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ibertinus Serif" svg:font-family="'Libertinus Serif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Dash_20__28_Rounded_29_" svg:stroke-color="#808080" svg:stroke-linecap="round" draw:fill="solid" draw:fill-color="#eeeeee" loext:fill-use-slide-background="false" draw:textarea-horizontal-align="justify" draw:textarea-vertical-align="top" draw:auto-grow-height="false" fo:min-height="1.069cm" fo:min-width="4.85cm" fo:padding-top="0cm" fo:padding-bottom="0cm" fo:padding-left="0cm" fo:padding-right="0cm" style:writing-mode="lr-tb" loext:decorative="false"/>
      <style:paragraph-properties style:writing-mode="lr-tb"/>
    </style:style>
    <style:style style:name="gr2" style:family="graphic" style:parent-style-name="standard">
      <style:graphic-properties svg:stroke-color="#808080" draw:textarea-horizontal-align="justify" draw:textarea-vertical-align="top" draw:auto-grow-height="false" fo:min-height="2.32cm" fo:min-width="1.672cm" fo:padding-top="0cm" fo:padding-bottom="0cm" fo:padding-left="0cm" fo:padding-right="0cm" style:writing-mode="lr-tb" loext:decorative="false"/>
      <style:paragraph-properties style:writing-mode="lr-tb"/>
    </style:style>
    <style:style style:name="gr3" style:family="graphic" style:parent-style-name="standard">
      <style:graphic-properties svg:stroke-color="#808080" draw:textarea-horizontal-align="justify" draw:textarea-vertical-align="middle" draw:auto-grow-height="false" fo:min-height="0.764cm" fo:min-width="1.714cm" fo:padding-top="0cm" fo:padding-bottom="0cm" fo:padding-left="0cm" fo:padding-right="0cm" style:writing-mode="lr-tb" loext:decorative="false"/>
      <style:paragraph-properties style:writing-mode="lr-tb"/>
    </style:style>
    <style:style style:name="gr4" style:family="graphic" style:parent-style-name="standard">
      <style:graphic-properties svg:stroke-color="#808080" draw:textarea-horizontal-align="justify" draw:textarea-vertical-align="top" draw:auto-grow-height="false" fo:min-height="2.783cm" fo:min-width="4.968cm" fo:padding-top="0cm" fo:padding-bottom="0cm" fo:padding-left="0cm" fo:padding-right="0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808080" draw:textarea-horizontal-align="justify" draw:textarea-vertical-align="top" draw:auto-grow-height="false" fo:min-height="1.118cm" fo:min-width="1.698cm" fo:padding-top="0cm" fo:padding-bottom="0cm" fo:padding-left="0cm" fo:padding-right="0cm" style:writing-mode="lr-tb" loext:decorative="false"/>
      <style:paragraph-properties style:writing-mode="lr-tb"/>
    </style:style>
    <style:style style:name="gr6" style:family="graphic" style:parent-style-name="standard">
      <style:graphic-properties draw:stroke="solid" draw:stroke-dash="Dash_20_Dot_20_1" svg:stroke-width="0.004cm" draw:marker-start-width="0.246cm" draw:marker-end-width="0.246cm" draw:stroke-linejoin="none" svg:stroke-linecap="butt" draw:fill="solid" draw:fill-color="#000000" draw:textarea-horizontal-align="center" draw:textarea-vertical-align="middle" fo:padding-top="0.002cm" fo:padding-bottom="0.002cm" fo:padding-left="0.002cm" fo:padding-right="0.002cm" loext:decorative="false"/>
    </style:style>
    <style:style style:name="gr7" style:family="graphic">
      <style:graphic-properties style:writing-mode="lr-tb" loext:decorative="false"/>
    </style:style>
    <style:style style:name="gr8" style:family="graphic">
      <style:graphic-properties loext:decorative="false"/>
    </style:style>
    <style:style style:name="gr9" style:family="graphic" style:parent-style-name="standard">
      <style:graphic-properties draw:stroke="none" draw:stroke-dash="Dash_20_Dot_20_1" svg:stroke-width="0cm" draw:stroke-linejoin="none" svg:stroke-linecap="butt" draw:fill="solid" draw:fill-color="#ff6d6d" draw:textarea-horizontal-align="center" draw:textarea-vertical-align="middle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10" style:family="graphic" style:parent-style-name="standard">
      <style:graphic-properties draw:stroke="none" draw:stroke-dash="Dash_20_Dot_20_1" svg:stroke-width="0cm" draw:stroke-linejoin="none" svg:stroke-linecap="butt" draw:fill="solid" draw:fill-color="#5983b0" draw:textarea-horizontal-align="center" draw:textarea-vertical-align="middle" loext:decorative="false"/>
    </style:style>
    <style:style style:name="gr11" style:family="graphic" style:parent-style-name="objectwithoutfill">
      <style:graphic-properties svg:stroke-color="#000000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12" style:family="graphic" style:parent-style-name="standard">
      <style:graphic-properties draw:stroke="none" svg:stroke-color="#808080" draw:textarea-horizontal-align="justify" draw:textarea-vertical-align="top" draw:auto-grow-height="false" fo:min-height="0.24cm" fo:min-width="0.868cm" fo:padding-top="0cm" fo:padding-bottom="0cm" fo:padding-left="0cm" fo:padding-right="0cm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none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none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none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16" style:family="graphic" style:parent-style-name="standard">
      <style:graphic-properties svg:stroke-color="#808080" draw:fill="solid" draw:fill-color="#eeeeee" draw:textarea-horizontal-align="justify" draw:textarea-vertical-align="middle" draw:auto-grow-height="false" fo:min-height="0.382cm" fo:min-width="1.482cm" fo:padding-top="0cm" fo:padding-bottom="0cm" fo:padding-left="0cm" fo:padding-right="0cm" style:writing-mode="lr-tb" loext:decorative="false"/>
      <style:paragraph-properties style:writing-mode="lr-tb"/>
    </style:style>
    <style:style style:name="gr17" style:family="graphic" style:parent-style-name="standard">
      <style:graphic-properties svg:stroke-color="#50938a" draw:fill="solid" draw:fill-color="#b3cac7" draw:textarea-horizontal-align="justify" draw:textarea-vertical-align="middle" draw:auto-grow-height="false" fo:min-height="0.212cm" fo:min-width="0.212cm" fo:padding-top="0cm" fo:padding-bottom="0cm" fo:padding-left="0cm" fo:padding-right="0cm" style:writing-mode="lr-tb" loext:decorative="false"/>
      <style:paragraph-properties style:writing-mode="lr-tb"/>
    </style:style>
    <style:style style:name="gr18" style:family="graphic" style:parent-style-name="standard">
      <style:graphic-properties draw:stroke="dash" draw:stroke-dash="Long_20_Dash" svg:stroke-color="#666666" svg:stroke-linecap="butt" draw:fill="solid" draw:fill-color="#999999" draw:textarea-horizontal-align="justify" draw:textarea-vertical-align="middle" draw:auto-grow-height="false" fo:min-height="0.574cm" fo:min-width="1.474cm" fo:padding-top="0cm" fo:padding-bottom="0cm" fo:padding-left="0cm" fo:padding-right="0cm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solid" draw:stroke-dash="Dash_20_Dot_20_1" svg:stroke-width="0.014cm" svg:stroke-color="#a1467e" draw:marker-start="" draw:marker-start-width="0.231cm" draw:marker-start-center="false" draw:marker-end="" draw:marker-end-width="0.231cm" draw:marker-end-center="false" draw:fill="solid" draw:fill-color="#e0c2cd" loext:fill-use-slide-background="false" draw:textarea-horizontal-align="justify" draw:textarea-vertical-align="middle" draw:auto-grow-height="false" fo:min-height="0.058cm" fo:min-width="0.937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0" style:family="graphic" style:parent-style-name="standard" style:list-style-name="L1">
      <style:graphic-properties draw:stroke="solid" draw:stroke-dash="Dash_20_Dot_20_1" svg:stroke-width="0.014cm" svg:stroke-color="#5983b0" draw:marker-start="" draw:marker-start-width="0.231cm" draw:marker-start-center="false" draw:marker-end="" draw:marker-end-width="0.231cm" draw:marker-end-center="false" draw:fill="solid" draw:fill-color="#b4c7dc" loext:fill-use-slide-background="false" draw:textarea-horizontal-align="justify" draw:textarea-vertical-align="middle" draw:auto-grow-height="false" fo:min-height="0.373cm" fo:min-width="0.147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1" style:family="graphic" style:parent-style-name="standard" style:list-style-name="L1">
      <style:graphic-properties draw:stroke="solid" draw:stroke-dash="Dash_20_Dot_20_1" svg:stroke-width="0.014cm" svg:stroke-color="#ff6d6d" draw:marker-start="" draw:marker-start-width="0.231cm" draw:marker-start-center="false" draw:marker-end="" draw:marker-end-width="0.231cm" draw:marker-end-center="false" draw:fill="solid" draw:fill-color="#ffa6a6" loext:fill-use-slide-background="false" draw:textarea-horizontal-align="justify" draw:textarea-vertical-align="middle" draw:auto-grow-height="false" fo:min-height="0.292cm" fo:min-width="0.29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2" style:family="graphic" style:parent-style-name="standard" style:list-style-name="L1">
      <style:graphic-properties draw:stroke="solid" draw:stroke-dash="Dash_20_Dot_20_1" svg:stroke-width="0.014cm" svg:stroke-color="#000000" draw:marker-start="" draw:marker-start-width="0.231cm" draw:marker-start-center="false" draw:marker-end="" draw:marker-end-width="0.231cm" draw:marker-end-center="false" draw:fill="solid" draw:fill-color="#dddddd" loext:fill-use-slide-background="false" draw:textarea-horizontal-align="justify" draw:textarea-vertical-align="middle" draw:auto-grow-height="false" fo:min-height="0.206cm" fo:min-width="0.327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3" style:family="graphic" style:parent-style-name="standard">
      <style:graphic-properties svg:stroke-color="#81aca6" draw:fill="solid" draw:fill-color="#b3cac7" draw:textarea-horizontal-align="justify" draw:textarea-vertical-align="middle" draw:auto-grow-height="false" fo:min-height="0.212cm" fo:min-width="0.212cm" fo:padding-top="0cm" fo:padding-bottom="0cm" fo:padding-left="0cm" fo:padding-right="0cm" style:writing-mode="lr-tb" loext:decorative="false"/>
      <style:paragraph-properties style:writing-mode="lr-tb"/>
    </style:style>
    <style:style style:name="gr24" style:family="graphic" style:parent-style-name="standard">
      <style:graphic-properties draw:stroke="solid" draw:stroke-dash="Dash" svg:stroke-color="#808080" svg:stroke-linecap="butt" draw:fill="solid" draw:fill-color="#eeeeee" draw:textarea-horizontal-align="justify" draw:textarea-vertical-align="top" draw:auto-grow-height="false" fo:min-height="1.013cm" fo:min-width="3.479cm" fo:padding-top="0cm" fo:padding-bottom="0cm" fo:padding-left="0cm" fo:padding-right="0cm" style:writing-mode="lr-tb" loext:decorative="false"/>
      <style:paragraph-properties style:writing-mode="lr-tb"/>
    </style:style>
    <style:style style:name="gr25" style:family="graphic" style:parent-style-name="standard">
      <style:graphic-properties draw:stroke="dash" draw:stroke-dash="Long_20_Dash" svg:stroke-color="#666666" svg:stroke-linecap="butt" draw:fill="solid" draw:fill-color="#999999" draw:textarea-horizontal-align="justify" draw:textarea-vertical-align="middle" draw:auto-grow-height="false" fo:min-height="0.573cm" fo:min-width="1.474cm" fo:padding-top="0cm" fo:padding-bottom="0cm" fo:padding-left="0cm" fo:padding-right="0cm" style:writing-mode="lr-tb" loext:decorative="false"/>
      <style:paragraph-properties style:writing-mode="lr-tb"/>
    </style:style>
    <style:style style:name="gr26" style:family="graphic" style:parent-style-name="standard">
      <style:graphic-properties draw:stroke="dash" draw:stroke-dash="Long_20_Dash" svg:stroke-color="#666666" svg:stroke-linecap="butt" draw:fill="solid" draw:fill-color="#999999" draw:textarea-horizontal-align="justify" draw:textarea-vertical-align="middle" draw:auto-grow-height="false" fo:min-height="0.573cm" fo:min-width="1.701cm" fo:padding-top="0cm" fo:padding-bottom="0cm" fo:padding-left="0cm" fo:padding-right="0cm" style:writing-mode="lr-tb" loext:decorative="false"/>
      <style:paragraph-properties style:writing-mode="lr-tb"/>
    </style:style>
    <style:style style:name="gr27" style:family="graphic" style:parent-style-name="standard">
      <style:graphic-properties svg:stroke-color="#50938a" draw:fill="solid" draw:fill-color="#81aca6" draw:textarea-horizontal-align="justify" draw:textarea-vertical-align="middle" draw:auto-grow-height="false" fo:min-height="0.178cm" fo:min-width="0.178cm" fo:padding-top="0cm" fo:padding-bottom="0cm" fo:padding-left="0cm" fo:padding-right="0cm" style:writing-mode="lr-tb" loext:decorative="false"/>
      <style:paragraph-properties style:writing-mode="lr-tb"/>
    </style:style>
    <style:style style:name="gr28" style:family="graphic" style:parent-style-name="standard">
      <style:graphic-properties draw:stroke="none" draw:textarea-horizontal-align="justify" draw:textarea-vertical-align="middle" draw:auto-grow-height="false" fo:min-height="4.95cm" fo:min-width="9.6cm" loext:decorative="false"/>
    </style:style>
    <style:style style:name="gr29" style:family="graphic" style:parent-style-name="standard" style:list-style-name="L1">
      <style:graphic-properties draw:stroke="solid" draw:stroke-dash="Dash_20_Dot_20_1" svg:stroke-width="0.02cm" svg:stroke-color="#50938a" draw:marker-start="" draw:marker-start-width="0.24cm" draw:marker-start-center="false" draw:marker-end="" draw:marker-end-width="0.24cm" draw:marker-end-center="false" draw:fill="solid" draw:fill-color="#81aca6" loext:fill-use-slide-background="false" draw:textarea-horizontal-align="justify" draw:textarea-vertical-align="middle" draw:auto-grow-height="false" fo:min-height="0.179cm" fo:min-width="0.178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P1" style:family="paragraph">
      <style:paragraph-properties fo:text-align="center"/>
      <style:text-properties style:font-name="Libertinus Sans" fo:font-size="7pt" fo:font-weight="normal" style:font-weight-asian="bold" style:font-weight-complex="bold"/>
    </style:style>
    <style:style style:name="P2" style:family="paragraph">
      <loext:graphic-properties draw:fill="solid" draw:fill-color="#eeeeee"/>
      <style:paragraph-properties fo:text-align="center" style:writing-mode="lr-tb"/>
      <style:text-properties style:font-name="Libertinus Sans" fo:font-size="7pt" fo:font-weight="normal" style:font-weight-asian="bold" style:font-weight-complex="bold"/>
    </style:style>
    <style:style style:name="P3" style:family="paragraph">
      <style:paragraph-properties fo:text-align="center"/>
      <style:text-properties style:font-name="Libertinus Sans" fo:font-size="7pt" fo:font-weight="bold" style:font-weight-asian="bold" style:font-weight-complex="bold"/>
    </style:style>
    <style:style style:name="P4" style:family="paragraph">
      <style:paragraph-properties fo:text-align="center" style:writing-mode="lr-tb"/>
      <style:text-properties style:font-name="Libertinus Sans" fo:font-size="7pt" fo:font-weight="bold" style:font-weight-asian="bold" style:font-weight-complex="bold"/>
    </style:style>
    <style:style style:name="P5" style:family="paragraph">
      <style:paragraph-properties fo:margin-left="0.1cm" fo:margin-right="0cm" fo:margin-top="0cm" fo:margin-bottom="0cm" fo:line-height="100%" fo:text-align="center" fo:text-indent="0cm"/>
      <style:text-properties style:font-name="Libertinus Sans" fo:font-size="7pt" fo:font-weight="bold" style:font-weight-asian="bold" style:font-weight-complex="bold"/>
    </style:style>
    <style:style style:name="P6" style:family="paragraph">
      <style:paragraph-properties fo:margin-left="0.1cm" fo:margin-right="0cm" fo:margin-top="0cm" fo:margin-bottom="0cm" fo:line-height="100%" fo:text-align="center" fo:text-indent="0cm" style:writing-mode="lr-tb"/>
      <style:text-properties style:font-name="Libertinus Sans" fo:font-size="7pt" fo:font-weight="bold" style:font-weight-asian="bold" style:font-weight-complex="bold"/>
    </style:style>
    <style:style style:name="P7" style:family="paragraph">
      <loext:graphic-properties draw:fill="solid" draw:fill-color="#000000"/>
      <style:paragraph-properties fo:text-align="center"/>
    </style:style>
    <style:style style:name="P8" style:family="paragraph">
      <loext:graphic-properties draw:fill="solid" draw:fill-color="#ff6d6d"/>
      <style:paragraph-properties fo:text-align="center"/>
    </style:style>
    <style:style style:name="P9" style:family="paragraph">
      <loext:graphic-properties draw:fill="solid" draw:fill-color="#5983b0"/>
      <style:paragraph-properties fo:text-align="center"/>
    </style:style>
    <style:style style:name="P10" style:family="paragraph">
      <loext:graphic-properties draw:fill="none"/>
      <style:paragraph-properties fo:text-align="center"/>
      <style:text-properties style:font-name="Libertinus Sans" fo:font-size="7pt"/>
    </style:style>
    <style:style style:name="P11" style:family="paragraph">
      <style:paragraph-properties fo:text-align="start"/>
      <style:text-properties style:font-name="Libertinus Sans" fo:font-size="6pt" fo:font-weight="normal" style:font-weight-asian="bold" style:font-weight-complex="bold"/>
    </style:style>
    <style:style style:name="P12" style:family="paragraph">
      <style:paragraph-properties fo:text-align="start" style:writing-mode="lr-tb"/>
      <style:text-properties style:font-name="Libertinus Sans" fo:font-size="6pt" fo:font-weight="normal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7" style:family="paragraph">
      <style:paragraph-properties fo:text-align="center"/>
      <style:text-properties fo:color="#ffffff" loext:opacity="100%" style:font-name="Libertinus Serif" fo:font-size="7pt" fo:font-weight="bold" style:font-size-asian="7pt" style:font-size-complex="7pt"/>
    </style:style>
    <style:style style:name="P18" style:family="paragraph">
      <loext:graphic-properties draw:fill="solid" draw:fill-color="#b3cac7"/>
      <style:paragraph-properties fo:text-align="center" style:writing-mode="lr-tb"/>
      <style:text-properties fo:color="#ffffff" loext:opacity="100%" style:font-name="Libertinus Serif" fo:font-size="7pt" fo:font-weight="bold" style:font-size-asian="7pt" style:font-size-complex="7pt"/>
    </style:style>
    <style:style style:name="P19" style:family="paragraph">
      <style:paragraph-properties fo:text-align="center"/>
      <style:text-properties fo:color="#ffffff" loext:opacity="100%" style:font-name="Libertinus Sans" fo:font-size="5.40000009536743pt" fo:font-weight="normal" style:font-size-asian="15pt" style:font-weight-asian="bold" style:font-size-complex="15pt" style:font-weight-complex="bold"/>
    </style:style>
    <style:style style:name="P20" style:family="paragraph">
      <loext:graphic-properties draw:fill="solid" draw:fill-color="#999999"/>
      <style:paragraph-properties fo:text-align="center" style:writing-mode="lr-tb"/>
      <style:text-properties fo:color="#ffffff" loext:opacity="100%" style:font-name="Libertinus Sans" fo:font-size="5.40000009536743pt" fo:font-weight="normal" style:font-size-asian="15pt" style:font-weight-asian="bold" style:font-size-complex="15pt" style:font-weight-complex="bold"/>
    </style:style>
    <style:style style:name="P21" style:family="paragraph">
      <loext:graphic-properties draw:fill="solid" draw:fill-color="#e0c2c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a6a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text-align="center"/>
      <style:text-properties fo:color="#ffffff" loext:opacity="100%" style:font-name="Libertinus Serif" fo:font-size="8pt" fo:font-weight="bold" style:font-size-asian="8pt" style:font-size-complex="8pt"/>
    </style:style>
    <style:style style:name="P26" style:family="paragraph">
      <loext:graphic-properties draw:fill="solid" draw:fill-color="#b3cac7"/>
      <style:paragraph-properties fo:text-align="center" style:writing-mode="lr-tb"/>
      <style:text-properties fo:color="#ffffff" loext:opacity="100%" style:font-name="Libertinus Serif" fo:font-size="8pt" fo:font-weight="bold" style:font-size-asian="8pt" style:font-size-complex="8pt"/>
    </style:style>
    <style:style style:name="P27" style:family="paragraph">
      <style:paragraph-properties fo:text-align="center"/>
      <style:text-properties fo:color="#ffffff" loext:opacity="100%" style:font-name="Libertinus Serif" fo:font-size="5.40000009536743pt" fo:font-weight="bold" style:font-size-asian="7pt" style:font-size-complex="7pt"/>
    </style:style>
    <style:style style:name="P28" style:family="paragraph">
      <loext:graphic-properties draw:fill="solid" draw:fill-color="#81aca6"/>
      <style:paragraph-properties fo:text-align="center" style:writing-mode="lr-tb"/>
      <style:text-properties fo:color="#ffffff" loext:opacity="100%" style:font-name="Libertinus Serif" fo:font-size="5.40000009536743pt" fo:font-weight="bold" style:font-size-asian="7pt" style:font-size-complex="7pt"/>
    </style:style>
    <style:style style:name="P29" style:family="paragraph">
      <style:paragraph-properties fo:text-align="center"/>
      <style:text-properties fo:color="#ffffff" loext:opacity="100%" style:font-name="Libertinus Serif" fo:font-size="6pt" fo:font-weight="bold" style:font-size-asian="8pt" style:font-size-complex="8pt"/>
    </style:style>
    <style:style style:name="P30" style:family="paragraph">
      <loext:graphic-properties draw:fill="solid" draw:fill-color="#81aca6"/>
      <style:paragraph-properties fo:text-align="center" style:writing-mode="lr-tb"/>
      <style:text-properties fo:color="#ffffff" loext:opacity="100%" style:font-name="Libertinus Serif" fo:font-size="6pt" fo:font-weight="bold" style:font-size-asian="8pt" style:font-size-complex="8pt"/>
    </style:style>
    <style:style style:name="P31" style:family="paragraph">
      <style:paragraph-properties fo:text-align="center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tinus Serif" fo:font-size="6pt" fo:font-style="normal" fo:text-shadow="none" style:text-underline-style="none" fo:font-weight="bold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solid" draw:fill-color="#81aca6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Libertinus Serif" fo:font-size="6pt" fo:font-style="normal" fo:text-shadow="none" style:text-underline-style="none" fo:font-weight="bold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tinus Sans" fo:font-size="7pt" fo:font-weight="normal" style:font-weight-asian="bold" style:font-weight-complex="bold"/>
    </style:style>
    <style:style style:name="T2" style:family="text">
      <style:text-properties style:font-name="Libertinus Sans" fo:font-size="7pt" fo:font-weight="bold" style:font-weight-asian="bold" style:font-weight-complex="bold"/>
    </style:style>
    <style:style style:name="T3" style:family="text">
      <style:text-properties fo:color="#000000" loext:opacity="100%" style:font-name="Libertinus Sans" fo:font-size="7pt" fo:font-weight="bold" style:font-weight-asian="bold" style:font-weight-complex="bold"/>
    </style:style>
    <style:style style:name="T4" style:family="text">
      <style:text-properties style:font-name="Libertinus Sans" fo:font-size="6pt" fo:font-weight="normal" style:font-weight-asian="bold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ffffff" loext:opacity="100%" style:font-name="Libertinus Serif" fo:font-size="7pt" fo:font-weight="bold" style:font-size-asian="7pt" style:font-size-complex="7pt"/>
    </style:style>
    <style:style style:name="T7" style:family="text">
      <style:text-properties fo:color="#ffffff" loext:opacity="100%" style:font-name="Libertinus Sans" fo:font-size="6pt" fo:font-weight="normal" style:font-size-asian="16pt" style:font-weight-asian="bold" style:font-size-complex="16pt" style:font-weight-complex="bold"/>
    </style:style>
    <style:style style:name="T8" style:family="text">
      <style:text-properties fo:color="#ffffff" loext:opacity="100%" style:font-name="Libertinus Serif" fo:font-size="5.40000009536743pt" fo:font-weight="bold" style:font-size-asian="5.40000009536743pt" style:font-size-complex="5.40000009536743pt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font-name="Libertinus Serif" fo:font-size="5.40000009536743pt" fo:font-style="normal" fo:text-shadow="none" style:text-underline-style="none" fo:font-weight="bold" style:letter-kerning="true" style:font-name-asian="Microsoft YaHei" style:font-size-asian="5.40000009536743pt" style:font-style-asian="normal" style:font-weight-asian="normal" style:font-name-complex="Lucida Sans" style:font-size-complex="5.4000000953674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measurelines" svg:width="4.9cm" svg:height="1.119cm" svg:x="4.5cm" svg:y="1.344cm">
          <draw:glue-point draw:id="4" svg:x="1.666cm" svg:y="-5cm"/>
          <draw:glue-point draw:id="5" svg:x="-1.666cm" svg:y="-5cm"/>
          <text:p text:style-name="P1"><text:span text:style-name="T1">Augmented Textures Percep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1" draw:id="id1" draw:layer="layout" svg:width="1.75cm" svg:height="2.398cm" svg:x="0.1cm" svg:y="1.15cm">
          <draw:glue-point draw:id="4" svg:x="1.666cm" svg:y="-5cm"/>
          <draw:glue-point draw:id="5" svg:x="-1.666cm" svg:y="-5cm"/>
          <text:p text:style-name="P3"><text:span text:style-name="T2">Us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2" draw:id="id2" draw:layer="layout" svg:width="1.75cm" svg:height="0.8cm" svg:x="2.25cm" svg:y="3.75cm">
          <draw:glue-point draw:id="4" svg:x="1.666cm" svg:y="-5cm"/>
          <draw:glue-point draw:id="5" svg:x="-1.666cm" svg:y="-5cm"/>
          <text:p text:style-name="P3"><text:span text:style-name="T2">Interaction Techniqu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xml:id="id3" draw:id="id3" draw:layer="layout" svg:width="5.1cm" svg:height="2.915cm" svg:x="4.4cm" svg:y="0.9cm">
          <draw:glue-point draw:id="4" svg:x="1.666cm" svg:y="-5cm"/>
          <draw:glue-point draw:id="5" svg:x="-1.666cm" svg:y="-5cm"/>
          <text:p text:style-name="P5"><text:span text:style-name="T2">Augmented Environ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xml:id="id4" draw:id="id4" draw:layer="layout" svg:width="1.75cm" svg:height="1.17cm" svg:x="2.25cm" svg:y="0.17cm">
          <draw:glue-point draw:id="4" svg:x="1.666cm" svg:y="-5cm"/>
          <draw:glue-point draw:id="5" svg:x="-1.666cm" svg:y="-5cm"/>
          <text:p text:style-name="P3"><text:span text:style-name="T3">Visuo-Haptic</text:span><text:span text:style-name="T2"> Interfac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6" draw:text-style-name="P7" draw:layer="layout" svg:width="1.011cm" svg:height="1.059cm" draw:transform="skewX (0.00541052068118243) rotate (-0.346273323595675) translate (0.628111011962318cm 2.42924503404201cm)" svg:viewBox="0 0 1012 1060" svg:d="M968 493c-6 27-53 64-109 105-16 13-31 23-38 30-26 25-185 59-215 62-24 1-114 30-141 51-27 22-154 140-196 193-41 51-94 126-95 126l-11-8c0 0 0-1 2-3 10-14 57-78 94-124 42-54 169-172 197-195 30-23 122-52 149-54 31-3 185-37 207-58 7-7 21-18 39-31 24-19 57-43 79-64-9-6-23-17-31-33l7-3c8 15 22 25 30 30 6-7 12-14 14-19-2-3-7-8-16-12l4-8c7 3 13 8 16 11 1-2 2-5 3-8-3-4-12-16-37-23l2-8c21 6 32 15 38 21 4-11 9-23 14-34l-25-19c-4-3-6-8-4-13 3-12 11-34 25-44 2-2 5-3 8-4-7 0-18 1-33 7-35 13-72 83-72 84-1 2-3 3-6 3-10 0-22 6-34 12-19 10-40 20-55 4-26-27 23-128 73-223 4-7 7-12 8-15 6-11 25-38 48-70 31-44 75-105 77-119 2-7 2-17-6-22-1-1-2-2-3-2 2 3 3 7 2 12-2 15-25 35-35 35h-1c-1 0-6-1-31-11-11 10-23 22-34 32-37 36-60 57-67 62-10 6-66 88-104 144l-11-7c8-13 36-55 61-90-58 22-156 79-157 80l-7-12c4-3 113-65 169-85 0-1-1-2-1-3-5-5-12-7-19-5-44 12-169 86-170 86l-8-12c4-2 57-33 106-58-5 0-10 0-12 1-44 13-119 58-133 75-7 8-28 39-52 74-38 57-87 128-112 156-20 22-37 29-52 36-17 7-32 13-49 41-33 56-238 216-249 225l-9-11c2-1 214-167 246-221 19-32 38-40 56-47 14-6 29-12 46-32 25-28 73-98 112-155 25-37 45-66 52-75 17-20 96-66 140-79 11-4 25-1 37 2 18-9 35-16 47-19 12-4 25 0 33 9 1 1 2 3 3 5 13-19 24-32 29-35 7-4 38-34 65-60 17-16 30-28 42-39 5-6 14-15 24-22 5-4 8-6 10-7 7-4 15-6 22-6h2c8 0 15 2 21 7 6 4 15 15 11 36-3 15-35 61-80 124-21 30-41 58-46 68-1 3-4 8-8 16-81 151-86 196-76 207 8 8 20 2 39-7 12-6 24-12 35-13 9-15 43-74 78-87 25-9 44-11 57-4 7 4 12 10 15 18 0 3 0 7-1 12 0 1 1 1 1 2 0 16-12 41-22 54-9 22-19 45-22 60zM954 412l27 19c1 0 1 0 2-1 9-12 21-37 21-51 0-1-1-3-2-4-6-6-17-15-27-7-12 8-19 31-22 40 0 1 0 3 1 4zM942 54c5 0 25-15 27-27 1-7-5-12-11-14-1 0-2 0-3 0s-2 0-3 0c-15 3-34 21-40 30 23 10 29 11 30 11z">
          <text:p/>
        </draw:path>
        <draw:g draw:style-name="gr7">
          <draw:g draw:style-name="gr8">
            <draw:path draw:style-name="gr9" draw:text-style-name="P8" draw:layer="layout" svg:width="0.252cm" svg:height="0.25cm" svg:x="3.549cm" svg:y="0.911cm" svg:viewBox="0 0 253 251" svg:d="M22 0h208c7 0 12 3 16 7s7 9 7 15v207c0 6-3 11-7 15s-9 7-16 7h-208c-6 0-11-3-15-7s-7-9-7-15v-207c0-6 3-12 7-16 4-3 9-6 15-6zM230 17h-208c-1 0-2 0-3 1s-2 3-2 4v207c0 1 1 3 2 4s2 1 3 1h208c2 0 3 0 4-1s2-3 2-4v-207c0-1-1-3-2-4s-2-1-4-1z">
              <text:p/>
            </draw:path>
            <draw:path draw:style-name="gr9" draw:text-style-name="P8" draw:layer="layout" svg:width="0.022cm" svg:height="0.056cm" svg:x="3.788cm" svg:y="1.008cm" svg:viewBox="0 0 23 57" svg:d="M8 0h6c5 0 9 4 9 8v40c0 5-4 9-9 9h-6c-4 0-8-4-8-9v-40c0-4 4-8 8-8z">
              <text:p/>
            </draw:path>
            <draw:path draw:style-name="gr9" draw:text-style-name="P8" draw:layer="layout" svg:width="0.022cm" svg:height="0.056cm" svg:x="3.539cm" svg:y="1.008cm" svg:viewBox="0 0 23 57" svg:d="M8 0h6c5 0 9 4 9 8v40c0 5-4 9-9 9h-6c-4 0-8-4-8-9v-40c0-4 4-8 8-8z">
              <text:p/>
            </draw:path>
            <draw:path draw:style-name="gr9" draw:text-style-name="P8" draw:layer="layout" svg:width="0.213cm" svg:height="0.09cm" svg:x="3.568cm" svg:y="0.836cm" svg:viewBox="0 0 214 91" svg:d="M6 75c-4 1-7 5-6 10 1 4 6 7 10 6 23-6 25-24 28-43 2-16 4-33 29-31h40 40 1c24-1 26 15 28 31 3 19 5 37 28 43 4 1 9-2 10-6s-2-9-6-10c-11-3-13-16-15-29-3-23-7-47-46-46h-40-40c-39-2-42 22-46 46-1 13-3 26-15 29z">
              <text:p/>
            </draw:path>
            <draw:path draw:style-name="gr9" draw:text-style-name="P8" draw:layer="layout" svg:width="0.213cm" svg:height="0.09cm" svg:x="3.568cm" svg:y="1.145cm" svg:viewBox="0 0 214 91" svg:d="M10 0c-4-1-9 2-10 6-1 5 2 9 6 10 12 3 14 16 15 29 4 24 7 48 46 46h40 40c39 2 43-22 46-46 2-13 4-26 15-29 5-1 7-5 6-10-1-4-5-7-10-6-22 6-25 24-27 43-3 16-5 32-29 32h-1-40-40c-25 1-27-16-29-32-3-19-5-37-28-43z">
              <text:p/>
            </draw:path>
            <draw:path draw:style-name="gr9" draw:text-style-name="P8" draw:layer="layout" svg:width="0.041cm" svg:height="0.146cm" svg:x="3.475cm" svg:y="0.966cm" svg:viewBox="0 0 42 147" svg:d="M38 15c4-3 5-8 2-12-3-3-8-4-11-1-5 3-9 7-12 11-11 16-17 38-17 60s6 45 17 60c3 5 7 9 12 12 3 3 8 2 11-2s2-9-2-12c-3-2-5-5-8-8-9-12-13-31-13-50s4-37 13-50c3-3 5-6 8-8z">
              <text:p/>
            </draw:path>
            <draw:path draw:style-name="gr9" draw:text-style-name="P8" draw:layer="layout" svg:width="0.041cm" svg:height="0.146cm" svg:x="3.833cm" svg:y="0.96cm" svg:viewBox="0 0 42 147" svg:d="M13 2c-3-3-9-2-11 1-3 4-2 9 1 12 3 2 6 5 8 8 9 12 14 31 14 50s-5 38-14 50c-2 3-5 6-8 8-3 3-4 8-1 12 2 4 8 5 11 2 5-3 9-7 12-12 11-15 17-38 17-60s-6-44-17-60c-3-4-7-8-12-11z">
              <text:p/>
            </draw:path>
            <draw:path draw:style-name="gr9" draw:text-style-name="P8" draw:layer="layout" svg:width="0.037cm" svg:height="0.124cm" svg:x="3.507cm" svg:y="0.976cm" svg:viewBox="0 0 38 125" svg:d="M34 15c4-3 5-8 2-12-3-3-8-4-12-1-3 2-7 6-10 10-9 13-14 32-14 50 0 19 5 38 14 51 3 4 7 8 10 10 4 3 9 2 12-2 3-3 2-8-2-11-2-2-4-4-6-7-7-10-11-25-11-41 0-15 4-30 11-40 2-3 4-5 6-7z">
              <text:p/>
            </draw:path>
            <draw:path draw:style-name="gr9" draw:text-style-name="P8" draw:layer="layout" svg:width="0.037cm" svg:height="0.124cm" svg:x="3.806cm" svg:y="0.971cm" svg:viewBox="0 0 38 125" svg:d="M13 2c-3-3-9-2-11 1-3 4-2 9 1 12 3 2 5 4 7 7 7 10 11 25 11 40 0 16-4 31-11 41-2 3-4 5-7 7-3 3-4 8-1 12 2 3 8 4 11 1 4-2 8-6 11-10 9-13 14-32 14-51 0-18-5-37-14-50-3-4-7-8-11-10z">
              <text:p/>
            </draw:path>
          </draw:g>
          <draw:g draw:style-name="gr8">
            <draw:path draw:style-name="gr10" draw:text-style-name="P9" draw:layer="layout" svg:width="0.465cm" svg:height="0.225cm" svg:x="2.879cm" svg:y="0.843cm" svg:viewBox="0 0 466 226" svg:d="M440 139c-4-3-10-8-19-13-20-11-49-24-83-36-89-32-203-56-338-69l2-21c137 12 253 37 343 70 73 25 121 53 121 70v86h-22v-84c-1 0-2-2-4-3z">
              <text:p/>
            </draw:path>
            <draw:path draw:style-name="gr10" draw:text-style-name="P9" draw:layer="layout" svg:width="0.537cm" svg:height="0.399cm" svg:x="2.375cm" svg:y="0.836cm" svg:viewBox="0 0 538 400" svg:d="M24 94c-5 49-2 98 16 154 13 42 30 77 46 102 15 19 27 29 32 28 2 0 4-1 6-1s4-1 6-1c11-2 16-3 20-4 2-1 1-1 1-2-4-24-2-38 15-38 7 0 13 5 27 16 11 8 16 12 16 12 23 0 81-7 138-19 2-1 14-3 17-4 7-1 12-3 17-3 66-15 95-26 101-41 2-4 7-19 8-20 11-28 16-48 20-72 6-47 8-92 4-126-2-16-5-29-8-38-1-3-2-6-4-8-133-13-254-7-354 11-38 8-71 16-95 25-10 4-18 7-23 10-2 1-3 2-4 3 0 5-2 13-2 16zM173 366c2 11-3 20-14 25-6 3-12 4-25 6-3 1-5 1-6 1-2 1-4 1-6 2-32 6-75-56-103-145-19-59-22-112-17-163 1-4 2-18 2-19 2-18 60-39 140-54 102-19 225-25 362-12 30 4 40 96 26 197-4 26-10 47-22 77 0 1-6 16-8 20-9 25-41 38-116 54-5 1-10 2-17 3-3 1-15 4-17 4-59 12-118 19-143 19-8 0-12-2-28-16-5-3-8-5-10-7 0 2 1 5 2 8z">
              <text:p/>
            </draw:path>
            <draw:path draw:style-name="gr10" draw:text-style-name="P9" draw:layer="layout" svg:width="0.521cm" svg:height="0.08cm" svg:x="2.375cm" svg:y="0.88cm" svg:viewBox="0 0 522 81" svg:d="M22 77l-22-1c1-18 62-41 145-56 107-20 235-26 377-13l-2 22c-140-13-266-7-370 12-40 8-75 17-100 26-11 4-19 7-25 11-2 1-4 2-5 3 1 0 2-1 2-4z">
              <text:p/>
            </draw:path>
            <draw:path draw:style-name="gr10" draw:text-style-name="P9" draw:layer="layout" svg:width="0.481cm" svg:height="0.075cm" svg:x="2.85cm" svg:y="1.08cm" svg:viewBox="0 0 482 76" svg:d="M465 2c5-4 12-2 15 2 4 5 3 12-2 15-35 26-124 43-268 53-56 3-135 5-199 3-6 0-11-5-11-11s5-11 11-10c64 1 142 0 198-4 139-9 225-26 256-48z">
              <text:p/>
            </draw:path>
            <draw:path draw:style-name="gr10" draw:text-style-name="P9" draw:layer="layout" svg:width="0.441cm" svg:height="0.139cm" svg:x="2.902cm" svg:y="0.958cm" svg:viewBox="0 0 442 140" svg:d="M0 21l2-21c91 6 176 16 252 29 105 18 184 48 188 80 2 11-3 21-14 31l-15-15c6-6 8-10 8-13-3-17-78-46-171-62-76-13-159-22-250-29z">
              <text:p/>
            </draw:path>
            <draw:path draw:style-name="gr10" draw:text-style-name="P9" draw:layer="layout" svg:width="0.301cm" svg:height="0.05cm" svg:x="2.896cm" svg:y="0.996cm" svg:viewBox="0 0 302 51" svg:d="M0 46l7-21c9 3 68 5 122 2 72-3 132-12 163-27l10 20c-63 29-263 38-302 26z">
              <text:p/>
            </draw:path>
          </draw:g>
        </draw:g>
        <draw:connector draw:style-name="gr11" draw:text-style-name="P10" draw:layer="layout" svg:x1="0.975cm" svg:y1="3.548cm" svg:x2="2.25cm" svg:y2="4.15cm" draw:start-shape="id1" draw:start-glue-point="2" draw:end-shape="id2" draw:end-glue-point="3" svg:d="M975 3548v602h1275" svg:viewBox="0 0 1276 603">
          <text:p/>
        </draw:connector>
        <draw:connector draw:style-name="gr11" draw:text-style-name="P10" draw:layer="layout" svg:x1="4cm" svg:y1="4.15cm" svg:x2="6.95cm" svg:y2="3.815cm" draw:start-shape="id2" draw:start-glue-point="1" draw:end-shape="id3" draw:end-glue-point="2" svg:d="M4000 4150h2950v-335" svg:viewBox="0 0 2951 336">
          <text:p/>
        </draw:connector>
        <draw:connector draw:style-name="gr11" draw:text-style-name="P10" draw:layer="layout" svg:x1="6.95cm" svg:y1="0.9cm" svg:x2="4cm" svg:y2="0.755cm" draw:start-shape="id3" draw:start-glue-point="0" draw:end-shape="id4" draw:end-glue-point="1" svg:d="M6950 900v-145h-2950" svg:viewBox="0 0 2951 146">
          <text:p/>
        </draw:connector>
        <draw:custom-shape draw:style-name="gr12" draw:text-style-name="P12" draw:layer="measurelines" svg:width="0.878cm" svg:height="0.25cm" svg:x="0.975cm" svg:y="4.25cm">
          <text:p text:style-name="P11"><text:span text:style-name="T4">Track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measurelines" svg:width="1.002cm" svg:height="0.25cm" svg:x="5.948cm" svg:y="4.25cm">
          <text:p text:style-name="P13"><text:span text:style-name="T5">Interact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4" draw:layer="measurelines" svg:width="1.002cm" svg:height="0.25cm" svg:x="5.948cm" svg:y="0.396cm">
          <text:p text:style-name="P13"><text:span text:style-name="T5">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6" draw:layer="measurelines" svg:width="1.002cm" svg:height="0.25cm" svg:x="0.975cm" svg:y="0.4cm">
          <text:p text:style-name="P15"><text:span text:style-name="T5">Feedbac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10" draw:layer="measurelines" svg:x1="2.25cm" svg:y1="0.755cm" svg:x2="0.975cm" svg:y2="1.15cm" draw:start-shape="id4" draw:start-glue-point="3" draw:end-shape="id1" draw:end-glue-point="0" svg:d="M2250 755h-1275v395" svg:viewBox="0 0 1276 396">
          <text:p/>
        </draw:connector>
        <draw:custom-shape draw:style-name="gr16" draw:text-style-name="P2" draw:layer="measurelines" svg:width="1.5cm" svg:height="0.4cm" svg:x="0.225cm" svg:y="1.55cm">
          <draw:glue-point draw:id="4" svg:x="1.666cm" svg:y="-5cm"/>
          <draw:glue-point draw:id="5" svg:x="-1.666cm" svg:y="-5cm"/>
          <text:p text:style-name="P1"><text:span text:style-name="T1">Percep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measurelines" svg:width="1.5cm" svg:height="0.4cm" svg:x="0.225cm" svg:y="2.15cm">
          <draw:glue-point draw:id="4" svg:x="1.666cm" svg:y="-5cm"/>
          <draw:glue-point draw:id="5" svg:x="-1.666cm" svg:y="-5cm"/>
          <text:p text:style-name="P1"><text:span text:style-name="T1">Ac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8" draw:layer="measurelines" svg:width="0.3cm" svg:height="0.3cm" svg:x="1.49cm" svg:y="1.4cm">
          <text:p text:style-name="P17"><text:span text:style-name="T6">I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8" draw:text-style-name="P20" draw:layer="measurelines" svg:width="1.5cm" svg:height="0.6cm" svg:x="6.2cm" svg:y="1.75cm">
          <draw:glue-point draw:id="4" svg:x="1.666cm" svg:y="-5cm"/>
          <draw:glue-point draw:id="5" svg:x="-1.666cm" svg:y="-5cm"/>
          <text:p text:style-name="P19"><text:span text:style-name="T7">Virtual Hand 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0" draw:layer="measurelines" svg:width="1.5cm" svg:height="0.6cm" svg:x="4.6cm" svg:y="1.75cm">
          <draw:glue-point draw:id="4" svg:x="1.666cm" svg:y="-5cm"/>
          <draw:glue-point draw:id="5" svg:x="-1.666cm" svg:y="-5cm"/>
          <text:p text:style-name="P19"><text:span text:style-name="T7">Augmentation System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0" draw:layer="measurelines" svg:width="1.5cm" svg:height="0.6cm" svg:x="7.8cm" svg:y="1.75cm">
          <draw:glue-point draw:id="4" svg:x="1.666cm" svg:y="-5cm"/>
          <draw:glue-point draw:id="5" svg:x="-1.666cm" svg:y="-5cm"/>
          <text:p text:style-name="P19"><text:span text:style-name="T7">Visuo-Haptic Textur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7">
          <draw:custom-shape draw:style-name="gr19" draw:text-style-name="P21" draw:layer="layout" svg:width="1.301cm" svg:height="0.421cm" svg:x="10.699cm" svg:y="3.48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0" draw:text-style-name="P22" draw:layer="layout" svg:width="0.188cm" svg:height="0.413cm" svg:x="11.54cm" svg:y="3.2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1" draw:text-style-name="P23" draw:layer="layout" svg:width="0.385cm" svg:height="0.38cm" svg:x="10.966cm" svg:y="3.36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2" draw:text-style-name="P24" draw:layer="layout" svg:width="0.32cm" svg:height="0.318cm" svg:x="11.318cm" svg:y="3.51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ustom-shape draw:style-name="gr23" draw:text-style-name="P26" draw:layer="measurelines" svg:width="0.3cm" svg:height="0.3cm" svg:x="9.17cm" svg:y="1.204cm">
          <text:p text:style-name="P25"><text:span text:style-name="T6">I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7" draw:text-style-name="P26" draw:layer="measurelines" svg:width="0.3cm" svg:height="0.3cm" svg:x="1.488cm" svg:y="2cm">
          <text:p text:style-name="P25"><text:span text:style-name="T6">II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4" draw:text-style-name="P2" draw:layer="measurelines" svg:width="3.527cm" svg:height="1.061cm" svg:x="5.316cm" svg:y="2.663cm">
          <draw:glue-point draw:id="4" svg:x="1.666cm" svg:y="-5cm"/>
          <draw:glue-point draw:id="5" svg:x="-1.666cm" svg:y="-5cm"/>
          <text:p text:style-name="P1"><text:span text:style-name="T1">Virtual Objects Manipula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0" draw:layer="measurelines" svg:width="1.5cm" svg:height="0.599cm" svg:x="5.416cm" svg:y="3.027cm">
          <draw:glue-point draw:id="4" svg:x="1.666cm" svg:y="-5cm"/>
          <draw:glue-point draw:id="5" svg:x="-1.666cm" svg:y="-5cm"/>
          <text:p text:style-name="P19"><text:span text:style-name="T7">Visual Hand 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0" draw:layer="measurelines" svg:width="1.727cm" svg:height="0.599cm" svg:x="7.023cm" svg:y="3.025cm">
          <draw:glue-point draw:id="4" svg:x="1.666cm" svg:y="-5cm"/>
          <draw:glue-point draw:id="5" svg:x="-1.666cm" svg:y="-5cm"/>
          <text:p text:style-name="P19"><text:span text:style-name="T7">Delocalized Haptic Rendering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6" draw:layer="measurelines" svg:width="0.3cm" svg:height="0.3cm" svg:x="8.623cm" svg:y="2.518cm">
          <text:p text:style-name="P25"><text:span text:style-name="T6">I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8" draw:layer="measurelines" svg:width="0.25cm" svg:height="0.25cm" svg:x="5.9cm" svg:y="2.16cm">
          <text:p text:style-name="P27"><text:span text:style-name="T8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0" draw:layer="measurelines" svg:width="0.25cm" svg:height="0.25cm" svg:x="7.5cm" svg:y="2.16cm">
          <text:p text:style-name="P29"><text:span text:style-name="T8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0" draw:layer="measurelines" svg:width="0.25cm" svg:height="0.25cm" svg:x="9.1cm" svg:y="2.16cm">
          <text:p text:style-name="P29"><text:span text:style-name="T8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0" draw:layer="measurelines" svg:width="0.25cm" svg:height="0.25cm" svg:x="8.54cm" svg:y="3.43cm">
          <text:p text:style-name="P29"><text:span text:style-name="T8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1" draw:layer="layout" svg:width="9.6cm" svg:height="4.95cm" svg:x="0cm" svg:y="0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3" draw:layer="measurelines" svg:width="0.25cm" svg:height="0.251cm" svg:x="6.72cm" svg:y="3.43cm">
          <text:p text:style-name="P32"><text:span text:style-name="T9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ibertinus Serif" svg:font-family="'Libertinus Serif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stroke-dash draw:name="Dash" draw:style="rect" draw:dots1="1" draw:dots1-length="300%" draw:distance="100%"/>
    <draw:stroke-dash draw:name="Dash_20__28_Rounded_29_" draw:display-name="Dash (Rounded)" draw:style="round" draw:dots1="1" draw:dots1-length="201%" draw:distance="199%"/>
    <draw:stroke-dash draw:name="Dash_20_Dot_20_1" draw:display-name="Dash Dot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2cm" svg:stroke-color="#000000" draw:marker-start-width="0.24cm" draw:marker-start-center="false" draw:marker-end-width="0.24cm" draw:marker-end-center="false" draw:fill="none" draw:fill-color="#729fcf" loext:fill-use-slide-background="false" draw:textarea-horizontal-align="justify" fo:padding-top="0cm" fo:padding-bottom="0cm" fo:padding-left="0cm" fo:padding-right="0cm" fo:wrap-option="wrap" draw:shadow="hidden" draw:shadow-offset-x="0.2cm" draw:shadow-offset-y="0.2cm" draw:shadow-color="#808080" draw:line-distance="0.4cm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9.6cm" fo:page-height="4.9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31T15:00:12.827000000</meta:creation-date>
    <dc:date>2024-10-11T20:47:32.321000000</dc:date>
    <meta:editing-duration>PT18H42M33S</meta:editing-duration>
    <meta:editing-cycles>34</meta:editing-cycles>
    <meta:generator>LibreOffice/24.2.5.2$Windows_X86_64 LibreOffice_project/bffef4ea93e59bebbeaf7f431bb02b1a39ee8a59</meta:generator>
    <meta:print-date>2024-08-02T17:28:15.448000000</meta:print-date>
    <meta:printed-by>Fichiers PDF</meta:printed-by>
    <meta:document-statistic meta:object-count="55"/>
  </office:meta>
</office:document-meta>
</file>