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07cm" svg:stroke-color="#808080" draw:marker-start-width="0.21cm" draw:marker-end-width="0.21cm" svg:stroke-opacity="100%" draw:fill-color="#e0c2cd" draw:opacity="50%" draw:textarea-horizontal-align="justify" draw:textarea-vertical-align="middle" draw:auto-grow-height="false" fo:min-height="2.41cm" fo:min-width="2.702cm" fo:padding-top="0.003cm" fo:padding-bottom="0.003cm" fo:padding-left="0.003cm" fo:padding-right="0.003cm" fo:wrap-option="wrap" loext:softedge-radius="0.035cm" loext:decorative="false"/>
    </style:style>
    <style:style style:name="gr2" style:family="graphic" style:parent-style-name="standard">
      <style:graphic-properties svg:stroke-width="0.007cm" svg:stroke-color="#808080" draw:marker-start-width="0.21cm" draw:marker-end-width="0.21cm" svg:stroke-opacity="100%" draw:fill-color="#8d1d75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3" style:family="graphic" style:parent-style-name="standard">
      <style:graphic-properties svg:stroke-width="0.007cm" svg:stroke-color="#808080" draw:marker-start-width="0.21cm" draw:marker-end-width="0.21cm" svg:stroke-opacity="100%" draw:fill-color="#5983b0" draw:opacity="50%" draw:textarea-horizontal-align="justify" draw:textarea-vertical-align="middle" draw:auto-grow-height="false" fo:min-height="2.995cm" fo:min-width="2.995cm" fo:padding-top="0.003cm" fo:padding-bottom="0.003cm" fo:padding-left="0.003cm" fo:padding-right="0.003cm" fo:wrap-option="wrap" loext:softedge-radius="0.035cm" loext:decorative="false"/>
    </style:style>
    <style:style style:name="gr4" style:family="graphic" style:parent-style-name="standard">
      <style:graphic-properties svg:stroke-width="0.007cm" svg:stroke-color="#808080" draw:marker-start-width="0.21cm" draw:marker-end-width="0.21cm" svg:stroke-opacity="100%" draw:fill-color="#ff3838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.1cm" fo:padding-bottom="0.1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.1cm" fo:padding-bottom="0.1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489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-color="#e0c2cd" draw:opacity="50%"/>
      <style:paragraph-properties fo:text-align="center"/>
    </style:style>
    <style:style style:name="P2" style:family="paragraph">
      <loext:graphic-properties draw:fill-color="#8d1d75" draw:opacity="50%"/>
      <style:paragraph-properties fo:text-align="center"/>
    </style:style>
    <style:style style:name="P3" style:family="paragraph">
      <loext:graphic-properties draw:fill-color="#5983b0" draw:opacity="50%"/>
      <style:paragraph-properties fo:text-align="center"/>
    </style:style>
    <style:style style:name="P4" style:family="paragraph">
      <loext:graphic-properties draw:fill-color="#ff3838" draw:opacity="5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Libertinus Sans" fo:font-size="6pt" fo:background-color="transparent" style:font-size-asian="6pt" style:font-size-complex="6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bold" fo:background-color="transparent" style:font-size-asian="7pt" style:font-weight-asian="bold" style:font-size-complex="7pt" style:font-weight-complex="bold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Reality" draw:style-name="gr1" draw:text-style-name="P1" draw:layer="layout" svg:width="3cm" svg:height="3cm" svg:x="1.25cm" svg:y="1.75cm">
          <text:p/>
          <draw:enhanced-geometry svg:viewBox="0 0 21600 21600" draw:path-stretchpoint-x="10800" draw:path-stretchpoint-y="10800" draw:text-areas="?f3 ?f4 ?f5 ?f6" draw:type="round-rectangle" draw:modifiers="5758.08063978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rtuality" draw:style-name="gr2" draw:text-style-name="P2" draw:layer="layout" svg:width="3cm" svg:height="3cm" svg:x="2.75cm" svg:y="0.25cm">
          <text:p/>
          <draw:enhanced-geometry svg:viewBox="0 0 21600 21600" draw:path-stretchpoint-x="10800" draw:path-stretchpoint-y="10800" draw:text-areas="?f3 ?f4 ?f5 ?f6" draw:type="round-rectangle" draw:modifiers="5758.08063978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aptic Virtuality" draw:style-name="gr3" draw:text-style-name="P3" draw:layer="layout" svg:width="3cm" svg:height="3cm" svg:x="1.25cm" svg:y="0.25cm">
          <text:p/>
          <draw:enhanced-geometry svg:viewBox="0 0 21600 21600" draw:path-stretchpoint-x="10800" draw:path-stretchpoint-y="10800" draw:text-areas="?f3 ?f4 ?f5 ?f6" draw:type="round-rectangle" draw:modifiers="5758.08063978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sual Virtuality" draw:style-name="gr4" draw:text-style-name="P4" draw:layer="layout" svg:width="3cm" svg:height="3cm" svg:x="2.75cm" svg:y="1.75cm">
          <text:p/>
          <draw:enhanced-geometry svg:viewBox="0 0 21600 21600" draw:path-stretchpoint-x="10800" draw:path-stretchpoint-y="10800" draw:text-areas="?f3 ?f4 ?f5 ?f6" draw:type="round-rectangle" draw:modifiers="5758.08063978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1.25cm" svg:y1="4.754cm" svg:x2="5.886cm" svg:y2="4.75cm">
          <text:p/>
        </draw:line>
        <draw:frame draw:style-name="gr6" draw:text-style-name="P7" draw:layer="layout" svg:width="1.287cm" svg:height="0.633cm" svg:x="1.066cm" svg:y="4.75cm">
          <draw:text-box>
            <text:p text:style-name="P6"><text:span text:style-name="T1">Real Visual </text:span></text:p>
            <text:p text:style-name="P6"><text:span text:style-name="T1">Environment</text:span></text:p>
          </draw:text-box>
        </draw:frame>
        <draw:line draw:style-name="gr5" draw:text-style-name="P5" draw:layer="layout" svg:x1="1.25cm" svg:y1="4.75cm" svg:x2="1.25cm" svg:y2="0.109cm">
          <text:p/>
        </draw:line>
        <draw:frame draw:style-name="gr7" draw:text-style-name="P9" draw:layer="layout" svg:width="1.314cm" svg:height="0.649cm" svg:x="-0.064cm" svg:y="4.201cm">
          <draw:text-box>
            <text:p text:style-name="P8"><text:span text:style-name="T1">Real</text:span></text:p>
            <text:p text:style-name="P8"><text:span text:style-name="T1">Haptic</text:span></text:p>
            <text:p text:style-name="P8"><text:span text:style-name="T1">Environment</text:span></text:p>
          </draw:text-box>
        </draw:frame>
        <draw:frame draw:style-name="gr8" draw:text-style-name="P9" draw:layer="layout" svg:width="1.35cm" svg:height="0.633cm" svg:x="4.708cm" svg:y="4.75cm">
          <draw:text-box>
            <text:p text:style-name="P8"><text:span text:style-name="T1">Virtual Visual</text:span></text:p>
            <text:p text:style-name="P8"><text:span text:style-name="T1">Environment</text:span></text:p>
          </draw:text-box>
        </draw:frame>
        <draw:frame draw:style-name="gr9" draw:text-style-name="P9" draw:layer="layout" svg:width="1.35cm" svg:height="0.649cm" svg:x="-0.1cm" svg:y="0cm">
          <draw:text-box>
            <text:p text:style-name="P8"><text:span text:style-name="T1">Virtual</text:span></text:p>
            <text:p text:style-name="P8"><text:span text:style-name="T1">Haptic</text:span></text:p>
            <text:p text:style-name="P8"><text:span text:style-name="T1">Environment</text:span></text:p>
          </draw:text-box>
        </draw:frame>
        <draw:frame draw:style-name="gr10" draw:text-style-name="P11" draw:layer="layout" svg:width="2.389cm" svg:height="0.217cm" draw:transform="rotate (1.5707963267949) translate (1.122cm 3.562cm)">
          <draw:text-box>
            <text:p text:style-name="P10"><text:span text:style-name="T2"><text:s/></text:span><text:span text:style-name="T2">Haptic Reality-Virtuality</text:span></text:p>
          </draw:text-box>
        </draw:frame>
        <draw:frame draw:style-name="gr11" draw:text-style-name="P13" draw:layer="layout" svg:width="1.5cm" svg:height="1.5cm" svg:x="2.75cm" svg:y="1.75cm">
          <draw:text-box>
            <text:p text:style-name="P12"><text:span text:style-name="T3">Visuo-Haptic </text:span></text:p>
            <text:p text:style-name="P12"><text:span text:style-name="T3">AR</text:span></text:p>
          </draw:text-box>
        </draw:frame>
        <draw:frame draw:style-name="gr12" draw:text-style-name="P13" draw:layer="layout" svg:width="1.5cm" svg:height="1.5cm" svg:x="4.25cm" svg:y="0.25cm">
          <draw:text-box>
            <text:p text:style-name="P12"><text:span text:style-name="T3">Visuo-Haptic </text:span></text:p>
            <text:p text:style-name="P12"><text:span text:style-name="T3">VR</text:span></text:p>
          </draw:text-box>
        </draw:frame>
        <draw:frame draw:style-name="gr13" draw:text-style-name="P13" draw:layer="layout" svg:width="1.5cm" svg:height="1.489cm" svg:x="1.25cm" svg:y="3.25cm">
          <draw:text-box>
            <text:p text:style-name="P12"><text:span text:style-name="T3">Visuo-Haptic </text:span></text:p>
            <text:p text:style-name="P12"><text:span text:style-name="T3">Reality</text:span></text:p>
          </draw:text-box>
        </draw:frame>
        <draw:frame draw:style-name="gr14" draw:text-style-name="P13" draw:layer="layout" svg:width="1.5cm" svg:height="1.5cm" svg:x="4.25cm" svg:y="3.25cm">
          <draw:text-box>
            <text:p text:style-name="P12"><text:span text:style-name="T3">Visual VR</text:span><text:span text:style-name="T3"><text:line-break/></text:span><text:span text:style-name="T3">Haptic Reality</text:span></text:p>
          </draw:text-box>
        </draw:frame>
        <draw:frame draw:style-name="gr15" draw:text-style-name="P13" draw:layer="layout" svg:width="1.5cm" svg:height="1.5cm" svg:x="1.25cm" svg:y="0.25cm">
          <draw:text-box>
            <text:p text:style-name="P12"><text:span text:style-name="T3">Visual Reality</text:span></text:p>
            <text:p text:style-name="P12"><text:span text:style-name="T3">Haptic VR</text:span></text:p>
          </draw:text-box>
        </draw:frame>
        <draw:frame draw:style-name="gr16" draw:text-style-name="P13" draw:layer="layout" svg:width="1.5cm" svg:height="1.5cm" svg:x="2.75cm" svg:y="0.25cm">
          <draw:text-box>
            <text:p text:style-name="P12"><text:span text:style-name="T3">Visual AR</text:span></text:p>
            <text:p text:style-name="P12"><text:span text:style-name="T3">Haptic VR</text:span></text:p>
          </draw:text-box>
        </draw:frame>
        <draw:frame draw:style-name="gr17" draw:text-style-name="P13" draw:layer="layout" svg:width="1.5cm" svg:height="1.5cm" svg:x="4.25cm" svg:y="1.75cm">
          <draw:text-box>
            <text:p text:style-name="P12"><text:span text:style-name="T3">Visual VR</text:span></text:p>
            <text:p text:style-name="P12"><text:span text:style-name="T3">Haptic AR</text:span></text:p>
          </draw:text-box>
        </draw:frame>
        <draw:frame draw:style-name="gr18" draw:text-style-name="P13" draw:layer="layout" svg:width="1.5cm" svg:height="1.5cm" svg:x="2.75cm" svg:y="3.25cm">
          <draw:text-box>
            <text:p text:style-name="P12"><text:span text:style-name="T3">Visual AR</text:span></text:p>
            <text:p text:style-name="P12"><text:span text:style-name="T3">Haptic Reality</text:span></text:p>
          </draw:text-box>
        </draw:frame>
        <draw:frame draw:style-name="gr19" draw:text-style-name="P13" draw:layer="layout" svg:width="1.5cm" svg:height="1.5cm" svg:x="1.25cm" svg:y="1.75cm">
          <draw:text-box>
            <text:p text:style-name="P12"><text:span text:style-name="T3">Visual Reality</text:span></text:p>
            <text:p text:style-name="P12"><text:span text:style-name="T3">Haptic AR</text:span></text:p>
          </draw:text-box>
        </draw:frame>
        <draw:frame draw:style-name="gr20" draw:text-style-name="P14" draw:layer="layout" svg:width="2.389cm" svg:height="0.217cm" svg:x="2.306cm" svg:y="4.643cm">
          <draw:text-box>
            <text:p text:style-name="P10"><text:span text:style-name="T2"><text:s/></text:span><text:span text:style-name="T2">Visual Reality-Virtualit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5.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12T15:20:47.006000000</dc:date>
    <meta:editing-duration>PT2H23M45S</meta:editing-duration>
    <meta:editing-cycles>41</meta:editing-cycles>
    <meta:generator>LibreOffice/24.2.4.2$Windows_X86_64 LibreOffice_project/51a6219feb6075d9a4c46691dcfe0cd9c4fff3c2</meta:generator>
    <meta:print-date>2024-07-12T14:26:16.400000000</meta:print-date>
    <meta:printed-by>Fichiers PDF</meta:printed-by>
    <meta:document-statistic meta:object-count="21"/>
  </office:meta>
</office:document-meta>
</file>