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8cm" svg:stroke-color="#e16173" draw:marker-start="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2" style:family="graphic" style:parent-style-name="objectwithoutfill">
      <style:graphic-properties svg:stroke-width="0.018cm" svg:stroke-color="#611729" draw:marker-start="Extrémités_20_de_20_flèche_20_9" draw:marker-start-width="0.1cm" draw:marker-end="" draw:marker-end-width="0.1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standard">
      <style:graphic-properties draw:stroke="none" draw:fill="gradient" draw:fill-gradient-name="Gradient_20_29" draw:textarea-horizontal-align="justify" draw:textarea-vertical-align="middle" draw:auto-grow-height="false" fo:min-height="0cm" fo:min-width="3.77cm" loext:decorative="false"/>
    </style:style>
    <style:style style:name="gr4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objectwithoutfill">
      <style:graphic-properties svg:stroke-width="0.018cm" svg:stroke-color="#111111" draw:marker-start="Extrémités_20_de_20_flèche_20_9" draw:marker-start-width="0.1cm" draw:marker-end="Extrémités_20_de_20_flèche_20_10" draw:marker-end-width="0.1cm" draw:fill="none" draw:textarea-vertical-align="middle" fo:padding-top="0.134cm" fo:padding-bottom="0.134cm" fo:padding-left="0.259cm" fo:padding-right="0.259cm" loext:decorative="false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25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loext:fill-use-slide-background="false" draw:textarea-horizontal-align="justify" draw:textarea-vertical-align="middle" draw:auto-grow-height="true" draw:auto-grow-width="false" fo:min-height="0.433cm" fo:padding-top="0cm" fo:padding-bottom="0cm" fo:padding-left="0.1cm" fo:padding-right="0.1cm" fo:wrap-option="wrap" draw:shadow="hidden" draw:shadow-offset-x="0.2cm" draw:shadow-offset-y="0.2cm" draw:shadow-color="#808080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29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background-color="transparent" style:font-size-asian="6pt" style:font-size-complex="6pt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fo:background-color="transparent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5.40000009536743pt" fo:font-style="normal" fo:text-shadow="none" style:text-underline-style="none" fo:font-weight="normal" style:letter-kerning="true" fo:background-color="transparent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2.249cm" svg:height="0cm" svg:x="2.599cm" svg:y="0.526cm" svg:viewBox="0 0 2250 0" draw:points="0,0 749,0 1499,0 2250,0">
          <text:p/>
        </draw:polyline>
        <draw:polyline draw:style-name="gr2" draw:text-style-name="P1" draw:layer="layout" svg:width="2.216cm" svg:height="0cm" svg:x="0.381cm" svg:y="0.526cm" svg:viewBox="0 0 2217 0" draw:points="0,0 738,0 1478,0 2217,0">
          <text:p/>
        </draw:polyline>
        <draw:custom-shape draw:style-name="gr3" draw:text-style-name="P2" draw:layer="layout" svg:width="4.27cm" svg:height="0.02cm" svg:x="0.48cm" svg:y="0.51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0.099cm" svg:y1="1.001cm" svg:x2="5.099cm" svg:y2="1.001cm">
          <text:p/>
        </draw:line>
        <draw:frame draw:style-name="gr5" draw:text-style-name="P4" draw:layer="layout" svg:width="1.323cm" svg:height="0.433cm" svg:x="-0.053cm" svg:y="1.16cm">
          <draw:text-box>
            <text:p text:style-name="P3"><text:span text:style-name="T1">Real </text:span></text:p>
            <text:p text:style-name="P3"><text:span text:style-name="T1">Environment</text:span></text:p>
          </draw:text-box>
        </draw:frame>
        <draw:frame draw:style-name="gr6" draw:text-style-name="P6" draw:layer="layout" svg:width="3.263cm" svg:height="0.433cm" svg:x="0.968cm" svg:y="0.785cm">
          <draw:text-box>
            <text:p text:style-name="P5"><text:span text:style-name="T2"><text:s/></text:span><text:span text:style-name="T2">Reality-Virtuality (RV) Continuum </text:span></text:p>
          </draw:text-box>
        </draw:frame>
        <draw:frame draw:style-name="gr7" draw:text-style-name="P7" draw:layer="layout" svg:width="1.237cm" svg:height="0.433cm" svg:x="0.873cm" svg:y="0.311cm">
          <draw:text-box>
            <text:p text:style-name="P5"><text:span text:style-name="T1">Augmented</text:span></text:p>
            <text:p text:style-name="P5"><text:span text:style-name="T1">Reality (AR)</text:span></text:p>
          </draw:text-box>
        </draw:frame>
        <draw:frame draw:style-name="gr8" draw:text-style-name="P7" draw:layer="layout" svg:width="1.228cm" svg:height="0.433cm" svg:x="3.111cm" svg:y="0.311cm">
          <draw:text-box>
            <text:p text:style-name="P5"><text:span text:style-name="T1">Virtual</text:span></text:p>
            <text:p text:style-name="P5"><text:span text:style-name="T1">Reality (VR)</text:span></text:p>
          </draw:text-box>
        </draw:frame>
        <draw:polyline draw:style-name="gr9" draw:text-style-name="P1" draw:layer="layout" svg:width="4.467cm" svg:height="0cm" svg:x="0.381cm" svg:y="0.126cm" svg:viewBox="0 0 4468 0" draw:points="0,0 1487,0 2978,0 4468,0">
          <text:p/>
        </draw:polyline>
        <draw:frame draw:style-name="gr10" draw:text-style-name="P8" draw:layer="layout" svg:width="1.825cm" svg:height="0.25cm" svg:x="1.688cm" svg:y="0.001cm">
          <draw:text-box>
            <text:p text:style-name="P5"><text:span text:style-name="T3">Mixed Reality (MR)</text:span></text:p>
          </draw:text-box>
        </draw:frame>
        <draw:frame draw:style-name="gr11" draw:text-style-name="P10" draw:layer="layout" svg:width="1.291cm" svg:height="0.433cm" svg:x="3.987cm" svg:y="1.16cm">
          <draw:text-box>
            <text:p text:style-name="P9"><text:span text:style-name="T3">Virtual </text:span></text:p>
            <text:p text:style-name="P9"><text:span text:style-name="T3">Environ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Gradient_20_28" draw:display-name="Gradient 28" draw:style="linear" draw:start-color="#861141" draw:end-color="#e16173" draw:start-intensity="100%" draw:end-intensity="100%" draw:angle="90deg" draw:border="0%">
      <loext:gradient-stop svg:offset="0" loext:color-type="rgb" loext:color-value="#861141"/>
      <loext:gradient-stop svg:offset="1" loext:color-type="rgb" loext:color-value="#e16173"/>
    </draw:gradient>
    <draw:gradient draw:name="Gradient_20_29" draw:display-name="Gradient 29" draw:style="linear" draw:start-color="#611729" draw:end-color="#e16173" draw:start-intensity="100%" draw:end-intensity="100%" draw:angle="90deg" draw:border="0%">
      <loext:gradient-stop svg:offset="0" loext:color-type="rgb" loext:color-value="#611729"/>
      <loext:gradient-stop svg:offset="1" loext:color-type="rgb" loext:color-value="#e16173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marker draw:name="Extrémités_20_de_20_flèche_20_10" draw:display-name="Extrémités de flèche 10" svg:viewBox="0 0 20 20" svg:d="M0 20l10-20 10 20z"/>
    <draw:marker draw:name="Extrémités_20_de_20_flèche_20_9" draw:display-name="Extrémités de flèche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2cm" fo:page-height="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7-12T15:17:58.216000000</dc:date>
    <meta:editing-duration>PT1H52M50S</meta:editing-duration>
    <meta:editing-cycles>21</meta:editing-cycles>
    <meta:generator>LibreOffice/24.2.4.2$Windows_X86_64 LibreOffice_project/51a6219feb6075d9a4c46691dcfe0cd9c4fff3c2</meta:generator>
    <meta:print-date>2024-07-12T14:20:56.390000000</meta:print-date>
    <meta:printed-by>Fichiers PDF</meta:printed-by>
    <meta:document-statistic meta:object-count="11"/>
  </office:meta>
</office:document-meta>
</file>