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graphics"/>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Helvetica Neue'" svg:font-family="''Helvetica Neue''"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none" draw:stroke-dash="Dash_20_Dot_20_1" svg:stroke-width="0cm" draw:stroke-linejoin="none" svg:stroke-linecap="butt" draw:fill="solid" draw:fill-color="#000000" draw:textarea-horizontal-align="center" draw:textarea-vertical-align="middle" loext:decorative="false"/>
    </style:style>
    <style:style style:name="gr2" style:family="graphic" style:parent-style-name="standard">
      <style:graphic-properties draw:stroke="none" draw:stroke-dash="Dash_20_Dot_20_1" svg:stroke-width="0cm" draw:stroke-linejoin="none" svg:stroke-linecap="butt" draw:fill="solid" draw:fill-color="#ff4000" draw:textarea-horizontal-align="center" draw:textarea-vertical-align="middle" loext:decorative="false"/>
    </style:style>
    <style:style style:name="P1" style:family="paragraph">
      <loext:graphic-properties draw:fill="solid" draw:fill-color="#000000"/>
      <style:paragraph-properties fo:text-align="center"/>
    </style:style>
    <style:style style:name="P2" style:family="paragraph">
      <loext:graphic-properties draw:fill="solid" draw:fill-color="#ff4000"/>
      <style:paragraph-properties fo:text-align="center"/>
    </style:style>
    <text:list-style style:name="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body>
    <office:drawing>
      <draw:page draw:name="page1" draw:style-name="dp1" draw:master-page-name="Standard">
        <draw:path draw:style-name="gr1" draw:text-style-name="P1" draw:layer="layout" svg:width="0.816cm" svg:height="1.346cm" draw:transform="rotate (1.5707963267949) translate (0cm 4.58cm)" svg:viewBox="0 0 817 1347" svg:d="M817 674c0-361-146-674-332-674h-152c-187 0-333 296-333 674 0 377 146 673 333 673h152c187 0 332-312 332-673zM349 56c-117 103-197 338-197 618s80 514 197 617h-16c-150 0-277-282-277-617s127-618 277-618zM485 1291c-149 5-277-282-277-617s127-618 277-618c135 0 245 219 273 521s-93 707-273 714z">
          <text:p/>
        </draw:path>
        <draw:path draw:style-name="gr2" draw:text-style-name="P2" draw:layer="layout" svg:width="3.76cm" svg:height="4.627cm" draw:transform="rotate (1.5707963267949) translate (0.37165302444517cm 4.18058709950586cm)" svg:viewBox="0 0 3761 4628" svg:d="M1911 1913c-30-80-234-219-289-243-54-24-335-183-536-376-266-253-600-632-669-865-2-5-3-10-5-16 0 0-267 555-239 540 63 142 133 286 177 354 59 90 148 193 220 275 45 52 83 97 100 122 36 54 122 212 162 353-32 27-310 260-381 309-54 37-129 96-145 186-9 53 4 110 38 168-11 5-21 11-29 19-44 41-68 172-76 218-26 22-83 87-104 254-27 214 163 323 302 402l4 2c86 49 240 159 376 255 71 52 139 100 183 129 130 87 904 317 1030 273 103-36 304-25 440 23 130 46 446 331 449 333l38-42c-1-1-6-5-14-12-64-57-328-287-454-332-148-53-362-63-477-23-99 34-856-183-981-267-44-29-111-77-181-127-138-98-293-209-381-259l-4-2c-133-76-297-170-274-346 19-149 68-203 83-217l72-51c17-13 29-33 31-54l12-132c13-2 29-3 47-2 47 2 90 17 109 39 20 23 50 65 78 106 53 76 75 105 92 114 10 5 34 16 58 27-51 16-85 23-86 23l10 55c14-3 346-68 521-289l-44-35c-33 41-72 77-114 107 17-102 49-297 49-339v-18c0-235 4-299 7-312v1l-51-23c-7 14-12 50-12 334v18c0 8-1 23-4 43l-79 12c-24 3-47 14-65 32l-30 29c-132-95-276-163-286-168l-23 51c3 2 336 158 441 321-5 23-8 44-11 61-50 29-101 53-146 70-26-12-89-40-108-50-12-9-47-59-73-97-29-41-59-84-82-110-29-34-85-56-148-59-13 0-25 0-37 1-35-52-48-101-40-144 12-69 74-119 120-149 65-45 287-230 363-294 3 17 5 34 6 49l56-2c-8-182-155-439-190-493-19-28-57-72-105-127-51-60-112-130-163-197 12-34 39-90 100-127l-17-29c-58 36-90 86-107 124-10-14-19-28-28-41-61-93-173-341-246-517 9-14 36-54 81-75l-14-30c-39 17-66 46-83 68-30-74-51-130-53-145-33-208-34-368-3-429 30-59 74-84 112-90-8 17-17 48-8 85 12 53 102 216 151 240 4 1 7 2 11 2 1 0 1 0 1 0 5 19 11 39 17 60 95 320 624 833 684 890 206 197 497 362 552 387 55 23 238 154 259 211 27 74 121 194 334 427 254 276 995 1025 1020 1050 16 18 242 271 485 427 12 7 23 14 35 21l29-48c-253-151-505-435-507-438l-1-1c-8-8-764-770-1019-1049-206-224-299-342-323-409zM921 2721l23-24c10-9 22-14 35-17l62-9c-6 43-14 94-22 143-28-33-62-64-98-93zM215 136c-8-37 7-65 11-72 8-7 16-9 25-7 13 2 24 14 28 23 12 24 59 210 59 264-41-36-112-164-123-208zM326 2922l-27 20c12-64 33-142 55-163 0 0-18 136-28 143zM29 122c-51 100-24 333-3 463 5 29 59 166 125 316-22 13 206-700 206-702-27-111-40-167-88-187-74-31-183-3-240 110z">
          <text:p/>
        </draw:path>
      </draw:page>
    </office:drawing>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3">
  <office:font-face-decls>
    <style:font-face style:name="'Helvetica Neue'" svg:font-family="''Helvetica Neue''"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orm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gradient draw:name="Plein"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Plein_20_bleu" draw:display-name="Plein bleu"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Plein_20_jaune" draw:display-name="Plein jaune"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Plein_20_rouge" draw:display-name="Plein rouge"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Plein_20_vert" draw:display-name="Plein vert"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marker draw:name="Arrow" svg:viewBox="0 0 20 30" svg:d="M10 0l-10 30h20z"/>
    <draw:stroke-dash draw:name="Dash_20_Dot_20_1" draw:display-name="Dash Dot 1"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loext:opacity="100%"/>
    </style:style>
    <style:style style:name="Filled_20_Green" style:display-name="Filled Green" style:family="graphic" style:parent-style-name="Filled">
      <style:graphic-properties draw:fill-gradient-name="Plein_20_vert"/>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loext:opacity="100%"/>
    </style:style>
    <style:style style:name="Filled_20_Yellow" style:display-name="Filled Yellow" style:family="graphic" style:parent-style-name="Filled">
      <style:graphic-properties draw:fill-gradient-name="Plein_20_jaune"/>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office:styles>
  <office:automatic-styles>
    <style:page-layout style:name="PM0">
      <style:page-layout-properties fo:margin-top="0cm" fo:margin-bottom="0cm" fo:margin-left="0cm" fo:margin-right="0cm" fo:page-width="5cm" fo:page-height="5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3">
  <office:meta>
    <meta:print-date>2024-07-29T17:21:16.072000000</meta:print-date>
    <meta:printed-by>Fichiers PDF</meta:printed-by>
    <dc:date>2024-07-29T17:45:57.753000000</dc:date>
    <meta:editing-duration>PT14M39S</meta:editing-duration>
    <meta:editing-cycles>2</meta:editing-cycles>
    <meta:generator>LibreOffice/24.2.5.2$Windows_X86_64 LibreOffice_project/bffef4ea93e59bebbeaf7f431bb02b1a39ee8a59</meta:generator>
    <meta:document-statistic meta:object-count="2"/>
  </office:meta>
</office:document-meta>
</file>