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58E1847B4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 fo:padding-top="0cm" fo:padding-bottom="0cm" fo:padding-left="0.05cm" fo:padding-right="0cm" loext:decorative="false"/>
      <style:paragraph-properties style:writing-mode="lr-tb"/>
    </style:style>
    <style:style style:name="gr3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1.182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4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478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5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444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6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6cm" fo:min-width="0cm" fo:padding-top="0cm" fo:padding-bottom="0cm" fo:padding-left="0.05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111cm" fo:min-width="0cm" fo:padding-top="0cm" fo:padding-bottom="0cm" fo:padding-left="0.05cm" fo:padding-right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solid" draw:fill-color="#ffffff"/>
      <style:text-properties fo:font-size="14pt" style:font-size-asian="14pt" style:font-size-complex="14pt"/>
    </style:style>
    <style:style style:name="P4" style:family="paragraph">
      <style:paragraph-properties fo:text-align="end"/>
    </style:style>
    <style:style style:name="P5" style:family="paragraph">
      <loext:graphic-properties draw:fill="solid" draw:fill-color="#ffffff"/>
      <style:paragraph-properties fo:text-align="end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259cm" svg:height="12.039cm" svg:x="0cm" svg:y="0cm">
          <draw:image xlink:href="Pictures/10000000000005A80000058E1847B493.jpg" xlink:type="simple" xlink:show="embed" xlink:actuate="onLoad" draw:mime-type="image/jpeg">
            <text:p/>
          </draw:image>
        </draw:frame>
        <draw:frame draw:style-name="gr2" draw:text-style-name="P2" draw:layer="layout" svg:width="2.6cm" svg:height="1.111cm" svg:x="9.284cm" svg:y="4.88cm">
          <draw:text-box>
            <text:p><text:span text:style-name="T1">Proximal</text:span></text:p>
            <text:p><text:span text:style-name="T1">Phalanges</text:span></text:p>
          </draw:text-box>
        </draw:frame>
        <draw:custom-shape draw:style-name="gr3" draw:text-style-name="P1" draw:layer="layout" svg:width="0.73cm" svg:height="1.459cm" svg:x="8.077cm" svg:y="4.205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4" draw:text-style-name="P1" draw:layer="layout" svg:width="0.73cm" svg:height="0.755cm" svg:x="8.078cm" svg:y="3.375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1" draw:layer="layout" svg:width="0.73cm" svg:height="0.721cm" svg:x="8.079cm" svg:y="2.557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6" draw:text-style-name="P1" draw:layer="layout" svg:x1="8.807cm" svg:y1="5.136cm" svg:x2="9.284cm" svg:y2="5.136cm">
          <text:p/>
        </draw:line>
        <draw:line draw:style-name="gr6" draw:text-style-name="P1" draw:layer="layout" svg:x1="7.694cm" svg:y1="5.664cm" svg:x2="8.077cm" svg:y2="5.664cm">
          <text:p/>
        </draw:line>
        <draw:line draw:style-name="gr6" draw:text-style-name="P1" draw:layer="layout" svg:x1="8.808cm" svg:y1="3.852cm" svg:x2="9.285cm" svg:y2="3.852cm">
          <text:p/>
        </draw:line>
        <draw:line draw:style-name="gr6" draw:text-style-name="P1" draw:layer="layout" svg:x1="8.809cm" svg:y1="2.71cm" svg:x2="9.286cm" svg:y2="2.71cm">
          <text:p/>
        </draw:line>
        <draw:frame draw:style-name="gr2" draw:text-style-name="P2" draw:layer="layout" svg:width="2.6cm" svg:height="1.111cm" svg:x="9.3cm" svg:y="1.869cm">
          <draw:text-box>
            <text:p><text:span text:style-name="T1">Distal</text:span></text:p>
            <text:p><text:span text:style-name="T1">Phalanges</text:span></text:p>
          </draw:text-box>
        </draw:frame>
        <draw:frame draw:style-name="gr2" draw:text-style-name="P2" draw:layer="layout" svg:width="2.6cm" svg:height="1.111cm" svg:x="9.3cm" svg:y="3.3cm">
          <draw:text-box>
            <text:p><text:span text:style-name="T1">Middle</text:span></text:p>
            <text:p><text:span text:style-name="T1">Phalanges</text:span></text:p>
          </draw:text-box>
        </draw:frame>
        <draw:frame draw:style-name="gr7" draw:text-style-name="P3" draw:layer="layout" svg:width="3.06cm" svg:height="0.556cm" svg:x="9.299cm" svg:y="6.761cm">
          <draw:text-box>
            <text:p><text:span text:style-name="T1">Metacarpals</text:span></text:p>
          </draw:text-box>
        </draw:frame>
        <draw:frame draw:style-name="gr8" draw:text-style-name="P3" draw:layer="layout" svg:width="3.06cm" svg:height="1.111cm" svg:x="9.303cm" svg:y="8.68cm">
          <draw:text-box>
            <text:p><text:span text:style-name="T1">Carpals</text:span></text:p>
            <text:p><text:span text:style-name="T1">(wrist bones)</text:span></text:p>
          </draw:text-box>
        </draw:frame>
        <draw:frame draw:style-name="gr7" draw:text-style-name="P3" draw:layer="layout" svg:width="3.06cm" svg:height="0.556cm" svg:x="9.304cm" svg:y="10.378cm">
          <draw:text-box>
            <text:p><text:span text:style-name="T1">Ulna</text:span></text:p>
          </draw:text-box>
        </draw:frame>
        <draw:frame draw:style-name="gr7" draw:text-style-name="P5" draw:layer="layout" svg:width="1.624cm" svg:height="0.556cm" svg:x="0.476cm" svg:y="9.807cm">
          <draw:text-box>
            <text:p text:style-name="P4"><text:span text:style-name="T1">Radi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.26cm" fo:page-height="12.0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4T09:55:33.908000000</dc:date>
    <meta:editing-duration>PT5M38S</meta:editing-duration>
    <meta:editing-cycles>3</meta:editing-cycles>
    <meta:generator>LibreOffice/24.2.5.2$Windows_X86_64 LibreOffice_project/bffef4ea93e59bebbeaf7f431bb02b1a39ee8a59</meta:generator>
    <meta:document-statistic meta:object-count="15"/>
  </office:meta>
</office:document-meta>
</file>