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08080" draw:opacity="50%" draw:textarea-horizontal-align="justify" draw:textarea-vertical-align="middle" draw:auto-grow-height="false" fo:min-height="1.238cm" fo:min-width="1.238cm" loext:decorative="false"/>
    </style:style>
    <style:style style:name="gr2" style:family="graphic" style:parent-style-name="standard">
      <style:graphic-properties draw:stroke="none" svg:stroke-width="0.007cm" svg:stroke-color="#808080" draw:marker-start-width="0.21cm" draw:marker-end-width="0.21cm" svg:stroke-opacity="100%" draw:fill-color="#e0c2cd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3" style:family="graphic" style:parent-style-name="standard">
      <style:graphic-properties draw:stroke="none" svg:stroke-width="0.007cm" svg:stroke-color="#808080" draw:marker-start-width="0.21cm" draw:marker-end-width="0.21cm" svg:stroke-opacity="100%" draw:fill-color="#8d1d75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4" style:family="graphic" style:parent-style-name="standard">
      <style:graphic-properties draw:stroke="none" svg:stroke-width="0.007cm" svg:stroke-color="#808080" draw:marker-start-width="0.21cm" draw:marker-end-width="0.21cm" svg:stroke-opacity="100%" draw:fill-color="#5983b0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5" style:family="graphic" style:parent-style-name="standard">
      <style:graphic-properties draw:stroke="none" svg:stroke-width="0.007cm" svg:stroke-color="#808080" draw:marker-start-width="0.21cm" draw:marker-end-width="0.21cm" svg:stroke-opacity="100%" draw:fill-color="#ff3838" draw:opacity="50%" draw:textarea-horizontal-align="justify" draw:textarea-vertical-align="middle" draw:auto-grow-height="false" fo:min-height="2.995cm" fo:min-width="2.995cm" fo:padding-top="0.003cm" fo:padding-bottom="0.003cm" fo:padding-left="0.003cm" fo:padding-right="0.003cm" fo:wrap-option="wrap" loext:softedge-radius="0.035cm" loext:decorative="false"/>
    </style:style>
    <style:style style:name="gr6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standard" style:list-style-name="L1">
      <style:graphic-properties draw:stroke="none" svg:stroke-color="#000000" draw:fill="none" draw:fill-color="#ffffff" loext:fill-use-slide-background="false" draw:textarea-vertical-align="bottom" draw:auto-grow-height="true" draw:auto-grow-width="false" fo:min-height="0.35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6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23cm" fo:padding-top="0cm" fo:padding-bottom="0cm" fo:padding-left="0.1cm" fo:padding-right="0.1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489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loext:fill-use-slide-background="false" draw:textarea-vertical-align="bottom" draw:auto-grow-height="true" draw:auto-grow-width="false" fo:min-height="0.3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loext:fill-use-slide-background="false" draw:textarea-vertical-align="bottom" draw:auto-grow-height="true" draw:auto-grow-width="false" fo:min-height="0.351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32cm" fo:padding-top="0cm" fo:padding-bottom="0cm" fo:padding-left="0.1cm" fo:padding-right="0.1cm" loext:decorative="false"/>
      <style:paragraph-properties style:writing-mode="lr-tb"/>
    </style:style>
    <style:style style:name="gr24" style:family="graphic" style:parent-style-name="standard">
      <style:graphic-properties draw:fill-color="#ff0000" draw:opacity="50%" draw:textarea-horizontal-align="justify" draw:textarea-vertical-align="middle" draw:auto-grow-height="false" fo:min-height="1.238cm" fo:min-width="1.238cm" loext:decorative="false"/>
    </style:style>
    <style:style style:name="gr25" style:family="graphic" style:parent-style-name="standard">
      <style:graphic-properties draw:opacity="50%" draw:textarea-horizontal-align="justify" draw:textarea-vertical-align="middle" draw:auto-grow-height="false" fo:min-height="1.238cm" fo:min-width="1.238cm" loext:decorative="false"/>
    </style:style>
    <style:style style:name="gr26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P1" style:family="paragraph">
      <loext:graphic-properties draw:fill-color="#808080" draw:opacity="50%"/>
      <style:paragraph-properties fo:text-align="center"/>
    </style:style>
    <style:style style:name="P2" style:family="paragraph">
      <loext:graphic-properties draw:fill-color="#e0c2cd" draw:opacity="50%"/>
      <style:paragraph-properties fo:text-align="center"/>
    </style:style>
    <style:style style:name="P3" style:family="paragraph">
      <loext:graphic-properties draw:fill-color="#8d1d75" draw:opacity="50%"/>
      <style:paragraph-properties fo:text-align="center"/>
    </style:style>
    <style:style style:name="P4" style:family="paragraph">
      <loext:graphic-properties draw:fill-color="#5983b0" draw:opacity="50%"/>
      <style:paragraph-properties fo:text-align="center"/>
    </style:style>
    <style:style style:name="P5" style:family="paragraph">
      <loext:graphic-properties draw:fill-color="#ff3838" draw:opacity="50%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 fo:font-size="7pt" style:font-size-asian="7pt" style:font-size-complex="7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fo:font-weight="bold" fo:background-color="transparent" style:font-size-asian="7pt" style:font-weight-asian="bold" style:font-size-complex="7pt" style:font-weight-complex="bold"/>
    </style:style>
    <style:style style:name="P13" style:family="paragraph">
      <loext:graphic-properties draw:fill-color="#ff0000" draw:opacity="50%"/>
      <style:paragraph-properties fo:text-align="center"/>
    </style:style>
    <style:style style:name="P14" style:family="paragraph">
      <loext:graphic-properties draw:opacity="50%"/>
      <style:paragraph-properties fo:text-align="center"/>
    </style:style>
    <style:style style:name="T1" style:family="text">
      <style:text-properties style:font-name="Libertinus Sans" fo:font-size="5.40000009536743pt" fo:background-color="transparent" style:font-size-asian="5.40000009536743pt" style:font-size-complex="5.40000009536743pt"/>
    </style:style>
    <style:style style:name="T2" style:family="text">
      <style:text-properties style:font-name="Libertinus Sans" fo:font-size="5.40000009536743pt" fo:font-weight="bold" fo:background-color="transparent" style:font-size-asian="5.40000009536743pt" style:font-weight-asian="bold" style:font-size-complex="5.40000009536743pt" style:font-weight-complex="bold"/>
    </style:style>
    <style:style style:name="T3" style:family="text">
      <style:text-properties fo:font-variant="normal" fo:text-transform="none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line-through-type="none" style:font-name="Libertinus Sans" fo:font-size="4.90000009536743pt" fo:font-style="normal" fo:text-shadow="none" style:text-underline-style="none" fo:font-weight="normal" style:letter-kerning="true" style:font-name-asian="Microsoft YaHei" style:font-size-asian="4.90000009536743pt" style:font-style-asian="normal" style:font-weight-asian="normal" style:font-name-complex="Lucida Sans" style:font-size-complex="4.9000000953674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75cm" svg:height="1.75cm" svg:x="7.2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ality" draw:style-name="gr2" draw:text-style-name="P2" draw:layer="layout" svg:width="3cm" svg:height="3cm" svg:x="0.955cm" svg:y="1.7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Virtuality" draw:style-name="gr3" draw:text-style-name="P3" draw:layer="layout" svg:width="3cm" svg:height="3cm" svg:x="2.455cm" svg:y="0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Visual Virtuality" draw:style-name="gr4" draw:text-style-name="P4" draw:layer="layout" svg:width="3cm" svg:height="3cm" svg:x="2.455cm" svg:y="1.7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Haptic Virtuality" draw:style-name="gr5" draw:text-style-name="P5" draw:layer="layout" svg:width="3cm" svg:height="3cm" svg:x="0.955cm" svg:y="0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.5cm" svg:height="0.433cm" svg:x="0.95cm" svg:y="4.886cm">
          <draw:text-box>
            <text:p text:style-name="P6"><text:span text:style-name="T1">Visual</text:span></text:p>
            <text:p text:style-name="P6"><text:span text:style-name="T1">Reality</text:span></text:p>
          </draw:text-box>
        </draw:frame>
        <draw:line draw:style-name="gr7" draw:text-style-name="P8" draw:layer="layout" svg:x1="0.95cm" svg:y1="4.75cm" svg:x2="0.95cm" svg:y2="0.109cm">
          <text:p/>
        </draw:line>
        <draw:frame draw:style-name="gr8" draw:text-style-name="P7" draw:layer="layout" svg:width="1.36cm" svg:height="0.433cm" draw:transform="rotate (1.5707963267949) translate (0.368cm 4.68cm)">
          <draw:text-box>
            <text:p text:style-name="P6"><text:span text:style-name="T1">Haptic</text:span></text:p>
            <text:p text:style-name="P6"><text:span text:style-name="T1">Reality</text:span></text:p>
          </draw:text-box>
        </draw:frame>
        <draw:frame draw:style-name="gr9" draw:text-style-name="P7" draw:layer="layout" svg:width="1.5cm" svg:height="0.467cm" svg:x="3.95cm" svg:y="4.909cm">
          <draw:text-box>
            <text:p text:style-name="P6"><text:span text:style-name="T1">Virtual </text:span><text:span text:style-name="T1"><text:line-break/></text:span><text:span text:style-name="T1">Reality (VR)</text:span></text:p>
          </draw:text-box>
        </draw:frame>
        <draw:frame draw:style-name="gr10" draw:text-style-name="P9" draw:layer="layout" svg:width="2.699cm" svg:height="0.223cm" draw:transform="rotate (1.5707963267949) translate (0cm 3.75cm)">
          <draw:text-box>
            <text:p text:style-name="P6"><text:span text:style-name="T2"><text:s/></text:span><text:span text:style-name="T2">Haptic Degree of Virtuality</text:span></text:p>
          </draw:text-box>
        </draw:frame>
        <draw:frame draw:style-name="gr11" draw:text-style-name="P11" draw:layer="layout" svg:width="1.5cm" svg:height="1.5cm" svg:x="2.445cm" svg:y="1.75cm">
          <draw:text-box>
            <text:p text:style-name="P10"><text:span text:style-name="T3">Augmented</text:span></text:p>
            <text:p text:style-name="P10"><text:span text:style-name="T3">Visuo-Haptic </text:span></text:p>
          </draw:text-box>
        </draw:frame>
        <draw:frame draw:style-name="gr12" draw:text-style-name="P11" draw:layer="layout" svg:width="1.5cm" svg:height="1.5cm" svg:x="3.945cm" svg:y="0.25cm">
          <draw:text-box>
            <text:p text:style-name="P10"><text:span text:style-name="T3">Virtual</text:span></text:p>
            <text:p text:style-name="P10"><text:span text:style-name="T3">Visuo-Haptic</text:span></text:p>
          </draw:text-box>
        </draw:frame>
        <draw:frame draw:style-name="gr13" draw:text-style-name="P11" draw:layer="layout" svg:width="1.5cm" svg:height="1.489cm" svg:x="0.945cm" svg:y="3.261cm">
          <draw:text-box>
            <text:p text:style-name="P10"><text:span text:style-name="T3">Reality</text:span></text:p>
          </draw:text-box>
        </draw:frame>
        <draw:frame draw:style-name="gr14" draw:text-style-name="P11" draw:layer="layout" svg:width="1.5cm" svg:height="1.5cm" svg:x="3.945cm" svg:y="3.25cm">
          <draw:text-box>
            <text:p text:style-name="P10"><text:span text:style-name="T3">Virtual Visual</text:span></text:p>
            <text:p text:style-name="P10"><text:span text:style-name="T3">Real Haptic</text:span></text:p>
          </draw:text-box>
        </draw:frame>
        <draw:frame draw:style-name="gr15" draw:text-style-name="P11" draw:layer="layout" svg:width="1.5cm" svg:height="1.5cm" svg:x="0.945cm" svg:y="0.25cm">
          <draw:text-box>
            <text:p text:style-name="P10"><text:span text:style-name="T3">Real Visual</text:span></text:p>
            <text:p text:style-name="P10"><text:span text:style-name="T3">Virtual Haptic</text:span></text:p>
          </draw:text-box>
        </draw:frame>
        <draw:frame draw:style-name="gr16" draw:text-style-name="P11" draw:layer="layout" svg:width="1.5cm" svg:height="1.5cm" svg:x="2.445cm" svg:y="0.25cm">
          <draw:text-box>
            <text:p text:style-name="P10"><text:span text:style-name="T3">Aug. Visual</text:span></text:p>
            <text:p text:style-name="P10"><text:span text:style-name="T3">Virtual Haptic</text:span></text:p>
          </draw:text-box>
        </draw:frame>
        <draw:frame draw:style-name="gr17" draw:text-style-name="P11" draw:layer="layout" svg:width="1.5cm" svg:height="1.5cm" svg:x="3.945cm" svg:y="1.75cm">
          <draw:text-box>
            <text:p text:style-name="P10"><text:span text:style-name="T3">Virtual Visual</text:span></text:p>
            <text:p text:style-name="P10"><text:span text:style-name="T3">Aug. Haptic</text:span></text:p>
          </draw:text-box>
        </draw:frame>
        <draw:frame draw:style-name="gr18" draw:text-style-name="P11" draw:layer="layout" svg:width="1.5cm" svg:height="1.5cm" svg:x="2.445cm" svg:y="3.25cm">
          <draw:text-box>
            <text:p text:style-name="P10"><text:span text:style-name="T3">Aug. Visual</text:span></text:p>
            <text:p text:style-name="P10"><text:span text:style-name="T3">Real Haptic</text:span></text:p>
          </draw:text-box>
        </draw:frame>
        <draw:frame draw:style-name="gr19" draw:text-style-name="P11" draw:layer="layout" svg:width="1.5cm" svg:height="1.5cm" svg:x="0.945cm" svg:y="1.75cm">
          <draw:text-box>
            <text:p text:style-name="P10"><text:span text:style-name="T3">Real Visual</text:span></text:p>
            <text:p text:style-name="P10"><text:span text:style-name="T3">Aug. Haptic</text:span></text:p>
          </draw:text-box>
        </draw:frame>
        <draw:frame draw:style-name="gr20" draw:text-style-name="P7" draw:layer="layout" svg:width="1.5cm" svg:height="0.433cm" svg:x="2.45cm" svg:y="4.909cm">
          <draw:text-box>
            <text:p text:style-name="P6"><text:span text:style-name="T1">Augmented </text:span></text:p>
            <text:p text:style-name="P6"><text:span text:style-name="T1">Reality (AR)</text:span></text:p>
          </draw:text-box>
        </draw:frame>
        <draw:line draw:style-name="gr7" draw:text-style-name="P8" draw:layer="layout" svg:x1="0.95cm" svg:y1="4.751cm" svg:x2="5.45cm" svg:y2="4.75cm">
          <text:p/>
        </draw:line>
        <draw:frame draw:style-name="gr21" draw:text-style-name="P7" draw:layer="layout" svg:width="1.368cm" svg:height="0.433cm" draw:transform="rotate (1.5707963267949) translate (0.367cm 1.684cm)">
          <draw:text-box>
            <text:p text:style-name="P6"><text:span text:style-name="T1">Haptic</text:span></text:p>
            <text:p text:style-name="P6"><text:span text:style-name="T1">Virtuality</text:span></text:p>
          </draw:text-box>
        </draw:frame>
        <draw:frame draw:style-name="gr22" draw:text-style-name="P7" draw:layer="layout" svg:width="1.368cm" svg:height="0.433cm" draw:transform="rotate (1.5707963267949) translate (0.368cm 3.184cm)">
          <draw:text-box>
            <text:p text:style-name="P6"><text:span text:style-name="T1">Haptic</text:span></text:p>
            <text:p text:style-name="P6"><text:span text:style-name="T1">Augmentation</text:span></text:p>
          </draw:text-box>
        </draw:frame>
        <draw:frame draw:style-name="gr23" draw:text-style-name="P12" draw:layer="layout" svg:width="2.733cm" svg:height="0.232cm" svg:x="1.834cm" svg:y="5.478cm">
          <draw:text-box>
            <text:p text:style-name="P6"><text:span text:style-name="T2"><text:s/></text:span><text:span text:style-name="T2">Visual Degree of Virtuality</text:span></text:p>
          </draw:text-box>
        </draw:frame>
        <draw:custom-shape draw:style-name="gr24" draw:text-style-name="P13" draw:layer="layout" svg:width="1.75cm" svg:height="1.75cm" svg:x="7.75cm" svg:y="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1.75cm" svg:height="1.75cm" svg:x="8.2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1" draw:layer="layout" svg:width="0.75cm" svg:height="0.5cm" svg:x="7.5cm" svg:y="7.5cm">
          <draw:text-box>
            <text:p text:style-name="P10"><text:span text:style-name="T4">Real</text:span></text:p>
          </draw:text-box>
        </draw:frame>
        <draw:frame draw:style-name="gr27" draw:text-style-name="P11" draw:layer="layout" svg:width="0.75cm" svg:height="0.5cm" svg:x="9cm" svg:y="7.25cm">
          <draw:text-box>
            <text:p text:style-name="P10"><text:span text:style-name="T4">vVR</text:span></text:p>
          </draw:text-box>
        </draw:frame>
        <draw:frame draw:style-name="gr28" draw:text-style-name="P11" draw:layer="layout" svg:width="0.75cm" svg:height="0.5cm" svg:x="8.25cm" svg:y="7.5cm">
          <draw:text-box>
            <text:p text:style-name="P10"><text:span text:style-name="T4">vAR</text:span></text:p>
          </draw:text-box>
        </draw:frame>
        <draw:frame draw:style-name="gr29" draw:text-style-name="P11" draw:layer="layout" svg:width="0.75cm" svg:height="0.5cm" svg:x="8.25cm" svg:y="6cm">
          <draw:text-box>
            <text:p text:style-name="P10"><text:span text:style-name="T4">hVR</text:span></text:p>
          </draw:text-box>
        </draw:frame>
        <draw:frame draw:style-name="gr30" draw:text-style-name="P11" draw:layer="layout" svg:width="0.75cm" svg:height="0.5cm" svg:x="7.75cm" svg:y="6.5cm">
          <draw:text-box>
            <text:p text:style-name="P10"><text:span text:style-name="T4">hAR</text:span></text:p>
          </draw:text-box>
        </draw:frame>
        <draw:frame draw:style-name="gr31" draw:text-style-name="P11" draw:layer="layout" svg:width="0.75cm" svg:height="0.5cm" svg:x="8.75cm" svg:y="6.5cm">
          <draw:text-box>
            <text:p text:style-name="P10"><text:span text:style-name="T4">vhVR</text:span></text:p>
          </draw:text-box>
        </draw:frame>
        <draw:frame draw:style-name="gr32" draw:text-style-name="P11" draw:layer="layout" svg:width="0.75cm" svg:height="0.5cm" svg:x="8.25cm" svg:y="6.881cm">
          <draw:text-box>
            <text:p text:style-name="P10"><text:span text:style-name="T4">vhA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stroke-dash draw:name="Dash_20_Dot_20_1" draw:display-name="Dash Dot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.6cm" fo:page-height="5.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10-08T20:48:20.541000000</dc:date>
    <meta:editing-duration>P1DT1H51S</meta:editing-duration>
    <meta:editing-cycles>53</meta:editing-cycles>
    <meta:generator>LibreOffice/24.2.5.2$Windows_X86_64 LibreOffice_project/bffef4ea93e59bebbeaf7f431bb02b1a39ee8a59</meta:generator>
    <meta:print-date>2024-07-12T14:26:16.400000000</meta:print-date>
    <meta:printed-by>Fichiers PDF</meta:printed-by>
    <meta:document-statistic meta:object-count="33"/>
  </office:meta>
</office:document-meta>
</file>