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BB8469A6D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2.973cm" style:writing-mode="lr-tb" loext:decorative="false"/>
      <style:paragraph-properties style:writing-mode="lr-tb"/>
    </style:style>
    <style:style style:name="gr3" style:family="graphic" style:parent-style-name="objectwithoutfill">
      <style:graphic-properties svg:stroke-width="0.042cm" svg:stroke-color="#000000" draw:marker-start="Circle" draw:marker-start-width="0.26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3.66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7cm" fo:min-width="0.91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37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014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15cm" style:writing-mode="lr-tb" loext:decorative="false"/>
      <style:paragraph-properties style:writing-mode="lr-tb"/>
    </style:style>
    <style:style style:name="gr9" style:family="graphic" style:parent-style-name="objectwithoutfill">
      <style:graphic-properties draw:stroke="solid" draw:stroke-dash="Dot" svg:stroke-width="0.042cm" svg:stroke-color="#ffffff" draw:marker-start="Circle" draw:marker-start-width="0.262cm" draw:marker-end="" draw:marker-end-width="0.362cm" svg:stroke-linecap="butt" draw:fill="none" draw:textarea-vertical-align="middle" fo:padding-top="0.145cm" fo:padding-bottom="0.145cm" fo:padding-left="0.27cm" fo:padding-right="0.27cm" loext:decorative="false"/>
    </style:style>
    <style:style style:name="gr10" style:family="graphic" style:parent-style-name="objectwithoutfill">
      <style:graphic-properties svg:stroke-width="0.042cm" svg:stroke-color="#ffffff" draw:marker-start="Circle" draw:marker-start-width="0.26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1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722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42cm" svg:stroke-color="#ffffff" draw:marker-start="Circle" draw:marker-start-width="0.262cm" draw:marker-start-center="false" draw:marker-end="" draw:marker-end-width="0.362cm" draw:marker-end-center="false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13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22.5pt"/>
    </style:style>
    <style:style style:name="P3" style:family="paragraph">
      <style:paragraph-properties fo:text-align="center"/>
      <style:text-properties style:font-name="Libertinus Sans" fo:font-size="20pt" style:font-size-asian="16pt" style:font-size-complex="16pt"/>
    </style:style>
    <style:style style:name="P4" style:family="paragraph">
      <loext:graphic-properties draw:fill="none" draw:fill-color="#729fcf"/>
      <style:paragraph-properties fo:text-align="center" style:writing-mode="lr-tb"/>
      <style:text-properties style:font-name="Libertinus Sans" fo:font-size="20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color="#ffffff" loext:opacity="100%" style:font-name="Libertinus Sans" fo:font-size="20pt" style:font-size-asian="16pt" style:font-size-complex="16pt"/>
    </style:style>
    <style:style style:name="P7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20pt" style:font-size-asian="16pt" style:font-size-complex="16pt"/>
    </style:style>
    <style:style style:name="P8" style:family="paragraph">
      <style:paragraph-properties fo:text-align="center" style:writing-mode="lr-tb"/>
      <style:text-properties fo:color="#ffffff" loext:opacity="100%" style:font-name="Libertinus Sans" fo:font-size="20pt" style:font-size-asian="16pt" style:font-size-complex="16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T1" style:family="text">
      <style:text-properties fo:font-size="22.5pt"/>
    </style:style>
    <style:style style:name="T2" style:family="text">
      <style:text-properties style:font-name="Libertinus Sans" fo:font-size="16pt" style:font-size-asian="16pt" style:font-size-complex="16pt"/>
    </style:style>
    <style:style style:name="T3" style:family="text">
      <style:text-properties fo:color="#ffffff" loext:opacity="100%" style:font-name="Libertinus Sans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0.013cm" svg:height="10cm" svg:x="0cm" svg:y="0cm">
          <draw:image xlink:href="Pictures/1000000000000BB800000BB8469A6D58.jpg" xlink:type="simple" xlink:show="embed" xlink:actuate="onLoad" draw:mime-type="image/jpeg">
            <text:p text:style-name="P1"><text:span text:style-name="T1"><text:s/></text:span></text:p>
          </draw:image>
        </draw:frame>
        <draw:custom-shape draw:style-name="gr2" draw:text-style-name="P4" draw:layer="layout" svg:width="3.473cm" svg:height="0.758cm" svg:x="4.443cm" svg:y="1.384cm">
          <text:p text:style-name="P3"><text:span text:style-name="T2">HoloLens 2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6.888cm" svg:y1="2.925cm" svg:x2="6.044cm" svg:y2="2.153cm">
          <text:p/>
        </draw:line>
        <draw:custom-shape draw:style-name="gr4" draw:text-style-name="P4" draw:layer="layout" svg:width="4.16cm" svg:height="0.758cm" svg:x="6cm" svg:y="0.09cm">
          <text:p text:style-name="P3"><text:span text:style-name="T2">Casque audio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8.73cm" svg:y1="1.48cm" svg:x2="8.427cm" svg:y2="0.827cm">
          <text:p/>
        </draw:line>
        <draw:custom-shape draw:style-name="gr5" draw:text-style-name="P7" draw:layer="layout" svg:width="1.41cm" svg:height="0.757cm" svg:x="1.771cm" svg:y="1.692cm">
          <text:p text:style-name="P6"><text:span text:style-name="T3">R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737cm" svg:height="0.758cm" svg:x="-0.226cm" svg:y="2.09cm">
          <text:p text:style-name="P6"><text:span text:style-name="T3">LB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514cm" svg:height="0.758cm" svg:x="-0.014cm" svg:y="6.242cm">
          <text:p text:style-name="P6"><text:span text:style-name="T3">LF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715cm" svg:height="0.758cm" svg:x="4.661cm" svg:y="2.625cm">
          <text:p text:style-name="P6"><text:span text:style-name="T3">RF</text:span></text:p>
          <draw:enhanced-geometry svg:viewBox="0 0 21600 21600" draw:type="rectangle" draw:enhanced-path="M 0 0 L 21600 0 21600 21600 0 21600 0 0 Z N"/>
        </draw:custom-shape>
        <draw:line draw:style-name="gr9" draw:text-style-name="P5" draw:layer="layout" svg:x1="0.582cm" svg:y1="3.694cm" svg:x2="0.664cm" svg:y2="2.797cm">
          <text:p/>
        </draw:line>
        <draw:line draw:style-name="gr10" draw:text-style-name="P5" draw:layer="layout" svg:x1="1.445cm" svg:y1="5.722cm" svg:x2="0.816cm" svg:y2="6.329cm">
          <text:p/>
        </draw:line>
        <draw:line draw:style-name="gr9" draw:text-style-name="P5" draw:layer="layout" svg:x1="2.541cm" svg:y1="3.088cm" svg:x2="2.506cm" svg:y2="2.412cm">
          <text:p/>
        </draw:line>
        <draw:line draw:style-name="gr10" draw:text-style-name="P5" draw:layer="layout" svg:x1="4.5cm" svg:y1="4cm" svg:x2="5.28cm" svg:y2="3.263cm">
          <text:p/>
        </draw:line>
        <draw:custom-shape draw:style-name="gr11" draw:text-style-name="P7" draw:layer="layout" svg:width="2.222cm" svg:height="0.758cm" svg:x="3.486cm" svg:y="7.277cm">
          <text:p text:style-name="P8"><text:span text:style-name="T3">Cube virtuel</text:span></text:p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2.812cm" svg:y1="6.026cm" svg:x2="4.5cm" svg:y2="7cm">
          <text:p/>
        </draw:lin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9cm" fo:margin-bottom="0cm" fo:text-indent="0cm"/>
      <style:text-properties fo:font-size="1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87cm" fo:margin-bottom="0cm" fo:text-indent="0cm"/>
      <style:text-properties fo:font-size="15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25cm" fo:margin-bottom="0cm" fo:text-indent="0cm"/>
      <style:text-properties fo:font-size="12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9cm" svg:height="1.67cm" svg:x="0.5cm" svg:y="0.396cm" presentation:class="title" presentation:placeholder="true">
        <draw:text-box/>
      </draw:frame>
      <draw:frame presentation:style-name="Standard-outline1" draw:layer="backgroundobjects" svg:width="9cm" svg:height="5.799cm" svg:x="0.5cm" svg:y="2.337cm" presentation:class="outline" presentation:placeholder="true">
        <draw:text-box/>
      </draw:frame>
      <draw:frame presentation:style-name="Mpr1" draw:text-style-name="MP2" draw:layer="backgroundobjects" svg:width="2.33cm" svg:height="0.689cm" svg:x="0.5cm" svg:y="9.1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689cm" svg:x="3.42cm" svg:y="9.1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689cm" svg:x="7.17cm" svg:y="9.10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10-23T15:37:09.528000000</dc:date>
    <meta:editing-duration>PT56M43S</meta:editing-duration>
    <meta:editing-cycles>13</meta:editing-cycles>
    <meta:generator>LibreOffice/24.2.5.2$Windows_X86_64 LibreOffice_project/bffef4ea93e59bebbeaf7f431bb02b1a39ee8a59</meta:generator>
    <meta:print-date>2024-09-25T21:09:08.423000000</meta:print-date>
    <meta:printed-by>Fichiers PDF</meta:printed-by>
    <meta:document-statistic meta:object-count="38"/>
  </office:meta>
</office:document-meta>
</file>