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241cm" fo:min-width="2.294cm" fo:padding-top="0cm" fo:padding-bottom="0cm" fo:padding-left="0cm" fo:padding-right="0cm" draw:shadow="visible" draw:shadow-offset-x="0.035cm" draw:shadow-offset-y="0.035cm" draw:shadow-opacity="30%" loext:shadow-blur="0.071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fill="solid" draw:fill-color="#eeeeee" draw:textarea-horizontal-align="justify" draw:textarea-vertical-align="bottom" draw:auto-grow-height="false" fo:min-height="3.326cm" fo:min-width="1.788cm" fo:padding-top="0cm" fo:padding-bottom="0cm" fo:padding-left="0cm" fo:padding-right="0cm" draw:shadow="visible" draw:shadow-offset-x="0.035cm" draw:shadow-offset-y="0.035cm" draw:shadow-opacity="30%" loext:shadow-blur="0.035cm" loext:glow-radius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493cm" fo:min-width="4.388cm" fo:padding-top="0cm" fo:padding-bottom="0cm" fo:padding-left="0cm" fo:padding-right="0cm" draw:shadow="visible" draw:shadow-offset-x="0.035cm" draw:shadow-offset-y="0.035cm" draw:shadow-opacity="30%" loext:shadow-blur="0.071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37cm" fo:min-width="1.942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444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064cm" fo:min-width="1.91cm" fo:padding-top="0cm" fo:padding-bottom="0cm" fo:padding-left="0cm" fo:padding-right="0cm" draw:shadow="visible" draw:shadow-offset-x="0.035cm" draw:shadow-offset-y="0.035cm" draw:shadow-opacity="30%" loext:shadow-blur="0.071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8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color="#80008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0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66cm" fo:padding-top="0cm" fo:padding-bottom="0cm" fo:padding-left="0cm" fo:padding-right="0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56cm" fo:padding-top="0cm" fo:padding-bottom="0cm" fo:padding-left="0cm" fo:padding-right="0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color="#2a6099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3" style:family="graphic" style:parent-style-name="objectwithoutfill">
      <style:graphic-properties svg:stroke-color="#f10d0c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42cm" fo:min-width="1.932cm" fo:padding-top="0cm" fo:padding-bottom="0cm" fo:padding-left="0cm" fo:padding-right="0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044cm" fo:min-width="1.952cm" fo:padding-top="0cm" fo:padding-bottom="0cm" fo:padding-left="0cm" fo:padding-right="0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.717cm" fo:padding-top="0cm" fo:padding-bottom="0cm" fo:padding-left="0cm" fo:padding-right="0cm" loext:decorative="false"/>
      <style:paragraph-properties style:writing-mode="lr-tb"/>
    </style:style>
    <style:style style:name="gr17" style:family="graphic">
      <style:graphic-properties style:writing-mode="lr-tb" loext:decorative="false"/>
    </style:style>
    <style:style style:name="gr18" style:family="graphic" style:parent-style-name="standard">
      <style:graphic-properties svg:stroke-width="0.014cm" draw:marker-start-width="0.231cm" draw:marker-end-width="0.231cm" draw:fill="solid" draw:fill-color="#eeeeee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19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0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23" style:family="graphic" style:parent-style-name="standard">
      <style:graphic-properties draw:stroke="dash" draw:stroke-dash="Long_20_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4" style:family="graphic" style:parent-style-name="standard">
      <style:graphic-properties draw:stroke="dash" draw:stroke-dash="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5" style:family="graphic" style:parent-style-name="standard" style:list-style-name="L1">
      <style:graphic-properties draw:stroke="dash" draw:stroke-dash="Dash" svg:stroke-width="0.014cm" svg:stroke-color="#729fcf" draw:marker-start="" draw:marker-start-width="0.231cm" draw:marker-start-center="false" draw:marker-end="" draw:marker-end-width="0.231cm" draw:marker-end-center="false" svg:stroke-linecap="butt" draw:fill="solid" draw:fill-color="#b4c7dc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6" style:family="graphic" style:parent-style-name="standard">
      <style:graphic-properties draw:stroke="dash" draw:stroke-dash="Long_20_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7" style:family="graphic" style:parent-style-name="standard">
      <style:graphic-properties draw:stroke="dash" draw:stroke-dash="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8" style:family="graphic" style:parent-style-name="standard" style:list-style-name="L1">
      <style:graphic-properties draw:stroke="dash" draw:stroke-dash="Dash" svg:stroke-width="0.014cm" svg:stroke-color="#ff6d6d" draw:marker-start="" draw:marker-start-width="0.231cm" draw:marker-start-center="false" draw:marker-end="" draw:marker-end-width="0.231cm" draw:marker-end-center="false" svg:stroke-linecap="butt" draw:fill="solid" draw:fill-color="#ffa6a6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9" style:family="graphic">
      <style:graphic-properties loext:decorative="false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f10d0c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1" style:family="graphic" style:parent-style-name="standard">
      <style:graphic-properties draw:stroke="none" draw:stroke-dash="Dash_20_Dot_20_1" svg:stroke-width="0cm" draw:stroke-linejoin="none" svg:stroke-linecap="butt" draw:fill="solid" draw:fill-color="#2a6099" draw:textarea-horizontal-align="center" draw:textarea-vertical-align="middle" loext:decorative="false"/>
    </style:style>
    <style:style style:name="gr3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1.118cm" fo:padding-top="0cm" fo:padding-bottom="0cm" fo:padding-left="0cm" fo:padding-right="0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middle" draw:auto-grow-height="false" fo:min-height="0.43cm" fo:min-width="1.08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6" style:family="graphic" style:parent-style-name="objectwithoutfill">
      <style:graphic-properties draw:stroke="dash" draw:stroke-dash="Dash" svg:stroke-color="#808080" draw:marker-end="" draw:marker-end-width="0.15cm" draw:fill="none" draw:textarea-vertical-align="middle" fo:padding-top="0cm" fo:padding-bottom="0cm" fo:padding-left="0cm" fo:padding-right="0cm" loext:decorative="false"/>
    </style:style>
    <style:style style:name="gr37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eeeeee" loext:fill-use-slide-background="false" draw:textarea-horizontal-align="justify" draw:textarea-vertical-align="top" draw:auto-grow-height="false" fo:min-height="0.24cm" fo:min-width="0.70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8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528cm" fo:padding-top="0cm" fo:padding-bottom="0cm" fo:padding-left="0cm" fo:padding-right="0cm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40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41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4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text-align="center" fo:text-indent="0cm"/>
      <style:text-properties style:font-name="Libertinus Sans" fo:font-size="7pt" fo:font-weight="bold" style:font-weight-asian="bold" style:font-weight-complex="bold"/>
    </style:style>
    <style:style style:name="P2" style:family="paragraph">
      <loext:graphic-properties draw:fill="solid" draw:fill-color="#eeeeee"/>
      <style:paragraph-properties fo:margin-left="0cm" fo:margin-right="0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3" style:family="paragraph">
      <style:paragraph-properties fo:margin-left="0.1cm" fo:margin-right="0cm" fo:text-align="start" fo:text-indent="0cm"/>
      <style:text-properties style:font-name="Libertinus Sans" fo:font-size="7pt" fo:font-weight="bold" style:font-weight-asian="bold" style:font-weight-complex="bold"/>
    </style:style>
    <style:style style:name="P4" style:family="paragraph">
      <loext:graphic-properties draw:fill="solid" draw:fill-color="#eeeeee"/>
      <style:paragraph-properties fo:margin-left="0.1cm" fo:margin-right="0cm" fo:text-align="start" fo:text-indent="0cm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cm" fo:margin-right="0.1cm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loext:graphic-properties draw:fill="solid" draw:fill-color="#eeeeee"/>
      <style:paragraph-properties fo:margin-left="0cm" fo:margin-right="0.1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P9" style:family="paragraph">
      <style:paragraph-properties fo:margin-top="0cm" fo:margin-bottom="0cm" fo:text-align="center"/>
      <style:text-properties style:font-name="Libertinus Sans" fo:font-size="7pt" fo:font-weight="normal" style:font-size-asian="16pt" style:font-weight-asian="bold" style:font-size-complex="16pt" style:font-weight-complex="bold"/>
    </style:style>
    <style:style style:name="P10" style:family="paragraph">
      <loext:graphic-properties draw:fill="solid" draw:fill-color="#ffffff"/>
      <style:paragraph-properties fo:margin-top="0cm" fo:margin-bottom="0cm" fo:text-align="center" style:writing-mode="lr-tb"/>
      <style:text-properties style:font-name="Libertinus Sans" fo:font-size="7pt" fo:font-weight="normal" style:font-size-asian="16pt" style:font-weight-asian="bold" style:font-size-complex="16pt" style:font-weight-complex="bold"/>
    </style:style>
    <style:style style:name="P11" style:family="paragraph">
      <loext:graphic-properties draw:fill="none"/>
      <style:paragraph-properties fo:text-align="center"/>
      <style:text-properties style:font-name="Libertinus Sans" fo:font-size="7pt"/>
    </style:style>
    <style:style style:name="P12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13" style:family="paragraph">
      <loext:graphic-properties draw:fill="solid" draw:fill-color="#ffffff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14" style:family="paragraph">
      <loext:graphic-properties draw:fill="none"/>
      <style:paragraph-properties fo:margin-left="0cm" fo:margin-right="1.3cm" fo:text-align="end" fo:text-indent="0cm"/>
      <style:text-properties style:font-name="Libertinus Sans" fo:font-size="6pt" style:font-size-asian="6pt" style:font-size-complex="6pt"/>
    </style:style>
    <style:style style:name="P15" style:family="paragraph">
      <style:paragraph-properties fo:text-align="center"/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P16" style:family="paragraph">
      <loext:graphic-properties draw:fill="none" draw:fill-color="#ffffff"/>
      <style:text-properties style:font-name="Libertinus Sans" fo:font-size="6pt" style:font-size-asian="6pt" style:font-size-complex="6pt"/>
    </style:style>
    <style:style style:name="P17" style:family="paragraph">
      <loext:graphic-properties draw:fill="solid" draw:fill-color="#eeeeee"/>
      <style:paragraph-properties fo:text-align="center"/>
      <style:text-properties style:font-name="Libertinus Sans" fo:font-size="7pt"/>
    </style:style>
    <style:style style:name="P18" style:family="paragraph">
      <loext:graphic-properties draw:fill="solid" draw:fill-color="#dddddd"/>
      <style:paragraph-properties fo:text-align="center"/>
      <style:text-properties style:font-name="Libertinus Sans" fo:font-size="7pt"/>
    </style:style>
    <style:style style:name="P19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loext:graphic-properties draw:fill="solid" draw:fill-color="#b4c7dc"/>
      <style:paragraph-properties fo:text-align="center"/>
      <style:text-properties style:font-name="Libertinus Sans" fo:font-size="7pt"/>
    </style:style>
    <style:style style:name="P22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a6a6"/>
      <style:paragraph-properties fo:text-align="center"/>
      <style:text-properties style:font-name="Libertinus Sans" fo:font-size="7pt"/>
    </style:style>
    <style:style style:name="P24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10d0c"/>
      <style:paragraph-properties fo:text-align="center"/>
    </style:style>
    <style:style style:name="P26" style:family="paragraph">
      <loext:graphic-properties draw:fill="solid" draw:fill-color="#2a6099"/>
      <style:paragraph-properties fo:text-align="center"/>
    </style:style>
    <style:style style:name="P27" style:family="paragraph">
      <style:paragraph-properties fo:text-align="center"/>
      <style:text-properties style:font-name="Libertinus Sans" fo:font-size="6pt" fo:font-weight="normal" style:font-weight-asian="bold" style:font-weight-complex="bold"/>
    </style:style>
    <style:style style:name="P28" style:family="paragraph">
      <style:paragraph-properties fo:text-align="center" style:writing-mode="lr-tb"/>
      <style:text-properties style:font-name="Libertinus Sans" fo:font-size="6pt" fo:font-weight="normal" style:font-weight-asian="bold" style:font-weight-complex="bold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3" style:family="paragraph">
      <loext:graphic-properties draw:fill="solid" draw:fill-color="#bf819e"/>
      <style:paragraph-properties fo:text-align="center"/>
    </style:style>
    <style:style style:name="P34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10d0c" loext:opacity="100%" style:font-name="Libertinus Sans" fo:font-size="6pt" fo:font-weight="normal" style:font-size-asian="16pt" style:font-weight-asian="bold" style:font-size-complex="16pt" style:font-weight-complex="bold"/>
    </style:style>
    <style:style style:name="T4" style:family="text"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T5" style:family="text">
      <style:text-properties style:font-name="Libertinus Sans" fo:font-size="7pt" fo:font-weight="normal" style:font-weight-asian="bold" style:font-weight-complex="bold"/>
    </style:style>
    <style:style style:name="T6" style:family="text">
      <style:text-properties fo:color="#2a6099" loext:opacity="100%" style:font-name="Libertinus Sans" fo:font-size="6pt" fo:font-weight="normal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Libertinus Sans" fo:font-size="6pt" fo:font-weight="normal" style:font-size-asian="16pt" style:font-weight-asian="bold" style:font-size-complex="16pt" style:font-weight-complex="bold"/>
    </style:style>
    <style:style style:name="T8" style:family="text">
      <style:text-properties style:font-name="Libertinus Sans" fo:font-size="6pt" style:font-size-asian="6pt" style:font-size-complex="6pt"/>
    </style:style>
    <style:style style:name="T9" style:family="text">
      <style:text-properties style:font-name="Libertinus Sans" fo:font-size="6pt" fo:font-weight="normal" style:font-weight-asian="bold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800080" loext:opacity="100%" style:font-name="Libertinus Sans" fo:font-size="6pt" fo:font-weight="normal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4cm" svg:height="2.347cm" svg:x="3.8cm" svg:y="0.303cm">
          <text:p text:style-name="P1"><text:span text:style-name="T1">Interfaces de retou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872cm" svg:height="3.41cm" svg:x="1cm" svg:y="2.35cm">
          <text:p text:style-name="P3"><text:span text:style-name="T1">Utilisateu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554cm" svg:height="3.659cm" svg:x="7.2cm" svg:y="2.095cm">
          <text:p text:style-name="P5"><text:span text:style-name="T1">Environnement Augmenté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xml:id="id6" draw:id="id6" draw:layer="layout" svg:width="2cm" svg:height="1.295cm" svg:x="7.4cm" svg:y="2.613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4cm"/>
          <text:p text:style-name="P7"><text:span text:style-name="T2">Environnement Virtual </text:span><text:span text:style-name="T3">Haptique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xml:id="id1" draw:id="id1" draw:layer="layout" svg:width="1.5cm" svg:height="1.25cm" svg:x="1.2cm" svg:y="4.05cm">
          <draw:glue-point draw:id="4" svg:x="3.44cm" svg:y="5cm"/>
          <text:p text:style-name="P9"><text:span text:style-name="T4">Main Réel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cm" svg:height="2.154cm" svg:x="4cm" svg:y="3.6cm">
          <text:p text:style-name="P1"><text:span text:style-name="T1">Techniques d’interac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1" draw:layer="layout" draw:type="lines" draw:line-skew="0.098cm -0.198cm" svg:x1="2.466cm" svg:y1="5.3cm" svg:x2="9.55cm" svg:y2="5.6cm" draw:start-shape="id1" draw:start-glue-point="4" draw:end-shape="id2" draw:end-glue-point="2" svg:d="M2466 5300v609l7084 4v-313" svg:viewBox="0 0 7085 614">
          <text:p/>
        </draw:connector>
        <draw:custom-shape draw:style-name="gr8" draw:text-style-name="P13" xml:id="id3" draw:id="id3" draw:layer="layout" svg:width="1.5cm" svg:height="0.4cm" svg:x="1.2cm" svg:y="2.55cm">
          <draw:glue-point draw:id="4" svg:x="1.666cm" svg:y="-5cm"/>
          <draw:glue-point draw:id="5" svg:x="-1.666cm" svg:y="-5cm"/>
          <text:p text:style-name="P12"><text:span text:style-name="T5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xml:id="id4" draw:id="id4" draw:layer="layout" svg:width="1.5cm" svg:height="0.4cm" svg:x="1.2cm" svg:y="3.3cm">
          <text:p text:style-name="P12"><text:span text:style-name="T5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1" draw:layer="layout" draw:type="line" svg:x1="1.95cm" svg:y1="2.95cm" svg:x2="1.95cm" svg:y2="3.3cm" draw:start-shape="id3" draw:start-glue-point="2" draw:end-shape="id4" draw:end-glue-point="0" svg:d="M1950 2950v350" svg:viewBox="0 0 1 351">
          <text:p/>
        </draw:connector>
        <draw:connector draw:style-name="gr7" draw:text-style-name="P11" draw:layer="layout" draw:type="line" svg:x1="1.95cm" svg:y1="3.7cm" svg:x2="1.95cm" svg:y2="4.05cm" draw:start-shape="id4" draw:start-glue-point="2" draw:end-shape="id1" draw:end-glue-point="0" svg:d="M1950 3700v350" svg:viewBox="0 0 1 351">
          <text:p/>
        </draw:connector>
        <draw:connector draw:style-name="gr7" draw:text-style-name="P14" draw:layer="layout" draw:type="curve" draw:line-skew="0.136cm" svg:x1="1.2cm" svg:y1="4.675cm" svg:x2="1.2cm" svg:y2="2.75cm" draw:start-shape="id1" draw:start-glue-point="3" draw:end-shape="id3" draw:end-glue-point="3" svg:d="M1200 4675c-561 0-561-1925 0-1925" svg:viewBox="0 0 422 1926">
          <text:p/>
        </draw:connector>
        <draw:connector draw:style-name="gr9" draw:text-style-name="P11" draw:layer="layout" draw:type="lines" svg:x1="2.7cm" svg:y1="4.675cm" svg:x2="4.224cm" svg:y2="4.975cm" draw:start-shape="id1" draw:start-glue-point="1" draw:end-shape="id5" draw:end-glue-point="3" svg:d="M2700 4675h511l503 300h510" svg:viewBox="0 0 1525 301">
          <text:p/>
        </draw:connector>
        <draw:connector draw:style-name="gr9" draw:text-style-name="P11" draw:layer="layout" draw:line-skew="0.028cm" svg:x1="5.808cm" svg:y1="4.975cm" svg:x2="7.4cm" svg:y2="3.744cm" draw:start-shape="id5" draw:start-glue-point="1" draw:end-shape="id6" draw:end-glue-point="8" svg:d="M5808 4975h825v-1231h767" svg:viewBox="0 0 1593 1232">
          <text:p/>
        </draw:connector>
        <draw:custom-shape draw:style-name="gr10" draw:text-style-name="P8" xml:id="id7" draw:id="id7" draw:layer="layout" svg:width="2cm" svg:height="0.75cm" svg:x="4cm" svg:y="0.75cm">
          <draw:glue-point draw:id="4" svg:x="5cm" svg:y="3.04cm"/>
          <text:p text:style-name="P7"><text:span text:style-name="T2">Casque de RA </text:span><text:span text:style-name="T6">(visuel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8" draw:id="id8" draw:layer="layout" svg:width="1.99cm" svg:height="0.75cm" svg:x="4cm" svg:y="1.7cm">
          <draw:glue-point draw:id="4" svg:x="5cm" svg:y="-3.013cm"/>
          <text:p text:style-name="P15"><text:span text:style-name="T3">Haptique </text:span><text:span text:style-name="T7">Portable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1" draw:layer="layout" draw:type="lines" draw:line-skew="0cm -0.24cm" svg:x1="4cm" svg:y1="1.125cm" svg:x2="1.95cm" svg:y2="2.55cm" draw:start-shape="id7" draw:start-glue-point="3" draw:end-shape="id3" draw:end-glue-point="0" svg:d="M4000 1125h-510l-1540 675v750" svg:viewBox="0 0 2051 1426">
          <text:p/>
        </draw:connector>
        <draw:connector draw:style-name="gr13" draw:text-style-name="P11" draw:layer="layout" draw:line-skew="0.65cm" svg:x1="4cm" svg:y1="2.075cm" svg:x2="2.199cm" svg:y2="2.55cm" draw:start-shape="id8" draw:start-glue-point="3" draw:end-shape="id3" draw:end-glue-point="4" svg:d="M4000 2075v-35h-1801v510" svg:viewBox="0 0 1802 511">
          <text:p/>
        </draw:connector>
        <draw:custom-shape draw:style-name="gr14" draw:text-style-name="P8" xml:id="id9" draw:id="id9" draw:layer="layout" svg:width="1.99cm" svg:height="1.3cm" svg:x="9.6cm" svg:y="2.909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66cm"/>
          <text:p text:style-name="P7"><text:span text:style-name="T2">Environnement Virtual </text:span><text:span text:style-name="T6">Visu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xml:id="id2" draw:id="id2" draw:layer="layout" svg:width="2cm" svg:height="1.092cm" svg:x="8.55cm" svg:y="4.508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text:p text:style-name="P15"><text:span text:style-name="T4">Environnement Ré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1" draw:layer="layout" svg:x1="11.341cm" svg:y1="2.911cm" svg:x2="6cm" svg:y2="1.353cm" draw:start-shape="id9" draw:start-glue-point="6" draw:end-shape="id7" draw:end-glue-point="4" svg:d="M11341 2911v-1558h-5341" svg:viewBox="0 0 5342 1559">
          <text:p/>
        </draw:connector>
        <draw:connector draw:style-name="gr7" draw:text-style-name="P11" draw:layer="layout" draw:line-skew="0.856cm -1.905cm" svg:x1="10.55cm" svg:y1="5.054cm" svg:x2="1.701cm" svg:y2="2.55cm" draw:start-shape="id2" draw:start-glue-point="1" draw:end-shape="id3" draw:end-glue-point="5" svg:d="M10550 5054h1367v-4919h-10216v2415" svg:viewBox="0 0 10217 4920">
          <text:p/>
        </draw:connector>
        <draw:frame draw:style-name="gr16" draw:text-style-name="P16" draw:layer="layout" svg:width="0.717cm" svg:height="0.485cm" svg:x="0cm" svg:y="3.812cm">
          <draw:text-box>
            <text:p><text:span text:style-name="T8">Proprio-</text:span></text:p>
            <text:p><text:span text:style-name="T8">ception</text:span></text:p>
          </draw:text-box>
        </draw:frame>
        <draw:g draw:style-name="gr17">
          <draw:custom-shape draw:style-name="gr18" draw:text-style-name="P17" draw:layer="layout" svg:width="1.3cm" svg:height="0.421cm" svg:x="8.95cm" svg:y="5.0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9" draw:text-style-name="P18" draw:layer="layout" svg:width="0.188cm" svg:height="0.413cm" svg:x="9.79cm" svg:y="4.8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0" draw:text-style-name="P18" draw:layer="layout" svg:width="0.384cm" svg:height="0.38cm" svg:x="9.217cm" svg:y="4.9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19" draw:layer="layout" svg:width="0.319cm" svg:height="0.318cm" svg:x="9.569cm" svg:y="5.1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path draw:style-name="gr22" draw:text-style-name="P20" draw:layer="layout" svg:width="1.011cm" svg:height="1.059cm" draw:transform="skewX (0.00541052068118242) rotate (-0.346273323595675) translate (1.61911101196232cm 4.125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17">
          <draw:custom-shape draw:style-name="gr23" draw:text-style-name="P21" draw:layer="layout" svg:width="1.3cm" svg:height="0.421cm" svg:x="9.95cm" svg:y="3.67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4" draw:text-style-name="P21" draw:layer="layout" svg:width="0.384cm" svg:height="0.38cm" svg:x="10.217cm" svg:y="3.55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22" draw:layer="layout" svg:width="0.319cm" svg:height="0.318cm" svg:x="10.569cm" svg:y="3.70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17">
          <draw:custom-shape draw:style-name="gr26" draw:text-style-name="P23" draw:layer="layout" svg:width="1.3cm" svg:height="0.421cm" svg:x="7.75cm" svg:y="3.4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7" draw:text-style-name="P23" draw:layer="layout" svg:width="0.188cm" svg:height="0.413cm" svg:x="8.59cm" svg:y="3.2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8" draw:text-style-name="P24" draw:layer="layout" svg:width="0.319cm" svg:height="0.318cm" svg:x="8.369cm" svg:y="3.47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29">
          <draw:path draw:style-name="gr30" draw:text-style-name="P25" draw:layer="layout" svg:width="0.252cm" svg:height="0.25cm" svg:x="4.869cm" svg:y="2.075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<text:p/>
          </draw:path>
          <draw:path draw:style-name="gr30" draw:text-style-name="P25" draw:layer="layout" svg:width="0.022cm" svg:height="0.056cm" svg:x="5.108cm" svg:y="2.172cm" svg:viewBox="0 0 23 57" svg:d="M8 0h6c5 0 9 4 9 8v40c0 5-4 9-9 9h-6c-4 0-8-4-8-9v-40c0-4 4-8 8-8z">
            <text:p/>
          </draw:path>
          <draw:path draw:style-name="gr30" draw:text-style-name="P25" draw:layer="layout" svg:width="0.022cm" svg:height="0.056cm" svg:x="4.859cm" svg:y="2.172cm" svg:viewBox="0 0 23 57" svg:d="M8 0h6c5 0 9 4 9 8v40c0 5-4 9-9 9h-6c-4 0-8-4-8-9v-40c0-4 4-8 8-8z">
            <text:p/>
          </draw:path>
          <draw:path draw:style-name="gr30" draw:text-style-name="P25" draw:layer="layout" svg:width="0.213cm" svg:height="0.09cm" svg:x="4.888cm" svg:y="2cm" svg:viewBox="0 0 214 91" svg:d="M6 75c-4 1-7 5-6 10 1 4 6 7 10 6 23-6 25-24 28-43 2-16 4-33 29-31h40 40 1c24-1 26 15 28 31 3 19 5 37 28 43 4 1 9-2 10-6s-2-9-6-10c-11-3-13-16-15-29-3-23-7-47-46-46h-40-40c-39-2-42 22-46 46-1 13-3 26-15 29z">
            <text:p/>
          </draw:path>
          <draw:path draw:style-name="gr30" draw:text-style-name="P25" draw:layer="layout" svg:width="0.213cm" svg:height="0.09cm" svg:x="4.888cm" svg:y="2.309cm" svg:viewBox="0 0 214 91" svg:d="M10 0c-4-1-9 2-10 6-1 5 2 9 6 10 12 3 14 16 15 29 4 24 7 48 46 46h40 40c39 2 43-22 46-46 2-13 4-26 15-29 5-1 7-5 6-10-1-4-5-7-10-6-22 6-25 24-27 43-3 16-5 32-29 32h-1-40-40c-25 1-27-16-29-32-3-19-5-37-28-43z">
            <text:p/>
          </draw:path>
          <draw:path draw:style-name="gr30" draw:text-style-name="P25" draw:layer="layout" svg:width="0.041cm" svg:height="0.146cm" svg:x="4.795cm" svg:y="2.13cm" svg:viewBox="0 0 42 147" svg:d="M38 15c4-3 5-8 2-12-3-3-8-4-11-1-5 3-9 7-12 11-11 16-17 38-17 60s6 45 17 60c3 5 7 9 12 12 3 3 8 2 11-2s2-9-2-12c-3-2-5-5-8-8-9-12-13-31-13-50s4-37 13-50c3-3 5-6 8-8z">
            <text:p/>
          </draw:path>
          <draw:path draw:style-name="gr30" draw:text-style-name="P25" draw:layer="layout" svg:width="0.041cm" svg:height="0.146cm" svg:x="5.153cm" svg:y="2.124cm" svg:viewBox="0 0 42 147" svg:d="M13 2c-3-3-9-2-11 1-3 4-2 9 1 12 3 2 6 5 8 8 9 12 14 31 14 50s-5 38-14 50c-2 3-5 6-8 8-3 3-4 8-1 12 2 4 8 5 11 2 5-3 9-7 12-12 11-15 17-38 17-60s-6-44-17-60c-3-4-7-8-12-11z">
            <text:p/>
          </draw:path>
          <draw:path draw:style-name="gr30" draw:text-style-name="P25" draw:layer="layout" svg:width="0.037cm" svg:height="0.124cm" svg:x="4.827cm" svg:y="2.14cm" svg:viewBox="0 0 38 125" svg:d="M34 15c4-3 5-8 2-12-3-3-8-4-12-1-3 2-7 6-10 10-9 13-14 32-14 50 0 19 5 38 14 51 3 4 7 8 10 10 4 3 9 2 12-2 3-3 2-8-2-11-2-2-4-4-6-7-7-10-11-25-11-41 0-15 4-30 11-40 2-3 4-5 6-7z">
            <text:p/>
          </draw:path>
          <draw:path draw:style-name="gr30" draw:text-style-name="P25" draw:layer="layout" svg:width="0.037cm" svg:height="0.124cm" svg:x="5.126cm" svg:y="2.135cm" svg:viewBox="0 0 38 125" svg:d="M13 2c-3-3-9-2-11 1-3 4-2 9 1 12 3 2 5 4 7 7 7 10 11 25 11 40 0 16-4 31-11 41-2 3-4 5-7 7-3 3-4 8-1 12 2 3 8 4 11 1 4-2 8-6 11-10 9-13 14-32 14-51 0-18-5-37-14-50-3-4-7-8-11-10z">
            <text:p/>
          </draw:path>
        </draw:g>
        <draw:g draw:style-name="gr29">
          <draw:path draw:style-name="gr31" draw:text-style-name="P26" draw:layer="layout" svg:width="0.465cm" svg:height="0.225cm" svg:x="5.019cm" svg:y="1.057cm" svg:viewBox="0 0 466 226" svg:d="M440 139c-4-3-10-8-19-13-20-11-49-24-83-36-89-32-203-56-338-69l2-21c137 12 253 37 343 70 73 25 121 53 121 70v86h-22v-84c-1 0-2-2-4-3z">
            <text:p/>
          </draw:path>
          <draw:path draw:style-name="gr31" draw:text-style-name="P26" draw:layer="layout" svg:width="0.537cm" svg:height="0.399cm" svg:x="4.515cm" svg:y="1.05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<text:p/>
          </draw:path>
          <draw:path draw:style-name="gr31" draw:text-style-name="P26" draw:layer="layout" svg:width="0.521cm" svg:height="0.08cm" svg:x="4.515cm" svg:y="1.094cm" svg:viewBox="0 0 522 81" svg:d="M22 77l-22-1c1-18 62-41 145-56 107-20 235-26 377-13l-2 22c-140-13-266-7-370 12-40 8-75 17-100 26-11 4-19 7-25 11-2 1-4 2-5 3 1 0 2-1 2-4z">
            <text:p/>
          </draw:path>
          <draw:path draw:style-name="gr31" draw:text-style-name="P26" draw:layer="layout" svg:width="0.481cm" svg:height="0.075cm" svg:x="4.99cm" svg:y="1.294cm" svg:viewBox="0 0 482 76" svg:d="M465 2c5-4 12-2 15 2 4 5 3 12-2 15-35 26-124 43-268 53-56 3-135 5-199 3-6 0-11-5-11-11s5-11 11-10c64 1 142 0 198-4 139-9 225-26 256-48z">
            <text:p/>
          </draw:path>
          <draw:path draw:style-name="gr31" draw:text-style-name="P26" draw:layer="layout" svg:width="0.441cm" svg:height="0.139cm" svg:x="5.042cm" svg:y="1.172cm" svg:viewBox="0 0 442 140" svg:d="M0 21l2-21c91 6 176 16 252 29 105 18 184 48 188 80 2 11-3 21-14 31l-15-15c6-6 8-10 8-13-3-17-78-46-171-62-76-13-159-22-250-29z">
            <text:p/>
          </draw:path>
          <draw:path draw:style-name="gr31" draw:text-style-name="P26" draw:layer="layout" svg:width="0.301cm" svg:height="0.05cm" svg:x="5.036cm" svg:y="1.21cm" svg:viewBox="0 0 302 51" svg:d="M0 46l7-21c9 3 68 5 122 2 72-3 132-12 163-27l10 20c-63 29-263 38-302 26z">
            <text:p/>
          </draw:path>
        </draw:g>
        <draw:custom-shape draw:style-name="gr32" draw:text-style-name="P28" draw:layer="layout" svg:width="1.128cm" svg:height="0.25cm" svg:x="2.872cm" svg:y="5cm">
          <text:p text:style-name="P27"><text:span text:style-name="T9">Suivi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0" draw:layer="layout" svg:width="1.1cm" svg:height="0.45cm" svg:x="1.4cm" svg:y="1.75cm">
          <text:p text:style-name="P29"><text:span text:style-name="T10">Retours sensoriel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0" draw:layer="layout" svg:width="1.002cm" svg:height="0.25cm" svg:x="6.552cm" svg:y="1.491cm">
          <text:p text:style-name="P29"><text:span text:style-name="T10">Rendu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0" draw:layer="layout" svg:width="1.002cm" svg:height="0.25cm" svg:x="6.1cm" svg:y="5cm">
          <text:p text:style-name="P29"><text:span text:style-name="T10">Inter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1" draw:layer="layout" draw:line-skew="-1.072cm" svg:x1="5.808cm" svg:y1="4.975cm" svg:x2="9.6cm" svg:y2="4.048cm" draw:start-shape="id5" draw:start-glue-point="1" draw:end-shape="id9" draw:end-glue-point="8" svg:d="M5808 4975h825v-927h2967" svg:viewBox="0 0 3793 928">
          <text:p/>
        </draw:connector>
        <draw:connector draw:style-name="gr13" draw:text-style-name="P11" draw:layer="layout" svg:x1="7.65cm" svg:y1="2.614cm" svg:x2="5.99cm" svg:y2="1.85cm" draw:start-shape="id6" draw:start-glue-point="4" draw:end-shape="id8" draw:end-glue-point="4" svg:d="M7650 2614v-764h-1660" svg:viewBox="0 0 1661 765">
          <text:p/>
        </draw:connector>
        <draw:connector draw:style-name="gr36" draw:text-style-name="P11" draw:layer="layout" draw:line-skew="0.1cm" svg:x1="8.8cm" svg:y1="4.509cm" svg:x2="7.65cm" svg:y2="3.908cm" draw:start-shape="id2" draw:start-glue-point="4" draw:end-shape="id6" draw:end-glue-point="5" svg:d="M8800 4509v-201h-1150v-400" svg:viewBox="0 0 1151 602">
          <text:p/>
        </draw:connector>
        <draw:connector draw:style-name="gr36" draw:text-style-name="P11" draw:layer="layout" draw:line-skew="-0.054cm" svg:x1="8.8cm" svg:y1="4.509cm" svg:x2="9.849cm" svg:y2="4.209cm" draw:start-shape="id2" draw:start-glue-point="4" draw:end-shape="id9" draw:end-glue-point="5" svg:d="M8800 4509v-204h1049v-96" svg:viewBox="0 0 1050 301">
          <text:p/>
        </draw:connector>
        <draw:custom-shape draw:style-name="gr37" draw:text-style-name="P32" draw:layer="layout" svg:width="0.712cm" svg:height="0.25cm" svg:x="8.438cm" svg:y="4.182cm">
          <text:p text:style-name="P31"><text:span text:style-name="T11">Aligné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8" xml:id="id5" draw:id="id5" draw:layer="layout" svg:width="1.584cm" svg:height="1.25cm" svg:x="4.224cm" svg:y="4.35cm">
          <text:p text:style-name="P15"><text:span text:style-name="T7">Main</text:span><text:span text:style-name="T12"> Virtuelle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7">
          <draw:path draw:style-name="gr39" draw:text-style-name="P33" draw:layer="layout" svg:width="0.961cm" svg:height="1.01cm" draw:transform="skewX (0.00436332312998575) rotate (-0.347320521146872) translate (4.70582424394192cm 4.503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40" draw:text-style-name="P33" xml:id="id10" draw:id="id10" draw:layer="layout" svg:width="0.046cm" svg:height="0.047cm" draw:transform="skewX (-0.0212930168743309) rotate (0.404916386462684) translate (4.442cm 5.3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3" xml:id="id11" draw:id="id11" draw:layer="layout" svg:width="0.046cm" svg:height="0.047cm" draw:transform="skewX (0.0212930168743309) rotate (0.739321471144798) translate (4.804cm 5.19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3" xml:id="id13" draw:id="id13" draw:layer="layout" svg:width="0.046cm" svg:height="0.046cm" svg:x="5.174cm" svg:y="5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3" xml:id="id14" draw:id="id14" draw:layer="layout" svg:width="0.046cm" svg:height="0.046cm" draw:transform="skewX (-0.0218166156499291) rotate (0.551698576555407) translate (5.323cm 5.22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4.494cm" svg:y1="5.339cm" svg:x2="4.819cm" svg:y2="5.208cm" draw:start-shape="id10" draw:start-glue-point="10" draw:end-shape="id11" draw:end-glue-point="6" svg:d="M4494 5339l325-131" svg:viewBox="0 0 326 132">
            <text:p/>
          </draw:connector>
          <draw:connector draw:style-name="gr41" draw:text-style-name="P33" draw:layer="layout" draw:type="line" svg:x1="4.971cm" svg:y1="5.245cm" svg:x2="4.851cm" svg:y2="5.211cm" draw:start-shape="id12" draw:start-glue-point="6" draw:end-shape="id11" draw:end-glue-point="8" svg:d="M4971 5245l-120-34" svg:viewBox="0 0 121 35">
            <text:p/>
          </draw:connector>
          <draw:custom-shape draw:style-name="gr42" draw:text-style-name="P34" xml:id="id12" draw:id="id12" draw:layer="layout" svg:width="0.047cm" svg:height="0.046cm" draw:transform="rotate (-0.260577657322753) translate (4.977cm 5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174cm" svg:y1="5.274cm" svg:x2="5.017cm" svg:y2="5.257cm" draw:start-shape="id13" draw:start-glue-point="6" draw:end-shape="id12" draw:end-glue-point="10" svg:d="M5174 5274l-157-17" svg:viewBox="0 0 158 18">
            <text:p/>
          </draw:connector>
          <draw:connector draw:style-name="gr41" draw:text-style-name="P33" draw:layer="layout" draw:type="line" svg:x1="5.22cm" svg:y1="5.274cm" svg:x2="5.335cm" svg:y2="5.247cm" draw:start-shape="id13" draw:start-glue-point="10" draw:end-shape="id14" draw:end-glue-point="6" svg:d="M5220 5274l115-27" svg:viewBox="0 0 116 28">
            <text:p/>
          </draw:connector>
          <draw:custom-shape draw:style-name="gr40" draw:text-style-name="P33" xml:id="id15" draw:id="id15" draw:layer="layout" svg:width="0.047cm" svg:height="0.047cm" draw:transform="skewX (-0.0212930168743309) rotate (0.770388331830297) translate (5.407cm 5.16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375cm" svg:y1="5.222cm" svg:x2="5.424cm" svg:y2="5.181cm" draw:start-shape="id14" draw:start-glue-point="10" draw:end-shape="id15" draw:end-glue-point="6" svg:d="M5375 5222l49-41" svg:viewBox="0 0 50 42">
            <text:p/>
          </draw:connector>
          <draw:custom-shape draw:style-name="gr40" draw:text-style-name="P33" xml:id="id16" draw:id="id16" draw:layer="layout" svg:width="0.047cm" svg:height="0.046cm" draw:transform="skewX (-0.021816615649929) rotate (0.58800142499689) translate (5.424cm 4.8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3" xml:id="id18" draw:id="id18" draw:layer="layout" svg:width="0.046cm" svg:height="0.046cm" draw:transform="rotate (0.308050612976999) translate (5.515cm 4.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34" xml:id="id17" draw:id="id17" draw:layer="layout" svg:width="0.046cm" svg:height="0.046cm" draw:transform="rotate (-0.108210413623648) translate (5.359cm 4.9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438cm" svg:y1="4.908cm" svg:x2="5.398cm" svg:y2="4.931cm" draw:start-shape="id16" draw:start-glue-point="6" draw:end-shape="id17" draw:end-glue-point="11" svg:d="M5438 4908l-40 23" svg:viewBox="0 0 41 24">
            <text:p/>
          </draw:connector>
          <draw:connector draw:style-name="gr41" draw:text-style-name="P33" draw:layer="layout" draw:type="line" svg:x1="5.478cm" svg:y1="4.882cm" svg:x2="5.522cm" svg:y2="4.852cm" draw:start-shape="id16" draw:start-glue-point="10" draw:end-shape="id18" draw:end-glue-point="6" svg:d="M5478 4882l44-30" svg:viewBox="0 0 45 31">
            <text:p/>
          </draw:connector>
          <draw:custom-shape draw:style-name="gr44" draw:text-style-name="P34" xml:id="id19" draw:id="id19" draw:layer="layout" svg:width="0.047cm" svg:height="0.047cm" draw:transform="rotate (-0.260577657322753) translate (5.248cm 5.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244cm" svg:y1="5.05cm" svg:x2="4.854cm" svg:y2="5.177cm" draw:start-shape="id19" draw:start-glue-point="7" draw:end-shape="id11" draw:end-glue-point="10" svg:d="M5244 5050l-390 127" svg:viewBox="0 0 391 128">
            <text:p/>
          </draw:connector>
          <draw:connector draw:style-name="gr41" draw:text-style-name="P33" draw:layer="layout" draw:type="line" svg:x1="5.36cm" svg:y1="4.961cm" svg:x2="5.285cm" svg:y2="5.027cm" draw:start-shape="id17" draw:start-glue-point="7" draw:end-shape="id19" draw:end-glue-point="11" svg:d="M5360 4961l-75 66" svg:viewBox="0 0 76 67">
            <text:p/>
          </draw:connector>
          <draw:custom-shape draw:style-name="gr45" draw:text-style-name="P34" xml:id="id20" draw:id="id20" draw:layer="layout" svg:width="0.047cm" svg:height="0.047cm" draw:transform="rotate (-0.260577657322753) translate (5.095cm 4.87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091cm" svg:y1="4.914cm" svg:x2="4.854cm" svg:y2="5.177cm" draw:start-shape="id20" draw:start-glue-point="7" draw:end-shape="id11" draw:end-glue-point="10" svg:d="M5091 4914l-237 263" svg:viewBox="0 0 238 264">
            <text:p/>
          </draw:connector>
          <draw:custom-shape draw:style-name="gr46" draw:text-style-name="P34" xml:id="id22" draw:id="id22" draw:layer="layout" svg:width="0.047cm" svg:height="0.047cm" draw:transform="rotate (-0.260577657322753) translate (5.185cm 4.9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34" xml:id="id21" draw:id="id21" draw:layer="layout" svg:width="0.046cm" svg:height="0.046cm" draw:transform="rotate (-0.266337243854334) translate (5.141cm 4.9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136cm" svg:y1="4.955cm" svg:x2="4.854cm" svg:y2="5.177cm" draw:start-shape="id21" draw:start-glue-point="7" draw:end-shape="id11" draw:end-glue-point="10" svg:d="M5136 4955l-282 222" svg:viewBox="0 0 283 223">
            <text:p/>
          </draw:connector>
          <draw:connector draw:style-name="gr41" draw:text-style-name="P33" draw:layer="layout" draw:type="line" svg:x1="5.181cm" svg:y1="4.999cm" svg:x2="4.854cm" svg:y2="5.177cm" draw:start-shape="id22" draw:start-glue-point="7" draw:end-shape="id11" draw:end-glue-point="10" svg:d="M5181 4999l-327 178" svg:viewBox="0 0 328 179">
            <text:p/>
          </draw:connector>
          <draw:connector draw:style-name="gr41" draw:text-style-name="P33" draw:layer="layout" draw:type="line" svg:x1="5.21cm" svg:y1="4.89cm" svg:x2="5.132cm" svg:y2="4.891cm" draw:start-shape="id23" draw:start-glue-point="7" draw:end-shape="id20" draw:end-glue-point="11" svg:d="M5210 4890l-78 1" svg:viewBox="0 0 79 2">
            <text:p/>
          </draw:connector>
          <draw:custom-shape draw:style-name="gr48" draw:text-style-name="P35" xml:id="id23" draw:id="id23" draw:layer="layout" svg:width="0.135cm" svg:height="0.031cm" draw:transform="rotate (-0.263021118275546) translate (5.198cm 4.8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256cm" svg:y1="4.907cm" svg:x2="5.178cm" svg:y2="4.931cm" draw:start-shape="id23" draw:start-glue-point="8" draw:end-shape="id21" draw:end-glue-point="11" svg:d="M5256 4907l-78 24" svg:viewBox="0 0 79 25">
            <text:p/>
          </draw:connector>
          <draw:connector draw:style-name="gr41" draw:text-style-name="P33" draw:layer="layout" draw:type="line" svg:x1="5.303cm" svg:y1="4.915cm" svg:x2="5.222cm" svg:y2="4.976cm" draw:start-shape="id23" draw:start-glue-point="9" draw:end-shape="id22" draw:end-glue-point="11" svg:d="M5303 4915l-81 61" svg:viewBox="0 0 82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10-23T10:57:08.419000000</dc:date>
    <meta:editing-duration>PT22H53M14S</meta:editing-duration>
    <meta:editing-cycles>35</meta:editing-cycles>
    <meta:generator>LibreOffice/24.2.5.2$Windows_X86_64 LibreOffice_project/bffef4ea93e59bebbeaf7f431bb02b1a39ee8a59</meta:generator>
    <meta:print-date>2024-10-22T17:30:15.582000000</meta:print-date>
    <meta:printed-by>Fichiers PDF</meta:printed-by>
    <meta:document-statistic meta:object-count="95"/>
  </office:meta>
</office:document-meta>
</file>