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B8000006A064B99D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3.25cm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shadow-offset-x="-0.212cm" draw:shadow-offset-y="0cm" draw:shadow-color="#000000" loext:glow-radius="0.071cm" loext:glow-color="#999999" loext:glow-transparency="75%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053cm" svg:stroke-color="#000000" draw:marker-start-width="0.28cm" draw:marker-end="Circle" draw:marker-end-width="0.28cm" draw:textarea-vertical-align="middle" fo:padding-top="0.152cm" fo:padding-bottom="0.152cm" fo:padding-left="0.277cm" fo:padding-right="0.277cm" loext:decorative="false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.5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.625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28cm" fo:min-width="2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75cm" fo:min-width="2.625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8cm" draw:marker-end="Circle" draw:marker-end-width="0.28cm" svg:stroke-opacity="100%" draw:textarea-vertical-align="middle" fo:padding-top="0.152cm" fo:padding-bottom="0.152cm" fo:padding-left="0.277cm" fo:padding-right="0.277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  <style:text-properties style:font-name="Libertinus Sans" fo:font-size="13pt"/>
    </style:style>
    <style:style style:name="P2" style:family="paragraph">
      <loext:graphic-properties draw:fill="none" draw:fill-color="#729fcf"/>
      <style:paragraph-properties fo:text-align="center" style:writing-mode="lr-tb"/>
      <style:text-properties style:font-name="Libertinus Sans" fo:font-size="14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14pt" style:font-size-asian="26pt" style:font-size-complex="26pt"/>
    </style:style>
    <style:style style:name="T2" style:family="text">
      <style:text-properties fo:font-size="14pt" fo:language="en" fo:country="US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3.75cm" svg:height="1cm" svg:x="1.25cm" svg:y="0cm">
          <text:p text:style-name="P1"><text:span text:style-name="T1">Opposite</text:span></text:p>
          <text:p text:style-name="P1"><text:span text:style-name="T2">Fingertips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41cm" svg:height="6.41cm" svg:x="0.001cm" svg:y="1.591cm">
          <draw:image xlink:href="Pictures/10000001000006B8000006A064B99D5D.png" xlink:type="simple" xlink:show="embed" xlink:actuate="onLoad" draw:mime-type="image/png">
            <text:p/>
          </draw:image>
        </draw:frame>
        <draw:connector draw:style-name="gr3" draw:text-style-name="P4" draw:layer="layout" draw:type="line" svg:x1="2.514cm" svg:y1="1.178cm" svg:x2="1.9cm" svg:y2="3.114cm" svg:d="M2514 1178l-614 1936" svg:viewBox="0 0 615 1937">
          <text:p/>
        </draw:connector>
        <draw:custom-shape draw:style-name="gr4" draw:text-style-name="P2" draw:layer="layout" svg:width="3cm" svg:height="0.53cm" svg:x="5.5cm" svg:y="0.5cm">
          <text:p text:style-name="P1"><text:span text:style-name="T2">Fingertips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5.862cm" svg:y1="0.813cm" svg:x2="4.197cm" svg:y2="1.587cm" svg:d="M5862 813l-1665 774" svg:viewBox="0 0 1666 775">
          <text:p/>
        </draw:connector>
        <draw:custom-shape draw:style-name="gr5" draw:text-style-name="P2" draw:layer="layout" svg:width="3.125cm" svg:height="0.53cm" svg:x="5.875cm" svg:y="1.97cm">
          <text:p text:style-name="P1"><text:span text:style-name="T1">Proximal</text:span></text:p>
          <text:p text:style-name="P1"><text:span text:style-name="T1">Phalange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0.53cm" svg:x="6.254cm" svg:y="3.47cm">
          <text:p text:style-name="P1"><text:span text:style-name="T2">Wrist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6.759cm" svg:y1="3.805cm" svg:x2="5.226cm" svg:y2="4.674cm" svg:d="M6759 3805l-1533 869" svg:viewBox="0 0 1534 870">
          <text:p/>
        </draw:connector>
        <draw:custom-shape draw:style-name="gr7" draw:text-style-name="P2" draw:layer="layout" svg:width="3.125cm" svg:height="1cm" svg:x="6.875cm" svg:y="5cm">
          <text:p text:style-name="P1"><text:span text:style-name="T2">Arduino</text:span></text:p>
          <text:p text:style-name="P1"><text:span text:style-name="T2">Controller</text:span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draw:type="line" svg:x1="6.002cm" svg:y1="2.327cm" svg:x2="4.21cm" svg:y2="2.744cm" svg:d="M6002 2327l-1792 417" svg:viewBox="0 0 1793 418">
          <text:p/>
        </draw:connector>
        <draw:connector draw:style-name="gr3" draw:text-style-name="P4" draw:layer="layout" draw:type="line" svg:x1="7.404cm" svg:y1="5.506cm" svg:x2="6.17cm" svg:y2="6.413cm" svg:d="M7404 5506l-1234 907" svg:viewBox="0 0 1235 908">
          <text:p/>
        </draw:connector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01cm" fo:margin-bottom="0cm" fo:text-indent="0cm"/>
      <style:text-properties fo:font-size="14.199999809265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51cm" fo:margin-bottom="0cm" fo:text-indent="0cm"/>
      <style:text-properties fo:font-size="12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cm" fo:margin-bottom="0cm" fo:text-indent="0cm"/>
      <style:text-properties fo:font-size="10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49cm" fo:margin-bottom="0cm" fo:text-indent="0cm"/>
      <style:text-properties fo:font-size="10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2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7.199cm" svg:x="1cm" svg:y="2.673cm"/>
      <draw:page-thumbnail draw:layer="backgroundobjects" svg:width="8.999cm" svg:height="7.199cm" svg:x="1cm" svg:y="11.249cm"/>
      <draw:page-thumbnail draw:layer="backgroundobjects" svg:width="8.999cm" svg:height="7.199cm" svg:x="1cm" svg:y="19.825cm"/>
      <draw:page-thumbnail draw:layer="backgroundobjects" svg:width="8.999cm" svg:height="7.199cm" svg:x="11cm" svg:y="2.673cm"/>
      <draw:page-thumbnail draw:layer="backgroundobjects" svg:width="8.999cm" svg:height="7.199cm" svg:x="11cm" svg:y="11.249cm"/>
      <draw:page-thumbnail draw:layer="backgroundobjects" svg:width="8.999cm" svg:height="7.199cm" svg:x="11cm" svg:y="19.82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9cm" svg:height="1.336cm" svg:x="0.5cm" svg:y="0.317cm" presentation:class="title" presentation:placeholder="true">
        <draw:text-box/>
      </draw:frame>
      <draw:frame presentation:style-name="Standard-outline1" draw:layer="backgroundobjects" svg:width="9cm" svg:height="4.639cm" svg:x="0.5cm" svg:y="1.87cm" presentation:class="outline" presentation:placeholder="true">
        <draw:text-box/>
      </draw:frame>
      <draw:frame presentation:style-name="Mpr1" draw:text-style-name="MP2" draw:layer="backgroundobjects" svg:width="2.33cm" svg:height="0.551cm" svg:x="0.5cm" svg:y="7.28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551cm" svg:x="3.418cm" svg:y="7.28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551cm" svg:x="7.168cm" svg:y="7.28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31T21:12:15.309000000</meta:creation-date>
    <dc:date>2024-09-25T21:09:57.928000000</dc:date>
    <meta:editing-duration>PT2H32M27S</meta:editing-duration>
    <meta:editing-cycles>10</meta:editing-cycles>
    <meta:generator>LibreOffice/24.2.5.2$Windows_X86_64 LibreOffice_project/bffef4ea93e59bebbeaf7f431bb02b1a39ee8a59</meta:generator>
    <meta:print-date>2024-09-25T21:09:53.989000000</meta:print-date>
    <meta:printed-by>Fichiers PDF</meta:printed-by>
    <meta:document-statistic meta:object-count="34"/>
  </office:meta>
</office:document-meta>
</file>