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58cm" svg:stroke-color="#ffffff" draw:stroke-linejoin="round" svg:stroke-linecap="round" draw:fill="solid" draw:fill-color="#ffffff" fo:padding-top="0.029cm" fo:padding-bottom="0.029cm" fo:padding-left="0.029cm" fo:padding-right="0.029cm"/>
    </style:style>
    <style:style style:name="gr3" style:family="graphic" style:parent-style-name="standard">
      <style:graphic-properties draw:stroke="none" draw:fill="solid" draw:fill-color="#ebebeb"/>
    </style:style>
    <style:style style:name="gr4" style:family="graphic" style:parent-style-name="standard">
      <style:graphic-properties draw:stroke="solid" svg:stroke-width="0.028cm" svg:stroke-color="#ffffff" draw:stroke-linejoin="round" svg:stroke-linecap="butt" draw:fill="none" fo:padding-top="0.014cm" fo:padding-bottom="0.014cm" fo:padding-left="0.014cm" fo:padding-right="0.014cm"/>
    </style:style>
    <style:style style:name="gr5" style:family="graphic" style:parent-style-name="standard">
      <style:graphic-properties draw:stroke="solid" svg:stroke-width="0.058cm" svg:stroke-color="#ffffff" draw:stroke-linejoin="round" svg:stroke-linecap="butt" draw:fill="none" fo:padding-top="0.029cm" fo:padding-bottom="0.029cm" fo:padding-left="0.029cm" fo:padding-right="0.029cm"/>
    </style:style>
    <style:style style:name="gr6" style:family="graphic" style:parent-style-name="standard">
      <style:graphic-properties draw:stroke="solid" svg:stroke-width="0.075cm" svg:stroke-color="#5da5da" draw:stroke-linejoin="round" svg:stroke-linecap="butt" draw:fill="none" fo:padding-top="0.037cm" fo:padding-bottom="0.037cm" fo:padding-left="0.037cm" fo:padding-right="0.037cm"/>
    </style:style>
    <style:style style:name="gr7" style:family="graphic" style:parent-style-name="standard">
      <style:graphic-properties draw:stroke="solid" svg:stroke-width="0.075cm" svg:stroke-color="#faa43a" draw:stroke-linejoin="round" svg:stroke-linecap="butt" draw:fill="none" fo:padding-top="0.037cm" fo:padding-bottom="0.037cm" fo:padding-left="0.037cm" fo:padding-right="0.037cm" style:protect="position size"/>
    </style:style>
    <style:style style:name="gr8" style:family="graphic" style:parent-style-name="standard">
      <style:graphic-properties draw:stroke="solid" svg:stroke-width="0.075cm" svg:stroke-color="#60bd68" draw:stroke-linejoin="round" svg:stroke-linecap="butt" draw:fill="none" fo:padding-top="0.037cm" fo:padding-bottom="0.037cm" fo:padding-left="0.037cm" fo:padding-right="0.037cm" style:protect="position size"/>
    </style:style>
    <style:style style:name="gr9" style:family="graphic" style:parent-style-name="standard">
      <style:graphic-properties draw:stroke="solid" svg:stroke-width="0.075cm" svg:stroke-color="#f15854" draw:stroke-linejoin="round" svg:stroke-linecap="butt" draw:fill="none" fo:padding-top="0.037cm" fo:padding-bottom="0.037cm" fo:padding-left="0.037cm" fo:padding-right="0.037cm" style:protect="position size"/>
    </style:style>
    <style:style style:name="gr10" style:family="graphic" style:parent-style-name="standard">
      <style:graphic-properties draw:stroke="solid" svg:stroke-width="0.075cm" svg:stroke-color="#b276b2" draw:stroke-linejoin="round" svg:stroke-linecap="butt" draw:fill="none" fo:padding-top="0.037cm" fo:padding-bottom="0.037cm" fo:padding-left="0.037cm" fo:padding-right="0.037cm" style:protect="position size"/>
    </style:style>
    <style:style style:name="gr11" style:family="graphic" style:parent-style-name="standard">
      <style:graphic-properties draw:stroke="solid" svg:stroke-width="0.075cm" svg:stroke-color="#8d4b08" draw:stroke-linejoin="round" svg:stroke-linecap="butt" draw:fill="none" fo:padding-top="0.037cm" fo:padding-bottom="0.037cm" fo:padding-left="0.037cm" fo:padding-right="0.037cm" style:protect="position size"/>
    </style:style>
    <style:style style:name="gr12" style:family="graphic" style:parent-style-name="standard">
      <style:graphic-properties draw:stroke="none" draw:fill="solid" draw:fill-color="#5da5da"/>
    </style:style>
    <style:style style:name="gr13" style:family="graphic" style:parent-style-name="standard">
      <style:graphic-properties draw:stroke="solid" svg:stroke-width="0.05cm" svg:stroke-color="#5da5da" draw:stroke-linejoin="round" svg:stroke-linecap="round" draw:fill="none" fo:padding-top="0.025cm" fo:padding-bottom="0.025cm" fo:padding-left="0.025cm" fo:padding-right="0.025cm"/>
    </style:style>
    <style:style style:name="gr14" style:family="graphic" style:parent-style-name="standard">
      <style:graphic-properties draw:stroke="none" draw:fill="solid" draw:fill-color="#faa43a"/>
    </style:style>
    <style:style style:name="gr15" style:family="graphic" style:parent-style-name="standard">
      <style:graphic-properties draw:stroke="solid" svg:stroke-width="0.05cm" svg:stroke-color="#faa43a" draw:stroke-linejoin="round" svg:stroke-linecap="round" draw:fill="non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="solid" draw:fill-color="#60bd68"/>
    </style:style>
    <style:style style:name="gr17" style:family="graphic" style:parent-style-name="standard">
      <style:graphic-properties draw:stroke="solid" svg:stroke-width="0.05cm" svg:stroke-color="#60bd68" draw:stroke-linejoin="round" svg:stroke-linecap="round" draw:fill="none" fo:padding-top="0.025cm" fo:padding-bottom="0.025cm" fo:padding-left="0.025cm" fo:padding-right="0.025cm"/>
    </style:style>
    <style:style style:name="gr18" style:family="graphic" style:parent-style-name="standard">
      <style:graphic-properties draw:stroke="none" draw:fill="solid" draw:fill-color="#f15854"/>
    </style:style>
    <style:style style:name="gr19" style:family="graphic" style:parent-style-name="standard">
      <style:graphic-properties draw:stroke="solid" svg:stroke-width="0.05cm" svg:stroke-color="#f15854" draw:stroke-linejoin="round" svg:stroke-linecap="round" draw:fill="none" fo:padding-top="0.025cm" fo:padding-bottom="0.025cm" fo:padding-left="0.025cm" fo:padding-right="0.025cm"/>
    </style:style>
    <style:style style:name="gr20" style:family="graphic" style:parent-style-name="standard">
      <style:graphic-properties draw:stroke="none" draw:fill="solid" draw:fill-color="#b276b2"/>
    </style:style>
    <style:style style:name="gr21" style:family="graphic" style:parent-style-name="standard">
      <style:graphic-properties draw:stroke="solid" svg:stroke-width="0.05cm" svg:stroke-color="#b276b2" draw:stroke-linejoin="round" svg:stroke-linecap="round" draw:fill="non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solid" draw:fill-color="#8d4b08"/>
    </style:style>
    <style:style style:name="gr23" style:family="graphic" style:parent-style-name="standard">
      <style:graphic-properties draw:stroke="solid" svg:stroke-width="0.05cm" svg:stroke-color="#8d4b08" draw:stroke-linejoin="round" svg:stroke-linecap="round" draw:fill="none" fo:padding-top="0.025cm" fo:padding-bottom="0.025cm" fo:padding-left="0.025cm" fo:padding-right="0.025cm"/>
    </style:style>
    <style:style style:name="gr24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89cm" fo:min-width="0.83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89cm" fo:min-width="0.56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89cm" fo:min-width="0.62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21cm" fo:min-width="0.63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0.63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solid" svg:stroke-width="0.058cm" svg:stroke-color="#333333" draw:stroke-linejoin="round" svg:stroke-linecap="butt" draw:fill="none" fo:padding-top="0.029cm" fo:padding-bottom="0.029cm" fo:padding-left="0.029cm" fo:padding-right="0.029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bebeb"/>
    </style:style>
    <style:style style:name="P3" style:family="paragraph">
      <loext:graphic-properties draw:fill="none"/>
    </style:style>
    <style:style style:name="P4" style:family="paragraph">
      <loext:graphic-properties draw:fill="solid" draw:fill-color="#5da5da"/>
    </style:style>
    <style:style style:name="P5" style:family="paragraph">
      <loext:graphic-properties draw:fill="solid" draw:fill-color="#faa43a"/>
    </style:style>
    <style:style style:name="P6" style:family="paragraph">
      <loext:graphic-properties draw:fill="solid" draw:fill-color="#60bd68"/>
    </style:style>
    <style:style style:name="P7" style:family="paragraph">
      <loext:graphic-properties draw:fill="solid" draw:fill-color="#f15854"/>
    </style:style>
    <style:style style:name="P8" style:family="paragraph">
      <loext:graphic-properties draw:fill="solid" draw:fill-color="#b276b2"/>
    </style:style>
    <style:style style:name="P9" style:family="paragraph">
      <loext:graphic-properties draw:fill="solid" draw:fill-color="#8d4b08"/>
    </style:style>
    <style:style style:name="P10" style:family="paragraph">
      <style:paragraph-properties fo:text-align="start" style:writing-mode="lr-tb"/>
      <style:text-properties fo:font-size="13pt" style:font-size-asian="13pt" style:font-size-complex="13pt"/>
    </style:style>
    <style:style style:name="P11" style:family="paragraph">
      <loext:graphic-properties draw:fill="none"/>
      <style:paragraph-properties fo:text-align="start"/>
      <style:text-properties fo:font-size="13pt" style:font-size-asian="13pt" style:font-size-complex="13pt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" style:family="text">
      <style:text-properties fo:color="#4d4d4d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3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15cm" svg:height="10.15cm" svg:x="0cm" svg:y="-0.026cm" svg:viewBox="0 0 10151 10151" draw:points="0,10151 10151,10151 10151,0 0,0">
          <text:p/>
        </draw:polygon>
        <draw:polygon draw:style-name="gr2" draw:text-style-name="P1" draw:layer="layout" svg:width="10.15cm" svg:height="10.15cm" svg:x="0cm" svg:y="-0.026cm" svg:viewBox="0 0 10151 10151" draw:points="0,10151 10151,10151 10151,0 0,0">
          <text:p/>
        </draw:polygon>
        <draw:polygon draw:style-name="gr3" draw:text-style-name="P2" draw:layer="layout" svg:width="7.968cm" svg:height="8.174cm" svg:x="1.883cm" svg:y="0.273cm" svg:viewBox="0 0 7969 8175" draw:points="0,8175 7969,8175 7969,0 0,0">
          <text:p/>
        </draw:polygon>
        <draw:line draw:style-name="gr4" draw:text-style-name="P3" draw:layer="layout" svg:x1="1.883cm" svg:y1="7.598cm" svg:x2="9.851cm" svg:y2="7.598cm">
          <text:p/>
        </draw:line>
        <draw:line draw:style-name="gr4" draw:text-style-name="P3" draw:layer="layout" svg:x1="1.883cm" svg:y1="6.132cm" svg:x2="9.851cm" svg:y2="6.132cm">
          <text:p/>
        </draw:line>
        <draw:line draw:style-name="gr4" draw:text-style-name="P3" draw:layer="layout" svg:x1="1.883cm" svg:y1="4.665cm" svg:x2="9.851cm" svg:y2="4.665cm">
          <text:p/>
        </draw:line>
        <draw:line draw:style-name="gr4" draw:text-style-name="P3" draw:layer="layout" svg:x1="1.883cm" svg:y1="3.199cm" svg:x2="9.851cm" svg:y2="3.199cm">
          <text:p/>
        </draw:line>
        <draw:line draw:style-name="gr4" draw:text-style-name="P3" draw:layer="layout" svg:x1="1.883cm" svg:y1="1.733cm" svg:x2="9.851cm" svg:y2="1.733cm">
          <text:p/>
        </draw:line>
        <draw:line draw:style-name="gr4" draw:text-style-name="P3" draw:layer="layout" svg:x1="1.883cm" svg:y1="1cm" svg:x2="9.851cm" svg:y2="1cm">
          <text:p/>
        </draw:line>
        <draw:line draw:style-name="gr5" draw:text-style-name="P3" draw:layer="layout" svg:x1="1.883cm" svg:y1="8.331cm" svg:x2="9.851cm" svg:y2="8.331cm">
          <text:p/>
        </draw:line>
        <draw:line draw:style-name="gr5" draw:text-style-name="P3" draw:layer="layout" svg:x1="1.883cm" svg:y1="6.865cm" svg:x2="9.851cm" svg:y2="6.865cm">
          <text:p/>
        </draw:line>
        <draw:line draw:style-name="gr5" draw:text-style-name="P3" draw:layer="layout" svg:x1="1.883cm" svg:y1="5.399cm" svg:x2="9.851cm" svg:y2="5.399cm">
          <text:p/>
        </draw:line>
        <draw:line draw:style-name="gr5" draw:text-style-name="P3" draw:layer="layout" svg:x1="1.883cm" svg:y1="3.932cm" svg:x2="9.851cm" svg:y2="3.932cm">
          <text:p/>
        </draw:line>
        <draw:line draw:style-name="gr5" draw:text-style-name="P3" draw:layer="layout" svg:x1="1.883cm" svg:y1="2.466cm" svg:x2="9.851cm" svg:y2="2.466cm">
          <text:p/>
        </draw:line>
        <draw:line draw:style-name="gr5" draw:text-style-name="P3" draw:layer="layout" svg:x1="2.655cm" svg:y1="8.447cm" svg:x2="2.655cm" svg:y2="0.273cm">
          <text:p/>
        </draw:line>
        <draw:line draw:style-name="gr5" draw:text-style-name="P3" draw:layer="layout" svg:x1="3.94cm" svg:y1="8.447cm" svg:x2="3.94cm" svg:y2="0.273cm">
          <text:p/>
        </draw:line>
        <draw:line draw:style-name="gr5" draw:text-style-name="P3" draw:layer="layout" svg:x1="5.225cm" svg:y1="8.447cm" svg:x2="5.225cm" svg:y2="0.273cm">
          <text:p/>
        </draw:line>
        <draw:line draw:style-name="gr5" draw:text-style-name="P3" draw:layer="layout" svg:x1="6.51cm" svg:y1="8.447cm" svg:x2="6.51cm" svg:y2="0.273cm">
          <text:p/>
        </draw:line>
        <draw:line draw:style-name="gr5" draw:text-style-name="P3" draw:layer="layout" svg:x1="7.795cm" svg:y1="8.447cm" svg:x2="7.795cm" svg:y2="0.273cm">
          <text:p/>
        </draw:line>
        <draw:line draw:style-name="gr5" draw:text-style-name="P3" draw:layer="layout" svg:x1="9.08cm" svg:y1="8.447cm" svg:x2="9.08cm" svg:y2="0.273cm">
          <text:p/>
        </draw:line>
        <draw:line draw:style-name="gr6" draw:text-style-name="P3" draw:layer="layout" svg:x1="2.655cm" svg:y1="7.956cm" svg:x2="2.655cm" svg:y2="6.666cm">
          <text:p/>
        </draw:line>
        <draw:line draw:style-name="gr7" draw:text-style-name="P3" draw:layer="layout" svg:x1="3.94cm" svg:y1="5.119cm" svg:x2="3.94cm" svg:y2="3.917cm">
          <text:p/>
        </draw:line>
        <draw:line draw:style-name="gr8" draw:text-style-name="P3" draw:layer="layout" svg:x1="5.225cm" svg:y1="6.046cm" svg:x2="5.225cm" svg:y2="4.963cm">
          <text:p/>
        </draw:line>
        <draw:line draw:style-name="gr9" draw:text-style-name="P3" draw:layer="layout" svg:x1="6.51cm" svg:y1="5.056cm" svg:x2="6.51cm" svg:y2="3.971cm">
          <text:p/>
        </draw:line>
        <draw:line draw:style-name="gr10" draw:text-style-name="P3" draw:layer="layout" svg:x1="7.795cm" svg:y1="5.744cm" svg:x2="7.795cm" svg:y2="4.469cm">
          <text:p/>
        </draw:line>
        <draw:line draw:style-name="gr11" draw:text-style-name="P3" draw:layer="layout" svg:x1="9.08cm" svg:y1="4.582cm" svg:x2="9.08cm" svg:y2="3.445cm">
          <text:p/>
        </draw:line>
        <draw:path draw:style-name="gr12" draw:text-style-name="P4" draw:layer="layout" svg:width="0.239cm" svg:height="0.239cm" svg:x="2.535cm" svg:y="7.191cm" svg:viewBox="0 0 240 240" svg:d="M0 121c0-67 54-121 120-121 65 0 120 54 120 121 0 65-55 119-120 119-66 0-120-54-120-119z">
          <text:p/>
        </draw:path>
        <draw:path draw:style-name="gr13" draw:text-style-name="P3" draw:layer="layout" svg:width="0.239cm" svg:height="0.239cm" svg:x="2.535cm" svg:y="7.191cm" svg:viewBox="0 0 240 240" svg:d="M0 121c0-67 54-121 120-121 65 0 120 54 120 121 0 65-55 119-120 119-66 0-120-54-120-119z">
          <text:p/>
        </draw:path>
        <draw:path draw:style-name="gr14" draw:text-style-name="P5" draw:layer="layout" svg:width="0.239cm" svg:height="0.238cm" svg:x="3.82cm" svg:y="4.399cm" svg:viewBox="0 0 240 239" svg:d="M0 119c0-66 54-119 121-119 65 0 119 53 119 119 0 65-54 120-119 120-67 0-121-55-121-120z">
          <text:p/>
        </draw:path>
        <draw:path draw:style-name="gr15" draw:text-style-name="P3" draw:layer="layout" svg:width="0.239cm" svg:height="0.238cm" svg:x="3.82cm" svg:y="4.399cm" svg:viewBox="0 0 240 239" svg:d="M0 119c0-66 54-119 121-119 65 0 119 53 119 119 0 65-54 120-119 120-67 0-121-55-121-120z">
          <text:p/>
        </draw:path>
        <draw:path draw:style-name="gr16" draw:text-style-name="P6" draw:layer="layout" svg:width="0.238cm" svg:height="0.238cm" svg:x="5.106cm" svg:y="5.385cm" svg:viewBox="0 0 239 239" svg:d="M0 119c0-66 54-119 120-119 65 0 119 53 119 119s-54 120-119 120c-66 0-120-54-120-120z">
          <text:p/>
        </draw:path>
        <draw:path draw:style-name="gr17" draw:text-style-name="P3" draw:layer="layout" svg:width="0.238cm" svg:height="0.238cm" svg:x="5.106cm" svg:y="5.385cm" svg:viewBox="0 0 239 239" svg:d="M0 119c0-66 54-119 120-119 65 0 119 53 119 119s-54 120-119 120c-66 0-120-54-120-120z">
          <text:p/>
        </draw:path>
        <draw:path draw:style-name="gr18" draw:text-style-name="P7" draw:layer="layout" svg:width="0.238cm" svg:height="0.238cm" svg:x="6.391cm" svg:y="4.394cm" svg:viewBox="0 0 239 239" svg:d="M0 119c0-65 53-119 119-119s120 54 120 119c0 66-54 120-120 120s-119-54-119-120z">
          <text:p/>
        </draw:path>
        <draw:path draw:style-name="gr19" draw:text-style-name="P3" draw:layer="layout" svg:width="0.238cm" svg:height="0.238cm" svg:x="6.391cm" svg:y="4.394cm" svg:viewBox="0 0 239 239" svg:d="M0 119c0-65 53-119 119-119s120 54 120 119c0 66-54 120-120 120s-119-54-119-120z">
          <text:p/>
        </draw:path>
        <draw:path draw:style-name="gr20" draw:text-style-name="P8" draw:layer="layout" svg:width="0.238cm" svg:height="0.238cm" svg:x="7.676cm" svg:y="4.987cm" svg:viewBox="0 0 239 239" svg:d="M0 119c0-65 54-119 120-119 65 0 119 54 119 119 0 66-54 120-119 120-66 0-120-54-120-120z">
          <text:p/>
        </draw:path>
        <draw:path draw:style-name="gr21" draw:text-style-name="P3" draw:layer="layout" svg:width="0.238cm" svg:height="0.238cm" svg:x="7.676cm" svg:y="4.987cm" svg:viewBox="0 0 239 239" svg:d="M0 119c0-65 54-119 120-119 65 0 119 54 119 119 0 66-54 120-119 120-66 0-120-54-120-120z">
          <text:p/>
        </draw:path>
        <draw:path draw:style-name="gr22" draw:text-style-name="P9" draw:layer="layout" svg:width="0.238cm" svg:height="0.238cm" svg:x="8.961cm" svg:y="3.894cm" svg:viewBox="0 0 239 239" svg:d="M0 119c0-66 54-119 119-119 66 0 120 53 120 119 0 65-54 120-120 120-65 0-119-55-119-120z">
          <text:p/>
        </draw:path>
        <draw:path draw:style-name="gr23" draw:text-style-name="P3" draw:layer="layout" svg:width="0.238cm" svg:height="0.238cm" svg:x="8.961cm" svg:y="3.894cm" svg:viewBox="0 0 239 239" svg:d="M0 119c0-66 54-119 119-119 66 0 120 53 120 119 0 65-54 120-120 120-65 0-119-55-119-120z">
          <text:p/>
        </draw:path>
        <draw:line draw:style-name="gr24" draw:text-style-name="P3" draw:layer="layout" svg:x1="2.703cm" svg:y1="2.352cm" svg:x2="3.894cm" svg:y2="2.352cm">
          <text:p/>
        </draw:line>
        <draw:line draw:style-name="gr24" draw:text-style-name="P3" draw:layer="layout" svg:x1="2.703cm" svg:y1="1.914cm" svg:x2="5.173cm" svg:y2="1.914cm">
          <text:p/>
        </draw:line>
        <draw:line draw:style-name="gr24" draw:text-style-name="P3" draw:layer="layout" svg:x1="2.697cm" svg:y1="1.478cm" svg:x2="6.455cm" svg:y2="1.478cm">
          <text:p/>
        </draw:line>
        <draw:line draw:style-name="gr24" draw:text-style-name="P3" draw:layer="layout" svg:x1="2.696cm" svg:y1="1.042cm" svg:x2="7.738cm" svg:y2="1.042cm">
          <text:p/>
        </draw:line>
        <draw:line draw:style-name="gr24" draw:text-style-name="P3" draw:layer="layout" svg:x1="2.706cm" svg:y1="0.6cm" svg:x2="9.027cm" svg:y2="0.6cm">
          <text:p/>
        </draw:line>
        <draw:line draw:style-name="gr24" draw:text-style-name="P3" draw:layer="layout" svg:x1="3.986cm" svg:y1="2.351cm" svg:x2="5.174cm" svg:y2="2.351cm">
          <text:p/>
        </draw:line>
        <draw:line draw:style-name="gr24" draw:text-style-name="P3" draw:layer="layout" svg:x1="5.277cm" svg:y1="2.352cm" svg:x2="6.51cm" svg:y2="2.352cm">
          <text:p/>
        </draw:line>
        <draw:line draw:style-name="gr24" draw:text-style-name="P3" draw:layer="layout" svg:x1="5.272cm" svg:y1="1.914cm" svg:x2="9.034cm" svg:y2="1.914cm">
          <text:p/>
        </draw:line>
        <draw:line draw:style-name="gr24" draw:text-style-name="P3" draw:layer="layout" svg:x1="7.849cm" svg:y1="2.354cm" svg:x2="9.032cm" svg:y2="2.354cm">
          <text:p/>
        </draw:line>
        <draw:frame draw:style-name="gr25" draw:text-style-name="P11" draw:layer="layout" svg:width="0.832cm" svg:height="0.589cm" svg:x="2.895cm" svg:y="1.973cm">
          <draw:text-box>
            <text:p text:style-name="P10"><text:span text:style-name="T1">****</text:span></text:p>
          </draw:text-box>
        </draw:frame>
        <draw:frame draw:style-name="gr25" draw:text-style-name="P11" draw:layer="layout" svg:width="0.832cm" svg:height="0.589cm" svg:x="3.537cm" svg:y="1.536cm">
          <draw:text-box>
            <text:p text:style-name="P10"><text:span text:style-name="T1">****</text:span></text:p>
          </draw:text-box>
        </draw:frame>
        <draw:frame draw:style-name="gr25" draw:text-style-name="P11" draw:layer="layout" svg:width="0.832cm" svg:height="0.589cm" svg:x="4.175cm" svg:y="1.099cm">
          <draw:text-box>
            <text:p text:style-name="P10"><text:span text:style-name="T1">****</text:span></text:p>
          </draw:text-box>
        </draw:frame>
        <draw:frame draw:style-name="gr25" draw:text-style-name="P11" draw:layer="layout" svg:width="0.832cm" svg:height="0.589cm" svg:x="4.817cm" svg:y="0.663cm">
          <draw:text-box>
            <text:p text:style-name="P10"><text:span text:style-name="T1">****</text:span></text:p>
          </draw:text-box>
        </draw:frame>
        <draw:frame draw:style-name="gr25" draw:text-style-name="P11" draw:layer="layout" svg:width="0.832cm" svg:height="0.589cm" svg:x="5.465cm" svg:y="0.221cm">
          <draw:text-box>
            <text:p text:style-name="P10"><text:span text:style-name="T1">****</text:span></text:p>
          </draw:text-box>
        </draw:frame>
        <draw:frame draw:style-name="gr26" draw:text-style-name="P11" draw:layer="layout" svg:width="0.563cm" svg:height="0.589cm" svg:x="4.399cm" svg:y="1.972cm">
          <draw:text-box>
            <text:p text:style-name="P10"><text:span text:style-name="T1">**</text:span></text:p>
          </draw:text-box>
        </draw:frame>
        <draw:frame draw:style-name="gr26" draw:text-style-name="P11" draw:layer="layout" svg:width="0.563cm" svg:height="0.589cm" svg:x="5.684cm" svg:y="1.973cm">
          <draw:text-box>
            <text:p text:style-name="P10"><text:span text:style-name="T1">**</text:span></text:p>
          </draw:text-box>
        </draw:frame>
        <draw:frame draw:style-name="gr25" draw:text-style-name="P11" draw:layer="layout" svg:width="0.832cm" svg:height="0.589cm" svg:x="6.75cm" svg:y="1.535cm">
          <draw:text-box>
            <text:p text:style-name="P10"><text:span text:style-name="T1">****</text:span></text:p>
          </draw:text-box>
        </draw:frame>
        <draw:frame draw:style-name="gr27" draw:text-style-name="P11" draw:layer="layout" svg:width="0.624cm" svg:height="0.589cm" svg:x="8.145cm" svg:y="1.976cm">
          <draw:text-box>
            <text:p text:style-name="P10"><text:span text:style-name="T1">***</text:span></text:p>
          </draw:text-box>
        </draw:frame>
        <draw:frame draw:style-name="gr28" draw:text-style-name="P11" draw:layer="layout" svg:width="0.637cm" svg:height="0.621cm" svg:x="0.978cm" svg:y="8.028cm">
          <draw:text-box>
            <text:p text:style-name="P12"><text:span text:style-name="T2">4.6</text:span></text:p>
          </draw:text-box>
        </draw:frame>
        <draw:frame draw:style-name="gr28" draw:text-style-name="P11" draw:layer="layout" svg:width="0.637cm" svg:height="0.621cm" svg:x="0.978cm" svg:y="6.562cm">
          <draw:text-box>
            <text:p text:style-name="P12"><text:span text:style-name="T2">4.8</text:span></text:p>
          </draw:text-box>
        </draw:frame>
        <draw:frame draw:style-name="gr28" draw:text-style-name="P11" draw:layer="layout" svg:width="0.637cm" svg:height="0.621cm" svg:x="0.978cm" svg:y="5.096cm">
          <draw:text-box>
            <text:p text:style-name="P12"><text:span text:style-name="T2">5.0</text:span></text:p>
          </draw:text-box>
        </draw:frame>
        <draw:frame draw:style-name="gr29" draw:text-style-name="P11" draw:layer="layout" svg:width="0.637cm" svg:height="0.62cm" svg:x="0.978cm" svg:y="3.63cm">
          <draw:text-box>
            <text:p text:style-name="P12"><text:span text:style-name="T2">5.2</text:span></text:p>
          </draw:text-box>
        </draw:frame>
        <draw:line draw:style-name="gr30" draw:text-style-name="P3" draw:layer="layout" svg:x1="1.734cm" svg:y1="8.331cm" svg:x2="1.883cm" svg:y2="8.331cm">
          <text:p/>
        </draw:line>
        <draw:line draw:style-name="gr30" draw:text-style-name="P3" draw:layer="layout" svg:x1="1.734cm" svg:y1="6.865cm" svg:x2="1.883cm" svg:y2="6.865cm">
          <text:p/>
        </draw:line>
        <draw:line draw:style-name="gr30" draw:text-style-name="P3" draw:layer="layout" svg:x1="1.734cm" svg:y1="5.399cm" svg:x2="1.883cm" svg:y2="5.399cm">
          <text:p/>
        </draw:line>
        <draw:line draw:style-name="gr30" draw:text-style-name="P3" draw:layer="layout" svg:x1="1.734cm" svg:y1="3.932cm" svg:x2="1.883cm" svg:y2="3.932cm">
          <text:p/>
        </draw:line>
        <draw:line draw:style-name="gr30" draw:text-style-name="P3" draw:layer="layout" svg:x1="1.734cm" svg:y1="2.466cm" svg:x2="1.883cm" svg:y2="2.466cm">
          <text:p/>
        </draw:line>
        <draw:line draw:style-name="gr30" draw:text-style-name="P3" draw:layer="layout" svg:x1="2.655cm" svg:y1="8.597cm" svg:x2="2.655cm" svg:y2="8.447cm">
          <text:p/>
        </draw:line>
        <draw:line draw:style-name="gr30" draw:text-style-name="P3" draw:layer="layout" svg:x1="3.94cm" svg:y1="8.597cm" svg:x2="3.94cm" svg:y2="8.447cm">
          <text:p/>
        </draw:line>
        <draw:line draw:style-name="gr30" draw:text-style-name="P3" draw:layer="layout" svg:x1="5.225cm" svg:y1="8.597cm" svg:x2="5.225cm" svg:y2="8.447cm">
          <text:p/>
        </draw:line>
        <draw:line draw:style-name="gr30" draw:text-style-name="P3" draw:layer="layout" svg:x1="6.51cm" svg:y1="8.597cm" svg:x2="6.51cm" svg:y2="8.447cm">
          <text:p/>
        </draw:line>
        <draw:line draw:style-name="gr30" draw:text-style-name="P3" draw:layer="layout" svg:x1="7.795cm" svg:y1="8.597cm" svg:x2="7.795cm" svg:y2="8.447cm">
          <text:p/>
        </draw:line>
        <draw:line draw:style-name="gr30" draw:text-style-name="P3" draw:layer="layout" svg:x1="9.08cm" svg:y1="8.597cm" svg:x2="9.08cm" svg:y2="8.447cm">
          <text:p/>
        </draw:line>
        <draw:frame draw:style-name="gr29" draw:text-style-name="P11" draw:layer="layout" svg:width="0.637cm" svg:height="0.62cm" svg:x="0.978cm" svg:y="2.164cm">
          <draw:text-box>
            <text:p text:style-name="P12"><text:span text:style-name="T2">5.4</text:span></text:p>
          </draw:text-box>
        </draw:frame>
        <draw:frame draw:style-name="gr31" draw:text-style-name="P13" draw:layer="layout" svg:width="2.39cm" svg:height="0.513cm" svg:x="2.107cm" svg:y="8.631cm">
          <draw:text-box>
            <text:p text:style-name="P12"><text:span text:style-name="T2">None <text:s text:c="2"/>Occl</text:span></text:p>
          </draw:text-box>
        </draw:frame>
        <draw:frame draw:style-name="gr31" draw:text-style-name="P13" draw:layer="layout" svg:width="0.866cm" svg:height="0.513cm" svg:x="4.792cm" svg:y="8.631cm">
          <draw:text-box>
            <text:p text:style-name="P12"><text:span text:style-name="T2">Tips</text:span></text:p>
          </draw:text-box>
        </draw:frame>
        <draw:frame draw:style-name="gr31" draw:text-style-name="P13" draw:layer="layout" svg:width="0.967cm" svg:height="0.513cm" svg:x="6.026cm" svg:y="8.631cm">
          <draw:text-box>
            <text:p text:style-name="P12"><text:span text:style-name="T2">Cont</text:span></text:p>
          </draw:text-box>
        </draw:frame>
        <draw:frame draw:style-name="gr31" draw:text-style-name="P13" draw:layer="layout" svg:width="0.891cm" svg:height="0.513cm" svg:x="7.354cm" svg:y="8.631cm">
          <draw:text-box>
            <text:p text:style-name="P12"><text:span text:style-name="T2">Skel</text:span></text:p>
          </draw:text-box>
        </draw:frame>
        <draw:frame draw:style-name="gr31" draw:text-style-name="P13" draw:layer="layout" svg:width="1.12cm" svg:height="0.513cm" svg:x="8.52cm" svg:y="8.631cm">
          <draw:text-box>
            <text:p text:style-name="P12"><text:span text:style-name="T2">Mesh</text:span></text:p>
          </draw:text-box>
        </draw:frame>
        <draw:frame draw:style-name="gr32" draw:text-style-name="P14" draw:layer="layout" svg:width="1.348cm" svg:height="0.628cm" svg:x="5.193cm" svg:y="9.191cm">
          <draw:text-box>
            <text:p text:style-name="P12"><text:span text:style-name="T3">Hand</text:span></text:p>
          </draw:text-box>
        </draw:frame>
        <draw:frame draw:style-name="gr32" draw:text-style-name="P14" draw:layer="layout" svg:width="4.663cm" svg:height="0.628cm" draw:transform="rotate (1.5707963267949) translate (0.193cm 6.713cm)">
          <draw:text-box>
            <text:p text:style-name="P12"><text:span text:style-name="T3">Grip Aperture (cm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0.124cm" fo:page-height="10.1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18T17:56:56.772000000</dc:date>
    <meta:editing-duration>PT17M28S</meta:editing-duration>
    <meta:editing-cycles>4</meta:editing-cycles>
    <meta:generator>LibreOffice/7.5.3.2$Windows_X86_64 LibreOffice_project/9f56dff12ba03b9acd7730a5a481eea045e468f3</meta:generator>
    <meta:document-statistic meta:object-count="79"/>
  </office:meta>
</office:document-meta>
</file>