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0.82cm" loext:decorative="false"/>
      <style:paragraph-properties style:writing-mode="lr-tb"/>
    </style:style>
    <style:style style:name="gr2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05cm" fo:min-width="3.176cm" fo:padding-top="0.151cm" fo:padding-bottom="0.151cm" fo:padding-left="0.276cm" fo:padding-right="0.276cm" style:writing-mode="lr-tb" loext:decorative="false"/>
      <style:paragraph-properties style:writing-mode="lr-tb"/>
    </style:style>
    <style:style style:name="gr3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35cm" fo:min-width="17.188cm" fo:padding-top="0.151cm" fo:padding-bottom="0.151cm" fo:padding-left="0.276cm" fo:padding-right="0.276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173cm" fo:min-width="22.915cm" fo:padding-top="0.151cm" fo:padding-bottom="0.151cm" fo:padding-left="0.276cm" fo:padding-right="0.276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28cm" draw:marker-start-width="0.242cm" draw:marker-end-width="0.242cm" fo:min-height="0.848cm" fo:min-width="1.134cm" fo:padding-top="0.139cm" fo:padding-bottom="0.139cm" fo:padding-left="0.264cm" fo:padding-right="0.264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780373" draw:marker-start-width="0.252cm" draw:marker-end="Extrémités_20_de_20_flèche_20_14" draw:marker-end-width="0.273cm" fo:padding-top="0.142cm" fo:padding-bottom="0.142cm" fo:padding-left="0.267cm" fo:padding-right="0.267cm" loext:decorative="false"/>
      <style:paragraph-properties style:writing-mode="lr-tb"/>
    </style:style>
    <style:style style:name="gr9" style:family="graphic" style:parent-style-name="objectwithoutfill">
      <style:graphic-properties svg:stroke-width="0.035cm" svg:stroke-color="#780373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0" style:family="graphic" style:parent-style-name="standard">
      <style:graphic-properties svg:stroke-width="0.028cm" draw:marker-start-width="0.242cm" draw:marker-end-width="0.242cm" fo:min-height="0.872cm" fo:min-width="1.926cm" fo:padding-top="0.139cm" fo:padding-bottom="0.139cm" fo:padding-left="0.264cm" fo:padding-right="0.264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28cm" draw:marker-start-width="0.242cm" draw:marker-end-width="0.242cm" fo:min-height="0.872cm" fo:min-width="1.922cm" fo:padding-top="0.139cm" fo:padding-bottom="0.139cm" fo:padding-left="0.264cm" fo:padding-right="0.264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028cm" draw:marker-start-width="0.242cm" draw:marker-end-width="0.242cm" fo:min-height="0.872cm" fo:min-width="2.772cm" fo:padding-top="0.139cm" fo:padding-bottom="0.139cm" fo:padding-left="0.264cm" fo:padding-right="0.264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35cm" svg:stroke-color="#c9211e" draw:marker-start-width="0.252cm" draw:marker-end="Extrémités_20_de_20_flèche_20_14" draw:marker-end-width="0.273cm" svg:stroke-opacity="100%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7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8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9" style:family="graphic" style:parent-style-name="standard">
      <style:graphic-properties svg:stroke-width="0.028cm" svg:stroke-color="#000000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21" style:family="graphic" style:parent-style-name="objectwithoutfill" style:list-style-name="L1">
      <style:graphic-properties svg:stroke-width="0.035cm" svg:stroke-color="#780373" draw:marker-start-width="0.252cm" draw:marker-end="Extrémités_20_de_20_flèche_20_14" draw:marker-end-width="0.273cm" draw:stroke-linejoin="round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22" style:family="graphic" style:parent-style-name="objectwithoutfill">
      <style:graphic-properties svg:stroke-width="0.035cm" svg:stroke-color="#c9211e" draw:marker-start-width="0.252cm" draw:marker-end="Extrémités_20_de_20_flèche_20_14" draw:marker-end-width="0.273cm" fo:padding-top="0.142cm" fo:padding-bottom="0.142cm" fo:padding-left="0.267cm" fo:padding-right="0.267cm" loext:decorative="false"/>
    </style:style>
    <style:style style:name="gr23" style:family="graphic" style:parent-style-name="standard" style:list-style-name="L1">
      <style:graphic-properties svg:stroke-width="0.028cm" draw:marker-start-width="0.242cm" draw:marker-end-width="0.242cm" fo:min-height="0.872cm" fo:min-width="2.6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dash" draw:stroke-dash="Long_20_Dash" svg:stroke-width="0.053cm" svg:stroke-color="#666666" draw:marker-start-width="0.279cm" draw:marker-end-width="0.279cm" svg:stroke-linecap="butt" draw:textarea-vertical-align="top" fo:min-height="1.799cm" fo:min-width="11.885cm" fo:padding-top="0.151cm" fo:padding-bottom="0.151cm" fo:padding-left="0.276cm" fo:padding-right="0.27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6" style:family="graphic" style:parent-style-name="objectwithoutfill">
      <style:graphic-properties svg:stroke-width="0.035cm" svg:stroke-color="#3465a4" draw:marker-start-width="0.252cm" draw:marker-end="Extrémités_20_de_20_flèche_20_14" draw:marker-end-width="0.273cm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28cm" draw:marker-start-width="0.242cm" draw:marker-end-width="0.242cm" fo:min-height="0.872cm" fo:min-width="2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8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9" style:family="graphic" style:parent-style-name="standard">
      <style:graphic-properties svg:stroke-width="0.028cm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30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</style:style>
    <style:style style:name="gr31" style:family="graphic" style:parent-style-name="objectwithoutfill">
      <style:graphic-properties svg:stroke-width="0.035cm" svg:stroke-color="#3465a4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32" style:family="graphic" style:parent-style-name="standard">
      <style:graphic-properties svg:stroke-width="0.011cm" draw:marker-start-width="0.217cm" draw:marker-end-width="0.217cm" fo:min-height="1.272cm" fo:min-width="1.828cm" fo:padding-top="0.131cm" fo:padding-bottom="0.131cm" fo:padding-left="0.256cm" fo:padding-right="0.25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solid" draw:stroke-dash="Dash_20_Dot_20_1" svg:stroke-width="0.035cm" svg:stroke-color="#c9211e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4" style:family="graphic" style:parent-style-name="standard" style:list-style-name="L1">
      <style:graphic-properties draw:stroke="solid" draw:stroke-dash="Dash_20_Dot_20_1" svg:stroke-width="0.035cm" svg:stroke-color="#3465a4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5" style:family="graphic" style:parent-style-name="standard" style:list-style-name="L1">
      <style:graphic-properties draw:stroke="solid" draw:stroke-dash="Dash_20_Dot_20_1" svg:stroke-width="0.035cm" svg:stroke-color="#780373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00000" loext:opacity="100%" style:font-name="Libertinus Math" fo:hyphenate="false" loext:hyphenation-no-caps="false" loext:hyphenation-no-last-word="false"/>
    </style:style>
    <style:style style:name="P3" style:family="paragraph">
      <style:paragraph-properties fo:margin-left="0cm" fo:margin-right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4" style:family="paragraph">
      <style:paragraph-properties fo:margin-left="0cm" fo:margin-right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5" style:family="paragraph">
      <style:paragraph-properties fo:text-align="start"/>
      <style:text-properties fo:color="#666666" loext:opacity="100%" style:font-name="Libertinus Sans" fo:font-size="13pt" style:font-size-asian="18pt" style:font-size-complex="18pt"/>
    </style:style>
    <style:style style:name="P6" style:family="paragraph">
      <style:paragraph-properties fo:text-align="start" style:writing-mode="lr-tb"/>
      <style:text-properties fo:color="#666666" loext:opacity="100%" style:font-name="Libertinus Sans" fo:font-size="13pt" style:font-size-asian="18pt" style:font-size-complex="18pt"/>
    </style:style>
    <style:style style:name="P7" style:family="paragraph">
      <style:paragraph-properties fo:margin-left="3.7cm" fo:margin-right="0cm" fo:margin-top="0cm" fo:margin-bottom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8" style:family="paragraph">
      <style:paragraph-properties fo:margin-left="3.7cm" fo:margin-right="0cm" fo:margin-top="0cm" fo:margin-bottom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9" style:family="paragraph">
      <style:paragraph-properties fo:text-align="center"/>
      <style:text-properties style:font-name="Libertinus Sans" fo:font-size="12pt" style:font-size-asian="12pt" style:font-size-complex="12pt"/>
    </style:style>
    <style:style style:name="P10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11" style:family="paragraph">
      <style:paragraph-properties fo:line-height="200%" fo:text-align="start"/>
    </style:style>
    <style:style style:name="P12" style:family="paragraph">
      <style:paragraph-properties fo:line-height="200%" fo:text-align="start"/>
      <style:text-properties style:font-name="Libertinus Sans" fo:font-size="11pt" style:font-size-asian="15pt" style:font-size-complex="15pt"/>
    </style:style>
    <style:style style:name="P13" style:family="paragraph">
      <style:paragraph-properties fo:margin-left="0cm" fo:margin-right="0.1cm" fo:margin-top="0cm" fo:margin-bottom="0cm" fo:line-height="115%" fo:text-align="center" fo:text-indent="0cm"/>
    </style:style>
    <style:style style:name="P14" style:family="paragraph">
      <style:paragraph-properties fo:margin-left="0cm" fo:margin-right="0.1cm" fo:margin-top="0cm" fo:margin-bottom="0cm" fo:line-height="115%" fo:text-align="center" fo:text-indent="0cm"/>
      <style:text-properties style:font-name="Libertinus Sans" fo:font-size="11pt" style:font-size-asian="14pt" style:font-size-complex="14pt"/>
    </style:style>
    <style:style style:name="P15" style:family="paragraph">
      <style:paragraph-properties fo:margin-top="0cm" fo:margin-bottom="0cm" fo:line-height="150%"/>
    </style:style>
    <style:style style:name="P16" style:family="paragraph">
      <loext:graphic-properties draw:fill="none"/>
      <style:paragraph-properties fo:margin-top="0cm" fo:margin-bottom="0cm" fo:line-height="150%"/>
      <style:text-properties style:font-name="Libertinus Math" fo:font-size="14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style:font-name="Libertinus Sans" fo:font-size="12pt" style:font-size-asian="12pt" style:font-size-complex="12pt"/>
    </style:style>
    <style:style style:name="P18" style:family="paragraph">
      <style:paragraph-properties fo:margin-left="0cm" fo:margin-right="0cm" fo:text-align="center" fo:text-indent="0cm" style:writing-mode="lr-tb"/>
      <style:text-properties style:font-name="Libertinus Sans" fo:font-size="12pt" style:font-size-asian="12pt" style:font-size-complex="12pt"/>
    </style:style>
    <style:style style:name="P19" style:family="paragraph">
      <style:paragraph-properties fo:margin-left="0.2cm" fo:margin-right="0cm" fo:text-align="start" fo:text-indent="0cm"/>
    </style:style>
    <style:style style:name="P20" style:family="paragraph">
      <loext:graphic-properties draw:fill="none"/>
      <style:paragraph-properties fo:margin-left="0.2cm" fo:margin-right="0cm" fo:text-align="start" fo:text-indent="0cm"/>
      <style:text-properties style:font-name="Libertinus Math" fo:font-size="14pt" style:font-size-asian="16pt" style:font-size-complex="16pt"/>
    </style:style>
    <style:style style:name="P21" style:family="paragraph">
      <style:paragraph-properties fo:margin-left="0.2cm" fo:margin-right="0cm" fo:line-height="115%" fo:text-align="start" fo:text-indent="0cm"/>
    </style:style>
    <style:style style:name="P22" style:family="paragraph">
      <loext:graphic-properties draw:fill="none"/>
      <style:paragraph-properties fo:margin-left="0.2cm" fo:margin-right="0cm" fo:line-height="115%" fo:text-align="start" fo:text-indent="0cm"/>
      <style:text-properties style:font-name="Libertinus Math" fo:font-size="14pt" style:font-size-asian="18pt" style:font-size-complex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size="12pt" style:font-size-asian="12pt" style:font-size-complex="12pt" fo:hyphenate="false" loext:hyphenation-no-caps="false" loext:hyphenation-no-last-word="false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none"/>
      <style:paragraph-properties fo:line-height="150%" fo:text-align="center"/>
      <style:text-properties style:font-name="Libertinus Math" fo:font-size="14pt" style:font-size-asian="18pt" style:font-size-complex="18pt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style:font-name="Libertinus Sans" fo:font-size="12pt" style:font-size-asian="12pt" style:font-size-complex="12pt" fo:hyphenate="false" loext:hyphenation-no-caps="false" loext:hyphenation-no-last-word="false"/>
    </style:style>
    <style:style style:name="P27" style:family="paragraph">
      <style:paragraph-properties fo:line-height="150%"/>
    </style:style>
    <style:style style:name="P28" style:family="paragraph">
      <loext:graphic-properties draw:fill="none"/>
      <style:paragraph-properties fo:line-height="150%"/>
      <style:text-properties style:font-name="Libertinus Math" fo:font-size="14pt" style:font-size-asian="18pt" style:font-size-complex="18pt"/>
    </style:style>
    <style:style style:name="P29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5pt" style:font-size-complex="15pt" fo:hyphenate="false" loext:hyphenation-no-caps="false" loext:hyphenation-no-last-word="false"/>
    </style:style>
    <style:style style:name="P31" style:family="paragraph">
      <loext:graphic-properties draw:fill="none"/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8pt" style:font-size-complex="18pt" fo:hyphenate="false" loext:hyphenation-no-caps="false" loext:hyphenation-no-last-word="false"/>
    </style:style>
    <style:style style:name="P32" style:family="paragraph">
      <loext:graphic-properties draw:fill="none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fo:font-weight="normal" style:font-size-asian="18pt" style:font-weight-asian="normal" style:font-size-complex="18pt" style:font-weight-complex="normal" style:text-overline-style="none" style:text-overline-color="font-color" fo:hyphenate="false" loext:hyphenation-no-caps="false" loext:hyphenation-no-last-word="false"/>
    </style:style>
    <style:style style:name="P33" style:family="paragraph">
      <style:paragraph-properties fo:margin-top="0cm" fo:margin-bottom="0cm" fo:line-height="115%" fo:text-align="center"/>
      <style:text-properties fo:font-size="14pt" style:font-size-asian="14pt" style:font-size-complex="14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6" style:family="paragraph">
      <style:paragraph-properties fo:margin-left="0.1cm" fo:margin-right="0cm" fo:margin-top="0cm" fo:margin-bottom="0.2cm" fo:line-height="100%" fo:text-align="center" fo:text-indent="0cm"/>
    </style:style>
    <style:style style:name="P37" style:family="paragraph">
      <loext:graphic-properties draw:fill="none"/>
      <style:paragraph-properties fo:margin-left="0.1cm" fo:margin-right="0cm" fo:margin-top="0cm" fo:margin-bottom="0.2cm" fo:line-height="100%" fo:text-align="center" fo:text-indent="0cm"/>
      <style:text-properties style:font-name="Libertinus Math" fo:font-size="14pt" style:font-size-asian="16pt" style:font-size-complex="16pt"/>
    </style:style>
    <style:style style:name="P38" style:family="paragraph">
      <style:paragraph-properties fo:margin-top="0cm" fo:margin-bottom="0cm" fo:line-height="150%" fo:text-align="center"/>
    </style:style>
    <style:style style:name="P39" style:family="paragraph">
      <style:paragraph-properties fo:margin-top="0cm" fo:margin-bottom="0cm" fo:line-height="150%" fo:text-align="center"/>
      <style:text-properties style:font-name="Libertinus Sans" fo:font-size="11pt" style:font-size-asian="14pt" style:font-size-complex="14pt"/>
    </style:style>
    <style:style style:name="P40" style:family="paragraph"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1" style:family="paragraph">
      <loext:graphic-properties draw:fill="none"/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6pt" style:font-size-complex="16pt" fo:hyphenate="false" loext:hyphenation-no-caps="false" loext:hyphenation-no-last-word="false"/>
    </style:style>
    <style:style style:name="P42" style:family="paragraph">
      <style:paragraph-properties fo:margin-left="0cm" fo:margin-right="0.9cm" fo:margin-top="0cm" fo:margin-bottom="0cm" fo:line-height="115%" fo:text-align="end" fo:text-indent="0cm"/>
    </style:style>
    <style:style style:name="P43" style:family="paragraph">
      <style:paragraph-properties fo:margin-left="0cm" fo:margin-right="0.9cm" fo:margin-top="0cm" fo:margin-bottom="0cm" fo:line-height="115%" fo:text-align="end" fo:text-indent="0cm"/>
      <style:text-properties style:font-name="Libertinus Sans" fo:font-size="11pt" style:font-size-asian="14pt" style:font-size-complex="14pt"/>
    </style:style>
    <style:style style:name="P44" style:family="paragraph">
      <style:paragraph-properties fo:margin-left="0.5cm" fo:margin-right="0cm" fo:line-height="115%" fo:text-align="start" fo:text-indent="0cm" style:writing-mode="lr-tb"/>
      <style:text-properties style:use-window-font-color="true" loext:opacity="0%" style:font-name="Libertinus Sans" fo:font-size="12pt" style:font-size-asian="12pt" style:font-size-complex="12pt"/>
    </style:style>
    <style:style style:name="P45" style:family="paragraph"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6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7" style:family="paragraph"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8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000000" loext:opacity="100%" style:font-name="Liberation Serif1" fo:font-size="14pt" fo:font-weight="bold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" style:family="text">
      <style:text-properties fo:color="#666666" loext:opacity="100%" style:font-name="Libertinus Sans" fo:font-size="13pt" style:font-size-asian="14pt" style:font-size-complex="14pt"/>
    </style:style>
    <style:style style:name="T3" style:family="text">
      <style:text-properties fo:color="#666666" loext:opacity="100%" style:font-name="Libertinus Sans" fo:font-size="13pt" style:font-size-asian="15pt" style:font-size-complex="15pt"/>
    </style:style>
    <style:style style:name="T4" style:family="text">
      <style:text-properties style:font-name="Libertinus Sans" fo:font-size="12pt" style:font-size-asian="12pt" style:font-size-complex="12pt"/>
    </style:style>
    <style:style style:name="T5" style:family="text">
      <style:text-properties style:font-name="Libertinus Sans" fo:font-size="11pt" style:font-size-asian="15pt" style:font-size-complex="15pt"/>
    </style:style>
    <style:style style:name="T6" style:family="text">
      <style:text-properties style:font-name="Libertinus Sans" fo:font-size="11pt" style:font-size-asian="14pt" style:font-size-complex="14pt"/>
    </style:style>
    <style:style style:name="T7" style:family="text">
      <style:text-properties style:text-position="super 58%" style:font-name="Libertinus Math" fo:font-size="14pt" style:font-size-asian="18pt" style:font-size-complex="18pt"/>
    </style:style>
    <style:style style:name="T8" style:family="text">
      <style:text-properties style:font-name="Libertinus Math" fo:font-size="14pt" fo:font-weight="bold" style:font-size-asian="18pt" style:font-weight-asian="bold" style:font-size-complex="18pt" style:font-weight-complex="bold"/>
    </style:style>
    <style:style style:name="T9" style:family="text">
      <style:text-properties style:text-position="sub 58%" style:font-name="Libertinus Math" fo:font-size="14pt" style:font-size-asian="18pt" style:font-size-complex="18pt"/>
    </style:style>
    <style:style style:name="T10" style:family="text">
      <style:text-properties style:font-name="Libertinus Serif" fo:font-size="12pt" style:font-size-asian="12pt" style:font-size-complex="12pt"/>
    </style:style>
    <style:style style:name="T11" style:family="text">
      <style:text-properties style:font-name="Libertinus Math" fo:font-size="14pt" style:font-size-asian="18pt" style:font-size-complex="18pt"/>
    </style:style>
    <style:style style:name="T12" style:family="text">
      <style:text-properties style:font-name="Libertinus Math" fo:font-size="14pt" style:font-size-asian="20pt" style:font-size-complex="20pt"/>
    </style:style>
    <style:style style:name="T13" style:family="text">
      <style:text-properties style:text-position="sub 58%" style:font-name="Libertinus Math" fo:font-size="14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style:font-name="Liberation Serif1" style:font-name-asian="Liberation Serif1" style:font-name-complex="Liberation Serif1" style:text-overline-style="none" style:text-overline-color="font-color"/>
    </style:style>
    <style:style style:name="T16" style:family="text">
      <style:text-properties style:font-name="Liberation Serif1" fo:font-weight="bold" style:font-name-asian="Liberation Serif1" style:font-weight-asian="bold" style:font-name-complex="Liberation Serif1" style:font-weight-complex="bold" style:text-overline-style="none" style:text-overline-color="font-color"/>
    </style:style>
    <style:style style:name="T17" style:family="text">
      <style:text-properties style:text-position="sub 58%" style:font-name="Liberation Serif1" style:font-name-asian="Liberation Serif1" style:font-name-complex="Liberation Serif1" style:text-overline-style="none" style:text-overline-color="font-color"/>
    </style:style>
    <style:style style:name="T18" style:family="text">
      <style:text-properties style:text-position="super 58%" style:font-name="Libertinus Math" fo:font-size="14pt" style:font-name-asian="Liberation Serif1" style:font-name-complex="Liberation Serif1"/>
    </style:style>
    <style:style style:name="T19" style:family="text">
      <style:text-properties style:font-name="Libertinus Math" fo:font-size="14pt" fo:font-weight="bold" style:font-name-asian="Liberation Serif1" style:font-weight-asian="bold" style:font-name-complex="Liberation Serif1" style:font-weight-complex="bold"/>
    </style:style>
    <style:style style:name="T20" style:family="text">
      <style:text-properties style:text-position="sub 58%" style:font-name="Libertinus Math" fo:font-size="14pt" style:font-name-asian="Liberation Serif1" style:font-name-complex="Liberation Serif1"/>
    </style:style>
    <style:style style:name="T21" style:family="text">
      <style:text-properties style:font-name="Libertinus Math" fo:font-size="14pt" style:font-size-asian="15pt" style:font-size-complex="15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tinus Math1" style:font-size-asian="18pt" style:language-asian="zh" style:country-asian="CN" style:font-style-asian="normal" style:font-weight-asian="bold" style:font-name-complex="Libertinus Math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text-position="super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7" style:family="text">
      <style:text-properties style:font-name="Liberation Serif1" fo:font-size="14pt" fo:font-weight="bold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8" style:family="text">
      <style:text-properties style:text-position="sub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9" style:family="text">
      <style:text-properties fo:color="#666666" loext:opacity="100%" style:font-name="Libertinus Sans" fo:font-size="13pt" style:font-size-asian="16pt" style:font-size-complex="16pt"/>
    </style:style>
    <style:style style:name="T30" style:family="text">
      <style:text-properties style:font-name="Libertinus Math" fo:font-size="14pt" style:font-size-asian="16pt" style:font-size-complex="16pt"/>
    </style:style>
    <style:style style:name="T31" style:family="text">
      <style:text-properties style:text-position="sub 58%" style:font-name="Libertinus Math" fo:font-size="14pt" style:font-size-asian="16pt" style:font-size-complex="16pt"/>
    </style:style>
    <style:style style:name="T32" style:family="text">
      <style:text-properties style:font-name="Libertinus Sans" fo:font-size="11pt" style:font-size-asian="11pt" style:font-size-complex="11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cm" svg:height="1.122cm" svg:x="24.527cm" svg:y="4.366cm">
          <draw:text-box>
            <text:p text:style-name="P1"><text:span text:style-name="T1">ˆ</text:span></text:p>
          </draw:text-box>
        </draw:frame>
        <draw:custom-shape draw:style-name="gr2" draw:text-style-name="P4" draw:layer="layout" svg:width="3.728cm" svg:height="2.107cm" svg:x="3.125cm" svg:y="2.077cm">
          <text:p text:style-name="P3"><text:span text:style-name="T2">Camera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7.74cm" svg:height="2.137cm" svg:x="8.933cm" svg:y="2.061cm">
          <text:p text:style-name="P5"><text:span text:style-name="T3">Tracking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467cm" svg:height="1.475cm" svg:x="3.178cm" svg:y="0.136cm">
          <text:p text:style-name="P7"><text:span text:style-name="T2">Headset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2" draw:id="id2" draw:layer="layout" svg:width="3.3cm" svg:height="1.15cm" svg:x="3.331cm" svg:y="2.835cm">
          <text:p text:style-name="P9"><text:span text:style-name="T4">Cam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7" draw:id="id7" draw:layer="layout" svg:width="1.686cm" svg:height="1.15cm" svg:x="5.415cm" svg:y="5.35cm">
          <text:p text:style-name="P9"><text:span text:style-name="T4">Voice-co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14" draw:id="id14" draw:layer="layout" svg:width="3.3cm" svg:height="1.15cm" svg:x="3.358cm" svg:y="0.309cm">
          <text:p text:style-name="P9"><text:span text:style-name="T4">AR/VR head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3" draw:id="id3" draw:layer="layout" svg:width="3.3cm" svg:height="1.15cm" svg:x="9.164cm" svg:y="2.835cm">
          <text:p text:style-name="P9"><text:span text:style-name="T4">Pose Estimations</text:span></text:p>
          <draw:enhanced-geometry svg:viewBox="0 0 21600 21600" draw:type="rectangle" draw:enhanced-path="M 0 0 L 21600 0 21600 21600 0 21600 0 0 Z N"/>
        </draw:custom-shape>
        <draw:connector draw:style-name="gr7" draw:text-style-name="P12" draw:layer="layout" draw:type="lines" draw:line-skew="-0.061cm" svg:x1="4.363cm" svg:y1="5.35cm" svg:x2="4.981cm" svg:y2="3.985cm" draw:start-shape="id1" draw:start-glue-point="0" draw:end-shape="id2" draw:end-glue-point="2" svg:d="M4363 5350v-575l618-276v-514" svg:viewBox="0 0 619 1366">
          <text:p text:style-name="P11"><text:span text:style-name="T5"><text:s/></text:span><text:span text:style-name="T5">Captures</text:span></text:p>
        </draw:connector>
        <draw:connector draw:style-name="gr8" draw:text-style-name="P14" draw:layer="layout" draw:type="lines" svg:x1="6.631cm" svg:y1="3.41cm" svg:x2="9.164cm" svg:y2="3.41cm" draw:start-shape="id2" draw:start-glue-point="1" draw:end-shape="id3" draw:end-glue-point="3" svg:d="M6631 3410h514 1505 514" svg:viewBox="0 0 2534 1">
          <text:p text:style-name="P13"><text:span text:style-name="T6">Image</text:span></text:p>
          <text:p text:style-name="P13"><text:span text:style-name="T6">(60 Hz)</text:span></text:p>
        </draw:connector>
        <draw:custom-shape draw:style-name="gr5" draw:text-style-name="P10" xml:id="id8" draw:id="id8" draw:layer="layout" svg:width="3.3cm" svg:height="1.15cm" svg:x="18.53cm" svg:y="2.835cm">
          <text:p text:style-name="P9"><text:span text:style-name="T4">Finger Velocity Esti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6" draw:layer="layout" draw:type="lines" svg:x1="12.464cm" svg:y1="3.41cm" svg:x2="13.847cm" svg:y2="3.41cm" draw:start-shape="id3" draw:start-glue-point="1" draw:end-shape="id4" draw:end-glue-point="3" svg:d="M12464 3410h514 355 514" svg:viewBox="0 0 1384 1">
          <text:p text:style-name="P15"><text:span text:style-name="T7">c</text:span><text:span text:style-name="T8">T</text:span><text:span text:style-name="T9">n</text:span></text:p>
        </draw:connector>
        <draw:custom-shape draw:style-name="gr10" draw:text-style-name="P18" xml:id="id6" draw:id="id6" draw:layer="layout" svg:width="2.454cm" svg:height="1.15cm" svg:x="8.446cm" svg:y="5.35cm">
          <text:p text:style-name="P17"><text:span text:style-name="T4">Audio Ampli</text:span><text:span text:style-name="T10">f</text:span><text:span text:style-name="T4">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5" draw:id="id5" draw:layer="layout" svg:width="2.45cm" svg:height="1.15cm" svg:x="12.236cm" svg:y="5.35cm">
          <text:p text:style-name="P9"><text:span text:style-name="T4">Sound</text:span></text:p>
          <text:p text:style-name="P9"><text:span text:style-name="T4">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0" draw:layer="layout" draw:type="lines" svg:x1="12.236cm" svg:y1="5.925cm" svg:x2="10.9cm" svg:y2="5.925cm" draw:start-shape="id5" draw:start-glue-point="3" draw:end-shape="id6" draw:end-glue-point="1" svg:d="M12236 5925h-514-308-514" svg:viewBox="0 0 1337 1">
          <text:p text:style-name="P19"><text:span text:style-name="T11">u</text:span><text:span text:style-name="T9">in</text:span></text:p>
        </draw:connector>
        <draw:connector draw:style-name="gr12" draw:text-style-name="P22" draw:layer="layout" draw:type="line" svg:x1="8.446cm" svg:y1="5.925cm" svg:x2="7.101cm" svg:y2="5.925cm" draw:start-shape="id6" draw:end-shape="id7" draw:end-glue-point="1" svg:d="M8446 5925h-1345" svg:viewBox="0 0 1346 1">
          <text:p text:style-name="P21"><text:span text:style-name="T12">u</text:span><text:span text:style-name="T13">out</text:span></text:p>
        </draw:connector>
        <draw:custom-shape draw:style-name="gr13" draw:text-style-name="P23" xml:id="id4" draw:id="id4" draw:layer="layout" svg:width="3.3cm" svg:height="1.15cm" svg:x="13.847cm" svg:y="2.835cm">
          <text:p text:style-name="P23"><text:span text:style-name="T14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25" draw:layer="layout" draw:type="lines" svg:x1="17.147cm" svg:y1="3.41cm" svg:x2="18.53cm" svg:y2="3.41cm" draw:start-shape="id4" draw:start-glue-point="1" draw:end-shape="id8" draw:end-glue-point="3" svg:d="M17147 3410h514 355 514" svg:viewBox="0 0 1384 1">
          <text:p text:style-name="P24"><text:span text:style-name="T15">c</text:span><text:span text:style-name="T16">T̂̂</text:span><text:span text:style-name="T17">f</text:span></text:p>
        </draw:connector>
        <draw:custom-shape draw:style-name="gr15" draw:text-style-name="P26" xml:id="id9" draw:id="id9" draw:layer="layout" svg:width="3.3cm" svg:height="1.15cm" svg:x="23.185cm" svg:y="2.835cm">
          <draw:glue-point draw:id="4" svg:x="2.145cm" svg:y="5cm"/>
          <text:p text:style-name="P26"><text:span text:style-name="T4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8" draw:layer="layout" draw:type="lines" svg:x1="21.83cm" svg:y1="3.41cm" svg:x2="23.185cm" svg:y2="3.41cm" draw:start-shape="id8" draw:start-glue-point="1" draw:end-shape="id9" draw:end-glue-point="3" svg:d="M21830 3410h514 327 514" svg:viewBox="0 0 1356 1">
          <text:p text:style-name="P27"><text:span text:style-name="T18">c</text:span><text:span text:style-name="T19">Ẋ</text:span><text:span text:style-name="T20">f</text:span></text:p>
        </draw:connector>
        <draw:custom-shape draw:style-name="gr16" draw:text-style-name="P10" xml:id="id10" draw:id="id10" draw:layer="layout" svg:width="3.3cm" svg:height="1.141cm" svg:x="23.214cm" svg:y="0.309cm">
          <text:p text:style-name="P9"><text:span text:style-name="T4">Test Contact with Tex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" draw:text-style-name="P30" draw:layer="layout" draw:line-skew="-0.193cm" svg:x1="26.514cm" svg:y1="0.879cm" svg:x2="24.15cm" svg:y2="6.202cm" draw:start-shape="id10" draw:start-glue-point="1" draw:end-shape="id11" draw:end-glue-point="5" svg:d="M26514 879h321v5323h-2685" svg:viewBox="0 0 2686 5324">
          <text:p text:style-name="P29"><text:span text:style-name="T15">c</text:span><text:span text:style-name="T16">T̂̂</text:span><text:span text:style-name="T17">t </text:span></text:p>
          <text:p text:style-name="P29"><text:span text:style-name="T21">A, λ</text:span></text:p>
        </draw:connector>
        <draw:connector draw:style-name="gr18" draw:text-style-name="P31" draw:layer="layout" svg:x1="25.542cm" svg:y1="3.985cm" svg:x2="24.15cm" svg:y2="5.676cm" draw:start-shape="id9" draw:start-glue-point="4" draw:end-shape="id11" draw:end-glue-point="4" svg:d="M25542 3985v1691h-1392" svg:viewBox="0 0 1393 1692">
          <text:p text:style-name="P29"><text:span text:style-name="T22"><text:s/></text:span><text:span text:style-name="T23">c</text:span><text:span text:style-name="T24">Ẋ</text:span><text:span text:style-name="T25">f</text:span></text:p>
        </draw:connector>
        <draw:custom-shape draw:style-name="gr19" draw:text-style-name="P10" xml:id="id1" draw:id="id1" draw:layer="layout" svg:width="2.104cm" svg:height="1.15cm" svg:x="3.311cm" svg:y="5.35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6" xml:id="id12" draw:id="id12" draw:layer="layout" svg:width="3.3cm" svg:height="1.141cm" svg:x="18.564cm" svg:y="0.309cm">
          <text:p text:style-name="P26"><text:span text:style-name="T4">Move Virtual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" draw:text-style-name="P32" draw:layer="layout" draw:line-skew="-0.248cm" svg:x1="15.497cm" svg:y1="2.835cm" svg:x2="20.214cm" svg:y2="1.45cm" draw:start-shape="id4" draw:start-glue-point="0" draw:end-shape="id12" draw:end-glue-point="2" svg:d="M15497 2835v-941h4717v-444" svg:viewBox="0 0 4718 1386">
          <text:p text:style-name="P1"><text:span text:style-name="T26">c</text:span><text:span text:style-name="T27">T̂̂</text:span><text:span text:style-name="T28">n</text:span></text:p>
        </draw:connector>
        <draw:connector draw:style-name="gr22" draw:text-style-name="P33" draw:layer="layout" draw:type="lines" svg:x1="21.864cm" svg:y1="0.879cm" svg:x2="23.214cm" svg:y2="0.879cm" draw:start-shape="id12" draw:start-glue-point="1" draw:end-shape="id10" draw:end-glue-point="3" svg:d="M21864 879h514 322 514" svg:viewBox="0 0 1351 1">
          <text:p/>
        </draw:connector>
        <draw:custom-shape draw:style-name="gr23" draw:text-style-name="P26" xml:id="id11" draw:id="id11" draw:layer="layout" svg:width="3.2cm" svg:height="1.15cm" svg:x="20.95cm" svg:y="5.35cm">
          <draw:glue-point draw:id="4" svg:x="5cm" svg:y="-2.17cm"/>
          <draw:glue-point draw:id="5" svg:x="5cm" svg:y="2.415cm"/>
          <text:p text:style-name="P26"><text:span text:style-name="T4">Transform to Texture 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5" draw:layer="layout" svg:width="12.437cm" svg:height="2.101cm" svg:x="12.115cm" svg:y="4.586cm">
          <text:p text:style-name="P34"><text:span text:style-name="T29">Signal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37" draw:layer="layout" draw:type="lines" svg:x1="16.532cm" svg:y1="5.925cm" svg:x2="14.686cm" svg:y2="5.925cm" draw:start-shape="id13" draw:start-glue-point="3" draw:end-shape="id5" draw:end-glue-point="1" svg:d="M16532 5925h-514-818-514" svg:viewBox="0 0 1847 1">
          <text:p text:style-name="P36"><text:span text:style-name="T30">s</text:span><text:span text:style-name="T31">k</text:span></text:p>
          <text:p text:style-name="P36"><text:span text:style-name="T32">(48 kHz)</text:span></text:p>
        </draw:connector>
        <draw:connector draw:style-name="gr26" draw:text-style-name="P39" draw:layer="layout" draw:type="lines" svg:x1="18.564cm" svg:y1="0.879cm" svg:x2="6.658cm" svg:y2="0.884cm" draw:start-shape="id12" draw:start-glue-point="3" draw:end-shape="id14" draw:end-glue-point="1" svg:d="M18564 879h-514l-10878 5h-514" svg:viewBox="0 0 11907 6">
          <text:p text:style-name="P38"><text:span text:style-name="T6">Renders (60 Hz)</text:span></text:p>
        </draw:connector>
        <draw:custom-shape draw:style-name="gr27" draw:text-style-name="P26" xml:id="id13" draw:id="id13" draw:layer="layout" svg:width="3cm" svg:height="1.15cm" svg:x="16.532cm" svg:y="5.35cm">
          <text:p text:style-name="P26"><text:span text:style-name="T4">Generate</text:span></text:p>
          <text:p text:style-name="P26"><text:span text:style-name="T4">Signal (Eq.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41" draw:layer="layout" draw:type="lines" svg:x1="20.95cm" svg:y1="5.925cm" svg:x2="19.532cm" svg:y2="5.925cm" draw:start-shape="id11" draw:start-glue-point="3" draw:end-shape="id13" draw:end-glue-point="1" svg:d="M20950 5925h-514-390-514" svg:viewBox="0 0 1419 1">
          <text:p text:style-name="P40"><text:span text:style-name="T23">t</text:span><text:span text:style-name="T33">Ẋ</text:span><text:span text:style-name="T25">f <text:s/></text:span></text:p>
          <text:p text:style-name="P40">A, λ</text:p>
        </draw:connector>
        <draw:custom-shape draw:style-name="gr29" draw:text-style-name="P10" xml:id="id15" draw:id="id15" draw:layer="layout" svg:width="2.104cm" svg:height="1.15cm" svg:x="0.746cm" svg:y="4.2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0" draw:layer="layout" svg:width="2.104cm" svg:height="1.15cm" svg:x="0.746cm" svg:y="5.35cm">
          <text:p text:style-name="P9"><text:span text:style-name="T4">Tangible</text:span></text:p>
          <text:p text:style-name="P9"><text:span text:style-name="T4">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text-style-name="P12" draw:layer="layout" draw:type="lines" draw:line-skew="0.999cm" svg:x1="2.85cm" svg:y1="4.775cm" svg:x2="4.981cm" svg:y2="3.985cm" draw:start-shape="id15" draw:start-glue-point="1" draw:end-shape="id2" draw:end-glue-point="2" svg:d="M2850 4775h1513l618-276v-514" svg:viewBox="0 0 2132 791">
          <text:p/>
        </draw:connector>
        <draw:connector draw:style-name="gr31" draw:text-style-name="P43" draw:layer="layout" draw:type="lines" draw:line-skew="0.181cm" svg:x1="3.358cm" svg:y1="0.884cm" svg:x2="1.798cm" svg:y2="4.2cm" draw:start-shape="id14" draw:start-glue-point="3" draw:end-shape="id15" draw:end-glue-point="0" svg:d="M3358 884h-333l-1227 2802v514" svg:viewBox="0 0 1561 3317">
          <text:p text:style-name="P42"><text:span text:style-name="T6">Displays</text:span><text:span text:style-name="T6"><text:line-break/></text:span><text:span text:style-name="T6">Aligned <text:s/></text:span></text:p>
          <text:p text:style-name="P42"><text:span text:style-name="T6">With <text:s text:c="5"/></text:span></text:p>
          <text:p text:style-name="P42"><text:span text:style-name="T6"><text:s text:c="2"/></text:span></text:p>
        </draw:connector>
        <draw:custom-shape draw:style-name="gr32" draw:text-style-name="P44" draw:layer="layout" svg:width="2.34cm" svg:height="1.53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" draw:text-style-name="P46" draw:layer="layout" svg:x1="0.122cm" svg:y1="0.217cm" svg:x2="0.628cm" svg:y2="0.217cm">
          <text:p text:style-name="P45"><text:span text:style-name="T34">Haptic Loop</text:span></text:p>
        </draw:line>
        <draw:line draw:style-name="gr34" draw:text-style-name="P46" draw:layer="layout" svg:x1="0.122cm" svg:y1="0.586cm" svg:x2="0.628cm" svg:y2="0.586cm">
          <text:p text:style-name="P45"><text:span text:style-name="T34">Visual Loop</text:span></text:p>
        </draw:line>
        <draw:line draw:style-name="gr35" draw:text-style-name="P48" draw:layer="layout" svg:x1="0.12cm" svg:y1="0.955cm" svg:x2="0.626cm" svg:y2="0.955cm">
          <text:p text:style-name="P47"><text:span text:style-name="T34">Haptic + </text:span><text:span text:style-name="T34"><text:line-break/></text:span><text:span text:style-name="T34">Visual Loops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4" draw:display-name="Extrémités de flèche 14" svg:viewBox="0 0 1013 1130" svg:d="M1009 1050l-449-1008-22-30-29-12-34 12-21 26-449 1012-5 13v8l5 21 12 21 17 13 21 4h903l21-4 21-13 9-21 4-21v-8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3cm" svg:stroke-color="#000000" draw:marker-start-width="0.279cm" draw:marker-start-center="false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698cm" fo:min-width="2.154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Sans" fo:font-family="'Libertinus Sans'" style:font-family-generic="modern" style:font-pitch="variable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6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stroke="solid" svg:stroke-width="0.053cm" svg:stroke-color="#000000" draw:marker-start-width="0.279cm" draw:marker-start-center="false" draw:marker-end="Extrémités_20_de_20_flèche_20_14" draw:marker-end-width="0.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stroke="solid" svg:stroke-width="0.053cm" svg:stroke-color="#000000" draw:marker-start-width="0.279cm" draw:marker-start-center="false" draw:marker-end="Arrow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draw:show-unit="true" style:writing-mode="lr-tb">
        <text:list-style style:name="Arrow_20_Line" style:display-name="Arrow Lin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cm" fo:page-height="6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6T11:26:38.453000000</meta:creation-date>
    <dc:date>2024-10-18T17:59:06.671000000</dc:date>
    <meta:editing-duration>PT23H13M40S</meta:editing-duration>
    <meta:editing-cycles>61</meta:editing-cycles>
    <meta:generator>LibreOffice/24.2.5.2$Windows_X86_64 LibreOffice_project/bffef4ea93e59bebbeaf7f431bb02b1a39ee8a59</meta:generator>
    <meta:print-date>2024-10-18T17:59:37.616000000</meta:print-date>
    <meta:printed-by>Fichiers PDF</meta:printed-by>
    <meta:document-statistic meta:object-count="41"/>
  </office:meta>
</office:document-meta>
</file>