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BDA0000097B299D8D2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722cm, 2.254cm, 0.888cm, 4.763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05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9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2.46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737cm" fo:min-width="4.01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1" fo:font-size="10pt" fo:font-weight="bold"/>
    </style:style>
    <style:style style:name="P3" style:family="paragraph">
      <loext:graphic-properties draw:fill="none" draw:fill-color="#ffffff"/>
      <style:text-properties fo:color="#ffffff" loext:opacity="100%" style:font-name="Liberation Sans1" fo:font-size="20pt" fo:font-weight="bold" style:font-size-asian="42pt" style:font-size-complex="42pt"/>
    </style:style>
    <style:style style:name="P4" style:family="paragraph">
      <style:paragraph-properties fo:text-align="center"/>
      <style:text-properties fo:color="#ffffff" loext:opacity="100%" style:font-name="Liberation Sans1" fo:font-size="10pt" fo:font-weight="bold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style:font-name="Liberation Sans1" fo:font-size="10pt" fo:font-weight="bold" style:font-size-asian="42pt" style:font-size-complex="42pt"/>
    </style:style>
    <style:style style:name="P6" style:family="paragraph">
      <style:paragraph-properties fo:text-align="center"/>
      <style:text-properties style:font-name="Liberation Sans1" fo:font-size="10pt" fo:font-weight="bold"/>
    </style:style>
    <style:style style:name="P7" style:family="paragraph">
      <loext:graphic-properties draw:fill="none" draw:fill-color="#ffffff"/>
      <style:paragraph-properties fo:text-align="center"/>
      <style:text-properties fo:color="#ffffff" loext:opacity="100%" style:font-name="Liberation Sans1" fo:font-size="20pt" fo:font-weight="bold" style:font-size-asian="44pt" style:font-size-complex="44pt"/>
    </style:style>
    <style:style style:name="P8" style:family="paragraph">
      <loext:graphic-properties draw:fill="none" draw:fill-color="#ffffff"/>
      <style:paragraph-properties fo:text-align="center"/>
      <style:text-properties fo:color="#eeeeee" loext:opacity="100%" style:font-name="Liberation Sans1" fo:font-size="20pt" fo:font-weight="bold" style:font-size-asian="44pt" style:font-size-complex="44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0pt" style:font-size-asian="42pt" style:font-size-complex="42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color="#ffffff" loext:opacity="100%" fo:font-size="20pt" style:font-size-asian="44pt" style:font-size-complex="44pt"/>
    </style:style>
    <style:style style:name="T4" style:family="text">
      <style:text-properties fo:color="#eeeeee" loext:opacity="100%" fo:font-size="2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999cm" svg:height="15.002cm" svg:x="0cm" svg:y="0cm">
          <draw:image xlink:href="Pictures/1000000000000BDA0000097B299D8D26.jpg" xlink:type="simple" xlink:show="embed" xlink:actuate="onLoad" draw:mime-type="image/jpeg">
            <text:p/>
          </draw:image>
        </draw:frame>
        <draw:frame draw:style-name="gr2" draw:text-style-name="P3" xml:id="id4" draw:id="id4" draw:layer="layout" svg:width="3.554cm" svg:height="1.072cm" svg:x="9.396cm" svg:y="1.5cm">
          <draw:text-box>
            <text:p text:style-name="P2"><text:span text:style-name="T1">Webcam</text:span></text:p>
          </draw:text-box>
        </draw:frame>
        <draw:frame draw:style-name="gr3" draw:text-style-name="P3" xml:id="id1" draw:id="id1" draw:layer="layout" svg:width="4.401cm" svg:height="1.072cm" svg:x="2.799cm" svg:y="0.178cm">
          <draw:text-box>
            <text:p text:style-name="P2"><text:span text:style-name="T1">HoloLens 2</text:span></text:p>
          </draw:text-box>
        </draw:frame>
        <draw:frame draw:style-name="gr4" draw:text-style-name="P5" xml:id="id3" draw:id="id3" draw:layer="layout" svg:width="3.75cm" svg:height="1.893cm" svg:x="11.45cm" svg:y="12.357cm">
          <draw:text-box>
            <text:p text:style-name="P4"><text:span text:style-name="T2">Audio </text:span></text:p>
            <text:p text:style-name="P4"><text:span text:style-name="T2">Amplifier</text:span></text:p>
          </draw:text-box>
        </draw:frame>
        <draw:frame draw:style-name="gr5" draw:text-style-name="P7" xml:id="id2" draw:id="id2" draw:layer="layout" svg:width="4.519cm" svg:height="1.987cm" svg:x="1.2cm" svg:y="11.501cm">
          <draw:text-box>
            <text:p text:style-name="P6"><text:span text:style-name="T3">Vibrotactile</text:span></text:p>
            <text:p text:style-name="P6"><text:span text:style-name="T3">Actuator</text:span></text:p>
          </draw:text-box>
        </draw:frame>
        <draw:frame draw:style-name="gr6" draw:text-style-name="P8" draw:layer="layout" svg:width="3.75cm" svg:height="1.893cm" svg:x="6.45cm" svg:y="12.857cm">
          <draw:text-box>
            <text:p text:style-name="P6"><text:span text:style-name="T4">Tangible</text:span></text:p>
            <text:p text:style-name="P6"><text:span text:style-name="T4">Surfaces</text:span></text:p>
          </draw:text-box>
        </draw:frame>
        <draw:frame draw:style-name="gr7" draw:text-style-name="P3" xml:id="id5" draw:id="id5" draw:layer="layout" svg:width="3.5cm" svg:height="1.072cm" svg:x="5.7cm" svg:y="1.678cm">
          <draw:text-box>
            <text:p text:style-name="P2"><text:span text:style-name="T1">Host PC</text:span></text:p>
          </draw:text-box>
        </draw:frame>
        <draw:connector draw:style-name="gr8" draw:text-style-name="P9" draw:layer="layout" draw:type="line" svg:x1="4.999cm" svg:y1="1.25cm" svg:x2="3.692cm" svg:y2="2.451cm" draw:start-shape="id1" draw:start-glue-point="2" svg:d="M4999 1250l-1307 1201" svg:viewBox="0 0 1308 1202">
          <text:p/>
        </draw:connector>
        <draw:connector draw:style-name="gr8" draw:text-style-name="P9" draw:layer="layout" draw:type="line" svg:x1="5.719cm" svg:y1="12.494cm" svg:x2="8.117cm" svg:y2="10.792cm" draw:start-shape="id2" draw:start-glue-point="1" svg:d="M5719 12494l2398-1702" svg:viewBox="0 0 2399 1703">
          <text:p/>
        </draw:connector>
        <draw:connector draw:style-name="gr8" draw:text-style-name="P9" draw:layer="layout" draw:type="line" svg:x1="13.45cm" svg:y1="11.979cm" svg:x2="13.325cm" svg:y2="12.357cm" draw:end-shape="id3" svg:d="M13450 11979l-125 378" svg:viewBox="0 0 126 379">
          <text:p/>
        </draw:connector>
        <draw:line draw:style-name="gr8" draw:text-style-name="P9" draw:layer="layout" svg:x1="9.45cm" svg:y1="12.25cm" svg:x2="8.2cm" svg:y2="13cm">
          <text:p/>
        </draw:line>
        <draw:connector draw:style-name="gr8" draw:text-style-name="P9" draw:layer="layout" draw:type="line" svg:x1="11.013cm" svg:y1="4cm" svg:x2="11.173cm" svg:y2="2.572cm" draw:end-shape="id4" draw:end-glue-point="2" svg:d="M11013 4000l160-1428" svg:viewBox="0 0 161 1429">
          <text:p/>
        </draw:connector>
        <draw:connector draw:style-name="gr8" draw:text-style-name="P9" draw:layer="layout" draw:type="line" svg:x1="7.45cm" svg:y1="2.75cm" svg:x2="6.888cm" svg:y2="3.187cm" draw:start-shape="id5" draw:start-glue-point="2" svg:d="M7450 2750l-562 437" svg:viewBox="0 0 563 43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19T14:52:44.692000000</dc:date>
    <meta:editing-duration>PT40M42S</meta:editing-duration>
    <meta:editing-cycles>13</meta:editing-cycles>
    <meta:generator>LibreOffice/7.6.4.1$Windows_X86_64 LibreOffice_project/e19e193f88cd6c0525a17fb7a176ed8e6a3e2aa1</meta:generator>
    <meta:print-date>2024-01-19T14:52:02.988000000</meta:print-date>
    <meta:printed-by>Fichiers PDF</meta:printed-by>
    <meta:document-statistic meta:object-count="13"/>
  </office:meta>
</office:document-meta>
</file>