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solid" draw:fill-color="#ebebeb" loext:decorative="false"/>
    </style:style>
    <style:style style:name="gr3" style:family="graphic" style:parent-style-name="standard">
      <style:graphic-properties draw:stroke="solid" svg:stroke-width="0.028cm" svg:stroke-color="#ffffff" draw:stroke-linejoin="round" svg:stroke-linecap="butt" draw:fill="none" fo:padding-top="0.014cm" fo:padding-bottom="0.014cm" fo:padding-left="0.014cm" fo:padding-right="0.014cm" loext:decorative="false"/>
    </style:style>
    <style:style style:name="gr4" style:family="graphic" style:parent-style-name="standard">
      <style:graphic-properties draw:stroke="solid" svg:stroke-width="0.058cm" svg:stroke-color="#ffffff" draw:stroke-linejoin="round" svg:stroke-linecap="butt" draw:fill="none" fo:padding-top="0.029cm" fo:padding-bottom="0.029cm" fo:padding-left="0.029cm" fo:padding-right="0.029cm" loext:decorative="false"/>
    </style:style>
    <style:style style:name="gr5" style:family="graphic" style:parent-style-name="standard">
      <style:graphic-properties draw:stroke="solid" svg:stroke-width="0.058cm" svg:stroke-color="#ffffff" svg:stroke-opacity="100%" draw:stroke-linejoin="round" svg:stroke-linecap="butt" draw:fill="none" fo:padding-top="0.029cm" fo:padding-bottom="0.029cm" fo:padding-left="0.029cm" fo:padding-right="0.029cm" loext:decorative="false"/>
    </style:style>
    <style:style style:name="gr6" style:family="graphic" style:parent-style-name="standard">
      <style:graphic-properties draw:stroke="none" draw:fill="solid" draw:fill-color="#333333" draw:opacity="70%" loext:decorative="false"/>
    </style:style>
    <style:style style:name="gr7" style:family="graphic" style:parent-style-name="standard">
      <style:graphic-properties draw:stroke="solid" svg:stroke-width="0.025cm" svg:stroke-color="#333333" svg:stroke-opacity="70%" draw:stroke-linejoin="round" svg:stroke-linecap="round" draw:fill="none" fo:padding-top="0.012cm" fo:padding-bottom="0.012cm" fo:padding-left="0.012cm" fo:padding-right="0.012cm" loext:decorative="false"/>
    </style:style>
    <style:style style:name="gr8" style:family="graphic" style:parent-style-name="standard">
      <style:graphic-properties draw:stroke="solid" svg:stroke-width="0.037cm" svg:stroke-color="#333333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9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66c2a5" fo:padding-top="0.018cm" fo:padding-bottom="0.018cm" fo:padding-left="0.018cm" fo:padding-right="0.018cm" loext:decorative="false"/>
    </style:style>
    <style:style style:name="gr10" style:family="graphic" style:parent-style-name="standard">
      <style:graphic-properties draw:stroke="solid" svg:stroke-width="0.075cm" svg:stroke-color="#333333" svg:stroke-opacity="100%" draw:stroke-linejoin="miter" svg:stroke-linecap="butt" draw:fill="none" fo:padding-top="0.037cm" fo:padding-bottom="0.037cm" fo:padding-left="0.037cm" fo:padding-right="0.037cm" loext:decorative="false"/>
    </style:style>
    <style:style style:name="gr11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fc8d62" fo:padding-top="0.018cm" fo:padding-bottom="0.018cm" fo:padding-left="0.018cm" fo:padding-right="0.018cm" loext:decorative="false"/>
    </style:style>
    <style:style style:name="gr12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8da0cb" fo:padding-top="0.018cm" fo:padding-bottom="0.018cm" fo:padding-left="0.018cm" fo:padding-right="0.018cm" loext:decorative="false"/>
    </style:style>
    <style:style style:name="gr13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e78ac3" fo:padding-top="0.018cm" fo:padding-bottom="0.018cm" fo:padding-left="0.018cm" fo:padding-right="0.018cm" loext:decorative="false"/>
    </style:style>
    <style:style style:name="gr14" style:family="graphic" style:parent-style-name="standard">
      <style:graphic-properties draw:stroke="solid" svg:stroke-width="0.037cm" svg:stroke-color="#333333" svg:stroke-opacity="70%" draw:stroke-linejoin="round" svg:stroke-linecap="butt" draw:fill="none" fo:padding-top="0.018cm" fo:padding-bottom="0.018cm" fo:padding-left="0.018cm" fo:padding-right="0.018cm" loext:decorative="false"/>
    </style:style>
    <style:style style:name="gr15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a6d854" fo:padding-top="0.018cm" fo:padding-bottom="0.018cm" fo:padding-left="0.018cm" fo:padding-right="0.018cm" loext:decorative="false"/>
    </style:style>
    <style:style style:name="gr16" style:family="graphic" style:parent-style-name="standard">
      <style:graphic-properties draw:stroke="solid" svg:stroke-width="0.034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9cm" fo:min-width="0.56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9cm" fo:min-width="0.883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89cm" fo:min-width="0.883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9cm" fo:min-width="0.66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458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458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solid" svg:stroke-width="0.058cm" svg:stroke-color="#333333" draw:stroke-linejoin="round" svg:stroke-linecap="butt" draw:fill="none" fo:padding-top="0.029cm" fo:padding-bottom="0.029cm" fo:padding-left="0.029cm" fo:padding-right="0.029cm" loext:decorative="fals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86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942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91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58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9cm" fo:min-width="2.766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2.243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bebeb"/>
    </style:style>
    <style:style style:name="P3" style:family="paragraph">
      <loext:graphic-properties draw:fill="none"/>
    </style:style>
    <style:style style:name="P4" style:family="paragraph">
      <loext:graphic-properties draw:fill="solid" draw:fill-color="#333333" draw:opacity="70%"/>
    </style:style>
    <style:style style:name="P5" style:family="paragraph">
      <loext:graphic-properties draw:fill="solid" draw:fill-color="#66c2a5"/>
    </style:style>
    <style:style style:name="P6" style:family="paragraph">
      <loext:graphic-properties draw:fill="solid" draw:fill-color="#fc8d62"/>
    </style:style>
    <style:style style:name="P7" style:family="paragraph">
      <loext:graphic-properties draw:fill="solid" draw:fill-color="#8da0cb"/>
    </style:style>
    <style:style style:name="P8" style:family="paragraph">
      <loext:graphic-properties draw:fill="solid" draw:fill-color="#e78ac3"/>
    </style:style>
    <style:style style:name="P9" style:family="paragraph">
      <loext:graphic-properties draw:fill="solid" draw:fill-color="#a6d854"/>
    </style:style>
    <style:style style:name="P10" style:family="paragraph">
      <style:paragraph-properties fo:text-align="start" style:writing-mode="lr-tb"/>
    </style:style>
    <style:style style:name="P11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12" style:family="paragraph">
      <loext:graphic-properties draw:fill="none"/>
      <style:paragraph-properties fo:text-align="start"/>
      <style:text-properties fo:color="#4d4d4d" loext:opacity="100%" fo:font-size="13pt" style:font-size-asian="13pt" style:font-size-complex="13pt"/>
    </style:style>
    <style:style style:name="P13" style:family="paragraph">
      <loext:graphic-properties draw:fill="none"/>
      <style:paragraph-properties fo:text-align="start"/>
      <style:text-properties fo:color="#000000" loext:opacity="100%" fo:font-size="16pt" style:font-size-asian="16pt" style:font-size-complex="16pt"/>
    </style:style>
    <style:style style:name="T1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2" style:family="text">
      <style:text-properties fo:color="#4d4d4d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3" style:family="text">
      <style:text-properties fo:color="#222222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89cm" svg:height="10.213cm" svg:x="0cm" svg:y="-0.053cm" svg:viewBox="0 0 8891 10214" draw:points="0,10214 8891,10214 8891,0 0,0">
          <text:p/>
        </draw:polygon>
        <draw:polygon draw:style-name="gr2" draw:text-style-name="P2" draw:layer="layout" svg:width="7.09cm" svg:height="8cm" svg:x="1.501cm" svg:y="0.318cm" svg:viewBox="0 0 7091 8001" draw:points="0,8001 7091,8001 7091,0 0,0">
          <text:p/>
        </draw:polygon>
        <draw:line draw:style-name="gr3" draw:text-style-name="P3" draw:layer="layout" svg:x1="1.501cm" svg:y1="8.302cm" svg:x2="8.591cm" svg:y2="8.302cm">
          <text:p/>
        </draw:line>
        <draw:line draw:style-name="gr3" draw:text-style-name="P3" draw:layer="layout" svg:x1="1.501cm" svg:y1="7.516cm" svg:x2="8.591cm" svg:y2="7.516cm">
          <text:p/>
        </draw:line>
        <draw:line draw:style-name="gr3" draw:text-style-name="P3" draw:layer="layout" svg:x1="1.501cm" svg:y1="6.731cm" svg:x2="8.591cm" svg:y2="6.731cm">
          <text:p/>
        </draw:line>
        <draw:line draw:style-name="gr3" draw:text-style-name="P3" draw:layer="layout" svg:x1="1.501cm" svg:y1="5.944cm" svg:x2="8.591cm" svg:y2="5.944cm">
          <text:p/>
        </draw:line>
        <draw:line draw:style-name="gr3" draw:text-style-name="P3" draw:layer="layout" svg:x1="1.501cm" svg:y1="5.159cm" svg:x2="8.591cm" svg:y2="5.159cm">
          <text:p/>
        </draw:line>
        <draw:line draw:style-name="gr3" draw:text-style-name="P3" draw:layer="layout" svg:x1="1.501cm" svg:y1="4.372cm" svg:x2="8.591cm" svg:y2="4.372cm">
          <text:p/>
        </draw:line>
        <draw:line draw:style-name="gr3" draw:text-style-name="P3" draw:layer="layout" svg:x1="1.501cm" svg:y1="3.587cm" svg:x2="8.591cm" svg:y2="3.587cm">
          <text:p/>
        </draw:line>
        <draw:line draw:style-name="gr4" draw:text-style-name="P3" draw:layer="layout" svg:x1="1.501cm" svg:y1="7.909cm" svg:x2="8.591cm" svg:y2="7.909cm">
          <text:p/>
        </draw:line>
        <draw:line draw:style-name="gr4" draw:text-style-name="P3" draw:layer="layout" svg:x1="1.501cm" svg:y1="7.123cm" svg:x2="8.591cm" svg:y2="7.123cm">
          <text:p/>
        </draw:line>
        <draw:line draw:style-name="gr4" draw:text-style-name="P3" draw:layer="layout" svg:x1="1.501cm" svg:y1="6.337cm" svg:x2="8.591cm" svg:y2="6.337cm">
          <text:p/>
        </draw:line>
        <draw:line draw:style-name="gr4" draw:text-style-name="P3" draw:layer="layout" svg:x1="1.501cm" svg:y1="5.552cm" svg:x2="8.591cm" svg:y2="5.552cm">
          <text:p/>
        </draw:line>
        <draw:line draw:style-name="gr4" draw:text-style-name="P3" draw:layer="layout" svg:x1="1.501cm" svg:y1="4.766cm" svg:x2="8.591cm" svg:y2="4.766cm">
          <text:p/>
        </draw:line>
        <draw:line draw:style-name="gr4" draw:text-style-name="P3" draw:layer="layout" svg:x1="1.501cm" svg:y1="3.98cm" svg:x2="8.591cm" svg:y2="3.98cm">
          <text:p/>
        </draw:line>
        <draw:line draw:style-name="gr4" draw:text-style-name="P3" draw:layer="layout" svg:x1="1.501cm" svg:y1="3.194cm" svg:x2="8.591cm" svg:y2="3.194cm">
          <text:p/>
        </draw:line>
        <draw:line draw:style-name="gr4" draw:text-style-name="P3" draw:layer="layout" svg:x1="2.319cm" svg:y1="8.318cm" svg:x2="2.319cm" svg:y2="0.318cm">
          <text:p/>
        </draw:line>
        <draw:line draw:style-name="gr4" draw:text-style-name="P3" draw:layer="layout" svg:x1="3.683cm" svg:y1="8.318cm" svg:x2="3.683cm" svg:y2="0.318cm">
          <text:p/>
        </draw:line>
        <draw:line draw:style-name="gr4" draw:text-style-name="P3" draw:layer="layout" svg:x1="5.046cm" svg:y1="8.318cm" svg:x2="5.046cm" svg:y2="0.318cm">
          <text:p/>
        </draw:line>
        <draw:line draw:style-name="gr4" draw:text-style-name="P3" draw:layer="layout" svg:x1="6.409cm" svg:y1="8.318cm" svg:x2="6.409cm" svg:y2="0.318cm">
          <text:p/>
        </draw:line>
        <draw:line draw:style-name="gr5" draw:text-style-name="P3" draw:layer="layout" svg:x1="7.773cm" svg:y1="8.318cm" svg:x2="7.773cm" svg:y2="0.318cm">
          <text:p/>
        </draw:line>
        <draw:path draw:style-name="gr6" draw:text-style-name="P4" draw:layer="layout" svg:width="0.116cm" svg:height="0.128cm" svg:x="2.261cm" svg:y="6.274cm" svg:viewBox="0 0 117 129" svg:d="M0 64c0-35 26-64 58-64s59 29 59 64-27 65-59 65-58-30-58-65z">
          <text:p/>
        </draw:path>
        <draw:path draw:style-name="gr7" draw:text-style-name="P3" draw:layer="layout" svg:width="0.116cm" svg:height="0.128cm" svg:x="2.261cm" svg:y="6.274cm" svg:viewBox="0 0 117 129" svg:d="M0 64c0-35 26-64 58-64s59 29 59 64-27 65-59 65-58-30-58-65z">
          <text:p/>
        </draw:path>
        <draw:path draw:style-name="gr6" draw:text-style-name="P4" draw:layer="layout" svg:width="0.116cm" svg:height="0.126cm" svg:x="2.261cm" svg:y="7.06cm" svg:viewBox="0 0 117 127" svg:d="M0 63c0-34 26-63 58-63s59 29 59 63c0 36-27 64-59 64s-58-28-58-64z">
          <text:p/>
        </draw:path>
        <draw:path draw:style-name="gr7" draw:text-style-name="P3" draw:layer="layout" svg:width="0.116cm" svg:height="0.126cm" svg:x="2.261cm" svg:y="7.06cm" svg:viewBox="0 0 117 127" svg:d="M0 63c0-34 26-63 58-63s59 29 59 63c0 36-27 64-59 64s-58-28-58-64z">
          <text:p/>
        </draw:path>
        <draw:path draw:style-name="gr6" draw:text-style-name="P4" draw:layer="layout" svg:width="0.116cm" svg:height="0.126cm" svg:x="2.261cm" svg:y="7.06cm" svg:viewBox="0 0 117 127" svg:d="M0 63c0-34 26-63 58-63s59 29 59 63c0 36-27 64-59 64s-58-28-58-64z">
          <text:p/>
        </draw:path>
        <draw:path draw:style-name="gr7" draw:text-style-name="P3" draw:layer="layout" svg:width="0.116cm" svg:height="0.126cm" svg:x="2.261cm" svg:y="7.06cm" svg:viewBox="0 0 117 127" svg:d="M0 63c0-34 26-63 58-63s59 29 59 63c0 36-27 64-59 64s-58-28-58-64z">
          <text:p/>
        </draw:path>
        <draw:path draw:style-name="gr6" draw:text-style-name="P4" draw:layer="layout" svg:width="0.116cm" svg:height="0.128cm" svg:x="2.261cm" svg:y="6.274cm" svg:viewBox="0 0 117 129" svg:d="M0 64c0-35 26-64 58-64s59 29 59 64-27 65-59 65-58-30-58-65z">
          <text:p/>
        </draw:path>
        <draw:path draw:style-name="gr7" draw:text-style-name="P3" draw:layer="layout" svg:width="0.116cm" svg:height="0.128cm" svg:x="2.261cm" svg:y="6.274cm" svg:viewBox="0 0 117 129" svg:d="M0 64c0-35 26-64 58-64s59 29 59 64-27 65-59 65-58-30-58-65z">
          <text:p/>
        </draw:path>
        <draw:path draw:style-name="gr6" draw:text-style-name="P4" draw:layer="layout" svg:width="0.116cm" svg:height="0.128cm" svg:x="2.261cm" svg:y="6.274cm" svg:viewBox="0 0 117 129" svg:d="M0 64c0-35 26-64 58-64s59 29 59 64-27 65-59 65-58-30-58-65z">
          <text:p/>
        </draw:path>
        <draw:path draw:style-name="gr7" draw:text-style-name="P3" draw:layer="layout" svg:width="0.116cm" svg:height="0.128cm" svg:x="2.261cm" svg:y="6.274cm" svg:viewBox="0 0 117 129" svg:d="M0 64c0-35 26-64 58-64s59 29 59 64-27 65-59 65-58-30-58-65z">
          <text:p/>
        </draw:path>
        <draw:line draw:style-name="gr8" draw:text-style-name="P3" draw:layer="layout" svg:x1="2.319cm" svg:y1="3.98cm" svg:x2="2.319cm" svg:y2="3.194cm">
          <text:p/>
        </draw:line>
        <draw:line draw:style-name="gr8" draw:text-style-name="P3" draw:layer="layout" svg:x1="2.319cm" svg:y1="4.766cm" svg:x2="2.319cm" svg:y2="5.552cm">
          <text:p/>
        </draw:line>
        <draw:polygon draw:style-name="gr9" draw:text-style-name="P5" draw:layer="layout" svg:width="1.022cm" svg:height="0.785cm" svg:x="1.808cm" svg:y="3.98cm" svg:viewBox="0 0 1023 786" draw:points="0,0 0,786 1023,786 1023,0">
          <text:p/>
        </draw:polygon>
        <draw:line draw:style-name="gr10" draw:text-style-name="P3" draw:layer="layout" svg:x1="1.808cm" svg:y1="4.766cm" svg:x2="2.83cm" svg:y2="4.766cm">
          <text:p/>
        </draw:line>
        <draw:line draw:style-name="gr8" draw:text-style-name="P3" draw:layer="layout" svg:x1="3.683cm" svg:y1="3.98cm" svg:x2="3.683cm" svg:y2="3.194cm">
          <text:p/>
        </draw:line>
        <draw:line draw:style-name="gr8" draw:text-style-name="P3" draw:layer="layout" svg:x1="3.683cm" svg:y1="5.552cm" svg:x2="3.683cm" svg:y2="7.123cm">
          <text:p/>
        </draw:line>
        <draw:polygon draw:style-name="gr11" draw:text-style-name="P6" draw:layer="layout" svg:width="1.023cm" svg:height="1.572cm" svg:x="3.171cm" svg:y="3.98cm" svg:viewBox="0 0 1024 1573" draw:points="0,0 0,1573 1024,1573 1024,0">
          <text:p/>
        </draw:polygon>
        <draw:line draw:style-name="gr10" draw:text-style-name="P3" draw:layer="layout" svg:x1="3.171cm" svg:y1="4.766cm" svg:x2="4.194cm" svg:y2="4.766cm">
          <text:p/>
        </draw:line>
        <draw:line draw:style-name="gr8" draw:text-style-name="P3" draw:layer="layout" svg:x1="5.046cm" svg:y1="4.766cm" svg:x2="5.046cm" svg:y2="3.194cm">
          <text:p/>
        </draw:line>
        <draw:line draw:style-name="gr8" draw:text-style-name="P3" draw:layer="layout" svg:x1="5.046cm" svg:y1="6.337cm" svg:x2="5.046cm" svg:y2="7.909cm">
          <text:p/>
        </draw:line>
        <draw:polygon draw:style-name="gr12" draw:text-style-name="P7" draw:layer="layout" svg:width="1.023cm" svg:height="1.572cm" svg:x="4.534cm" svg:y="4.766cm" svg:viewBox="0 0 1024 1573" draw:points="0,0 0,1573 1024,1573 1024,0">
          <text:p/>
        </draw:polygon>
        <draw:line draw:style-name="gr10" draw:text-style-name="P3" draw:layer="layout" svg:x1="4.534cm" svg:y1="5.552cm" svg:x2="5.557cm" svg:y2="5.552cm">
          <text:p/>
        </draw:line>
        <draw:line draw:style-name="gr8" draw:text-style-name="P3" draw:layer="layout" svg:x1="6.409cm" svg:y1="4.766cm" svg:x2="6.409cm" svg:y2="3.194cm">
          <text:p/>
        </draw:line>
        <draw:line draw:style-name="gr8" draw:text-style-name="P3" draw:layer="layout" svg:x1="6.409cm" svg:y1="7.319cm" svg:x2="6.409cm" svg:y2="7.909cm">
          <text:p/>
        </draw:line>
        <draw:polygon draw:style-name="gr13" draw:text-style-name="P8" draw:layer="layout" svg:width="1.023cm" svg:height="2.554cm" svg:x="5.898cm" svg:y="4.766cm" svg:viewBox="0 0 1024 2555" draw:points="0,0 0,2555 1024,2555 1024,0">
          <text:p/>
        </draw:polygon>
        <draw:line draw:style-name="gr10" draw:text-style-name="P3" draw:layer="layout" svg:x1="5.898cm" svg:y1="6.337cm" svg:x2="6.921cm" svg:y2="6.337cm">
          <text:p/>
        </draw:line>
        <draw:path draw:style-name="gr6" draw:text-style-name="P4" draw:layer="layout" svg:width="0.115cm" svg:height="0.128cm" svg:x="7.715cm" svg:y="3.13cm" svg:viewBox="0 0 116 129" svg:d="M0 64c0-34 26-64 59-64 31 0 57 30 57 64 0 35-26 65-57 65-33 0-59-30-59-65z">
          <text:p/>
        </draw:path>
        <draw:path draw:style-name="gr7" draw:text-style-name="P3" draw:layer="layout" svg:width="0.115cm" svg:height="0.128cm" svg:x="7.715cm" svg:y="3.13cm" svg:viewBox="0 0 116 129" svg:d="M0 64c0-34 26-64 59-64 31 0 57 30 57 64 0 35-26 65-57 65-33 0-59-30-59-65z">
          <text:p/>
        </draw:path>
        <draw:path draw:style-name="gr6" draw:text-style-name="P4" draw:layer="layout" svg:width="0.115cm" svg:height="0.128cm" svg:x="7.715cm" svg:y="3.13cm" svg:viewBox="0 0 116 129" svg:d="M0 64c0-34 26-64 59-64 31 0 57 30 57 64 0 35-26 65-57 65-33 0-59-30-59-65z">
          <text:p/>
        </draw:path>
        <draw:path draw:style-name="gr7" draw:text-style-name="P3" draw:layer="layout" svg:width="0.115cm" svg:height="0.128cm" svg:x="7.715cm" svg:y="3.13cm" svg:viewBox="0 0 116 129" svg:d="M0 64c0-34 26-64 59-64 31 0 57 30 57 64 0 35-26 65-57 65-33 0-59-30-59-65z">
          <text:p/>
        </draw:path>
        <draw:path draw:style-name="gr6" draw:text-style-name="P4" draw:layer="layout" svg:width="0.115cm" svg:height="0.128cm" svg:x="7.715cm" svg:y="3.13cm" svg:viewBox="0 0 116 129" svg:d="M0 64c0-34 26-64 59-64 31 0 57 30 57 64 0 35-26 65-57 65-33 0-59-30-59-65z">
          <text:p/>
        </draw:path>
        <draw:path draw:style-name="gr7" draw:text-style-name="P3" draw:layer="layout" svg:width="0.115cm" svg:height="0.128cm" svg:x="7.715cm" svg:y="3.13cm" svg:viewBox="0 0 116 129" svg:d="M0 64c0-34 26-64 59-64 31 0 57 30 57 64 0 35-26 65-57 65-33 0-59-30-59-65z">
          <text:p/>
        </draw:path>
        <draw:path draw:style-name="gr6" draw:text-style-name="P4" draw:layer="layout" svg:width="0.115cm" svg:height="0.128cm" svg:x="7.715cm" svg:y="3.13cm" svg:viewBox="0 0 116 129" svg:d="M0 64c0-34 26-64 59-64 31 0 57 30 57 64 0 35-26 65-57 65-33 0-59-30-59-65z">
          <text:p/>
        </draw:path>
        <draw:path draw:style-name="gr7" draw:text-style-name="P3" draw:layer="layout" svg:width="0.115cm" svg:height="0.128cm" svg:x="7.715cm" svg:y="3.13cm" svg:viewBox="0 0 116 129" svg:d="M0 64c0-34 26-64 59-64 31 0 57 30 57 64 0 35-26 65-57 65-33 0-59-30-59-65z">
          <text:p/>
        </draw:path>
        <draw:line draw:style-name="gr8" draw:text-style-name="P3" draw:layer="layout" svg:x1="7.773cm" svg:y1="6.337cm" svg:x2="7.773cm" svg:y2="3.98cm">
          <text:p/>
        </draw:line>
        <draw:polyline draw:style-name="gr14" draw:text-style-name="P3" draw:layer="layout" svg:width="0cm" svg:height="0cm" svg:x="7.773cm" svg:y="7.909cm" svg:viewBox="0 0 0 0" draw:points="0,0">
          <text:p/>
        </draw:polyline>
        <draw:polygon draw:style-name="gr15" draw:text-style-name="P9" draw:layer="layout" svg:width="1.023cm" svg:height="1.572cm" svg:x="7.261cm" svg:y="6.337cm" svg:viewBox="0 0 1024 1573" draw:points="0,0 0,1573 1024,1573 1024,0">
          <text:p/>
        </draw:polygon>
        <draw:line draw:style-name="gr10" draw:text-style-name="P3" draw:layer="layout" svg:x1="7.261cm" svg:y1="7.909cm" svg:x2="8.284cm" svg:y2="7.909cm">
          <text:p/>
        </draw:line>
        <draw:line draw:style-name="gr16" draw:text-style-name="P3" draw:layer="layout" svg:x1="2.417cm" svg:y1="2.925cm" svg:x2="3.588cm" svg:y2="2.925cm">
          <text:p/>
        </draw:line>
        <draw:line draw:style-name="gr16" draw:text-style-name="P3" draw:layer="layout" svg:x1="2.414cm" svg:y1="2.503cm" svg:x2="4.946cm" svg:y2="2.503cm">
          <text:p/>
        </draw:line>
        <draw:line draw:style-name="gr16" draw:text-style-name="P3" draw:layer="layout" svg:x1="2.414cm" svg:y1="2.047cm" svg:x2="6.312cm" svg:y2="2.047cm">
          <text:p/>
        </draw:line>
        <draw:line draw:style-name="gr16" draw:text-style-name="P3" draw:layer="layout" svg:x1="2.419cm" svg:y1="1.591cm" svg:x2="7.673cm" svg:y2="1.591cm">
          <text:p/>
        </draw:line>
        <draw:line draw:style-name="gr16" draw:text-style-name="P3" draw:layer="layout" svg:x1="3.782cm" svg:y1="2.925cm" svg:x2="4.943cm" svg:y2="2.925cm">
          <text:p/>
        </draw:line>
        <draw:line draw:style-name="gr16" draw:text-style-name="P3" draw:layer="layout" svg:x1="3.785cm" svg:y1="1.12cm" svg:x2="6.307cm" svg:y2="1.12cm">
          <text:p/>
        </draw:line>
        <draw:line draw:style-name="gr16" draw:text-style-name="P3" draw:layer="layout" svg:x1="3.78cm" svg:y1="0.664cm" svg:x2="7.673cm" svg:y2="0.664cm">
          <text:p/>
        </draw:line>
        <draw:line draw:style-name="gr16" draw:text-style-name="P3" draw:layer="layout" svg:x1="5.141cm" svg:y1="2.922cm" svg:x2="6.312cm" svg:y2="2.922cm">
          <text:p/>
        </draw:line>
        <draw:line draw:style-name="gr16" draw:text-style-name="P3" draw:layer="layout" svg:x1="5.146cm" svg:y1="2.498cm" svg:x2="7.673cm" svg:y2="2.498cm">
          <text:p/>
        </draw:line>
        <draw:line draw:style-name="gr16" draw:text-style-name="P3" draw:layer="layout" svg:x1="6.512cm" svg:y1="2.921cm" svg:x2="7.678cm" svg:y2="2.921cm">
          <text:p/>
        </draw:line>
        <draw:frame draw:style-name="gr17" draw:text-style-name="P11" draw:layer="layout" svg:width="0.563cm" svg:height="0.69cm" svg:x="2.894cm" svg:y="2.528cm">
          <draw:text-box>
            <text:p text:style-name="P10"><text:span text:style-name="T1">*</text:span></text:p>
          </draw:text-box>
        </draw:frame>
        <draw:frame draw:style-name="gr17" draw:text-style-name="P11" draw:layer="layout" svg:width="0.563cm" svg:height="0.69cm" svg:x="3.463cm" svg:y="2.105cm">
          <draw:text-box>
            <text:p text:style-name="P10"><text:span text:style-name="T1">**</text:span></text:p>
          </draw:text-box>
        </draw:frame>
        <draw:frame draw:style-name="gr18" draw:text-style-name="P11" draw:layer="layout" svg:width="0.883cm" svg:height="0.69cm" svg:x="4.025cm" svg:y="1.649cm">
          <draw:text-box>
            <text:p text:style-name="P10"><text:span text:style-name="T1">***</text:span></text:p>
          </draw:text-box>
        </draw:frame>
        <draw:frame draw:style-name="gr19" draw:text-style-name="P11" draw:layer="layout" svg:width="0.883cm" svg:height="0.689cm" svg:x="4.707cm" svg:y="1.194cm">
          <draw:text-box>
            <text:p text:style-name="P10"><text:span text:style-name="T1">***</text:span></text:p>
          </draw:text-box>
        </draw:frame>
        <draw:frame draw:style-name="gr17" draw:text-style-name="P11" draw:layer="layout" svg:width="0.563cm" svg:height="0.69cm" svg:x="4.252cm" svg:y="2.527cm">
          <draw:text-box>
            <text:p text:style-name="P10"><text:span text:style-name="T1">*</text:span></text:p>
          </draw:text-box>
        </draw:frame>
        <draw:frame draw:style-name="gr20" draw:text-style-name="P11" draw:layer="layout" svg:width="0.662cm" svg:height="0.69cm" svg:x="4.717cm" svg:y="0.722cm">
          <draw:text-box>
            <text:p text:style-name="P10"><text:span text:style-name="T1">***</text:span></text:p>
          </draw:text-box>
        </draw:frame>
        <draw:frame draw:style-name="gr18" draw:text-style-name="P11" draw:layer="layout" svg:width="0.883cm" svg:height="0.69cm" svg:x="5.389cm" svg:y="0.266cm">
          <draw:text-box>
            <text:p text:style-name="P10"><text:span text:style-name="T1">***</text:span></text:p>
          </draw:text-box>
        </draw:frame>
        <draw:frame draw:style-name="gr17" draw:text-style-name="P11" draw:layer="layout" svg:width="0.563cm" svg:height="0.69cm" svg:x="5.618cm" svg:y="2.525cm">
          <draw:text-box>
            <text:p text:style-name="P10"><text:span text:style-name="T1">*</text:span></text:p>
          </draw:text-box>
        </draw:frame>
        <draw:frame draw:style-name="gr20" draw:text-style-name="P11" draw:layer="layout" svg:width="0.662cm" svg:height="0.69cm" svg:x="6.08cm" svg:y="2.101cm">
          <draw:text-box>
            <text:p text:style-name="P10"><text:span text:style-name="T1">***</text:span></text:p>
          </draw:text-box>
        </draw:frame>
        <draw:frame draw:style-name="gr17" draw:text-style-name="P11" draw:layer="layout" svg:width="0.563cm" svg:height="0.69cm" svg:x="6.982cm" svg:y="2.525cm">
          <draw:text-box>
            <text:p text:style-name="P10"><text:span text:style-name="T1">*</text:span></text:p>
          </draw:text-box>
        </draw:frame>
        <draw:frame draw:style-name="gr21" draw:text-style-name="P12" draw:layer="layout" svg:width="0.458cm" svg:height="0.563cm" svg:x="0.978cm" svg:y="7.635cm">
          <draw:text-box>
            <text:p text:style-name="P10"><text:span text:style-name="T2">1</text:span></text:p>
          </draw:text-box>
        </draw:frame>
        <draw:frame draw:style-name="gr22" draw:text-style-name="P12" draw:layer="layout" svg:width="0.458cm" svg:height="0.564cm" svg:x="0.978cm" svg:y="6.849cm">
          <draw:text-box>
            <text:p text:style-name="P10"><text:span text:style-name="T2">2</text:span></text:p>
          </draw:text-box>
        </draw:frame>
        <draw:frame draw:style-name="gr21" draw:text-style-name="P12" draw:layer="layout" svg:width="0.458cm" svg:height="0.563cm" svg:x="0.978cm" svg:y="6.063cm">
          <draw:text-box>
            <text:p text:style-name="P10"><text:span text:style-name="T2">3</text:span></text:p>
          </draw:text-box>
        </draw:frame>
        <draw:frame draw:style-name="gr22" draw:text-style-name="P12" draw:layer="layout" svg:width="0.458cm" svg:height="0.564cm" svg:x="0.978cm" svg:y="5.276cm">
          <draw:text-box>
            <text:p text:style-name="P10"><text:span text:style-name="T2">4</text:span></text:p>
          </draw:text-box>
        </draw:frame>
        <draw:frame draw:style-name="gr21" draw:text-style-name="P12" draw:layer="layout" svg:width="0.458cm" svg:height="0.563cm" svg:x="0.978cm" svg:y="4.491cm">
          <draw:text-box>
            <text:p text:style-name="P10"><text:span text:style-name="T2">5</text:span></text:p>
          </draw:text-box>
        </draw:frame>
        <draw:frame draw:style-name="gr21" draw:text-style-name="P12" draw:layer="layout" svg:width="0.458cm" svg:height="0.563cm" svg:x="0.978cm" svg:y="3.706cm">
          <draw:text-box>
            <text:p text:style-name="P10"><text:span text:style-name="T2">6</text:span></text:p>
          </draw:text-box>
        </draw:frame>
        <draw:line draw:style-name="gr23" draw:text-style-name="P3" draw:layer="layout" svg:x1="1.352cm" svg:y1="7.909cm" svg:x2="1.501cm" svg:y2="7.909cm">
          <text:p/>
        </draw:line>
        <draw:line draw:style-name="gr23" draw:text-style-name="P3" draw:layer="layout" svg:x1="1.352cm" svg:y1="7.123cm" svg:x2="1.501cm" svg:y2="7.123cm">
          <text:p/>
        </draw:line>
        <draw:line draw:style-name="gr23" draw:text-style-name="P3" draw:layer="layout" svg:x1="1.352cm" svg:y1="6.337cm" svg:x2="1.501cm" svg:y2="6.337cm">
          <text:p/>
        </draw:line>
        <draw:line draw:style-name="gr23" draw:text-style-name="P3" draw:layer="layout" svg:x1="1.352cm" svg:y1="5.552cm" svg:x2="1.501cm" svg:y2="5.552cm">
          <text:p/>
        </draw:line>
        <draw:line draw:style-name="gr23" draw:text-style-name="P3" draw:layer="layout" svg:x1="1.352cm" svg:y1="4.766cm" svg:x2="1.501cm" svg:y2="4.766cm">
          <text:p/>
        </draw:line>
        <draw:line draw:style-name="gr23" draw:text-style-name="P3" draw:layer="layout" svg:x1="1.352cm" svg:y1="3.98cm" svg:x2="1.501cm" svg:y2="3.98cm">
          <text:p/>
        </draw:line>
        <draw:line draw:style-name="gr23" draw:text-style-name="P3" draw:layer="layout" svg:x1="1.352cm" svg:y1="3.194cm" svg:x2="1.501cm" svg:y2="3.194cm">
          <text:p/>
        </draw:line>
        <draw:line draw:style-name="gr23" draw:text-style-name="P3" draw:layer="layout" svg:x1="2.319cm" svg:y1="8.482cm" svg:x2="2.319cm" svg:y2="8.318cm">
          <text:p/>
        </draw:line>
        <draw:line draw:style-name="gr23" draw:text-style-name="P3" draw:layer="layout" svg:x1="3.683cm" svg:y1="8.482cm" svg:x2="3.683cm" svg:y2="8.318cm">
          <text:p/>
        </draw:line>
        <draw:line draw:style-name="gr23" draw:text-style-name="P3" draw:layer="layout" svg:x1="5.046cm" svg:y1="8.482cm" svg:x2="5.046cm" svg:y2="8.318cm">
          <text:p/>
        </draw:line>
        <draw:line draw:style-name="gr23" draw:text-style-name="P3" draw:layer="layout" svg:x1="6.409cm" svg:y1="8.482cm" svg:x2="6.409cm" svg:y2="8.318cm">
          <text:p/>
        </draw:line>
        <draw:line draw:style-name="gr23" draw:text-style-name="P3" draw:layer="layout" svg:x1="7.773cm" svg:y1="8.482cm" svg:x2="7.773cm" svg:y2="8.318cm">
          <text:p/>
        </draw:line>
        <draw:frame draw:style-name="gr22" draw:text-style-name="P12" draw:layer="layout" svg:width="0.458cm" svg:height="0.564cm" svg:x="0.978cm" svg:y="2.919cm">
          <draw:text-box>
            <text:p text:style-name="P10"><text:span text:style-name="T2">7</text:span></text:p>
          </draw:text-box>
        </draw:frame>
        <draw:frame draw:style-name="gr24" draw:text-style-name="P12" draw:layer="layout" svg:width="0.866cm" svg:height="0.563cm" svg:x="1.886cm" svg:y="8.52cm">
          <draw:text-box>
            <text:p text:style-name="P10"><text:span text:style-name="T2">Tips</text:span></text:p>
          </draw:text-box>
        </draw:frame>
        <draw:frame draw:style-name="gr25" draw:text-style-name="P12" draw:layer="layout" svg:width="0.942cm" svg:height="0.563cm" svg:x="3.218cm" svg:y="8.52cm">
          <draw:text-box>
            <text:p text:style-name="P10"><text:span text:style-name="T2">Prox</text:span></text:p>
          </draw:text-box>
        </draw:frame>
        <draw:frame draw:style-name="gr26" draw:text-style-name="P12" draw:layer="layout" svg:width="0.916cm" svg:height="0.563cm" svg:x="4.584cm" svg:y="8.52cm">
          <draw:text-box>
            <text:p text:style-name="P10"><text:span text:style-name="T2">Wris</text:span></text:p>
          </draw:text-box>
        </draw:frame>
        <draw:frame draw:style-name="gr27" draw:text-style-name="P12" draw:layer="layout" svg:width="2.58cm" svg:height="0.563cm" svg:x="5.849cm" svg:y="8.52cm">
          <draw:text-box>
            <text:p text:style-name="P10"><text:span text:style-name="T2">Oppo <text:s/>Nowh</text:span></text:p>
          </draw:text-box>
        </draw:frame>
        <draw:frame draw:style-name="gr28" draw:text-style-name="P11" draw:layer="layout" svg:width="2.766cm" svg:height="0.69cm" svg:x="3.68cm" svg:y="9.134cm">
          <draw:text-box>
            <text:p text:style-name="P10"><text:span text:style-name="T3">Positioning</text:span></text:p>
          </draw:text-box>
        </draw:frame>
        <draw:frame draw:style-name="gr29" draw:text-style-name="P13" draw:layer="layout" svg:width="2.243cm" svg:height="0.628cm" draw:transform="rotate (1.5707963267949) translate (0.193cm 6.642cm)">
          <draw:text-box>
            <text:p text:style-name="P10"><text:span text:style-name="T1">Realis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8.89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24T17:31:11.829000000</dc:date>
    <meta:editing-duration>PT54M34S</meta:editing-duration>
    <meta:editing-cycles>7</meta:editing-cycles>
    <meta:generator>LibreOffice/7.6.2.1$Windows_X86_64 LibreOffice_project/56f7684011345957bbf33a7ee678afaf4d2ba333</meta:generator>
    <meta:print-date>2023-10-24T17:31:11.119000000</meta:print-date>
    <meta:printed-by>Fichiers PDF</meta:printed-by>
    <meta:document-statistic meta:object-count="104"/>
  </office:meta>
</office:document-meta>
</file>