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BB800000BB8CF5A459A7E0E4FC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2.972cm" style:writing-mode="lr-tb"/>
      <style:paragraph-properties style:writing-mode="lr-tb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722cm" style:writing-mode="lr-tb"/>
      <style:paragraph-properties style:writing-mode="lr-tb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37cm" style:writing-mode="lr-tb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72cm" style:writing-mode="lr-tb"/>
      <style:paragraph-properties style:writing-mode="lr-tb"/>
    </style:style>
    <style:style style:name="gr6" style:family="graphic" style:parent-style-name="objectwithoutfill">
      <style:graphic-properties svg:stroke-width="0.042cm" svg:stroke-color="#ffffff" draw:marker-start="Circle" draw:marker-start-width="0.262cm" draw:marker-end="" draw:marker-end-width="0.362cm" draw:fill="none" draw:textarea-vertical-align="middle" fo:padding-top="0.145cm" fo:padding-bottom="0.145cm" fo:padding-left="0.27cm" fo:padding-right="0.27cm"/>
    </style:style>
    <style:style style:name="gr7" style:family="graphic" style:parent-style-name="standard" style:list-style-name="L1">
      <style:graphic-properties draw:stroke="solid" svg:stroke-width="0.042cm" svg:stroke-color="#ffffff" draw:marker-start="Circle" draw:marker-start-width="0.26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/>
    </style:style>
    <style:style style:name="gr8" style:family="graphic" style:parent-style-name="objectwithoutfill">
      <style:graphic-properties svg:stroke-width="0.042cm" svg:stroke-color="#000000" draw:marker-start="Circle" draw:marker-start-width="0.262cm" draw:marker-end="" draw:marker-end-width="0.362cm" draw:fill="none" draw:textarea-vertical-align="middle" fo:padding-top="0.145cm" fo:padding-bottom="0.145cm" fo:padding-left="0.27cm" fo:padding-right="0.27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size="17.5pt" style:font-size-asian="14pt" style:font-size-complex="14pt"/>
    </style:style>
    <style:style style:name="P3" style:family="paragraph">
      <loext:graphic-properties draw:fill="none" draw:fill-color="#729fcf"/>
      <style:paragraph-properties fo:text-align="center" style:writing-mode="lr-tb"/>
      <style:text-properties fo:font-size="17.5pt" style:font-size-asian="14pt" style:font-size-complex="14pt"/>
    </style:style>
    <style:style style:name="P4" style:family="paragraph">
      <style:paragraph-properties fo:text-align="center" style:writing-mode="lr-tb"/>
      <style:text-properties fo:color="#ffffff" loext:opacity="100%" fo:font-size="17.5pt" style:font-size-asian="14pt" style:font-size-complex="14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loext:color-lum-mod="100%" loext:color-lum-off="0%" fo:font-size="17.5pt" style:font-size-asian="14pt" style:font-size-complex="14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loext:opacity="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999cm" svg:height="9.999cm" svg:x="0cm" svg:y="0cm">
          <draw:image xlink:href="Pictures/1000000000000BB800000BB8CF5A459A7E0E4FCF.jpg" xlink:type="simple" xlink:show="embed" xlink:actuate="onLoad" draw:mime-type="image/jpeg">
            <text:p/>
          </draw:image>
        </draw:frame>
        <draw:custom-shape draw:style-name="gr2" draw:text-style-name="P3" draw:layer="layout" svg:width="3.472cm" svg:height="0.758cm" svg:x="4.444cm" svg:y="1.385cm">
          <text:p text:style-name="P2"><text:span text:style-name="T1">HoloLens 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472cm" svg:height="0.758cm" svg:x="6.688cm" svg:y="0.09cm">
          <text:p text:style-name="P2"><text:span text:style-name="T1">Heaphone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222cm" svg:height="0.758cm" svg:x="3.5cm" svg:y="7.264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737cm" svg:height="0.758cm" svg:x="1.868cm" svg:y="4.083cm">
          <text:p text:style-name="P4"><text:span text:style-name="T2">NW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772cm" svg:height="0.758cm" svg:x="-0.388cm" svg:y="6.516cm">
          <text:p text:style-name="P4"><text:span text:style-name="T2">SW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.455cm" svg:y1="5.147cm" svg:x2="2.165cm" svg:y2="4.666cm">
          <text:p/>
        </draw:line>
        <draw:line draw:style-name="gr6" draw:text-style-name="P1" draw:layer="layout" svg:x1="1.695cm" svg:y1="6.747cm" svg:x2="0.962cm" svg:y2="6.915cm">
          <text:p/>
        </draw:line>
        <draw:line draw:style-name="gr7" draw:text-style-name="P6" draw:layer="layout" svg:x1="2.826cm" svg:y1="6.013cm" svg:x2="4.5cm" svg:y2="7cm">
          <text:p/>
        </draw:line>
        <draw:line draw:style-name="gr8" draw:text-style-name="P1" draw:layer="layout" svg:x1="6.916cm" svg:y1="2.936cm" svg:x2="6.072cm" svg:y2="2.164cm">
          <text:p/>
        </draw:line>
        <draw:line draw:style-name="gr8" draw:text-style-name="P1" draw:layer="layout" svg:x1="8.758cm" svg:y1="1.491cm" svg:x2="8.455cm" svg:y2="0.838cm">
          <text:p/>
        </draw:lin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9cm" fo:margin-bottom="0cm" fo:text-indent="0cm"/>
      <style:text-properties fo:font-size="1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87cm" fo:margin-bottom="0cm" fo:text-indent="0cm"/>
      <style:text-properties fo:font-size="15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25cm" fo:margin-bottom="0cm" fo:text-indent="0cm"/>
      <style:text-properties fo:font-size="12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Standard-title" draw:layer="backgroundobjects" svg:width="9cm" svg:height="1.67cm" svg:x="0.5cm" svg:y="0.394cm" presentation:class="title" presentation:placeholder="true">
        <draw:text-box/>
      </draw:frame>
      <draw:frame presentation:style-name="Standard-outline1" draw:layer="backgroundobjects" svg:width="9cm" svg:height="5.799cm" svg:x="0.5cm" svg:y="2.337cm" presentation:class="outline" presentation:placeholder="true">
        <draw:text-box/>
      </draw:frame>
      <draw:frame presentation:style-name="Mpr1" draw:text-style-name="MP2" draw:layer="backgroundobjects" svg:width="2.33cm" svg:height="0.689cm" svg:x="0.5cm" svg:y="9.1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689cm" svg:x="3.42cm" svg:y="9.1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689cm" svg:x="7.17cm" svg:y="9.10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3-07-10T14:52:15.515000000</dc:date>
    <meta:editing-duration>PT33M39S</meta:editing-duration>
    <meta:editing-cycles>9</meta:editing-cycles>
    <meta:generator>LibreOffice/7.5.3.2$Windows_X86_64 LibreOffice_project/9f56dff12ba03b9acd7730a5a481eea045e468f3</meta:generator>
    <meta:document-statistic meta:object-count="34"/>
  </office:meta>
</office:document-meta>
</file>