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3cm" svg:stroke-color="#ebebeb" draw:stroke-linejoin="round" svg:stroke-linecap="butt" draw:fill="none" fo:padding-top="0.011cm" fo:padding-bottom="0.011cm" fo:padding-left="0.011cm" fo:padding-right="0.011cm" loext:decorative="false"/>
    </style:style>
    <style:style style:name="gr2" style:family="graphic" style:parent-style-name="standard">
      <style:graphic-properties draw:stroke="solid" svg:stroke-width="0.047cm" svg:stroke-color="#ebebeb" draw:stroke-linejoin="round" svg:stroke-linecap="butt" draw:fill="none" fo:padding-top="0.023cm" fo:padding-bottom="0.023cm" fo:padding-left="0.023cm" fo:padding-right="0.023cm" loext:decorative="false"/>
    </style:style>
    <style:style style:name="gr3" style:family="graphic" style:parent-style-name="standard">
      <style:graphic-properties draw:stroke="none" draw:fill="solid" draw:fill-color="#333333" draw:opacity="70%" loext:decorative="false"/>
    </style:style>
    <style:style style:name="gr4" style:family="graphic" style:parent-style-name="standard">
      <style:graphic-properties draw:stroke="solid" svg:stroke-width="0.025cm" svg:stroke-color="#333333" svg:stroke-opacity="70%" draw:stroke-linejoin="round" svg:stroke-linecap="round" draw:fill="none" fo:padding-top="0.012cm" fo:padding-bottom="0.012cm" fo:padding-left="0.012cm" fo:padding-right="0.012cm" loext:decorative="false"/>
    </style:style>
    <style:style style:name="gr5" style:family="graphic" style:parent-style-name="standard">
      <style:graphic-properties draw:stroke="solid" svg:stroke-width="0.037cm" svg:stroke-color="#000000" svg:stroke-opacity="70%" draw:stroke-linejoin="round" svg:stroke-linecap="butt" draw:fill="none" fo:padding-top="0.018cm" fo:padding-bottom="0.018cm" fo:padding-left="0.018cm" fo:padding-right="0.018cm" loext:decorative="false"/>
    </style:style>
    <style:style style:name="gr6" style:family="graphic" style:parent-style-name="standard">
      <style:graphic-properties draw:stroke="solid" svg:stroke-width="0.037cm" svg:stroke-color="#000000" svg:stroke-opacity="70%" draw:stroke-linejoin="miter" svg:stroke-linecap="butt" draw:fill="solid" draw:fill-color="#8da0cb" fo:padding-top="0.018cm" fo:padding-bottom="0.018cm" fo:padding-left="0.018cm" fo:padding-right="0.018cm" loext:decorative="false"/>
    </style:style>
    <style:style style:name="gr7" style:family="graphic" style:parent-style-name="standard">
      <style:graphic-properties draw:stroke="solid" svg:stroke-width="0.075cm" svg:stroke-color="#000000" svg:stroke-opacity="70%" draw:stroke-linejoin="miter" svg:stroke-linecap="butt" draw:fill="none" fo:padding-top="0.037cm" fo:padding-bottom="0.037cm" fo:padding-left="0.037cm" fo:padding-right="0.037cm" loext:decorative="false"/>
    </style:style>
    <style:style style:name="gr8" style:family="graphic" style:parent-style-name="standard">
      <style:graphic-properties draw:stroke="solid" svg:stroke-width="0.037cm" svg:stroke-color="#000000" svg:stroke-opacity="70%" draw:stroke-linejoin="miter" svg:stroke-linecap="butt" draw:fill="solid" draw:fill-color="#e78ac3" fo:padding-top="0.018cm" fo:padding-bottom="0.018cm" fo:padding-left="0.018cm" fo:padding-right="0.018cm" loext:decorative="false"/>
    </style:style>
    <style:style style:name="gr9" style:family="graphic" style:parent-style-name="standard">
      <style:graphic-properties draw:stroke="solid" svg:stroke-width="0.037cm" svg:stroke-color="#333333" svg:stroke-opacity="70%" draw:stroke-linejoin="round" svg:stroke-linecap="butt" draw:fill="none" fo:padding-top="0.018cm" fo:padding-bottom="0.018cm" fo:padding-left="0.018cm" fo:padding-right="0.018cm" loext:decorative="false"/>
    </style:style>
    <style:style style:name="gr10" style:family="graphic" style:parent-style-name="standard">
      <style:graphic-properties draw:stroke="solid" svg:stroke-width="0.025cm" svg:stroke-color="#000000" draw:stroke-linejoin="round" svg:stroke-linecap="butt" draw:fill="none" fo:padding-top="0.012cm" fo:padding-bottom="0.012cm" fo:padding-left="0.012cm" fo:padding-right="0.012cm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59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71cm" fo:min-width="1.05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71cm" fo:min-width="1.153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1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6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01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71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03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70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09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solid" svg:stroke-width="0.037cm" svg:stroke-color="#333333" draw:stroke-linejoin="miter" svg:stroke-linecap="butt" draw:fill="none" fo:padding-top="0.018cm" fo:padding-bottom="0.018cm" fo:padding-left="0.018cm" fo:padding-right="0.018cm" loext:decorative="false"/>
    </style:style>
    <style:style style:name="gr23" style:family="graphic" style:parent-style-name="standard">
      <style:graphic-properties draw:stroke="solid" svg:stroke-width="0.037cm" svg:stroke-color="#333333" draw:stroke-linejoin="miter" svg:stroke-linecap="butt" draw:fill="solid" draw:fill-color="#8da0cb" fo:padding-top="0.018cm" fo:padding-bottom="0.018cm" fo:padding-left="0.018cm" fo:padding-right="0.018cm" loext:decorative="false"/>
    </style:style>
    <style:style style:name="gr24" style:family="graphic" style:parent-style-name="standard">
      <style:graphic-properties draw:stroke="solid" svg:stroke-width="0.037cm" svg:stroke-color="#333333" draw:stroke-linejoin="miter" svg:stroke-linecap="butt" draw:fill="solid" draw:fill-color="#e78ac3" fo:padding-top="0.018cm" fo:padding-bottom="0.018cm" fo:padding-left="0.018cm" fo:padding-right="0.018cm" loext:decorative="fals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921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333333" draw:opacity="70%"/>
    </style:style>
    <style:style style:name="P3" style:family="paragraph">
      <loext:graphic-properties draw:fill="solid" draw:fill-color="#8da0cb"/>
    </style:style>
    <style:style style:name="P4" style:family="paragraph">
      <loext:graphic-properties draw:fill="solid" draw:fill-color="#e78ac3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start"/>
      <style:text-properties fo:font-size="11pt" style:font-size-asian="11pt" style:font-size-complex="11pt"/>
    </style:style>
    <style:style style:name="P7" style:family="paragraph">
      <style:paragraph-properties fo:text-align="end" style:writing-mode="lr-tb"/>
    </style:style>
    <style:style style:name="P8" style:family="paragraph">
      <loext:graphic-properties draw:fill="none"/>
      <style:paragraph-properties fo:text-align="end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2" style:family="text">
      <style:text-properties fo:color="#444444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3" style:family="text">
      <style:text-properties fo:color="#ffffff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4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5" style:family="text">
      <style:text-properties fo:color="#444444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203cm" svg:y1="6.431cm" svg:x2="9.914cm" svg:y2="6.431cm">
          <text:p/>
        </draw:line>
        <draw:line draw:style-name="gr1" draw:text-style-name="P1" draw:layer="layout" svg:x1="1.203cm" svg:y1="5.597cm" svg:x2="9.914cm" svg:y2="5.597cm">
          <text:p/>
        </draw:line>
        <draw:line draw:style-name="gr1" draw:text-style-name="P1" draw:layer="layout" svg:x1="1.203cm" svg:y1="4.763cm" svg:x2="9.914cm" svg:y2="4.763cm">
          <text:p/>
        </draw:line>
        <draw:line draw:style-name="gr1" draw:text-style-name="P1" draw:layer="layout" svg:x1="1.203cm" svg:y1="3.928cm" svg:x2="9.914cm" svg:y2="3.928cm">
          <text:p/>
        </draw:line>
        <draw:line draw:style-name="gr1" draw:text-style-name="P1" draw:layer="layout" svg:x1="1.203cm" svg:y1="3.094cm" svg:x2="9.914cm" svg:y2="3.094cm">
          <text:p/>
        </draw:line>
        <draw:line draw:style-name="gr1" draw:text-style-name="P1" draw:layer="layout" svg:x1="1.203cm" svg:y1="2.26cm" svg:x2="9.914cm" svg:y2="2.26cm">
          <text:p/>
        </draw:line>
        <draw:line draw:style-name="gr2" draw:text-style-name="P1" draw:layer="layout" svg:x1="1.203cm" svg:y1="6.848cm" svg:x2="9.914cm" svg:y2="6.848cm">
          <text:p/>
        </draw:line>
        <draw:line draw:style-name="gr2" draw:text-style-name="P1" draw:layer="layout" svg:x1="1.203cm" svg:y1="6.014cm" svg:x2="9.914cm" svg:y2="6.014cm">
          <text:p/>
        </draw:line>
        <draw:line draw:style-name="gr2" draw:text-style-name="P1" draw:layer="layout" svg:x1="1.203cm" svg:y1="5.18cm" svg:x2="9.914cm" svg:y2="5.18cm">
          <text:p/>
        </draw:line>
        <draw:line draw:style-name="gr2" draw:text-style-name="P1" draw:layer="layout" svg:x1="1.203cm" svg:y1="4.345cm" svg:x2="9.914cm" svg:y2="4.345cm">
          <text:p/>
        </draw:line>
        <draw:line draw:style-name="gr2" draw:text-style-name="P1" draw:layer="layout" svg:x1="1.203cm" svg:y1="3.511cm" svg:x2="9.914cm" svg:y2="3.511cm">
          <text:p/>
        </draw:line>
        <draw:line draw:style-name="gr2" draw:text-style-name="P1" draw:layer="layout" svg:x1="1.203cm" svg:y1="2.677cm" svg:x2="9.914cm" svg:y2="2.677cm">
          <text:p/>
        </draw:line>
        <draw:line draw:style-name="gr2" draw:text-style-name="P1" draw:layer="layout" svg:x1="1.203cm" svg:y1="1.843cm" svg:x2="9.914cm" svg:y2="1.843cm">
          <text:p/>
        </draw:line>
        <draw:line draw:style-name="gr2" draw:text-style-name="P1" draw:layer="layout" svg:x1="2.447cm" svg:y1="7.119cm" svg:x2="2.447cm" svg:y2="1.55cm">
          <text:p/>
        </draw:line>
        <draw:line draw:style-name="gr2" draw:text-style-name="P1" draw:layer="layout" svg:x1="4.521cm" svg:y1="7.119cm" svg:x2="4.521cm" svg:y2="1.55cm">
          <text:p/>
        </draw:line>
        <draw:line draw:style-name="gr2" draw:text-style-name="P1" draw:layer="layout" svg:x1="6.595cm" svg:y1="7.119cm" svg:x2="6.595cm" svg:y2="1.55cm">
          <text:p/>
        </draw:line>
        <draw:line draw:style-name="gr2" draw:text-style-name="P1" draw:layer="layout" svg:x1="8.669cm" svg:y1="7.119cm" svg:x2="8.669cm" svg:y2="1.55cm">
          <text:p/>
        </draw:line>
        <draw:path draw:style-name="gr3" draw:text-style-name="P2" draw:layer="layout" svg:width="0.115cm" svg:height="0.116cm" svg:x="2.001cm" svg:y="5.956cm" svg:viewBox="0 0 116 117" svg:d="M0 58c0-32 27-58 58-58 32 0 58 26 58 58s-26 59-58 59c-31 0-58-27-58-59z">
          <text:p/>
        </draw:path>
        <draw:path draw:style-name="gr4" draw:text-style-name="P1" draw:layer="layout" svg:width="0.115cm" svg:height="0.116cm" svg:x="2.001cm" svg:y="5.956cm" svg:viewBox="0 0 116 117" svg:d="M0 58c0-32 27-58 58-58 32 0 58 26 58 58s-26 59-58 59c-31 0-58-27-58-59z">
          <text:p/>
        </draw:path>
        <draw:line draw:style-name="gr5" draw:text-style-name="P1" draw:layer="layout" svg:x1="2.058cm" svg:y1="3.303cm" svg:x2="2.058cm" svg:y2="2.677cm">
          <text:p/>
        </draw:line>
        <draw:line draw:style-name="gr5" draw:text-style-name="P1" draw:layer="layout" svg:x1="2.058cm" svg:y1="4.345cm" svg:x2="2.058cm" svg:y2="5.18cm">
          <text:p/>
        </draw:line>
        <draw:polygon draw:style-name="gr6" draw:text-style-name="P3" draw:layer="layout" svg:width="0.7cm" svg:height="1.042cm" svg:x="1.708cm" svg:y="3.303cm" svg:viewBox="0 0 701 1043" draw:points="0,0 0,1043 701,1043 701,0">
          <text:p/>
        </draw:polygon>
        <draw:line draw:style-name="gr7" draw:text-style-name="P1" draw:layer="layout" svg:x1="1.708cm" svg:y1="3.511cm" svg:x2="2.408cm" svg:y2="3.511cm">
          <text:p/>
        </draw:line>
        <draw:path draw:style-name="gr3" draw:text-style-name="P2" draw:layer="layout" svg:width="0.116cm" svg:height="0.115cm" svg:x="2.778cm" svg:y="1.786cm" svg:viewBox="0 0 117 116" svg:d="M0 57c0-32 26-57 59-57 32 0 58 25 58 57s-26 59-58 59c-33 0-59-27-59-59z">
          <text:p/>
        </draw:path>
        <draw:path draw:style-name="gr4" draw:text-style-name="P1" draw:layer="layout" svg:width="0.116cm" svg:height="0.115cm" svg:x="2.778cm" svg:y="1.786cm" svg:viewBox="0 0 117 116" svg:d="M0 57c0-32 26-57 59-57 32 0 58 25 58 57s-26 59-58 59c-33 0-59-27-59-59z">
          <text:p/>
        </draw:path>
        <draw:path draw:style-name="gr3" draw:text-style-name="P2" draw:layer="layout" svg:width="0.116cm" svg:height="0.116cm" svg:x="2.778cm" svg:y="5.956cm" svg:viewBox="0 0 117 117" svg:d="M0 58c0-32 26-58 59-58 32 0 58 26 58 58s-26 59-58 59c-33 0-59-27-59-59z">
          <text:p/>
        </draw:path>
        <draw:path draw:style-name="gr4" draw:text-style-name="P1" draw:layer="layout" svg:width="0.116cm" svg:height="0.116cm" svg:x="2.778cm" svg:y="5.956cm" svg:viewBox="0 0 117 117" svg:d="M0 58c0-32 26-58 59-58 32 0 58 26 58 58s-26 59-58 59c-33 0-59-27-59-59z">
          <text:p/>
        </draw:path>
        <draw:line draw:style-name="gr5" draw:text-style-name="P1" draw:layer="layout" svg:x1="2.836cm" svg:y1="3.511cm" svg:x2="2.836cm" svg:y2="2.677cm">
          <text:p/>
        </draw:line>
        <draw:line draw:style-name="gr5" draw:text-style-name="P1" draw:layer="layout" svg:x1="2.836cm" svg:y1="4.345cm" svg:x2="2.836cm" svg:y2="5.18cm">
          <text:p/>
        </draw:line>
        <draw:polygon draw:style-name="gr8" draw:text-style-name="P4" draw:layer="layout" svg:width="0.7cm" svg:height="0.834cm" svg:x="2.486cm" svg:y="3.511cm" svg:viewBox="0 0 701 835" draw:points="0,0 0,835 701,835 701,0">
          <text:p/>
        </draw:polygon>
        <draw:line draw:style-name="gr7" draw:text-style-name="P1" draw:layer="layout" svg:x1="2.486cm" svg:y1="3.511cm" svg:x2="3.186cm" svg:y2="3.511cm">
          <text:p/>
        </draw:line>
        <draw:line draw:style-name="gr5" draw:text-style-name="P1" draw:layer="layout" svg:x1="4.132cm" svg:y1="4.971cm" svg:x2="4.132cm" svg:y2="4.345cm">
          <text:p/>
        </draw:line>
        <draw:polyline draw:style-name="gr9" draw:text-style-name="P1" draw:layer="layout" svg:width="0cm" svg:height="0cm" svg:x="4.132cm" svg:y="6.848cm" svg:viewBox="0 0 0 0" draw:points="0,0">
          <text:p/>
        </draw:polyline>
        <draw:polygon draw:style-name="gr6" draw:text-style-name="P3" draw:layer="layout" svg:width="0.7cm" svg:height="1.877cm" svg:x="3.782cm" svg:y="4.971cm" svg:viewBox="0 0 701 1878" draw:points="0,0 0,1878 701,1878 701,0">
          <text:p/>
        </draw:polygon>
        <draw:line draw:style-name="gr7" draw:text-style-name="P1" draw:layer="layout" svg:x1="3.782cm" svg:y1="6.014cm" svg:x2="4.482cm" svg:y2="6.014cm">
          <text:p/>
        </draw:line>
        <draw:path draw:style-name="gr3" draw:text-style-name="P2" draw:layer="layout" svg:width="0.116cm" svg:height="0.115cm" svg:x="4.852cm" svg:y="2.62cm" svg:viewBox="0 0 117 116" svg:d="M0 57c0-31 26-57 59-57 32 0 58 26 58 57 0 33-26 59-58 59-33 0-59-26-59-59z">
          <text:p/>
        </draw:path>
        <draw:path draw:style-name="gr4" draw:text-style-name="P1" draw:layer="layout" svg:width="0.116cm" svg:height="0.115cm" svg:x="4.852cm" svg:y="2.62cm" svg:viewBox="0 0 117 116" svg:d="M0 57c0-31 26-57 59-57 32 0 58 26 58 57 0 33-26 59-58 59-33 0-59-26-59-59z">
          <text:p/>
        </draw:path>
        <draw:line draw:style-name="gr5" draw:text-style-name="P1" draw:layer="layout" svg:x1="4.91cm" svg:y1="4.971cm" svg:x2="4.91cm" svg:y2="3.511cm">
          <text:p/>
        </draw:line>
        <draw:line draw:style-name="gr5" draw:text-style-name="P1" draw:layer="layout" svg:x1="4.91cm" svg:y1="6.222cm" svg:x2="4.91cm" svg:y2="6.848cm">
          <text:p/>
        </draw:line>
        <draw:polygon draw:style-name="gr8" draw:text-style-name="P4" draw:layer="layout" svg:width="0.7cm" svg:height="1.251cm" svg:x="4.56cm" svg:y="4.971cm" svg:viewBox="0 0 701 1252" draw:points="0,0 0,1252 701,1252 701,0">
          <text:p/>
        </draw:polygon>
        <draw:line draw:style-name="gr7" draw:text-style-name="P1" draw:layer="layout" svg:x1="4.56cm" svg:y1="6.014cm" svg:x2="5.26cm" svg:y2="6.014cm">
          <text:p/>
        </draw:line>
        <draw:line draw:style-name="gr5" draw:text-style-name="P1" draw:layer="layout" svg:x1="6.206cm" svg:y1="3.511cm" svg:x2="6.206cm" svg:y2="1.843cm">
          <text:p/>
        </draw:line>
        <draw:line draw:style-name="gr5" draw:text-style-name="P1" draw:layer="layout" svg:x1="6.206cm" svg:y1="5.18cm" svg:x2="6.206cm" svg:y2="6.848cm">
          <text:p/>
        </draw:line>
        <draw:polygon draw:style-name="gr6" draw:text-style-name="P3" draw:layer="layout" svg:width="0.7cm" svg:height="1.669cm" svg:x="5.856cm" svg:y="3.511cm" svg:viewBox="0 0 701 1670" draw:points="0,0 0,1670 701,1670 701,0">
          <text:p/>
        </draw:polygon>
        <draw:line draw:style-name="gr7" draw:text-style-name="P1" draw:layer="layout" svg:x1="5.856cm" svg:y1="4.345cm" svg:x2="6.556cm" svg:y2="4.345cm">
          <text:p/>
        </draw:line>
        <draw:line draw:style-name="gr5" draw:text-style-name="P1" draw:layer="layout" svg:x1="6.984cm" svg:y1="4.345cm" svg:x2="6.984cm" svg:y2="2.677cm">
          <text:p/>
        </draw:line>
        <draw:line draw:style-name="gr5" draw:text-style-name="P1" draw:layer="layout" svg:x1="6.984cm" svg:y1="6.014cm" svg:x2="6.984cm" svg:y2="6.848cm">
          <text:p/>
        </draw:line>
        <draw:polygon draw:style-name="gr8" draw:text-style-name="P4" draw:layer="layout" svg:width="0.7cm" svg:height="1.669cm" svg:x="6.634cm" svg:y="4.345cm" svg:viewBox="0 0 701 1670" draw:points="0,0 0,1670 701,1670 701,0">
          <text:p/>
        </draw:polygon>
        <draw:line draw:style-name="gr7" draw:text-style-name="P1" draw:layer="layout" svg:x1="6.634cm" svg:y1="5.18cm" svg:x2="7.334cm" svg:y2="5.18cm">
          <text:p/>
        </draw:line>
        <draw:line draw:style-name="gr5" draw:text-style-name="P1" draw:layer="layout" svg:x1="8.28cm" svg:y1="3.511cm" svg:x2="8.28cm" svg:y2="1.843cm">
          <text:p/>
        </draw:line>
        <draw:line draw:style-name="gr5" draw:text-style-name="P1" draw:layer="layout" svg:x1="8.28cm" svg:y1="5.18cm" svg:x2="8.28cm" svg:y2="6.848cm">
          <text:p/>
        </draw:line>
        <draw:polygon draw:style-name="gr6" draw:text-style-name="P3" draw:layer="layout" svg:width="0.7cm" svg:height="1.669cm" svg:x="7.93cm" svg:y="3.511cm" svg:viewBox="0 0 701 1670" draw:points="0,0 0,1670 701,1670 701,0">
          <text:p/>
        </draw:polygon>
        <draw:line draw:style-name="gr7" draw:text-style-name="P1" draw:layer="layout" svg:x1="7.93cm" svg:y1="4.345cm" svg:x2="8.63cm" svg:y2="4.345cm">
          <text:p/>
        </draw:line>
        <draw:line draw:style-name="gr5" draw:text-style-name="P1" draw:layer="layout" svg:x1="9.058cm" svg:y1="3.511cm" svg:x2="9.058cm" svg:y2="2.677cm">
          <text:p/>
        </draw:line>
        <draw:line draw:style-name="gr9" draw:text-style-name="P1" draw:layer="layout" svg:x1="9.058cm" svg:y1="5.18cm" svg:x2="9.058cm" svg:y2="6.014cm">
          <text:p/>
        </draw:line>
        <draw:polygon draw:style-name="gr8" draw:text-style-name="P4" draw:layer="layout" svg:width="0.7cm" svg:height="1.669cm" svg:x="8.708cm" svg:y="3.511cm" svg:viewBox="0 0 701 1670" draw:points="0,0 0,1670 701,1670 701,0">
          <text:p/>
        </draw:polygon>
        <draw:line draw:style-name="gr7" draw:text-style-name="P1" draw:layer="layout" svg:x1="8.708cm" svg:y1="4.345cm" svg:x2="9.408cm" svg:y2="4.345cm">
          <text:p/>
        </draw:line>
        <draw:line draw:style-name="gr10" draw:text-style-name="P1" draw:layer="layout" svg:x1="6.22cm" svg:y1="1.576cm" svg:x2="6.971cm" svg:y2="1.576cm">
          <text:p/>
        </draw:line>
        <draw:frame draw:style-name="gr11" draw:text-style-name="P6" draw:layer="layout" svg:width="0.459cm" svg:height="0.433cm" svg:x="6.37cm" svg:y="1.3cm">
          <draw:text-box>
            <text:p text:style-name="P5"><text:span text:style-name="T1">***</text:span></text:p>
          </draw:text-box>
        </draw:frame>
        <draw:frame draw:style-name="gr12" draw:text-style-name="P8" draw:layer="layout" svg:width="1.053cm" svg:height="0.671cm" svg:x="0.1cm" svg:y="6.636cm">
          <draw:text-box>
            <text:p text:style-name="P7"><text:span text:style-name="T2">1 </text:span></text:p>
            <text:p text:style-name="P7"><text:span text:style-name="T3">(Not at all)</text:span></text:p>
          </draw:text-box>
        </draw:frame>
        <draw:frame draw:style-name="gr13" draw:text-style-name="P9" draw:layer="layout" svg:width="0.387cm" svg:height="0.433cm" svg:x="0.766cm" svg:y="5.802cm">
          <draw:text-box>
            <text:p text:style-name="P5"><text:span text:style-name="T2">2</text:span></text:p>
          </draw:text-box>
        </draw:frame>
        <draw:frame draw:style-name="gr13" draw:text-style-name="P9" draw:layer="layout" svg:width="0.387cm" svg:height="0.433cm" svg:x="0.766cm" svg:y="4.968cm">
          <draw:text-box>
            <text:p text:style-name="P5"><text:span text:style-name="T2">3</text:span></text:p>
          </draw:text-box>
        </draw:frame>
        <draw:frame draw:style-name="gr13" draw:text-style-name="P9" draw:layer="layout" svg:width="0.387cm" svg:height="0.433cm" svg:x="0.766cm" svg:y="4.134cm">
          <draw:text-box>
            <text:p text:style-name="P5"><text:span text:style-name="T2">4</text:span></text:p>
          </draw:text-box>
        </draw:frame>
        <draw:frame draw:style-name="gr13" draw:text-style-name="P9" draw:layer="layout" svg:width="0.387cm" svg:height="0.433cm" svg:x="0.766cm" svg:y="3.3cm">
          <draw:text-box>
            <text:p text:style-name="P5"><text:span text:style-name="T2">5</text:span></text:p>
          </draw:text-box>
        </draw:frame>
        <draw:frame draw:style-name="gr13" draw:text-style-name="P9" draw:layer="layout" svg:width="0.387cm" svg:height="0.433cm" svg:x="0.766cm" svg:y="2.466cm">
          <draw:text-box>
            <text:p text:style-name="P5"><text:span text:style-name="T2">6</text:span></text:p>
          </draw:text-box>
        </draw:frame>
        <draw:frame draw:style-name="gr14" draw:text-style-name="P8" draw:layer="layout" svg:width="1.153cm" svg:height="0.671cm" svg:x="0cm" svg:y="1.632cm">
          <draw:text-box>
            <text:p text:style-name="P7"><text:span text:style-name="T2">7 </text:span></text:p>
            <text:p text:style-name="P7"><text:span text:style-name="T3">(Extremely)</text:span></text:p>
          </draw:text-box>
        </draw:frame>
        <draw:frame draw:style-name="gr15" draw:text-style-name="P9" draw:layer="layout" svg:width="1.518cm" svg:height="0.433cm" svg:x="1.722cm" svg:y="7.268cm">
          <draw:text-box>
            <text:p text:style-name="P5"><text:span text:style-name="T2">Textures</text:span></text:p>
          </draw:text-box>
        </draw:frame>
        <draw:frame draw:style-name="gr16" draw:text-style-name="P9" draw:layer="layout" svg:width="1.065cm" svg:height="0.433cm" svg:x="1.919cm" svg:y="7.687cm">
          <draw:text-box>
            <text:p text:style-name="P5"><text:span text:style-name="T2">Match</text:span></text:p>
          </draw:text-box>
        </draw:frame>
        <draw:frame draw:style-name="gr17" draw:text-style-name="P9" draw:layer="layout" svg:width="1.801cm" svg:height="0.433cm" svg:x="3.625cm" svg:y="7.268cm">
          <draw:text-box>
            <text:p text:style-name="P5"><text:span text:style-name="T2">Uncomfort</text:span></text:p>
          </draw:text-box>
        </draw:frame>
        <draw:frame draw:style-name="gr18" draw:text-style-name="P9" draw:layer="layout" svg:width="1.471cm" svg:height="0.433cm" svg:x="5.862cm" svg:y="7.268cm">
          <draw:text-box>
            <text:p text:style-name="P5"><text:span text:style-name="T2">Difficulty</text:span></text:p>
          </draw:text-box>
        </draw:frame>
        <draw:frame draw:style-name="gr19" draw:text-style-name="P9" draw:layer="layout" svg:width="1.403cm" svg:height="0.433cm" svg:x="7.969cm" svg:y="7.268cm">
          <draw:text-box>
            <text:p text:style-name="P5"><text:span text:style-name="T2">Realism</text:span></text:p>
          </draw:text-box>
        </draw:frame>
        <draw:frame draw:style-name="gr20" draw:text-style-name="P10" draw:layer="layout" svg:width="1.704cm" svg:height="0.475cm" svg:x="4.712cm" svg:y="8.168cm">
          <draw:text-box>
            <text:p text:style-name="P5"><text:span text:style-name="T4">Question</text:span></text:p>
          </draw:text-box>
        </draw:frame>
        <draw:frame draw:style-name="gr21" draw:text-style-name="P10" draw:layer="layout" svg:width="1.416cm" svg:height="0.475cm" draw:transform="rotate (1.5707963267949) translate (0.167cm 5.054cm)">
          <draw:text-box>
            <text:p text:style-name="P5"><text:span text:style-name="T4">Answer</text:span></text:p>
          </draw:text-box>
        </draw:frame>
        <draw:line draw:style-name="gr22" draw:text-style-name="P1" draw:layer="layout" svg:x1="4.113cm" svg:y1="0.794cm" svg:x2="4.113cm" svg:y2="0.703cm">
          <text:p/>
        </draw:line>
        <draw:line draw:style-name="gr22" draw:text-style-name="P1" draw:layer="layout" svg:x1="4.113cm" svg:y1="0.398cm" svg:x2="4.113cm" svg:y2="0.306cm">
          <text:p/>
        </draw:line>
        <draw:polygon draw:style-name="gr23" draw:text-style-name="P3" draw:layer="layout" svg:width="0.457cm" svg:height="0.305cm" svg:x="3.885cm" svg:y="0.398cm" svg:viewBox="0 0 458 306" draw:points="0,306 458,306 458,0 0,0">
          <text:p/>
        </draw:polygon>
        <draw:line draw:style-name="gr22" draw:text-style-name="P1" draw:layer="layout" svg:x1="3.885cm" svg:y1="0.55cm" svg:x2="4.342cm" svg:y2="0.55cm">
          <text:p/>
        </draw:line>
        <draw:line draw:style-name="gr22" draw:text-style-name="P1" draw:layer="layout" svg:x1="6.576cm" svg:y1="0.794cm" svg:x2="6.576cm" svg:y2="0.703cm">
          <text:p/>
        </draw:line>
        <draw:line draw:style-name="gr22" draw:text-style-name="P1" draw:layer="layout" svg:x1="6.576cm" svg:y1="0.398cm" svg:x2="6.576cm" svg:y2="0.306cm">
          <text:p/>
        </draw:line>
        <draw:polygon draw:style-name="gr24" draw:text-style-name="P4" draw:layer="layout" svg:width="0.457cm" svg:height="0.305cm" svg:x="6.347cm" svg:y="0.398cm" svg:viewBox="0 0 458 306" draw:points="0,306 458,306 458,0 0,0">
          <text:p/>
        </draw:polygon>
        <draw:line draw:style-name="gr22" draw:text-style-name="P1" draw:layer="layout" svg:x1="6.347cm" svg:y1="0.55cm" svg:x2="6.804cm" svg:y2="0.55cm">
          <text:p/>
        </draw:line>
        <draw:frame draw:style-name="gr25" draw:text-style-name="P10" draw:layer="layout" svg:width="0.921cm" svg:height="0.475cm" svg:x="2.732cm" svg:y="0.32cm">
          <draw:text-box>
            <text:p text:style-name="P5"><text:span text:style-name="T4">Task</text:span></text:p>
          </draw:text-box>
        </draw:frame>
        <draw:frame draw:style-name="gr26" draw:text-style-name="P11" draw:layer="layout" svg:width="1.424cm" svg:height="0.395cm" svg:x="4.629cm" svg:y="0.358cm">
          <draw:text-box>
            <text:p text:style-name="P5"><text:span text:style-name="T5">Matching</text:span></text:p>
          </draw:text-box>
        </draw:frame>
        <draw:frame draw:style-name="gr27" draw:text-style-name="P11" draw:layer="layout" svg:width="1.289cm" svg:height="0.395cm" svg:x="7.092cm" svg:y="0.358cm">
          <draw:text-box>
            <text:p text:style-name="P5"><text:span text:style-name="T5">Rank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1cm" fo:margin-left="0.1cm" fo:margin-right="0.1cm" fo:page-width="10.16cm" fo:page-height="8.8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8T16:37:17.562000000</dc:date>
    <meta:editing-duration>PT17M59S</meta:editing-duration>
    <meta:editing-cycles>5</meta:editing-cycles>
    <meta:generator>LibreOffice/7.6.5.2$Windows_X86_64 LibreOffice_project/38d5f62f85355c192ef5f1dd47c5c0c0c6d6598b</meta:generator>
    <meta:print-date>2024-04-08T16:31:38.573000000</meta:print-date>
    <meta:printed-by>Fichiers PDF</meta:printed-by>
    <meta:document-statistic meta:object-count="84"/>
  </office:meta>
</office:document-meta>
</file>