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12CF40695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2" style:family="graphic" style:parent-style-name="standard">
      <style:graphic-properties draw:stroke="solid" svg:stroke-width="0.007cm" svg:stroke-color="#cccccc" draw:stroke-linejoin="miter" svg:stroke-linecap="butt" draw:fill="solid" draw:fill-color="#c0e6b5" fo:padding-top="0.003cm" fo:padding-bottom="0.003cm" fo:padding-left="0.003cm" fo:padding-right="0.003cm" loext:decorative="false"/>
    </style:style>
    <style:style style:name="gr3" style:family="graphic" style:parent-style-name="standard">
      <style:graphic-properties draw:stroke="solid" svg:stroke-width="0.007cm" svg:stroke-color="#cccccc" draw:stroke-linejoin="miter" svg:stroke-linecap="butt" draw:fill="solid" draw:fill-color="#b3e1b6" fo:padding-top="0.003cm" fo:padding-bottom="0.003cm" fo:padding-left="0.003cm" fo:padding-right="0.003cm" loext:decorative="false"/>
    </style:style>
    <style:style style:name="gr4" style:family="graphic" style:parent-style-name="standard">
      <style:graphic-properties draw:stroke="solid" svg:stroke-width="0.007cm" svg:stroke-color="#cccccc" draw:stroke-linejoin="miter" svg:stroke-linecap="butt" draw:fill="solid" draw:fill-color="#a5dbb8" fo:padding-top="0.003cm" fo:padding-bottom="0.003cm" fo:padding-left="0.003cm" fo:padding-right="0.003cm" loext:decorative="false"/>
    </style:style>
    <style:style style:name="gr5" style:family="graphic" style:parent-style-name="standard">
      <style:graphic-properties draw:stroke="solid" svg:stroke-width="0.007cm" svg:stroke-color="#cccccc" draw:stroke-linejoin="miter" svg:stroke-linecap="butt" draw:fill="solid" draw:fill-color="#d8f0bb" fo:padding-top="0.003cm" fo:padding-bottom="0.003cm" fo:padding-left="0.003cm" fo:padding-right="0.003cm" loext:decorative="false"/>
    </style:style>
    <style:style style:name="gr6" style:family="graphic" style:parent-style-name="standard">
      <style:graphic-properties draw:stroke="solid" svg:stroke-width="0.007cm" svg:stroke-color="#cccccc" draw:stroke-linejoin="miter" svg:stroke-linecap="butt" draw:fill="solid" draw:fill-color="#e9f6c2" fo:padding-top="0.003cm" fo:padding-bottom="0.003cm" fo:padding-left="0.003cm" fo:padding-right="0.003cm" loext:decorative="false"/>
    </style:style>
    <style:style style:name="gr7" style:family="graphic" style:parent-style-name="standard">
      <style:graphic-properties draw:stroke="solid" svg:stroke-width="0.007cm" svg:stroke-color="#cccccc" draw:stroke-linejoin="miter" svg:stroke-linecap="butt" draw:fill="solid" draw:fill-color="#e3f4c0" fo:padding-top="0.003cm" fo:padding-bottom="0.003cm" fo:padding-left="0.003cm" fo:padding-right="0.003cm" loext:decorative="false"/>
    </style:style>
    <style:style style:name="gr8" style:family="graphic" style:parent-style-name="standard">
      <style:graphic-properties draw:stroke="solid" svg:stroke-width="0.007cm" svg:stroke-color="#cccccc" draw:stroke-linejoin="miter" svg:stroke-linecap="butt" draw:fill="solid" draw:fill-color="#f9fdca" fo:padding-top="0.003cm" fo:padding-bottom="0.003cm" fo:padding-left="0.003cm" fo:padding-right="0.003cm" loext:decorative="false"/>
    </style:style>
    <style:style style:name="gr9" style:family="graphic" style:parent-style-name="standard">
      <style:graphic-properties draw:stroke="solid" svg:stroke-width="0.007cm" svg:stroke-color="#cccccc" draw:stroke-linejoin="miter" svg:stroke-linecap="butt" draw:fill="solid" draw:fill-color="#ffffcc" fo:padding-top="0.003cm" fo:padding-bottom="0.003cm" fo:padding-left="0.003cm" fo:padding-right="0.003cm" loext:decorative="false"/>
    </style:style>
    <style:style style:name="gr10" style:family="graphic" style:parent-style-name="standard">
      <style:graphic-properties draw:stroke="solid" svg:stroke-width="0.007cm" svg:stroke-color="#cccccc" draw:stroke-linejoin="miter" svg:stroke-linecap="butt" draw:fill="solid" draw:fill-color="#def2be" fo:padding-top="0.003cm" fo:padding-bottom="0.003cm" fo:padding-left="0.003cm" fo:padding-right="0.003cm" loext:decorative="false"/>
    </style:style>
    <style:style style:name="gr11" style:family="graphic" style:parent-style-name="standard">
      <style:graphic-properties draw:stroke="solid" svg:stroke-width="0.007cm" svg:stroke-color="#cccccc" draw:stroke-linejoin="miter" svg:stroke-linecap="butt" draw:fill="solid" draw:fill-color="#bae3b6" fo:padding-top="0.003cm" fo:padding-bottom="0.003cm" fo:padding-left="0.003cm" fo:padding-right="0.003cm" loext:decorative="false"/>
    </style:style>
    <style:style style:name="gr12" style:family="graphic" style:parent-style-name="standard">
      <style:graphic-properties draw:stroke="solid" svg:stroke-width="0.007cm" svg:stroke-color="#cccccc" draw:stroke-linejoin="miter" svg:stroke-linecap="butt" draw:fill="solid" draw:fill-color="#c7e9b4" fo:padding-top="0.003cm" fo:padding-bottom="0.003cm" fo:padding-left="0.003cm" fo:padding-right="0.003cm" loext:decorative="false"/>
    </style:style>
    <style:style style:name="gr13" style:family="graphic" style:parent-style-name="standard">
      <style:graphic-properties draw:stroke="solid" svg:stroke-width="0.007cm" svg:stroke-color="#cccccc" draw:stroke-linejoin="miter" svg:stroke-linecap="butt" draw:fill="solid" draw:fill-color="#d2edb9" fo:padding-top="0.003cm" fo:padding-bottom="0.003cm" fo:padding-left="0.003cm" fo:padding-right="0.003cm" loext:decorative="false"/>
    </style:style>
    <style:style style:name="gr14" style:family="graphic" style:parent-style-name="standard">
      <style:graphic-properties draw:stroke="solid" svg:stroke-width="0.007cm" svg:stroke-color="#cccccc" draw:stroke-linejoin="miter" svg:stroke-linecap="butt" draw:fill="solid" draw:fill-color="#acdeb7" fo:padding-top="0.003cm" fo:padding-bottom="0.003cm" fo:padding-left="0.003cm" fo:padding-right="0.003cm" loext:decorative="false"/>
    </style:style>
    <style:style style:name="gr15" style:family="graphic" style:parent-style-name="standard">
      <style:graphic-properties draw:stroke="solid" svg:stroke-width="0.007cm" svg:stroke-color="#cccccc" draw:stroke-linejoin="miter" svg:stroke-linecap="butt" draw:fill="solid" draw:fill-color="#9ed8b8" fo:padding-top="0.003cm" fo:padding-bottom="0.003cm" fo:padding-left="0.003cm" fo:padding-right="0.003cm" loext:decorative="false"/>
    </style:style>
    <style:style style:name="gr16" style:family="graphic" style:parent-style-name="standard">
      <style:graphic-properties draw:stroke="solid" svg:stroke-width="0.007cm" svg:stroke-color="#cccccc" draw:stroke-linejoin="miter" svg:stroke-linecap="butt" draw:fill="solid" draw:fill-color="#eef8c5" fo:padding-top="0.003cm" fo:padding-bottom="0.003cm" fo:padding-left="0.003cm" fo:padding-right="0.003cm" loext:decorative="false"/>
    </style:style>
    <style:style style:name="gr17" style:family="graphic" style:parent-style-name="standard">
      <style:graphic-properties draw:stroke="solid" svg:stroke-width="0.007cm" svg:stroke-color="#cccccc" draw:stroke-linejoin="miter" svg:stroke-linecap="butt" draw:fill="solid" draw:fill-color="#97d5b9" fo:padding-top="0.003cm" fo:padding-bottom="0.003cm" fo:padding-left="0.003cm" fo:padding-right="0.003cm" loext:decorative="false"/>
    </style:style>
    <style:style style:name="gr18" style:family="graphic" style:parent-style-name="standard">
      <style:graphic-properties draw:stroke="solid" svg:stroke-width="0.007cm" svg:stroke-color="#cccccc" draw:stroke-linejoin="miter" svg:stroke-linecap="butt" draw:fill="solid" draw:fill-color="#f4fbc7" fo:padding-top="0.003cm" fo:padding-bottom="0.003cm" fo:padding-left="0.003cm" fo:padding-right="0.003cm" loext:decorative="false"/>
    </style:style>
    <style:style style:name="gr19" style:family="graphic" style:parent-style-name="standard">
      <style:graphic-properties draw:stroke="solid" svg:stroke-width="0.007cm" svg:stroke-color="#cccccc" draw:stroke-linejoin="miter" svg:stroke-linecap="butt" draw:fill="solid" draw:fill-color="#5ebfc1" fo:padding-top="0.003cm" fo:padding-bottom="0.003cm" fo:padding-left="0.003cm" fo:padding-right="0.003cm" loext:decorative="false"/>
    </style:style>
    <style:style style:name="gr20" style:family="graphic" style:parent-style-name="standard">
      <style:graphic-properties draw:stroke="solid" svg:stroke-width="0.007cm" svg:stroke-color="#cccccc" draw:stroke-linejoin="miter" svg:stroke-linecap="butt" draw:fill="solid" draw:fill-color="#58bdc1" fo:padding-top="0.003cm" fo:padding-bottom="0.003cm" fo:padding-left="0.003cm" fo:padding-right="0.003cm" loext:decorative="false"/>
    </style:style>
    <style:style style:name="gr21" style:family="graphic" style:parent-style-name="standard">
      <style:graphic-properties draw:stroke="solid" svg:stroke-width="0.007cm" svg:stroke-color="#cccccc" draw:stroke-linejoin="miter" svg:stroke-linecap="butt" draw:fill="solid" draw:fill-color="#36a7c3" fo:padding-top="0.003cm" fo:padding-bottom="0.003cm" fo:padding-left="0.003cm" fo:padding-right="0.003cm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6" style:family="graphic" style:parent-style-name="standard">
      <style:graphic-properties draw:stroke="solid" svg:stroke-width="0.013cm" svg:stroke-color="#ffffff" draw:stroke-linejoin="round" svg:stroke-linecap="butt" draw:fill="none" fo:padding-top="0.006cm" fo:padding-bottom="0.006cm" fo:padding-left="0.006cm" fo:padding-right="0.006cm" loext:decorative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e6b5"/>
    </style:style>
    <style:style style:name="P3" style:family="paragraph">
      <loext:graphic-properties draw:fill="solid" draw:fill-color="#b3e1b6"/>
    </style:style>
    <style:style style:name="P4" style:family="paragraph">
      <loext:graphic-properties draw:fill="solid" draw:fill-color="#a5dbb8"/>
    </style:style>
    <style:style style:name="P5" style:family="paragraph">
      <loext:graphic-properties draw:fill="solid" draw:fill-color="#d8f0bb"/>
    </style:style>
    <style:style style:name="P6" style:family="paragraph">
      <loext:graphic-properties draw:fill="solid" draw:fill-color="#e9f6c2"/>
    </style:style>
    <style:style style:name="P7" style:family="paragraph">
      <loext:graphic-properties draw:fill="solid" draw:fill-color="#e3f4c0"/>
    </style:style>
    <style:style style:name="P8" style:family="paragraph">
      <loext:graphic-properties draw:fill="solid" draw:fill-color="#f9fdca"/>
    </style:style>
    <style:style style:name="P9" style:family="paragraph">
      <loext:graphic-properties draw:fill="solid" draw:fill-color="#ffffcc"/>
    </style:style>
    <style:style style:name="P10" style:family="paragraph">
      <loext:graphic-properties draw:fill="solid" draw:fill-color="#def2be"/>
    </style:style>
    <style:style style:name="P11" style:family="paragraph">
      <loext:graphic-properties draw:fill="solid" draw:fill-color="#bae3b6"/>
    </style:style>
    <style:style style:name="P12" style:family="paragraph">
      <loext:graphic-properties draw:fill="solid" draw:fill-color="#c7e9b4"/>
    </style:style>
    <style:style style:name="P13" style:family="paragraph">
      <loext:graphic-properties draw:fill="solid" draw:fill-color="#d2edb9"/>
    </style:style>
    <style:style style:name="P14" style:family="paragraph">
      <loext:graphic-properties draw:fill="solid" draw:fill-color="#acdeb7"/>
    </style:style>
    <style:style style:name="P15" style:family="paragraph">
      <loext:graphic-properties draw:fill="solid" draw:fill-color="#9ed8b8"/>
    </style:style>
    <style:style style:name="P16" style:family="paragraph">
      <loext:graphic-properties draw:fill="solid" draw:fill-color="#eef8c5"/>
    </style:style>
    <style:style style:name="P17" style:family="paragraph">
      <loext:graphic-properties draw:fill="solid" draw:fill-color="#97d5b9"/>
    </style:style>
    <style:style style:name="P18" style:family="paragraph">
      <loext:graphic-properties draw:fill="solid" draw:fill-color="#f4fbc7"/>
    </style:style>
    <style:style style:name="P19" style:family="paragraph">
      <loext:graphic-properties draw:fill="solid" draw:fill-color="#5ebfc1"/>
    </style:style>
    <style:style style:name="P20" style:family="paragraph">
      <loext:graphic-properties draw:fill="solid" draw:fill-color="#58bdc1"/>
    </style:style>
    <style:style style:name="P21" style:family="paragraph">
      <loext:graphic-properties draw:fill="solid" draw:fill-color="#36a7c3"/>
    </style:style>
    <style:style style:name="P22" style:family="paragraph">
      <style:paragraph-properties fo:text-align="start" style:writing-mode="lr-tb"/>
    </style:style>
    <style:style style:name="P23" style:family="paragraph">
      <loext:graphic-properties draw:fill="none"/>
      <style:text-properties fo:font-size="10pt" style:font-size-asian="10pt" style:font-size-complex="10pt"/>
    </style:style>
    <style:style style:name="P24" style:family="paragraph">
      <style:paragraph-properties fo:text-align="start" style:writing-mode="lr-tb"/>
      <style:text-properties fo:font-weight="bold" style:font-weight-asian="bold" style:font-weight-complex="bold"/>
    </style:style>
    <style:style style:name="P25" style:family="paragraph">
      <loext:graphic-properties draw:fill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26" style:family="paragraph">
      <loext:graphic-properties draw:fill="none"/>
      <style:text-properties fo:font-size="11pt" style:font-size-asian="11pt" style:font-size-complex="11pt"/>
    </style:style>
    <style:style style:name="P2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2" style:family="text">
      <style:text-properties fo:color="#000000" loext:opacity="100%" style:font-name="Helvetica1" fo:font-size="10pt" style:font-name-asian="Helvetica1" style:font-size-asian="10pt" style:font-name-complex="Helvetica1" style:font-size-complex="10pt"/>
    </style:style>
    <style:style style:name="T3" style:family="text">
      <style:text-properties fo:color="#000000" loext:opacity="100%" style:text-position="33% 58%" style:font-name="Helvetica1" fo:font-size="10pt" style:font-name-asian="Helvetica1" style:font-size-asian="10pt" style:font-name-complex="Helvetica1" style:font-size-complex="10pt"/>
    </style:style>
    <style:style style:name="T4" style:family="text">
      <style:text-properties fo:color="#000000" loext:opacity="100%" style:font-name="Helvetica1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5" style:family="text">
      <style:text-properties fo:color="#000000" loext:opacity="100%" style:text-position="33% 58%" style:font-name="Helvetica1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6" style:family="text">
      <style:text-properties fo:color="#444444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7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8" style:family="text">
      <style:text-properties fo:color="#444444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.641cm" svg:y1="7.748cm" svg:x2="11.594cm" svg:y2="7.748cm">
          <text:p/>
        </draw:line>
        <draw:line draw:style-name="gr1" draw:text-style-name="P1" draw:layer="layout" svg:x1="3.641cm" svg:y1="6.872cm" svg:x2="11.594cm" svg:y2="6.872cm">
          <text:p/>
        </draw:line>
        <draw:line draw:style-name="gr1" draw:text-style-name="P1" draw:layer="layout" svg:x1="3.641cm" svg:y1="5.996cm" svg:x2="11.594cm" svg:y2="5.996cm">
          <text:p/>
        </draw:line>
        <draw:line draw:style-name="gr1" draw:text-style-name="P1" draw:layer="layout" svg:x1="3.641cm" svg:y1="5.12cm" svg:x2="11.594cm" svg:y2="5.12cm">
          <text:p/>
        </draw:line>
        <draw:line draw:style-name="gr1" draw:text-style-name="P1" draw:layer="layout" svg:x1="3.641cm" svg:y1="4.244cm" svg:x2="11.594cm" svg:y2="4.244cm">
          <text:p/>
        </draw:line>
        <draw:line draw:style-name="gr1" draw:text-style-name="P1" draw:layer="layout" svg:x1="3.641cm" svg:y1="3.368cm" svg:x2="11.594cm" svg:y2="3.368cm">
          <text:p/>
        </draw:line>
        <draw:line draw:style-name="gr1" draw:text-style-name="P1" draw:layer="layout" svg:x1="3.641cm" svg:y1="2.492cm" svg:x2="11.594cm" svg:y2="2.492cm">
          <text:p/>
        </draw:line>
        <draw:line draw:style-name="gr1" draw:text-style-name="P1" draw:layer="layout" svg:x1="3.641cm" svg:y1="1.616cm" svg:x2="11.594cm" svg:y2="1.616cm">
          <text:p/>
        </draw:line>
        <draw:line draw:style-name="gr1" draw:text-style-name="P1" draw:layer="layout" svg:x1="3.641cm" svg:y1="0.741cm" svg:x2="11.594cm" svg:y2="0.741cm">
          <text:p/>
        </draw:line>
        <draw:line draw:style-name="gr1" draw:text-style-name="P1" draw:layer="layout" svg:x1="4.159cm" svg:y1="8.273cm" svg:x2="4.159cm" svg:y2="0.215cm">
          <text:p/>
        </draw:line>
        <draw:line draw:style-name="gr1" draw:text-style-name="P1" draw:layer="layout" svg:x1="5.024cm" svg:y1="8.273cm" svg:x2="5.024cm" svg:y2="0.215cm">
          <text:p/>
        </draw:line>
        <draw:line draw:style-name="gr1" draw:text-style-name="P1" draw:layer="layout" svg:x1="5.888cm" svg:y1="8.273cm" svg:x2="5.888cm" svg:y2="0.215cm">
          <text:p/>
        </draw:line>
        <draw:line draw:style-name="gr1" draw:text-style-name="P1" draw:layer="layout" svg:x1="6.753cm" svg:y1="8.273cm" svg:x2="6.753cm" svg:y2="0.215cm">
          <text:p/>
        </draw:line>
        <draw:line draw:style-name="gr1" draw:text-style-name="P1" draw:layer="layout" svg:x1="7.617cm" svg:y1="8.273cm" svg:x2="7.617cm" svg:y2="0.215cm">
          <text:p/>
        </draw:line>
        <draw:line draw:style-name="gr1" draw:text-style-name="P1" draw:layer="layout" svg:x1="8.482cm" svg:y1="8.273cm" svg:x2="8.482cm" svg:y2="0.215cm">
          <text:p/>
        </draw:line>
        <draw:line draw:style-name="gr1" draw:text-style-name="P1" draw:layer="layout" svg:x1="9.346cm" svg:y1="8.273cm" svg:x2="9.346cm" svg:y2="0.215cm">
          <text:p/>
        </draw:line>
        <draw:line draw:style-name="gr1" draw:text-style-name="P1" draw:layer="layout" svg:x1="10.211cm" svg:y1="8.273cm" svg:x2="10.211cm" svg:y2="0.215cm">
          <text:p/>
        </draw:line>
        <draw:line draw:style-name="gr1" draw:text-style-name="P1" draw:layer="layout" svg:x1="11.075cm" svg:y1="8.273cm" svg:x2="11.075cm" svg:y2="0.215cm">
          <text:p/>
        </draw:line>
        <draw:polygon draw:style-name="gr2" draw:text-style-name="P2" draw:layer="layout" svg:width="0.865cm" svg:height="0.875cm" svg:x="3.727cm" svg:y="0.303cm" svg:viewBox="0 0 866 876" draw:points="0,876 866,876 866,0 0,0">
          <text:p/>
        </draw:polygon>
        <draw:polygon draw:style-name="gr3" draw:text-style-name="P3" draw:layer="layout" svg:width="0.865cm" svg:height="0.876cm" svg:x="3.727cm" svg:y="1.178cm" svg:viewBox="0 0 866 877" draw:points="0,877 866,877 866,0 0,0">
          <text:p/>
        </draw:polygon>
        <draw:polygon draw:style-name="gr4" draw:text-style-name="P4" draw:layer="layout" svg:width="0.865cm" svg:height="0.876cm" svg:x="3.727cm" svg:y="2.054cm" svg:viewBox="0 0 866 877" draw:points="0,877 866,877 866,0 0,0">
          <text:p/>
        </draw:polygon>
        <draw:polygon draw:style-name="gr5" draw:text-style-name="P5" draw:layer="layout" svg:width="0.865cm" svg:height="0.876cm" svg:x="3.727cm" svg:y="2.93cm" svg:viewBox="0 0 866 877" draw:points="0,877 866,877 866,0 0,0">
          <text:p/>
        </draw:polygon>
        <draw:polygon draw:style-name="gr6" draw:text-style-name="P6" draw:layer="layout" svg:width="0.865cm" svg:height="0.876cm" svg:x="3.727cm" svg:y="3.806cm" svg:viewBox="0 0 866 877" draw:points="0,877 866,877 866,0 0,0">
          <text:p/>
        </draw:polygon>
        <draw:polygon draw:style-name="gr7" draw:text-style-name="P7" draw:layer="layout" svg:width="0.865cm" svg:height="0.876cm" svg:x="3.727cm" svg:y="4.682cm" svg:viewBox="0 0 866 877" draw:points="0,877 866,877 866,0 0,0">
          <text:p/>
        </draw:polygon>
        <draw:polygon draw:style-name="gr6" draw:text-style-name="P6" draw:layer="layout" svg:width="0.865cm" svg:height="0.876cm" svg:x="3.727cm" svg:y="5.558cm" svg:viewBox="0 0 866 877" draw:points="0,877 866,877 866,0 0,0">
          <text:p/>
        </draw:polygon>
        <draw:polygon draw:style-name="gr8" draw:text-style-name="P8" draw:layer="layout" svg:width="0.865cm" svg:height="0.876cm" svg:x="3.727cm" svg:y="6.433cm" svg:viewBox="0 0 866 877" draw:points="0,877 866,877 866,0 0,0">
          <text:p/>
        </draw:polygon>
        <draw:polygon draw:style-name="gr9" draw:text-style-name="P9" draw:layer="layout" svg:width="0.865cm" svg:height="0.876cm" svg:x="3.727cm" svg:y="7.309cm" svg:viewBox="0 0 866 877" draw:points="0,877 866,877 866,0 0,0">
          <text:p/>
        </draw:polygon>
        <draw:polygon draw:style-name="gr9" draw:text-style-name="P9" draw:layer="layout" svg:width="0.864cm" svg:height="0.875cm" svg:x="4.592cm" svg:y="0.303cm" svg:viewBox="0 0 865 876" draw:points="0,876 865,876 865,0 0,0">
          <text:p/>
        </draw:polygon>
        <draw:polygon draw:style-name="gr8" draw:text-style-name="P8" draw:layer="layout" svg:width="0.864cm" svg:height="0.876cm" svg:x="4.592cm" svg:y="1.178cm" svg:viewBox="0 0 865 877" draw:points="0,877 865,877 865,0 0,0">
          <text:p/>
        </draw:polygon>
        <draw:polygon draw:style-name="gr5" draw:text-style-name="P5" draw:layer="layout" svg:width="0.864cm" svg:height="0.876cm" svg:x="4.592cm" svg:y="2.054cm" svg:viewBox="0 0 865 877" draw:points="0,877 865,877 865,0 0,0">
          <text:p/>
        </draw:polygon>
        <draw:polygon draw:style-name="gr10" draw:text-style-name="P10" draw:layer="layout" svg:width="0.864cm" svg:height="0.876cm" svg:x="4.592cm" svg:y="2.93cm" svg:viewBox="0 0 865 877" draw:points="0,877 865,877 865,0 0,0">
          <text:p/>
        </draw:polygon>
        <draw:polygon draw:style-name="gr2" draw:text-style-name="P2" draw:layer="layout" svg:width="0.864cm" svg:height="0.876cm" svg:x="4.592cm" svg:y="3.806cm" svg:viewBox="0 0 865 877" draw:points="0,877 865,877 865,0 0,0">
          <text:p/>
        </draw:polygon>
        <draw:polygon draw:style-name="gr11" draw:text-style-name="P11" draw:layer="layout" svg:width="0.864cm" svg:height="0.876cm" svg:x="4.592cm" svg:y="4.682cm" svg:viewBox="0 0 865 877" draw:points="0,877 865,877 865,0 0,0">
          <text:p/>
        </draw:polygon>
        <draw:polygon draw:style-name="gr12" draw:text-style-name="P12" draw:layer="layout" svg:width="0.864cm" svg:height="0.876cm" svg:x="4.592cm" svg:y="5.558cm" svg:viewBox="0 0 865 877" draw:points="0,877 865,877 865,0 0,0">
          <text:p/>
        </draw:polygon>
        <draw:polygon draw:style-name="gr3" draw:text-style-name="P3" draw:layer="layout" svg:width="0.864cm" svg:height="0.876cm" svg:x="4.592cm" svg:y="6.433cm" svg:viewBox="0 0 865 877" draw:points="0,877 865,877 865,0 0,0">
          <text:p/>
        </draw:polygon>
        <draw:polygon draw:style-name="gr9" draw:text-style-name="P9" draw:layer="layout" svg:width="0.864cm" svg:height="0.876cm" svg:x="4.592cm" svg:y="7.309cm" svg:viewBox="0 0 865 877" draw:points="0,877 865,877 865,0 0,0">
          <text:p/>
        </draw:polygon>
        <draw:polygon draw:style-name="gr6" draw:text-style-name="P6" draw:layer="layout" svg:width="0.865cm" svg:height="0.875cm" svg:x="5.456cm" svg:y="0.303cm" svg:viewBox="0 0 866 876" draw:points="0,876 866,876 866,0 0,0">
          <text:p/>
        </draw:polygon>
        <draw:polygon draw:style-name="gr9" draw:text-style-name="P9" draw:layer="layout" svg:width="0.865cm" svg:height="0.876cm" svg:x="5.456cm" svg:y="1.178cm" svg:viewBox="0 0 866 877" draw:points="0,877 866,877 866,0 0,0">
          <text:p/>
        </draw:polygon>
        <draw:polygon draw:style-name="gr13" draw:text-style-name="P13" draw:layer="layout" svg:width="0.865cm" svg:height="0.876cm" svg:x="5.456cm" svg:y="2.054cm" svg:viewBox="0 0 866 877" draw:points="0,877 866,877 866,0 0,0">
          <text:p/>
        </draw:polygon>
        <draw:polygon draw:style-name="gr13" draw:text-style-name="P13" draw:layer="layout" svg:width="0.865cm" svg:height="0.876cm" svg:x="5.456cm" svg:y="2.93cm" svg:viewBox="0 0 866 877" draw:points="0,877 866,877 866,0 0,0">
          <text:p/>
        </draw:polygon>
        <draw:polygon draw:style-name="gr7" draw:text-style-name="P7" draw:layer="layout" svg:width="0.865cm" svg:height="0.876cm" svg:x="5.456cm" svg:y="3.806cm" svg:viewBox="0 0 866 877" draw:points="0,877 866,877 866,0 0,0">
          <text:p/>
        </draw:polygon>
        <draw:polygon draw:style-name="gr14" draw:text-style-name="P14" draw:layer="layout" svg:width="0.865cm" svg:height="0.876cm" svg:x="5.456cm" svg:y="4.682cm" svg:viewBox="0 0 866 877" draw:points="0,877 866,877 866,0 0,0">
          <text:p/>
        </draw:polygon>
        <draw:polygon draw:style-name="gr15" draw:text-style-name="P15" draw:layer="layout" svg:width="0.865cm" svg:height="0.876cm" svg:x="5.456cm" svg:y="5.558cm" svg:viewBox="0 0 866 877" draw:points="0,877 866,877 866,0 0,0">
          <text:p/>
        </draw:polygon>
        <draw:polygon draw:style-name="gr6" draw:text-style-name="P6" draw:layer="layout" svg:width="0.865cm" svg:height="0.876cm" svg:x="5.456cm" svg:y="6.433cm" svg:viewBox="0 0 866 877" draw:points="0,877 866,877 866,0 0,0">
          <text:p/>
        </draw:polygon>
        <draw:polygon draw:style-name="gr8" draw:text-style-name="P8" draw:layer="layout" svg:width="0.865cm" svg:height="0.876cm" svg:x="5.456cm" svg:y="7.309cm" svg:viewBox="0 0 866 877" draw:points="0,877 866,877 866,0 0,0">
          <text:p/>
        </draw:polygon>
        <draw:polygon draw:style-name="gr9" draw:text-style-name="P9" draw:layer="layout" svg:width="0.864cm" svg:height="0.875cm" svg:x="6.321cm" svg:y="0.303cm" svg:viewBox="0 0 865 876" draw:points="0,876 865,876 865,0 0,0">
          <text:p/>
        </draw:polygon>
        <draw:polygon draw:style-name="gr16" draw:text-style-name="P16" draw:layer="layout" svg:width="0.864cm" svg:height="0.876cm" svg:x="6.321cm" svg:y="1.178cm" svg:viewBox="0 0 865 877" draw:points="0,877 865,877 865,0 0,0">
          <text:p/>
        </draw:polygon>
        <draw:polygon draw:style-name="gr6" draw:text-style-name="P6" draw:layer="layout" svg:width="0.864cm" svg:height="0.876cm" svg:x="6.321cm" svg:y="2.054cm" svg:viewBox="0 0 865 877" draw:points="0,877 865,877 865,0 0,0">
          <text:p/>
        </draw:polygon>
        <draw:polygon draw:style-name="gr6" draw:text-style-name="P6" draw:layer="layout" svg:width="0.864cm" svg:height="0.876cm" svg:x="6.321cm" svg:y="2.93cm" svg:viewBox="0 0 865 877" draw:points="0,877 865,877 865,0 0,0">
          <text:p/>
        </draw:polygon>
        <draw:polygon draw:style-name="gr17" draw:text-style-name="P17" draw:layer="layout" svg:width="0.864cm" svg:height="0.876cm" svg:x="6.321cm" svg:y="3.806cm" svg:viewBox="0 0 865 877" draw:points="0,877 865,877 865,0 0,0">
          <text:p/>
        </draw:polygon>
        <draw:polygon draw:style-name="gr13" draw:text-style-name="P13" draw:layer="layout" svg:width="0.864cm" svg:height="0.876cm" svg:x="6.321cm" svg:y="4.682cm" svg:viewBox="0 0 865 877" draw:points="0,877 865,877 865,0 0,0">
          <text:p/>
        </draw:polygon>
        <draw:polygon draw:style-name="gr15" draw:text-style-name="P15" draw:layer="layout" svg:width="0.864cm" svg:height="0.876cm" svg:x="6.321cm" svg:y="5.558cm" svg:viewBox="0 0 865 877" draw:points="0,877 865,877 865,0 0,0">
          <text:p/>
        </draw:polygon>
        <draw:polygon draw:style-name="gr5" draw:text-style-name="P5" draw:layer="layout" svg:width="0.864cm" svg:height="0.876cm" svg:x="6.321cm" svg:y="6.433cm" svg:viewBox="0 0 865 877" draw:points="0,877 865,877 865,0 0,0">
          <text:p/>
        </draw:polygon>
        <draw:polygon draw:style-name="gr8" draw:text-style-name="P8" draw:layer="layout" svg:width="0.864cm" svg:height="0.876cm" svg:x="6.321cm" svg:y="7.309cm" svg:viewBox="0 0 865 877" draw:points="0,877 865,877 865,0 0,0">
          <text:p/>
        </draw:polygon>
        <draw:polygon draw:style-name="gr9" draw:text-style-name="P9" draw:layer="layout" svg:width="0.865cm" svg:height="0.875cm" svg:x="7.185cm" svg:y="0.303cm" svg:viewBox="0 0 866 876" draw:points="0,876 866,876 866,0 0,0">
          <text:p/>
        </draw:polygon>
        <draw:polygon draw:style-name="gr9" draw:text-style-name="P9" draw:layer="layout" svg:width="0.865cm" svg:height="0.876cm" svg:x="7.185cm" svg:y="1.178cm" svg:viewBox="0 0 866 877" draw:points="0,877 866,877 866,0 0,0">
          <text:p/>
        </draw:polygon>
        <draw:polygon draw:style-name="gr11" draw:text-style-name="P11" draw:layer="layout" svg:width="0.865cm" svg:height="0.876cm" svg:x="7.185cm" svg:y="2.054cm" svg:viewBox="0 0 866 877" draw:points="0,877 866,877 866,0 0,0">
          <text:p/>
        </draw:polygon>
        <draw:polygon draw:style-name="gr6" draw:text-style-name="P6" draw:layer="layout" svg:width="0.865cm" svg:height="0.876cm" svg:x="7.185cm" svg:y="2.93cm" svg:viewBox="0 0 866 877" draw:points="0,877 866,877 866,0 0,0">
          <text:p/>
        </draw:polygon>
        <draw:polygon draw:style-name="gr2" draw:text-style-name="P2" draw:layer="layout" svg:width="0.865cm" svg:height="0.876cm" svg:x="7.185cm" svg:y="3.806cm" svg:viewBox="0 0 866 877" draw:points="0,877 866,877 866,0 0,0">
          <text:p/>
        </draw:polygon>
        <draw:polygon draw:style-name="gr2" draw:text-style-name="P2" draw:layer="layout" svg:width="0.865cm" svg:height="0.876cm" svg:x="7.185cm" svg:y="4.682cm" svg:viewBox="0 0 866 877" draw:points="0,877 866,877 866,0 0,0">
          <text:p/>
        </draw:polygon>
        <draw:polygon draw:style-name="gr15" draw:text-style-name="P15" draw:layer="layout" svg:width="0.865cm" svg:height="0.876cm" svg:x="7.185cm" svg:y="5.558cm" svg:viewBox="0 0 866 877" draw:points="0,877 866,877 866,0 0,0">
          <text:p/>
        </draw:polygon>
        <draw:polygon draw:style-name="gr7" draw:text-style-name="P7" draw:layer="layout" svg:width="0.865cm" svg:height="0.876cm" svg:x="7.185cm" svg:y="6.433cm" svg:viewBox="0 0 866 877" draw:points="0,877 866,877 866,0 0,0">
          <text:p/>
        </draw:polygon>
        <draw:polygon draw:style-name="gr8" draw:text-style-name="P8" draw:layer="layout" svg:width="0.865cm" svg:height="0.876cm" svg:x="7.185cm" svg:y="7.309cm" svg:viewBox="0 0 866 877" draw:points="0,877 866,877 866,0 0,0">
          <text:p/>
        </draw:polygon>
        <draw:polygon draw:style-name="gr9" draw:text-style-name="P9" draw:layer="layout" svg:width="0.864cm" svg:height="0.875cm" svg:x="8.05cm" svg:y="0.303cm" svg:viewBox="0 0 865 876" draw:points="0,876 865,876 865,0 0,0">
          <text:p/>
        </draw:polygon>
        <draw:polygon draw:style-name="gr8" draw:text-style-name="P8" draw:layer="layout" svg:width="0.864cm" svg:height="0.876cm" svg:x="8.05cm" svg:y="1.178cm" svg:viewBox="0 0 865 877" draw:points="0,877 865,877 865,0 0,0">
          <text:p/>
        </draw:polygon>
        <draw:polygon draw:style-name="gr7" draw:text-style-name="P7" draw:layer="layout" svg:width="0.864cm" svg:height="0.876cm" svg:x="8.05cm" svg:y="2.054cm" svg:viewBox="0 0 865 877" draw:points="0,877 865,877 865,0 0,0">
          <text:p/>
        </draw:polygon>
        <draw:polygon draw:style-name="gr16" draw:text-style-name="P16" draw:layer="layout" svg:width="0.864cm" svg:height="0.876cm" svg:x="8.05cm" svg:y="2.93cm" svg:viewBox="0 0 865 877" draw:points="0,877 865,877 865,0 0,0">
          <text:p/>
        </draw:polygon>
        <draw:polygon draw:style-name="gr14" draw:text-style-name="P14" draw:layer="layout" svg:width="0.864cm" svg:height="0.876cm" svg:x="8.05cm" svg:y="3.806cm" svg:viewBox="0 0 865 877" draw:points="0,877 865,877 865,0 0,0">
          <text:p/>
        </draw:polygon>
        <draw:polygon draw:style-name="gr11" draw:text-style-name="P11" draw:layer="layout" svg:width="0.864cm" svg:height="0.876cm" svg:x="8.05cm" svg:y="4.682cm" svg:viewBox="0 0 865 877" draw:points="0,877 865,877 865,0 0,0">
          <text:p/>
        </draw:polygon>
        <draw:polygon draw:style-name="gr14" draw:text-style-name="P14" draw:layer="layout" svg:width="0.864cm" svg:height="0.876cm" svg:x="8.05cm" svg:y="5.558cm" svg:viewBox="0 0 865 877" draw:points="0,877 865,877 865,0 0,0">
          <text:p/>
        </draw:polygon>
        <draw:polygon draw:style-name="gr13" draw:text-style-name="P13" draw:layer="layout" svg:width="0.864cm" svg:height="0.876cm" svg:x="8.05cm" svg:y="6.433cm" svg:viewBox="0 0 865 877" draw:points="0,877 865,877 865,0 0,0">
          <text:p/>
        </draw:polygon>
        <draw:polygon draw:style-name="gr16" draw:text-style-name="P16" draw:layer="layout" svg:width="0.864cm" svg:height="0.876cm" svg:x="8.05cm" svg:y="7.309cm" svg:viewBox="0 0 865 877" draw:points="0,877 865,877 865,0 0,0">
          <text:p/>
        </draw:polygon>
        <draw:polygon draw:style-name="gr16" draw:text-style-name="P16" draw:layer="layout" svg:width="0.865cm" svg:height="0.875cm" svg:x="8.914cm" svg:y="0.303cm" svg:viewBox="0 0 866 876" draw:points="0,876 866,876 866,0 0,0">
          <text:p/>
        </draw:polygon>
        <draw:polygon draw:style-name="gr9" draw:text-style-name="P9" draw:layer="layout" svg:width="0.865cm" svg:height="0.876cm" svg:x="8.914cm" svg:y="1.178cm" svg:viewBox="0 0 866 877" draw:points="0,877 866,877 866,0 0,0">
          <text:p/>
        </draw:polygon>
        <draw:polygon draw:style-name="gr8" draw:text-style-name="P8" draw:layer="layout" svg:width="0.865cm" svg:height="0.876cm" svg:x="8.914cm" svg:y="2.054cm" svg:viewBox="0 0 866 877" draw:points="0,877 866,877 866,0 0,0">
          <text:p/>
        </draw:polygon>
        <draw:polygon draw:style-name="gr8" draw:text-style-name="P8" draw:layer="layout" svg:width="0.865cm" svg:height="0.876cm" svg:x="8.914cm" svg:y="2.93cm" svg:viewBox="0 0 866 877" draw:points="0,877 866,877 866,0 0,0">
          <text:p/>
        </draw:polygon>
        <draw:polygon draw:style-name="gr15" draw:text-style-name="P15" draw:layer="layout" svg:width="0.865cm" svg:height="0.876cm" svg:x="8.914cm" svg:y="3.806cm" svg:viewBox="0 0 866 877" draw:points="0,877 866,877 866,0 0,0">
          <text:p/>
        </draw:polygon>
        <draw:polygon draw:style-name="gr6" draw:text-style-name="P6" draw:layer="layout" svg:width="0.865cm" svg:height="0.876cm" svg:x="8.914cm" svg:y="4.682cm" svg:viewBox="0 0 866 877" draw:points="0,877 866,877 866,0 0,0">
          <text:p/>
        </draw:polygon>
        <draw:polygon draw:style-name="gr18" draw:text-style-name="P18" draw:layer="layout" svg:width="0.865cm" svg:height="0.876cm" svg:x="8.914cm" svg:y="5.558cm" svg:viewBox="0 0 866 877" draw:points="0,877 866,877 866,0 0,0">
          <text:p/>
        </draw:polygon>
        <draw:polygon draw:style-name="gr5" draw:text-style-name="P5" draw:layer="layout" svg:width="0.865cm" svg:height="0.876cm" svg:x="8.914cm" svg:y="6.433cm" svg:viewBox="0 0 866 877" draw:points="0,877 866,877 866,0 0,0">
          <text:p/>
        </draw:polygon>
        <draw:polygon draw:style-name="gr19" draw:text-style-name="P19" draw:layer="layout" svg:width="0.865cm" svg:height="0.876cm" svg:x="8.914cm" svg:y="7.309cm" svg:viewBox="0 0 866 877" draw:points="0,877 866,877 866,0 0,0">
          <text:p/>
        </draw:polygon>
        <draw:polygon draw:style-name="gr18" draw:text-style-name="P18" draw:layer="layout" svg:width="0.864cm" svg:height="0.875cm" svg:x="9.779cm" svg:y="0.303cm" svg:viewBox="0 0 865 876" draw:points="0,876 865,876 865,0 0,0">
          <text:p/>
        </draw:polygon>
        <draw:polygon draw:style-name="gr9" draw:text-style-name="P9" draw:layer="layout" svg:width="0.864cm" svg:height="0.876cm" svg:x="9.779cm" svg:y="1.178cm" svg:viewBox="0 0 865 877" draw:points="0,877 865,877 865,0 0,0">
          <text:p/>
        </draw:polygon>
        <draw:polygon draw:style-name="gr9" draw:text-style-name="P9" draw:layer="layout" svg:width="0.864cm" svg:height="0.876cm" svg:x="9.779cm" svg:y="2.054cm" svg:viewBox="0 0 865 877" draw:points="0,877 865,877 865,0 0,0">
          <text:p/>
        </draw:polygon>
        <draw:polygon draw:style-name="gr18" draw:text-style-name="P18" draw:layer="layout" svg:width="0.864cm" svg:height="0.876cm" svg:x="9.779cm" svg:y="2.93cm" svg:viewBox="0 0 865 877" draw:points="0,877 865,877 865,0 0,0">
          <text:p/>
        </draw:polygon>
        <draw:polygon draw:style-name="gr12" draw:text-style-name="P12" draw:layer="layout" svg:width="0.864cm" svg:height="0.876cm" svg:x="9.779cm" svg:y="3.806cm" svg:viewBox="0 0 865 877" draw:points="0,877 865,877 865,0 0,0">
          <text:p/>
        </draw:polygon>
        <draw:polygon draw:style-name="gr10" draw:text-style-name="P10" draw:layer="layout" svg:width="0.864cm" svg:height="0.876cm" svg:x="9.779cm" svg:y="4.682cm" svg:viewBox="0 0 865 877" draw:points="0,877 865,877 865,0 0,0">
          <text:p/>
        </draw:polygon>
        <draw:polygon draw:style-name="gr8" draw:text-style-name="P8" draw:layer="layout" svg:width="0.864cm" svg:height="0.876cm" svg:x="9.779cm" svg:y="5.558cm" svg:viewBox="0 0 865 877" draw:points="0,877 865,877 865,0 0,0">
          <text:p/>
        </draw:polygon>
        <draw:polygon draw:style-name="gr11" draw:text-style-name="P11" draw:layer="layout" svg:width="0.864cm" svg:height="0.876cm" svg:x="9.779cm" svg:y="6.433cm" svg:viewBox="0 0 865 877" draw:points="0,877 865,877 865,0 0,0">
          <text:p/>
        </draw:polygon>
        <draw:polygon draw:style-name="gr20" draw:text-style-name="P20" draw:layer="layout" svg:width="0.864cm" svg:height="0.876cm" svg:x="9.779cm" svg:y="7.309cm" svg:viewBox="0 0 865 877" draw:points="0,877 865,877 865,0 0,0">
          <text:p/>
        </draw:polygon>
        <draw:polygon draw:style-name="gr9" draw:text-style-name="P9" draw:layer="layout" svg:width="0.865cm" svg:height="0.875cm" svg:x="10.643cm" svg:y="0.303cm" svg:viewBox="0 0 866 876" draw:points="0,876 866,876 866,0 0,0">
          <text:p/>
        </draw:polygon>
        <draw:polygon draw:style-name="gr9" draw:text-style-name="P9" draw:layer="layout" svg:width="0.865cm" svg:height="0.876cm" svg:x="10.643cm" svg:y="1.178cm" svg:viewBox="0 0 866 877" draw:points="0,877 866,877 866,0 0,0">
          <text:p/>
        </draw:polygon>
        <draw:polygon draw:style-name="gr9" draw:text-style-name="P9" draw:layer="layout" svg:width="0.865cm" svg:height="0.876cm" svg:x="10.643cm" svg:y="2.054cm" svg:viewBox="0 0 866 877" draw:points="0,877 866,877 866,0 0,0">
          <text:p/>
        </draw:polygon>
        <draw:polygon draw:style-name="gr9" draw:text-style-name="P9" draw:layer="layout" svg:width="0.865cm" svg:height="0.876cm" svg:x="10.643cm" svg:y="2.93cm" svg:viewBox="0 0 866 877" draw:points="0,877 866,877 866,0 0,0">
          <text:p/>
        </draw:polygon>
        <draw:polygon draw:style-name="gr10" draw:text-style-name="P10" draw:layer="layout" svg:width="0.865cm" svg:height="0.876cm" svg:x="10.643cm" svg:y="3.806cm" svg:viewBox="0 0 866 877" draw:points="0,877 866,877 866,0 0,0">
          <text:p/>
        </draw:polygon>
        <draw:polygon draw:style-name="gr16" draw:text-style-name="P16" draw:layer="layout" svg:width="0.865cm" svg:height="0.876cm" svg:x="10.643cm" svg:y="4.682cm" svg:viewBox="0 0 866 877" draw:points="0,877 866,877 866,0 0,0">
          <text:p/>
        </draw:polygon>
        <draw:polygon draw:style-name="gr16" draw:text-style-name="P16" draw:layer="layout" svg:width="0.865cm" svg:height="0.876cm" svg:x="10.643cm" svg:y="5.558cm" svg:viewBox="0 0 866 877" draw:points="0,877 866,877 866,0 0,0">
          <text:p/>
        </draw:polygon>
        <draw:polygon draw:style-name="gr14" draw:text-style-name="P14" draw:layer="layout" svg:width="0.865cm" svg:height="0.876cm" svg:x="10.643cm" svg:y="6.433cm" svg:viewBox="0 0 866 877" draw:points="0,877 866,877 866,0 0,0">
          <text:p/>
        </draw:polygon>
        <draw:polygon draw:style-name="gr21" draw:text-style-name="P21" draw:layer="layout" svg:width="0.865cm" svg:height="0.876cm" svg:x="10.643cm" svg:y="7.309cm" svg:viewBox="0 0 866 877" draw:points="0,877 866,877 866,0 0,0">
          <text:p/>
        </draw:polygon>
        <draw:frame draw:style-name="gr22" draw:text-style-name="P23" draw:layer="layout" svg:width="0.684cm" svg:height="0.395cm" svg:x="3.816cm" svg:y="0.549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4cm" svg:height="0.395cm" svg:x="3.816cm" svg:y="1.424cm">
          <draw:text-box>
            <text:p text:style-name="P22"><text:span text:style-name="T1">0.22</text:span></text:p>
          </draw:text-box>
        </draw:frame>
        <draw:frame draw:style-name="gr22" draw:text-style-name="P25" draw:layer="layout" svg:width="0.764cm" svg:height="0.395cm" svg:x="3.786cm" svg:y="2.3cm">
          <draw:text-box>
            <text:p text:style-name="P24"><text:span text:style-name="T2">0.25</text:span><text:span text:style-name="T3">*</text:span></text:p>
          </draw:text-box>
        </draw:frame>
        <draw:frame draw:style-name="gr22" draw:text-style-name="P23" draw:layer="layout" svg:width="0.684cm" svg:height="0.395cm" svg:x="3.816cm" svg:y="3.176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4cm" svg:height="0.395cm" svg:x="3.816cm" svg:y="4.052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4cm" svg:height="0.395cm" svg:x="3.816cm" svg:y="4.928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4cm" svg:height="0.395cm" svg:x="3.816cm" svg:y="5.804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4cm" svg:height="0.395cm" svg:x="3.816cm" svg:y="6.679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4cm" svg:height="0.395cm" svg:x="3.816cm" svg:y="7.555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4.681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4.681cm" svg:y="1.42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4cm" svg:height="0.395cm" svg:x="4.681cm" svg:y="2.3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4cm" svg:height="0.395cm" svg:x="4.681cm" svg:y="3.176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4cm" svg:height="0.395cm" svg:x="4.681cm" svg:y="4.052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4cm" svg:height="0.395cm" svg:x="4.681cm" svg:y="4.928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4cm" svg:height="0.395cm" svg:x="4.681cm" svg:y="5.804cm">
          <draw:text-box>
            <text:p text:style-name="P22"><text:span text:style-name="T1">0.17</text:span></text:p>
          </draw:text-box>
        </draw:frame>
        <draw:frame draw:style-name="gr22" draw:text-style-name="P23" draw:layer="layout" svg:width="0.684cm" svg:height="0.395cm" svg:x="4.681cm" svg:y="6.679cm">
          <draw:text-box>
            <text:p text:style-name="P22"><text:span text:style-name="T1">0.22</text:span></text:p>
          </draw:text-box>
        </draw:frame>
        <draw:frame draw:style-name="gr22" draw:text-style-name="P23" draw:layer="layout" svg:width="0.684cm" svg:height="0.395cm" svg:x="4.681cm" svg:y="7.555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5.546cm" svg:y="0.549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4cm" svg:height="0.395cm" svg:x="5.546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5.546cm" svg:y="2.3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4cm" svg:height="0.395cm" svg:x="5.546cm" svg:y="3.176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4cm" svg:height="0.395cm" svg:x="5.546cm" svg:y="4.052cm">
          <draw:text-box>
            <text:p text:style-name="P22"><text:span text:style-name="T1">0.08</text:span></text:p>
          </draw:text-box>
        </draw:frame>
        <draw:frame draw:style-name="gr22" draw:text-style-name="P25" draw:layer="layout" svg:width="0.764cm" svg:height="0.395cm" svg:x="5.516cm" svg:y="4.928cm">
          <draw:text-box>
            <text:p text:style-name="P24"><text:span text:style-name="T4">0.23</text:span><text:span text:style-name="T5">*</text:span></text:p>
          </draw:text-box>
        </draw:frame>
        <draw:frame draw:style-name="gr22" draw:text-style-name="P25" draw:layer="layout" svg:width="0.764cm" svg:height="0.395cm" svg:x="5.516cm" svg:y="5.804cm">
          <draw:text-box>
            <text:p text:style-name="P24"><text:span text:style-name="T4">0.27</text:span><text:span text:style-name="T5">*</text:span></text:p>
          </draw:text-box>
        </draw:frame>
        <draw:frame draw:style-name="gr22" draw:text-style-name="P23" draw:layer="layout" svg:width="0.684cm" svg:height="0.395cm" svg:x="5.546cm" svg:y="6.679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4cm" svg:height="0.395cm" svg:x="5.546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4cm" svg:height="0.395cm" svg:x="6.41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6.41cm" svg:y="1.424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4cm" svg:height="0.395cm" svg:x="6.41cm" svg:y="2.3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4cm" svg:height="0.395cm" svg:x="6.41cm" svg:y="3.176cm">
          <draw:text-box>
            <text:p text:style-name="P22"><text:span text:style-name="T1">0.07</text:span></text:p>
          </draw:text-box>
        </draw:frame>
        <draw:frame draw:style-name="gr22" draw:text-style-name="P25" draw:layer="layout" svg:width="0.764cm" svg:height="0.395cm" svg:x="6.38cm" svg:y="4.052cm">
          <draw:text-box>
            <text:p text:style-name="P24"><text:span text:style-name="T4">0.28</text:span><text:span text:style-name="T5">*</text:span></text:p>
          </draw:text-box>
        </draw:frame>
        <draw:frame draw:style-name="gr22" draw:text-style-name="P23" draw:layer="layout" svg:width="0.684cm" svg:height="0.395cm" svg:x="6.41cm" svg:y="4.928cm">
          <draw:text-box>
            <text:p text:style-name="P22"><text:span text:style-name="T1">0.13</text:span></text:p>
          </draw:text-box>
        </draw:frame>
        <draw:frame draw:style-name="gr22" draw:text-style-name="P25" draw:layer="layout" svg:width="0.764cm" svg:height="0.395cm" svg:x="6.38cm" svg:y="5.804cm">
          <draw:text-box>
            <text:p text:style-name="P24"><text:span text:style-name="T4">0.27</text:span><text:span text:style-name="T5">*</text:span></text:p>
          </draw:text-box>
        </draw:frame>
        <draw:frame draw:style-name="gr22" draw:text-style-name="P23" draw:layer="layout" svg:width="0.684cm" svg:height="0.395cm" svg:x="6.41cm" svg:y="6.679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4cm" svg:height="0.395cm" svg:x="6.41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4cm" svg:height="0.395cm" svg:x="7.275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7.275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7.275cm" svg:y="2.3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4cm" svg:height="0.395cm" svg:x="7.275cm" svg:y="3.176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4cm" svg:height="0.395cm" svg:x="7.275cm" svg:y="4.052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4cm" svg:height="0.395cm" svg:x="7.275cm" svg:y="4.928cm">
          <draw:text-box>
            <text:p text:style-name="P22"><text:span text:style-name="T1">0.18</text:span></text:p>
          </draw:text-box>
        </draw:frame>
        <draw:frame draw:style-name="gr22" draw:text-style-name="P25" draw:layer="layout" svg:width="0.764cm" svg:height="0.395cm" svg:x="7.245cm" svg:y="5.804cm">
          <draw:text-box>
            <text:p text:style-name="P24"><text:span text:style-name="T4">0.27</text:span><text:span text:style-name="T5">*</text:span></text:p>
          </draw:text-box>
        </draw:frame>
        <draw:frame draw:style-name="gr22" draw:text-style-name="P23" draw:layer="layout" svg:width="0.684cm" svg:height="0.395cm" svg:x="7.275cm" svg:y="6.679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4cm" svg:height="0.395cm" svg:x="7.275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4cm" svg:height="0.395cm" svg:x="8.139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8.139cm" svg:y="1.42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4cm" svg:height="0.395cm" svg:x="8.139cm" svg:y="2.3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4cm" svg:height="0.395cm" svg:x="8.139cm" svg:y="3.176cm">
          <draw:text-box>
            <text:p text:style-name="P22"><text:span text:style-name="T1">0.05</text:span></text:p>
          </draw:text-box>
        </draw:frame>
        <draw:frame draw:style-name="gr22" draw:text-style-name="P25" draw:layer="layout" svg:width="0.764cm" svg:height="0.395cm" svg:x="8.109cm" svg:y="4.052cm">
          <draw:text-box>
            <text:p text:style-name="P24"><text:span text:style-name="T4">0.23</text:span><text:span text:style-name="T5">*</text:span></text:p>
          </draw:text-box>
        </draw:frame>
        <draw:frame draw:style-name="gr22" draw:text-style-name="P23" draw:layer="layout" svg:width="0.684cm" svg:height="0.395cm" svg:x="8.139cm" svg:y="4.928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4cm" svg:height="0.395cm" svg:x="8.139cm" svg:y="5.804cm">
          <draw:text-box>
            <text:p text:style-name="P22"><text:span text:style-name="T1">0.23</text:span></text:p>
          </draw:text-box>
        </draw:frame>
        <draw:frame draw:style-name="gr22" draw:text-style-name="P23" draw:layer="layout" svg:width="0.684cm" svg:height="0.395cm" svg:x="8.139cm" svg:y="6.679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4cm" svg:height="0.395cm" svg:x="8.139cm" svg:y="7.555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4cm" svg:height="0.395cm" svg:x="9.004cm" svg:y="0.549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4cm" svg:height="0.395cm" svg:x="9.004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9.004cm" svg:y="2.3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4cm" svg:height="0.395cm" svg:x="9.004cm" svg:y="3.176cm">
          <draw:text-box>
            <text:p text:style-name="P22"><text:span text:style-name="T1">0.02</text:span></text:p>
          </draw:text-box>
        </draw:frame>
        <draw:frame draw:style-name="gr22" draw:text-style-name="P25" draw:layer="layout" svg:width="0.764cm" svg:height="0.395cm" svg:x="8.974cm" svg:y="4.052cm">
          <draw:text-box>
            <text:p text:style-name="P24"><text:span text:style-name="T4">0.27</text:span><text:span text:style-name="T5">*</text:span></text:p>
          </draw:text-box>
        </draw:frame>
        <draw:frame draw:style-name="gr22" draw:text-style-name="P23" draw:layer="layout" svg:width="0.684cm" svg:height="0.395cm" svg:x="9.004cm" svg:y="4.928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4cm" svg:height="0.395cm" svg:x="9.004cm" svg:y="5.804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4cm" svg:height="0.395cm" svg:x="9.004cm" svg:y="6.679cm">
          <draw:text-box>
            <text:p text:style-name="P22"><text:span text:style-name="T1">0.12</text:span></text:p>
          </draw:text-box>
        </draw:frame>
        <draw:frame draw:style-name="gr22" draw:text-style-name="P25" draw:layer="layout" svg:width="0.764cm" svg:height="0.395cm" svg:x="8.974cm" svg:y="7.555cm">
          <draw:text-box>
            <text:p text:style-name="P24"><text:span text:style-name="T4">0.43</text:span><text:span text:style-name="T5">*</text:span></text:p>
          </draw:text-box>
        </draw:frame>
        <draw:frame draw:style-name="gr22" draw:text-style-name="P23" draw:layer="layout" svg:width="0.684cm" svg:height="0.395cm" svg:x="9.868cm" svg:y="0.549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4cm" svg:height="0.395cm" svg:x="9.868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9.868cm" svg:y="2.3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9.868cm" svg:y="3.176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4cm" svg:height="0.395cm" svg:x="9.868cm" svg:y="4.052cm">
          <draw:text-box>
            <text:p text:style-name="P22"><text:span text:style-name="T1">0.17</text:span></text:p>
          </draw:text-box>
        </draw:frame>
        <draw:frame draw:style-name="gr22" draw:text-style-name="P23" draw:layer="layout" svg:width="0.684cm" svg:height="0.395cm" svg:x="9.868cm" svg:y="4.928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4cm" svg:height="0.395cm" svg:x="9.868cm" svg:y="5.80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4cm" svg:height="0.395cm" svg:x="9.868cm" svg:y="6.679cm">
          <draw:text-box>
            <text:p text:style-name="P22"><text:span text:style-name="T1">0.20</text:span></text:p>
          </draw:text-box>
        </draw:frame>
        <draw:frame draw:style-name="gr22" draw:text-style-name="P25" draw:layer="layout" svg:width="0.764cm" svg:height="0.395cm" svg:x="9.838cm" svg:y="7.555cm">
          <draw:text-box>
            <text:p text:style-name="P24"><text:span text:style-name="T4">0.45</text:span><text:span text:style-name="T5">*</text:span></text:p>
          </draw:text-box>
        </draw:frame>
        <draw:frame draw:style-name="gr22" draw:text-style-name="P23" draw:layer="layout" svg:width="0.684cm" svg:height="0.395cm" svg:x="10.733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10.733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10.733cm" svg:y="2.3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10.733cm" svg:y="3.176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4cm" svg:height="0.395cm" svg:x="10.733cm" svg:y="4.052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4cm" svg:height="0.395cm" svg:x="10.733cm" svg:y="4.928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4cm" svg:height="0.395cm" svg:x="10.733cm" svg:y="5.804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4cm" svg:height="0.395cm" svg:x="10.733cm" svg:y="6.679cm">
          <draw:text-box>
            <text:p text:style-name="P22"><text:span text:style-name="T1">0.23</text:span></text:p>
          </draw:text-box>
        </draw:frame>
        <draw:frame draw:style-name="gr22" draw:text-style-name="P25" draw:layer="layout" svg:width="0.764cm" svg:height="0.395cm" svg:x="10.703cm" svg:y="7.555cm">
          <draw:text-box>
            <text:p text:style-name="P24"><text:span text:style-name="T4">0.57</text:span><text:span text:style-name="T5">*</text:span></text:p>
          </draw:text-box>
        </draw:frame>
        <draw:frame draw:style-name="gr23" draw:text-style-name="P26" draw:layer="layout" svg:width="2.123cm" svg:height="0.433cm" svg:x="1.318cm" svg:y="7.536cm">
          <draw:text-box>
            <text:p text:style-name="P22"><text:span text:style-name="T6">Coffee Filter</text:span></text:p>
          </draw:text-box>
        </draw:frame>
        <draw:frame draw:style-name="gr23" draw:text-style-name="P26" draw:layer="layout" svg:width="1.975cm" svg:height="0.433cm" svg:x="1.508cm" svg:y="6.66cm">
          <draw:text-box>
            <text:p text:style-name="P22"><text:span text:style-name="T6">Terra Cotta</text:span></text:p>
          </draw:text-box>
        </draw:frame>
        <draw:frame draw:style-name="gr23" draw:text-style-name="P26" draw:layer="layout" svg:width="2.661cm" svg:height="0.433cm" svg:x="0.766cm" svg:y="5.784cm">
          <draw:text-box>
            <text:p text:style-name="P22"><text:span text:style-name="T6">Sandpaper 320</text:span></text:p>
          </draw:text-box>
        </draw:frame>
        <draw:frame draw:style-name="gr23" draw:text-style-name="P26" draw:layer="layout" svg:width="2.313cm" svg:height="0.433cm" svg:x="1.143cm" svg:y="4.908cm">
          <draw:text-box>
            <text:p text:style-name="P22"><text:span text:style-name="T6">Velcro Hooks</text:span></text:p>
          </draw:text-box>
        </draw:frame>
        <draw:frame draw:style-name="gr23" draw:text-style-name="P26" draw:layer="layout" svg:width="2.534cm" svg:height="0.433cm" svg:x="0.896cm" svg:y="4.033cm">
          <draw:text-box>
            <text:p text:style-name="P22"><text:span text:style-name="T6">Plastic Mesh 1</text:span></text:p>
          </draw:text-box>
        </draw:frame>
        <draw:frame draw:style-name="gr23" draw:text-style-name="P26" draw:layer="layout" svg:width="1.192cm" svg:height="0.433cm" svg:x="2.228cm" svg:y="3.157cm">
          <draw:text-box>
            <text:p text:style-name="P22"><text:span text:style-name="T6">Brick 2</text:span></text:p>
          </draw:text-box>
        </draw:frame>
        <draw:frame draw:style-name="gr23" draw:text-style-name="P26" draw:layer="layout" svg:width="0.823cm" svg:height="0.433cm" svg:x="2.595cm" svg:y="2.281cm">
          <draw:text-box>
            <text:p text:style-name="P22"><text:span text:style-name="T6">Cork</text:span></text:p>
          </draw:text-box>
        </draw:frame>
        <draw:frame draw:style-name="gr23" draw:text-style-name="P26" draw:layer="layout" svg:width="2.661cm" svg:height="0.433cm" svg:x="0.766cm" svg:y="1.405cm">
          <draw:text-box>
            <text:p text:style-name="P22"><text:span text:style-name="T6">Sandpaper 100</text:span></text:p>
          </draw:text-box>
        </draw:frame>
        <draw:frame draw:style-name="gr23" draw:text-style-name="P26" draw:layer="layout" svg:width="2.017cm" svg:height="0.433cm" svg:x="1.414cm" svg:y="0.529cm">
          <draw:text-box>
            <text:p text:style-name="P22"><text:span text:style-name="T6">Metal Mesh</text:span></text:p>
          </draw:text-box>
        </draw:frame>
        <draw:frame draw:style-name="gr23" draw:text-style-name="P26" draw:layer="layout" svg:width="2.017cm" svg:height="0.433cm" draw:transform="rotate (0.785398163397448) translate (2.69cm 9.862cm)">
          <draw:text-box>
            <text:p text:style-name="P22"><text:span text:style-name="T6">Metal Mesh</text:span></text:p>
          </draw:text-box>
        </draw:frame>
        <draw:frame draw:style-name="gr23" draw:text-style-name="P26" draw:layer="layout" svg:width="2.661cm" svg:height="0.433cm" draw:transform="rotate (0.785398163397448) translate (3.097cm 10.32cm)">
          <draw:text-box>
            <text:p text:style-name="P22"><text:span text:style-name="T6">Sandpaper 100</text:span></text:p>
          </draw:text-box>
        </draw:frame>
        <draw:frame draw:style-name="gr23" draw:text-style-name="P26" draw:layer="layout" svg:width="0.823cm" svg:height="0.433cm" draw:transform="rotate (0.785398163397448) translate (5.254cm 9.027cm)">
          <draw:text-box>
            <text:p text:style-name="P22"><text:span text:style-name="T6">Cork</text:span></text:p>
          </draw:text-box>
        </draw:frame>
        <draw:frame draw:style-name="gr23" draw:text-style-name="P26" draw:layer="layout" svg:width="1.192cm" svg:height="0.433cm" draw:transform="rotate (0.785398163397448) translate (5.859cm 9.286cm)">
          <draw:text-box>
            <text:p text:style-name="P22"><text:span text:style-name="T6">Brick 2</text:span></text:p>
          </draw:text-box>
        </draw:frame>
        <draw:frame draw:style-name="gr23" draw:text-style-name="P26" draw:layer="layout" svg:width="2.534cm" svg:height="0.433cm" draw:transform="rotate (0.785398163397448) translate (5.782cm 10.228cm)">
          <draw:text-box>
            <text:p text:style-name="P22"><text:span text:style-name="T6">Plastic Mesh 1</text:span></text:p>
          </draw:text-box>
        </draw:frame>
        <draw:frame draw:style-name="gr23" draw:text-style-name="P26" draw:layer="layout" svg:width="2.313cm" svg:height="0.433cm" draw:transform="rotate (0.785398163397448) translate (6.821cm 10.053cm)">
          <draw:text-box>
            <text:p text:style-name="P22"><text:span text:style-name="T6">Velcro Hooks</text:span></text:p>
          </draw:text-box>
        </draw:frame>
        <draw:frame draw:style-name="gr23" draw:text-style-name="P26" draw:layer="layout" svg:width="2.661cm" svg:height="0.433cm" draw:transform="rotate (0.785398163397448) translate (7.419cm 10.32cm)">
          <draw:text-box>
            <text:p text:style-name="P22"><text:span text:style-name="T6">Sandpaper 320</text:span></text:p>
          </draw:text-box>
        </draw:frame>
        <draw:frame draw:style-name="gr23" draw:text-style-name="P26" draw:layer="layout" svg:width="1.975cm" svg:height="0.433cm" draw:transform="rotate (0.785398163397448) translate (8.808cm 9.796cm)">
          <draw:text-box>
            <text:p text:style-name="P22"><text:span text:style-name="T6">Terra Cotta</text:span></text:p>
          </draw:text-box>
        </draw:frame>
        <draw:frame draw:style-name="gr23" draw:text-style-name="P26" draw:layer="layout" svg:width="2.123cm" svg:height="0.433cm" draw:transform="rotate (0.785398163397448) translate (9.538cm 9.93cm)">
          <draw:text-box>
            <text:p text:style-name="P22"><text:span text:style-name="T6">Coffee Filter</text:span></text:p>
          </draw:text-box>
        </draw:frame>
        <draw:frame draw:style-name="gr24" draw:text-style-name="P27" draw:layer="layout" svg:width="2.927cm" svg:height="0.475cm" svg:x="6.191cm" svg:y="10.673cm">
          <draw:text-box>
            <text:p text:style-name="P22"><text:span text:style-name="T7">Visual Textures</text:span></text:p>
          </draw:text-box>
        </draw:frame>
        <draw:frame draw:style-name="gr25" draw:text-style-name="P1" draw:layer="layout" svg:width="0.304cm" svg:height="7.885cm" svg:x="11.895cm" svg:y="0.303cm">
          <draw:image xlink:href="Pictures/10000000000000010000012CF4069583.png" xlink:type="simple" xlink:show="embed" xlink:actuate="onLoad" draw:mime-type="image/png">
            <text:p/>
          </draw:image>
        </draw:frame>
        <draw:frame draw:style-name="gr24" draw:text-style-name="P27" draw:layer="layout" svg:width="2.974cm" svg:height="0.475cm" draw:transform="rotate (1.5707963267949) translate (0.167cm 5.695cm)">
          <draw:text-box>
            <text:p text:style-name="P22"><text:span text:style-name="T7">Haptic Textures</text:span></text:p>
          </draw:text-box>
        </draw:frame>
        <draw:frame draw:style-name="gr22" draw:text-style-name="P23" draw:layer="layout" svg:width="0.684cm" svg:height="0.395cm" svg:x="12.41cm" svg:y="7.989cm">
          <draw:text-box>
            <text:p text:style-name="P22"><text:span text:style-name="T8">0.00</text:span></text:p>
          </draw:text-box>
        </draw:frame>
        <draw:frame draw:style-name="gr22" draw:text-style-name="P23" draw:layer="layout" svg:width="0.684cm" svg:height="0.395cm" svg:x="12.41cm" svg:y="6.02cm">
          <draw:text-box>
            <text:p text:style-name="P22"><text:span text:style-name="T8">0.25</text:span></text:p>
          </draw:text-box>
        </draw:frame>
        <draw:frame draw:style-name="gr22" draw:text-style-name="P23" draw:layer="layout" svg:width="0.684cm" svg:height="0.395cm" svg:x="12.41cm" svg:y="4.051cm">
          <draw:text-box>
            <text:p text:style-name="P22"><text:span text:style-name="T8">0.50</text:span></text:p>
          </draw:text-box>
        </draw:frame>
        <draw:frame draw:style-name="gr22" draw:text-style-name="P23" draw:layer="layout" svg:width="0.684cm" svg:height="0.395cm" svg:x="12.41cm" svg:y="2.082cm">
          <draw:text-box>
            <text:p text:style-name="P22"><text:span text:style-name="T8">0.75</text:span></text:p>
          </draw:text-box>
        </draw:frame>
        <draw:frame draw:style-name="gr22" draw:text-style-name="P23" draw:layer="layout" svg:width="0.684cm" svg:height="0.395cm" svg:x="12.41cm" svg:y="0.113cm">
          <draw:text-box>
            <text:p text:style-name="P22"><text:span text:style-name="T8">1.00</text:span></text:p>
          </draw:text-box>
        </draw:frame>
        <draw:line draw:style-name="gr26" draw:text-style-name="P1" draw:layer="layout" svg:x1="11.894cm" svg:y1="8.177cm" svg:x2="11.955cm" svg:y2="8.177cm">
          <text:p/>
        </draw:line>
        <draw:line draw:style-name="gr26" draw:text-style-name="P1" draw:layer="layout" svg:x1="11.894cm" svg:y1="6.221cm" svg:x2="11.955cm" svg:y2="6.221cm">
          <text:p/>
        </draw:line>
        <draw:line draw:style-name="gr26" draw:text-style-name="P1" draw:layer="layout" svg:x1="11.894cm" svg:y1="4.244cm" svg:x2="11.955cm" svg:y2="4.244cm">
          <text:p/>
        </draw:line>
        <draw:line draw:style-name="gr26" draw:text-style-name="P1" draw:layer="layout" svg:x1="11.894cm" svg:y1="2.28cm" svg:x2="11.955cm" svg:y2="2.28cm">
          <text:p/>
        </draw:line>
        <draw:line draw:style-name="gr26" draw:text-style-name="P1" draw:layer="layout" svg:x1="11.894cm" svg:y1="0.311cm" svg:x2="11.955cm" svg:y2="0.311cm">
          <text:p/>
        </draw:line>
        <draw:line draw:style-name="gr26" draw:text-style-name="P1" draw:layer="layout" svg:x1="12.138cm" svg:y1="8.177cm" svg:x2="12.199cm" svg:y2="8.177cm">
          <text:p/>
        </draw:line>
        <draw:line draw:style-name="gr26" draw:text-style-name="P1" draw:layer="layout" svg:x1="12.138cm" svg:y1="6.221cm" svg:x2="12.199cm" svg:y2="6.221cm">
          <text:p/>
        </draw:line>
        <draw:line draw:style-name="gr26" draw:text-style-name="P1" draw:layer="layout" svg:x1="12.138cm" svg:y1="4.244cm" svg:x2="12.199cm" svg:y2="4.244cm">
          <text:p/>
        </draw:line>
        <draw:line draw:style-name="gr26" draw:text-style-name="P1" draw:layer="layout" svg:x1="12.138cm" svg:y1="2.28cm" svg:x2="12.199cm" svg:y2="2.28cm">
          <text:p/>
        </draw:line>
        <draw:line draw:style-name="gr26" draw:text-style-name="P1" draw:layer="layout" svg:x1="12.138cm" svg:y1="0.311cm" svg:x2="12.199cm" svg:y2="0.311cm">
          <text:p/>
        </draw:line>
        <draw:frame draw:style-name="gr24" draw:text-style-name="P27" draw:layer="layout" svg:width="3.994cm" svg:height="0.475cm" draw:transform="rotate (-1.5707963267949) translate (13.737cm 2.248cm)">
          <draw:text-box>
            <text:p text:style-name="P22"><text:span text:style-name="T7">Selection propor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13.934cm" fo:page-height="11.3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12:24:43.040000000</dc:date>
    <meta:editing-duration>PT4M39S</meta:editing-duration>
    <meta:editing-cycles>2</meta:editing-cycles>
    <meta:generator>LibreOffice/7.6.5.2$Windows_X86_64 LibreOffice_project/38d5f62f85355c192ef5f1dd47c5c0c0c6d6598b</meta:generator>
    <meta:document-statistic meta:object-count="217"/>
  </office:meta>
</office:document-meta>
</file>