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12CF40695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2" style:family="graphic" style:parent-style-name="standard">
      <style:graphic-properties draw:stroke="solid" svg:stroke-width="0.007cm" svg:stroke-color="#cccccc" draw:stroke-linejoin="miter" svg:stroke-linecap="butt" draw:fill="solid" draw:fill-color="#2372b2" fo:padding-top="0.003cm" fo:padding-bottom="0.003cm" fo:padding-left="0.003cm" fo:padding-right="0.003cm" loext:decorative="false"/>
    </style:style>
    <style:style style:name="gr3" style:family="graphic" style:parent-style-name="standard">
      <style:graphic-properties draw:stroke="solid" svg:stroke-width="0.007cm" svg:stroke-color="#cccccc" draw:stroke-linejoin="miter" svg:stroke-linecap="butt" draw:fill="solid" draw:fill-color="#cdebb6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solid" svg:stroke-width="0.007cm" svg:stroke-color="#cccccc" draw:stroke-linejoin="miter" svg:stroke-linecap="butt" draw:fill="solid" draw:fill-color="#e3f4c0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solid" svg:stroke-width="0.007cm" svg:stroke-color="#cccccc" draw:stroke-linejoin="miter" svg:stroke-linecap="butt" draw:fill="solid" draw:fill-color="#ffffcc" fo:padding-top="0.003cm" fo:padding-bottom="0.003cm" fo:padding-left="0.003cm" fo:padding-right="0.003cm" loext:decorative="false"/>
    </style:style>
    <style:style style:name="gr6" style:family="graphic" style:parent-style-name="standard">
      <style:graphic-properties draw:stroke="solid" svg:stroke-width="0.007cm" svg:stroke-color="#cccccc" draw:stroke-linejoin="miter" svg:stroke-linecap="butt" draw:fill="solid" draw:fill-color="#8fd3ba" fo:padding-top="0.003cm" fo:padding-bottom="0.003cm" fo:padding-left="0.003cm" fo:padding-right="0.003cm" loext:decorative="false"/>
    </style:style>
    <style:style style:name="gr7" style:family="graphic" style:parent-style-name="standard">
      <style:graphic-properties draw:stroke="solid" svg:stroke-width="0.007cm" svg:stroke-color="#cccccc" draw:stroke-linejoin="miter" svg:stroke-linecap="butt" draw:fill="solid" draw:fill-color="#4db9c3" fo:padding-top="0.003cm" fo:padding-bottom="0.003cm" fo:padding-left="0.003cm" fo:padding-right="0.003cm" loext:decorative="false"/>
    </style:style>
    <style:style style:name="gr8" style:family="graphic" style:parent-style-name="standard">
      <style:graphic-properties draw:stroke="solid" svg:stroke-width="0.007cm" svg:stroke-color="#cccccc" draw:stroke-linejoin="miter" svg:stroke-linecap="butt" draw:fill="solid" draw:fill-color="#b6e2b6" fo:padding-top="0.003cm" fo:padding-bottom="0.003cm" fo:padding-left="0.003cm" fo:padding-right="0.003cm" loext:decorative="false"/>
    </style:style>
    <style:style style:name="gr9" style:family="graphic" style:parent-style-name="standard">
      <style:graphic-properties draw:stroke="solid" svg:stroke-width="0.007cm" svg:stroke-color="#cccccc" draw:stroke-linejoin="miter" svg:stroke-linecap="butt" draw:fill="solid" draw:fill-color="#f9fdca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solid" svg:stroke-width="0.007cm" svg:stroke-color="#cccccc" draw:stroke-linejoin="miter" svg:stroke-linecap="butt" draw:fill="solid" draw:fill-color="#bee5b5" fo:padding-top="0.003cm" fo:padding-bottom="0.003cm" fo:padding-left="0.003cm" fo:padding-right="0.003cm" loext:decorative="false"/>
    </style:style>
    <style:style style:name="gr11" style:family="graphic" style:parent-style-name="standard">
      <style:graphic-properties draw:stroke="solid" svg:stroke-width="0.007cm" svg:stroke-color="#cccccc" draw:stroke-linejoin="miter" svg:stroke-linecap="butt" draw:fill="solid" draw:fill-color="#6ac4bf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07cm" svg:stroke-color="#cccccc" draw:stroke-linejoin="miter" svg:stroke-linecap="butt" draw:fill="solid" draw:fill-color="#6ec5be" fo:padding-top="0.003cm" fo:padding-bottom="0.003cm" fo:padding-left="0.003cm" fo:padding-right="0.003cm" loext:decorative="false"/>
    </style:style>
    <style:style style:name="gr13" style:family="graphic" style:parent-style-name="standard">
      <style:graphic-properties draw:stroke="solid" svg:stroke-width="0.007cm" svg:stroke-color="#cccccc" draw:stroke-linejoin="miter" svg:stroke-linecap="butt" draw:fill="solid" draw:fill-color="#e6f5c1" fo:padding-top="0.003cm" fo:padding-bottom="0.003cm" fo:padding-left="0.003cm" fo:padding-right="0.003cm" loext:decorative="false"/>
    </style:style>
    <style:style style:name="gr14" style:family="graphic" style:parent-style-name="standard">
      <style:graphic-properties draw:stroke="solid" svg:stroke-width="0.007cm" svg:stroke-color="#cccccc" draw:stroke-linejoin="miter" svg:stroke-linecap="butt" draw:fill="solid" draw:fill-color="#dbf1bc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solid" svg:stroke-width="0.007cm" svg:stroke-color="#cccccc" draw:stroke-linejoin="miter" svg:stroke-linecap="butt" draw:fill="solid" draw:fill-color="#72c7bd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solid" svg:stroke-width="0.007cm" svg:stroke-color="#cccccc" draw:stroke-linejoin="miter" svg:stroke-linecap="butt" draw:fill="solid" draw:fill-color="#5bbec1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solid" svg:stroke-width="0.007cm" svg:stroke-color="#cccccc" draw:stroke-linejoin="miter" svg:stroke-linecap="butt" draw:fill="solid" draw:fill-color="#def2be" fo:padding-top="0.003cm" fo:padding-bottom="0.003cm" fo:padding-left="0.003cm" fo:padding-right="0.003cm" loext:decorative="false"/>
    </style:style>
    <style:style style:name="gr18" style:family="graphic" style:parent-style-name="standard">
      <style:graphic-properties draw:stroke="solid" svg:stroke-width="0.007cm" svg:stroke-color="#cccccc" draw:stroke-linejoin="miter" svg:stroke-linecap="butt" draw:fill="solid" draw:fill-color="#7fcdbb" fo:padding-top="0.003cm" fo:padding-bottom="0.003cm" fo:padding-left="0.003cm" fo:padding-right="0.003cm" loext:decorative="false"/>
    </style:style>
    <style:style style:name="gr19" style:family="graphic" style:parent-style-name="standard">
      <style:graphic-properties draw:stroke="solid" svg:stroke-width="0.007cm" svg:stroke-color="#cccccc" draw:stroke-linejoin="miter" svg:stroke-linecap="butt" draw:fill="solid" draw:fill-color="#36a7c3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6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9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9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6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8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2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solid" svg:stroke-width="0.013cm" svg:stroke-color="#ffffff" draw:stroke-linejoin="round" svg:stroke-linecap="butt" draw:fill="none" fo:padding-top="0.006cm" fo:padding-bottom="0.006cm" fo:padding-left="0.006cm" fo:padding-right="0.006cm" loext:decorative="false"/>
    </style:style>
    <style:style style:name="gr32" style:family="graphic" style:parent-style-name="standard">
      <style:graphic-properties draw:stroke="solid" svg:stroke-width="0.007cm" svg:stroke-color="#cccccc" draw:stroke-linejoin="miter" svg:stroke-linecap="butt" draw:fill="solid" draw:fill-color="#2377b4" fo:padding-top="0.003cm" fo:padding-bottom="0.003cm" fo:padding-left="0.003cm" fo:padding-right="0.003cm" loext:decorative="false"/>
    </style:style>
    <style:style style:name="gr33" style:family="graphic" style:parent-style-name="standard">
      <style:graphic-properties draw:stroke="solid" svg:stroke-width="0.007cm" svg:stroke-color="#cccccc" draw:stroke-linejoin="miter" svg:stroke-linecap="butt" draw:fill="solid" draw:fill-color="#97d5b9" fo:padding-top="0.003cm" fo:padding-bottom="0.003cm" fo:padding-left="0.003cm" fo:padding-right="0.003cm" loext:decorative="false"/>
    </style:style>
    <style:style style:name="gr34" style:family="graphic" style:parent-style-name="standard">
      <style:graphic-properties draw:stroke="solid" svg:stroke-width="0.007cm" svg:stroke-color="#cccccc" draw:stroke-linejoin="miter" svg:stroke-linecap="butt" draw:fill="solid" draw:fill-color="#58bdc1" fo:padding-top="0.003cm" fo:padding-bottom="0.003cm" fo:padding-left="0.003cm" fo:padding-right="0.003cm" loext:decorative="false"/>
    </style:style>
    <style:style style:name="gr35" style:family="graphic" style:parent-style-name="standard">
      <style:graphic-properties draw:stroke="solid" svg:stroke-width="0.007cm" svg:stroke-color="#cccccc" draw:stroke-linejoin="miter" svg:stroke-linecap="butt" draw:fill="solid" draw:fill-color="#a5dbb8" fo:padding-top="0.003cm" fo:padding-bottom="0.003cm" fo:padding-left="0.003cm" fo:padding-right="0.003cm" loext:decorative="false"/>
    </style:style>
    <style:style style:name="gr36" style:family="graphic" style:parent-style-name="standard">
      <style:graphic-properties draw:stroke="solid" svg:stroke-width="0.007cm" svg:stroke-color="#cccccc" draw:stroke-linejoin="miter" svg:stroke-linecap="butt" draw:fill="solid" draw:fill-color="#87d0ba" fo:padding-top="0.003cm" fo:padding-bottom="0.003cm" fo:padding-left="0.003cm" fo:padding-right="0.003cm" loext:decorative="false"/>
    </style:style>
    <style:style style:name="gr37" style:family="graphic" style:parent-style-name="standard">
      <style:graphic-properties draw:stroke="solid" svg:stroke-width="0.007cm" svg:stroke-color="#cccccc" draw:stroke-linejoin="miter" svg:stroke-linecap="butt" draw:fill="solid" draw:fill-color="#9ed8b8" fo:padding-top="0.003cm" fo:padding-bottom="0.003cm" fo:padding-left="0.003cm" fo:padding-right="0.003cm" loext:decorative="false"/>
    </style:style>
    <style:style style:name="gr38" style:family="graphic" style:parent-style-name="standard">
      <style:graphic-properties draw:stroke="none" draw:fill="solid" draw:fill-color="#75c8bd" loext:decorative="false"/>
    </style:style>
    <style:style style:name="gr39" style:family="graphic" style:parent-style-name="standard">
      <style:graphic-properties draw:stroke="solid" svg:stroke-width="0.007cm" svg:stroke-color="#cccccc" draw:stroke-linejoin="miter" svg:stroke-linecap="butt" draw:fill="none" fo:padding-top="0.003cm" fo:padding-bottom="0.003cm" fo:padding-left="0.003cm" fo:padding-right="0.003cm" loext:decorative="false"/>
    </style:style>
    <style:style style:name="gr40" style:family="graphic" style:parent-style-name="standard">
      <style:graphic-properties draw:stroke="solid" svg:stroke-width="0.007cm" svg:stroke-color="#cccccc" draw:stroke-linejoin="miter" svg:stroke-linecap="butt" draw:fill="solid" draw:fill-color="#64c1c0" fo:padding-top="0.003cm" fo:padding-bottom="0.003cm" fo:padding-left="0.003cm" fo:padding-right="0.003cm" loext:decorative="false"/>
    </style:style>
    <style:style style:name="gr41" style:family="graphic" style:parent-style-name="standard">
      <style:graphic-properties draw:stroke="solid" svg:stroke-width="0.007cm" svg:stroke-color="#cccccc" draw:stroke-linejoin="miter" svg:stroke-linecap="butt" draw:fill="solid" draw:fill-color="#bae3b6" fo:padding-top="0.003cm" fo:padding-bottom="0.003cm" fo:padding-left="0.003cm" fo:padding-right="0.003cm" loext:decorative="false"/>
    </style:style>
    <style:style style:name="gr42" style:family="graphic" style:parent-style-name="standard">
      <style:graphic-properties draw:stroke="solid" svg:stroke-width="0.007cm" svg:stroke-color="#cccccc" draw:stroke-linejoin="miter" svg:stroke-linecap="butt" draw:fill="solid" draw:fill-color="#d2edb9" fo:padding-top="0.003cm" fo:padding-bottom="0.003cm" fo:padding-left="0.003cm" fo:padding-right="0.003cm" loext:decorative="false"/>
    </style:style>
    <style:style style:name="gr43" style:family="graphic" style:parent-style-name="standard">
      <style:graphic-properties draw:stroke="solid" svg:stroke-width="0.007cm" svg:stroke-color="#cccccc" draw:stroke-linejoin="miter" svg:stroke-linecap="butt" draw:fill="solid" draw:fill-color="#41b6c4" fo:padding-top="0.003cm" fo:padding-bottom="0.003cm" fo:padding-left="0.003cm" fo:padding-right="0.003cm" loext:decorative="false"/>
    </style:style>
    <style:style style:name="gr44" style:family="graphic" style:parent-style-name="standard">
      <style:graphic-properties draw:stroke="solid" svg:stroke-width="0.007cm" svg:stroke-color="#cccccc" draw:stroke-linejoin="miter" svg:stroke-linecap="butt" draw:fill="solid" draw:fill-color="#75c8bd" fo:padding-top="0.003cm" fo:padding-bottom="0.003cm" fo:padding-left="0.003cm" fo:padding-right="0.003cm" loext:decorative="false"/>
    </style:style>
    <style:style style:name="gr45" style:family="graphic" style:parent-style-name="standard">
      <style:graphic-properties draw:stroke="solid" svg:stroke-width="0.007cm" svg:stroke-color="#cccccc" draw:stroke-linejoin="miter" svg:stroke-linecap="butt" draw:fill="solid" draw:fill-color="#7acbbc" fo:padding-top="0.003cm" fo:padding-bottom="0.003cm" fo:padding-left="0.003cm" fo:padding-right="0.003cm" loext:decorative="false"/>
    </style:style>
    <style:style style:name="gr46" style:family="graphic" style:parent-style-name="standard">
      <style:graphic-properties draw:stroke="solid" svg:stroke-width="0.007cm" svg:stroke-color="#cccccc" draw:stroke-linejoin="miter" svg:stroke-linecap="butt" draw:fill="solid" draw:fill-color="#49b8c3" fo:padding-top="0.003cm" fo:padding-bottom="0.003cm" fo:padding-left="0.003cm" fo:padding-right="0.003cm" loext:decorative="false"/>
    </style:style>
    <style:style style:name="gr47" style:family="graphic" style:parent-style-name="standard">
      <style:graphic-properties draw:stroke="solid" svg:stroke-width="0.007cm" svg:stroke-color="#cccccc" draw:stroke-linejoin="miter" svg:stroke-linecap="butt" draw:fill="solid" draw:fill-color="#e9f6c2" fo:padding-top="0.003cm" fo:padding-bottom="0.003cm" fo:padding-left="0.003cm" fo:padding-right="0.003cm" loext:decorative="false"/>
    </style:style>
    <style:style style:name="gr48" style:family="graphic" style:parent-style-name="standard">
      <style:graphic-properties draw:stroke="solid" svg:stroke-width="0.007cm" svg:stroke-color="#cccccc" draw:stroke-linejoin="miter" svg:stroke-linecap="butt" draw:fill="solid" draw:fill-color="#c7e9b4" fo:padding-top="0.003cm" fo:padding-bottom="0.003cm" fo:padding-left="0.003cm" fo:padding-right="0.003cm" loext:decorative="false"/>
    </style:style>
    <style:style style:name="gr49" style:family="graphic" style:parent-style-name="standard">
      <style:graphic-properties draw:stroke="solid" svg:stroke-width="0.007cm" svg:stroke-color="#cccccc" draw:stroke-linejoin="miter" svg:stroke-linecap="butt" draw:fill="solid" draw:fill-color="#5ebfc1" fo:padding-top="0.003cm" fo:padding-bottom="0.003cm" fo:padding-left="0.003cm" fo:padding-right="0.003cm" loext:decorative="false"/>
    </style:style>
    <style:style style:name="gr50" style:family="graphic" style:parent-style-name="standard">
      <style:graphic-properties draw:stroke="solid" svg:stroke-width="0.007cm" svg:stroke-color="#cccccc" draw:stroke-linejoin="miter" svg:stroke-linecap="butt" draw:fill="solid" draw:fill-color="#f4fbc7" fo:padding-top="0.003cm" fo:padding-bottom="0.003cm" fo:padding-left="0.003cm" fo:padding-right="0.003cm" loext:decorative="fals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6cm" fo:min-width="0.73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6cm" fo:min-width="0.764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1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1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2cm" fo:min-width="4.35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372b2"/>
    </style:style>
    <style:style style:name="P3" style:family="paragraph">
      <loext:graphic-properties draw:fill="solid" draw:fill-color="#cdebb6"/>
    </style:style>
    <style:style style:name="P4" style:family="paragraph">
      <loext:graphic-properties draw:fill="solid" draw:fill-color="#e3f4c0"/>
    </style:style>
    <style:style style:name="P5" style:family="paragraph">
      <loext:graphic-properties draw:fill="solid" draw:fill-color="#ffffcc"/>
    </style:style>
    <style:style style:name="P6" style:family="paragraph">
      <loext:graphic-properties draw:fill="solid" draw:fill-color="#8fd3ba"/>
    </style:style>
    <style:style style:name="P7" style:family="paragraph">
      <loext:graphic-properties draw:fill="solid" draw:fill-color="#4db9c3"/>
    </style:style>
    <style:style style:name="P8" style:family="paragraph">
      <loext:graphic-properties draw:fill="solid" draw:fill-color="#b6e2b6"/>
    </style:style>
    <style:style style:name="P9" style:family="paragraph">
      <loext:graphic-properties draw:fill="solid" draw:fill-color="#f9fdca"/>
    </style:style>
    <style:style style:name="P10" style:family="paragraph">
      <loext:graphic-properties draw:fill="solid" draw:fill-color="#bee5b5"/>
    </style:style>
    <style:style style:name="P11" style:family="paragraph">
      <loext:graphic-properties draw:fill="solid" draw:fill-color="#6ac4bf"/>
    </style:style>
    <style:style style:name="P12" style:family="paragraph">
      <loext:graphic-properties draw:fill="solid" draw:fill-color="#6ec5be"/>
    </style:style>
    <style:style style:name="P13" style:family="paragraph">
      <loext:graphic-properties draw:fill="solid" draw:fill-color="#e6f5c1"/>
    </style:style>
    <style:style style:name="P14" style:family="paragraph">
      <loext:graphic-properties draw:fill="solid" draw:fill-color="#dbf1bc"/>
    </style:style>
    <style:style style:name="P15" style:family="paragraph">
      <loext:graphic-properties draw:fill="solid" draw:fill-color="#72c7bd"/>
    </style:style>
    <style:style style:name="P16" style:family="paragraph">
      <loext:graphic-properties draw:fill="solid" draw:fill-color="#5bbec1"/>
    </style:style>
    <style:style style:name="P17" style:family="paragraph">
      <loext:graphic-properties draw:fill="solid" draw:fill-color="#def2be"/>
    </style:style>
    <style:style style:name="P18" style:family="paragraph">
      <loext:graphic-properties draw:fill="solid" draw:fill-color="#7fcdbb"/>
    </style:style>
    <style:style style:name="P19" style:family="paragraph">
      <loext:graphic-properties draw:fill="solid" draw:fill-color="#36a7c3"/>
    </style:style>
    <style:style style:name="P20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1" style:family="paragraph">
      <loext:graphic-properties draw:fill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24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25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26" style:family="paragraph">
      <loext:graphic-properties draw:fill="none"/>
      <style:text-properties fo:font-size="12pt" style:font-size-asian="12pt" style:font-size-complex="12pt"/>
    </style:style>
    <style:style style:name="P27" style:family="paragraph">
      <loext:graphic-properties draw:fill="none"/>
      <style:text-properties fo:font-size="10pt" style:font-size-asian="10pt" style:font-size-complex="10pt"/>
    </style:style>
    <style:style style:name="P28" style:family="paragraph">
      <loext:graphic-properties draw:fill="solid" draw:fill-color="#2377b4"/>
    </style:style>
    <style:style style:name="P29" style:family="paragraph">
      <loext:graphic-properties draw:fill="solid" draw:fill-color="#97d5b9"/>
    </style:style>
    <style:style style:name="P30" style:family="paragraph">
      <loext:graphic-properties draw:fill="solid" draw:fill-color="#58bdc1"/>
    </style:style>
    <style:style style:name="P31" style:family="paragraph">
      <loext:graphic-properties draw:fill="solid" draw:fill-color="#a5dbb8"/>
    </style:style>
    <style:style style:name="P32" style:family="paragraph">
      <loext:graphic-properties draw:fill="solid" draw:fill-color="#87d0ba"/>
    </style:style>
    <style:style style:name="P33" style:family="paragraph">
      <loext:graphic-properties draw:fill="solid" draw:fill-color="#9ed8b8"/>
    </style:style>
    <style:style style:name="P34" style:family="paragraph">
      <loext:graphic-properties draw:fill="solid" draw:fill-color="#75c8bd"/>
    </style:style>
    <style:style style:name="P35" style:family="paragraph">
      <loext:graphic-properties draw:fill="solid" draw:fill-color="#64c1c0"/>
    </style:style>
    <style:style style:name="P36" style:family="paragraph">
      <loext:graphic-properties draw:fill="solid" draw:fill-color="#bae3b6"/>
    </style:style>
    <style:style style:name="P37" style:family="paragraph">
      <loext:graphic-properties draw:fill="solid" draw:fill-color="#d2edb9"/>
    </style:style>
    <style:style style:name="P38" style:family="paragraph">
      <loext:graphic-properties draw:fill="solid" draw:fill-color="#41b6c4"/>
    </style:style>
    <style:style style:name="P39" style:family="paragraph">
      <loext:graphic-properties draw:fill="solid" draw:fill-color="#7acbbc"/>
    </style:style>
    <style:style style:name="P40" style:family="paragraph">
      <loext:graphic-properties draw:fill="solid" draw:fill-color="#49b8c3"/>
    </style:style>
    <style:style style:name="P41" style:family="paragraph">
      <loext:graphic-properties draw:fill="solid" draw:fill-color="#e9f6c2"/>
    </style:style>
    <style:style style:name="P42" style:family="paragraph">
      <loext:graphic-properties draw:fill="solid" draw:fill-color="#c7e9b4"/>
    </style:style>
    <style:style style:name="P43" style:family="paragraph">
      <loext:graphic-properties draw:fill="solid" draw:fill-color="#5ebfc1"/>
    </style:style>
    <style:style style:name="P44" style:family="paragraph">
      <loext:graphic-properties draw:fill="solid" draw:fill-color="#f4fbc7"/>
    </style:style>
    <style:style style:name="T1" style:family="text">
      <style:text-properties fo:color="#ffffff" loext:opacity="100%" style:font-name="Helvetica" fo:font-size="10pt" style:font-name-asian="Helvetica" style:font-size-asian="10pt" style:font-name-complex="Helvetica" style:font-size-complex="10pt"/>
    </style:style>
    <style:style style:name="T2" style:family="text">
      <style:text-properties fo:color="#ffffff" loext:opacity="100%" style:text-position="33% 58%" style:font-name="Helvetica" fo:font-size="10pt" style:font-name-asian="Helvetica" style:font-size-asian="10pt" style:font-name-complex="Helvetica" style:font-size-complex="10pt"/>
    </style:style>
    <style:style style:name="T3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4" style:family="text">
      <style:text-properties fo:color="#000000" loext:opacity="100%" style:font-name="Helvetica" fo:font-size="10pt" style:font-name-asian="Helvetica" style:font-size-asian="10pt" style:font-name-complex="Helvetica" style:font-size-complex="10pt"/>
    </style:style>
    <style:style style:name="T5" style:family="text">
      <style:text-properties fo:color="#000000" loext:opacity="100%" style:text-position="33% 58%" style:font-name="Helvetica" fo:font-size="10pt" style:font-name-asian="Helvetica" style:font-size-asian="10pt" style:font-name-complex="Helvetica" style:font-size-complex="10pt"/>
    </style:style>
    <style:style style:name="T6" style:family="text">
      <style:text-properties fo:color="#000000" loext:opacity="100%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7" style:family="text">
      <style:text-properties fo:color="#000000" loext:opacity="100%" style:text-position="33% 58%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8" style:family="text">
      <style:text-properties fo:color="#444444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9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0" style:family="text">
      <style:text-properties fo:color="#444444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842cm" svg:y1="3.921cm" svg:x2="7.794cm" svg:y2="3.921cm">
          <text:p/>
        </draw:line>
        <draw:line draw:style-name="gr1" draw:text-style-name="P1" draw:layer="layout" svg:x1="2.842cm" svg:y1="2.898cm" svg:x2="7.794cm" svg:y2="2.898cm">
          <text:p/>
        </draw:line>
        <draw:line draw:style-name="gr1" draw:text-style-name="P1" draw:layer="layout" svg:x1="2.842cm" svg:y1="1.876cm" svg:x2="7.794cm" svg:y2="1.876cm">
          <text:p/>
        </draw:line>
        <draw:line draw:style-name="gr1" draw:text-style-name="P1" draw:layer="layout" svg:x1="2.842cm" svg:y1="0.854cm" svg:x2="7.794cm" svg:y2="0.854cm">
          <text:p/>
        </draw:line>
        <draw:line draw:style-name="gr1" draw:text-style-name="P1" draw:layer="layout" svg:x1="3.413cm" svg:y1="4.534cm" svg:x2="3.413cm" svg:y2="0.241cm">
          <text:p/>
        </draw:line>
        <draw:line draw:style-name="gr1" draw:text-style-name="P1" draw:layer="layout" svg:x1="4.365cm" svg:y1="4.534cm" svg:x2="4.365cm" svg:y2="0.241cm">
          <text:p/>
        </draw:line>
        <draw:line draw:style-name="gr1" draw:text-style-name="P1" draw:layer="layout" svg:x1="5.318cm" svg:y1="4.534cm" svg:x2="5.318cm" svg:y2="0.241cm">
          <text:p/>
        </draw:line>
        <draw:line draw:style-name="gr1" draw:text-style-name="P1" draw:layer="layout" svg:x1="6.27cm" svg:y1="4.534cm" svg:x2="6.27cm" svg:y2="0.241cm">
          <text:p/>
        </draw:line>
        <draw:line draw:style-name="gr1" draw:text-style-name="P1" draw:layer="layout" svg:x1="7.222cm" svg:y1="4.534cm" svg:x2="7.222cm" svg:y2="0.241cm">
          <text:p/>
        </draw:line>
        <draw:polygon draw:style-name="gr2" draw:text-style-name="P2" draw:layer="layout" svg:width="0.952cm" svg:height="1.022cm" svg:x="2.937cm" svg:y="0.343cm" svg:viewBox="0 0 953 1023" draw:points="0,1023 953,1023 953,0 0,0">
          <text:p/>
        </draw:polygon>
        <draw:polygon draw:style-name="gr3" draw:text-style-name="P3" draw:layer="layout" svg:width="0.952cm" svg:height="1.022cm" svg:x="2.937cm" svg:y="1.365cm" svg:viewBox="0 0 953 1023" draw:points="0,1023 953,1023 953,0 0,0">
          <text:p/>
        </draw:polygon>
        <draw:polygon draw:style-name="gr4" draw:text-style-name="P4" draw:layer="layout" svg:width="0.952cm" svg:height="1.022cm" svg:x="2.937cm" svg:y="2.387cm" svg:viewBox="0 0 953 1023" draw:points="0,1023 953,1023 953,0 0,0">
          <text:p/>
        </draw:polygon>
        <draw:polygon draw:style-name="gr5" draw:text-style-name="P5" draw:layer="layout" svg:width="0.952cm" svg:height="1.022cm" svg:x="2.937cm" svg:y="3.409cm" svg:viewBox="0 0 953 1023" draw:points="0,1023 953,1023 953,0 0,0">
          <text:p/>
        </draw:polygon>
        <draw:polygon draw:style-name="gr6" draw:text-style-name="P6" draw:layer="layout" svg:width="0.952cm" svg:height="1.022cm" svg:x="3.89cm" svg:y="0.343cm" svg:viewBox="0 0 953 1023" draw:points="0,1023 953,1023 953,0 0,0">
          <text:p/>
        </draw:polygon>
        <draw:polygon draw:style-name="gr7" draw:text-style-name="P7" draw:layer="layout" svg:width="0.952cm" svg:height="1.022cm" svg:x="3.89cm" svg:y="1.365cm" svg:viewBox="0 0 953 1023" draw:points="0,1023 953,1023 953,0 0,0">
          <text:p/>
        </draw:polygon>
        <draw:polygon draw:style-name="gr8" draw:text-style-name="P8" draw:layer="layout" svg:width="0.952cm" svg:height="1.022cm" svg:x="3.89cm" svg:y="2.387cm" svg:viewBox="0 0 953 1023" draw:points="0,1023 953,1023 953,0 0,0">
          <text:p/>
        </draw:polygon>
        <draw:polygon draw:style-name="gr9" draw:text-style-name="P9" draw:layer="layout" svg:width="0.952cm" svg:height="1.022cm" svg:x="3.89cm" svg:y="3.409cm" svg:viewBox="0 0 953 1023" draw:points="0,1023 953,1023 953,0 0,0">
          <text:p/>
        </draw:polygon>
        <draw:polygon draw:style-name="gr10" draw:text-style-name="P10" draw:layer="layout" svg:width="0.952cm" svg:height="1.022cm" svg:x="4.842cm" svg:y="0.343cm" svg:viewBox="0 0 953 1023" draw:points="0,1023 953,1023 953,0 0,0">
          <text:p/>
        </draw:polygon>
        <draw:polygon draw:style-name="gr11" draw:text-style-name="P11" draw:layer="layout" svg:width="0.952cm" svg:height="1.022cm" svg:x="4.842cm" svg:y="1.365cm" svg:viewBox="0 0 953 1023" draw:points="0,1023 953,1023 953,0 0,0">
          <text:p/>
        </draw:polygon>
        <draw:polygon draw:style-name="gr12" draw:text-style-name="P12" draw:layer="layout" svg:width="0.952cm" svg:height="1.022cm" svg:x="4.842cm" svg:y="2.387cm" svg:viewBox="0 0 953 1023" draw:points="0,1023 953,1023 953,0 0,0">
          <text:p/>
        </draw:polygon>
        <draw:polygon draw:style-name="gr9" draw:text-style-name="P9" draw:layer="layout" svg:width="0.952cm" svg:height="1.022cm" svg:x="4.842cm" svg:y="3.409cm" svg:viewBox="0 0 953 1023" draw:points="0,1023 953,1023 953,0 0,0">
          <text:p/>
        </draw:polygon>
        <draw:polygon draw:style-name="gr13" draw:text-style-name="P13" draw:layer="layout" svg:width="0.952cm" svg:height="1.022cm" svg:x="5.794cm" svg:y="0.343cm" svg:viewBox="0 0 953 1023" draw:points="0,1023 953,1023 953,0 0,0">
          <text:p/>
        </draw:polygon>
        <draw:polygon draw:style-name="gr14" draw:text-style-name="P14" draw:layer="layout" svg:width="0.952cm" svg:height="1.022cm" svg:x="5.794cm" svg:y="1.365cm" svg:viewBox="0 0 953 1023" draw:points="0,1023 953,1023 953,0 0,0">
          <text:p/>
        </draw:polygon>
        <draw:polygon draw:style-name="gr15" draw:text-style-name="P15" draw:layer="layout" svg:width="0.952cm" svg:height="1.022cm" svg:x="5.794cm" svg:y="2.387cm" svg:viewBox="0 0 953 1023" draw:points="0,1023 953,1023 953,0 0,0">
          <text:p/>
        </draw:polygon>
        <draw:polygon draw:style-name="gr16" draw:text-style-name="P16" draw:layer="layout" svg:width="0.952cm" svg:height="1.022cm" svg:x="5.794cm" svg:y="3.409cm" svg:viewBox="0 0 953 1023" draw:points="0,1023 953,1023 953,0 0,0">
          <text:p/>
        </draw:polygon>
        <draw:polygon draw:style-name="gr5" draw:text-style-name="P5" draw:layer="layout" svg:width="0.953cm" svg:height="1.022cm" svg:x="6.746cm" svg:y="0.343cm" svg:viewBox="0 0 954 1023" draw:points="0,1023 954,1023 954,0 0,0">
          <text:p/>
        </draw:polygon>
        <draw:polygon draw:style-name="gr17" draw:text-style-name="P17" draw:layer="layout" svg:width="0.953cm" svg:height="1.022cm" svg:x="6.746cm" svg:y="1.365cm" svg:viewBox="0 0 954 1023" draw:points="0,1023 954,1023 954,0 0,0">
          <text:p/>
        </draw:polygon>
        <draw:polygon draw:style-name="gr18" draw:text-style-name="P18" draw:layer="layout" svg:width="0.953cm" svg:height="1.022cm" svg:x="6.746cm" svg:y="2.387cm" svg:viewBox="0 0 954 1023" draw:points="0,1023 954,1023 954,0 0,0">
          <text:p/>
        </draw:polygon>
        <draw:polygon draw:style-name="gr19" draw:text-style-name="P19" draw:layer="layout" svg:width="0.953cm" svg:height="1.022cm" svg:x="6.746cm" svg:y="3.409cm" svg:viewBox="0 0 954 1023" draw:points="0,1023 954,1023 954,0 0,0">
          <text:p/>
        </draw:polygon>
        <draw:frame draw:style-name="gr20" draw:text-style-name="P21" draw:layer="layout" svg:width="0.764cm" svg:height="0.395cm" svg:x="3.071cm" svg:y="0.662cm">
          <draw:text-box>
            <text:p text:style-name="P20"><text:span text:style-name="T1">0.77</text:span><text:span text:style-name="T2">*</text:span></text:p>
          </draw:text-box>
        </draw:frame>
        <draw:frame draw:style-name="gr21" draw:text-style-name="P23" draw:layer="layout" svg:width="0.684cm" svg:height="0.395cm" svg:x="3.071cm" svg:y="1.684cm">
          <draw:text-box>
            <text:p text:style-name="P22"><text:span text:style-name="T3">0.15</text:span></text:p>
          </draw:text-box>
        </draw:frame>
        <draw:frame draw:style-name="gr21" draw:text-style-name="P23" draw:layer="layout" svg:width="0.684cm" svg:height="0.395cm" svg:x="3.071cm" svg:y="2.706cm">
          <draw:text-box>
            <text:p text:style-name="P22"><text:span text:style-name="T3">0.08</text:span></text:p>
          </draw:text-box>
        </draw:frame>
        <draw:frame draw:style-name="gr21" draw:text-style-name="P23" draw:layer="layout" svg:width="0.684cm" svg:height="0.395cm" svg:x="3.071cm" svg:y="3.729cm">
          <draw:text-box>
            <text:p text:style-name="P22"><text:span text:style-name="T3">0.00</text:span></text:p>
          </draw:text-box>
        </draw:frame>
        <draw:frame draw:style-name="gr21" draw:text-style-name="P23" draw:layer="layout" svg:width="0.684cm" svg:height="0.395cm" svg:x="4.023cm" svg:y="0.662cm">
          <draw:text-box>
            <text:p text:style-name="P22"><text:span text:style-name="T3">0.30</text:span></text:p>
          </draw:text-box>
        </draw:frame>
        <draw:frame draw:style-name="gr20" draw:text-style-name="P21" draw:layer="layout" svg:width="0.764cm" svg:height="0.395cm" svg:x="4.023cm" svg:y="1.684cm">
          <draw:text-box>
            <text:p text:style-name="P20"><text:span text:style-name="T4">0.47</text:span><text:span text:style-name="T5">*</text:span></text:p>
          </draw:text-box>
        </draw:frame>
        <draw:frame draw:style-name="gr21" draw:text-style-name="P23" draw:layer="layout" svg:width="0.684cm" svg:height="0.395cm" svg:x="4.023cm" svg:y="2.706cm">
          <draw:text-box>
            <text:p text:style-name="P22"><text:span text:style-name="T3">0.21</text:span></text:p>
          </draw:text-box>
        </draw:frame>
        <draw:frame draw:style-name="gr21" draw:text-style-name="P23" draw:layer="layout" svg:width="0.684cm" svg:height="0.395cm" svg:x="4.023cm" svg:y="3.729cm">
          <draw:text-box>
            <text:p text:style-name="P22"><text:span text:style-name="T3">0.02</text:span></text:p>
          </draw:text-box>
        </draw:frame>
        <draw:frame draw:style-name="gr21" draw:text-style-name="P23" draw:layer="layout" svg:width="0.684cm" svg:height="0.395cm" svg:x="4.975cm" svg:y="0.662cm">
          <draw:text-box>
            <text:p text:style-name="P22"><text:span text:style-name="T3">0.19</text:span></text:p>
          </draw:text-box>
        </draw:frame>
        <draw:frame draw:style-name="gr20" draw:text-style-name="P21" draw:layer="layout" svg:width="0.764cm" svg:height="0.395cm" svg:x="4.975cm" svg:y="1.684cm">
          <draw:text-box>
            <text:p text:style-name="P20"><text:span text:style-name="T6">0.40</text:span><text:span text:style-name="T7">*</text:span></text:p>
          </draw:text-box>
        </draw:frame>
        <draw:frame draw:style-name="gr20" draw:text-style-name="P21" draw:layer="layout" svg:width="0.764cm" svg:height="0.395cm" svg:x="4.975cm" svg:y="2.706cm">
          <draw:text-box>
            <text:p text:style-name="P20"><text:span text:style-name="T6">0.39</text:span><text:span text:style-name="T7">*</text:span></text:p>
          </draw:text-box>
        </draw:frame>
        <draw:frame draw:style-name="gr21" draw:text-style-name="P23" draw:layer="layout" svg:width="0.684cm" svg:height="0.395cm" svg:x="4.975cm" svg:y="3.729cm">
          <draw:text-box>
            <text:p text:style-name="P22"><text:span text:style-name="T3">0.02</text:span></text:p>
          </draw:text-box>
        </draw:frame>
        <draw:frame draw:style-name="gr21" draw:text-style-name="P23" draw:layer="layout" svg:width="0.684cm" svg:height="0.395cm" svg:x="5.927cm" svg:y="0.662cm">
          <draw:text-box>
            <text:p text:style-name="P22"><text:span text:style-name="T3">0.07</text:span></text:p>
          </draw:text-box>
        </draw:frame>
        <draw:frame draw:style-name="gr21" draw:text-style-name="P23" draw:layer="layout" svg:width="0.684cm" svg:height="0.395cm" svg:x="5.927cm" svg:y="1.684cm">
          <draw:text-box>
            <text:p text:style-name="P22"><text:span text:style-name="T3">0.11</text:span></text:p>
          </draw:text-box>
        </draw:frame>
        <draw:frame draw:style-name="gr20" draw:text-style-name="P21" draw:layer="layout" svg:width="0.764cm" svg:height="0.395cm" svg:x="5.927cm" svg:y="2.706cm">
          <draw:text-box>
            <text:p text:style-name="P20"><text:span text:style-name="T6">0.38</text:span><text:span text:style-name="T7">*</text:span></text:p>
          </draw:text-box>
        </draw:frame>
        <draw:frame draw:style-name="gr20" draw:text-style-name="P21" draw:layer="layout" svg:width="0.764cm" svg:height="0.395cm" svg:x="5.927cm" svg:y="3.729cm">
          <draw:text-box>
            <text:p text:style-name="P20"><text:span text:style-name="T6">0.44</text:span><text:span text:style-name="T7">*</text:span></text:p>
          </draw:text-box>
        </draw:frame>
        <draw:frame draw:style-name="gr21" draw:text-style-name="P23" draw:layer="layout" svg:width="0.684cm" svg:height="0.395cm" svg:x="6.88cm" svg:y="0.662cm">
          <draw:text-box>
            <text:p text:style-name="P22"><text:span text:style-name="T3">0.00</text:span></text:p>
          </draw:text-box>
        </draw:frame>
        <draw:frame draw:style-name="gr21" draw:text-style-name="P23" draw:layer="layout" svg:width="0.684cm" svg:height="0.395cm" svg:x="6.88cm" svg:y="1.684cm">
          <draw:text-box>
            <text:p text:style-name="P22"><text:span text:style-name="T3">0.10</text:span></text:p>
          </draw:text-box>
        </draw:frame>
        <draw:frame draw:style-name="gr20" draw:text-style-name="P21" draw:layer="layout" svg:width="0.764cm" svg:height="0.395cm" svg:x="6.88cm" svg:y="2.706cm">
          <draw:text-box>
            <text:p text:style-name="P20"><text:span text:style-name="T6">0.33</text:span><text:span text:style-name="T7">*</text:span></text:p>
          </draw:text-box>
        </draw:frame>
        <draw:frame draw:style-name="gr20" draw:text-style-name="P21" draw:layer="layout" svg:width="0.764cm" svg:height="0.395cm" svg:x="6.88cm" svg:y="3.729cm">
          <draw:text-box>
            <text:p text:style-name="P20"><text:span text:style-name="T6">0.57</text:span><text:span text:style-name="T7">*</text:span></text:p>
          </draw:text-box>
        </draw:frame>
        <draw:frame draw:style-name="gr22" draw:text-style-name="P24" draw:layer="layout" svg:width="1.865cm" svg:height="0.433cm" svg:x="0.766cm" svg:y="3.709cm">
          <draw:text-box>
            <text:p text:style-name="P22"><text:span text:style-name="T8">Smoothest</text:span></text:p>
          </draw:text-box>
        </draw:frame>
        <draw:frame draw:style-name="gr23" draw:text-style-name="P24" draw:layer="layout" svg:width="1.691cm" svg:height="0.433cm" svg:x="0.939cm" svg:y="2.687cm">
          <draw:text-box>
            <text:p text:style-name="P22"><text:span text:style-name="T8">Smoother</text:span></text:p>
          </draw:text-box>
        </draw:frame>
        <draw:frame draw:style-name="gr24" draw:text-style-name="P24" draw:layer="layout" svg:width="1.492cm" svg:height="0.433cm" svg:x="1.133cm" svg:y="1.665cm">
          <draw:text-box>
            <text:p text:style-name="P22"><text:span text:style-name="T8">Rougher</text:span></text:p>
          </draw:text-box>
        </draw:frame>
        <draw:frame draw:style-name="gr25" draw:text-style-name="P24" draw:layer="layout" svg:width="1.666cm" svg:height="0.433cm" svg:x="0.96cm" svg:y="0.643cm">
          <draw:text-box>
            <text:p text:style-name="P22"><text:span text:style-name="T8">Roughest</text:span></text:p>
          </draw:text-box>
        </draw:frame>
        <draw:frame draw:style-name="gr25" draw:text-style-name="P24" draw:layer="layout" svg:width="1.666cm" svg:height="0.433cm" draw:transform="rotate (0.785398163397448) translate (2.188cm 5.879cm)">
          <draw:text-box>
            <text:p text:style-name="P22"><text:span text:style-name="T8">Roughest</text:span></text:p>
          </draw:text-box>
        </draw:frame>
        <draw:frame draw:style-name="gr24" draw:text-style-name="P24" draw:layer="layout" svg:width="1.492cm" svg:height="0.433cm" draw:transform="rotate (0.785398163397448) translate (3.262cm 5.757cm)">
          <draw:text-box>
            <text:p text:style-name="P22"><text:span text:style-name="T8">Rougher</text:span></text:p>
          </draw:text-box>
        </draw:frame>
        <draw:frame draw:style-name="gr26" draw:text-style-name="P24" draw:layer="layout" svg:width="1.386cm" svg:height="0.433cm" draw:transform="rotate (0.785398163397448) translate (4.291cm 5.68cm)">
          <draw:text-box>
            <text:p text:style-name="P22"><text:span text:style-name="T8">Medium</text:span></text:p>
          </draw:text-box>
        </draw:frame>
        <draw:frame draw:style-name="gr23" draw:text-style-name="P24" draw:layer="layout" svg:width="1.691cm" svg:height="0.433cm" draw:transform="rotate (0.785398163397448) translate (5.03cm 5.894cm)">
          <draw:text-box>
            <text:p text:style-name="P22"><text:span text:style-name="T8">Smoother</text:span></text:p>
          </draw:text-box>
        </draw:frame>
        <draw:frame draw:style-name="gr22" draw:text-style-name="P24" draw:layer="layout" svg:width="1.865cm" svg:height="0.433cm" draw:transform="rotate (0.785398163397448) translate (5.86cm 6.016cm)">
          <draw:text-box>
            <text:p text:style-name="P22"><text:span text:style-name="T8">Smoothest</text:span></text:p>
          </draw:text-box>
        </draw:frame>
        <draw:frame draw:style-name="gr27" draw:text-style-name="P25" draw:layer="layout" svg:width="2.927cm" svg:height="0.475cm" svg:x="3.891cm" svg:y="6.369cm">
          <draw:text-box>
            <text:p text:style-name="P22"><text:span text:style-name="T9">Visual Textures</text:span></text:p>
          </draw:text-box>
        </draw:frame>
        <draw:frame draw:style-name="gr28" draw:text-style-name="P1" draw:layer="layout" svg:width="0.304cm" svg:height="4.063cm" svg:x="17.494cm" svg:y="0.356cm">
          <draw:image xlink:href="Pictures/10000000000000010000012CF4069583.png" xlink:type="simple" xlink:show="embed" xlink:actuate="onLoad" draw:mime-type="image/png">
            <text:p/>
          </draw:image>
        </draw:frame>
        <draw:frame draw:style-name="gr29" draw:text-style-name="P26" draw:layer="layout" svg:width="4.434cm" svg:height="0.475cm" draw:transform="rotate (1.5707963267949) translate (0.167cm 4.609cm)">
          <draw:text-box>
            <text:p text:style-name="P22"><text:span text:style-name="T9">Haptic Texture Clusters</text:span></text:p>
          </draw:text-box>
        </draw:frame>
        <draw:frame draw:style-name="gr30" draw:text-style-name="P27" draw:layer="layout" svg:width="0.684cm" svg:height="0.395cm" svg:x="18.01cm" svg:y="4.22cm">
          <draw:text-box>
            <text:p text:style-name="P22"><text:span text:style-name="T10">0.00</text:span></text:p>
          </draw:text-box>
        </draw:frame>
        <draw:frame draw:style-name="gr30" draw:text-style-name="P27" draw:layer="layout" svg:width="0.684cm" svg:height="0.395cm" svg:x="18.01cm" svg:y="3.208cm">
          <draw:text-box>
            <text:p text:style-name="P22"><text:span text:style-name="T10">0.25</text:span></text:p>
          </draw:text-box>
        </draw:frame>
        <draw:frame draw:style-name="gr30" draw:text-style-name="P27" draw:layer="layout" svg:width="0.684cm" svg:height="0.395cm" svg:x="18.01cm" svg:y="2.195cm">
          <draw:text-box>
            <text:p text:style-name="P22"><text:span text:style-name="T10">0.50</text:span></text:p>
          </draw:text-box>
        </draw:frame>
        <draw:frame draw:style-name="gr30" draw:text-style-name="P27" draw:layer="layout" svg:width="0.684cm" svg:height="0.395cm" svg:x="18.01cm" svg:y="1.183cm">
          <draw:text-box>
            <text:p text:style-name="P22"><text:span text:style-name="T10">0.75</text:span></text:p>
          </draw:text-box>
        </draw:frame>
        <draw:frame draw:style-name="gr30" draw:text-style-name="P27" draw:layer="layout" svg:width="0.684cm" svg:height="0.395cm" svg:x="18.01cm" svg:y="0.17cm">
          <draw:text-box>
            <text:p text:style-name="P22"><text:span text:style-name="T10">1.00</text:span></text:p>
          </draw:text-box>
        </draw:frame>
        <draw:line draw:style-name="gr31" draw:text-style-name="P1" draw:layer="layout" svg:x1="17.494cm" svg:y1="4.412cm" svg:x2="17.555cm" svg:y2="4.412cm">
          <text:p/>
        </draw:line>
        <draw:line draw:style-name="gr31" draw:text-style-name="P1" draw:layer="layout" svg:x1="17.494cm" svg:y1="3.4cm" svg:x2="17.555cm" svg:y2="3.4cm">
          <text:p/>
        </draw:line>
        <draw:line draw:style-name="gr31" draw:text-style-name="P1" draw:layer="layout" svg:x1="17.494cm" svg:y1="2.387cm" svg:x2="17.555cm" svg:y2="2.387cm">
          <text:p/>
        </draw:line>
        <draw:line draw:style-name="gr31" draw:text-style-name="P1" draw:layer="layout" svg:x1="17.494cm" svg:y1="1.375cm" svg:x2="17.555cm" svg:y2="1.375cm">
          <text:p/>
        </draw:line>
        <draw:line draw:style-name="gr31" draw:text-style-name="P1" draw:layer="layout" svg:x1="17.494cm" svg:y1="0.362cm" svg:x2="17.555cm" svg:y2="0.362cm">
          <text:p/>
        </draw:line>
        <draw:line draw:style-name="gr31" draw:text-style-name="P1" draw:layer="layout" svg:x1="17.737cm" svg:y1="4.412cm" svg:x2="17.798cm" svg:y2="4.412cm">
          <text:p/>
        </draw:line>
        <draw:line draw:style-name="gr31" draw:text-style-name="P1" draw:layer="layout" svg:x1="17.737cm" svg:y1="3.4cm" svg:x2="17.798cm" svg:y2="3.4cm">
          <text:p/>
        </draw:line>
        <draw:line draw:style-name="gr31" draw:text-style-name="P1" draw:layer="layout" svg:x1="17.737cm" svg:y1="2.387cm" svg:x2="17.798cm" svg:y2="2.387cm">
          <text:p/>
        </draw:line>
        <draw:line draw:style-name="gr31" draw:text-style-name="P1" draw:layer="layout" svg:x1="17.737cm" svg:y1="1.375cm" svg:x2="17.798cm" svg:y2="1.375cm">
          <text:p/>
        </draw:line>
        <draw:line draw:style-name="gr31" draw:text-style-name="P1" draw:layer="layout" svg:x1="17.737cm" svg:y1="0.362cm" svg:x2="17.798cm" svg:y2="0.362cm">
          <text:p/>
        </draw:line>
        <draw:frame draw:style-name="gr29" draw:text-style-name="P26" draw:layer="layout" svg:width="3.994cm" svg:height="0.475cm" draw:transform="rotate (-1.5707963267949) translate (19.337cm 0.391cm)">
          <draw:text-box>
            <text:p text:style-name="P22"><text:span text:style-name="T9">Selection proportions</text:span></text:p>
          </draw:text-box>
        </draw:frame>
        <draw:line draw:style-name="gr1" draw:text-style-name="P1" draw:layer="layout" svg:x1="7.85cm" svg:y1="3.921cm" svg:x2="17.305cm" svg:y2="3.921cm">
          <text:p/>
        </draw:line>
        <draw:line draw:style-name="gr1" draw:text-style-name="P1" draw:layer="layout" svg:x1="7.85cm" svg:y1="2.899cm" svg:x2="17.305cm" svg:y2="2.899cm">
          <text:p/>
        </draw:line>
        <draw:line draw:style-name="gr1" draw:text-style-name="P1" draw:layer="layout" svg:x1="7.85cm" svg:y1="1.876cm" svg:x2="17.305cm" svg:y2="1.876cm">
          <text:p/>
        </draw:line>
        <draw:line draw:style-name="gr1" draw:text-style-name="P1" draw:layer="layout" svg:x1="7.85cm" svg:y1="0.854cm" svg:x2="17.305cm" svg:y2="0.854cm">
          <text:p/>
        </draw:line>
        <draw:line draw:style-name="gr1" draw:text-style-name="P1" draw:layer="layout" svg:x1="8.467cm" svg:y1="4.535cm" svg:x2="8.467cm" svg:y2="0.241cm">
          <text:p/>
        </draw:line>
        <draw:line draw:style-name="gr1" draw:text-style-name="P1" draw:layer="layout" svg:x1="9.494cm" svg:y1="4.535cm" svg:x2="9.494cm" svg:y2="0.241cm">
          <text:p/>
        </draw:line>
        <draw:line draw:style-name="gr1" draw:text-style-name="P1" draw:layer="layout" svg:x1="10.522cm" svg:y1="4.535cm" svg:x2="10.522cm" svg:y2="0.241cm">
          <text:p/>
        </draw:line>
        <draw:line draw:style-name="gr1" draw:text-style-name="P1" draw:layer="layout" svg:x1="11.55cm" svg:y1="4.535cm" svg:x2="11.55cm" svg:y2="0.241cm">
          <text:p/>
        </draw:line>
        <draw:line draw:style-name="gr1" draw:text-style-name="P1" draw:layer="layout" svg:x1="12.578cm" svg:y1="4.535cm" svg:x2="12.578cm" svg:y2="0.241cm">
          <text:p/>
        </draw:line>
        <draw:line draw:style-name="gr1" draw:text-style-name="P1" draw:layer="layout" svg:x1="13.606cm" svg:y1="4.535cm" svg:x2="13.606cm" svg:y2="0.241cm">
          <text:p/>
        </draw:line>
        <draw:line draw:style-name="gr1" draw:text-style-name="P1" draw:layer="layout" svg:x1="14.633cm" svg:y1="4.535cm" svg:x2="14.633cm" svg:y2="0.241cm">
          <text:p/>
        </draw:line>
        <draw:line draw:style-name="gr1" draw:text-style-name="P1" draw:layer="layout" svg:x1="15.661cm" svg:y1="4.535cm" svg:x2="15.661cm" svg:y2="0.241cm">
          <text:p/>
        </draw:line>
        <draw:line draw:style-name="gr1" draw:text-style-name="P1" draw:layer="layout" svg:x1="16.689cm" svg:y1="4.535cm" svg:x2="16.689cm" svg:y2="0.241cm">
          <text:p/>
        </draw:line>
        <draw:polygon draw:style-name="gr32" draw:text-style-name="P28" draw:layer="layout" svg:width="1.029cm" svg:height="1.022cm" svg:x="7.952cm" svg:y="0.343cm" svg:viewBox="0 0 1030 1023" draw:points="0,1023 1030,1023 1030,0 0,0">
          <text:p/>
        </draw:polygon>
        <draw:polygon draw:style-name="gr3" draw:text-style-name="P3" draw:layer="layout" svg:width="1.029cm" svg:height="1.022cm" svg:x="7.952cm" svg:y="1.365cm" svg:viewBox="0 0 1030 1023" draw:points="0,1023 1030,1023 1030,0 0,0">
          <text:p/>
        </draw:polygon>
        <draw:polygon draw:style-name="gr17" draw:text-style-name="P17" draw:layer="layout" svg:width="1.029cm" svg:height="1.023cm" svg:x="7.952cm" svg:y="2.387cm" svg:viewBox="0 0 1030 1024" draw:points="0,1024 1030,1024 1030,0 0,0">
          <text:p/>
        </draw:polygon>
        <draw:polygon draw:style-name="gr5" draw:text-style-name="P5" draw:layer="layout" svg:width="1.029cm" svg:height="1.022cm" svg:x="7.952cm" svg:y="3.41cm" svg:viewBox="0 0 1030 1023" draw:points="0,1023 1030,1023 1030,0 0,0">
          <text:p/>
        </draw:polygon>
        <draw:polygon draw:style-name="gr33" draw:text-style-name="P29" draw:layer="layout" svg:width="1.027cm" svg:height="1.022cm" svg:x="8.981cm" svg:y="0.343cm" svg:viewBox="0 0 1028 1023" draw:points="0,1023 1028,1023 1028,0 0,0">
          <text:p/>
        </draw:polygon>
        <draw:polygon draw:style-name="gr34" draw:text-style-name="P30" draw:layer="layout" svg:width="1.027cm" svg:height="1.022cm" svg:x="8.981cm" svg:y="1.365cm" svg:viewBox="0 0 1028 1023" draw:points="0,1023 1028,1023 1028,0 0,0">
          <text:p/>
        </draw:polygon>
        <draw:polygon draw:style-name="gr35" draw:text-style-name="P31" draw:layer="layout" svg:width="1.027cm" svg:height="1.023cm" svg:x="8.981cm" svg:y="2.387cm" svg:viewBox="0 0 1028 1024" draw:points="0,1024 1028,1024 1028,0 0,0">
          <text:p/>
        </draw:polygon>
        <draw:polygon draw:style-name="gr9" draw:text-style-name="P9" draw:layer="layout" svg:width="1.027cm" svg:height="1.022cm" svg:x="8.981cm" svg:y="3.41cm" svg:viewBox="0 0 1028 1023" draw:points="0,1023 1028,1023 1028,0 0,0">
          <text:p/>
        </draw:polygon>
        <draw:polygon draw:style-name="gr36" draw:text-style-name="P32" draw:layer="layout" svg:width="1.029cm" svg:height="1.022cm" svg:x="10.008cm" svg:y="0.343cm" svg:viewBox="0 0 1030 1023" draw:points="0,1023 1030,1023 1030,0 0,0">
          <text:p/>
        </draw:polygon>
        <draw:polygon draw:style-name="gr11" draw:text-style-name="P11" draw:layer="layout" svg:width="1.029cm" svg:height="1.022cm" svg:x="10.008cm" svg:y="1.365cm" svg:viewBox="0 0 1030 1023" draw:points="0,1023 1030,1023 1030,0 0,0">
          <text:p/>
        </draw:polygon>
        <draw:polygon draw:style-name="gr37" draw:text-style-name="P33" draw:layer="layout" svg:width="1.029cm" svg:height="1.023cm" svg:x="10.008cm" svg:y="2.387cm" svg:viewBox="0 0 1030 1024" draw:points="0,1024 1030,1024 1030,0 0,0">
          <text:p/>
        </draw:polygon>
        <draw:polygon draw:style-name="gr9" draw:text-style-name="P9" draw:layer="layout" svg:width="1.029cm" svg:height="1.022cm" svg:x="10.008cm" svg:y="3.41cm" svg:viewBox="0 0 1030 1023" draw:points="0,1023 1030,1023 1030,0 0,0">
          <text:p/>
        </draw:polygon>
        <draw:polygon draw:style-name="gr38" draw:text-style-name="P34" draw:layer="layout" svg:width="1.029cm" svg:height="1.022cm" svg:x="11.036cm" svg:y="0.343cm" svg:viewBox="0 0 1030 1023" draw:points="0,1023 1030,1023 1030,0 0,0">
          <text:p/>
        </draw:polygon>
        <draw:polygon draw:style-name="gr39" draw:text-style-name="P1" draw:layer="layout" svg:width="1.029cm" svg:height="1.022cm" svg:x="11.036cm" svg:y="0.343cm" svg:viewBox="0 0 1030 1023" draw:points="0,1023 1030,1023 1030,0 0,0">
          <text:p/>
        </draw:polygon>
        <draw:polygon draw:style-name="gr40" draw:text-style-name="P35" draw:layer="layout" svg:width="1.029cm" svg:height="1.022cm" svg:x="11.036cm" svg:y="1.365cm" svg:viewBox="0 0 1030 1023" draw:points="0,1023 1030,1023 1030,0 0,0">
          <text:p/>
        </draw:polygon>
        <draw:polygon draw:style-name="gr41" draw:text-style-name="P36" draw:layer="layout" svg:width="1.029cm" svg:height="1.023cm" svg:x="11.036cm" svg:y="2.387cm" svg:viewBox="0 0 1030 1024" draw:points="0,1024 1030,1024 1030,0 0,0">
          <text:p/>
        </draw:polygon>
        <draw:polygon draw:style-name="gr9" draw:text-style-name="P9" draw:layer="layout" svg:width="1.029cm" svg:height="1.022cm" svg:x="11.036cm" svg:y="3.41cm" svg:viewBox="0 0 1030 1023" draw:points="0,1023 1030,1023 1030,0 0,0">
          <text:p/>
        </draw:polygon>
        <draw:polygon draw:style-name="gr42" draw:text-style-name="P37" draw:layer="layout" svg:width="1.029cm" svg:height="1.022cm" svg:x="12.064cm" svg:y="0.343cm" svg:viewBox="0 0 1030 1023" draw:points="0,1023 1030,1023 1030,0 0,0">
          <text:p/>
        </draw:polygon>
        <draw:polygon draw:style-name="gr43" draw:text-style-name="P38" draw:layer="layout" svg:width="1.029cm" svg:height="1.022cm" svg:x="12.064cm" svg:y="1.365cm" svg:viewBox="0 0 1030 1023" draw:points="0,1023 1030,1023 1030,0 0,0">
          <text:p/>
        </draw:polygon>
        <draw:polygon draw:style-name="gr44" draw:text-style-name="P34" draw:layer="layout" svg:width="1.029cm" svg:height="1.023cm" svg:x="12.064cm" svg:y="2.387cm" svg:viewBox="0 0 1030 1024" draw:points="0,1024 1030,1024 1030,0 0,0">
          <text:p/>
        </draw:polygon>
        <draw:polygon draw:style-name="gr5" draw:text-style-name="P5" draw:layer="layout" svg:width="1.029cm" svg:height="1.022cm" svg:x="12.064cm" svg:y="3.41cm" svg:viewBox="0 0 1030 1023" draw:points="0,1023 1030,1023 1030,0 0,0">
          <text:p/>
        </draw:polygon>
        <draw:polygon draw:style-name="gr17" draw:text-style-name="P17" draw:layer="layout" svg:width="1.027cm" svg:height="1.022cm" svg:x="13.092cm" svg:y="0.343cm" svg:viewBox="0 0 1028 1023" draw:points="0,1023 1028,1023 1028,0 0,0">
          <text:p/>
        </draw:polygon>
        <draw:polygon draw:style-name="gr45" draw:text-style-name="P39" draw:layer="layout" svg:width="1.027cm" svg:height="1.022cm" svg:x="13.092cm" svg:y="1.365cm" svg:viewBox="0 0 1028 1023" draw:points="0,1023 1028,1023 1028,0 0,0">
          <text:p/>
        </draw:polygon>
        <draw:polygon draw:style-name="gr46" draw:text-style-name="P40" draw:layer="layout" svg:width="1.027cm" svg:height="1.023cm" svg:x="13.092cm" svg:y="2.387cm" svg:viewBox="0 0 1028 1024" draw:points="0,1024 1028,1024 1028,0 0,0">
          <text:p/>
        </draw:polygon>
        <draw:polygon draw:style-name="gr47" draw:text-style-name="P41" draw:layer="layout" svg:width="1.027cm" svg:height="1.022cm" svg:x="13.092cm" svg:y="3.41cm" svg:viewBox="0 0 1028 1023" draw:points="0,1023 1028,1023 1028,0 0,0">
          <text:p/>
        </draw:polygon>
        <draw:polygon draw:style-name="gr17" draw:text-style-name="P17" draw:layer="layout" svg:width="1.027cm" svg:height="1.022cm" svg:x="14.12cm" svg:y="0.343cm" svg:viewBox="0 0 1028 1023" draw:points="0,1023 1028,1023 1028,0 0,0">
          <text:p/>
        </draw:polygon>
        <draw:polygon draw:style-name="gr48" draw:text-style-name="P42" draw:layer="layout" svg:width="1.027cm" svg:height="1.022cm" svg:x="14.12cm" svg:y="1.365cm" svg:viewBox="0 0 1028 1023" draw:points="0,1023 1028,1023 1028,0 0,0">
          <text:p/>
        </draw:polygon>
        <draw:polygon draw:style-name="gr49" draw:text-style-name="P43" draw:layer="layout" svg:width="1.027cm" svg:height="1.023cm" svg:x="14.12cm" svg:y="2.387cm" svg:viewBox="0 0 1028 1024" draw:points="0,1024 1028,1024 1028,0 0,0">
          <text:p/>
        </draw:polygon>
        <draw:polygon draw:style-name="gr6" draw:text-style-name="P6" draw:layer="layout" svg:width="1.027cm" svg:height="1.022cm" svg:x="14.12cm" svg:y="3.41cm" svg:viewBox="0 0 1028 1023" draw:points="0,1023 1028,1023 1028,0 0,0">
          <text:p/>
        </draw:polygon>
        <draw:polygon draw:style-name="gr50" draw:text-style-name="P44" draw:layer="layout" svg:width="1.029cm" svg:height="1.022cm" svg:x="15.147cm" svg:y="0.343cm" svg:viewBox="0 0 1030 1023" draw:points="0,1023 1030,1023 1030,0 0,0">
          <text:p/>
        </draw:polygon>
        <draw:polygon draw:style-name="gr4" draw:text-style-name="P4" draw:layer="layout" svg:width="1.029cm" svg:height="1.022cm" svg:x="15.147cm" svg:y="1.365cm" svg:viewBox="0 0 1030 1023" draw:points="0,1023 1030,1023 1030,0 0,0">
          <text:p/>
        </draw:polygon>
        <draw:polygon draw:style-name="gr36" draw:text-style-name="P32" draw:layer="layout" svg:width="1.029cm" svg:height="1.023cm" svg:x="15.147cm" svg:y="2.387cm" svg:viewBox="0 0 1030 1024" draw:points="0,1024 1030,1024 1030,0 0,0">
          <text:p/>
        </draw:polygon>
        <draw:polygon draw:style-name="gr19" draw:text-style-name="P19" draw:layer="layout" svg:width="1.029cm" svg:height="1.022cm" svg:x="15.147cm" svg:y="3.41cm" svg:viewBox="0 0 1030 1023" draw:points="0,1023 1030,1023 1030,0 0,0">
          <text:p/>
        </draw:polygon>
        <draw:polygon draw:style-name="gr5" draw:text-style-name="P5" draw:layer="layout" svg:width="1.029cm" svg:height="1.022cm" svg:x="16.175cm" svg:y="0.343cm" svg:viewBox="0 0 1030 1023" draw:points="0,1023 1030,1023 1030,0 0,0">
          <text:p/>
        </draw:polygon>
        <draw:polygon draw:style-name="gr17" draw:text-style-name="P17" draw:layer="layout" svg:width="1.029cm" svg:height="1.022cm" svg:x="16.175cm" svg:y="1.365cm" svg:viewBox="0 0 1030 1023" draw:points="0,1023 1030,1023 1030,0 0,0">
          <text:p/>
        </draw:polygon>
        <draw:polygon draw:style-name="gr18" draw:text-style-name="P18" draw:layer="layout" svg:width="1.029cm" svg:height="1.023cm" svg:x="16.175cm" svg:y="2.387cm" svg:viewBox="0 0 1030 1024" draw:points="0,1024 1030,1024 1030,0 0,0">
          <text:p/>
        </draw:polygon>
        <draw:polygon draw:style-name="gr19" draw:text-style-name="P19" draw:layer="layout" svg:width="1.029cm" svg:height="1.022cm" svg:x="16.175cm" svg:y="3.41cm" svg:viewBox="0 0 1030 1023" draw:points="0,1023 1030,1023 1030,0 0,0">
          <text:p/>
        </draw:polygon>
        <draw:frame draw:style-name="gr51" draw:text-style-name="P21" draw:layer="layout" svg:width="0.764cm" svg:height="0.426cm" svg:x="8.088cm" svg:y="0.647cm">
          <draw:text-box>
            <text:p text:style-name="P20"><text:span text:style-name="T1">0.75</text:span><text:span text:style-name="T2">*</text:span></text:p>
          </draw:text-box>
        </draw:frame>
        <draw:frame draw:style-name="gr51" draw:text-style-name="P23" draw:layer="layout" svg:width="0.738cm" svg:height="0.426cm" svg:x="8.096cm" svg:y="1.669cm">
          <draw:text-box>
            <text:p text:style-name="P22"><text:span text:style-name="T3">0.15</text:span></text:p>
          </draw:text-box>
        </draw:frame>
        <draw:frame draw:style-name="gr51" draw:text-style-name="P23" draw:layer="layout" svg:width="0.738cm" svg:height="0.426cm" svg:x="8.096cm" svg:y="2.691cm">
          <draw:text-box>
            <text:p text:style-name="P22"><text:span text:style-name="T3">0.10</text:span></text:p>
          </draw:text-box>
        </draw:frame>
        <draw:frame draw:style-name="gr51" draw:text-style-name="P23" draw:layer="layout" svg:width="0.738cm" svg:height="0.426cm" svg:x="8.096cm" svg:y="3.714cm">
          <draw:text-box>
            <text:p text:style-name="P22"><text:span text:style-name="T3">0.00</text:span></text:p>
          </draw:text-box>
        </draw:frame>
        <draw:frame draw:style-name="gr51" draw:text-style-name="P23" draw:layer="layout" svg:width="0.738cm" svg:height="0.426cm" svg:x="9.124cm" svg:y="0.647cm">
          <draw:text-box>
            <text:p text:style-name="P22"><text:span text:style-name="T3">0.28</text:span></text:p>
          </draw:text-box>
        </draw:frame>
        <draw:frame draw:style-name="gr52" draw:text-style-name="P21" draw:layer="layout" svg:width="0.764cm" svg:height="0.426cm" svg:x="9.124cm" svg:y="1.669cm">
          <draw:text-box>
            <text:p text:style-name="P20"><text:span text:style-name="T4">0.45</text:span><text:span text:style-name="T5">*</text:span></text:p>
          </draw:text-box>
        </draw:frame>
        <draw:frame draw:style-name="gr51" draw:text-style-name="P23" draw:layer="layout" svg:width="0.738cm" svg:height="0.426cm" svg:x="9.124cm" svg:y="2.691cm">
          <draw:text-box>
            <text:p text:style-name="P22"><text:span text:style-name="T3">0.25</text:span></text:p>
          </draw:text-box>
        </draw:frame>
        <draw:frame draw:style-name="gr51" draw:text-style-name="P23" draw:layer="layout" svg:width="0.738cm" svg:height="0.426cm" svg:x="9.124cm" svg:y="3.714cm">
          <draw:text-box>
            <text:p text:style-name="P22"><text:span text:style-name="T3">0.02</text:span></text:p>
          </draw:text-box>
        </draw:frame>
        <draw:frame draw:style-name="gr51" draw:text-style-name="P23" draw:layer="layout" svg:width="0.738cm" svg:height="0.426cm" svg:x="10.152cm" svg:y="0.647cm">
          <draw:text-box>
            <text:p text:style-name="P22"><text:span text:style-name="T3">0.32</text:span></text:p>
          </draw:text-box>
        </draw:frame>
        <draw:frame draw:style-name="gr51" draw:text-style-name="P21" draw:layer="layout" svg:width="0.764cm" svg:height="0.426cm" svg:x="10.152cm" svg:y="1.669cm">
          <draw:text-box>
            <text:p text:style-name="P20"><text:span text:style-name="T4">0.40</text:span><text:span text:style-name="T5">*</text:span></text:p>
          </draw:text-box>
        </draw:frame>
        <draw:frame draw:style-name="gr51" draw:text-style-name="P23" draw:layer="layout" svg:width="0.738cm" svg:height="0.426cm" svg:x="10.152cm" svg:y="2.691cm">
          <draw:text-box>
            <text:p text:style-name="P22"><text:span text:style-name="T3">0.27</text:span></text:p>
          </draw:text-box>
        </draw:frame>
        <draw:frame draw:style-name="gr51" draw:text-style-name="P23" draw:layer="layout" svg:width="0.738cm" svg:height="0.426cm" svg:x="10.152cm" svg:y="3.714cm">
          <draw:text-box>
            <text:p text:style-name="P22"><text:span text:style-name="T3">0.02</text:span></text:p>
          </draw:text-box>
        </draw:frame>
        <draw:frame draw:style-name="gr51" draw:text-style-name="P23" draw:layer="layout" svg:width="0.738cm" svg:height="0.426cm" svg:x="11.181cm" svg:y="0.647cm">
          <draw:text-box>
            <text:p text:style-name="P22"><text:span text:style-name="T3">0.37</text:span></text:p>
          </draw:text-box>
        </draw:frame>
        <draw:frame draw:style-name="gr51" draw:text-style-name="P21" draw:layer="layout" svg:width="0.764cm" svg:height="0.426cm" svg:x="11.181cm" svg:y="1.669cm">
          <draw:text-box>
            <text:p text:style-name="P20"><text:span text:style-name="T4">0.42</text:span><text:span text:style-name="T5">*</text:span></text:p>
          </draw:text-box>
        </draw:frame>
        <draw:frame draw:style-name="gr51" draw:text-style-name="P23" draw:layer="layout" svg:width="0.738cm" svg:height="0.426cm" svg:x="11.181cm" svg:y="2.691cm">
          <draw:text-box>
            <text:p text:style-name="P22"><text:span text:style-name="T3">0.20</text:span></text:p>
          </draw:text-box>
        </draw:frame>
        <draw:frame draw:style-name="gr51" draw:text-style-name="P23" draw:layer="layout" svg:width="0.738cm" svg:height="0.426cm" svg:x="11.181cm" svg:y="3.714cm">
          <draw:text-box>
            <text:p text:style-name="P22"><text:span text:style-name="T3">0.02</text:span></text:p>
          </draw:text-box>
        </draw:frame>
        <draw:frame draw:style-name="gr51" draw:text-style-name="P23" draw:layer="layout" svg:width="0.738cm" svg:height="0.426cm" svg:x="12.208cm" svg:y="0.647cm">
          <draw:text-box>
            <text:p text:style-name="P22"><text:span text:style-name="T3">0.13</text:span></text:p>
          </draw:text-box>
        </draw:frame>
        <draw:frame draw:style-name="gr51" draw:text-style-name="P21" draw:layer="layout" svg:width="0.764cm" svg:height="0.426cm" svg:x="12.208cm" svg:y="1.669cm">
          <draw:text-box>
            <text:p text:style-name="P20"><text:span text:style-name="T4">0.50</text:span><text:span text:style-name="T5">*</text:span></text:p>
          </draw:text-box>
        </draw:frame>
        <draw:frame draw:style-name="gr51" draw:text-style-name="P23" draw:layer="layout" svg:width="0.738cm" svg:height="0.426cm" svg:x="12.208cm" svg:y="2.691cm">
          <draw:text-box>
            <text:p text:style-name="P22"><text:span text:style-name="T3">0.37</text:span></text:p>
          </draw:text-box>
        </draw:frame>
        <draw:frame draw:style-name="gr51" draw:text-style-name="P23" draw:layer="layout" svg:width="0.738cm" svg:height="0.426cm" svg:x="12.208cm" svg:y="3.714cm">
          <draw:text-box>
            <text:p text:style-name="P22"><text:span text:style-name="T3">0.00</text:span></text:p>
          </draw:text-box>
        </draw:frame>
        <draw:frame draw:style-name="gr51" draw:text-style-name="P23" draw:layer="layout" svg:width="0.738cm" svg:height="0.426cm" svg:x="13.235cm" svg:y="0.647cm">
          <draw:text-box>
            <text:p text:style-name="P22"><text:span text:style-name="T3">0.10</text:span></text:p>
          </draw:text-box>
        </draw:frame>
        <draw:frame draw:style-name="gr51" draw:text-style-name="P23" draw:layer="layout" svg:width="0.738cm" svg:height="0.426cm" svg:x="13.235cm" svg:y="1.669cm">
          <draw:text-box>
            <text:p text:style-name="P22"><text:span text:style-name="T3">0.35</text:span></text:p>
          </draw:text-box>
        </draw:frame>
        <draw:frame draw:style-name="gr51" draw:text-style-name="P21" draw:layer="layout" svg:width="0.764cm" svg:height="0.426cm" svg:x="13.235cm" svg:y="2.691cm">
          <draw:text-box>
            <text:p text:style-name="P20"><text:span text:style-name="T4">0.48</text:span><text:span text:style-name="T5">*</text:span></text:p>
          </draw:text-box>
        </draw:frame>
        <draw:frame draw:style-name="gr51" draw:text-style-name="P23" draw:layer="layout" svg:width="0.738cm" svg:height="0.426cm" svg:x="13.235cm" svg:y="3.714cm">
          <draw:text-box>
            <text:p text:style-name="P22"><text:span text:style-name="T3">0.07</text:span></text:p>
          </draw:text-box>
        </draw:frame>
        <draw:frame draw:style-name="gr51" draw:text-style-name="P23" draw:layer="layout" svg:width="0.738cm" svg:height="0.426cm" svg:x="14.264cm" svg:y="0.647cm">
          <draw:text-box>
            <text:p text:style-name="P22"><text:span text:style-name="T3">0.10</text:span></text:p>
          </draw:text-box>
        </draw:frame>
        <draw:frame draw:style-name="gr51" draw:text-style-name="P23" draw:layer="layout" svg:width="0.738cm" svg:height="0.426cm" svg:x="14.264cm" svg:y="1.669cm">
          <draw:text-box>
            <text:p text:style-name="P22"><text:span text:style-name="T3">0.17</text:span></text:p>
          </draw:text-box>
        </draw:frame>
        <draw:frame draw:style-name="gr51" draw:text-style-name="P21" draw:layer="layout" svg:width="0.764cm" svg:height="0.426cm" svg:x="14.264cm" svg:y="2.691cm">
          <draw:text-box>
            <text:p text:style-name="P20"><text:span text:style-name="T4">0.43</text:span><text:span text:style-name="T5">*</text:span></text:p>
          </draw:text-box>
        </draw:frame>
        <draw:frame draw:style-name="gr51" draw:text-style-name="P23" draw:layer="layout" svg:width="0.738cm" svg:height="0.426cm" svg:x="14.264cm" svg:y="3.714cm">
          <draw:text-box>
            <text:p text:style-name="P22"><text:span text:style-name="T3">0.30</text:span></text:p>
          </draw:text-box>
        </draw:frame>
        <draw:frame draw:style-name="gr51" draw:text-style-name="P23" draw:layer="layout" svg:width="0.738cm" svg:height="0.426cm" svg:x="15.291cm" svg:y="0.647cm">
          <draw:text-box>
            <text:p text:style-name="P22"><text:span text:style-name="T3">0.03</text:span></text:p>
          </draw:text-box>
        </draw:frame>
        <draw:frame draw:style-name="gr51" draw:text-style-name="P23" draw:layer="layout" svg:width="0.738cm" svg:height="0.426cm" svg:x="15.291cm" svg:y="1.669cm">
          <draw:text-box>
            <text:p text:style-name="P22"><text:span text:style-name="T3">0.08</text:span></text:p>
          </draw:text-box>
        </draw:frame>
        <draw:frame draw:style-name="gr51" draw:text-style-name="P23" draw:layer="layout" svg:width="0.738cm" svg:height="0.426cm" svg:x="15.291cm" svg:y="2.691cm">
          <draw:text-box>
            <text:p text:style-name="P22"><text:span text:style-name="T3">0.32</text:span></text:p>
          </draw:text-box>
        </draw:frame>
        <draw:frame draw:style-name="gr51" draw:text-style-name="P21" draw:layer="layout" svg:width="0.764cm" svg:height="0.426cm" svg:x="15.291cm" svg:y="3.714cm">
          <draw:text-box>
            <text:p text:style-name="P20"><text:span text:style-name="T4">0.57</text:span><text:span text:style-name="T5">*</text:span></text:p>
          </draw:text-box>
        </draw:frame>
        <draw:frame draw:style-name="gr51" draw:text-style-name="P23" draw:layer="layout" svg:width="0.738cm" svg:height="0.426cm" svg:x="16.32cm" svg:y="0.647cm">
          <draw:text-box>
            <text:p text:style-name="P22"><text:span text:style-name="T3">0.00</text:span></text:p>
          </draw:text-box>
        </draw:frame>
        <draw:frame draw:style-name="gr51" draw:text-style-name="P23" draw:layer="layout" svg:width="0.738cm" svg:height="0.426cm" svg:x="16.32cm" svg:y="1.669cm">
          <draw:text-box>
            <text:p text:style-name="P22"><text:span text:style-name="T3">0.10</text:span></text:p>
          </draw:text-box>
        </draw:frame>
        <draw:frame draw:style-name="gr51" draw:text-style-name="P23" draw:layer="layout" svg:width="0.738cm" svg:height="0.426cm" svg:x="16.32cm" svg:y="2.691cm">
          <draw:text-box>
            <text:p text:style-name="P22"><text:span text:style-name="T3">0.33</text:span></text:p>
          </draw:text-box>
        </draw:frame>
        <draw:frame draw:style-name="gr51" draw:text-style-name="P21" draw:layer="layout" svg:width="0.764cm" svg:height="0.426cm" svg:x="16.32cm" svg:y="3.714cm">
          <draw:text-box>
            <text:p text:style-name="P20"><text:span text:style-name="T4">0.57</text:span><text:span text:style-name="T5">*</text:span></text:p>
          </draw:text-box>
        </draw:frame>
        <draw:frame draw:style-name="gr53" draw:text-style-name="P24" draw:layer="layout" svg:width="0.417cm" svg:height="0.467cm" svg:x="8.351cm" svg:y="4.695cm">
          <draw:text-box>
            <text:p text:style-name="P22"><text:span text:style-name="T8">0</text:span></text:p>
          </draw:text-box>
        </draw:frame>
        <draw:frame draw:style-name="gr54" draw:text-style-name="P24" draw:layer="layout" svg:width="0.416cm" svg:height="0.467cm" svg:x="9.379cm" svg:y="4.695cm">
          <draw:text-box>
            <text:p text:style-name="P22"><text:span text:style-name="T8">1</text:span></text:p>
          </draw:text-box>
        </draw:frame>
        <draw:frame draw:style-name="gr53" draw:text-style-name="P24" draw:layer="layout" svg:width="0.417cm" svg:height="0.467cm" svg:x="10.406cm" svg:y="4.695cm">
          <draw:text-box>
            <text:p text:style-name="P22"><text:span text:style-name="T8">2</text:span></text:p>
          </draw:text-box>
        </draw:frame>
        <draw:frame draw:style-name="gr54" draw:text-style-name="P24" draw:layer="layout" svg:width="0.416cm" svg:height="0.467cm" svg:x="11.435cm" svg:y="4.695cm">
          <draw:text-box>
            <text:p text:style-name="P22"><text:span text:style-name="T8">3</text:span></text:p>
          </draw:text-box>
        </draw:frame>
        <draw:frame draw:style-name="gr53" draw:text-style-name="P24" draw:layer="layout" svg:width="0.417cm" svg:height="0.467cm" svg:x="12.462cm" svg:y="4.695cm">
          <draw:text-box>
            <text:p text:style-name="P22"><text:span text:style-name="T8">4</text:span></text:p>
          </draw:text-box>
        </draw:frame>
        <draw:frame draw:style-name="gr53" draw:text-style-name="P24" draw:layer="layout" svg:width="0.417cm" svg:height="0.467cm" svg:x="13.49cm" svg:y="4.695cm">
          <draw:text-box>
            <text:p text:style-name="P22"><text:span text:style-name="T8">5</text:span></text:p>
          </draw:text-box>
        </draw:frame>
        <draw:frame draw:style-name="gr54" draw:text-style-name="P24" draw:layer="layout" svg:width="0.416cm" svg:height="0.467cm" svg:x="14.518cm" svg:y="4.695cm">
          <draw:text-box>
            <text:p text:style-name="P22"><text:span text:style-name="T8">6</text:span></text:p>
          </draw:text-box>
        </draw:frame>
        <draw:frame draw:style-name="gr53" draw:text-style-name="P24" draw:layer="layout" svg:width="0.417cm" svg:height="0.467cm" svg:x="15.545cm" svg:y="4.695cm">
          <draw:text-box>
            <text:p text:style-name="P22"><text:span text:style-name="T8">7</text:span></text:p>
          </draw:text-box>
        </draw:frame>
        <draw:frame draw:style-name="gr53" draw:text-style-name="P24" draw:layer="layout" svg:width="0.417cm" svg:height="0.467cm" svg:x="16.573cm" svg:y="4.695cm">
          <draw:text-box>
            <text:p text:style-name="P22"><text:span text:style-name="T8">8</text:span></text:p>
          </draw:text-box>
        </draw:frame>
        <draw:frame draw:style-name="gr55" draw:text-style-name="P25" draw:layer="layout" svg:width="4.351cm" svg:height="0.512cm" svg:x="10.444cm" svg:y="5.214cm">
          <draw:text-box>
            <text:p text:style-name="P22"><text:span text:style-name="T9">Visual Texture Rank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19.5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2:43:12.899000000</dc:date>
    <meta:editing-duration>PT8M50S</meta:editing-duration>
    <meta:editing-cycles>1</meta:editing-cycles>
    <meta:document-statistic meta:object-count="173"/>
    <meta:generator>LibreOffice/7.6.5.2$Windows_X86_64 LibreOffice_project/38d5f62f85355c192ef5f1dd47c5c0c0c6d6598b</meta:generator>
  </office:meta>
</office:document-meta>
</file>