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7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middle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1.016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2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3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10d0c"/>
      <style:paragraph-properties fo:text-align="center"/>
    </style:style>
    <style:style style:name="P21" style:family="paragraph">
      <loext:graphic-properties draw:fill="solid" draw:fill-color="#2a6099"/>
      <style:paragraph-properties fo:text-align="center"/>
    </style:style>
    <style:style style:name="P22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3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bf819e"/>
      <style:paragraph-properties fo:text-align="center"/>
    </style:style>
    <style:style style:name="P2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fo:color="#f10d0c" loext:opacity="100%" style:font-name="Libertinus Sans" fo:font-size="7pt" fo:font-weight="normal" style:font-weight-asian="bold" style:font-weight-complex="bold"/>
    </style:style>
    <style:style style:name="T4" style:family="text">
      <style:text-properties fo:color="#2a6099" loext:opacity="100%" style:font-name="Libertinus Sans" fo:font-size="7pt" fo:font-weight="normal" style:font-weight-asian="bold" style:font-weight-complex="bold"/>
    </style:style>
    <style:style style:name="T5" style:family="text">
      <style:text-properties style:font-name="Libertinus Sans" fo:font-size="6pt" style:font-size-asian="6pt" style:font-size-complex="6pt"/>
    </style:style>
    <style:style style:name="T6" style:family="text">
      <style:text-properties style:font-name="Libertinus Sans" fo:font-size="6pt" fo:font-weight="normal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0080" loext:opacity="100%" style:font-name="Libertinus Sans" fo:font-size="7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</text:span><text:span text:style-name="T3">Haptic</text:span><text:span text:style-name="T2">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9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9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4">Visual</text:span><text:span text:style-name="T2"> 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</text:span><text:span text:style-name="T3">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13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</text:span><text:span text:style-name="T4">Visual</text:span><text:span text:style-name="T2">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6" draw:text-style-name="P11" draw:layer="layout" svg:width="0.717cm" svg:height="0.485cm" svg:x="0cm" svg:y="3.812cm">
          <draw:text-box>
            <text:p><text:span text:style-name="T5">Proprio-</text:span></text:p>
            <text:p><text:span text:style-name="T5">ception</text:span></text:p>
          </draw:text-box>
        </draw:frame>
        <draw:g draw:style-name="gr17">
          <draw:custom-shape draw:style-name="gr18" draw:text-style-name="P12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3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3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4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15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16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6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7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18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18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19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0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0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0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0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0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0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0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0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0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1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1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1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1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1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1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3" draw:layer="layout" svg:width="1.128cm" svg:height="0.25cm" svg:x="2.872cm" svg:y="5cm">
          <text:p text:style-name="P22"><text:span text:style-name="T6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5" draw:layer="layout" svg:width="1.002cm" svg:height="0.25cm" svg:x="1.453cm" svg:y="1.95cm">
          <text:p text:style-name="P24"><text:span text:style-name="T7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5" draw:layer="layout" svg:width="1.002cm" svg:height="0.25cm" svg:x="6.552cm" svg:y="1.491cm">
          <text:p text:style-name="P24"><text:span text:style-name="T7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5" draw:layer="layout" svg:width="1.002cm" svg:height="0.25cm" svg:x="6.1cm" svg:y="5cm">
          <text:p text:style-name="P24"><text:span text:style-name="T7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27" draw:layer="layout" svg:width="1.026cm" svg:height="0.25cm" svg:x="8.288cm" svg:y="4.182cm">
          <text:p text:style-name="P26"><text:span text:style-name="T8">Registe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7"><text:span text:style-name="T9">Virtual</text:span><text:span text:style-name="T2">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28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28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28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29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28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28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28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8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29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28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29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28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29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29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29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28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28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0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28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28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23T10:58:07.512000000</dc:date>
    <meta:editing-duration>PT20H51M52S</meta:editing-duration>
    <meta:editing-cycles>29</meta:editing-cycles>
    <meta:generator>LibreOffice/24.2.5.2$Windows_X86_64 LibreOffice_project/bffef4ea93e59bebbeaf7f431bb02b1a39ee8a59</meta:generator>
    <meta:print-date>2024-10-12T18:17:55.353000000</meta:print-date>
    <meta:printed-by>Fichiers PDF</meta:printed-by>
    <meta:document-statistic meta:object-count="95"/>
  </office:meta>
</office:document-meta>
</file>