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Dot_20_1" svg:stroke-width="0cm" draw:stroke-linejoin="none" svg:stroke-linecap="butt" draw:fill="solid" draw:fill-color="#000000" draw:gradient-step-count="3" draw:textarea-horizontal-align="center" draw:textarea-vertical-align="middl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3cm" fo:min-width="0cm" fo:padding-top="0.05cm" fo:padding-bottom="0.05cm" fo:padding-left="0.1cm" fo:padding-right="0.1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loext:fill-use-slide-background="false" draw:textarea-horizontal-align="justify" draw:textarea-vertical-align="middle" draw:auto-grow-height="false" fo:min-height="0cm" fo:min-width="2.873cm" fo:padding-top="0.142cm" fo:padding-bottom="0.142cm" fo:padding-left="0.267cm" fo:padding-right="0.267cm" loext:decorative="false"/>
    </style:style>
    <style:style style:name="gr5" style:family="graphic" style:parent-style-name="standard">
      <style:graphic-properties draw:stroke="dash" draw:stroke-dash="Long_20_Dash" svg:stroke-width="0.035cm" svg:stroke-color="#5983b0" draw:marker-start-width="0.252cm" draw:marker-end-width="0.252cm" draw:stroke-linejoin="none" svg:stroke-linecap="butt" draw:fill="solid" draw:fill-color="#b4c7dc" loext:fill-use-slide-background="false" draw:opacity="100%" draw:textarea-horizontal-align="justify" draw:textarea-vertical-align="middle" draw:auto-grow-height="false" fo:min-height="0cm" fo:min-width="0.31cm" fo:padding-top="0.142cm" fo:padding-bottom="0.142cm" fo:padding-left="0.267cm" fo:padding-right="0.267cm" loext:decorative="false"/>
    </style:style>
    <style:style style:name="gr6" style:family="graphic" style:parent-style-name="standard">
      <style:graphic-properties draw:stroke="dash" draw:stroke-dash="Long_20_Dash" svg:stroke-width="0.035cm" svg:stroke-color="#ff3838" draw:marker-start-width="0.252cm" draw:marker-end-width="0.252cm" draw:stroke-linejoin="none" svg:stroke-linecap="butt" draw:fill="solid" draw:fill-color="#ffa6a6" loext:fill-use-slide-background="false" draw:opacity="100%" draw:textarea-horizontal-align="justify" draw:textarea-vertical-align="middle" draw:auto-grow-height="false" fo:min-height="0cm" fo:min-width="0.31cm" fo:padding-top="0.142cm" fo:padding-bottom="0.142cm" fo:padding-left="0.267cm" fo:padding-right="0.267cm" loext:decorative="false"/>
    </style:style>
    <style:style style:name="gr7" style:family="graphic" style:parent-style-name="standard">
      <style:graphic-properties draw:stroke="dash" draw:stroke-dash="Long_20_Dash" svg:stroke-width="0.035cm" svg:stroke-color="#8d1d75" draw:marker-start-width="0.252cm" draw:marker-end-width="0.252cm" draw:stroke-linejoin="none" svg:stroke-linecap="butt" draw:fill="solid" draw:fill-color="#bf819e" loext:fill-use-slide-background="false" draw:opacity="100%" draw:textarea-horizontal-align="justify" draw:textarea-vertical-align="middle" draw:auto-grow-height="false" fo:min-height="0cm" fo:min-width="0.31cm" fo:padding-top="0.142cm" fo:padding-bottom="0.142cm" fo:padding-left="0.267cm" fo:padding-right="0.267cm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55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draw:stroke-dash="Dash" svg:stroke-width="0.028cm" svg:stroke-color="#000000" draw:marker-start-width="0.242cm" draw:marker-end-width="0.242cm" svg:stroke-linecap="butt" draw:fill-color="#ffa6a6" draw:textarea-horizontal-align="justify" draw:textarea-vertical-align="middle" draw:auto-grow-height="false" fo:min-height="0cm" fo:min-width="0cm" fo:padding-top="0.139cm" fo:padding-bottom="0.139cm" fo:padding-left="0.264cm" fo:padding-right="0.264cm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9cm" fo:min-width="0cm" fo:padding-top="0.05cm" fo:padding-bottom="0.05cm" fo:padding-left="0.1cm" fo:padding-right="0.1cm" loext:decorative="false"/>
      <style:paragraph-properties style:writing-mode="lr-tb"/>
    </style:style>
    <style:style style:name="gr11" style:family="graphic" style:parent-style-name="objectwithoutfill">
      <style:graphic-properties svg:stroke-width="0.018cm" svg:stroke-color="#80008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2" style:family="graphic" style:parent-style-name="objectwithoutfill">
      <style:graphic-properties svg:stroke-width="0.018cm" svg:stroke-color="#2a6099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3" style:family="graphic" style:parent-style-name="objectwithoutfill">
      <style:graphic-properties svg:stroke-width="0.018cm" svg:stroke-color="#ff000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gr14" style:family="graphic" style:parent-style-name="objectwithoutfill">
      <style:graphic-properties svg:stroke-width="0.018cm" svg:stroke-color="#000000" draw:marker-start="" draw:marker-start-width="0.228cm" draw:marker-end="Extrémités_20_de_20_flèche_20_3" draw:marker-end-width="0.06cm" draw:marker-end-center="true" draw:fill="none" draw:textarea-vertical-align="middle" fo:padding-top="0.135cm" fo:padding-bottom="0.135cm" fo:padding-left="0.26cm" fo:padding-right="0.26cm" loext:decorative="false"/>
    </style:style>
    <style:style style:name="P1" style:family="paragraph">
      <loext:graphic-properties draw:fill="solid" draw:fill-color="#000000" draw:gradient-step-count="3"/>
      <style:paragraph-properties fo:text-align="center"/>
    </style:style>
    <style:style style:name="P2" style:family="paragraph">
      <loext:graphic-properties draw:fill="none" draw:fill-color="#ffffff"/>
      <style:text-properties fo:color="#000000" loext:opacity="100%" style:font-name="Libertinus Sans" fo:font-size="6pt" style:font-size-asian="6pt" style:font-size-complex="6pt"/>
    </style:style>
    <style:style style:name="P3" style:family="paragraph">
      <loext:graphic-properties draw:fill="none"/>
      <style:paragraph-properties fo:text-align="center"/>
      <style:text-properties fo:font-weight="bold"/>
    </style:style>
    <style:style style:name="P4" style:family="paragraph">
      <loext:graphic-properties draw:fill="solid" draw:fill-color="#b4c7dc" draw:opacity="100%"/>
      <style:paragraph-properties fo:text-align="center"/>
      <style:text-properties fo:font-weight="bold"/>
    </style:style>
    <style:style style:name="P5" style:family="paragraph">
      <loext:graphic-properties draw:fill="solid" draw:fill-color="#ffa6a6" draw:opacity="100%"/>
      <style:paragraph-properties fo:text-align="center"/>
      <style:text-properties fo:font-weight="bold"/>
    </style:style>
    <style:style style:name="P6" style:family="paragraph">
      <loext:graphic-properties draw:fill="solid" draw:fill-color="#bf819e" draw:opacity="100%"/>
      <style:paragraph-properties fo:text-align="center"/>
      <style:text-properties fo:font-weight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tinus Sans" fo:font-size="7pt" style:font-size-asian="7pt" style:font-size-complex="7pt"/>
    </style:style>
    <style:style style:name="P9" style:family="paragraph">
      <loext:graphic-properties draw:fill-color="#ffa6a6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tinus Sans" fo:font-size="7pt" style:font-size-asian="7pt" style:font-size-complex="7pt"/>
    </style:style>
    <style:style style:name="T2" style:family="text">
      <style:text-properties fo:color="#2a6099" loext:opacity="100%" style:font-name="Libertinus Sans" fo:font-size="7pt" style:font-size-asian="7pt" style:font-size-complex="7pt"/>
    </style:style>
    <style:style style:name="T3" style:family="text">
      <style:text-properties fo:color="#800080" loext:opacity="100%" style:font-name="Libertinus Sans" fo:font-size="7pt" style:font-size-asian="7pt" style:font-size-complex="7pt"/>
    </style:style>
    <style:style style:name="T4" style:family="text">
      <style:text-properties fo:color="#ff0000" loext:opacity="100%" style:font-name="Libertinus Sans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name="Real Hand" draw:style-name="gr1" draw:text-style-name="P1" draw:layer="layout" svg:width="3.264cm" svg:height="1.07cm" draw:transform="skewX (-0.00314159265358971) rotate (0.783652834145454) translate (1.94195223567727cm 3.38594125531499cm)" svg:viewBox="0 0 3265 1071" svg:d="M2424 73c-150 9-603-24-870-55-224-27-258-21-371 1-23 5-49 9-80 15-118 20-533 23-807 24-47 1-84 1-116 1-37-9-124-2-137-1-3 0-6 1-9 4-7 1-12 1-14 2-15 6-21 32-20 54 2 28 18 96 134 128 71 20 234 36 407 52 176 16 393 38 421 59 8 6 15 11 22 16-37 88-133 341-52 378 67 31 150 50 223 50 3 0 7 0 11 0-2 4-2 8-4 13-10 28-22 66 4 109 6 12 11 23 17 34 14 30 29 61 56 78 43 27 119 36 199 36 77 0 157-9 214-21 77-15 270-66 393-199 43-45 73-89 97-124 35-50 57-83 88-84 1 0 1 0 2 0 67 0 478 109 639 175 160 65 340 145 342 146l12-28c0-1-4-2-10-5-39-17-192-85-333-142-126-52-427-137-577-167 7-21 21-70 24-129h-24c-3 58-17 107-23 125-10-2-18-3-26-5 10-29 29-93 25-171l-23 1c3 79-18 145-27 168h-2c-46 2-75 43-113 99-24 34-53 76-94 120-117 126-302 175-376 190-117 24-318 33-389-12-20-11-33-38-46-65-6-12-12-24-18-35-18-31-10-58-1-83 3-10 5-18 7-26 64-3 135-9 170-24 38-16 152-61 152-61l-11-29c0 0-16 6-38 15 1-4 3-8 3-11 0-27-145-192-266-325l-24 21c37 39 78 86 118 131-16-2-35-5-46-7-38-7-42-8-49 1-4 6-12 23-23 51 0 1 0 2 0 3-54 23-148 46-149 46l8 30c4-1 103-25 160-50 37 10 63 17 79 19-7 65 24 119 25 121l27-15c0-1-30-55-20-113 12-9 23-22 32-35 52 61 93 110 97 122 0 5-4 16-15 27h1c-28 12-57 23-73 30-37 16-124 20-187 23-70 3-158-15-226-47-36-16 6-182 67-330 46 29 89 52 92 53l14-28c-1 0-78-41-135-85-33-25-188-41-437-65-165-16-335-32-402-51-73-21-98-54-107-79-7-19-4-37-2-44 5 8 11 15 21 17 4 0 9 0 16 0 28 0 75-7 105-20 37 0 78 0 120 0 94-1 205-2 314-3 2 17 7 44 18 59l15-11c-7-10-11-32-13-48 6-1 11-1 17-1 0 8 2 18 5 29l18-4c-2-11-3-19-4-25 20 0 40 0 60-1-1 15-3 40-12 51l14 12c14-17 16-47 16-63 160-3 302-9 365-20 31-6 57-11 80-15 109-21 143-28 362-1 267 31 723 63 874 56 134-8 730 139 821 161 7 2 11 3 11 3l8-30c-28-7-690-175-841-166zM1294 579h-1c-6 0-31-6-74-17 5-12 8-20 11-26 5 0 13 2 22 4 33 6 55 9 68 10-11 15-21 28-26 29zM58 90c-2 0-9-1-10-14 38-3 92-4 119-1-34 13-92 19-109 15z">
          <text:p/>
        </draw:path>
        <draw:frame draw:style-name="gr2" draw:text-style-name="P2" draw:layer="layout" svg:width="1.5cm" svg:height="0.423cm" svg:x="2.5cm" svg:y="1.049cm">
          <draw:text-box>
            <text:p><text:span text:style-name="T1">Real Hand</text:span></text:p>
          </draw:text-box>
        </draw:frame>
        <draw:g draw:style-name="gr3">
          <draw:custom-shape draw:name="Tangible" draw:style-name="gr4" draw:text-style-name="P3" draw:layer="layout" svg:width="3.8cm" svg:height="0.534cm" svg:x="0.1cm" svg:y="3.727cm">
            <text:p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5907.2897196262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ure" draw:style-name="gr5" draw:text-style-name="P4" draw:layer="layout" svg:width="1.4cm" svg:height="0.392cm" svg:x="0.1cm" svg:y="3.727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120.7708779443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Texture 1" draw:style-name="gr6" draw:text-style-name="P5" draw:layer="layout" svg:width="1.4cm" svg:height="0.392cm" svg:x="2.5cm" svg:y="3.728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120.7708779443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Texture 2" draw:style-name="gr7" draw:text-style-name="P6" draw:layer="layout" svg:width="1.4cm" svg:height="0.392cm" svg:x="1.3cm" svg:y="3.72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6120.7708779443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8" draw:text-style-name="P8" draw:layer="layout" svg:width="5cm" svg:height="0.559cm" svg:x="0cm" svg:y="4.441cm">
          <draw:text-box>
            <text:p text:style-name="P7"><text:span text:style-name="T2">Visual-only</text:span><text:span text:style-name="T1">, </text:span><text:span text:style-name="T3">Visuo-Haptic</text:span><text:span text:style-name="T1">, and </text:span><text:span text:style-name="T4">Haptic-only</text:span><text:span text:style-name="T1"> </text:span></text:p>
            <text:p text:style-name="P7"><text:span text:style-name="T1">AR Textures on Tangible Surface</text:span></text:p>
          </draw:text-box>
        </draw:frame>
        <draw:custom-shape draw:style-name="gr9" draw:text-style-name="P9" draw:layer="layout" svg:width="0.293cm" svg:height="0.105cm" draw:transform="rotate (0.785398163397448) translate (2.195cm 3.133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2" draw:layer="layout" svg:width="1.5cm" svg:height="0.659cm" svg:x="1.25cm" svg:y="2.25cm">
          <draw:text-box>
            <text:p><text:span text:style-name="T1">Vibrotactile</text:span></text:p>
            <text:p><text:span text:style-name="T1">Device</text:span></text:p>
          </draw:text-box>
        </draw:frame>
        <draw:line draw:style-name="gr11" draw:text-style-name="P10" draw:layer="layout" svg:x1="2.138cm" svg:y1="4.466cm" svg:x2="1.898cm" svg:y2="4.172cm">
          <text:p/>
        </draw:line>
        <draw:line draw:style-name="gr12" draw:text-style-name="P10" draw:layer="layout" svg:x1="0.933cm" svg:y1="4.459cm" svg:x2="0.693cm" svg:y2="4.165cm">
          <text:p/>
        </draw:line>
        <draw:line draw:style-name="gr13" draw:text-style-name="P10" draw:layer="layout" svg:x1="3.528cm" svg:y1="4.46cm" svg:x2="3.288cm" svg:y2="4.166cm">
          <text:p/>
        </draw:line>
        <draw:line draw:style-name="gr14" draw:text-style-name="P10" draw:layer="layout" svg:x1="2.058cm" svg:y1="2.815cm" svg:x2="2.263cm" svg:y2="2.984cm">
          <text:p/>
        </draw:line>
        <draw:line draw:style-name="gr14" draw:text-style-name="P10" draw:layer="layout" svg:x1="3.711cm" svg:y1="1.331cm" svg:x2="3.916cm" svg:y2="1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3" draw:display-name="Extrémités de flèche 3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31T15:15:50.383000000</dc:date>
    <meta:editing-duration>PT1H23M28S</meta:editing-duration>
    <meta:editing-cycles>10</meta:editing-cycles>
    <meta:generator>LibreOffice/24.2.5.2$Windows_X86_64 LibreOffice_project/bffef4ea93e59bebbeaf7f431bb02b1a39ee8a59</meta:generator>
    <meta:print-date>2024-07-29T18:57:05.379000000</meta:print-date>
    <meta:printed-by>Fichiers PDF</meta:printed-by>
    <meta:document-statistic meta:object-count="15"/>
  </office:meta>
</office:document-meta>
</file>