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B8000006A064B99D5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75cm" fo:min-width="3.25cm" style:writing-mode="lr-tb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shadow="hidden" draw:shadow-offset-x="-0.212cm" draw:shadow-offset-y="0cm" draw:shadow-color="#000000" loext:glow-radius="0.071cm" loext:glow-color="#999999" loext:glow-transparency="75%" loext:softedge-radius="0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svg:stroke-width="0.053cm" svg:stroke-color="#000000" draw:marker-start-width="0.28cm" draw:marker-end="Circle" draw:marker-end-width="0.28cm" draw:textarea-vertical-align="middle" fo:padding-top="0.152cm" fo:padding-bottom="0.152cm" fo:padding-left="0.277cm" fo:padding-right="0.277cm" loext:decorative="false"/>
    </style:style>
    <style:style style:name="gr4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28cm" fo:min-width="2.5cm" style:writing-mode="lr-tb" loext:decorative="false"/>
      <style:paragraph-properties style:writing-mode="lr-tb"/>
    </style:style>
    <style:style style:name="gr5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28cm" fo:min-width="2.625cm" style:writing-mode="lr-tb" loext:decorative="false"/>
      <style:paragraph-properties style:writing-mode="lr-tb"/>
    </style:style>
    <style:style style:name="gr6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28cm" fo:min-width="2cm" style:writing-mode="lr-tb" loext:decorative="false"/>
      <style:paragraph-properties style:writing-mode="lr-tb"/>
    </style:style>
    <style:style style:name="gr7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75cm" fo:min-width="2.625cm" style:writing-mode="lr-tb" loext:decorative="false"/>
      <style:paragraph-properties style:writing-mode="lr-tb"/>
    </style:style>
    <style:style style:name="gr8" style:family="graphic" style:parent-style-name="standard">
      <style:graphic-properties svg:stroke-width="0.053cm" svg:stroke-color="#000000" draw:marker-start-width="0.28cm" draw:marker-end="Circle" draw:marker-end-width="0.28cm" svg:stroke-opacity="100%" draw:textarea-vertical-align="middle" fo:padding-top="0.152cm" fo:padding-bottom="0.152cm" fo:padding-left="0.277cm" fo:padding-right="0.277cm" loext:decorative="false"/>
    </style:style>
    <style:style style:name="gr9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text-align="center"/>
      <style:text-properties style:font-name="Libertinus Sans" fo:font-size="14pt" style:font-size-asian="20pt" style:font-size-complex="20pt"/>
    </style:style>
    <style:style style:name="P2" style:family="paragraph">
      <loext:graphic-properties draw:fill="none" draw:fill-color="#729fcf"/>
      <style:paragraph-properties fo:text-align="center" style:writing-mode="lr-tb"/>
      <style:text-properties style:font-name="Libertinus Sans" fo:font-size="14pt" style:font-size-asian="20pt" style:font-size-complex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T1" style:family="text">
      <style:text-properties style:font-name="Libertinus Sans" fo:font-size="14pt" style:font-size-asian="26pt" style:font-size-complex="26pt"/>
    </style:style>
    <style:style style:name="T2" style:family="text">
      <style:text-properties style:font-name="Libertinus Sans" fo:font-size="14pt" fo:language="en" fo:country="US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2" draw:layer="layout" svg:width="3.75cm" svg:height="1cm" svg:x="1.25cm" svg:y="0cm">
          <text:p text:style-name="P1"><text:span text:style-name="T1">Opposite</text:span></text:p>
          <text:p text:style-name="P1"><text:span text:style-name="T2">Fingertips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6.41cm" svg:height="6.41cm" svg:x="0.001cm" svg:y="1.591cm">
          <draw:image xlink:href="Pictures/10000001000006B8000006A064B99D5D.png" xlink:type="simple" xlink:show="embed" xlink:actuate="onLoad" draw:mime-type="image/png">
            <text:p/>
          </draw:image>
        </draw:frame>
        <draw:connector draw:style-name="gr3" draw:text-style-name="P4" draw:layer="layout" draw:type="line" svg:x1="2.514cm" svg:y1="1.178cm" svg:x2="1.9cm" svg:y2="3.114cm" svg:d="M2514 1178l-614 1936" svg:viewBox="0 0 615 1937">
          <text:p/>
        </draw:connector>
        <draw:custom-shape draw:style-name="gr4" draw:text-style-name="P2" draw:layer="layout" svg:width="3cm" svg:height="0.53cm" svg:x="5.5cm" svg:y="0.5cm">
          <text:p text:style-name="P1"><text:span text:style-name="T2">Fingertips</text:span>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draw:type="line" svg:x1="5.862cm" svg:y1="0.813cm" svg:x2="4.197cm" svg:y2="1.587cm" svg:d="M5862 813l-1665 774" svg:viewBox="0 0 1666 775">
          <text:p/>
        </draw:connector>
        <draw:custom-shape draw:style-name="gr5" draw:text-style-name="P2" draw:layer="layout" svg:width="3.125cm" svg:height="0.53cm" svg:x="5.875cm" svg:y="1.97cm">
          <text:p text:style-name="P1"><text:span text:style-name="T1">Proximal</text:span></text:p>
          <text:p text:style-name="P1"><text:span text:style-name="T1">Phalanges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5cm" svg:height="0.53cm" svg:x="6.254cm" svg:y="3.47cm">
          <text:p text:style-name="P1"><text:span text:style-name="T2">Wrist</text:span>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draw:type="line" svg:x1="6.759cm" svg:y1="3.805cm" svg:x2="5.226cm" svg:y2="4.674cm" svg:d="M6759 3805l-1533 869" svg:viewBox="0 0 1534 870">
          <text:p/>
        </draw:connector>
        <draw:custom-shape draw:style-name="gr7" draw:text-style-name="P2" draw:layer="layout" svg:width="3.125cm" svg:height="1cm" svg:x="6.875cm" svg:y="5cm">
          <text:p text:style-name="P1"><text:span text:style-name="T2">Arduino</text:span></text:p>
          <text:p text:style-name="P1"><text:span text:style-name="T2">Controller</text:span></text:p>
          <draw:enhanced-geometry svg:viewBox="0 0 21600 21600" draw:type="rectangle" draw:enhanced-path="M 0 0 L 21600 0 21600 21600 0 21600 0 0 Z N"/>
        </draw:custom-shape>
        <draw:connector draw:style-name="gr8" draw:text-style-name="P4" draw:layer="layout" draw:type="line" svg:x1="6.002cm" svg:y1="2.327cm" svg:x2="4.21cm" svg:y2="2.744cm" svg:d="M6002 2327l-1792 417" svg:viewBox="0 0 1793 418">
          <text:p/>
        </draw:connector>
        <draw:connector draw:style-name="gr3" draw:text-style-name="P4" draw:layer="layout" draw:type="line" svg:x1="7.404cm" svg:y1="5.506cm" svg:x2="6.17cm" svg:y2="6.413cm" svg:d="M7404 5506l-1234 907" svg:viewBox="0 0 1235 908">
          <text:p/>
        </draw:connector>
        <presentation:notes draw:style-name="dp2">
          <draw:page-thumbnail draw:style-name="gr9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opacity draw:name="Transparency_20_176" draw:display-name="Transparency 176" draw:style="linear" draw:start="100%" draw:end="0%" draw:angle="126deg" draw:border="50%">
      <loext:opacity-stop svg:offset="0" svg:stop-opacity="1"/>
      <loext:opacity-stop svg:offset="1" svg:stop-opacity="0"/>
    </draw:opacity>
    <draw:opacity draw:name="Transparency_20_177" draw:display-name="Transparency 177" draw:style="linear" draw:start="100%" draw:end="0%" draw:angle="127deg" draw:border="50%">
      <loext:opacity-stop svg:offset="0" svg:stop-opacity="1"/>
      <loext:opacity-stop svg:offset="1" svg:stop-opacity="0"/>
    </draw:opacity>
    <draw:opacity draw:name="Transparency_20_178" draw:display-name="Transparency 178" draw:style="linear" draw:start="100%" draw:end="0%" draw:angle="128deg" draw:border="50%">
      <loext:opacity-stop svg:offset="0" svg:stop-opacity="1"/>
      <loext:opacity-stop svg:offset="1" svg:stop-opacity="0"/>
    </draw:opacity>
    <draw:opacity draw:name="Transparency_20_179" draw:display-name="Transparency 179" draw:style="linear" draw:start="100%" draw:end="0%" draw:angle="129deg" draw:border="50%">
      <loext:opacity-stop svg:offset="0" svg:stop-opacity="1"/>
      <loext:opacity-stop svg:offset="1" svg:stop-opacity="0"/>
    </draw:opacity>
    <draw:opacity draw:name="Transparency_20_180" draw:display-name="Transparency 180" draw:style="linear" draw:start="100%" draw:end="0%" draw:angle="130deg" draw:border="50%">
      <loext:opacity-stop svg:offset="0" svg:stop-opacity="1"/>
      <loext:opacity-stop svg:offset="1" svg:stop-opacity="0"/>
    </draw:opacity>
    <draw:opacity draw:name="Transparency_20_181" draw:display-name="Transparency 181" draw:style="linear" draw:start="100%" draw:end="0%" draw:angle="131deg" draw:border="50%">
      <loext:opacity-stop svg:offset="0" svg:stop-opacity="1"/>
      <loext:opacity-stop svg:offset="1" svg:stop-opacity="0"/>
    </draw:opacity>
    <draw:opacity draw:name="Transparency_20_182" draw:display-name="Transparency 182" draw:style="linear" draw:start="100%" draw:end="0%" draw:angle="132deg" draw:border="50%">
      <loext:opacity-stop svg:offset="0" svg:stop-opacity="1"/>
      <loext:opacity-stop svg:offset="1" svg:stop-opacity="0"/>
    </draw:opacity>
    <draw:opacity draw:name="Transparency_20_183" draw:display-name="Transparency 183" draw:style="linear" draw:start="100%" draw:end="0%" draw:angle="133deg" draw:border="50%">
      <loext:opacity-stop svg:offset="0" svg:stop-opacity="1"/>
      <loext:opacity-stop svg:offset="1" svg:stop-opacity="0"/>
    </draw:opacity>
    <draw:opacity draw:name="Transparency_20_184" draw:display-name="Transparency 184" draw:style="linear" draw:start="100%" draw:end="0%" draw:angle="134deg" draw:border="50%">
      <loext:opacity-stop svg:offset="0" svg:stop-opacity="1"/>
      <loext:opacity-stop svg:offset="1" svg:stop-opacity="0"/>
    </draw:opacity>
    <draw:opacity draw:name="Transparency_20_185" draw:display-name="Transparency 185" draw:style="linear" draw:start="100%" draw:end="0%" draw:angle="135deg" draw:border="50%">
      <loext:opacity-stop svg:offset="0" svg:stop-opacity="1"/>
      <loext:opacity-stop svg:offset="1" svg:stop-opacity="0"/>
    </draw:opacity>
    <draw:opacity draw:name="Transparency_20_186" draw:display-name="Transparency 186" draw:style="linear" draw:start="100%" draw:end="0%" draw:angle="136deg" draw:border="50%">
      <loext:opacity-stop svg:offset="0" svg:stop-opacity="1"/>
      <loext:opacity-stop svg:offset="1" svg:stop-opacity="0"/>
    </draw:opacity>
    <draw:opacity draw:name="Transparency_20_187" draw:display-name="Transparency 187" draw:style="linear" draw:start="100%" draw:end="0%" draw:angle="137deg" draw:border="50%">
      <loext:opacity-stop svg:offset="0" svg:stop-opacity="1"/>
      <loext:opacity-stop svg:offset="1" svg:stop-opacity="0"/>
    </draw:opacity>
    <draw:opacity draw:name="Transparency_20_188" draw:display-name="Transparency 188" draw:style="linear" draw:start="100%" draw:end="0%" draw:angle="138deg" draw:border="50%">
      <loext:opacity-stop svg:offset="0" svg:stop-opacity="1"/>
      <loext:opacity-stop svg:offset="1" svg:stop-opacity="0"/>
    </draw:opacity>
    <draw:opacity draw:name="Transparency_20_189" draw:display-name="Transparency 189" draw:style="linear" draw:start="100%" draw:end="0%" draw:angle="139deg" draw:border="50%">
      <loext:opacity-stop svg:offset="0" svg:stop-opacity="1"/>
      <loext:opacity-stop svg:offset="1" svg:stop-opacity="0"/>
    </draw:opacity>
    <draw:opacity draw:name="Transparency_20_190" draw:display-name="Transparency 190" draw:style="linear" draw:start="100%" draw:end="0%" draw:angle="140deg" draw:border="50%">
      <loext:opacity-stop svg:offset="0" svg:stop-opacity="1"/>
      <loext:opacity-stop svg:offset="1" svg:stop-opacity="0"/>
    </draw:opacity>
    <draw:opacity draw:name="Transparency_20_191" draw:display-name="Transparency 191" draw:style="linear" draw:start="100%" draw:end="0%" draw:angle="141deg" draw:border="50%">
      <loext:opacity-stop svg:offset="0" svg:stop-opacity="1"/>
      <loext:opacity-stop svg:offset="1" svg:stop-opacity="0"/>
    </draw:opacity>
    <draw:opacity draw:name="Transparency_20_192" draw:display-name="Transparency 192" draw:style="linear" draw:start="100%" draw:end="0%" draw:angle="142deg" draw:border="50%">
      <loext:opacity-stop svg:offset="0" svg:stop-opacity="1"/>
      <loext:opacity-stop svg:offset="1" svg:stop-opacity="0"/>
    </draw:opacity>
    <draw:opacity draw:name="Transparency_20_193" draw:display-name="Transparency 193" draw:style="linear" draw:start="100%" draw:end="0%" draw:angle="143deg" draw:border="50%">
      <loext:opacity-stop svg:offset="0" svg:stop-opacity="1"/>
      <loext:opacity-stop svg:offset="1" svg:stop-opacity="0"/>
    </draw:opacity>
    <draw:opacity draw:name="Transparency_20_194" draw:display-name="Transparency 194" draw:style="linear" draw:start="100%" draw:end="0%" draw:angle="144deg" draw:border="50%">
      <loext:opacity-stop svg:offset="0" svg:stop-opacity="1"/>
      <loext:opacity-stop svg:offset="1" svg:stop-opacity="0"/>
    </draw:opacity>
    <draw:opacity draw:name="Transparency_20_195" draw:display-name="Transparency 195" draw:style="linear" draw:start="100%" draw:end="0%" draw:angle="145deg" draw:border="50%">
      <loext:opacity-stop svg:offset="0" svg:stop-opacity="1"/>
      <loext:opacity-stop svg:offset="1" svg:stop-opacity="0"/>
    </draw:opacity>
    <draw:opacity draw:name="Transparency_20_196" draw:display-name="Transparency 196" draw:style="linear" draw:start="100%" draw:end="0%" draw:angle="146deg" draw:border="50%">
      <loext:opacity-stop svg:offset="0" svg:stop-opacity="1"/>
      <loext:opacity-stop svg:offset="1" svg:stop-opacity="0"/>
    </draw:opacity>
    <draw:opacity draw:name="Transparency_20_197" draw:display-name="Transparency 197" draw:style="linear" draw:start="100%" draw:end="0%" draw:angle="147deg" draw:border="50%">
      <loext:opacity-stop svg:offset="0" svg:stop-opacity="1"/>
      <loext:opacity-stop svg:offset="1" svg:stop-opacity="0"/>
    </draw:opacity>
    <draw:opacity draw:name="Transparency_20_198" draw:display-name="Transparency 198" draw:style="linear" draw:start="100%" draw:end="0%" draw:angle="148deg" draw:border="50%">
      <loext:opacity-stop svg:offset="0" svg:stop-opacity="1"/>
      <loext:opacity-stop svg:offset="1" svg:stop-opacity="0"/>
    </draw:opacity>
    <draw:opacity draw:name="Transparency_20_199" draw:display-name="Transparency 199" draw:style="linear" draw:start="100%" draw:end="0%" draw:angle="149deg" draw:border="50%">
      <loext:opacity-stop svg:offset="0" svg:stop-opacity="1"/>
      <loext:opacity-stop svg:offset="1" svg:stop-opacity="0"/>
    </draw:opacity>
    <draw:opacity draw:name="Transparency_20_200" draw:display-name="Transparency 200" draw:style="linear" draw:start="100%" draw:end="0%" draw:angle="150deg" draw:border="50%">
      <loext:opacity-stop svg:offset="0" svg:stop-opacity="1"/>
      <loext:opacity-stop svg:offset="1" svg:stop-opacity="0"/>
    </draw:opacity>
    <draw:opacity draw:name="Transparency_20_201" draw:display-name="Transparency 201" draw:style="linear" draw:start="100%" draw:end="0%" draw:angle="151deg" draw:border="50%">
      <loext:opacity-stop svg:offset="0" svg:stop-opacity="1"/>
      <loext:opacity-stop svg:offset="1" svg:stop-opacity="0"/>
    </draw:opacity>
    <draw:opacity draw:name="Transparency_20_202" draw:display-name="Transparency 202" draw:style="linear" draw:start="100%" draw:end="0%" draw:angle="152deg" draw:border="50%">
      <loext:opacity-stop svg:offset="0" svg:stop-opacity="1"/>
      <loext:opacity-stop svg:offset="1" svg:stop-opacity="0"/>
    </draw:opacity>
    <draw:opacity draw:name="Transparency_20_203" draw:display-name="Transparency 203" draw:style="linear" draw:start="100%" draw:end="0%" draw:angle="153deg" draw:border="50%">
      <loext:opacity-stop svg:offset="0" svg:stop-opacity="1"/>
      <loext:opacity-stop svg:offset="1" svg:stop-opacity="0"/>
    </draw:opacity>
    <draw:opacity draw:name="Transparency_20_204" draw:display-name="Transparency 204" draw:style="linear" draw:start="100%" draw:end="0%" draw:angle="154deg" draw:border="50%">
      <loext:opacity-stop svg:offset="0" svg:stop-opacity="1"/>
      <loext:opacity-stop svg:offset="1" svg:stop-opacity="0"/>
    </draw:opacity>
    <draw:opacity draw:name="Transparency_20_205" draw:display-name="Transparency 205" draw:style="linear" draw:start="100%" draw:end="0%" draw:angle="155deg" draw:border="50%">
      <loext:opacity-stop svg:offset="0" svg:stop-opacity="1"/>
      <loext:opacity-stop svg:offset="1" svg:stop-opacity="0"/>
    </draw:opacity>
    <draw:opacity draw:name="Transparency_20_206" draw:display-name="Transparency 206" draw:style="linear" draw:start="100%" draw:end="0%" draw:angle="156deg" draw:border="50%">
      <loext:opacity-stop svg:offset="0" svg:stop-opacity="1"/>
      <loext:opacity-stop svg:offset="1" svg:stop-opacity="0"/>
    </draw:opacity>
    <draw:opacity draw:name="Transparency_20_207" draw:display-name="Transparency 207" draw:style="linear" draw:start="100%" draw:end="0%" draw:angle="157deg" draw:border="50%">
      <loext:opacity-stop svg:offset="0" svg:stop-opacity="1"/>
      <loext:opacity-stop svg:offset="1" svg:stop-opacity="0"/>
    </draw:opacity>
    <draw:opacity draw:name="Transparency_20_208" draw:display-name="Transparency 208" draw:style="linear" draw:start="100%" draw:end="0%" draw:angle="134deg" draw:border="80%">
      <loext:opacity-stop svg:offset="0" svg:stop-opacity="1"/>
      <loext:opacity-stop svg:offset="1" svg:stop-opacity="0"/>
    </draw:opacity>
    <draw:opacity draw:name="Transparency_20_209" draw:display-name="Transparency 209" draw:style="linear" draw:start="100%" draw:end="0%" draw:angle="134deg" draw:border="0%">
      <loext:opacity-stop svg:offset="0" svg:stop-opacity="1"/>
      <loext:opacity-stop svg:offset="1" svg:stop-opacity="0"/>
    </draw:opacity>
    <draw:opacity draw:name="Transparency_20_210" draw:display-name="Transparency 210" draw:style="linear" draw:start="100%" draw:end="0%" draw:angle="134deg" draw:border="70%">
      <loext:opacity-stop svg:offset="0" svg:stop-opacity="1"/>
      <loext:opacity-stop svg:offset="1" svg:stop-opacity="0"/>
    </draw:opacity>
    <draw:opacity draw:name="Transparency_20_211" draw:display-name="Transparency 211" draw:style="linear" draw:start="100%" draw:end="0%" draw:angle="134deg" draw:border="60%">
      <loext:opacity-stop svg:offset="0" svg:stop-opacity="1"/>
      <loext:opacity-stop svg:offset="1" svg:stop-opacity="0"/>
    </draw:opacity>
    <draw:opacity draw:name="Transparency_20_4" draw:display-name="Transparency 4" draw:style="linear" draw:start="100%" draw:end="0%" draw:angle="135deg" draw:border="0%">
      <loext:opacity-stop svg:offset="0" svg:stop-opacity="1"/>
      <loext:opacity-stop svg:offset="1" svg:stop-opacity="0"/>
    </draw:opacity>
    <draw:opacity draw:name="Transparency_20_7" draw:display-name="Transparency 7" draw:style="linear" draw:start="100%" draw:end="0%" draw:angle="135deg" draw:border="30%">
      <loext:opacity-stop svg:offset="0" svg:stop-opacity="1"/>
      <loext:opacity-stop svg:offset="1" svg:stop-opacity="0"/>
    </draw:opacity>
    <draw:opacity draw:name="Transparency_20_8" draw:display-name="Transparency 8" draw:style="linear" draw:start="100%" draw:end="0%" draw:angle="180deg" draw:border="30%">
      <loext:opacity-stop svg:offset="0" svg:stop-opacity="1"/>
      <loext:opacity-stop svg:offset="1" svg:stop-opacity="0"/>
    </draw:opacity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6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01cm" fo:margin-bottom="0cm" fo:text-indent="0cm"/>
      <style:text-properties fo:font-size="14.199999809265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151cm" fo:margin-bottom="0cm" fo:text-indent="0cm"/>
      <style:text-properties fo:font-size="12.1999998092651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cm" fo:margin-bottom="0cm" fo:text-indent="0cm"/>
      <style:text-properties fo:font-size="10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2.2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0cm" fo:page-height="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7.199cm" svg:x="1cm" svg:y="2.673cm"/>
      <draw:page-thumbnail draw:layer="backgroundobjects" svg:width="8.999cm" svg:height="7.199cm" svg:x="1cm" svg:y="11.249cm"/>
      <draw:page-thumbnail draw:layer="backgroundobjects" svg:width="8.999cm" svg:height="7.199cm" svg:x="1cm" svg:y="19.825cm"/>
      <draw:page-thumbnail draw:layer="backgroundobjects" svg:width="8.999cm" svg:height="7.199cm" svg:x="11cm" svg:y="2.673cm"/>
      <draw:page-thumbnail draw:layer="backgroundobjects" svg:width="8.999cm" svg:height="7.199cm" svg:x="11cm" svg:y="11.249cm"/>
      <draw:page-thumbnail draw:layer="backgroundobjects" svg:width="8.999cm" svg:height="7.199cm" svg:x="11cm" svg:y="19.825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9cm" svg:height="1.336cm" svg:x="0.5cm" svg:y="0.317cm" presentation:class="title" presentation:placeholder="true">
        <draw:text-box/>
      </draw:frame>
      <draw:frame presentation:style-name="Standard-outline1" draw:layer="backgroundobjects" svg:width="9cm" svg:height="4.639cm" svg:x="0.5cm" svg:y="1.87cm" presentation:class="outline" presentation:placeholder="true">
        <draw:text-box/>
      </draw:frame>
      <draw:frame presentation:style-name="Mpr1" draw:text-style-name="MP2" draw:layer="backgroundobjects" svg:width="2.33cm" svg:height="0.551cm" svg:x="0.5cm" svg:y="7.28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3.17cm" svg:height="0.551cm" svg:x="3.418cm" svg:y="7.28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2.33cm" svg:height="0.551cm" svg:x="7.168cm" svg:y="7.286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1-31T21:12:15.309000000</meta:creation-date>
    <dc:date>2024-09-26T11:44:25.967000000</dc:date>
    <meta:editing-duration>PT2H38M12S</meta:editing-duration>
    <meta:editing-cycles>11</meta:editing-cycles>
    <meta:generator>LibreOffice/24.2.5.2$Windows_X86_64 LibreOffice_project/bffef4ea93e59bebbeaf7f431bb02b1a39ee8a59</meta:generator>
    <meta:print-date>2024-09-25T21:09:53.989000000</meta:print-date>
    <meta:printed-by>Fichiers PDF</meta:printed-by>
    <meta:document-statistic meta:object-count="34"/>
  </office:meta>
</office:document-meta>
</file>