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559cm" fo:padding-top="0cm" fo:padding-bottom="0cm" fo:padding-left="0cm" fo:padding-right="0cm" loext:decorative="false"/>
      <style:paragraph-properties style:writing-mode="lr-tb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none" draw:stroke-dash="Dash_20_Dot_20_1" svg:stroke-width="0cm" draw:stroke-linejoin="none" svg:stroke-linecap="butt" draw:fill="solid" draw:fill-color="#000000" draw:gradient-step-count="3" draw:textarea-horizontal-align="center" draw:textarea-vertical-align="middle" loext:decorative="false"/>
    </style:style>
    <style:style style:name="gr4" style:family="graphic" style:parent-style-name="standard">
      <style:graphic-properties draw:stroke="solid" draw:stroke-dash="Dash" svg:stroke-width="0.028cm" svg:stroke-color="#000000" draw:marker-start-width="0.242cm" draw:marker-end-width="0.242cm" svg:stroke-linecap="butt" draw:fill-color="#ffa6a6" draw:textarea-horizontal-align="justify" draw:textarea-vertical-align="middle" draw:auto-grow-height="false" fo:min-height="0cm" fo:min-width="0cm" fo:padding-top="0.139cm" fo:padding-bottom="0.139cm" fo:padding-left="0.264cm" fo:padding-right="0.264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9cm" fo:min-width="0cm" fo:padding-top="0.05cm" fo:padding-bottom="0.05cm" fo:padding-left="0.1cm" fo:padding-right="0.1cm" loext:decorative="false"/>
      <style:paragraph-properties style:writing-mode="lr-tb"/>
    </style:style>
    <style:style style:name="gr6" style:family="graphic" style:parent-style-name="objectwithoutfill">
      <style:graphic-properties svg:stroke-width="0.018cm" svg:stroke-color="#ff0000" draw:marker-start="" draw:marker-start-width="0.228cm" draw:marker-end="Extrémités_20_de_20_flèche_20_3" draw:marker-end-width="0.06cm" draw:marker-end-center="true" draw:fill="none" draw:textarea-vertical-align="middle" fo:padding-top="0.135cm" fo:padding-bottom="0.135cm" fo:padding-left="0.26cm" fo:padding-right="0.26cm" loext:decorative="false"/>
    </style:style>
    <style:style style:name="gr7" style:family="graphic" style:parent-style-name="objectwithoutfill">
      <style:graphic-properties svg:stroke-width="0.018cm" svg:stroke-color="#000000" draw:marker-start="" draw:marker-start-width="0.228cm" draw:marker-end="Extrémités_20_de_20_flèche_20_3" draw:marker-end-width="0.06cm" draw:marker-end-center="true" draw:fill="none" draw:textarea-vertical-align="middle" fo:padding-top="0.135cm" fo:padding-bottom="0.135cm" fo:padding-left="0.26cm" fo:padding-right="0.26cm" loext:decorative="false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2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dash" draw:stroke-dash="Dash" svg:stroke-width="0.018cm" svg:stroke-color="#5983b0" draw:stroke-linejoin="none" svg:stroke-linecap="butt" draw:fill="solid" draw:fill-color="#000000" draw:gradient-step-count="3" draw:textarea-horizontal-align="center" draw:textarea-vertical-align="middle" fo:padding-top="0.134cm" fo:padding-bottom="0.134cm" fo:padding-left="0.259cm" fo:padding-right="0.259cm" loext:decorative="false"/>
    </style:style>
    <style:style style:name="gr10" style:family="graphic" style:parent-style-name="standard">
      <style:graphic-properties draw:stroke="dash" draw:stroke-dash="Dash" svg:stroke-width="0.018cm" svg:stroke-color="#5983b0" draw:marker-start-width="0.284cm" draw:marker-end-width="0.284cm" svg:stroke-linecap="butt" draw:fill-color="#ffa6a6" draw:textarea-horizontal-align="justify" draw:textarea-vertical-align="middle" draw:auto-grow-height="false" fo:min-height="0cm" fo:min-width="0cm" fo:padding-top="0.134cm" fo:padding-bottom="0.134cm" fo:padding-left="0.259cm" fo:padding-right="0.259cm" loext:decorative="false"/>
    </style:style>
    <style:style style:name="gr11" style:family="graphic" style:parent-style-name="standard">
      <style:graphic-properties draw:stroke="none" draw:stroke-dash="Dash_20_Dot_20_1" svg:stroke-width="0cm" draw:stroke-linejoin="none" svg:stroke-linecap="butt" draw:fill="solid" draw:fill-color="#5983b0" draw:gradient-step-count="3" draw:textarea-horizontal-align="center" draw:textarea-vertical-align="middle" loext:decorative="false"/>
    </style:style>
    <style:style style:name="gr12" style:family="graphic" style:parent-style-name="standard">
      <style:graphic-properties draw:stroke="solid" draw:stroke-dash="Dash" svg:stroke-width="0.028cm" svg:stroke-color="#729fcf" draw:marker-start-width="0.242cm" draw:marker-end-width="0.242cm" svg:stroke-linecap="butt" draw:fill-color="#ffa6a6" draw:textarea-horizontal-align="justify" draw:textarea-vertical-align="middle" draw:auto-grow-height="false" fo:min-height="0cm" fo:min-width="0cm" fo:padding-top="0.139cm" fo:padding-bottom="0.139cm" fo:padding-left="0.264cm" fo:padding-right="0.264cm" loext:decorative="false"/>
    </style:style>
    <style:style style:name="gr13" style:family="graphic" style:parent-style-name="objectwithoutfill">
      <style:graphic-properties svg:stroke-width="0.018cm" svg:stroke-color="#5983b0" draw:marker-start="" draw:marker-start-width="0.228cm" draw:marker-end="Extrémités_20_de_20_flèche_20_3" draw:marker-end-width="0.06cm" draw:marker-end-center="true" draw:fill="none" draw:textarea-vertical-align="middle" fo:padding-top="0.135cm" fo:padding-bottom="0.135cm" fo:padding-left="0.26cm" fo:padding-right="0.26cm" loext:decorative="false"/>
    </style:style>
    <style:style style:name="gr14" style:family="graphic" style:parent-style-name="objectwithoutfill">
      <style:graphic-properties svg:stroke-width="0.018cm" svg:stroke-color="#355269" draw:marker-start="" draw:marker-start-width="0.228cm" draw:marker-end="Extrémités_20_de_20_flèche_20_3" draw:marker-end-width="0.06cm" draw:marker-end-center="true" draw:fill="none" draw:textarea-vertical-align="middle" fo:padding-top="0.135cm" fo:padding-bottom="0.135cm" fo:padding-left="0.26cm" fo:padding-right="0.26cm" loext:decorative="false"/>
    </style:style>
    <style:style style:name="gr15" style:family="graphic" style:parent-style-name="standard" style:list-style-name="L1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loext:fill-use-slide-background="false" draw:textarea-horizontal-align="justify" draw:textarea-vertical-align="middle" draw:auto-grow-height="false" fo:min-height="0cm" fo:min-width="2.222cm" fo:padding-top="0.142cm" fo:padding-bottom="0.142cm" fo:padding-left="0.267cm" fo:padding-right="0.267cm" fo:wrap-option="wrap" draw:shadow="hidden" draw:shadow-offset-x="0.2cm" draw:shadow-offset-y="0.2cm" draw:shadow-color="#808080" loext:decorative="false"/>
    </style:style>
    <style:style style:name="gr16" style:family="graphic" style:parent-style-name="standard" style:list-style-name="L1">
      <style:graphic-properties draw:stroke="dash" draw:stroke-dash="Long_20_Dash" svg:stroke-width="0.035cm" svg:stroke-color="#ff3838" draw:marker-start="" draw:marker-start-width="0.252cm" draw:marker-start-center="false" draw:marker-end="" draw:marker-end-width="0.252cm" draw:marker-end-center="false" draw:stroke-linejoin="none" svg:stroke-linecap="butt" draw:fill="solid" draw:fill-color="#ffa6a6" loext:fill-use-slide-background="false" draw:opacity="100%" draw:textarea-horizontal-align="justify" draw:textarea-vertical-align="middle" draw:auto-grow-height="false" fo:min-height="0cm" fo:min-width="0.31cm" fo:padding-top="0.142cm" fo:padding-bottom="0.142cm" fo:padding-left="0.267cm" fo:padding-right="0.267cm" fo:wrap-option="wrap" draw:shadow="hidden" draw:shadow-offset-x="0.2cm" draw:shadow-offset-y="0.2cm" draw:shadow-color="#808080" loext:decorative="false"/>
    </style:style>
    <style:style style:name="gr17" style:family="graphic" style:parent-style-name="standard" style:list-style-name="L1">
      <style:graphic-properties draw:stroke="dash" draw:stroke-dash="Long_20_Dash" svg:stroke-width="0.035cm" svg:stroke-color="#ff3838" draw:marker-start="" draw:marker-start-width="0.252cm" draw:marker-start-center="false" draw:marker-end="" draw:marker-end-width="0.252cm" draw:marker-end-center="false" draw:stroke-linejoin="none" svg:stroke-linecap="butt" draw:fill="solid" draw:fill-color="#ffa6a6" loext:fill-use-slide-background="false" draw:opacity="100%" draw:textarea-horizontal-align="justify" draw:textarea-vertical-align="middle" draw:auto-grow-height="false" fo:min-height="0cm" fo:min-width="0.31cm" fo:padding-top="0.142cm" fo:padding-bottom="0.142cm" fo:padding-left="0.267cm" fo:padding-right="0.267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7pt" style:font-size-asian="7pt" style:font-size-complex="7pt"/>
    </style:style>
    <style:style style:name="P3" style:family="paragraph">
      <loext:graphic-properties draw:fill="solid" draw:fill-color="#000000" draw:gradient-step-count="3"/>
      <style:paragraph-properties fo:text-align="center"/>
    </style:style>
    <style:style style:name="P4" style:family="paragraph">
      <loext:graphic-properties draw:fill-color="#ffa6a6"/>
      <style:paragraph-properties fo:text-align="center"/>
    </style:style>
    <style:style style:name="P5" style:family="paragraph">
      <loext:graphic-properties draw:fill="none" draw:fill-color="#ffffff"/>
      <style:text-properties fo:color="#000000" loext:opacity="100%" style:font-name="Libertinus Sans" fo:font-size="6pt" style:font-size-asian="6pt" style:font-size-complex="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5983b0" draw:gradient-step-count="3"/>
      <style:paragraph-properties fo:text-align="cente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a6a6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loext:opacity="100%" style:font-name="Libertinus Sans" fo:font-size="7pt" style:font-size-asian="7pt" style:font-size-complex="7pt"/>
    </style:style>
    <style:style style:name="T2" style:family="text">
      <style:text-properties fo:color="#000000" loext:opacity="100%" style:font-name="Libertinus Sans" fo:font-size="7pt" style:font-size-asian="7pt" style:font-size-complex="7pt"/>
    </style:style>
    <style:style style:name="T3" style:family="text">
      <style:text-properties fo:color="#3465a4" loext:opacity="100%" style:font-name="Libertinus Sans" fo:font-size="7pt" style:font-size-asian="7pt" style:font-size-complex="7pt"/>
    </style:style>
    <style:style style:name="T4" style:family="text">
      <style:text-properties fo:color="#5983b0" loext:opacity="100%" style:font-name="Libertinus Sans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5cm" svg:height="0.559cm" svg:x="0cm" svg:y="4.441cm">
          <draw:text-box>
            <text:p text:style-name="P1"><text:span text:style-name="T1">Haptic-only</text:span><text:span text:style-name="T2"> AR Textures on Tangible Surface</text:span></text:p>
          </draw:text-box>
        </draw:frame>
        <draw:g draw:style-name="gr2">
          <draw:path draw:name="Real Hand" draw:style-name="gr3" draw:text-style-name="P3" draw:layer="layout" svg:width="2.451cm" svg:height="0.803cm" draw:transform="skewX (-0.0225147473507268) rotate (0.773704457409086) translate (0.456152044394653cm 3.58754187195471cm)" svg:viewBox="0 0 2452 804" svg:d="M1820 55c-112 6-453-18-653-42-168-20-194-15-279 1-17 4-36 7-59 11-89 16-401 18-607 18-35 1-63 1-87 1-28-7-93-1-103-1-2 0-4 1-6 3-6 1-10 1-11 2-11 4-16 24-15 41 2 20 14 71 101 96 53 14 175 26 306 39 131 12 295 28 316 44 5 4 11 8 16 12-27 66-99 256-39 284 51 23 113 37 168 37 2 0 5 0 8 0-1 4-2 7-3 10-7 21-17 50 3 82 4 9 8 17 13 26 11 22 22 46 42 58 32 20 89 27 150 27 57 0 117-6 160-15 58-12 203-50 296-150 31-34 54-66 72-93 26-37 43-62 66-63 1 0 1 0 2 0 50 0 359 82 479 131 121 49 256 109 257 110l10-21c-1-1-3-2-8-4-29-13-144-64-250-107-95-38-321-103-434-125 6-16 16-52 18-96l-18-1c-2 44-12 81-17 94-7-1-14-2-20-3 8-22 22-71 20-129l-18 1c2 59-14 109-20 126 0 0-1 0-2 0-35 2-56 32-85 74-17 26-39 57-70 91-88 94-227 131-282 142-88 18-239 25-293-9-15-9-24-29-34-49-4-9-9-18-14-27-13-23-7-43 0-62 2-7 4-13 4-19 49-2 102-7 129-18 28-12 113-46 113-46l-8-22c0 0-12 5-28 12 1-3 2-6 2-9 0-20-109-144-200-244l-18 16c28 30 59 65 89 98-12-1-26-4-35-5-28-5-31-6-36 1-3 4-9 17-18 38 0 1 0 2 0 2-41 18-111 35-112 35l6 22c3 0 78-18 120-37 28 7 48 13 60 14-5 49 18 90 19 91l20-11c0-1-22-41-15-85 9-7 17-17 24-26 39 46 70 83 73 91 0 4-3 12-11 20v1c-21 8-43 17-55 22-27 12-93 15-140 17-53 2-119-11-170-35-27-12 5-137 51-248 34 22 66 39 68 40l11-21c-1 0-59-30-101-64-25-18-141-31-329-49-124-12-251-24-302-38-54-16-73-40-80-59-5-15-3-28-1-33 3 6 8 11 15 12 3 1 7 1 12 1 21 0 57-6 79-15 28 0 59-1 90-1 71 0 154-1 236-2 2 13 5 33 14 44l11-8c-5-8-9-24-10-36 4 0 9 0 13 0 0 5 1 13 4 22l14-4c-2-8-3-14-4-18 15-1 30-1 45-1 0 11-2 29-9 38l11 9c10-13 12-35 12-47 120-3 227-7 274-16 23-4 43-7 60-10 82-16 107-21 272-1 200 23 543 48 656 42 101-6 549 104 617 121 5 1 9 2 9 2l5-22c-21-6-518-132-632-125zM972 435c-5 0-24-5-56-13 3-9 6-15 8-20 4 1 10 2 16 3 26 5 42 7 52 8-9 11-16 21-20 22zM44 68c-2 0-7-1-8-11 29-3 69-3 89-1-25 10-68 14-81 12z">
            <text:p/>
          </draw:path>
          <draw:custom-shape draw:style-name="gr4" draw:text-style-name="P4" draw:layer="layout" svg:width="0.221cm" svg:height="0.077cm" draw:transform="skewX (-0.0260054058547155) rotate (0.782256570743859) translate (0.649cm 3.401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5" draw:layer="layout" svg:width="1.5cm" svg:height="0.659cm" svg:x="0cm" svg:y="2.441cm">
          <draw:text-box>
            <text:p><text:span text:style-name="T2">Vibrotactile</text:span></text:p>
            <text:p><text:span text:style-name="T2">Device</text:span></text:p>
          </draw:text-box>
        </draw:frame>
        <draw:line draw:style-name="gr6" draw:text-style-name="P6" draw:layer="layout" svg:x1="1.134cm" svg:y1="4.483cm" svg:x2="0.977cm" svg:y2="4.212cm">
          <text:p/>
        </draw:line>
        <draw:line draw:style-name="gr7" draw:text-style-name="P6" draw:layer="layout" svg:x1="0.5cm" svg:y1="3.076cm" svg:x2="0.699cm" svg:y2="3.285cm">
          <text:p/>
        </draw:line>
        <draw:frame draw:style-name="gr8" draw:text-style-name="P2" draw:layer="layout" svg:width="5cm" svg:height="0.28cm" svg:x="0cm" svg:y="1.5cm">
          <draw:text-box>
            <text:p text:style-name="P1"><text:span text:style-name="T2">Real Hand, </text:span><text:span text:style-name="T3">Visual AR Hand</text:span><text:span text:style-name="T2">, v.s. </text:span><text:span text:style-name="T4">Visual VR Hand</text:span></text:p>
          </draw:text-box>
        </draw:frame>
        <draw:g draw:style-name="gr2">
          <draw:path draw:name="Real Hand" draw:style-name="gr9" draw:text-style-name="P3" draw:layer="layout" svg:width="2.451cm" svg:height="0.803cm" draw:transform="skewX (-0.0225147473507269) rotate (0.773704457409086) translate (1.65615204439465cm 3.58854187195471cm)" svg:viewBox="0 0 2452 804" svg:d="M1820 55c-112 6-453-18-653-42-168-20-194-15-279 1-17 4-36 7-59 11-89 16-401 18-607 18-35 1-63 1-87 1-28-7-93-1-103-1-2 0-4 1-6 3-6 1-10 1-11 2-11 4-16 24-15 41 2 20 14 71 101 96 53 14 175 26 306 39 131 12 295 28 316 44 5 4 11 8 16 12-27 66-99 256-39 284 51 23 113 37 168 37 2 0 5 0 8 0-1 4-2 7-3 10-7 21-17 50 3 82 4 9 8 17 13 26 11 22 22 46 42 58 32 20 89 27 150 27 57 0 117-6 160-15 58-12 203-50 296-150 31-34 54-66 72-93 26-37 43-62 66-63 1 0 1 0 2 0 50 0 359 82 479 131 121 49 256 109 257 110l10-21c-1-1-3-2-8-4-29-13-144-64-250-107-95-38-321-103-434-125 6-16 16-52 18-96l-18-1c-2 44-12 81-17 94-7-1-14-2-20-3 8-22 22-71 20-129l-18 1c2 59-14 109-20 126 0 0-1 0-2 0-35 2-56 32-85 74-17 26-39 57-70 91-88 94-227 131-282 142-88 18-239 25-293-9-15-9-24-29-34-49-4-9-9-18-14-27-13-23-7-43 0-62 2-7 4-13 4-19 49-2 102-7 129-18 28-12 113-46 113-46l-8-22c0 0-12 5-28 12 1-3 2-6 2-9 0-20-109-144-200-244l-18 16c28 30 59 65 89 98-12-1-26-4-35-5-28-5-31-6-36 1-3 4-9 17-18 38 0 1 0 2 0 2-41 18-111 35-112 35l6 22c3 0 78-18 120-37 28 7 48 13 60 14-5 49 18 90 19 91l20-11c0-1-22-41-15-85 9-7 17-17 24-26 39 46 70 83 73 91 0 4-3 12-11 20v1c-21 8-43 17-55 22-27 12-93 15-140 17-53 2-119-11-170-35-27-12 5-137 51-248 34 22 66 39 68 40l11-21c-1 0-59-30-101-64-25-18-141-31-329-49-124-12-251-24-302-38-54-16-73-40-80-59-5-15-3-28-1-33 3 6 8 11 15 12 3 1 7 1 12 1 21 0 57-6 79-15 28 0 59-1 90-1 71 0 154-1 236-2 2 13 5 33 14 44l11-8c-5-8-9-24-10-36 4 0 9 0 13 0 0 5 1 13 4 22l14-4c-2-8-3-14-4-18 15-1 30-1 45-1 0 11-2 29-9 38l11 9c10-13 12-35 12-47 120-3 227-7 274-16 23-4 43-7 60-10 82-16 107-21 272-1 200 23 543 48 656 42 101-6 549 104 617 121 5 1 9 2 9 2l5-22c-21-6-518-132-632-125zM972 435c-5 0-24-5-56-13 3-9 6-15 8-20 4 1 10 2 16 3 26 5 42 7 52 8-9 11-16 21-20 22zM44 68c-2 0-7-1-8-11 29-3 69-3 89-1-25 10-68 14-81 12z">
            <text:p/>
          </draw:path>
          <draw:custom-shape draw:style-name="gr10" draw:text-style-name="P4" draw:layer="layout" svg:width="0.221cm" svg:height="0.077cm" draw:transform="skewX (-0.0260054058547155) rotate (0.782256570743859) translate (1.849cm 3.402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2">
          <draw:path draw:name="Real Hand" draw:style-name="gr11" draw:text-style-name="P7" draw:layer="layout" svg:width="2.451cm" svg:height="0.803cm" draw:transform="skewX (-0.0225147473507268) rotate (0.773704457409086) translate (2.95615204439465cm 3.58954187195471cm)" svg:viewBox="0 0 2452 804" svg:d="M1820 55c-112 6-453-18-653-42-168-20-194-15-279 1-17 4-36 7-59 11-89 16-401 18-607 18-35 1-63 1-87 1-28-7-93-1-103-1-2 0-4 1-6 3-6 1-10 1-11 2-11 4-16 24-15 41 2 20 14 71 101 96 53 14 175 26 306 39 131 12 295 28 316 44 5 4 11 8 16 12-27 66-99 256-39 284 51 23 113 37 168 37 2 0 5 0 8 0-1 4-2 7-3 10-7 21-17 50 3 82 4 9 8 17 13 26 11 22 22 46 42 58 32 20 89 27 150 27 57 0 117-6 160-15 58-12 203-50 296-150 31-34 54-66 72-93 26-37 43-62 66-63 1 0 1 0 2 0 50 0 359 82 479 131 121 49 256 109 257 110l10-21c-1-1-3-2-8-4-29-13-144-64-250-107-95-38-321-103-434-125 6-16 16-52 18-96l-18-1c-2 44-12 81-17 94-7-1-14-2-20-3 8-22 22-71 20-129l-18 1c2 59-14 109-20 126 0 0-1 0-2 0-35 2-56 32-85 74-17 26-39 57-70 91-88 94-227 131-282 142-88 18-239 25-293-9-15-9-24-29-34-49-4-9-9-18-14-27-13-23-7-43 0-62 2-7 4-13 4-19 49-2 102-7 129-18 28-12 113-46 113-46l-8-22c0 0-12 5-28 12 1-3 2-6 2-9 0-20-109-144-200-244l-18 16c28 30 59 65 89 98-12-1-26-4-35-5-28-5-31-6-36 1-3 4-9 17-18 38 0 1 0 2 0 2-41 18-111 35-112 35l6 22c3 0 78-18 120-37 28 7 48 13 60 14-5 49 18 90 19 91l20-11c0-1-22-41-15-85 9-7 17-17 24-26 39 46 70 83 73 91 0 4-3 12-11 20v1c-21 8-43 17-55 22-27 12-93 15-140 17-53 2-119-11-170-35-27-12 5-137 51-248 34 22 66 39 68 40l11-21c-1 0-59-30-101-64-25-18-141-31-329-49-124-12-251-24-302-38-54-16-73-40-80-59-5-15-3-28-1-33 3 6 8 11 15 12 3 1 7 1 12 1 21 0 57-6 79-15 28 0 59-1 90-1 71 0 154-1 236-2 2 13 5 33 14 44l11-8c-5-8-9-24-10-36 4 0 9 0 13 0 0 5 1 13 4 22l14-4c-2-8-3-14-4-18 15-1 30-1 45-1 0 11-2 29-9 38l11 9c10-13 12-35 12-47 120-3 227-7 274-16 23-4 43-7 60-10 82-16 107-21 272-1 200 23 543 48 656 42 101-6 549 104 617 121 5 1 9 2 9 2l5-22c-21-6-518-132-632-125zM972 435c-5 0-24-5-56-13 3-9 6-15 8-20 4 1 10 2 16 3 26 5 42 7 52 8-9 11-16 21-20 22zM44 68c-2 0-7-1-8-11 29-3 69-3 89-1-25 10-68 14-81 12z">
            <text:p/>
          </draw:path>
          <draw:custom-shape draw:style-name="gr12" draw:text-style-name="P4" draw:layer="layout" svg:width="0.221cm" svg:height="0.077cm" draw:transform="skewX (-0.0260054058547155) rotate (0.782256570743859) translate (3.149cm 3.403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3" draw:text-style-name="P6" draw:layer="layout" svg:x1="4.165cm" svg:y1="1.78cm" svg:x2="4.477cm" svg:y2="2.155cm">
          <text:p/>
        </draw:line>
        <draw:line draw:style-name="gr14" draw:text-style-name="P6" draw:layer="layout" svg:x1="2.816cm" svg:y1="1.78cm" svg:x2="3.128cm" svg:y2="2.155cm">
          <text:p/>
        </draw:line>
        <draw:line draw:style-name="gr7" draw:text-style-name="P6" draw:layer="layout" svg:x1="1.115cm" svg:y1="1.78cm" svg:x2="1.637cm" svg:y2="2.409cm">
          <text:p/>
        </draw:line>
        <draw:g draw:style-name="gr2">
          <draw:custom-shape draw:name="Tangible" draw:style-name="gr15" draw:text-style-name="P8" draw:layer="layout" svg:width="3.15cm" svg:height="0.534cm" svg:x="0.1cm" svg:y="3.75cm">
            <text:p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5907.2897196262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Texture 1" draw:style-name="gr16" draw:text-style-name="P9" draw:layer="layout" svg:width="1.4cm" svg:height="0.392cm" svg:x="0.1cm" svg:y="3.75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6120.7708779443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Texture 3" draw:style-name="gr17" draw:text-style-name="P9" draw:layer="layout" svg:width="1.4cm" svg:height="0.392cm" svg:x="1.85cm" svg:y="3.75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6120.7708779443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3" draw:display-name="Extrémités de flèche 3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01T10:59:12.625000000</dc:date>
    <meta:editing-duration>PT1H20M12S</meta:editing-duration>
    <meta:editing-cycles>12</meta:editing-cycles>
    <meta:generator>LibreOffice/24.2.5.2$Windows_X86_64 LibreOffice_project/bffef4ea93e59bebbeaf7f431bb02b1a39ee8a59</meta:generator>
    <meta:print-date>2024-07-30T08:19:54.592000000</meta:print-date>
    <meta:printed-by>Fichiers PDF</meta:printed-by>
    <meta:document-statistic meta:object-count="21"/>
  </office:meta>
</office:document-meta>
</file>