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3.121cm" svg:height="3.136cm" svg:x="0.91cm" svg:y="0.932cm" svg:viewBox="0 0 3122 3137" svg:d="M276 0h2570c75 0 144 31 195 82 50 50 81 119 81 195v2583c0 76-31 145-81 195-51 50-120 82-195 82h-2570c-75 0-144-32-195-82-50-50-81-119-81-195v-2585c0-76 31-145 81-195 51-49 120-80 195-80zM2846 209h-2570c-19 0-35 8-47 20-13 12-21 29-21 48v2583c0 19 8 35 21 48 12 12 28 20 47 20h2570c19 0 35-8 47-20 13-13 20-29 20-48v-2585c0-19-7-35-20-47-12-12-29-19-47-19z">
            <text:p/>
          </draw:path>
          <draw:path draw:style-name="gr2" draw:text-style-name="P1" draw:layer="layout" svg:width="0.281cm" svg:height="0.709cm" svg:x="3.865cm" svg:y="2.144cm" svg:viewBox="0 0 282 710" svg:d="M104 0h74c56 0 104 46 104 105v500c0 58-46 105-104 105h-74c-56 0-104-46-104-105v-500c0-57 48-105 104-105z">
            <text:p/>
          </draw:path>
          <draw:path draw:style-name="gr2" draw:text-style-name="P1" draw:layer="layout" svg:width="0.281cm" svg:height="0.709cm" svg:x="0.793cm" svg:y="2.144cm" svg:viewBox="0 0 282 710" svg:d="M104 0h74c56 0 104 46 104 105v500c0 58-46 105-104 105h-74c-56 0-104-46-104-105v-500c0-57 48-105 104-105z">
            <text:p/>
          </draw:path>
          <draw:path draw:style-name="gr2" draw:text-style-name="P1" draw:layer="layout" svg:width="2.646cm" svg:height="1.14cm" svg:x="1.146cm" svg:y="0cm" svg:viewBox="0 0 2647 1141" svg:d="M79 935c-56 13-89 70-76 126 14 55 71 89 126 76 278-69 309-300 340-535 27-202 55-410 358-394 2 0 3 0 6 0h491 492c4 0 8 0 12 0 296-12 324 193 351 395 31 235 62 465 340 535 55 14 112-20 125-76 14-56-20-112-75-126-141-36-163-197-186-360-39-294-80-594-565-575-1 0-2 0-4 0h-491-492c-487-20-527 279-568 575-22 163-43 323-184 359z">
            <text:p/>
          </draw:path>
          <draw:path draw:style-name="gr2" draw:text-style-name="P1" draw:layer="layout" svg:width="2.648cm" svg:height="1.14cm" svg:x="1.146cm" svg:y="3.859cm" svg:viewBox="0 0 2649 1141" svg:d="M129 3c-55-14-112 20-126 76s20 113 76 126c141 36 162 197 185 360 40 295 82 596 569 575h491 492c1 0 3 0 4 0 483 19 524-281 565-575 21-165 43-324 185-360 56-13 90-70 76-126s-71-90-126-76c-278 69-309 300-340 534-27 201-55 406-351 397-4 0-8 0-12 0h-491-493c-2 0-3 0-6 0-303 13-330-193-358-395-31-236-62-467-340-536z">
            <text:p/>
          </draw:path>
          <draw:path draw:style-name="gr2" draw:text-style-name="P1" draw:layer="layout" svg:width="0.516cm" svg:height="1.83cm" svg:x="0cm" svg:y="1.62cm" svg:viewBox="0 0 517 1831" svg:d="M474 188c46-34 57-99 23-145s-99-57-145-23c-55 39-104 90-146 148-137 190-206 469-206 747s69 556 206 748c42 58 91 108 146 148 46 34 111 23 145-23s23-111-23-146c-36-26-70-61-99-101-111-154-166-388-166-626 0-237 55-471 166-625 30-41 63-75 99-102z">
            <text:p/>
          </draw:path>
          <draw:path draw:style-name="gr2" draw:text-style-name="P1" draw:layer="layout" svg:width="0.516cm" svg:height="1.829cm" svg:x="4.423cm" svg:y="1.548cm" svg:viewBox="0 0 517 1830" svg:d="M165 20c-46-34-111-23-145 23s-23 111 23 145c37 27 70 61 99 102 111 153 166 388 166 625 0 238-55 471-166 626-30 40-62 74-99 101-46 34-57 99-23 145 34 47 99 57 145 23 55-39 104-89 146-147 137-190 206-469 206-748 0-277-69-557-206-748-42-56-91-107-146-147z">
            <text:p/>
          </draw:path>
          <draw:path draw:style-name="gr2" draw:text-style-name="P1" draw:layer="layout" svg:width="0.465cm" svg:height="1.561cm" svg:x="0.39cm" svg:y="1.748cm" svg:viewBox="0 0 466 1562" svg:d="M424 188c46-34 57-99 23-145s-99-57-145-23c-48 34-90 77-126 127-117 161-176 399-176 634s58 472 176 634c36 50 78 93 126 127 46 34 111 23 145-23s23-112-23-145c-30-22-56-49-79-81-91-126-135-318-135-512s44-387 135-511c23-33 49-60 79-82z">
            <text:p/>
          </draw:path>
          <draw:path draw:style-name="gr2" draw:text-style-name="P1" draw:layer="layout" svg:width="0.465cm" svg:height="1.561cm" svg:x="4.084cm" svg:y="1.688cm" svg:viewBox="0 0 466 1562" svg:d="M165 20c-46-34-111-23-145 23s-23 111 23 145c29 22 56 49 79 81 90 125 135 318 135 512s-45 387-135 511c-23 33-51 60-79 82-46 34-57 99-23 145s99 57 145 23c47-34 89-77 125-128 117-161 176-398 176-633s-58-472-176-634c-36-50-77-92-125-12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1T18:00:58.233000000</dc:date>
    <meta:editing-duration>PT11M47S</meta:editing-duration>
    <meta:editing-cycles>3</meta:editing-cycles>
    <meta:generator>LibreOffice/24.2.5.2$Windows_X86_64 LibreOffice_project/bffef4ea93e59bebbeaf7f431bb02b1a39ee8a59</meta:generator>
    <meta:document-statistic meta:object-count="10"/>
  </office:meta>
</office:document-meta>
</file>