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tyles.xml" manifest:media-type="text/xml"/>
  <manifest:file-entry manifest:full-path="Object 2/settings.xml" manifest:media-type="text/xml"/>
  <manifest:file-entry manifest:full-path="Object 2/" manifest:version="1.3" manifest:media-type="application/vnd.oasis.opendocument.graphics"/>
  <manifest:file-entry manifest:full-path="content.xml" manifest:media-type="text/xml"/>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 manifest:version="1.3" manifest:media-type="application/vnd.oasis.opendocument.graphics"/>
  <manifest:file-entry manifest:full-path="Object 4/Configurations2/" manifest:media-type="application/vnd.sun.xml.ui.configuration"/>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graphics"/>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tinus Sans" svg:font-family="'Libertinus Sans'" style:font-family-generic="moder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horizontal-align="center" draw:textarea-vertical-align="middle" draw:ole-draw-aspect="1" loext:decorative="false"/>
    </style:style>
    <style:style style:name="gr2" style:family="graphic" style:parent-style-name="objectwithoutfill">
      <style:graphic-properties svg:stroke-width="0.028cm" svg:stroke-color="#000000" draw:marker-start="" draw:marker-start-width="0.113cm" draw:marker-start-center="true" draw:marker-end="" draw:marker-end-width="0.113cm" draw:marker-end-center="true" draw:stroke-linejoin="round" svg:stroke-linecap="butt" draw:fill="none" draw:textarea-vertical-align="middle" fo:padding-top="0.139cm" fo:padding-bottom="0.139cm" fo:padding-left="0.264cm" fo:padding-right="0.264cm" loext:decorative="false"/>
    </style:style>
    <style:style style:name="gr3" style:family="graphic" style:parent-style-name="standard" style:list-style-name="L1">
      <style:graphic-properties draw:stroke="none" svg:stroke-color="#000000" draw:fill="none" draw:fill-color="#ffffff" loext:fill-use-slide-background="false" draw:textarea-vertical-align="middle" draw:auto-grow-height="true" draw:auto-grow-width="false" fo:min-height="0.217cm" fo:padding-top="0cm" fo:padding-bottom="0cm" fo:padding-left="0.05cm" fo:padding-right="0.05cm" loext:decorative="false"/>
      <style:paragraph-properties style:writing-mode="lr-tb"/>
    </style:style>
    <style:style style:name="gr4" style:family="graphic" style:parent-style-name="standard" style:list-style-name="L1">
      <style:graphic-properties draw:stroke="none" svg:stroke-color="#000000" draw:fill="none" draw:fill-color="#ffffff" loext:fill-use-slide-background="false" draw:textarea-vertical-align="middle" draw:auto-grow-height="true" draw:auto-grow-width="false" fo:min-height="0.5cm" fo:padding-top="0cm" fo:padding-bottom="0cm" fo:padding-left="0cm" fo:padding-right="0cm" loext:decorative="false"/>
      <style:paragraph-properties style:writing-mode="lr-tb"/>
    </style:style>
    <style:style style:name="gr5" style:family="graphic" style:parent-style-name="standard" style:list-style-name="L1">
      <style:graphic-properties draw:stroke="none" svg:stroke-color="#000000" draw:fill="none" draw:fill-color="#ffffff" loext:fill-use-slide-background="false" draw:textarea-vertical-align="middle" draw:auto-grow-height="true" draw:auto-grow-width="false" fo:min-height="0.5cm" fo:padding-top="0cm" fo:padding-bottom="0cm" fo:padding-left="0.1cm" fo:padding-right="0.1cm" loext:decorative="false"/>
      <style:paragraph-properties style:writing-mode="lr-tb"/>
    </style:style>
    <style:style style:name="gr6"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loext:fill-use-slide-background="false" draw:textarea-horizontal-align="justify" draw:textarea-vertical-align="middle" draw:auto-grow-height="true" draw:auto-grow-width="false" fo:min-height="0.217cm" fo:padding-top="0cm" fo:padding-bottom="0cm" fo:padding-left="0.1cm" fo:padding-right="0.05cm" fo:wrap-option="wrap" draw:shadow="hidden" draw:shadow-offset-x="0.2cm" draw:shadow-offset-y="0.2cm" draw:shadow-color="#808080" loext:decorative="false"/>
      <style:paragraph-properties style:writing-mode="lr-tb"/>
    </style:style>
    <style:style style:name="gr7"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ffffff" loext:fill-use-slide-background="false" draw:textarea-horizontal-align="justify" draw:textarea-vertical-align="middle" draw:auto-grow-height="true" draw:auto-grow-width="false" fo:min-height="0.433cm" fo:padding-top="0cm" fo:padding-bottom="0cm" fo:padding-left="0.1cm" fo:padding-right="0.1cm" fo:wrap-option="wrap" draw:shadow="hidden" draw:shadow-offset-x="0.2cm" draw:shadow-offset-y="0.2cm" draw:shadow-color="#808080" loext:decorative="false"/>
      <style:paragraph-properties style:writing-mode="lr-tb"/>
    </style:style>
    <style:style style:name="gr8" style:family="graphic" style:parent-style-name="standard" style:list-style-name="L1">
      <style:graphic-properties draw:stroke="none" svg:stroke-color="#000000" draw:fill="none" draw:fill-color="#ffffff" loext:fill-use-slide-background="false" draw:textarea-vertical-align="middle" draw:auto-grow-height="true" draw:auto-grow-width="false" fo:min-height="0.5cm" fo:padding-top="0cm" fo:padding-bottom="0cm" fo:padding-left="0.1cm" fo:padding-right="0.1cm" loext:decorative="false"/>
      <style:paragraph-properties style:writing-mode="lr-tb"/>
    </style:style>
    <style:style style:name="gr9" style:family="graphic" style:parent-style-name="standard" style:list-style-name="L1">
      <style:graphic-properties draw:stroke="none" svg:stroke-color="#000000" draw:fill="none" draw:fill-color="#ffffff" loext:fill-use-slide-background="false" draw:textarea-vertical-align="middle" draw:auto-grow-height="true" draw:auto-grow-width="false" fo:min-height="0.5cm" fo:padding-top="0cm" fo:padding-bottom="0cm" fo:padding-left="0cm" fo:padding-right="0cm" loext:decorative="false"/>
      <style:paragraph-properties style:writing-mode="lr-tb"/>
    </style:style>
    <style:style style:name="gr10" style:family="graphic" style:parent-style-name="objectwithoutfill">
      <style:graphic-properties svg:stroke-width="0.028cm" svg:stroke-color="#000000" draw:marker-start-width="0.242cm" draw:marker-end-width="0.242cm" draw:fill="gradient" draw:textarea-vertical-align="middle" fo:padding-top="0.139cm" fo:padding-bottom="0.139cm" fo:padding-left="0.264cm" fo:padding-right="0.264cm" loext:decorative="false"/>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style:paragraph-properties fo:margin-left="0cm" fo:margin-right="0cm" fo:margin-top="0cm" fo:margin-bottom="0cm" fo:line-height="100%" fo:text-align="start" fo:text-indent="0cm"/>
    </style:style>
    <style:style style:name="P4" style:family="paragraph">
      <loext:graphic-properties draw:fill="none" draw:fill-color="#ffffff"/>
      <style:paragraph-properties fo:margin-left="0cm" fo:margin-right="0cm" fo:margin-top="0cm" fo:margin-bottom="0cm" fo:line-height="100%" fo:text-align="start" fo:text-indent="0cm"/>
      <style:text-properties style:font-name="Libertinus Sans" fo:font-size="6pt" fo:background-color="transparent" style:font-size-asian="6pt" style:font-size-complex="6pt"/>
    </style:style>
    <style:style style:name="P5" style:family="paragraph">
      <style:paragraph-properties fo:margin-left="0cm" fo:margin-right="0cm" fo:margin-top="0cm" fo:margin-bottom="0cm" fo:line-height="100%" fo:text-align="center" fo:text-indent="0cm"/>
    </style:style>
    <style:style style:name="P6" style:family="paragraph">
      <loext:graphic-properties draw:fill="none" draw:fill-color="#ffffff"/>
      <style:paragraph-properties fo:margin-left="0cm" fo:margin-right="0cm" fo:margin-top="0cm" fo:margin-bottom="0cm" fo:line-height="100%" fo:text-align="center" fo:text-indent="0cm"/>
      <style:text-properties style:font-name="Libertinus Sans" fo:font-size="6pt" fo:background-color="transparent" style:font-size-asian="6pt" style:font-size-complex="6pt"/>
    </style:style>
    <style:style style:name="P7" style:family="paragraph">
      <style:paragraph-properties fo:margin-left="0cm" fo:margin-right="0cm" fo:margin-top="0cm" fo:margin-bottom="0cm" fo:line-height="100%" fo:text-align="end" fo:text-indent="0cm"/>
    </style:style>
    <style:style style:name="P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Libertinus Sans" fo:font-size="6pt" fo:font-style="normal" fo:text-shadow="none" style:text-underline-style="none" fo:font-weight="normal" style:letter-kerning="true" fo:background-color="transparent" style:font-name-asian="Microsoft YaHei" style:font-size-asian="6pt" style:font-style-asian="normal" style:font-weight-asian="normal" style:font-name-complex="Lucida Sans" style:font-size-complex="6pt" style:font-style-complex="normal" style:font-weight-complex="normal" style:text-emphasize="none" style:font-relief="none" style:text-overline-style="none" style:text-overline-color="font-color"/>
    </style:style>
    <style:style style:name="P9"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tinus Sans" fo:font-size="6pt" fo:font-style="normal" fo:text-shadow="none" style:text-underline-style="none" fo:font-weight="bold" style:letter-kerning="true" fo:background-color="transparent" style:font-name-asian="Microsoft YaHei" style:font-size-asian="6pt" style:font-style-asian="normal" style:font-weight-asian="bold" style:font-name-complex="Lucida Sans" style:font-size-complex="6pt" style:font-style-complex="normal" style:font-weight-complex="bold" style:text-emphasize="none" style:font-relief="none" style:text-overline-style="none" style:text-overline-color="font-color"/>
    </style:style>
    <style:style style:name="P10" style:family="paragraph">
      <loext:graphic-properties draw:fill="gradient"/>
      <style:paragraph-properties fo:text-align="center"/>
    </style:style>
    <style:style style:name="T1" style:family="text">
      <style:text-properties style:font-name="Libertinus Sans" fo:font-size="5.40000009536743pt" fo:background-color="transparent" style:font-size-asian="5.40000009536743pt" style:font-size-complex="5.40000009536743pt"/>
    </style:style>
    <style:style style:name="T2" style:family="text">
      <style:text-properties fo:font-variant="normal" fo:text-transform="none" style:use-window-font-color="true" loext:opacity="0%" style:text-outline="false" style:text-line-through-style="none" style:text-line-through-type="none" style:font-name="Libertinus Sans" fo:font-size="5.40000009536743pt" fo:font-style="normal" fo:text-shadow="none" style:text-underline-style="none" fo:font-weight="normal" style:letter-kerning="true" fo:background-color="transparent" style:font-name-asian="Microsoft YaHei" style:font-size-asian="5.40000009536743pt" style:font-style-asian="normal" style:font-weight-asian="normal" style:font-name-complex="Lucida Sans" style:font-size-complex="5.40000009536743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Libertinus Sans" fo:font-size="5.40000009536743pt" fo:font-style="normal" fo:text-shadow="none" style:text-underline-style="none" fo:font-weight="bold" style:letter-kerning="true" fo:background-color="transparent" style:font-name-asian="Microsoft YaHei" style:font-size-asian="5.40000009536743pt" style:font-style-asian="normal" style:font-weight-asian="bold" style:font-name-complex="Lucida Sans" style:font-size-complex="5.40000009536743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frame draw:style-name="gr1" draw:text-style-name="P1" draw:layer="layout" svg:width="1.17cm" svg:height="1cm" svg:x="1.41cm" svg:y="-0.2cm">
          <draw:object xlink:href="./Object 1" xlink:type="simple" xlink:show="embed" xlink:actuate="onLoad">
            <loext:p/>
          </draw:object>
          <draw:image xlink:href="./ObjectReplacements/Object 1" xlink:type="simple" xlink:show="embed" xlink:actuate="onLoad"/>
        </draw:frame>
        <draw:frame draw:style-name="gr1" draw:text-style-name="P1" draw:layer="layout" svg:width="1.17cm" svg:height="1cm" svg:x="3.893cm" svg:y="-0.195cm">
          <draw:object xlink:href="./Object 2" xlink:type="simple" xlink:show="embed" xlink:actuate="onLoad">
            <loext:p/>
          </draw:object>
          <draw:image xlink:href="./ObjectReplacements/Object 2" xlink:type="simple" xlink:show="embed" xlink:actuate="onLoad"/>
        </draw:frame>
        <draw:frame draw:style-name="gr1" draw:text-style-name="P1" draw:layer="layout" svg:width="1.17cm" svg:height="1cm" svg:x="2.646cm" svg:y="-0.2cm">
          <draw:object xlink:href="./Object 3" xlink:type="simple" xlink:show="embed" xlink:actuate="onLoad">
            <loext:p/>
          </draw:object>
          <draw:image xlink:href="./ObjectReplacements/Object 3" xlink:type="simple" xlink:show="embed" xlink:actuate="onLoad"/>
        </draw:frame>
        <draw:frame draw:style-name="gr1" draw:text-style-name="P1" draw:layer="layout" svg:width="1.17cm" svg:height="1cm" svg:x="0.144cm" svg:y="-0.181cm">
          <draw:object xlink:href="./Object 4" xlink:type="simple" xlink:show="embed" xlink:actuate="onLoad">
            <loext:p/>
          </draw:object>
          <draw:image xlink:href="./ObjectReplacements/Object 4" xlink:type="simple" xlink:show="embed" xlink:actuate="onLoad"/>
        </draw:frame>
        <draw:line draw:style-name="gr2" draw:text-style-name="P2" draw:layer="layout" svg:x1="0.099cm" svg:y1="1.401cm" svg:x2="5.099cm" svg:y2="1.401cm">
          <text:p/>
        </draw:line>
        <draw:frame draw:style-name="gr3" draw:text-style-name="P4" draw:layer="layout" svg:width="1.224cm" svg:height="0.217cm" svg:x="0.002cm" svg:y="1.501cm">
          <draw:text-box>
            <text:p text:style-name="P3"><text:span text:style-name="T1">Sensory</text:span></text:p>
          </draw:text-box>
        </draw:frame>
        <draw:frame draw:style-name="gr4" draw:text-style-name="P6" draw:layer="layout" svg:width="1.256cm" svg:height="0.5cm" svg:x="0.102cm" svg:y="0.75cm">
          <draw:text-box>
            <text:p text:style-name="P5"><text:span text:style-name="T1">(Passive) </text:span></text:p>
            <text:p text:style-name="P5"><text:span text:style-name="T1">Tactile Sensing</text:span></text:p>
          </draw:text-box>
        </draw:frame>
        <draw:frame draw:style-name="gr5" draw:text-style-name="P6" draw:layer="layout" svg:width="1.247cm" svg:height="0.5cm" svg:x="3.854cm" svg:y="0.75cm">
          <draw:text-box>
            <text:p text:style-name="P5"><text:span text:style-name="T1">Gestures</text:span></text:p>
          </draw:text-box>
        </draw:frame>
        <draw:frame draw:style-name="gr6" draw:text-style-name="P8" draw:layer="layout" svg:width="1.2cm" svg:height="0.217cm" svg:x="3.974cm" svg:y="1.501cm">
          <draw:text-box>
            <text:p text:style-name="P7"><text:span text:style-name="T2">Motor</text:span></text:p>
          </draw:text-box>
        </draw:frame>
        <draw:frame draw:style-name="gr7" draw:text-style-name="P9" draw:layer="layout" svg:width="2.75cm" svg:height="0.433cm" svg:x="1.224cm" svg:y="1.501cm">
          <draw:text-box>
            <text:p text:style-name="P5"><text:span text:style-name="T3"><text:s/></text:span><text:span text:style-name="T3">Sensorimotor Continuum</text:span></text:p>
            <text:p text:style-name="P5"><text:span text:style-name="T3">of Hand Function</text:span></text:p>
          </draw:text-box>
        </draw:frame>
        <draw:frame draw:style-name="gr8" draw:text-style-name="P6" draw:layer="layout" svg:width="1.237cm" svg:height="0.5cm" svg:x="2.615cm" svg:y="0.75cm">
          <draw:text-box>
            <text:p text:style-name="P5"><text:span text:style-name="T1">Prehension</text:span></text:p>
          </draw:text-box>
        </draw:frame>
        <draw:frame draw:style-name="gr9" draw:text-style-name="P6" draw:layer="layout" svg:width="1.237cm" svg:height="0.5cm" svg:x="1.358cm" svg:y="0.75cm">
          <draw:text-box>
            <text:p text:style-name="P5"><text:span text:style-name="T1">Active </text:span></text:p>
            <text:p text:style-name="P5"><text:span text:style-name="T1">Haptic Sensing</text:span></text:p>
          </draw:text-box>
        </draw:frame>
        <draw:line draw:style-name="gr10" draw:text-style-name="P10" draw:layer="layout" svg:x1="1.358cm" svg:y1="1.325cm" svg:x2="1.358cm" svg:y2="1.476cm">
          <text:p/>
        </draw:line>
        <draw:line draw:style-name="gr10" draw:text-style-name="P10" draw:layer="layout" svg:x1="2.599cm" svg:y1="1.317cm" svg:x2="2.599cm" svg:y2="1.468cm">
          <text:p/>
        </draw:line>
        <draw:line draw:style-name="gr10" draw:text-style-name="P10" draw:layer="layout" svg:x1="3.854cm" svg:y1="1.323cm" svg:x2="3.854cm" svg:y2="1.474cm">
          <text:p/>
        </draw:line>
        <draw:line draw:style-name="gr10" draw:text-style-name="P10" draw:layer="layout" svg:x1="5.099cm" svg:y1="1.318cm" svg:x2="5.099cm" svg:y2="1.469cm">
          <text:p/>
        </draw:line>
        <draw:line draw:style-name="gr10" draw:text-style-name="P10" draw:layer="layout" svg:x1="0.099cm" svg:y1="1.319cm" svg:x2="0.099cm" svg:y2="1.47cm">
          <text:p/>
        </draw:lin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tinus Sans" svg:font-family="'Libertinus Sans'" style:font-family-generic="moder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radient_20_1" draw:display-name="Gradient 1" draw:style="linear" draw:start-color="#dde8cb" draw:end-color="#ffd7d7" draw:start-intensity="100%" draw:end-intensity="100%" draw:angle="90deg" draw:border="0%">
      <loext:gradient-stop svg:offset="0" loext:color-type="rgb" loext:color-value="#dde8cb"/>
      <loext:gradient-stop svg:offset="1" loext:color-type="rgb" loext:color-value="#ffd7d7"/>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dash="Dash_20_Dot_20_1" draw:fill="gradient" draw:fill-gradient-name="Gradient_20_1" draw:gradient-step-count="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5.2cm" fo:page-height="1.9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7-11T15:19:46.978000000</meta:creation-date>
    <dc:date>2024-08-24T11:38:39.401000000</dc:date>
    <meta:editing-duration>PT2H18M57S</meta:editing-duration>
    <meta:editing-cycles>30</meta:editing-cycles>
    <meta:generator>LibreOffice/24.2.5.2$Windows_X86_64 LibreOffice_project/bffef4ea93e59bebbeaf7f431bb02b1a39ee8a59</meta:generator>
    <meta:print-date>2024-07-30T14:15:39.511000000</meta:print-date>
    <meta:printed-by>Fichiers PDF</meta:printed-by>
    <meta:document-statistic meta:object-count="17"/>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Dash_20_Dot_20_1" svg:stroke-width="0cm" draw:stroke-linejoin="none" svg:stroke-linecap="butt" draw:fill="solid" draw:fill-color="#000000" draw:textarea-horizontal-align="center" draw:textarea-vertical-align="middle" loext:decorative="false"/>
    </style:style>
    <style:style style:name="P1" style:family="paragraph">
      <loext:graphic-properties draw:fill="solid" draw:fill-color="#000000"/>
      <style:paragraph-properties fo:text-align="cente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path draw:style-name="gr1" draw:text-style-name="P1" draw:layer="layout" svg:width="4.159cm" svg:height="4.999cm" svg:x="0.42cm" svg:y="0cm" svg:viewBox="0 0 4160 5000" svg:d="M2310 2285c-30-81-232-220-289-244-54-23-335-184-536-376-266-254-599-632-670-865-1-5-2-10-3-15h1c2-37 4-74 4-112 0-377-147-673-333-673h-151c-188 0-333 296-333 673 0 378 145 674 333 674h151c30 0 60-7 89-22 62 141 132 285 176 353 59 90 148 193 219 276 45 51 84 96 101 121 37 54 123 212 162 354-32 26-310 259-382 308-54 38-127 96-144 185-10 54 4 111 38 170-11 5-21 11-29 18-44 42-69 172-76 218-26 22-83 88-104 254-27 214 163 323 302 402l5 2c85 49 238 160 375 256 71 51 139 99 184 129 130 87 904 316 1030 272 103-35 304-25 440 24 129 46 446 331 449 333l38-42c-1-2-6-5-14-12-64-57-329-288-454-333-149-53-362-63-478-23-98 34-856-183-981-266-43-29-110-77-182-127-136-98-292-209-380-259l-5-3c-131-75-296-169-274-346 20-149 69-203 84-217l71-51c18-13 30-33 31-54l13-132c14-2 29-3 48-2 46 2 90 18 108 39 20 24 50 66 78 106 54 76 75 106 92 114 10 5 34 17 58 27-51 16-85 22-86 22l10 57c15-4 346-69 521-290l-45-35c-32 41-71 77-112 108 16-103 48-298 48-340v-19c0-234 4-298 8-312 0 2-1 3-1 3l-50-24c-8 14-13 50-13 335v17c0 8-1 23-4 43l-78 12c-25 4-48 15-65 32l-30 30c-132-95-277-164-287-168l-24 51c4 2 337 158 442 321-4 23-8 44-10 60-51 30-101 53-148 70-25-11-87-40-107-50-12-8-47-59-73-96-29-42-59-85-82-111-29-33-84-56-148-58-13 0-25 0-38 1-33-53-47-100-40-146 13-67 76-117 122-149 65-44 286-229 362-293 3 18 6 34 6 49l56-3c-8-181-154-438-190-492-19-28-57-71-105-128-52-59-112-129-163-195 11-34 39-91 100-127l-17-30c-59 36-90 86-107 124-10-14-20-28-27-41-62-93-174-341-248-517 9-13 36-54 83-75l-14-30c-40 18-68 46-84 68-30-74-51-129-54-146-32-206-33-367-2-428 30-59 74-84 112-90-7 17-17 48-8 86 12 53 102 214 151 238 4 3 7 3 11 3h1c5 20 10 39 17 60 95 321 624 833 684 890 206 198 498 362 553 387 53 24 237 154 259 212 27 74 121 194 334 427 253 276 995 1024 1020 1049 16 19 242 271 485 427 12 8 23 15 34 22l29-48c-253-152-504-436-507-439l-1-1c-7-7-763-771-1018-1049-206-224-300-342-324-408zM1320 3092l23-23c10-10 22-15 35-17l63-9c-6 42-15 94-23 143-27-33-62-64-98-94zM614 506c-9-36 6-64 11-71 8-6 17-9 24-8 14 3 25 15 30 24 10 24 58 209 58 265-40-37-113-165-123-210zM349 56c-118 103-198 338-198 617s80 515 198 618h-16c-150 0-278-283-278-618s128-617 278-617zM742 3263c0 13-8 24-17 30l-27 20c11-63 34-142 55-162zM428 494c-52 99-24 332-3 462 5 29 59 167 124 316-21 13-42 19-65 19-150 0-276-283-276-618s126-617 276-617c135 0 251 230 273 520 0-1 0-3-2-6-26-111-38-168-87-188-74-30-183-1-240 112z">
          <text:p/>
        </draw:path>
      </draw:page>
    </office:drawing>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5cm" fo:page-height="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Dash_20_Dot_20_1" svg:stroke-width="0cm" draw:stroke-linejoin="none" svg:stroke-linecap="butt" draw:fill="solid" draw:fill-color="#000000" draw:textarea-horizontal-align="center" draw:textarea-vertical-align="middle" loext:decorative="false"/>
    </style:style>
    <style:style style:name="P1" style:family="paragraph">
      <loext:graphic-properties draw:fill="solid" draw:fill-color="#000000"/>
      <style:paragraph-properties fo:text-align="cente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path draw:style-name="gr1" draw:text-style-name="P1" draw:layer="layout" svg:width="4.339cm" svg:height="4.999cm" svg:x="0.33cm" svg:y="0cm" svg:viewBox="0 0 4340 5000" svg:d="M30 3834c2-3 11-9 24-17 173-115 1151-770 1458-1101 8 55 26 176 37 309 16 187 105 303 109 307l32-25c-1-1-86-111-101-285-15-182-42-344-42-345h-3c14-16 26-31 35-45 10-14 15-27 24-40 26 23 77 86 75 235-5 220 84 465 223 612l29-28c-129-136-216-376-212-583 2-173-63-246-95-272 66-120 98-227 127-323 36-124 67-231 162-344 71-85 129-178 185-270 96-157 187-306 334-387 89-49 245-143 387-263 12 13 33 33 65 48l14-30c-26-12-45-28-55-39 53-45 100-94 142-147 15 14 40 37 72 77l26-20c-34-43-60-68-78-82 35-46 65-95 85-143 76-192 91-320 99-382 1-13 2-22 4-28 13-54 33-75 46-83 11-6 22-7 37-2 5 1 12 3 18 6-34 75-29 181-26 210-23 40-40 81-53 115-26 71 19 177 66 290 36 86 73 175 63 220-10 38-7 98 2 164-6 6-14 15-22 24-156-33-284-168-285-169l-24 22c5 5 126 134 283 174-82 89-203 235-193 310 0 3 3 5 3 8-222-103-707-169-729-172l-5 40c6 0 593 80 766 195 55 72 158 142 202 171-40 50-202 255-235 373-224 34-1221 372-1265 387l16 51c12-4 1106-374 1272-385 13-1 23-10 25-23 15-93 177-307 239-381 3-5 6-10 6-15 11-106 29-231 40-249 17-19 14-51-13-197-18-108-46-257-31-315 15-63-24-155-65-254-40-93-83-199-65-250 45-125 103-205 146-205 3 0 7 2 10 5-6 22-11 68 8 115 17 41 97 161 140 170 7 16 13 33 20 48 71 165 250 629 243 784l-1 32c-15 320-23 659 37 750l45-30c-57-89-36-545-29-718l3-31c9-200-237-783-248-808-8-17-15-37-24-59-75-183-134-312-204-312-33 0-65 20-92 49 4-70 20-148 65-154 5-1 12 2 17 5 4 19 8 39 8 47-1 32 178 163 201 167 6 1 11 1 16 1 8 0 11-1 18-4 63 70 124 141 161 185 43 50 74 86 91 101 58 55 290 582 283 701-8 126-131 887-132 895l53 9c5-32 125-772 133-901 8-135-233-679-301-742-14-14-45-52-86-99-155-179-272-308-359-371 19-25 54-62 89-64 5 0 10 2 15 4-2 31-6 67-10 78-5 12 1 23 8 30 30 40 172 143 214 143h2c13 0 22-5 31-11 91 95 187 195 203 221 49 79 269 645 246 729-27 105-130 1014-130 1209 0 173-140 280-203 303-69 23-722 348-1110 555-72 39-143 76-211 111-302 159-563 295-701 411-133 112-644 556-890 769l-138 120-203 222-15 16 40 36 216-235 135-117c246-214 757-658 888-769 135-113 394-248 693-405 68-35 139-73 211-112 403-214 1042-531 1102-552 79-28 241-150 241-353 0-185 101-1095 128-1195 1-6 2-12 2-19v-14c-7-167-222-685-255-738-21-33-119-136-257-277-5-5-9-10-13-15-39-50-99-119-152-158-28-31-57-40-81-41h-11c-61 5-110 61-130 88-25-14-46-20-65-18-21 4-38 14-52 28-11-5-24-10-34-13-28-9-55-5-78 8-33 20-58 58-72 117-2 6-3 19-6 35-6 59-21 183-95 368-102 257-478 485-634 571-159 88-254 243-354 406-55 91-111 183-180 264-102 122-136 239-173 364-34 118-70 239-164 384-193 300-1520 1178-1534 1187zM3353 1688c-84-56-189-140-195-191-6-48 101-183 197-287 6 35 13 72 19 107 10 60 24 135 21 155-15 25-30 98-42 216zM3450 309c46 54 96 171 109 221-29-27-82-95-100-140-13-30-13-60-9-81zM3616 311c-22-5-158-112-176-138 0-13-2-32-6-48 65 43 156 146 191 188-3-2-6-2-9-2zM3802 278c-27-2-173-104-190-134 7-20 10-65 12-93 53 30 146 139 199 213-2 5-7 12-21 14z">
          <text:p/>
        </draw:path>
      </draw:page>
    </office:drawing>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5cm" fo:page-height="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graphic-properties loext:decorative="false"/>
    </style:style>
    <style:style style:name="gr2" style:family="graphic" style:parent-style-name="standard">
      <style:graphic-properties draw:stroke="none" draw:stroke-dash="Dash_20_Dot_20_1" svg:stroke-width="0cm" draw:stroke-linejoin="none" svg:stroke-linecap="butt" draw:fill="solid" draw:fill-color="#000000" draw:textarea-horizontal-align="center" draw:textarea-vertical-align="middle" loext:decorative="false"/>
    </style:style>
    <style:style style:name="P1" style:family="paragraph">
      <loext:graphic-properties draw:fill="solid" draw:fill-color="#000000"/>
      <style:paragraph-properties fo:text-align="cente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g draw:style-name="gr1">
          <draw:path draw:style-name="gr2" draw:text-style-name="P1" draw:layer="layout" svg:width="3.609cm" svg:height="4.999cm" svg:x="0.695cm" svg:y="0cm" svg:viewBox="0 0 3610 5000" svg:d="M7 2119c-5 16-7 32-7 49v2c1 128 134 268 140 274l11 8c21 9 97 101 153 180 2 4 209 356 326 571 119 220 793 826 935 841 117 11 253 88 329 156 51 44 317 503 483 800l48-26c-3-6-9-16-15-28-83-147-411-727-480-787-5-4-10-9-16-13 64-41 177-119 234-196 22-31 76-86 156-158l-28-30c-84 74-138 129-162 164-55 76-176 158-235 193-20-14-43-30-68-44 63-41 176-119 229-195 75-104 444-401 491-430l-23-35c-47 31-422 331-500 441-56 79-185 163-240 195-60-30-128-55-197-62-114-12-775-594-893-812-116-216-325-569-327-575-38-53-128-174-174-199-46-49-145-181-117-266 36-113 102-161 122-165 14-4 71-10 150-15 16-1 30 2 42 10 140 90 304 209 340 272 51 89 40 150 38 155l-5 7c-17 18-66 73-153 61-106-16-300-116-305-119l-38-14-19 52 35 12c9 4 203 105 319 123 78 12 145-15 205-83 20-20 33-106-27-214 27-5 63-10 86-12 55-4 150-91 164-199 12-79-54-155-97-195 71-49 145-143 141-186 0-7 0-14 0-23 0-44 0-109-60-182-1-3-3-4-5-5 28-28 143-142 191-217 60 63 167 184 179 222 10 28 67 158 126 287-4 20-18 100-28 217-17 40-214 518-257 1169l40 2c31-465 142-843 207-1030-13 347 28 869 340 1230l31-26c-418-485-337-1267-302-1496 50 109 93 204 98 213l50-24c-66-140-238-514-253-559-20-63-206-266-240-285-26-30-92-310-58-449 29-113 88-130 115-131-5 18-17 51-22 75-1 8-3 25 49 99 0 1 90 125 120 130 5 1 14 1 24 1 25 0 56-2 72-2 41 56 67 87 82 100-47 20-80 50-82 51l24 24c0 0 40-36 93-52 14 11 30 22 51 38-69 19-112 61-114 64l25 22c0-1 46-48 121-60 71 60 154 147 189 243 60 170 340 464 372 497 21 38 215 396 351 668 118 237 159 425 192 578 25 114 45 202 87 279l8 7c90 71 464 599 667 895 9 12 17 24 24 34l45-31c-24-34-565-825-699-937-36-68-55-152-78-258-34-155-75-349-196-592-144-287-352-669-355-673l-3-6c-4-2-305-315-364-479-69-197-313-349-323-355-17-12-96-120-152-197-87-122-127-174-150-197l19-57c4-10 0-23-9-30l-493-413c-7-6-17-7-26-5-2 0-2 3-4 4l-1-1-531 292c-8 4-12 10-14 18l-140 544c-2 10 0 21 9 28l323 266c-44 30-116 93-142 191-25 90-20 147-11 179-29 3-60 12-93 28-68 33-88 139-101 203-1 9-2 17-5 25-9 41 36 110 70 154-42 25-100 84-134 187zM960 2001c-13 87-90 150-114 151-37 4-102 15-117 17-75-82-230-187-325-248-22-15-50-22-76-19-45 2-97 7-131 11-42-51-76-108-72-124 2-7 4-16 5-26 10-50 27-143 71-164 72-34 143-29 151-27 4 0 10 1 15 1 37 1 113 5 191 87 86 92 152 147 208 171-39 0-75 26-118 88-10 13-18 38-2 78 25 60 95 125 140 131 3 0 5 1 8 1 37 0 82-41 133-122 8-11 31-54 9-80-14-16-79-63-117-83 10 2 20 2 28 0 7-1 12-3 18-6 38 35 103 105 95 163zM789 1867c27 9 111 67 122 81 5 5 0 25-11 41-44 68-86 112-109 107-31-5-92-60-115-112-5-12-11-33-2-46 44-61 71-76 93-76 8 0 15 2 22 5zM1003 1604c0 10 0 19 0 26-1 29-103 150-163 159-3 1-6 1-9 1-75 0-193-126-233-167-93-99-187-104-229-105-5 0-8 0-11-1-5 0-14-2-27-2-2 0-4 0-7 0-5-15-17-65 9-157 28-100 119-161 142-176 50 3 163 15 198 31 43 20 218 162 283 242 47 60 47 109 47 149zM747 82l-134 529-455 205 123-477zM631 663l450 342c2 12 5 23 7 33l-358 146c-14-10-26-17-35-21-47-23-178-33-215-35l-312-257zM1159 1178c-40 66-156 182-187 214-50-54-127-122-190-170l321-132c14 39 29 68 43 75 2 2 7 7 13 13zM1064 658c-17 70-13 172 2 266l-400-304 139-544 447 373-13 37c-56-1-141 34-175 172zM1386 811c-25-11-142-162-143-190 5-20 12-47 19-65 30 34 88 115 133 178 21 30 39 54 56 76-27 1-57 3-65 1z">
            <text:p/>
          </draw:path>
          <draw:path draw:style-name="gr2" draw:text-style-name="P1" draw:layer="layout" svg:width="0.182cm" svg:height="0.165cm" svg:x="1.831cm" svg:y="1.407cm" svg:viewBox="0 0 183 166" svg:d="M183 16l-28-16c-30 54-154 139-155 139l17 27c7-3 133-90 166-150z">
            <text:p/>
          </draw:path>
          <draw:path draw:style-name="gr2" draw:text-style-name="P1" draw:layer="layout" svg:width="0.543cm" svg:height="1.204cm" svg:x="1.344cm" svg:y="1.731cm" svg:viewBox="0 0 544 1205" svg:d="M487 6c1 5 67 480-88 702-80 117-169 211-242 286-73 76-132 136-157 194l37 17c23-51 79-110 149-183 74-75 165-170 248-291 164-235 96-711 94-731z">
            <text:p/>
          </draw:path>
          <draw:path draw:style-name="gr2" draw:text-style-name="P1" draw:layer="layout" svg:width="0.252cm" svg:height="0.237cm" svg:x="1.164cm" svg:y="2.188cm" svg:viewBox="0 0 253 238" svg:d="M84 214l9 9c13 10 29 15 44 15s30-5 43-15c32-25 51-45 58-59 5-10 29-59 4-79-32-26-74-58-106-73-30-15-61-16-85-5-15 7-36 23-47 61-19 66 38 112 80 146zM36 76c5-20 15-32 29-39 6-3 12-5 21-5 11 0 24 4 36 10 33 16 80 53 99 68 1 5-3 21-11 38-3 5-13 18-50 50-14 10-33 10-45-2l-10-7c-39-31-83-68-69-113z">
            <text:p/>
          </draw:path>
          <draw:path draw:style-name="gr2" draw:text-style-name="P1" draw:layer="layout" svg:width="0.306cm" svg:height="0.317cm" svg:x="1.365cm" svg:y="1.416cm" svg:viewBox="0 0 307 318" svg:d="M114 1c-24 2-45 13-62 35 0 0-52 70-52 102 1 80 96 170 153 180 3 0 5 0 8 0 49 0 97-81 140-157 12-23 6-50-18-73-66-62-122-92-169-87zM161 286c-1 0-1 0-3 0-38-8-124-83-126-149 0-11 27-54 47-81 10-14 22-22 38-23 2 0 3 0 5 0 35 0 84 28 139 80 6 5 19 19 11 31-52 94-89 142-111 142z">
            <text:p/>
          </draw:path>
        </draw:g>
      </draw:page>
    </office:drawing>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5cm" fo:page-height="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Dash_20_Dot_20_1" svg:stroke-width="0cm" draw:stroke-linejoin="none" svg:stroke-linecap="butt" draw:fill="solid" draw:fill-color="#000000" draw:textarea-horizontal-align="center" draw:textarea-vertical-align="middle" loext:decorative="false"/>
    </style:style>
    <style:style style:name="P1" style:family="paragraph">
      <loext:graphic-properties draw:fill="solid" draw:fill-color="#000000"/>
      <style:paragraph-properties fo:text-align="cente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path draw:style-name="gr1" draw:text-style-name="P1" draw:layer="layout" svg:width="6.519cm" svg:height="4.999cm" svg:x="-0.76cm" svg:y="0cm" svg:viewBox="0 0 6520 5000" svg:d="M539 421c129 136 252 263 536 317-68 69-137 152-205 251-8 11-50 68-41 136-32 57-111 219-14 338s655 657 728 727c6 29 11 57 15 82l5 25c14 79-4 138-27 219-17 52-35 112-49 189-38 217 247 422 260 431 2 2 4 2 6 3 201 91 410 343 523 478l13 16c110 133 382 207 431 220 347 267 784 365 995 365 194 0 502 132 673 253 158 113 510 525 513 529l52-44c-1-1-5-7-13-16-68-78-362-418-513-525-155-110-480-265-712-265-202 0-623-95-958-355-4-3-9-6-13-7-3 0-298-73-402-198l-14-16c-115-139-329-397-544-495-1-1-4-4-8-7 25-31 75-95 90-147l-39-12c-13 46-60 105-84 133-54-47-146-135-179-233 37-21 113-63 153-72l-9-39c-42 9-112 46-153 69-2-18-2-36 0-54 0-3 1-4 1-7 45-33 146-100 220-95l3-42c-71-4-155 42-211 78 11-43 22-80 33-114 22-77 42-140 34-218 37-37 95-98 102-108 14-21 18-202 8-277 55 23 124 76 185 145 125 140 190 306 171 425-3 13 3 27 15 35 114 67 296 184 331 232 7 9 18 15 30 15 39-4 111-4 140 7 11 6 24 4 34-3 9-7 15-19 13-32 0-1-26-224 60-318 7-6 11-17 10-26-2-8-23-188-134-293-14-31-84-168-176-227-27-17-76-51-138-94-172-118-405-281-506-322-35-25-238-160-310-174-57-12-243-76-298-162-3-4-5-8-7-12 42-15 92-53 117-73 2-1 4-4 5-6 31-54 141-122 195-152 69 7 191 33 230 45 46 13 167 39 328 48 50 3 110 46 181 95 55 41 116 85 188 119 157 77 340 203 342 204 13 10 30 8 41-1 3-3 70-60 102-94 3-2 6-6 8-10 16-39 32-93 13-124-4-9-14-20-45-51-74-73-224-225-299-374-22-65-13-124-13-124l-19-4-20-2c-1 1-8 44 3 100-163-60-333-126-352-139-1-2-4-2-5-3-45-37-57-90-57-91l-40 8c1 2 10 46 44 88-89 22-264 46-344-30-17-15-26-32-28-49 48-41 128-115 217-209 4-2 9-6 13-9 59-40 131-89 167-102 39-14 212 21 294 38 57 11 87 17 102 18 10 0 24 0 41 0 65 0 200 2 252 26 33 17 108 110 161 178 51 65 97 121 127 144 20 15 56 63 102 124 98 127 245 320 464 527l48-50c-216-204-361-393-457-518-54-71-89-116-115-136-9-8-24-21-38-39 46-1 110-9 191-31 143-40 317 200 382 292 72 99 331 413 487 530l41-55c-142-107-396-410-472-516-13-17-27-38-46-60 41-4 88-9 123-19 50-15 156 41 208 127 54 90 359 536 504 681 34 61 414 747 530 1004 120 271 451 844 652 972 85 55 142 68 187 78 60 14 100 24 178 121 66 84 131 193 195 299 62 104 116 195 165 251 12 15 25 27 35 36l42-55c-46-35-112-147-184-266-65-108-131-220-199-306-93-118-151-131-216-146-42-11-90-21-165-69-180-115-509-676-629-944-120-270-530-1005-534-1013-1-3-3-5-6-7-130-129-433-567-497-671-64-107-200-182-285-158-45 13-117 17-156 20-94-112-226-228-358-193-121 33-200 31-229 30-7-9-15-18-21-26-84-106-141-175-186-197-60-29-175-32-280-32-17 0-30 0-38-2-11 0-52-8-92-17-150-30-278-53-330-35-46 17-119 67-183 110-9 6-20 13-29 19-43 5-110 28-191 102-10 10-18 21-26 31-84 12-305 67-551 292-297-44-413-165-548-305-123-129-264-275-566-374l-21 64c286 94 415 228 539 357zM1702 2189c-8 10-45 49-85 90-7-75-17-219-16-274 3-38 34-61 47-69 21-12 38-16 48-16 2 0 3 0 3 0 14 34 12 233 3 269zM2592 2719c-38-5-79-4-103-2-64-71-254-187-318-226 16-160-85-339-189-456-104-118-216-185-300-181-47 2-84 19-110 52-34 44-43 109-40 178-164-159-585-565-665-663-52-67-26-159 0-219 12 13 26 26 43 36 32 21 134 80 275 163 432 251 1328 773 1454 914 15 39 21 74 24 93-69 88-73 236-71 311zM1457 1370c46 9 200 107 288 166 2 1 4 2 6 3 91 37 334 205 496 317 63 43 112 78 140 95 73 47 133 163 150 196-304-215-940-585-1317-806-141-81-242-140-272-160s-47-42-51-66c-6-42 26-83 26-83 2-1 3-2 3-2 97-142 195-248 289-329 41 2 120 7 200 24-10 15-17 34-17 54 0 24 12 40 28 53-4 0-8 1-12 1-154 12-266 113-297 152-22 30-33 55-27 109-2 28 6 57 23 84 73 115 293 182 344 192zM1131 1099c-6-52 2-67 19-89 1-1 106-129 277-137 4 0 6 0 9 0 4 0 7 0 8 0-52 30-153 94-190 154-49 39-106 71-123 72zM1942 881c24 11 59 25 94 42-47-3-91-7-132-12 19-12 28-19 38-30zM1852 862c-31-36-109-107-237-148-27-9-55-10-81-10 12-8 24-14 38-18 68-23 120 4 162 30 33 22 100 84 142 133-6 3-14 7-24 13zM1596 779c86 28 145 71 179 103-39-5-86-27-120-43-12-6-24-11-34-15-21-9-48-15-74-21-21-5-57-13-73-22 26-7 76-16 122-2zM2146 650c66 34 282 115 369 146 81 156 232 308 305 382 14 15 30 29 35 36 0 10-5 36-14 60-21 19-53 48-73 66-54-36-198-132-329-196-66-31-125-74-179-112-30-22-59-43-88-60l12-17c-61-41-171-88-226-112-37-54-137-152-187-183-48-32-123-70-220-40-34 12-61 30-84 50-6 4-14 10-23 20-65-16-132-24-182-28 168-130 315-181 396-199-6 40 3 73 3 74 3 7 7 13 13 14 3 2 5 2 7 2 8 18 21 36 40 56 121 114 363 58 425 41zM1696 493c0-30 8-72 45-107 72-67 129-86 165-90-89 92-169 163-210 197z">
          <text:p/>
        </draw:path>
      </draw:page>
    </office:drawing>
  </office:body>
</office:document-content>
</file>

<file path=Object 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5cm" fo:page-height="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