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tinus Sans" svg:font-family="'Libertinus Sans'" style:font-adornments="Normal" style:font-family-generic="modern" style:font-pitch="variable"/>
    <style:font-face style:name="Libertinus Serif" svg:font-family="'Libertinus Serif'" style:font-family-generic="moder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draw:stroke-dash="Dash_20__28_Rounded_29_" svg:stroke-color="#808080" svg:stroke-linecap="round" draw:fill="solid" draw:fill-color="#eeeeee" loext:fill-use-slide-background="false" draw:textarea-horizontal-align="justify" draw:textarea-vertical-align="top" draw:auto-grow-height="false" fo:min-height="1.069cm" fo:min-width="4.85cm" fo:padding-top="0cm" fo:padding-bottom="0cm" fo:padding-left="0cm" fo:padding-right="0cm" style:writing-mode="lr-tb" loext:decorative="false"/>
      <style:paragraph-properties style:writing-mode="lr-tb"/>
    </style:style>
    <style:style style:name="gr2" style:family="graphic" style:parent-style-name="standard">
      <style:graphic-properties draw:stroke="solid" draw:stroke-dash="Dash" svg:stroke-color="#808080" svg:stroke-linecap="butt" draw:fill="solid" draw:fill-color="#eeeeee" draw:textarea-horizontal-align="justify" draw:textarea-vertical-align="top" draw:auto-grow-height="false" fo:min-height="1.001cm" fo:min-width="3.272cm" fo:padding-top="0cm" fo:padding-bottom="0cm" fo:padding-left="0cm" fo:padding-right="0cm" style:writing-mode="lr-tb" loext:decorative="false"/>
      <style:paragraph-properties style:writing-mode="lr-tb"/>
    </style:style>
    <style:style style:name="gr3" style:family="graphic" style:parent-style-name="standard">
      <style:graphic-properties svg:stroke-color="#808080" draw:textarea-horizontal-align="justify" draw:textarea-vertical-align="top" draw:auto-grow-height="false" fo:min-height="2.422cm" fo:min-width="1.672cm" fo:padding-top="0cm" fo:padding-bottom="0cm" fo:padding-left="0cm" fo:padding-right="0cm" style:writing-mode="lr-tb" loext:decorative="false"/>
      <style:paragraph-properties style:writing-mode="lr-tb"/>
    </style:style>
    <style:style style:name="gr4" style:family="graphic" style:parent-style-name="standard">
      <style:graphic-properties svg:stroke-color="#808080" draw:textarea-horizontal-align="justify" draw:textarea-vertical-align="top" draw:auto-grow-height="false" fo:min-height="1.338cm" fo:min-width="1.688cm" fo:padding-top="0cm" fo:padding-bottom="0cm" fo:padding-left="0cm" fo:padding-right="0cm" style:writing-mode="lr-tb" loext:decorative="false"/>
      <style:paragraph-properties style:writing-mode="lr-tb"/>
    </style:style>
    <style:style style:name="gr5" style:family="graphic" style:parent-style-name="standard">
      <style:graphic-properties svg:stroke-color="#808080" draw:textarea-horizontal-align="justify" draw:textarea-vertical-align="top" draw:auto-grow-height="false" fo:min-height="2.783cm" fo:min-width="4.968cm" fo:padding-top="0cm" fo:padding-bottom="0cm" fo:padding-left="0cm" fo:padding-right="0cm" style:writing-mode="lr-tb" loext:decorative="false"/>
      <style:paragraph-properties style:writing-mode="lr-tb"/>
    </style:style>
    <style:style style:name="gr6" style:family="graphic" style:parent-style-name="standard">
      <style:graphic-properties svg:stroke-color="#808080" draw:textarea-horizontal-align="justify" draw:textarea-vertical-align="top" draw:auto-grow-height="false" fo:min-height="1.242cm" fo:min-width="1.692cm" fo:padding-top="0cm" fo:padding-bottom="0cm" fo:padding-left="0cm" fo:padding-right="0cm" style:writing-mode="lr-tb" loext:decorative="false"/>
      <style:paragraph-properties style:writing-mode="lr-tb"/>
    </style:style>
    <style:style style:name="gr7" style:family="graphic" style:parent-style-name="standard">
      <style:graphic-properties draw:stroke="solid" draw:stroke-dash="Dash_20_Dot_20_1" svg:stroke-width="0.004cm" draw:marker-start-width="0.246cm" draw:marker-end-width="0.246cm" draw:stroke-linejoin="none" svg:stroke-linecap="butt" draw:fill="solid" draw:fill-color="#000000" draw:textarea-horizontal-align="center" draw:textarea-vertical-align="middle" fo:padding-top="0.002cm" fo:padding-bottom="0.002cm" fo:padding-left="0.002cm" fo:padding-right="0.002cm" loext:decorative="false"/>
    </style:style>
    <style:style style:name="gr8" style:family="graphic">
      <style:graphic-properties style:writing-mode="lr-tb" loext:decorative="false"/>
    </style:style>
    <style:style style:name="gr9" style:family="graphic" style:parent-style-name="standard">
      <style:graphic-properties draw:stroke="none" draw:stroke-dash="Dash_20_Dot_20_1" svg:stroke-width="0cm" draw:stroke-linejoin="none" svg:stroke-linecap="butt" draw:fill="solid" draw:fill-color="#bf819e" draw:textarea-horizontal-align="center" draw:textarea-vertical-align="middle" loext:decorative="false"/>
    </style:style>
    <style:style style:name="gr10" style:family="graphic" style:parent-style-name="standard">
      <style:graphic-properties svg:stroke-width="0.014cm" svg:stroke-color="#a1467e" draw:marker-start-width="0.222cm" draw:marker-end-width="0.222cm" draw:fill="solid" draw:fill-color="#bf819e" draw:textarea-horizontal-align="justify" draw:textarea-vertical-align="middle" draw:auto-grow-height="false" fo:min-height="0cm" fo:min-width="0cm" fo:padding-top="0.133cm" fo:padding-bottom="0.133cm" fo:padding-left="0.258cm" fo:padding-right="0.258cm" loext:decorative="false"/>
    </style:style>
    <style:style style:name="gr11" style:family="graphic" style:parent-style-name="objectwithoutfill">
      <style:graphic-properties svg:stroke-width="0.014cm" svg:stroke-color="#a1467e" draw:marker-start-width="0.221cm" draw:marker-end-width="0.221cm" draw:fill="solid" draw:fill-color="#bf819e" draw:textarea-vertical-align="middle" fo:padding-top="0.132cm" fo:padding-bottom="0.132cm" fo:padding-left="0.257cm" fo:padding-right="0.257cm" loext:decorative="false"/>
    </style:style>
    <style:style style:name="gr12" style:family="graphic" style:parent-style-name="standard" style:list-style-name="L1">
      <style:graphic-properties draw:stroke="solid" svg:stroke-width="0.014cm" svg:stroke-color="#a1467e" draw:marker-start="" draw:marker-start-width="0.222cm" draw:marker-start-center="false" draw:marker-end="" draw:marker-end-width="0.222cm" draw:marker-end-center="false" draw:fill="solid" draw:fill-color="#bf819e" draw:textarea-horizontal-align="justify" draw:textarea-vertical-align="middle" draw:auto-grow-height="false" fo:min-height="0cm" fo:min-width="0cm" fo:padding-top="0.133cm" fo:padding-bottom="0.133cm" fo:padding-left="0.258cm" fo:padding-right="0.258cm" fo:wrap-option="wrap" draw:shadow="hidden" draw:shadow-offset-x="0.2cm" draw:shadow-offset-y="0.2cm" draw:shadow-color="#808080" loext:decorative="false"/>
    </style:style>
    <style:style style:name="gr13" style:family="graphic" style:parent-style-name="standard" style:list-style-name="L1">
      <style:graphic-properties draw:stroke="solid" svg:stroke-width="0.014cm" svg:stroke-color="#a1467e" draw:marker-start="" draw:marker-start-width="0.222cm" draw:marker-start-center="false" draw:marker-end="" draw:marker-end-width="0.222cm" draw:marker-end-center="false" draw:fill="solid" draw:fill-color="#bf819e" draw:textarea-horizontal-align="justify" draw:textarea-vertical-align="middle" draw:auto-grow-height="false" fo:min-height="0cm" fo:min-width="0cm" fo:padding-top="0.133cm" fo:padding-bottom="0.133cm" fo:padding-left="0.258cm" fo:padding-right="0.258cm" fo:wrap-option="wrap" draw:shadow="hidden" draw:shadow-offset-x="0.2cm" draw:shadow-offset-y="0.2cm" draw:shadow-color="#808080" loext:decorative="false"/>
    </style:style>
    <style:style style:name="gr14" style:family="graphic" style:parent-style-name="standard" style:list-style-name="L1">
      <style:graphic-properties draw:stroke="solid" svg:stroke-width="0.014cm" svg:stroke-color="#a1467e" draw:marker-start="" draw:marker-start-width="0.222cm" draw:marker-start-center="false" draw:marker-end="" draw:marker-end-width="0.222cm" draw:marker-end-center="false" draw:fill="solid" draw:fill-color="#bf819e" draw:textarea-horizontal-align="justify" draw:textarea-vertical-align="middle" draw:auto-grow-height="false" fo:min-height="0cm" fo:min-width="0cm" fo:padding-top="0.133cm" fo:padding-bottom="0.133cm" fo:padding-left="0.258cm" fo:padding-right="0.258cm" fo:wrap-option="wrap" draw:shadow="hidden" draw:shadow-offset-x="0.2cm" draw:shadow-offset-y="0.2cm" draw:shadow-color="#808080" loext:decorative="false"/>
    </style:style>
    <style:style style:name="gr15" style:family="graphic" style:parent-style-name="standard" style:list-style-name="L1">
      <style:graphic-properties draw:stroke="solid" svg:stroke-width="0.014cm" svg:stroke-color="#a1467e" draw:marker-start="" draw:marker-start-width="0.222cm" draw:marker-start-center="false" draw:marker-end="" draw:marker-end-width="0.222cm" draw:marker-end-center="false" draw:fill="solid" draw:fill-color="#bf819e" draw:textarea-horizontal-align="justify" draw:textarea-vertical-align="middle" draw:auto-grow-height="false" fo:min-height="0cm" fo:min-width="0cm" fo:padding-top="0.133cm" fo:padding-bottom="0.133cm" fo:padding-left="0.258cm" fo:padding-right="0.258cm" fo:wrap-option="wrap" draw:shadow="hidden" draw:shadow-offset-x="0.2cm" draw:shadow-offset-y="0.2cm" draw:shadow-color="#808080" loext:decorative="false"/>
    </style:style>
    <style:style style:name="gr16" style:family="graphic" style:parent-style-name="standard" style:list-style-name="L1">
      <style:graphic-properties draw:stroke="solid" svg:stroke-width="0.014cm" svg:stroke-color="#a1467e" draw:marker-start="" draw:marker-start-width="0.222cm" draw:marker-start-center="false" draw:marker-end="" draw:marker-end-width="0.222cm" draw:marker-end-center="false" draw:fill="solid" draw:fill-color="#bf819e" draw:textarea-horizontal-align="justify" draw:textarea-vertical-align="middle" draw:auto-grow-height="false" fo:min-height="0cm" fo:min-width="0cm" fo:padding-top="0.133cm" fo:padding-bottom="0.133cm" fo:padding-left="0.258cm" fo:padding-right="0.258cm" fo:wrap-option="wrap" draw:shadow="hidden" draw:shadow-offset-x="0.2cm" draw:shadow-offset-y="0.2cm" draw:shadow-color="#808080" loext:decorative="false"/>
    </style:style>
    <style:style style:name="gr17" style:family="graphic" style:parent-style-name="standard" style:list-style-name="L1">
      <style:graphic-properties draw:stroke="solid" svg:stroke-width="0.014cm" svg:stroke-color="#a1467e" draw:marker-start="" draw:marker-start-width="0.222cm" draw:marker-start-center="false" draw:marker-end="" draw:marker-end-width="0.222cm" draw:marker-end-center="false" draw:fill="solid" draw:fill-color="#bf819e" draw:textarea-horizontal-align="justify" draw:textarea-vertical-align="middle" draw:auto-grow-height="false" fo:min-height="0cm" fo:min-width="0cm" fo:padding-top="0.133cm" fo:padding-bottom="0.133cm" fo:padding-left="0.258cm" fo:padding-right="0.258cm" fo:wrap-option="wrap" draw:shadow="hidden" draw:shadow-offset-x="0.2cm" draw:shadow-offset-y="0.2cm" draw:shadow-color="#808080" loext:decorative="false"/>
    </style:style>
    <style:style style:name="gr18" style:family="graphic" style:parent-style-name="standard" style:list-style-name="L1">
      <style:graphic-properties draw:stroke="none" svg:stroke-width="0.014cm" svg:stroke-color="#a1467e" draw:marker-start="" draw:marker-start-width="0.222cm" draw:marker-start-center="false" draw:marker-end="" draw:marker-end-width="0.222cm" draw:marker-end-center="false" draw:fill="none" draw:fill-color="#bf819e" loext:fill-use-slide-background="false" draw:textarea-horizontal-align="justify" draw:textarea-vertical-align="middle" draw:auto-grow-height="false" fo:min-height="0cm" fo:min-width="0cm" fo:padding-top="0.143cm" fo:padding-bottom="0.143cm" fo:padding-left="0.268cm" fo:padding-right="0.268cm" fo:wrap-option="wrap" draw:shadow="hidden" draw:shadow-offset-x="0.2cm" draw:shadow-offset-y="0.2cm" draw:shadow-color="#808080" loext:decorative="false"/>
    </style:style>
    <style:style style:name="gr19" style:family="graphic">
      <style:graphic-properties loext:decorative="false"/>
    </style:style>
    <style:style style:name="gr20" style:family="graphic" style:parent-style-name="standard">
      <style:graphic-properties draw:stroke="none" draw:stroke-dash="Dash_20_Dot_20_1" svg:stroke-width="0cm" draw:stroke-linejoin="none" svg:stroke-linecap="butt" draw:fill="solid" draw:fill-color="#ff6d6d" draw:textarea-horizontal-align="center" draw:textarea-vertical-align="middle" loext:decorative="false">
        <style:columns fo:column-count="1" fo:column-gap="0cm">
          <style:column style:rel-width="65535*" fo:start-indent="0cm" fo:end-indent="0cm"/>
        </style:columns>
      </style:graphic-properties>
    </style:style>
    <style:style style:name="gr21" style:family="graphic" style:parent-style-name="standard">
      <style:graphic-properties draw:stroke="none" draw:stroke-dash="Dash_20_Dot_20_1" svg:stroke-width="0cm" draw:stroke-linejoin="none" svg:stroke-linecap="butt" draw:fill="solid" draw:fill-color="#5983b0" draw:textarea-horizontal-align="center" draw:textarea-vertical-align="middle" loext:decorative="false"/>
    </style:style>
    <style:style style:name="gr22" style:family="graphic" style:parent-style-name="objectwithoutfill">
      <style:graphic-properties svg:stroke-color="#000000" draw:marker-end="Extrémités_20_de_20_flèche_20_1" draw:marker-end-width="0.15cm" draw:fill="none" draw:textarea-vertical-align="middle" fo:padding-top="0cm" fo:padding-bottom="0cm" fo:padding-left="0cm" fo:padding-right="0cm" loext:decorative="false"/>
    </style:style>
    <style:style style:name="gr23" style:family="graphic" style:parent-style-name="standard">
      <style:graphic-properties draw:stroke="none" svg:stroke-color="#808080" draw:textarea-horizontal-align="justify" draw:textarea-vertical-align="top" draw:auto-grow-height="false" fo:min-height="0.24cm" fo:min-width="0.868cm" fo:padding-top="0cm" fo:padding-bottom="0cm" fo:padding-left="0cm" fo:padding-right="0cm" style:writing-mode="lr-tb" loext:decorative="false"/>
      <style:paragraph-properties style:writing-mode="lr-tb"/>
    </style:style>
    <style:style style:name="gr24" style:family="graphic" style:parent-style-name="standard" style:list-style-name="L1">
      <style:graphic-properties draw:stroke="none" draw:stroke-dash="Dash_20_Dot_20_1" svg:stroke-width="0.02cm" svg:stroke-color="#808080" draw:marker-start="" draw:marker-start-width="0.24cm" draw:marker-start-center="false" draw:marker-end="" draw:marker-end-width="0.24cm" draw:marker-end-center="false" draw:fill="none" draw:fill-color="#ffffff" loext:fill-use-slide-background="false" draw:textarea-horizontal-align="justify" draw:textarea-vertical-align="top" draw:auto-grow-height="false" fo:min-height="0.24cm" fo:min-width="0.992cm" fo:padding-top="0cm" fo:padding-bottom="0cm" fo:padding-left="0cm" fo:padding-right="0cm" fo:wrap-option="wrap" draw:shadow="hidden" draw:shadow-offset-x="0.2cm" draw:shadow-offset-y="0.2cm" draw:shadow-color="#808080" style:writing-mode="lr-tb" loext:decorative="false"/>
      <style:paragraph-properties style:writing-mode="lr-tb"/>
    </style:style>
    <style:style style:name="gr25" style:family="graphic" style:parent-style-name="standard" style:list-style-name="L1">
      <style:graphic-properties draw:stroke="none" draw:stroke-dash="Dash_20_Dot_20_1" svg:stroke-width="0.02cm" svg:stroke-color="#808080" draw:marker-start="" draw:marker-start-width="0.24cm" draw:marker-start-center="false" draw:marker-end="" draw:marker-end-width="0.24cm" draw:marker-end-center="false" draw:fill="none" draw:fill-color="#ffffff" loext:fill-use-slide-background="false" draw:textarea-horizontal-align="justify" draw:textarea-vertical-align="top" draw:auto-grow-height="false" fo:min-height="0.24cm" fo:min-width="0.992cm" fo:padding-top="0cm" fo:padding-bottom="0cm" fo:padding-left="0cm" fo:padding-right="0cm" fo:wrap-option="wrap" draw:shadow="hidden" draw:shadow-offset-x="0.2cm" draw:shadow-offset-y="0.2cm" draw:shadow-color="#808080" style:writing-mode="lr-tb" loext:decorative="false"/>
      <style:paragraph-properties style:writing-mode="lr-tb"/>
    </style:style>
    <style:style style:name="gr26" style:family="graphic" style:parent-style-name="standard" style:list-style-name="L1">
      <style:graphic-properties draw:stroke="none" draw:stroke-dash="Dash_20_Dot_20_1" svg:stroke-width="0.02cm" svg:stroke-color="#808080" draw:marker-start="" draw:marker-start-width="0.24cm" draw:marker-start-center="false" draw:marker-end="" draw:marker-end-width="0.24cm" draw:marker-end-center="false" draw:fill="none" draw:fill-color="#ffffff" loext:fill-use-slide-background="false" draw:textarea-horizontal-align="justify" draw:textarea-vertical-align="top" draw:auto-grow-height="false" fo:min-height="0.24cm" fo:min-width="0.992cm" fo:padding-top="0cm" fo:padding-bottom="0cm" fo:padding-left="0cm" fo:padding-right="0cm" fo:wrap-option="wrap" draw:shadow="hidden" draw:shadow-offset-x="0.2cm" draw:shadow-offset-y="0.2cm" draw:shadow-color="#808080" style:writing-mode="lr-tb" loext:decorative="false"/>
      <style:paragraph-properties style:writing-mode="lr-tb"/>
    </style:style>
    <style:style style:name="gr27" style:family="graphic" style:parent-style-name="standard">
      <style:graphic-properties svg:stroke-color="#808080" draw:fill="solid" draw:fill-color="#eeeeee" draw:textarea-horizontal-align="justify" draw:textarea-vertical-align="middle" draw:auto-grow-height="false" fo:min-height="0.382cm" fo:min-width="1.482cm" fo:padding-top="0cm" fo:padding-bottom="0cm" fo:padding-left="0cm" fo:padding-right="0cm" style:writing-mode="lr-tb" loext:decorative="false"/>
      <style:paragraph-properties style:writing-mode="lr-tb"/>
    </style:style>
    <style:style style:name="gr28" style:family="graphic" style:parent-style-name="standard">
      <style:graphic-properties svg:stroke-color="#168253" draw:fill="solid" draw:fill-color="#81aca6" draw:textarea-horizontal-align="justify" draw:textarea-vertical-align="middle" draw:auto-grow-height="false" fo:min-height="0.212cm" fo:min-width="0.212cm" fo:padding-top="0cm" fo:padding-bottom="0cm" fo:padding-left="0cm" fo:padding-right="0cm" style:writing-mode="lr-tb" loext:decorative="false"/>
      <style:paragraph-properties style:writing-mode="lr-tb"/>
    </style:style>
    <style:style style:name="gr29" style:family="graphic" style:parent-style-name="standard">
      <style:graphic-properties draw:stroke="dash" draw:stroke-dash="Long_20_Dash" svg:stroke-color="#666666" svg:stroke-linecap="butt" draw:fill="solid" draw:fill-color="#999999" draw:textarea-horizontal-align="justify" draw:textarea-vertical-align="middle" draw:auto-grow-height="false" fo:min-height="0.574cm" fo:min-width="1.474cm" fo:padding-top="0cm" fo:padding-bottom="0cm" fo:padding-left="0cm" fo:padding-right="0cm" style:writing-mode="lr-tb" loext:decorative="false"/>
      <style:paragraph-properties style:writing-mode="lr-tb"/>
    </style:style>
    <style:style style:name="gr30" style:family="graphic" style:parent-style-name="standard">
      <style:graphic-properties draw:stroke="dash" draw:stroke-dash="Long_20_Dash" svg:stroke-color="#666666" svg:stroke-linecap="butt" draw:fill="solid" draw:fill-color="#999999" draw:textarea-horizontal-align="justify" draw:textarea-vertical-align="middle" draw:auto-grow-height="false" fo:min-height="0.573cm" fo:min-width="1.474cm" fo:padding-top="0cm" fo:padding-bottom="0cm" fo:padding-left="0cm" fo:padding-right="0cm" style:writing-mode="lr-tb" loext:decorative="false"/>
      <style:paragraph-properties style:writing-mode="lr-tb"/>
    </style:style>
    <style:style style:name="gr31" style:family="graphic" style:parent-style-name="standard" style:list-style-name="L1">
      <style:graphic-properties draw:stroke="solid" draw:stroke-dash="Dash_20_Dot_20_1" svg:stroke-width="0.014cm" svg:stroke-color="#a1467e" draw:marker-start="" draw:marker-start-width="0.231cm" draw:marker-start-center="false" draw:marker-end="" draw:marker-end-width="0.231cm" draw:marker-end-center="false" draw:fill="solid" draw:fill-color="#e0c2cd" loext:fill-use-slide-background="false" draw:textarea-horizontal-align="justify" draw:textarea-vertical-align="middle" draw:auto-grow-height="false" fo:min-height="0.058cm" fo:min-width="0.937cm" fo:padding-top="-0.003cm" fo:padding-bottom="-0.003cm" fo:padding-left="-0.003cm" fo:padding-right="-0.003cm" fo:wrap-option="wrap" draw:shadow="hidden" draw:shadow-offset-x="0.2cm" draw:shadow-offset-y="0.2cm" draw:shadow-color="#808080" loext:decorative="false"/>
    </style:style>
    <style:style style:name="gr32" style:family="graphic" style:parent-style-name="standard" style:list-style-name="L1">
      <style:graphic-properties draw:stroke="solid" draw:stroke-dash="Dash_20_Dot_20_1" svg:stroke-width="0.014cm" svg:stroke-color="#5983b0" draw:marker-start="" draw:marker-start-width="0.231cm" draw:marker-start-center="false" draw:marker-end="" draw:marker-end-width="0.231cm" draw:marker-end-center="false" draw:fill="solid" draw:fill-color="#b4c7dc" loext:fill-use-slide-background="false" draw:textarea-horizontal-align="justify" draw:textarea-vertical-align="middle" draw:auto-grow-height="false" fo:min-height="0.373cm" fo:min-width="0.147cm" fo:padding-top="-0.003cm" fo:padding-bottom="-0.003cm" fo:padding-left="-0.003cm" fo:padding-right="-0.003cm" fo:wrap-option="wrap" draw:shadow="hidden" draw:shadow-offset-x="0.2cm" draw:shadow-offset-y="0.2cm" draw:shadow-color="#808080" loext:decorative="false"/>
    </style:style>
    <style:style style:name="gr33" style:family="graphic" style:parent-style-name="standard" style:list-style-name="L1">
      <style:graphic-properties draw:stroke="solid" draw:stroke-dash="Dash_20_Dot_20_1" svg:stroke-width="0.014cm" svg:stroke-color="#ff6d6d" draw:marker-start="" draw:marker-start-width="0.231cm" draw:marker-start-center="false" draw:marker-end="" draw:marker-end-width="0.231cm" draw:marker-end-center="false" draw:fill="solid" draw:fill-color="#ffa6a6" loext:fill-use-slide-background="false" draw:textarea-horizontal-align="justify" draw:textarea-vertical-align="middle" draw:auto-grow-height="false" fo:min-height="0.292cm" fo:min-width="0.296cm" fo:padding-top="-0.003cm" fo:padding-bottom="-0.003cm" fo:padding-left="-0.003cm" fo:padding-right="-0.003cm" fo:wrap-option="wrap" draw:shadow="hidden" draw:shadow-offset-x="0.2cm" draw:shadow-offset-y="0.2cm" draw:shadow-color="#808080" loext:decorative="false"/>
    </style:style>
    <style:style style:name="gr34" style:family="graphic" style:parent-style-name="standard" style:list-style-name="L1">
      <style:graphic-properties draw:stroke="solid" draw:stroke-dash="Dash_20_Dot_20_1" svg:stroke-width="0.014cm" svg:stroke-color="#000000" draw:marker-start="" draw:marker-start-width="0.231cm" draw:marker-start-center="false" draw:marker-end="" draw:marker-end-width="0.231cm" draw:marker-end-center="false" draw:fill="solid" draw:fill-color="#dddddd" loext:fill-use-slide-background="false" draw:textarea-horizontal-align="justify" draw:textarea-vertical-align="middle" draw:auto-grow-height="false" fo:min-height="0.206cm" fo:min-width="0.327cm" fo:padding-top="-0.003cm" fo:padding-bottom="-0.003cm" fo:padding-left="-0.003cm" fo:padding-right="-0.003cm" fo:wrap-option="wrap" draw:shadow="hidden" draw:shadow-offset-x="0.2cm" draw:shadow-offset-y="0.2cm" draw:shadow-color="#808080" loext:decorative="false"/>
    </style:style>
    <style:style style:name="gr35" style:family="graphic" style:parent-style-name="standard">
      <style:graphic-properties svg:stroke-color="#50938a" draw:fill="solid" draw:fill-color="#81aca6" draw:textarea-horizontal-align="justify" draw:textarea-vertical-align="middle" draw:auto-grow-height="false" fo:min-height="0.178cm" fo:min-width="0.178cm" fo:padding-top="0cm" fo:padding-bottom="0cm" fo:padding-left="0cm" fo:padding-right="0cm" style:writing-mode="lr-tb" loext:decorative="false"/>
      <style:paragraph-properties style:writing-mode="lr-tb"/>
    </style:style>
    <style:style style:name="gr36" style:family="graphic" style:parent-style-name="standard">
      <style:graphic-properties draw:stroke="none" draw:textarea-horizontal-align="justify" draw:textarea-vertical-align="middle" draw:auto-grow-height="false" fo:min-height="4.95cm" fo:min-width="9.6cm" loext:decorative="false"/>
    </style:style>
    <style:style style:name="P1" style:family="paragraph">
      <style:paragraph-properties fo:text-align="center"/>
      <style:text-properties style:font-name="Libertinus Sans" fo:font-size="7pt" fo:font-weight="normal" style:font-weight-asian="bold" style:font-weight-complex="bold"/>
    </style:style>
    <style:style style:name="P2" style:family="paragraph">
      <loext:graphic-properties draw:fill="solid" draw:fill-color="#eeeeee"/>
      <style:paragraph-properties fo:text-align="center" style:writing-mode="lr-tb"/>
      <style:text-properties style:font-name="Libertinus Sans" fo:font-size="7pt" fo:font-weight="normal" style:font-weight-asian="bold" style:font-weight-complex="bold"/>
    </style:style>
    <style:style style:name="P3" style:family="paragraph">
      <style:paragraph-properties fo:text-align="center"/>
      <style:text-properties style:font-name="Libertinus Sans" fo:font-size="7pt" fo:font-weight="bold" style:font-weight-asian="bold" style:font-weight-complex="bold"/>
    </style:style>
    <style:style style:name="P4" style:family="paragraph">
      <style:paragraph-properties fo:text-align="center" style:writing-mode="lr-tb"/>
      <style:text-properties style:font-name="Libertinus Sans" fo:font-size="7pt" fo:font-weight="bold" style:font-weight-asian="bold" style:font-weight-complex="bold"/>
    </style:style>
    <style:style style:name="P5" style:family="paragraph">
      <style:paragraph-properties fo:margin-left="0.1cm" fo:margin-right="0cm" fo:margin-top="0cm" fo:margin-bottom="0cm" fo:line-height="100%" fo:text-align="center" fo:text-indent="0cm"/>
      <style:text-properties style:font-name="Libertinus Sans" fo:font-size="7pt" fo:font-weight="bold" style:font-weight-asian="bold" style:font-weight-complex="bold"/>
    </style:style>
    <style:style style:name="P6" style:family="paragraph">
      <style:paragraph-properties fo:margin-left="0.1cm" fo:margin-right="0cm" fo:margin-top="0cm" fo:margin-bottom="0cm" fo:line-height="100%" fo:text-align="center" fo:text-indent="0cm" style:writing-mode="lr-tb"/>
      <style:text-properties style:font-name="Libertinus Sans" fo:font-size="7pt" fo:font-weight="bold" style:font-weight-asian="bold" style:font-weight-complex="bold"/>
    </style:style>
    <style:style style:name="P7" style:family="paragraph">
      <loext:graphic-properties draw:fill="solid" draw:fill-color="#000000"/>
      <style:paragraph-properties fo:text-align="center"/>
    </style:style>
    <style:style style:name="P8" style:family="paragraph">
      <loext:graphic-properties draw:fill="solid" draw:fill-color="#bf819e"/>
      <style:paragraph-properties fo:text-align="center"/>
    </style:style>
    <style:style style:name="P9" style:family="paragraph">
      <loext:graphic-properties draw:fill="solid" draw:fill-color="#bf819e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" style:family="paragraph">
      <loext:graphic-properties draw:fill="none" draw:fill-color="#bf819e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" style:family="paragraph">
      <loext:graphic-properties draw:fill="solid" draw:fill-color="#ff6d6d"/>
      <style:paragraph-properties fo:text-align="center"/>
    </style:style>
    <style:style style:name="P12" style:family="paragraph">
      <loext:graphic-properties draw:fill="solid" draw:fill-color="#5983b0"/>
      <style:paragraph-properties fo:text-align="center"/>
    </style:style>
    <style:style style:name="P13" style:family="paragraph">
      <loext:graphic-properties draw:fill="none"/>
      <style:paragraph-properties fo:text-align="center"/>
      <style:text-properties style:font-name="Libertinus Sans" fo:font-size="7pt"/>
    </style:style>
    <style:style style:name="P14" style:family="paragraph">
      <style:paragraph-properties fo:text-align="start"/>
      <style:text-properties style:font-name="Libertinus Sans" fo:font-size="6pt" fo:font-weight="normal" style:font-weight-asian="bold" style:font-weight-complex="bold"/>
    </style:style>
    <style:style style:name="P15" style:family="paragraph">
      <style:paragraph-properties fo:text-align="start" style:writing-mode="lr-tb"/>
      <style:text-properties style:font-name="Libertinus Sans" fo:font-size="6pt" fo:font-weight="normal" style:font-weight-asian="bold" style:font-weight-complex="bold"/>
    </style:style>
    <style:style style:name="P16" style:family="paragraph">
      <style:paragraph-properties fo:margin-left="0cm" fo:margin-right="0cm" fo:margin-top="0cm" fo:margin-bottom="0cm" fo:line-height="100%" fo:text-align="end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tinus Sans" fo:font-size="6pt" fo:font-style="normal" fo:text-shadow="none" style:text-underline-style="none" fo:font-weight="normal" style:letter-kerning="true" style:font-name-asian="Microsoft YaHei" style:font-size-asian="18pt" style:font-style-asian="normal" style:font-weight-asian="bold" style:font-name-complex="Lucida Sans" style:font-size-complex="18pt" style:font-style-complex="normal" style:font-weight-complex="bold" style:text-emphasize="none" style:font-relief="none" style:text-overline-style="none" style:text-overline-color="font-color"/>
    </style:style>
    <style:style style:name="P17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tinus Sans" fo:font-size="6pt" fo:font-style="normal" fo:text-shadow="none" style:text-underline-style="none" fo:font-weight="normal" style:letter-kerning="true" style:font-name-asian="Microsoft YaHei" style:font-size-asian="18pt" style:font-style-asian="normal" style:font-weight-asian="bold" style:font-name-complex="Lucida Sans" style:font-size-complex="18pt" style:font-style-complex="normal" style:font-weight-complex="bold" style:text-emphasize="none" style:font-relief="none" style:text-overline-style="none" style:text-overline-color="font-color"/>
    </style:style>
    <style:style style:name="P18" style:family="paragraph">
      <style:paragraph-properties fo:margin-left="0cm" fo:margin-right="0cm" fo:margin-top="0cm" fo:margin-bottom="0cm" fo:line-height="100%" fo:text-align="start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tinus Sans" fo:font-size="6pt" fo:font-style="normal" fo:text-shadow="none" style:text-underline-style="none" fo:font-weight="normal" style:letter-kerning="true" style:font-name-asian="Microsoft YaHei" style:font-size-asian="18pt" style:font-style-asian="normal" style:font-weight-asian="bold" style:font-name-complex="Lucida Sans" style:font-size-complex="18pt" style:font-style-complex="normal" style:font-weight-complex="bold" style:text-emphasize="none" style:font-relief="none" style:text-overline-style="none" style:text-overline-color="font-color"/>
    </style:style>
    <style:style style:name="P19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tinus Sans" fo:font-size="6pt" fo:font-style="normal" fo:text-shadow="none" style:text-underline-style="none" fo:font-weight="normal" style:letter-kerning="true" style:font-name-asian="Microsoft YaHei" style:font-size-asian="18pt" style:font-style-asian="normal" style:font-weight-asian="bold" style:font-name-complex="Lucida Sans" style:font-size-complex="18pt" style:font-style-complex="normal" style:font-weight-complex="bold" style:text-emphasize="none" style:font-relief="none" style:text-overline-style="none" style:text-overline-color="font-color"/>
    </style:style>
    <style:style style:name="P20" style:family="paragraph">
      <style:paragraph-properties fo:text-align="center"/>
      <style:text-properties fo:color="#ffffff" loext:opacity="100%" style:font-name="Libertinus Serif" fo:font-size="7pt" fo:font-weight="bold" style:font-size-asian="7pt" style:font-size-complex="7pt"/>
    </style:style>
    <style:style style:name="P21" style:family="paragraph">
      <loext:graphic-properties draw:fill="solid" draw:fill-color="#81aca6"/>
      <style:paragraph-properties fo:text-align="center" style:writing-mode="lr-tb"/>
      <style:text-properties fo:color="#ffffff" loext:opacity="100%" style:font-name="Libertinus Serif" fo:font-size="7pt" fo:font-weight="bold" style:font-size-asian="7pt" style:font-size-complex="7pt"/>
    </style:style>
    <style:style style:name="P22" style:family="paragraph">
      <style:paragraph-properties fo:text-align="center"/>
      <style:text-properties fo:color="#ffffff" loext:opacity="100%" style:font-name="Libertinus Sans" fo:font-size="5.40000009536743pt" fo:font-weight="normal" style:font-size-asian="15pt" style:font-weight-asian="bold" style:font-size-complex="15pt" style:font-weight-complex="bold"/>
    </style:style>
    <style:style style:name="P23" style:family="paragraph">
      <loext:graphic-properties draw:fill="solid" draw:fill-color="#999999"/>
      <style:paragraph-properties fo:text-align="center" style:writing-mode="lr-tb"/>
      <style:text-properties fo:color="#ffffff" loext:opacity="100%" style:font-name="Libertinus Sans" fo:font-size="5.40000009536743pt" fo:font-weight="normal" style:font-size-asian="15pt" style:font-weight-asian="bold" style:font-size-complex="15pt" style:font-weight-complex="bold"/>
    </style:style>
    <style:style style:name="P24" style:family="paragraph">
      <loext:graphic-properties draw:fill="solid" draw:fill-color="#e0c2cd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tinus Sans" fo:font-size="7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5" style:family="paragraph">
      <loext:graphic-properties draw:fill="solid" draw:fill-color="#b4c7dc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tinus Sans" fo:font-size="7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6" style:family="paragraph">
      <loext:graphic-properties draw:fill="solid" draw:fill-color="#ffa6a6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tinus Sans" fo:font-size="7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7" style:family="paragraph">
      <loext:graphic-properties draw:fill="solid" draw:fill-color="#dddddd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tinus Sans" fo:font-size="7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8" style:family="paragraph">
      <style:paragraph-properties fo:text-align="center"/>
      <style:text-properties fo:color="#ffffff" loext:opacity="100%" style:font-name="Libertinus Serif" fo:font-size="8pt" fo:font-weight="bold" style:font-size-asian="8pt" style:font-size-complex="8pt"/>
    </style:style>
    <style:style style:name="P29" style:family="paragraph">
      <loext:graphic-properties draw:fill="solid" draw:fill-color="#81aca6"/>
      <style:paragraph-properties fo:text-align="center" style:writing-mode="lr-tb"/>
      <style:text-properties fo:color="#ffffff" loext:opacity="100%" style:font-name="Libertinus Serif" fo:font-size="8pt" fo:font-weight="bold" style:font-size-asian="8pt" style:font-size-complex="8pt"/>
    </style:style>
    <style:style style:name="P30" style:family="paragraph">
      <style:paragraph-properties fo:text-align="center"/>
      <style:text-properties fo:color="#ffffff" loext:opacity="100%" style:font-name="Libertinus Serif" fo:font-size="5.40000009536743pt" fo:font-weight="bold" style:font-size-asian="7pt" style:font-size-complex="7pt"/>
    </style:style>
    <style:style style:name="P31" style:family="paragraph">
      <loext:graphic-properties draw:fill="solid" draw:fill-color="#81aca6"/>
      <style:paragraph-properties fo:text-align="center" style:writing-mode="lr-tb"/>
      <style:text-properties fo:color="#ffffff" loext:opacity="100%" style:font-name="Libertinus Serif" fo:font-size="5.40000009536743pt" fo:font-weight="bold" style:font-size-asian="7pt" style:font-size-complex="7pt"/>
    </style:style>
    <style:style style:name="P32" style:family="paragraph">
      <style:paragraph-properties fo:text-align="center"/>
      <style:text-properties fo:color="#ffffff" loext:opacity="100%" style:font-name="Libertinus Serif" fo:font-size="6pt" fo:font-weight="bold" style:font-size-asian="8pt" style:font-size-complex="8pt"/>
    </style:style>
    <style:style style:name="P33" style:family="paragraph">
      <loext:graphic-properties draw:fill="solid" draw:fill-color="#81aca6"/>
      <style:paragraph-properties fo:text-align="center" style:writing-mode="lr-tb"/>
      <style:text-properties fo:color="#ffffff" loext:opacity="100%" style:font-name="Libertinus Serif" fo:font-size="6pt" fo:font-weight="bold" style:font-size-asian="8pt" style:font-size-complex="8pt"/>
    </style:style>
    <style:style style:name="P34" style:family="paragraph">
      <style:paragraph-properties fo:text-align="center"/>
    </style:style>
    <style:style style:name="T1" style:family="text">
      <style:text-properties style:font-name="Libertinus Sans" fo:font-size="7pt" fo:font-weight="normal" style:font-weight-asian="bold" style:font-weight-complex="bold"/>
    </style:style>
    <style:style style:name="T2" style:family="text">
      <style:text-properties style:font-name="Libertinus Sans" fo:font-size="7pt" fo:font-weight="bold" style:font-weight-asian="bold" style:font-weight-complex="bold"/>
    </style:style>
    <style:style style:name="T3" style:family="text">
      <style:text-properties fo:color="#3465a4" loext:opacity="100%" style:font-name="Libertinus Sans" fo:font-size="7pt" fo:font-weight="bold" style:font-weight-asian="bold" style:font-weight-complex="bold"/>
    </style:style>
    <style:style style:name="T4" style:family="text">
      <style:text-properties fo:color="#c9211e" loext:opacity="100%" style:font-name="Libertinus Sans" fo:font-size="7pt" fo:font-weight="bold" style:font-weight-asian="bold" style:font-weight-complex="bold"/>
    </style:style>
    <style:style style:name="T5" style:family="text">
      <style:text-properties style:font-name="Libertinus Sans" fo:font-size="6pt" fo:font-weight="normal" style:font-weight-asian="bold" style:font-weight-complex="bold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style:font-name="Libertinus Sans" fo:font-size="6pt" fo:font-style="normal" fo:text-shadow="none" style:text-underline-style="none" fo:font-weight="normal" style:letter-kerning="true" style:font-name-asian="Microsoft YaHei" style:font-size-asian="18pt" style:font-style-asian="normal" style:font-weight-asian="bold" style:font-name-complex="Lucida Sans" style:font-size-complex="18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color="#ffffff" loext:opacity="100%" style:font-name="Libertinus Serif" fo:font-size="7pt" fo:font-weight="bold" style:font-size-asian="7pt" style:font-size-complex="7pt"/>
    </style:style>
    <style:style style:name="T8" style:family="text">
      <style:text-properties fo:color="#ffffff" loext:opacity="100%" style:font-name="Libertinus Sans" fo:font-size="6pt" fo:font-weight="normal" style:font-size-asian="16pt" style:font-weight-asian="bold" style:font-size-complex="16pt" style:font-weight-complex="bold"/>
    </style:style>
    <style:style style:name="T9" style:family="text">
      <style:text-properties fo:color="#ffffff" loext:opacity="100%" style:font-name="Libertinus Serif" fo:font-size="5.40000009536743pt" fo:font-weight="bold" style:font-size-asian="5.40000009536743pt" style:font-size-complex="5.40000009536743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2" draw:layer="measurelines" svg:width="4.9cm" svg:height="1.119cm" svg:x="4.5cm" svg:y="1.344cm">
          <draw:glue-point draw:id="4" svg:x="1.666cm" svg:y="-5cm"/>
          <draw:glue-point draw:id="5" svg:x="-1.666cm" svg:y="-5cm"/>
          <text:p text:style-name="P1"><text:span text:style-name="T1">Augmented Texture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layer="measurelines" svg:width="3.318cm" svg:height="1.047cm" svg:x="4.5cm" svg:y="2.663cm">
          <draw:glue-point draw:id="4" svg:x="1.666cm" svg:y="-5cm"/>
          <draw:glue-point draw:id="5" svg:x="-1.666cm" svg:y="-5cm"/>
          <text:p text:style-name="P1"><text:span text:style-name="T1">Virtual Objects</text:span></text:p>
          <draw:enhanced-geometry svg:viewBox="0 0 21600 21600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4" xml:id="id15" draw:id="id15" draw:layer="layout" svg:width="1.75cm" svg:height="2.5cm" svg:x="0.1cm" svg:y="1.102cm">
          <draw:glue-point draw:id="4" svg:x="1.666cm" svg:y="-5cm"/>
          <draw:glue-point draw:id="5" svg:x="-1.666cm" svg:y="-5cm"/>
          <text:p text:style-name="P3"><text:span text:style-name="T2">User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xml:id="id16" draw:id="id16" draw:layer="layout" svg:width="1.75cm" svg:height="1.4cm" svg:x="2.25cm" svg:y="3.45cm">
          <draw:glue-point draw:id="4" svg:x="1.666cm" svg:y="-5cm"/>
          <draw:glue-point draw:id="5" svg:x="-1.666cm" svg:y="-5cm"/>
          <text:p text:style-name="P3"><text:span text:style-name="T2">Interaction Technique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6" xml:id="id17" draw:id="id17" draw:layer="layout" svg:width="5.1cm" svg:height="2.915cm" svg:x="4.4cm" svg:y="0.9cm">
          <draw:glue-point draw:id="4" svg:x="1.666cm" svg:y="-5cm"/>
          <draw:glue-point draw:id="5" svg:x="-1.666cm" svg:y="-5cm"/>
          <text:p text:style-name="P5"><text:span text:style-name="T2">Augmented Environmen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4" xml:id="id18" draw:id="id18" draw:layer="layout" svg:width="1.75cm" svg:height="1.3cm" svg:x="2.25cm" svg:y="0.096cm">
          <draw:glue-point draw:id="4" svg:x="1.666cm" svg:y="-5cm"/>
          <draw:glue-point draw:id="5" svg:x="-1.666cm" svg:y="-5cm"/>
          <text:p text:style-name="P3"><text:span text:style-name="T3">Visuo</text:span><text:span text:style-name="T2">-</text:span><text:span text:style-name="T4">Haptic</text:span><text:span text:style-name="T2"> Interface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th draw:style-name="gr7" draw:text-style-name="P7" draw:layer="layout" svg:width="1.011cm" svg:height="1.059cm" draw:transform="skewX (0.00541052068118242) rotate (-0.346273323595675) translate (0.644111011962318cm 2.37724503404201cm)" svg:viewBox="0 0 1012 1060" svg:d="M968 493c-6 27-53 64-109 105-16 13-31 23-38 30-26 25-185 59-215 62-24 1-114 30-141 51-27 22-154 140-196 193-41 51-94 126-95 126l-11-8c0 0 0-1 2-3 10-14 57-78 94-124 42-54 169-172 197-195 30-23 122-52 149-54 31-3 185-37 207-58 7-7 21-18 39-31 24-19 57-43 79-64-9-6-23-17-31-33l7-3c8 15 22 25 30 30 6-7 12-14 14-19-2-3-7-8-16-12l4-8c7 3 13 8 16 11 1-2 2-5 3-8-3-4-12-16-37-23l2-8c21 6 32 15 38 21 4-11 9-23 14-34l-25-19c-4-3-6-8-4-13 3-12 11-34 25-44 2-2 5-3 8-4-7 0-18 1-33 7-35 13-72 83-72 84-1 2-3 3-6 3-10 0-22 6-34 12-19 10-40 20-55 4-26-27 23-128 73-223 4-7 7-12 8-15 6-11 25-38 48-70 31-44 75-105 77-119 2-7 2-17-6-22-1-1-2-2-3-2 2 3 3 7 2 12-2 15-25 35-35 35h-1c-1 0-6-1-31-11-11 10-23 22-34 32-37 36-60 57-67 62-10 6-66 88-104 144l-11-7c8-13 36-55 61-90-58 22-156 79-157 80l-7-12c4-3 113-65 169-85 0-1-1-2-1-3-5-5-12-7-19-5-44 12-169 86-170 86l-8-12c4-2 57-33 106-58-5 0-10 0-12 1-44 13-119 58-133 75-7 8-28 39-52 74-38 57-87 128-112 156-20 22-37 29-52 36-17 7-32 13-49 41-33 56-238 216-249 225l-9-11c2-1 214-167 246-221 19-32 38-40 56-47 14-6 29-12 46-32 25-28 73-98 112-155 25-37 45-66 52-75 17-20 96-66 140-79 11-4 25-1 37 2 18-9 35-16 47-19 12-4 25 0 33 9 1 1 2 3 3 5 13-19 24-32 29-35 7-4 38-34 65-60 17-16 30-28 42-39 5-6 14-15 24-22 5-4 8-6 10-7 7-4 15-6 22-6h2c8 0 15 2 21 7 6 4 15 15 11 36-3 15-35 61-80 124-21 30-41 58-46 68-1 3-4 8-8 16-81 151-86 196-76 207 8 8 20 2 39-7 12-6 24-12 35-13 9-15 43-74 78-87 25-9 44-11 57-4 7 4 12 10 15 18 0 3 0 7-1 12 0 1 1 1 1 2 0 16-12 41-22 54-9 22-19 45-22 60zM954 412l27 19c1 0 1 0 2-1 9-12 21-37 21-51 0-1-1-3-2-4-6-6-17-15-27-7-12 8-19 31-22 40 0 1 0 3 1 4zM942 54c5 0 25-15 27-27 1-7-5-12-11-14-1 0-2 0-3 0s-2 0-3 0c-15 3-34 21-40 30 23 10 29 11 30 11z">
          <text:p/>
        </draw:path>
        <draw:g draw:style-name="gr8">
          <draw:path draw:style-name="gr9" draw:text-style-name="P8" draw:layer="layout" svg:width="0.961cm" svg:height="1.01cm" draw:transform="skewX (0.00436332312998581) rotate (-0.347320521146872) translate (2.81482424394192cm 3.78093066855182cm)" svg:viewBox="0 0 962 1011" svg:d="M920 471c-6 25-50 60-103 99-16 12-30 23-36 29-26 24-177 57-204 59-24 1-110 29-135 49-25 21-146 134-186 183-39 50-90 121-90 121l-11-7c0 0 1-2 2-3 10-14 54-75 89-119 41-51 161-164 188-185 28-23 116-51 141-53 30-2 176-35 196-55 7-7 21-17 38-29 23-18 54-41 75-61-8-6-22-16-30-31l7-4c8 14 21 24 29 29 6-7 11-13 13-18-2-3-6-8-15-12l3-7c8 3 13 7 16 11 1-3 2-6 2-8-2-4-11-15-35-22l3-8c19 6 30 15 35 21 4-11 9-22 13-34l-23-17c-3-3-5-8-4-12 3-12 11-33 24-43 2-2 5-3 7-3-7-1-17 1-31 6-33 12-68 79-68 80-2 2-4 4-6 4-9 0-21 5-32 11-18 9-38 19-52 4-25-27 21-123 69-213 4-7 6-12 8-15 5-10 23-36 45-66 29-43 71-101 73-114 1-7 1-16-5-21-2-1-3-1-4-2 2 3 3 7 2 12-2 14-23 33-33 33h-1c-1 0-6-1-29-11-11 10-22 21-33 31-35 34-57 55-64 59-9 6-63 84-98 138l-11-7c8-13 34-52 58-86-55 21-148 76-149 76l-7-11c4-3 108-63 161-81 0-1-1-2-1-3-4-5-12-7-18-5-42 11-161 82-162 83l-7-12c4-2 54-31 100-55-5-1-9 0-11 1-41 12-113 55-126 71-7 8-27 37-50 70-36 54-82 122-106 149-19 22-35 28-49 34-17 7-31 13-47 40-31 53-226 206-236 214h-1l-8-10c2-2 204-159 234-211 18-31 36-38 52-45 14-6 28-11 45-30 23-27 69-94 106-148 23-35 42-64 50-72 15-19 90-63 132-75 10-3 24-1 35 2 18-9 34-16 45-19 12-3 24 1 32 9 1 2 1 3 2 5 13-18 23-30 28-33 6-4 36-32 62-57 16-15 29-28 39-38 5-6 14-14 24-21 4-3 7-5 9-6 6-4 14-6 21-6h2c7 0 14 2 19 6 6 4 15 15 11 35-3 15-33 58-76 118-20 29-39 56-43 65-2 3-5 8-8 15-77 144-81 187-72 198 7 7 19 2 37-7 11-6 23-11 34-12 8-15 40-71 74-83 23-9 41-10 53-4 7 3 12 9 14 17 1 3 1 7 0 12l1 1c0 16-12 40-21 52-9 21-18 43-21 58zM907 393l25 18c1 0 1 0 2-1 8-11 20-35 20-48 0-2 0-3-2-4-5-6-16-14-26-7-11 8-18 29-20 38-1 1 0 3 1 4zM895 52c5 0 23-15 25-27 1-6-5-10-10-13-1 0-2 0-3 0s-2 0-3 0c-14 4-32 21-38 29 22 10 28 11 29 11z">
            <text:p/>
          </draw:path>
          <draw:custom-shape draw:style-name="gr10" draw:text-style-name="P8" xml:id="id1" draw:id="id1" draw:layer="layout" svg:width="0.046cm" svg:height="0.047cm" draw:transform="skewX (-0.0212930168743309) rotate (0.404916386462684) translate (2.551cm 4.612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" draw:text-style-name="P8" xml:id="id2" draw:id="id2" draw:layer="layout" svg:width="0.046cm" svg:height="0.047cm" draw:transform="skewX (0.0212930168743309) rotate (0.739321471144798) translate (2.913cm 4.468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" draw:text-style-name="P8" xml:id="id4" draw:id="id4" draw:layer="layout" svg:width="0.046cm" svg:height="0.046cm" svg:x="3.283cm" svg:y="4.52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" draw:text-style-name="P8" xml:id="id5" draw:id="id5" draw:layer="layout" svg:width="0.046cm" svg:height="0.046cm" draw:transform="skewX (-0.0218166156499291) rotate (0.551698576555407) translate (3.432cm 4.505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11" draw:text-style-name="P8" draw:layer="layout" draw:type="line" svg:x1="2.603cm" svg:y1="4.616cm" svg:x2="2.928cm" svg:y2="4.485cm" draw:start-shape="id1" draw:start-glue-point="10" draw:end-shape="id2" draw:end-glue-point="6" svg:d="M2603 4616l325-131" svg:viewBox="0 0 326 132">
            <text:p/>
          </draw:connector>
          <draw:connector draw:style-name="gr11" draw:text-style-name="P8" draw:layer="layout" draw:type="line" svg:x1="3.08cm" svg:y1="4.522cm" svg:x2="2.96cm" svg:y2="4.488cm" draw:start-shape="id3" draw:start-glue-point="6" draw:end-shape="id2" draw:end-glue-point="8" svg:d="M3080 4522l-120-34" svg:viewBox="0 0 121 35">
            <text:p/>
          </draw:connector>
          <draw:custom-shape draw:style-name="gr12" draw:text-style-name="P9" xml:id="id3" draw:id="id3" draw:layer="layout" svg:width="0.047cm" svg:height="0.046cm" draw:transform="rotate (-0.260577657322753) translate (3.086cm 4.5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11" draw:text-style-name="P8" draw:layer="layout" draw:type="line" svg:x1="3.283cm" svg:y1="4.551cm" svg:x2="3.126cm" svg:y2="4.534cm" draw:start-shape="id4" draw:start-glue-point="6" draw:end-shape="id3" draw:end-glue-point="10" svg:d="M3283 4551l-157-17" svg:viewBox="0 0 158 18">
            <text:p/>
          </draw:connector>
          <draw:connector draw:style-name="gr11" draw:text-style-name="P8" draw:layer="layout" draw:type="line" svg:x1="3.329cm" svg:y1="4.551cm" svg:x2="3.444cm" svg:y2="4.524cm" draw:start-shape="id4" draw:start-glue-point="10" draw:end-shape="id5" draw:end-glue-point="6" svg:d="M3329 4551l115-27" svg:viewBox="0 0 116 28">
            <text:p/>
          </draw:connector>
          <draw:custom-shape draw:style-name="gr10" draw:text-style-name="P8" xml:id="id6" draw:id="id6" draw:layer="layout" svg:width="0.047cm" svg:height="0.047cm" draw:transform="skewX (-0.0212930168743309) rotate (0.770388331830297) translate (3.516cm 4.44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11" draw:text-style-name="P8" draw:layer="layout" draw:type="line" svg:x1="3.484cm" svg:y1="4.499cm" svg:x2="3.533cm" svg:y2="4.458cm" draw:start-shape="id5" draw:start-glue-point="10" draw:end-shape="id6" draw:end-glue-point="6" svg:d="M3484 4499l49-41" svg:viewBox="0 0 50 42">
            <text:p/>
          </draw:connector>
          <draw:custom-shape draw:style-name="gr10" draw:text-style-name="P8" xml:id="id7" draw:id="id7" draw:layer="layout" svg:width="0.047cm" svg:height="0.046cm" draw:transform="skewX (-0.021816615649929) rotate (0.58800142499689) translate (3.533cm 4.166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" draw:text-style-name="P8" xml:id="id9" draw:id="id9" draw:layer="layout" svg:width="0.046cm" svg:height="0.046cm" draw:transform="rotate (0.308050612976999) translate (3.624cm 4.107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3" draw:text-style-name="P9" xml:id="id8" draw:id="id8" draw:layer="layout" svg:width="0.046cm" svg:height="0.046cm" draw:transform="rotate (-0.108210413623648) translate (3.468cm 4.198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11" draw:text-style-name="P8" draw:layer="layout" draw:type="line" svg:x1="3.547cm" svg:y1="4.185cm" svg:x2="3.507cm" svg:y2="4.208cm" draw:start-shape="id7" draw:start-glue-point="6" draw:end-shape="id8" draw:end-glue-point="11" svg:d="M3547 4185l-40 23" svg:viewBox="0 0 41 24">
            <text:p/>
          </draw:connector>
          <draw:connector draw:style-name="gr11" draw:text-style-name="P8" draw:layer="layout" draw:type="line" svg:x1="3.587cm" svg:y1="4.159cm" svg:x2="3.631cm" svg:y2="4.129cm" draw:start-shape="id7" draw:start-glue-point="10" draw:end-shape="id9" draw:end-glue-point="6" svg:d="M3587 4159l44-30" svg:viewBox="0 0 45 31">
            <text:p/>
          </draw:connector>
          <draw:custom-shape draw:style-name="gr14" draw:text-style-name="P9" xml:id="id10" draw:id="id10" draw:layer="layout" svg:width="0.047cm" svg:height="0.047cm" draw:transform="rotate (-0.260577657322753) translate (3.357cm 4.287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11" draw:text-style-name="P8" draw:layer="layout" draw:type="line" svg:x1="3.353cm" svg:y1="4.327cm" svg:x2="2.963cm" svg:y2="4.454cm" draw:start-shape="id10" draw:start-glue-point="7" draw:end-shape="id2" draw:end-glue-point="10" svg:d="M3353 4327l-390 127" svg:viewBox="0 0 391 128">
            <text:p/>
          </draw:connector>
          <draw:connector draw:style-name="gr11" draw:text-style-name="P8" draw:layer="layout" draw:type="line" svg:x1="3.469cm" svg:y1="4.238cm" svg:x2="3.394cm" svg:y2="4.304cm" draw:start-shape="id8" draw:start-glue-point="7" draw:end-shape="id10" draw:end-glue-point="11" svg:d="M3469 4238l-75 66" svg:viewBox="0 0 76 67">
            <text:p/>
          </draw:connector>
          <draw:custom-shape draw:style-name="gr15" draw:text-style-name="P9" xml:id="id11" draw:id="id11" draw:layer="layout" svg:width="0.047cm" svg:height="0.047cm" draw:transform="rotate (-0.260577657322753) translate (3.204cm 4.151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11" draw:text-style-name="P8" draw:layer="layout" draw:type="line" svg:x1="3.2cm" svg:y1="4.191cm" svg:x2="2.963cm" svg:y2="4.454cm" draw:start-shape="id11" draw:start-glue-point="7" draw:end-shape="id2" draw:end-glue-point="10" svg:d="M3200 4191l-237 263" svg:viewBox="0 0 238 264">
            <text:p/>
          </draw:connector>
          <draw:custom-shape draw:style-name="gr16" draw:text-style-name="P9" xml:id="id13" draw:id="id13" draw:layer="layout" svg:width="0.047cm" svg:height="0.047cm" draw:transform="rotate (-0.260577657322753) translate (3.294cm 4.236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7" draw:text-style-name="P9" xml:id="id12" draw:id="id12" draw:layer="layout" svg:width="0.046cm" svg:height="0.046cm" draw:transform="rotate (-0.266337243854334) translate (3.25cm 4.192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11" draw:text-style-name="P8" draw:layer="layout" draw:type="line" svg:x1="3.245cm" svg:y1="4.232cm" svg:x2="2.963cm" svg:y2="4.454cm" draw:start-shape="id12" draw:start-glue-point="7" draw:end-shape="id2" draw:end-glue-point="10" svg:d="M3245 4232l-282 222" svg:viewBox="0 0 283 223">
            <text:p/>
          </draw:connector>
          <draw:connector draw:style-name="gr11" draw:text-style-name="P8" draw:layer="layout" draw:type="line" svg:x1="3.29cm" svg:y1="4.276cm" svg:x2="2.963cm" svg:y2="4.454cm" draw:start-shape="id13" draw:start-glue-point="7" draw:end-shape="id2" draw:end-glue-point="10" svg:d="M3290 4276l-327 178" svg:viewBox="0 0 328 179">
            <text:p/>
          </draw:connector>
          <draw:connector draw:style-name="gr11" draw:text-style-name="P8" draw:layer="layout" draw:type="line" svg:x1="3.319cm" svg:y1="4.167cm" svg:x2="3.241cm" svg:y2="4.168cm" draw:start-shape="id14" draw:start-glue-point="7" draw:end-shape="id11" draw:end-glue-point="11" svg:d="M3319 4167l-78 1" svg:viewBox="0 0 79 2">
            <text:p/>
          </draw:connector>
          <draw:custom-shape draw:style-name="gr18" draw:text-style-name="P10" xml:id="id14" draw:id="id14" draw:layer="layout" svg:width="0.135cm" svg:height="0.031cm" draw:transform="rotate (-0.263021118275546) translate (3.307cm 4.136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11" draw:text-style-name="P8" draw:layer="layout" draw:type="line" svg:x1="3.365cm" svg:y1="4.184cm" svg:x2="3.287cm" svg:y2="4.208cm" draw:start-shape="id14" draw:start-glue-point="8" draw:end-shape="id12" draw:end-glue-point="11" svg:d="M3365 4184l-78 24" svg:viewBox="0 0 79 25">
            <text:p/>
          </draw:connector>
          <draw:connector draw:style-name="gr11" draw:text-style-name="P8" draw:layer="layout" draw:type="line" svg:x1="3.412cm" svg:y1="4.192cm" svg:x2="3.331cm" svg:y2="4.253cm" draw:start-shape="id14" draw:start-glue-point="9" draw:end-shape="id13" draw:end-glue-point="11" svg:d="M3412 4192l-81 61" svg:viewBox="0 0 82 62">
            <text:p/>
          </draw:connector>
        </draw:g>
        <draw:g draw:style-name="gr8">
          <draw:g draw:style-name="gr19">
            <draw:path draw:style-name="gr20" draw:text-style-name="P11" draw:layer="layout" svg:width="0.252cm" svg:height="0.25cm" svg:x="3.549cm" svg:y="0.921cm" svg:viewBox="0 0 253 251" svg:d="M22 0h208c7 0 12 3 16 7s7 9 7 15v207c0 6-3 11-7 15s-9 7-16 7h-208c-6 0-11-3-15-7s-7-9-7-15v-207c0-6 3-12 7-16 4-3 9-6 15-6zM230 17h-208c-1 0-2 0-3 1s-2 3-2 4v207c0 1 1 3 2 4s2 1 3 1h208c2 0 3 0 4-1s2-3 2-4v-207c0-1-1-3-2-4s-2-1-4-1z">
              <text:p/>
            </draw:path>
            <draw:path draw:style-name="gr20" draw:text-style-name="P11" draw:layer="layout" svg:width="0.022cm" svg:height="0.056cm" svg:x="3.788cm" svg:y="1.018cm" svg:viewBox="0 0 23 57" svg:d="M8 0h6c5 0 9 4 9 8v40c0 5-4 9-9 9h-6c-4 0-8-4-8-9v-40c0-4 4-8 8-8z">
              <text:p/>
            </draw:path>
            <draw:path draw:style-name="gr20" draw:text-style-name="P11" draw:layer="layout" svg:width="0.022cm" svg:height="0.056cm" svg:x="3.539cm" svg:y="1.018cm" svg:viewBox="0 0 23 57" svg:d="M8 0h6c5 0 9 4 9 8v40c0 5-4 9-9 9h-6c-4 0-8-4-8-9v-40c0-4 4-8 8-8z">
              <text:p/>
            </draw:path>
            <draw:path draw:style-name="gr20" draw:text-style-name="P11" draw:layer="layout" svg:width="0.213cm" svg:height="0.09cm" svg:x="3.568cm" svg:y="0.846cm" svg:viewBox="0 0 214 91" svg:d="M6 75c-4 1-7 5-6 10 1 4 6 7 10 6 23-6 25-24 28-43 2-16 4-33 29-31h40 40 1c24-1 26 15 28 31 3 19 5 37 28 43 4 1 9-2 10-6s-2-9-6-10c-11-3-13-16-15-29-3-23-7-47-46-46h-40-40c-39-2-42 22-46 46-1 13-3 26-15 29z">
              <text:p/>
            </draw:path>
            <draw:path draw:style-name="gr20" draw:text-style-name="P11" draw:layer="layout" svg:width="0.213cm" svg:height="0.09cm" svg:x="3.568cm" svg:y="1.155cm" svg:viewBox="0 0 214 91" svg:d="M10 0c-4-1-9 2-10 6-1 5 2 9 6 10 12 3 14 16 15 29 4 24 7 48 46 46h40 40c39 2 43-22 46-46 2-13 4-26 15-29 5-1 7-5 6-10-1-4-5-7-10-6-22 6-25 24-27 43-3 16-5 32-29 32h-1-40-40c-25 1-27-16-29-32-3-19-5-37-28-43z">
              <text:p/>
            </draw:path>
            <draw:path draw:style-name="gr20" draw:text-style-name="P11" draw:layer="layout" svg:width="0.041cm" svg:height="0.146cm" svg:x="3.475cm" svg:y="0.976cm" svg:viewBox="0 0 42 147" svg:d="M38 15c4-3 5-8 2-12-3-3-8-4-11-1-5 3-9 7-12 11-11 16-17 38-17 60s6 45 17 60c3 5 7 9 12 12 3 3 8 2 11-2s2-9-2-12c-3-2-5-5-8-8-9-12-13-31-13-50s4-37 13-50c3-3 5-6 8-8z">
              <text:p/>
            </draw:path>
            <draw:path draw:style-name="gr20" draw:text-style-name="P11" draw:layer="layout" svg:width="0.041cm" svg:height="0.146cm" svg:x="3.833cm" svg:y="0.97cm" svg:viewBox="0 0 42 147" svg:d="M13 2c-3-3-9-2-11 1-3 4-2 9 1 12 3 2 6 5 8 8 9 12 14 31 14 50s-5 38-14 50c-2 3-5 6-8 8-3 3-4 8-1 12 2 4 8 5 11 2 5-3 9-7 12-12 11-15 17-38 17-60s-6-44-17-60c-3-4-7-8-12-11z">
              <text:p/>
            </draw:path>
            <draw:path draw:style-name="gr20" draw:text-style-name="P11" draw:layer="layout" svg:width="0.037cm" svg:height="0.124cm" svg:x="3.507cm" svg:y="0.986cm" svg:viewBox="0 0 38 125" svg:d="M34 15c4-3 5-8 2-12-3-3-8-4-12-1-3 2-7 6-10 10-9 13-14 32-14 50 0 19 5 38 14 51 3 4 7 8 10 10 4 3 9 2 12-2 3-3 2-8-2-11-2-2-4-4-6-7-7-10-11-25-11-41 0-15 4-30 11-40 2-3 4-5 6-7z">
              <text:p/>
            </draw:path>
            <draw:path draw:style-name="gr20" draw:text-style-name="P11" draw:layer="layout" svg:width="0.037cm" svg:height="0.124cm" svg:x="3.806cm" svg:y="0.981cm" svg:viewBox="0 0 38 125" svg:d="M13 2c-3-3-9-2-11 1-3 4-2 9 1 12 3 2 5 4 7 7 7 10 11 25 11 40 0 16-4 31-11 41-2 3-4 5-7 7-3 3-4 8-1 12 2 3 8 4 11 1 4-2 8-6 11-10 9-13 14-32 14-51 0-18-5-37-14-50-3-4-7-8-11-10z">
              <text:p/>
            </draw:path>
          </draw:g>
          <draw:g draw:style-name="gr19">
            <draw:path draw:style-name="gr21" draw:text-style-name="P12" draw:layer="layout" svg:width="0.465cm" svg:height="0.225cm" svg:x="2.879cm" svg:y="0.853cm" svg:viewBox="0 0 466 226" svg:d="M440 139c-4-3-10-8-19-13-20-11-49-24-83-36-89-32-203-56-338-69l2-21c137 12 253 37 343 70 73 25 121 53 121 70v86h-22v-84c-1 0-2-2-4-3z">
              <text:p/>
            </draw:path>
            <draw:path draw:style-name="gr21" draw:text-style-name="P12" draw:layer="layout" svg:width="0.537cm" svg:height="0.399cm" svg:x="2.375cm" svg:y="0.846cm" svg:viewBox="0 0 538 400" svg:d="M24 94c-5 49-2 98 16 154 13 42 30 77 46 102 15 19 27 29 32 28 2 0 4-1 6-1s4-1 6-1c11-2 16-3 20-4 2-1 1-1 1-2-4-24-2-38 15-38 7 0 13 5 27 16 11 8 16 12 16 12 23 0 81-7 138-19 2-1 14-3 17-4 7-1 12-3 17-3 66-15 95-26 101-41 2-4 7-19 8-20 11-28 16-48 20-72 6-47 8-92 4-126-2-16-5-29-8-38-1-3-2-6-4-8-133-13-254-7-354 11-38 8-71 16-95 25-10 4-18 7-23 10-2 1-3 2-4 3 0 5-2 13-2 16zM173 366c2 11-3 20-14 25-6 3-12 4-25 6-3 1-5 1-6 1-2 1-4 1-6 2-32 6-75-56-103-145-19-59-22-112-17-163 1-4 2-18 2-19 2-18 60-39 140-54 102-19 225-25 362-12 30 4 40 96 26 197-4 26-10 47-22 77 0 1-6 16-8 20-9 25-41 38-116 54-5 1-10 2-17 3-3 1-15 4-17 4-59 12-118 19-143 19-8 0-12-2-28-16-5-3-8-5-10-7 0 2 1 5 2 8z">
              <text:p/>
            </draw:path>
            <draw:path draw:style-name="gr21" draw:text-style-name="P12" draw:layer="layout" svg:width="0.521cm" svg:height="0.08cm" svg:x="2.375cm" svg:y="0.89cm" svg:viewBox="0 0 522 81" svg:d="M22 77l-22-1c1-18 62-41 145-56 107-20 235-26 377-13l-2 22c-140-13-266-7-370 12-40 8-75 17-100 26-11 4-19 7-25 11-2 1-4 2-5 3 1 0 2-1 2-4z">
              <text:p/>
            </draw:path>
            <draw:path draw:style-name="gr21" draw:text-style-name="P12" draw:layer="layout" svg:width="0.481cm" svg:height="0.075cm" svg:x="2.85cm" svg:y="1.09cm" svg:viewBox="0 0 482 76" svg:d="M465 2c5-4 12-2 15 2 4 5 3 12-2 15-35 26-124 43-268 53-56 3-135 5-199 3-6 0-11-5-11-11s5-11 11-10c64 1 142 0 198-4 139-9 225-26 256-48z">
              <text:p/>
            </draw:path>
            <draw:path draw:style-name="gr21" draw:text-style-name="P12" draw:layer="layout" svg:width="0.441cm" svg:height="0.139cm" svg:x="2.902cm" svg:y="0.968cm" svg:viewBox="0 0 442 140" svg:d="M0 21l2-21c91 6 176 16 252 29 105 18 184 48 188 80 2 11-3 21-14 31l-15-15c6-6 8-10 8-13-3-17-78-46-171-62-76-13-159-22-250-29z">
              <text:p/>
            </draw:path>
            <draw:path draw:style-name="gr21" draw:text-style-name="P12" draw:layer="layout" svg:width="0.301cm" svg:height="0.05cm" svg:x="2.896cm" svg:y="1.006cm" svg:viewBox="0 0 302 51" svg:d="M0 46l7-21c9 3 68 5 122 2 72-3 132-12 163-27l10 20c-63 29-263 38-302 26z">
              <text:p/>
            </draw:path>
          </draw:g>
        </draw:g>
        <draw:connector draw:style-name="gr22" draw:text-style-name="P13" draw:layer="layout" svg:x1="0.975cm" svg:y1="3.602cm" svg:x2="2.25cm" svg:y2="4.15cm" draw:start-shape="id15" draw:start-glue-point="2" draw:end-shape="id16" draw:end-glue-point="3" svg:d="M975 3602v548h1275" svg:viewBox="0 0 1276 549">
          <text:p/>
        </draw:connector>
        <draw:connector draw:style-name="gr22" draw:text-style-name="P13" draw:layer="layout" svg:x1="4cm" svg:y1="4.15cm" svg:x2="6.95cm" svg:y2="3.815cm" draw:start-shape="id16" draw:start-glue-point="1" draw:end-shape="id17" draw:end-glue-point="2" svg:d="M4000 4150h2950v-335" svg:viewBox="0 0 2951 336">
          <text:p/>
        </draw:connector>
        <draw:connector draw:style-name="gr22" draw:text-style-name="P13" draw:layer="layout" svg:x1="6.95cm" svg:y1="0.9cm" svg:x2="4cm" svg:y2="0.746cm" draw:start-shape="id17" draw:start-glue-point="0" draw:end-shape="id18" draw:end-glue-point="1" svg:d="M6950 900v-154h-2950" svg:viewBox="0 0 2951 155">
          <text:p/>
        </draw:connector>
        <draw:custom-shape draw:style-name="gr23" draw:text-style-name="P15" draw:layer="measurelines" svg:width="0.878cm" svg:height="0.25cm" svg:x="0.975cm" svg:y="4.25cm">
          <text:p text:style-name="P14"><text:span text:style-name="T5">Tracking</text:span></text:p>
          <draw:enhanced-geometry svg:viewBox="0 0 21600 21600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17" draw:layer="measurelines" svg:width="1.002cm" svg:height="0.25cm" svg:x="5.948cm" svg:y="4.25cm">
          <text:p text:style-name="P16"><text:span text:style-name="T6">Interacting</text:span></text:p>
          <draw:enhanced-geometry svg:viewBox="0 0 21600 21600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17" draw:layer="measurelines" svg:width="1.002cm" svg:height="0.25cm" svg:x="5.948cm" svg:y="0.396cm">
          <text:p text:style-name="P16"><text:span text:style-name="T6">Rendering</text:span></text:p>
          <draw:enhanced-geometry svg:viewBox="0 0 21600 21600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6" draw:text-style-name="P19" draw:layer="measurelines" svg:width="1.002cm" svg:height="0.25cm" svg:x="0.975cm" svg:y="0.4cm">
          <text:p text:style-name="P18"><text:span text:style-name="T6">Feedback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2" draw:text-style-name="P13" draw:layer="measurelines" svg:x1="2.25cm" svg:y1="0.746cm" svg:x2="0.975cm" svg:y2="1.102cm" draw:start-shape="id18" draw:start-glue-point="3" draw:end-shape="id15" draw:end-glue-point="0" svg:d="M2250 746h-1275v356" svg:viewBox="0 0 1276 357">
          <text:p/>
        </draw:connector>
        <draw:custom-shape draw:style-name="gr27" draw:text-style-name="P2" draw:layer="measurelines" svg:width="1.5cm" svg:height="0.4cm" svg:x="0.225cm" svg:y="1.502cm">
          <draw:glue-point draw:id="4" svg:x="1.666cm" svg:y="-5cm"/>
          <draw:glue-point draw:id="5" svg:x="-1.666cm" svg:y="-5cm"/>
          <text:p text:style-name="P1"><text:span text:style-name="T1">Perception</text:span></text:p>
          <draw:enhanced-geometry svg:viewBox="0 0 21600 21600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7" draw:text-style-name="P2" draw:layer="measurelines" svg:width="1.5cm" svg:height="0.4cm" svg:x="0.225cm" svg:y="2.102cm">
          <draw:glue-point draw:id="4" svg:x="1.666cm" svg:y="-5cm"/>
          <draw:glue-point draw:id="5" svg:x="-1.666cm" svg:y="-5cm"/>
          <text:p text:style-name="P1"><text:span text:style-name="T1">Action</text:span></text:p>
          <draw:enhanced-geometry svg:viewBox="0 0 21600 21600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8" draw:text-style-name="P21" draw:layer="measurelines" svg:width="0.3cm" svg:height="0.3cm" svg:x="1.483cm" svg:y="1.356cm">
          <text:p text:style-name="P20"><text:span text:style-name="T7">I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21" draw:layer="measurelines" svg:width="0.3cm" svg:height="0.3cm" svg:x="1.483cm" svg:y="1.956cm">
          <text:p text:style-name="P20"><text:span text:style-name="T7">II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23" draw:layer="measurelines" svg:width="1.5cm" svg:height="0.6cm" svg:x="6.2cm" svg:y="1.75cm">
          <draw:glue-point draw:id="4" svg:x="1.666cm" svg:y="-5cm"/>
          <draw:glue-point draw:id="5" svg:x="-1.666cm" svg:y="-5cm"/>
          <text:p text:style-name="P22"><text:span text:style-name="T8">Visual Virtual Environment</text:span></text:p>
          <draw:enhanced-geometry svg:viewBox="0 0 21600 21600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9" draw:text-style-name="P23" draw:layer="measurelines" svg:width="1.5cm" svg:height="0.6cm" svg:x="4.6cm" svg:y="1.75cm">
          <draw:glue-point draw:id="4" svg:x="1.666cm" svg:y="-5cm"/>
          <draw:glue-point draw:id="5" svg:x="-1.666cm" svg:y="-5cm"/>
          <text:p text:style-name="P22"><text:span text:style-name="T8">Real Time System</text:span></text:p>
          <draw:enhanced-geometry svg:viewBox="0 0 21600 21600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23" draw:layer="measurelines" svg:width="1.5cm" svg:height="0.599cm" svg:x="4.6cm" svg:y="3.027cm">
          <draw:glue-point draw:id="4" svg:x="1.666cm" svg:y="-5cm"/>
          <draw:glue-point draw:id="5" svg:x="-1.666cm" svg:y="-5cm"/>
          <text:p text:style-name="P22"><text:span text:style-name="T8">Visual Hand Rendering</text:span></text:p>
          <draw:enhanced-geometry svg:viewBox="0 0 21600 21600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23" draw:layer="measurelines" svg:width="1.5cm" svg:height="0.599cm" svg:x="6.207cm" svg:y="3.025cm">
          <draw:glue-point draw:id="4" svg:x="1.666cm" svg:y="-5cm"/>
          <draw:glue-point draw:id="5" svg:x="-1.666cm" svg:y="-5cm"/>
          <text:p text:style-name="P22"><text:span text:style-name="T8">Haptic Hand Rendering</text:span></text:p>
          <draw:enhanced-geometry svg:viewBox="0 0 21600 21600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9" draw:text-style-name="P23" draw:layer="measurelines" svg:width="1.5cm" svg:height="0.6cm" svg:x="7.8cm" svg:y="1.75cm">
          <draw:glue-point draw:id="4" svg:x="1.666cm" svg:y="-5cm"/>
          <draw:glue-point draw:id="5" svg:x="-1.666cm" svg:y="-5cm"/>
          <text:p text:style-name="P22"><text:span text:style-name="T8">Visuo-Haptic Texture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style-name="gr8">
          <draw:custom-shape draw:style-name="gr31" draw:text-style-name="P24" draw:layer="layout" svg:width="1.301cm" svg:height="0.421cm" svg:x="8.031cm" svg:y="3.06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18948.7364620939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32" draw:text-style-name="P25" draw:layer="layout" svg:width="0.188cm" svg:height="0.413cm" svg:x="8.872cm" svg:y="2.821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33" draw:text-style-name="P26" draw:layer="layout" svg:width="0.385cm" svg:height="0.38cm" svg:x="8.298cm" svg:y="2.939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34" draw:text-style-name="P27" draw:layer="layout" svg:width="0.32cm" svg:height="0.318cm" svg:x="8.65cm" svg:y="3.082cm">
            <text:p/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</draw:g>
        <draw:custom-shape draw:style-name="gr28" draw:text-style-name="P29" draw:layer="measurelines" svg:width="0.3cm" svg:height="0.3cm" svg:x="4.456cm" svg:y="1.2cm">
          <text:p text:style-name="P28"><text:span text:style-name="T7">I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29" draw:layer="measurelines" svg:width="0.3cm" svg:height="0.3cm" svg:x="1.484cm" svg:y="1.957cm">
          <text:p text:style-name="P28"><text:span text:style-name="T7">II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29" draw:layer="measurelines" svg:width="0.3cm" svg:height="0.3cm" svg:x="4.45cm" svg:y="2.526cm">
          <text:p text:style-name="P28"><text:span text:style-name="T7">II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31" draw:layer="measurelines" svg:width="0.25cm" svg:height="0.25cm" svg:x="10.184cm" svg:y="2.843cm">
          <text:p text:style-name="P30"><text:span text:style-name="T9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33" draw:layer="measurelines" svg:width="0.25cm" svg:height="0.25cm" svg:x="10.188cm" svg:y="3.543cm">
          <text:p text:style-name="P32"><text:span text:style-name="T9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33" draw:layer="measurelines" svg:width="0.25cm" svg:height="0.25cm" svg:x="10.185cm" svg:y="4.248cm">
          <text:p text:style-name="P32"><text:span text:style-name="T9">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33" draw:layer="measurelines" svg:width="0.25cm" svg:height="0.25cm" svg:x="11.99cm" svg:y="3.555cm">
          <text:p text:style-name="P32"><text:span text:style-name="T9">6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33" draw:layer="measurelines" svg:width="0.25cm" svg:height="0.25cm" svg:x="12cm" svg:y="4.25cm">
          <text:p text:style-name="P32"><text:span text:style-name="T9">7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34" draw:layer="layout" svg:width="9.6cm" svg:height="4.95cm" svg:x="0cm" svg:y="0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tinus Sans" svg:font-family="'Libertinus Sans'" style:font-adornments="Normal" style:font-family-generic="modern" style:font-pitch="variable"/>
    <style:font-face style:name="Libertinus Serif" svg:font-family="'Libertinus Serif'" style:font-family-generic="moder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marker draw:name="Extrémités_20_de_20_flèche_20_1" draw:display-name="Extrémités de flèche 1" svg:viewBox="0 0 20 20" svg:d="M0 20l10-20 10 20z"/>
    <draw:stroke-dash draw:name="Dash" draw:style="rect" draw:dots1="1" draw:dots1-length="300%" draw:distance="100%"/>
    <draw:stroke-dash draw:name="Dash_20__28_Rounded_29_" draw:display-name="Dash (Rounded)" draw:style="round" draw:dots1="1" draw:dots1-length="201%" draw:distance="199%"/>
    <draw:stroke-dash draw:name="Dash_20_Dot_20_1" draw:display-name="Dash Dot 1" draw:style="rect" draw:dots1="1" draw:dots1-length="0.02cm" draw:dots2="1" draw:dots2-length="0.02cm" draw:distance="0.02cm"/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.02cm" svg:stroke-color="#000000" draw:marker-start-width="0.24cm" draw:marker-start-center="false" draw:marker-end-width="0.24cm" draw:marker-end-center="false" draw:fill="none" draw:fill-color="#729fcf" loext:fill-use-slide-background="false" draw:textarea-horizontal-align="justify" fo:padding-top="0cm" fo:padding-bottom="0cm" fo:padding-left="0cm" fo:padding-right="0cm" fo:wrap-option="wrap" draw:shadow="hidden" draw:shadow-offset-x="0.2cm" draw:shadow-offset-y="0.2cm" draw:shadow-color="#808080" draw:line-distance="0.4cm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9.6cm" fo:page-height="4.9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7-31T15:00:12.827000000</meta:creation-date>
    <dc:date>2024-08-06T15:06:19.111000000</dc:date>
    <meta:editing-duration>PT18H34M39S</meta:editing-duration>
    <meta:editing-cycles>32</meta:editing-cycles>
    <meta:generator>LibreOffice/24.2.5.2$Windows_X86_64 LibreOffice_project/bffef4ea93e59bebbeaf7f431bb02b1a39ee8a59</meta:generator>
    <meta:print-date>2024-08-02T17:28:15.448000000</meta:print-date>
    <meta:printed-by>Fichiers PDF</meta:printed-by>
    <meta:document-statistic meta:object-count="87"/>
  </office:meta>
</office:document-meta>
</file>