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B8000006A064B99D5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75cm" fo:min-width="4.5cm" style:writing-mode="lr-tb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shadow="hidden" draw:shadow-offset-x="-0.212cm" draw:shadow-offset-y="0cm" draw:shadow-color="#000000" loext:glow-radius="0.071cm" loext:glow-color="#999999" loext:glow-transparency="75%" loext:softedge-radius="0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svg:stroke-width="0.053cm" svg:stroke-color="#000000" draw:marker-start-width="0.28cm" draw:marker-end="Circle" draw:marker-end-width="0.28cm" draw:textarea-vertical-align="middle" fo:padding-top="0.152cm" fo:padding-bottom="0.152cm" fo:padding-left="0.277cm" fo:padding-right="0.277cm" loext:decorative="false"/>
    </style:style>
    <style:style style:name="gr4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28cm" fo:min-width="3.8cm" style:writing-mode="lr-tb" loext:decorative="false"/>
      <style:paragraph-properties style:writing-mode="lr-tb"/>
    </style:style>
    <style:style style:name="gr5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28cm" fo:min-width="2.625cm" style:writing-mode="lr-tb" loext:decorative="false"/>
      <style:paragraph-properties style:writing-mode="lr-tb"/>
    </style:style>
    <style:style style:name="gr6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28cm" fo:min-width="2cm" style:writing-mode="lr-tb" loext:decorative="false"/>
      <style:paragraph-properties style:writing-mode="lr-tb"/>
    </style:style>
    <style:style style:name="gr7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75cm" fo:min-width="2.625cm" style:writing-mode="lr-tb" loext:decorative="false"/>
      <style:paragraph-properties style:writing-mode="lr-tb"/>
    </style:style>
    <style:style style:name="gr8" style:family="graphic" style:parent-style-name="standard">
      <style:graphic-properties svg:stroke-width="0.053cm" svg:stroke-color="#000000" draw:marker-start-width="0.28cm" draw:marker-end="Circle" draw:marker-end-width="0.28cm" svg:stroke-opacity="100%" draw:textarea-vertical-align="middle" fo:padding-top="0.152cm" fo:padding-bottom="0.152cm" fo:padding-left="0.277cm" fo:padding-right="0.277cm" loext:decorative="false"/>
    </style:style>
    <style:style style:name="gr9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font-name="Libertinus Sans" fo:font-size="14pt" style:font-size-asian="20pt" style:font-size-complex="20pt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style:font-name="Libertinus Sans" fo:font-size="14pt" style:font-size-asian="20pt" style:font-size-complex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  <style:text-properties style:font-name="Libertinus Sans" fo:font-size="14pt" style:font-size-asian="20pt" style:font-size-complex="20pt"/>
    </style:style>
    <style:style style:name="P6" style:family="paragraph">
      <loext:graphic-properties draw:fill="none" draw:fill-color="#729fcf"/>
      <style:paragraph-properties fo:text-align="start" style:writing-mode="lr-tb"/>
      <style:text-properties style:font-name="Libertinus Sans" fo:font-size="14pt" style:font-size-asian="20pt" style:font-size-complex="20pt"/>
    </style:style>
    <style:style style:name="P7" style:family="paragraph">
      <style:paragraph-properties fo:text-align="center"/>
      <style:text-properties style:font-name="Libertinus Sans" fo:font-size="14pt" style:font-size-asian="20pt" style:font-size-complex="20pt"/>
    </style:style>
    <style:style style:name="P8" style:family="paragraph">
      <loext:graphic-properties draw:fill="none" draw:fill-color="#729fcf"/>
      <style:paragraph-properties fo:text-align="center" style:writing-mode="lr-tb"/>
      <style:text-properties style:font-name="Libertinus Sans" fo:font-size="14pt" style:font-size-asian="20pt" style:font-size-complex="20pt"/>
    </style:style>
    <style:style style:name="P9" style:family="paragraph">
      <loext:graphic-properties draw:fill-color="#ffffff"/>
    </style:style>
    <style:style style:name="T1" style:family="text">
      <style:text-properties style:font-name="Libertinus Sans" fo:font-size="14pt" fo:language="en" fo:country="US" style:font-size-asian="26pt" style:font-size-complex="26pt"/>
    </style:style>
    <style:style style:name="T2" style:family="text">
      <style:text-properties style:font-name="Libertinus Sans" fo:font-size="14pt" fo:language="en" fo:country="US" style:font-size-asian="20pt" style:font-size-complex="20pt"/>
    </style:style>
    <style:style style:name="T3" style:family="text">
      <style:text-properties style:font-name="Libertinus Sans" fo:font-size="14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2" draw:layer="layout" svg:width="5cm" svg:height="1cm" svg:x="0cm" svg:y="0cm">
          <text:p text:style-name="P1"><text:span text:style-name="T1">Extrémités</text:span><text:span text:style-name="T2"> des doigts </text:span></text:p>
          <text:p text:style-name="P1"><text:span text:style-name="T1">de la main opposée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6.41cm" svg:height="6.41cm" svg:x="0.001cm" svg:y="1.591cm">
          <draw:image xlink:href="Pictures/10000001000006B8000006A064B99D5D.png" xlink:type="simple" xlink:show="embed" xlink:actuate="onLoad" draw:mime-type="image/png">
            <text:p/>
          </draw:image>
        </draw:frame>
        <draw:connector draw:style-name="gr3" draw:text-style-name="P4" draw:layer="layout" draw:type="line" svg:x1="2.514cm" svg:y1="1.178cm" svg:x2="1.9cm" svg:y2="3.114cm" svg:d="M2514 1178l-614 1936" svg:viewBox="0 0 615 1937">
          <text:p/>
        </draw:connector>
        <draw:custom-shape draw:style-name="gr4" draw:text-style-name="P6" xml:id="id1" draw:id="id1" draw:layer="layout" svg:width="4.3cm" svg:height="0.53cm" svg:x="6.425cm" svg:y="0.702cm">
          <text:p text:style-name="P5"><text:span text:style-name="T1">Extrémités des doigts</text:span>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draw:type="line" svg:x1="6.425cm" svg:y1="0.967cm" svg:x2="4.197cm" svg:y2="1.587cm" draw:start-shape="id1" draw:start-glue-point="3" svg:d="M6425 967l-2228 620" svg:viewBox="0 0 2229 621">
          <text:p/>
        </draw:connector>
        <draw:custom-shape draw:style-name="gr5" draw:text-style-name="P8" draw:layer="layout" svg:width="3.125cm" svg:height="0.53cm" svg:x="5.875cm" svg:y="2.744cm">
          <text:p text:style-name="P7"><text:span text:style-name="T3">Phalanges proximales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5cm" svg:height="0.53cm" svg:x="6.5cm" svg:y="4.47cm">
          <text:p text:style-name="P7"><text:span text:style-name="T1">Poign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4" draw:layer="layout" draw:type="line" svg:x1="6.762cm" svg:y1="4.74cm" svg:x2="5.226cm" svg:y2="4.674cm" svg:d="M6762 4740l-1536-66" svg:viewBox="0 0 1537 67">
          <text:p/>
        </draw:connector>
        <draw:custom-shape draw:style-name="gr7" draw:text-style-name="P8" draw:layer="layout" svg:width="3.125cm" svg:height="1cm" svg:x="7.075cm" svg:y="5.9cm">
          <text:p text:style-name="P7"><text:span text:style-name="T1">Controleur</text:span></text:p>
          <text:p text:style-name="P1"><text:span text:style-name="T1">Arduino</text:span></text:p>
          <draw:enhanced-geometry svg:viewBox="0 0 21600 21600" draw:type="rectangle" draw:enhanced-path="M 0 0 L 21600 0 21600 21600 0 21600 0 0 Z N"/>
        </draw:custom-shape>
        <draw:connector draw:style-name="gr8" draw:text-style-name="P4" draw:layer="layout" draw:type="line" svg:x1="6.045cm" svg:y1="3.068cm" svg:x2="4.21cm" svg:y2="2.744cm" svg:d="M6045 3068l-1835-324" svg:viewBox="0 0 1836 325">
          <text:p/>
        </draw:connector>
        <draw:connector draw:style-name="gr3" draw:text-style-name="P4" draw:layer="layout" draw:type="line" svg:x1="7.441cm" svg:y1="6.504cm" svg:x2="6.17cm" svg:y2="6.413cm" svg:d="M7441 6504l-1271-91" svg:viewBox="0 0 1272 92">
          <text:p/>
        </draw:connector>
        <presentation:notes draw:style-name="dp2">
          <draw:page-thumbnail draw:style-name="gr9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6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01cm" fo:margin-bottom="0cm" fo:text-indent="0cm"/>
      <style:text-properties fo:font-size="14.199999809265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151cm" fo:margin-bottom="0cm" fo:text-indent="0cm"/>
      <style:text-properties fo:font-size="12.1999998092651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cm" fo:margin-bottom="0cm" fo:text-indent="0cm"/>
      <style:text-properties fo:font-size="10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2.2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0cm" fo:page-height="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7.199cm" svg:x="1cm" svg:y="2.673cm"/>
      <draw:page-thumbnail draw:layer="backgroundobjects" svg:width="8.999cm" svg:height="7.199cm" svg:x="1cm" svg:y="11.249cm"/>
      <draw:page-thumbnail draw:layer="backgroundobjects" svg:width="8.999cm" svg:height="7.199cm" svg:x="1cm" svg:y="19.825cm"/>
      <draw:page-thumbnail draw:layer="backgroundobjects" svg:width="8.999cm" svg:height="7.199cm" svg:x="11cm" svg:y="2.673cm"/>
      <draw:page-thumbnail draw:layer="backgroundobjects" svg:width="8.999cm" svg:height="7.199cm" svg:x="11cm" svg:y="11.249cm"/>
      <draw:page-thumbnail draw:layer="backgroundobjects" svg:width="8.999cm" svg:height="7.199cm" svg:x="11cm" svg:y="19.825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9cm" svg:height="1.336cm" svg:x="0.5cm" svg:y="0.317cm" presentation:class="title" presentation:placeholder="true">
        <draw:text-box/>
      </draw:frame>
      <draw:frame presentation:style-name="Standard-outline1" draw:layer="backgroundobjects" svg:width="9cm" svg:height="4.639cm" svg:x="0.5cm" svg:y="1.87cm" presentation:class="outline" presentation:placeholder="true">
        <draw:text-box/>
      </draw:frame>
      <draw:frame presentation:style-name="Mpr1" draw:text-style-name="MP2" draw:layer="backgroundobjects" svg:width="2.33cm" svg:height="0.551cm" svg:x="0.5cm" svg:y="7.28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3.17cm" svg:height="0.551cm" svg:x="3.418cm" svg:y="7.28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2.33cm" svg:height="0.551cm" svg:x="7.168cm" svg:y="7.286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1-31T21:12:15.309000000</meta:creation-date>
    <dc:date>2024-10-25T15:59:35.727000000</dc:date>
    <meta:editing-duration>PT2H42M22S</meta:editing-duration>
    <meta:editing-cycles>13</meta:editing-cycles>
    <meta:generator>LibreOffice/24.8.1.2$Windows_X86_64 LibreOffice_project/87fa9aec1a63e70835390b81c40bb8993f1d4ff6</meta:generator>
    <meta:print-date>2024-09-25T21:09:53.989000000</meta:print-date>
    <meta:printed-by>Fichiers PDF</meta:printed-by>
    <meta:document-statistic meta:object-count="34"/>
  </office:meta>
</office:document-meta>
</file>