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500000364C0C407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3cm" fo:min-width="3.054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3cm" fo:min-width="3.90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3cm" fo:min-width="2.46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942cm" fo:min-width="4.019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27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5cm" fo:min-width="0cm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ffffff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ff" loext:opacity="100%" style:font-name="Libertinus Sans" fo:font-size="21pt" fo:font-weight="bold" style:font-size-asian="21pt" style:font-size-complex="21pt"/>
    </style:style>
    <style:style style:name="P3" style:family="paragraph">
      <loext:graphic-properties draw:fill="none" draw:fill-color="#ffffff"/>
      <style:paragraph-properties fo:text-align="center"/>
      <style:text-properties fo:color="#ffffff" loext:opacity="100%" style:font-name="Libertinus Sans" fo:font-size="21pt" fo:font-weight="bold" style:font-size-asian="21pt" style:font-size-complex="21pt"/>
    </style:style>
    <style:style style:name="P4" style:family="paragraph">
      <loext:graphic-properties draw:fill="none" draw:fill-color="#ffffff"/>
      <style:paragraph-properties fo:text-align="center"/>
      <style:text-properties fo:color="#eeeeee" loext:opacity="100%" style:font-name="Libertinus Sans" fo:font-size="21pt" fo:font-weight="bold" style:font-size-asian="21pt" style:font-size-complex="21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Libertinus Sans" fo:font-size="21pt" fo:font-weight="bold" style:font-size-asian="21pt" style:font-size-complex="21pt"/>
    </style:style>
    <style:style style:name="T2" style:family="text">
      <style:text-properties fo:color="#eeeeee" loext:opacity="100%" style:font-name="Libertinus Sans" fo:font-size="21pt" fo:font-weight="bold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cm" svg:height="14.982cm" svg:x="0cm" svg:y="0cm">
          <draw:image xlink:href="Pictures/100000000000036500000364C0C407A3.jpg" xlink:type="simple" xlink:show="embed" xlink:actuate="onLoad" draw:mime-type="image/jpeg">
            <text:p/>
          </draw:image>
        </draw:frame>
        <draw:frame draw:style-name="gr2" draw:text-style-name="P2" draw:layer="layout" svg:width="3.554cm" svg:height="1.093cm" svg:x="9.396cm" svg:y="1.5cm">
          <draw:text-box>
            <text:p><text:span text:style-name="T1">Caméra</text:span></text:p>
          </draw:text-box>
        </draw:frame>
        <draw:frame draw:style-name="gr3" draw:text-style-name="P2" xml:id="id1" draw:id="id1" draw:layer="layout" svg:width="4.401cm" svg:height="1.093cm" svg:x="2.5cm" svg:y="-0.093cm">
          <draw:text-box>
            <text:p><text:span text:style-name="T1">HoloLens 2</text:span></text:p>
          </draw:text-box>
        </draw:frame>
        <draw:frame draw:style-name="gr4" draw:text-style-name="P3" xml:id="id3" draw:id="id3" draw:layer="layout" svg:width="2.75cm" svg:height="2.143cm" svg:x="12.5cm" svg:y="13cm">
          <draw:text-box>
            <text:p text:style-name="P1"><text:span text:style-name="T1">Ampli</text:span></text:p>
            <text:p text:style-name="P1"><text:span text:style-name="T1">Audio</text:span></text:p>
          </draw:text-box>
        </draw:frame>
        <draw:frame draw:style-name="gr5" draw:text-style-name="P3" xml:id="id2" draw:id="id2" draw:layer="layout" svg:width="4.519cm" svg:height="2.192cm" svg:x="0.981cm" svg:y="9.558cm">
          <draw:text-box>
            <text:p text:style-name="P1"><text:span text:style-name="T1">Dispositif </text:span></text:p>
            <text:p text:style-name="P1"><text:span text:style-name="T1">Vibrotactile</text:span></text:p>
          </draw:text-box>
        </draw:frame>
        <draw:frame draw:style-name="gr6" draw:text-style-name="P4" draw:layer="layout" svg:width="4.55cm" svg:height="2.777cm" svg:x="6.45cm" svg:y="12.857cm">
          <draw:text-box>
            <text:p text:style-name="P1"><text:span text:style-name="T2">Surfaces</text:span></text:p>
            <text:p text:style-name="P1"><text:span text:style-name="T2">augmentées</text:span></text:p>
          </draw:text-box>
        </draw:frame>
        <draw:frame draw:style-name="gr7" draw:text-style-name="P3" draw:layer="layout" svg:width="4.5cm" svg:height="1.935cm" svg:x="5.25cm" svg:y="3.565cm">
          <draw:text-box>
            <text:p text:style-name="P1"><text:span text:style-name="T1">Ordinateur hôte</text:span></text:p>
          </draw:text-box>
        </draw:frame>
        <draw:connector draw:style-name="gr8" draw:text-style-name="P5" draw:layer="layout" draw:type="line" svg:x1="4.7cm" svg:y1="1cm" svg:x2="3.692cm" svg:y2="2.451cm" draw:start-shape="id1" draw:start-glue-point="2" svg:d="M4700 1000l-1008 1451" svg:viewBox="0 0 1009 1452">
          <text:p/>
        </draw:connector>
        <draw:connector draw:style-name="gr8" draw:text-style-name="P5" draw:layer="layout" draw:type="line" svg:x1="5.5cm" svg:y1="10.654cm" svg:x2="8.117cm" svg:y2="10.792cm" draw:start-shape="id2" draw:start-glue-point="1" svg:d="M5500 10654l2617 138" svg:viewBox="0 0 2618 139">
          <text:p/>
        </draw:connector>
        <draw:connector draw:style-name="gr8" draw:text-style-name="P5" draw:layer="layout" draw:type="line" svg:x1="13.45cm" svg:y1="11.979cm" svg:x2="13.875cm" svg:y2="13cm" draw:end-shape="id3" svg:d="M13450 11979l425 1021" svg:viewBox="0 0 426 1022">
          <text:p/>
        </draw:connector>
        <draw:line draw:style-name="gr8" draw:text-style-name="P5" draw:layer="layout" svg:x1="9.45cm" svg:y1="12.25cm" svg:x2="8.2cm" svg:y2="13cm">
          <text:p/>
        </draw:line>
        <draw:line draw:style-name="gr8" draw:text-style-name="P5" draw:layer="layout" svg:x1="11.013cm" svg:y1="2.434cm" svg:x2="11.428cm" svg:y2="3.6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04T14:53:01.241000000</dc:date>
    <meta:editing-duration>PT45M3S</meta:editing-duration>
    <meta:editing-cycles>18</meta:editing-cycles>
    <meta:generator>LibreOffice/24.2.6.2$Windows_X86_64 LibreOffice_project/ef66aa7e36a1bb8e65bfbc63aba53045a14d0871</meta:generator>
    <meta:print-date>2024-01-19T14:52:02.988000000</meta:print-date>
    <meta:printed-by>Fichiers PDF</meta:printed-by>
    <meta:document-statistic meta:object-count="12"/>
  </office:meta>
</office:document-meta>
</file>