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7800000D90EFAED57B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5cm" fo:min-width="0cm" fo:padding-top="0cm" fo:padding-bottom="0cm" loext:decorative="false"/>
      <style:paragraph-properties style:writing-mode="lr-tb"/>
    </style:style>
    <style:style style:name="gr2" style:family="graphic" style:parent-style-name="objectwithoutfill">
      <style:graphic-properties svg:stroke-width="0.028cm" svg:stroke-color="#111111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6cm" fo:min-width="0cm" fo:padding-top="0cm" fo:padding-bottom="0cm" loext:decorative="false"/>
      <style:paragraph-properties style:writing-mode="lr-tb"/>
    </style:style>
    <style:style style:name="gr4" style:family="graphic" style:parent-style-name="objectwithoutfill">
      <style:graphic-properties draw:stroke="solid"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P1" style:family="paragraph">
      <loext:graphic-properties draw:fill="none" draw:fill-color="#ffffff"/>
      <style:text-properties fo:color="#000000" loext:opacity="100%" style:font-name="Libertinus Sans" fo:font-size="10.5pt" style:font-size-asian="10.5pt" style:font-size-complex="10.5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tinus Sans"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xml:id="id1" draw:id="id1" draw:layer="layout" svg:width="2.136cm" svg:height="0.975cm" svg:x="-0.136cm" svg:y="3.775cm">
          <draw:text-box>
            <text:p><text:span text:style-name="T1">Marqueur de suivi</text:span></text:p>
          </draw:text-box>
        </draw:frame>
        <draw:connector draw:style-name="gr2" draw:text-style-name="P2" draw:layer="layout" draw:type="line" svg:x1="0.932cm" svg:y1="3.775cm" svg:x2="0.771cm" svg:y2="2.274cm" draw:start-shape="id1" draw:start-glue-point="0" svg:d="M932 3775l-161-1501" svg:viewBox="0 0 162 1502">
          <text:p/>
        </draw:connector>
        <draw:frame draw:style-name="gr3" draw:text-style-name="P1" draw:layer="layout" svg:width="2.428cm" svg:height="0.856cm" svg:x="-0.178cm" svg:y="0.394cm">
          <draw:text-box>
            <text:p><text:span text:style-name="T1">Dispositif vibrotactile</text:span></text:p>
          </draw:text-box>
        </draw:frame>
        <draw:line draw:style-name="gr4" draw:text-style-name="P2" draw:layer="layout" svg:x1="1.83cm" svg:y1="1.044cm" svg:x2="2.239cm" svg:y2="1.2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ackground" xlink:href="Pictures/100000000000097800000D90EFAED57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3.3cm" fo:page-height="4.7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06-17T10:43:58.570000000</meta:print-date>
    <meta:printed-by>Fichiers PDF</meta:printed-by>
    <dc:date>2024-10-23T15:47:29.006000000</dc:date>
    <meta:editing-duration>PT39M12S</meta:editing-duration>
    <meta:editing-cycles>16</meta:editing-cycles>
    <meta:generator>LibreOffice/24.2.5.2$Windows_X86_64 LibreOffice_project/bffef4ea93e59bebbeaf7f431bb02b1a39ee8a59</meta:generator>
    <meta:document-statistic meta:object-count="4"/>
  </office:meta>
</office:document-meta>
</file>