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bottom" draw:auto-grow-height="false" fo:min-height="3.326cm" fo:min-width="1.788cm" fo:padding-top="0cm" fo:padding-bottom="0cm" fo:padding-left="0cm" fo:padding-right="0cm" draw:shadow="visible" draw:shadow-offset-x="0.035cm" draw:shadow-offset-y="0.035cm" draw:shadow-opacity="30%" loext:shadow-blur="0.035cm" loext:glow-radius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2a6099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f10d0c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7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10d0c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2a6099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middle" draw:auto-grow-height="false" fo:min-height="0.43cm" fo:min-width="1.0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0.70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9" style:family="paragraph">
      <style:paragraph-properties fo:margin-top="0cm" fo:margin-bottom="0cm" fo:text-align="center"/>
      <style:text-properties style:font-name="Libertinus Sans" fo:font-size="7pt" fo:font-weight="normal" style:font-size-asian="16pt" style:font-weight-asian="bold" style:font-size-complex="16pt" style:font-weight-complex="bold"/>
    </style:style>
    <style:style style:name="P10" style:family="paragraph">
      <loext:graphic-properties draw:fill="solid" draw:fill-color="#ffffff"/>
      <style:paragraph-properties fo:margin-top="0cm" fo:margin-bottom="0cm" fo:text-align="center" style:writing-mode="lr-tb"/>
      <style:text-properties style:font-name="Libertinus Sans" fo:font-size="7pt" fo:font-weight="normal" style:font-size-asian="16pt" style:font-weight-asian="bold" style:font-size-complex="16pt" style:font-weight-complex="bold"/>
    </style:style>
    <style:style style:name="P11" style:family="paragraph">
      <loext:graphic-properties draw:fill="none"/>
      <style:paragraph-properties fo:text-align="center"/>
      <style:text-properties style:font-name="Libertinus Sans" fo:font-size="7pt"/>
    </style:style>
    <style:style style:name="P12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13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4" style:family="paragraph">
      <style:paragraph-properties fo:text-align="center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15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6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7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8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21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10d0c"/>
      <style:paragraph-properties fo:text-align="center"/>
    </style:style>
    <style:style style:name="P25" style:family="paragraph">
      <loext:graphic-properties draw:fill="solid" draw:fill-color="#2a6099"/>
      <style:paragraph-properties fo:text-align="center"/>
    </style:style>
    <style:style style:name="P26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7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loext:graphic-properties draw:fill="solid" draw:fill-color="#bf819e"/>
      <style:paragraph-properties fo:text-align="center"/>
    </style:style>
    <style:style style:name="P33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10d0c" loext:opacity="100%" style:font-name="Libertinus Sans" fo:font-size="6pt" fo:font-weight="normal" style:font-size-asian="16pt" style:font-weight-asian="bold" style:font-size-complex="16pt" style:font-weight-complex="bold"/>
    </style:style>
    <style:style style:name="T4" style:family="text"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Libertinus Sans" fo:font-size="6pt" fo:font-weight="normal" style:font-size-asian="16pt" style:font-weight-asian="bold" style:font-size-complex="16pt" style:font-weight-complex="bold"/>
    </style:style>
    <style:style style:name="T7" style:family="text">
      <style:text-properties fo:color="#2a6099" loext:opacity="100%" style:font-name="Libertinus Sans" fo:font-size="6pt" fo:font-weight="normal" style:font-size-asian="16pt" style:font-weight-asian="bold" style:font-size-complex="16pt" style:font-weight-complex="bold"/>
    </style:style>
    <style:style style:name="T8" style:family="text">
      <style:text-properties style:font-name="Libertinus Sans" fo:font-size="6pt" style:font-size-asian="6pt" style:font-size-complex="6pt"/>
    </style:style>
    <style:style style:name="T9" style:family="text">
      <style:text-properties style:font-name="Libertinus Sans" fo:font-size="6pt" fo:font-weight="normal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800080" loext:opacity="100%" style:font-name="Libertinus Sans" fo:font-size="6pt" fo:font-weight="normal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 de reto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tilisate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Environnement augmenté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Environnement virtuel </text:span><text:span text:style-name="T3">haptiqu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10" xml:id="id1" draw:id="id1" draw:layer="layout" svg:width="1.5cm" svg:height="1.25cm" svg:x="1.2cm" svg:y="4.05cm">
          <draw:glue-point draw:id="4" svg:x="3.44cm" svg:y="5cm"/>
          <text:p text:style-name="P9"><text:span text:style-name="T4">Main ré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Techniques d’intera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11" draw:layer="layout" draw:type="lines" draw:line-skew="0.098cm -0.198cm" svg:x1="2.466cm" svg:y1="5.3cm" svg:x2="9.55cm" svg:y2="5.6cm" draw:start-shape="id1" draw:start-glue-point="4" draw:end-shape="id2" draw:end-glue-point="2" svg:d="M2466 5300v609l7084 4v-313" svg:viewBox="0 0 7085 614">
          <text:p/>
        </draw:connector>
        <draw:custom-shape draw:style-name="gr8" draw:text-style-name="P8" xml:id="id3" draw:id="id3" draw:layer="layout" svg:width="1.5cm" svg:height="0.4cm" svg:x="1.2cm" svg:y="2.55cm">
          <draw:glue-point draw:id="4" svg:x="1.666cm" svg:y="-5cm"/>
          <draw:glue-point draw:id="5" svg:x="-1.666cm" svg:y="-5cm"/>
          <text:p text:style-name="P12"><text:span text:style-name="T4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8" xml:id="id4" draw:id="id4" draw:layer="layout" svg:width="1.5cm" svg:height="0.4cm" svg:x="1.2cm" svg:y="3.3cm">
          <text:p text:style-name="P12"><text:span text:style-name="T4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11" draw:layer="layout" draw:type="line" svg:x1="1.95cm" svg:y1="2.95cm" svg:x2="1.95cm" svg:y2="3.3cm" draw:start-shape="id3" draw:start-glue-point="2" draw:end-shape="id4" draw:end-glue-point="0" svg:d="M1950 2950v350" svg:viewBox="0 0 1 351">
          <text:p/>
        </draw:connector>
        <draw:connector draw:style-name="gr7" draw:text-style-name="P11" draw:layer="layout" draw:type="line" svg:x1="1.95cm" svg:y1="3.7cm" svg:x2="1.95cm" svg:y2="4.05cm" draw:start-shape="id4" draw:start-glue-point="2" draw:end-shape="id1" draw:end-glue-point="0" svg:d="M1950 3700v350" svg:viewBox="0 0 1 351">
          <text:p/>
        </draw:connector>
        <draw:connector draw:style-name="gr7" draw:text-style-name="P13" draw:layer="layout" draw:type="curve" draw:line-skew="0.136cm" svg:x1="1.2cm" svg:y1="4.675cm" svg:x2="1.2cm" svg:y2="2.75cm" draw:start-shape="id1" draw:start-glue-point="3" draw:end-shape="id3" draw:end-glue-point="3" svg:d="M1200 4675c-561 0-561-1925 0-1925" svg:viewBox="0 0 422 1926">
          <text:p/>
        </draw:connector>
        <draw:connector draw:style-name="gr9" draw:text-style-name="P11" draw:layer="layout" draw:type="lines" svg:x1="2.7cm" svg:y1="4.675cm" svg:x2="4.224cm" svg:y2="4.975cm" draw:start-shape="id1" draw:start-glue-point="1" draw:end-shape="id5" draw:end-glue-point="3" svg:d="M2700 4675h511l503 300h510" svg:viewBox="0 0 1525 301">
          <text:p/>
        </draw:connector>
        <draw:connector draw:style-name="gr9" draw:text-style-name="P11" draw:layer="layout" draw:line-skew="0.395cm" svg:x1="5.808cm" svg:y1="4.975cm" svg:x2="7.4cm" svg:y2="3.744cm" draw:start-shape="id5" draw:start-glue-point="1" draw:end-shape="id6" draw:end-glue-point="8" svg:d="M5808 4975h1192v-1231h400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5">Visiocasque</text:span><text:span text:style-name="T2"> de R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14"><text:span text:style-name="T3">Haptique </text:span><text:span text:style-name="T6">portabl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2" draw:text-style-name="P11" draw:layer="layout" draw:type="lines" draw:line-skew="0cm -0.24cm" svg:x1="4cm" svg:y1="1.125cm" svg:x2="1.95cm" svg:y2="2.55cm" draw:start-shape="id7" draw:start-glue-point="3" draw:end-shape="id3" draw:end-glue-point="0" svg:d="M4000 1125h-510l-1540 675v750" svg:viewBox="0 0 2051 1426">
          <text:p/>
        </draw:connector>
        <draw:connector draw:style-name="gr13" draw:text-style-name="P11" draw:layer="layout" draw:line-skew="0.65cm" svg:x1="4cm" svg:y1="2.075cm" svg:x2="2.199cm" svg:y2="2.55cm" draw:start-shape="id8" draw:start-glue-point="3" draw:end-shape="id3" draw:end-glue-point="4" svg:d="M4000 2075v-35h-1801v510" svg:viewBox="0 0 1802 511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Environnement virtuel </text:span><text:span text:style-name="T7">visu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14"><text:span text:style-name="T4">Environnement ré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2" draw:text-style-name="P11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11" draw:layer="layout" draw:line-skew="0.856cm -1.905cm" svg:x1="10.55cm" svg:y1="5.054cm" svg:x2="1.701cm" svg:y2="2.55cm" draw:start-shape="id2" draw:start-glue-point="1" draw:end-shape="id3" draw:end-glue-point="5" svg:d="M10550 5054h1367v-4919h-10216v2415" svg:viewBox="0 0 10217 4920">
          <text:p/>
        </draw:connector>
        <draw:frame draw:style-name="gr16" draw:text-style-name="P15" draw:layer="layout" svg:width="0.717cm" svg:height="0.485cm" svg:x="0cm" svg:y="3.812cm">
          <draw:text-box>
            <text:p><text:span text:style-name="T8">Proprio-</text:span></text:p>
            <text:p><text:span text:style-name="T8">ception</text:span></text:p>
          </draw:text-box>
        </draw:frame>
        <draw:g draw:style-name="gr17">
          <draw:custom-shape draw:style-name="gr18" draw:text-style-name="P16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19" draw:text-style-name="P17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20" draw:text-style-name="P17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21" draw:text-style-name="P18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range-y-minimum="0" draw:handle-range-y-maximum="10800" draw:handle-position="?f7 $0" draw:handle-position-x="?f7" draw:handle-position-y="$0"/>
            </draw:enhanced-geometry>
          </draw:custom-shape>
        </draw:g>
        <draw:path draw:style-name="gr22" draw:text-style-name="P19" draw:layer="layout" svg:width="1.011cm" svg:height="1.059cm" draw:transform="skewX (0.00541052068118242) rotate (-0.346273323595675) translate (1.61911101196232cm 4.1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20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24" draw:text-style-name="P20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25" draw:text-style-name="P21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range-y-minimum="0" draw:handle-range-y-maximum="10800" draw:handle-position="?f7 $0" draw:handle-position-x="?f7" draw:handle-position-y="$0"/>
            </draw:enhanced-geometry>
          </draw:custom-shape>
        </draw:g>
        <draw:g draw:style-name="gr17">
          <draw:custom-shape draw:style-name="gr26" draw:text-style-name="P22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27" draw:text-style-name="P22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switched="true" draw:handle-range-y-minimum="0" draw:handle-range-y-maximum="21600" draw:handle-position="left $0" draw:handle-position-x="left" draw:handle-position-y="$0"/>
            </draw:enhanced-geometry>
          </draw:custom-shape>
          <draw:custom-shape draw:style-name="gr28" draw:text-style-name="P23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range-y-minimum="0" draw:handle-range-y-maximum="10800" draw:handle-position="?f7 $0" draw:handle-position-x="?f7" draw:handle-position-y="$0"/>
            </draw:enhanced-geometry>
          </draw:custom-shape>
        </draw:g>
        <draw:g draw:style-name="gr29">
          <draw:path draw:style-name="gr30" draw:text-style-name="P24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4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4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4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4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4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4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4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4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5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5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5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5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5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5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7" draw:layer="layout" svg:width="1.128cm" svg:height="0.25cm" svg:x="2.872cm" svg:y="4.375cm">
          <text:p text:style-name="P26"><text:span text:style-name="T9">Suivi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3" draw:text-style-name="P29" draw:layer="layout" svg:width="1.1cm" svg:height="0.45cm" svg:x="1.4cm" svg:y="1.75cm">
          <text:p text:style-name="P28"><text:span text:style-name="T10">Retours sensoriel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4" draw:text-style-name="P29" draw:layer="layout" svg:width="1.002cm" svg:height="0.25cm" svg:x="6.552cm" svg:y="1.491cm">
          <text:p text:style-name="P28"><text:span text:style-name="T10">Rendu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5" draw:text-style-name="P29" draw:layer="layout" svg:width="1.002cm" svg:height="0.25cm" svg:x="6.055cm" svg:y="4.66cm">
          <text:p text:style-name="P28"><text:span text:style-name="T10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9" draw:text-style-name="P11" draw:layer="layout" draw:line-skew="-0.705cm" svg:x1="5.808cm" svg:y1="4.975cm" svg:x2="9.6cm" svg:y2="4.048cm" draw:start-shape="id5" draw:start-glue-point="1" draw:end-shape="id9" draw:end-glue-point="8" svg:d="M5808 4975h1192v-927h2600" svg:viewBox="0 0 3793 928">
          <text:p/>
        </draw:connector>
        <draw:connector draw:style-name="gr13" draw:text-style-name="P11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11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11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31" draw:layer="layout" svg:width="0.712cm" svg:height="0.25cm" svg:x="8.438cm" svg:y="4.182cm">
          <text:p text:style-name="P30"><text:span text:style-name="T11">Aligné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14"><text:span text:style-name="T6">Main</text:span><text:span text:style-name="T12"> virtuell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17">
          <draw:path draw:style-name="gr39" draw:text-style-name="P32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32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2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2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2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32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33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32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32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32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2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3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32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33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32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33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33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3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32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32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4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2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32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  <draw:custom-shape draw:style-name="gr32" draw:text-style-name="P27" draw:layer="layout" svg:width="1.128cm" svg:height="0.25cm" svg:x="2.858cm" svg:y="5.616cm">
          <text:p text:style-name="P26"><text:span text:style-name="T9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7-31T15:00:12.827000000</meta:creation-date>
    <dc:date>2025-04-12T15:08:33.064715700</dc:date>
    <meta:editing-duration>PT22H56M30S</meta:editing-duration>
    <meta:editing-cycles>41</meta:editing-cycles>
    <meta:generator>LibreOffice/25.2.2.2$Windows_X86_64 LibreOffice_project/7370d4be9e3cf6031a51beef54ff3bda878e3fac</meta:generator>
    <meta:print-date>2025-04-12T15:08:25.285037500</meta:print-date>
    <meta:printed-by>Fichiers PDF</meta:printed-by>
    <meta:document-statistic meta:object-count="96"/>
  </office:meta>
</office:document-meta>
</file>