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2"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3" style:family="graphic" style:parent-style-name="standard">
      <style:graphic-properties draw:stroke="solid" svg:stroke-width="0.037cm" svg:stroke-color="#333333" draw:stroke-linejoin="round" svg:stroke-linecap="butt" draw:fill="none" fo:padding-top="0.018cm" fo:padding-bottom="0.018cm" fo:padding-left="0.018cm" fo:padding-right="0.018cm" loext:decorative="false"/>
    </style:style>
    <style:style style:name="gr4" style:family="graphic" style:parent-style-name="standard">
      <style:graphic-properties draw:stroke="solid" svg:stroke-width="0.037cm" svg:stroke-color="#333333" draw:stroke-linejoin="miter" svg:stroke-linecap="butt" draw:fill="solid" draw:fill-color="#66c2a5" fo:padding-top="0.018cm" fo:padding-bottom="0.018cm" fo:padding-left="0.018cm" fo:padding-right="0.018cm" loext:decorative="false"/>
    </style:style>
    <style:style style:name="gr5" style:family="graphic" style:parent-style-name="standard">
      <style:graphic-properties draw:stroke="solid" svg:stroke-width="0.075cm" svg:stroke-color="#333333" draw:stroke-linejoin="miter" svg:stroke-linecap="butt" draw:fill="none" fo:padding-top="0.037cm" fo:padding-bottom="0.037cm" fo:padding-left="0.037cm" fo:padding-right="0.037cm" loext:decorative="false"/>
    </style:style>
    <style:style style:name="gr6" style:family="graphic" style:parent-style-name="standard">
      <style:graphic-properties draw:stroke="solid" svg:stroke-width="0.037cm" svg:stroke-color="#333333" draw:stroke-linejoin="miter" svg:stroke-linecap="butt" draw:fill="solid" draw:fill-color="#fc8d62" fo:padding-top="0.018cm" fo:padding-bottom="0.018cm" fo:padding-left="0.018cm" fo:padding-right="0.018cm" loext:decorative="false"/>
    </style:style>
    <style:style style:name="gr7" style:family="graphic" style:parent-style-name="standard">
      <style:graphic-properties draw:stroke="solid" svg:stroke-width="0.037cm" svg:stroke-color="#333333" draw:stroke-linejoin="miter" svg:stroke-linecap="butt" draw:fill="solid" draw:fill-color="#8da0cb" fo:padding-top="0.018cm" fo:padding-bottom="0.018cm" fo:padding-left="0.018cm" fo:padding-right="0.018cm" loext:decorative="false"/>
    </style:style>
    <style:style style:name="gr8" style:family="graphic" style:parent-style-name="standard">
      <style:graphic-properties draw:stroke="solid" svg:stroke-width="0.037cm" svg:stroke-color="#333333" draw:stroke-linejoin="miter" svg:stroke-linecap="butt" draw:fill="solid" draw:fill-color="#e78ac3" fo:padding-top="0.018cm" fo:padding-bottom="0.018cm" fo:padding-left="0.018cm" fo:padding-right="0.018cm" loext:decorative="false"/>
    </style:style>
    <style:style style:name="gr9" style:family="graphic" style:parent-style-name="standard">
      <style:graphic-properties draw:stroke="solid" svg:stroke-width="0.037cm" svg:stroke-color="#333333" draw:stroke-linejoin="miter" svg:stroke-linecap="butt" draw:fill="solid" draw:fill-color="#a6d854" fo:padding-top="0.018cm" fo:padding-bottom="0.018cm" fo:padding-left="0.018cm" fo:padding-right="0.018cm" loext:decorative="false"/>
    </style:style>
    <style:style style:name="gr10" style:family="graphic" style:parent-style-name="standard">
      <style:graphic-properties draw:stroke="solid" svg:stroke-width="0.034cm" svg:stroke-color="#000000" draw:stroke-linejoin="round" svg:stroke-linecap="butt" draw:fill="none" fo:padding-top="0.017cm" fo:padding-bottom="0.017cm" fo:padding-left="0.017cm" fo:padding-right="0.017cm" loext:decorative="false"/>
    </style:style>
    <style:style style:name="gr11" style:family="graphic" style:parent-style-name="standard">
      <style:graphic-properties draw:stroke="none" draw:fill="solid" draw:fill-color="#000000" loext:decorative="false"/>
    </style:style>
    <style:style style:name="gr12" style:family="graphic" style:parent-style-name="standard">
      <style:graphic-properties draw:stroke="none" draw:fill="solid" draw:fill-color="#444444" loext:decorative="false"/>
    </style:style>
    <style:style style:name="P1" style:family="paragraph">
      <loext:graphic-properties draw:fill="none"/>
    </style:style>
    <style:style style:name="P2" style:family="paragraph">
      <loext:graphic-properties draw:fill="solid" draw:fill-color="#66c2a5"/>
    </style:style>
    <style:style style:name="P3" style:family="paragraph">
      <loext:graphic-properties draw:fill="solid" draw:fill-color="#fc8d62"/>
    </style:style>
    <style:style style:name="P4" style:family="paragraph">
      <loext:graphic-properties draw:fill="solid" draw:fill-color="#8da0cb"/>
    </style:style>
    <style:style style:name="P5" style:family="paragraph">
      <loext:graphic-properties draw:fill="solid" draw:fill-color="#e78ac3"/>
    </style:style>
    <style:style style:name="P6" style:family="paragraph">
      <loext:graphic-properties draw:fill="solid" draw:fill-color="#a6d854"/>
    </style:style>
    <style:style style:name="P7" style:family="paragraph">
      <loext:graphic-properties draw:fill="solid" draw:fill-color="#000000"/>
    </style:style>
    <style:style style:name="P8" style:family="paragraph">
      <loext:graphic-properties draw:fill="solid" draw:fill-color="#444444"/>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422cm" svg:y1="4.599cm" svg:x2="6.291cm" svg:y2="4.599cm">
          <text:p/>
        </draw:line>
        <draw:line draw:style-name="gr1" draw:text-style-name="P1" draw:layer="layout" svg:x1="1.422cm" svg:y1="4.028cm" svg:x2="6.291cm" svg:y2="4.028cm">
          <text:p/>
        </draw:line>
        <draw:line draw:style-name="gr1" draw:text-style-name="P1" draw:layer="layout" svg:x1="1.422cm" svg:y1="3.456cm" svg:x2="6.291cm" svg:y2="3.456cm">
          <text:p/>
        </draw:line>
        <draw:line draw:style-name="gr1" draw:text-style-name="P1" draw:layer="layout" svg:x1="1.422cm" svg:y1="2.885cm" svg:x2="6.291cm" svg:y2="2.885cm">
          <text:p/>
        </draw:line>
        <draw:line draw:style-name="gr1" draw:text-style-name="P1" draw:layer="layout" svg:x1="1.422cm" svg:y1="2.314cm" svg:x2="6.291cm" svg:y2="2.314cm">
          <text:p/>
        </draw:line>
        <draw:line draw:style-name="gr1" draw:text-style-name="P1" draw:layer="layout" svg:x1="1.422cm" svg:y1="1.743cm" svg:x2="6.291cm" svg:y2="1.743cm">
          <text:p/>
        </draw:line>
        <draw:line draw:style-name="gr2" draw:text-style-name="P1" draw:layer="layout" svg:x1="1.422cm" svg:y1="4.884cm" svg:x2="6.291cm" svg:y2="4.884cm">
          <text:p/>
        </draw:line>
        <draw:line draw:style-name="gr2" draw:text-style-name="P1" draw:layer="layout" svg:x1="1.422cm" svg:y1="4.313cm" svg:x2="6.291cm" svg:y2="4.313cm">
          <text:p/>
        </draw:line>
        <draw:line draw:style-name="gr2" draw:text-style-name="P1" draw:layer="layout" svg:x1="1.422cm" svg:y1="3.742cm" svg:x2="6.291cm" svg:y2="3.742cm">
          <text:p/>
        </draw:line>
        <draw:line draw:style-name="gr2" draw:text-style-name="P1" draw:layer="layout" svg:x1="1.422cm" svg:y1="3.171cm" svg:x2="6.291cm" svg:y2="3.171cm">
          <text:p/>
        </draw:line>
        <draw:line draw:style-name="gr2" draw:text-style-name="P1" draw:layer="layout" svg:x1="1.422cm" svg:y1="2.599cm" svg:x2="6.291cm" svg:y2="2.599cm">
          <text:p/>
        </draw:line>
        <draw:line draw:style-name="gr2" draw:text-style-name="P1" draw:layer="layout" svg:x1="1.422cm" svg:y1="2.029cm" svg:x2="6.291cm" svg:y2="2.029cm">
          <text:p/>
        </draw:line>
        <draw:line draw:style-name="gr2" draw:text-style-name="P1" draw:layer="layout" svg:x1="1.422cm" svg:y1="1.458cm" svg:x2="6.291cm" svg:y2="1.458cm">
          <text:p/>
        </draw:line>
        <draw:line draw:style-name="gr2" draw:text-style-name="P1" draw:layer="layout" svg:x1="1.984cm" svg:y1="5.102cm" svg:x2="1.984cm" svg:y2="0.297cm">
          <text:p/>
        </draw:line>
        <draw:line draw:style-name="gr2" draw:text-style-name="P1" draw:layer="layout" svg:x1="2.92cm" svg:y1="5.102cm" svg:x2="2.92cm" svg:y2="0.297cm">
          <text:p/>
        </draw:line>
        <draw:line draw:style-name="gr2" draw:text-style-name="P1" draw:layer="layout" svg:x1="3.856cm" svg:y1="5.102cm" svg:x2="3.856cm" svg:y2="0.297cm">
          <text:p/>
        </draw:line>
        <draw:line draw:style-name="gr2" draw:text-style-name="P1" draw:layer="layout" svg:x1="4.793cm" svg:y1="5.102cm" svg:x2="4.793cm" svg:y2="0.297cm">
          <text:p/>
        </draw:line>
        <draw:line draw:style-name="gr2" draw:text-style-name="P1" draw:layer="layout" svg:x1="5.729cm" svg:y1="5.102cm" svg:x2="5.729cm" svg:y2="0.297cm">
          <text:p/>
        </draw:line>
        <draw:line draw:style-name="gr3" draw:text-style-name="P1" draw:layer="layout" svg:x1="1.984cm" svg:y1="3.171cm" svg:x2="1.984cm" svg:y2="2.029cm">
          <text:p/>
        </draw:line>
        <draw:line draw:style-name="gr3" draw:text-style-name="P1" draw:layer="layout" svg:x1="1.984cm" svg:y1="4.456cm" svg:x2="1.984cm" svg:y2="4.884cm">
          <text:p/>
        </draw:line>
        <draw:polygon draw:style-name="gr4" draw:text-style-name="P2" draw:layer="layout" svg:width="0.702cm" svg:height="1.285cm" svg:x="1.633cm" svg:y="3.171cm" svg:viewBox="0 0 703 1286" draw:points="0,0 0,1286 703,1286 703,0">
          <text:p/>
        </draw:polygon>
        <draw:line draw:style-name="gr5" draw:text-style-name="P1" draw:layer="layout" svg:x1="1.633cm" svg:y1="4.313cm" svg:x2="2.335cm" svg:y2="4.313cm">
          <text:p/>
        </draw:line>
        <draw:line draw:style-name="gr3" draw:text-style-name="P1" draw:layer="layout" svg:x1="2.92cm" svg:y1="3.171cm" svg:x2="2.92cm" svg:y2="2.599cm">
          <text:p/>
        </draw:line>
        <draw:line draw:style-name="gr3" draw:text-style-name="P1" draw:layer="layout" svg:x1="2.92cm" svg:y1="4.313cm" svg:x2="2.92cm" svg:y2="4.884cm">
          <text:p/>
        </draw:line>
        <draw:polygon draw:style-name="gr6" draw:text-style-name="P3" draw:layer="layout" svg:width="0.702cm" svg:height="1.142cm" svg:x="2.569cm" svg:y="3.171cm" svg:viewBox="0 0 703 1143" draw:points="0,0 0,1143 703,1143 703,0">
          <text:p/>
        </draw:polygon>
        <draw:line draw:style-name="gr5" draw:text-style-name="P1" draw:layer="layout" svg:x1="2.569cm" svg:y1="3.742cm" svg:x2="3.271cm" svg:y2="3.742cm">
          <text:p/>
        </draw:line>
        <draw:line draw:style-name="gr3" draw:text-style-name="P1" draw:layer="layout" svg:x1="3.856cm" svg:y1="3.171cm" svg:x2="3.856cm" svg:y2="1.458cm">
          <text:p/>
        </draw:line>
        <draw:line draw:style-name="gr3" draw:text-style-name="P1" draw:layer="layout" svg:x1="3.856cm" svg:y1="4.313cm" svg:x2="3.856cm" svg:y2="4.884cm">
          <text:p/>
        </draw:line>
        <draw:polygon draw:style-name="gr7" draw:text-style-name="P4" draw:layer="layout" svg:width="0.703cm" svg:height="1.142cm" svg:x="3.505cm" svg:y="3.171cm" svg:viewBox="0 0 704 1143" draw:points="0,0 0,1143 704,1143 704,0">
          <text:p/>
        </draw:polygon>
        <draw:line draw:style-name="gr5" draw:text-style-name="P1" draw:layer="layout" svg:x1="3.505cm" svg:y1="3.742cm" svg:x2="4.208cm" svg:y2="3.742cm">
          <text:p/>
        </draw:line>
        <draw:line draw:style-name="gr3" draw:text-style-name="P1" draw:layer="layout" svg:x1="4.793cm" svg:y1="2.599cm" svg:x2="4.793cm" svg:y2="1.458cm">
          <text:p/>
        </draw:line>
        <draw:line draw:style-name="gr3" draw:text-style-name="P1" draw:layer="layout" svg:x1="4.793cm" svg:y1="4.313cm" svg:x2="4.793cm" svg:y2="4.884cm">
          <text:p/>
        </draw:line>
        <draw:polygon draw:style-name="gr8" draw:text-style-name="P5" draw:layer="layout" svg:width="0.702cm" svg:height="1.714cm" svg:x="4.442cm" svg:y="2.599cm" svg:viewBox="0 0 703 1715" draw:points="0,0 0,1715 703,1715 703,0">
          <text:p/>
        </draw:polygon>
        <draw:line draw:style-name="gr5" draw:text-style-name="P1" draw:layer="layout" svg:x1="4.442cm" svg:y1="3.171cm" svg:x2="5.144cm" svg:y2="3.171cm">
          <text:p/>
        </draw:line>
        <draw:line draw:style-name="gr3" draw:text-style-name="P1" draw:layer="layout" svg:x1="5.729cm" svg:y1="2.029cm" svg:x2="5.729cm" svg:y2="1.458cm">
          <text:p/>
        </draw:line>
        <draw:polyline draw:style-name="gr3" draw:text-style-name="P1" draw:layer="layout" svg:width="0cm" svg:height="0cm" svg:x="5.729cm" svg:y="4.884cm" svg:viewBox="0 0 0 0" draw:points="0,0">
          <text:p/>
        </draw:polyline>
        <draw:polygon draw:style-name="gr9" draw:text-style-name="P6" draw:layer="layout" svg:width="0.703cm" svg:height="2.855cm" svg:x="5.378cm" svg:y="2.029cm" svg:viewBox="0 0 704 2856" draw:points="0,0 0,2856 704,2856 704,0">
          <text:p/>
        </draw:polygon>
        <draw:line draw:style-name="gr5" draw:text-style-name="P1" draw:layer="layout" svg:x1="5.378cm" svg:y1="3.456cm" svg:x2="6.081cm" svg:y2="3.456cm">
          <text:p/>
        </draw:line>
        <draw:line draw:style-name="gr10" draw:text-style-name="P1" draw:layer="layout" svg:x1="1.984cm" svg:y1="1.143cm" svg:x2="4.793cm" svg:y2="1.143cm">
          <text:p/>
        </draw:line>
        <draw:line draw:style-name="gr10" draw:text-style-name="P1" draw:layer="layout" svg:x1="2.92cm" svg:y1="0.829cm" svg:x2="4.793cm" svg:y2="0.829cm">
          <text:p/>
        </draw:line>
        <draw:line draw:style-name="gr10" draw:text-style-name="P1" draw:layer="layout" svg:x1="3.856cm" svg:y1="0.515cm" svg:x2="4.793cm" svg:y2="0.515cm">
          <text:p/>
        </draw:line>
        <draw:polygon draw:style-name="gr11" draw:text-style-name="P7" draw:layer="layout" svg:width="0.197cm" svg:height="0.194cm" svg:x="3.29cm" svg:y="0.903cm" svg:viewBox="0 0 198 195" draw:points="114,79 186,51 198,87 121,107 172,175 139,195 99,124 56,194 24,175 75,107 0,87 12,51 84,80 81,0 117,0">
          <text:p/>
        </draw:polygon>
        <draw:polygon draw:style-name="gr11" draw:text-style-name="P7" draw:layer="layout" svg:width="0.197cm" svg:height="0.193cm" svg:x="3.651cm" svg:y="0.589cm" svg:viewBox="0 0 198 194" draw:points="114,79 185,51 198,88 121,108 171,175 139,194 98,125 56,194 24,175 75,108 0,88 12,51 84,80 81,0 117,0">
          <text:p/>
        </draw:polygon>
        <draw:polygon draw:style-name="gr11" draw:text-style-name="P7" draw:layer="layout" svg:width="0.197cm" svg:height="0.193cm" svg:x="3.866cm" svg:y="0.589cm" svg:viewBox="0 0 198 194" draw:points="114,79 186,51 198,88 121,108 171,175 139,194 98,125 56,194 24,175 75,108 0,88 12,51 84,80 80,0 117,0">
          <text:p/>
        </draw:polygon>
        <draw:polygon draw:style-name="gr11" draw:text-style-name="P7" draw:layer="layout" svg:width="0.198cm" svg:height="0.193cm" svg:x="4.226cm" svg:y="0.275cm" svg:viewBox="0 0 199 194" draw:points="115,80 186,52 199,88 122,108 173,175 140,194 100,125 58,194 26,174 77,108 0,88 13,52 85,81 82,0 119,0">
          <text:p/>
        </draw:polygon>
        <draw:polygon draw:style-name="gr12" draw:text-style-name="P8" draw:layer="layout" svg:width="0.112cm" svg:height="0.303cm" svg:x="0.957cm" svg:y="4.746cm" svg:viewBox="0 0 113 304" draw:points="109,208 109,214 109,220 109,225 109,230 109,235 109,240 109,245 109,250 109,255 110,260 110,264 110,268 110,272 111,276 111,281 111,285 112,289 112,294 112,298 113,302 112,304 111,304 110,304 109,304 108,303 106,303 104,303 103,303 101,303 99,303 98,303 96,303 95,303 93,303 92,302 90,302 89,302 87,302 86,302 85,302 83,302 82,303 80,303 79,303 78,303 76,303 74,303 73,303 71,303 70,303 68,303 67,304 66,304 65,304 64,304 64,302 64,298 65,294 66,290 66,285 66,281 66,277 67,272 67,268 67,264 67,260 67,255 67,250 68,245 68,240 68,235 68,230 68,225 68,219 68,214 68,208 68,86 68,83 68,81 68,78 68,75 68,73 68,70 68,68 67,65 67,63 67,60 67,58 67,56 66,54 65,53 64,51 64,50 63,49 62,49 61,48 59,48 57,48 56,48 54,48 52,48 50,49 47,49 44,50 42,50 39,51 36,51 32,52 29,52 26,53 23,53 19,54 16,54 13,55 9,55 6,56 3,56 0,42 6,40 12,38 17,36 23,34 29,32 34,30 40,28 45,25 51,23 56,21 62,18 67,16 73,14 78,11 83,9 88,7 93,5 98,4 103,2 109,0 110,0 111,0 112,1 112,2 112,3 112,4 112,5 112,7 112,9 112,11 111,13 111,16 111,19 110,22 110,26 110,29 110,33 109,38 109,43 109,48 109,54 109,61 109,68 109,75 109,83">
          <text:p/>
        </draw:polygon>
        <draw:polygon draw:style-name="gr12" draw:text-style-name="P8" draw:layer="layout" svg:width="0.185cm" svg:height="0.304cm" svg:x="0.95cm" svg:y="4.175cm" svg:viewBox="0 0 186 305" draw:points="84,28 82,28 80,29 78,29 76,29 74,29 71,29 69,30 66,30 64,31 62,31 60,32 58,32 57,33 55,34 53,35 51,36 50,36 48,37 46,38 45,39 43,41 42,43 40,44 38,46 37,47 36,49 34,50 33,52 32,54 32,55 31,57 30,59 30,61 28,62 28,64 27,66 26,68 25,70 24,73 23,75 17,74 6,40 7,39 8,37 10,36 12,34 13,32 15,31 17,29 19,27 21,25 23,23 26,21 28,20 31,18 33,16 36,14 39,13 42,11 45,10 48,8 51,7 55,6 58,5 62,4 66,3 71,2 75,1 79,1 83,0 87,0 92,0 100,0 108,1 115,2 122,4 129,6 135,8 141,11 146,14 152,18 156,22 160,27 164,32 168,37 171,42 173,48 175,54 177,60 178,66 179,73 179,80 179,84 178,88 178,92 177,97 176,101 175,106 173,110 172,115 170,119 167,123 165,128 163,132 161,137 158,141 156,145 153,149 151,153 148,157 146,160 143,164 138,171 133,177 129,183 124,188 120,194 116,199 112,204 107,208 104,213 100,217 96,222 92,226 89,229 85,233 81,237 77,241 74,244 70,248 65,251 62,255 61,255 61,256 60,256 60,257 59,257 58,258 58,259 57,260 56,261 56,262 55,262 55,263 55,264 54,265 54,266 54,267 54,268 54,269 54,270 56,270 58,270 60,270 62,270 63,269 65,269 67,269 70,269 71,269 73,269 75,269 77,269 79,269 81,269 83,269 86,269 88,269 90,269 93,269 95,269 100,269 105,269 109,269 113,269 117,269 120,269 124,269 128,269 131,269 134,269 137,269 140,269 142,268 145,268 148,268 150,268 153,268 155,268 158,268 160,267 162,267 165,267 167,267 170,267 172,266 175,266 177,266 180,266 183,266 186,265 185,267 185,268 185,269 185,270 184,271 184,272 184,273 184,274 184,275 184,277 184,278 184,279 184,280 183,281 183,282 183,284 183,285 183,286 183,287 183,288 183,290 183,291 183,292 183,293 184,294 184,295 184,296 184,297 184,298 184,299 184,300 184,301 184,302 184,303 185,303 185,304 185,305 181,305 178,304 174,304 171,304 168,304 165,304 162,304 159,304 157,304 154,303 152,303 149,303 147,303 144,303 142,303 139,303 137,303 134,303 131,303 129,302 126,302 124,302 121,302 118,302 115,302 112,302 109,302 106,302 102,302 99,302 95,302 92,303 88,303 85,303 82,303 79,303 76,303 72,303 70,303 66,303 63,303 60,303 57,303 54,303 51,303 49,304 46,304 43,304 40,304 37,304 34,304 31,304 28,304 25,304 22,304 19,304 15,305 12,305 8,305 4,305 4,304 3,303 3,302 3,301 2,300 2,299 1,298 1,297 1,296 1,294 0,293 0,292 0,291 0,290 0,289 0,288 0,287 0,286 0,285 0,284 0,283 0,282 0,281 0,280 0,279 3,277 5,274 8,272 11,269 14,266 18,263 21,260 25,256 29,253 33,249 37,245 42,241 46,236 50,232 54,228 58,223 63,218 67,213 72,208 77,204 82,199 86,194 90,189 94,184 99,179 102,174 106,169 110,163 114,158 118,153 119,150 121,147 123,144 124,141 126,138 127,134 128,131 129,127 130,124 131,120 132,116 133,113 134,109 135,106 135,103 136,99 136,96 136,93 136,90 136,86 136,83 136,80 136,77 135,73 134,71 134,67 132,65 131,62 130,59 129,56 127,54 125,51 124,49 122,47 120,44 118,43 116,41 113,39 111,37 109,36 106,34 104,33 101,32 99,31 96,30 94,30 92,29 89,29 87,28">
          <text:p/>
        </draw:polygon>
        <draw:polygon draw:style-name="gr12" draw:text-style-name="P8" draw:layer="layout" svg:width="0.183cm" svg:height="0.306cm" svg:x="0.951cm" svg:y="3.604cm" svg:viewBox="0 0 184 307" draw:points="76,288 78,288 80,288 81,288 83,288 84,287 86,287 88,287 90,287 92,286 94,286 96,285 98,284 100,283 103,282 105,281 107,280 109,279 111,278 113,277 116,275 118,274 120,272 122,270 124,268 125,266 127,264 129,262 131,259 132,257 134,254 135,251 136,248 137,245 139,241 139,238 140,234 141,230 141,226 141,222 141,216 141,214 141,211 141,208 140,205 140,203 140,200 139,197 138,195 137,192 136,190 135,187 134,185 133,183 132,180 130,178 129,176 128,174 126,172 124,171 122,169 120,167 118,166 116,164 113,163 111,162 109,161 106,160 104,159 101,158 98,157 96,156 93,156 91,155 88,155 86,154 83,154 81,154 78,153 76,153 74,153 73,153 72,153 71,153 70,153 69,153 68,153 67,153 66,153 65,153 64,153 62,153 61,153 60,153 59,153 58,153 57,154 55,154 54,154 53,154 52,154 52,132 54,133 57,133 59,133 61,133 63,134 64,134 66,134 68,134 69,134 71,134 76,134 81,133 86,132 91,132 95,130 99,129 103,127 106,125 109,123 112,120 114,118 115,117 117,115 118,113 119,111 121,109 122,107 123,104 124,102 125,100 127,98 127,95 128,92 129,89 129,87 130,84 130,81 131,78 131,75 131,72 131,67 130,62 130,58 129,54 128,50 126,46 124,43 122,40 120,37 118,34 115,31 112,28 110,26 107,25 104,23 101,22 98,21 95,20 93,20 90,19 86,19 81,20 77,20 74,21 70,22 67,23 63,25 60,26 57,28 53,30 51,32 48,35 46,37 44,40 42,43 39,46 37,50 35,53 33,57 32,61 24,61 14,29 15,28 17,26 19,24 22,22 25,21 27,19 30,17 33,15 37,14 41,12 44,10 49,8 53,7 58,5 63,4 68,3 73,2 78,1 83,1 89,0 94,0 101,0 108,1 115,2 121,3 127,5 133,7 138,9 143,12 148,15 152,19 156,23 160,27 163,31 166,35 169,40 170,44 172,49 173,54 174,59 174,64 174,68 173,72 173,76 172,80 171,83 171,87 169,90 168,94 166,98 165,101 163,104 161,107 159,110 157,113 154,115 152,118 149,120 147,123 145,125 142,127 139,129 136,131 134,132 131,134 129,135 126,136 123,137 121,138 118,139 116,140 116,142 121,143 127,144 132,145 137,147 142,149 147,151 151,154 156,157 160,160 164,164 168,168 171,172 174,177 177,181 179,186 181,191 182,196 183,201 184,207 184,213 184,217 183,223 183,227 182,232 181,236 180,240 178,244 177,248 175,252 173,256 171,259 168,262 166,265 163,269 160,272 158,275 155,277 152,280 148,283 145,285 142,287 139,289 135,291 131,293 128,295 124,296 121,298 117,299 113,301 110,302 106,303 103,304 99,305 95,305 92,306 88,306 85,307 82,307 79,307 76,307 70,307 64,307 59,307 53,306 48,305 43,305 39,304 35,302 31,301 28,299 24,298 21,296 18,295 15,293 13,292 10,290 8,288 5,287 3,285 1,283 0,282 11,245 18,245 19,247 20,250 22,253 23,255 24,258 26,260 27,262 28,265 29,267 30,269 31,271 33,272 34,274 36,276 37,277 39,278 41,280 42,281 44,282 46,283 48,284 50,285 53,286 57,286 60,287 63,287 66,288 69,288 73,288">
          <text:p/>
        </draw:polygon>
        <draw:path draw:style-name="gr12" draw:text-style-name="P8" draw:layer="layout" svg:width="0.208cm" svg:height="0.3cm" svg:x="0.934cm" svg:y="3.036cm" svg:viewBox="0 0 209 301" svg:d="M132 226h-102-3-2-3-2-2l-2-1h-2-2-2l-1-1-2-1h-1l-1-1h-2v-1l-2-1-1-1v-1-1-1-1-1-1-1-1-1h1v-1-1-1l2-1v-1l1-1v-1l1-1v-1l1-2v-1l1-1 2-3 2-3 1-2 2-4 2-3 2-3 2-4 3-3 2-4 2-3 3-5 2-4 3-4 3-4 2-4 3-5 2-4 3-4 3-5 3-4 3-5 3-4 3-5 3-5 3-5 3-4 3-5 3-4 3-5 3-5 3-4 3-4 3-5 3-4 2-5 3-3 3-5 2-4 3-4 3-4 3-3 2-4 3-4 2-3 2-3 2-3 2-3 2-3 2-3 2-2v-1h1v-1h1 1 1 1l1 1h1 1 2 1l1 1h1 1 1 2 1 1 1 1 1 1 1 1l1-1h1 1 1 1 1l1-1h1 1 1 1 1 1 1v1 1 2 3l-1 2v2 3 2 3l-1 3v2 3 3 3 2 3 3l-1 2v3 3 2 3 2 3 2 2 2 3 1 2 2 2 127h32 1 1 2v1h1l1 1v1l1 2v1 1 1 1 1l-1 1v1l-1 1v1l-1 1v2l-1 1-1 1-1 1-1 1-1 1-1 1h-1l-1 1h-1-1-1-25v4 4 4 4 4 4 3 3 3l1 4v3 3 3 4l1 3v4 4 4l1 4v4 1l-1 1h-1-1l-1-1h-1-1-1-1-1-1-1-2l-1-1h-1-1-1-1-1-2-1-1-1-2-1-1-2-1l-2 1h-2-2-1-1-2-1-1-1v1h-1v-2-2-3-2l1-3v-2-2-2-2-2l1-2v-1-2-2-2-2-3l1-2v-2-2-2-3-2-3l1-3v-3-3-3-4-3zM132 45l-101 157h101z">
          <text:p/>
        </draw:path>
        <draw:polygon draw:style-name="gr12" draw:text-style-name="P8" draw:layer="layout" svg:width="0.177cm" svg:height="0.306cm" svg:x="0.947cm" svg:y="2.462cm" svg:viewBox="0 0 178 307" draw:points="77,307 72,307 66,307 61,306 56,305 51,305 47,304 42,302 38,301 34,299 30,297 25,295 22,293 19,292 16,289 13,288 10,286 8,284 6,283 4,281 1,279 0,278 10,238 17,238 19,241 21,244 22,246 24,249 25,252 28,255 29,257 30,259 32,262 33,264 35,266 36,268 37,270 39,272 41,274 42,275 44,277 46,279 48,280 49,281 52,282 54,283 56,285 59,285 62,286 65,286 68,287 71,287 74,287 78,287 83,287 88,287 92,286 97,284 101,282 105,280 109,277 112,275 115,271 119,268 122,263 124,259 127,255 129,250 131,244 132,239 133,233 134,227 134,220 134,214 134,206 134,198 133,191 132,185 130,178 128,173 126,167 124,162 121,158 118,154 115,150 111,147 108,144 104,141 100,138 96,136 91,135 87,134 82,133 78,133 74,133 71,133 67,134 64,134 61,134 58,135 55,136 52,136 48,137 46,138 43,140 40,141 37,142 34,143 31,144 28,145 24,146 21,147 18,148 15,149 12,148 29,2 31,2 34,2 37,2 39,3 42,3 45,3 48,3 50,3 53,3 56,4 59,4 62,4 65,4 68,4 71,4 74,4 77,5 79,5 82,5 85,5 89,5 93,5 97,5 101,4 105,4 109,4 113,4 117,4 121,4 125,4 128,3 133,3 137,3 141,2 145,2 149,2 153,1 158,1 162,0 166,0 169,1 162,35 158,35 156,36 153,36 150,36 147,37 144,37 141,37 139,37 136,37 133,37 131,37 128,38 126,38 124,38 121,38 119,38 117,38 114,38 112,38 110,38 106,38 103,38 99,38 96,38 93,38 90,38 86,37 83,37 80,37 77,37 73,37 70,36 67,36 64,36 61,35 58,35 55,34 53,34 50,34 47,33 37,121 38,120 40,120 42,119 44,119 47,118 49,118 52,117 54,117 57,116 60,116 63,115 66,115 69,115 72,114 75,114 78,114 81,113 84,113 87,113 90,113 96,113 101,114 106,115 111,116 116,117 121,118 125,120 129,122 133,124 137,126 141,129 145,132 149,135 152,138 155,142 158,146 161,149 163,153 165,157 168,161 169,165 171,169 173,173 174,178 175,182 176,186 177,191 177,196 178,201 178,205 178,211 177,217 177,222 176,228 175,233 173,238 171,243 170,248 168,253 165,258 162,262 159,267 156,270 153,274 150,278 146,282 142,285 138,288 134,291 129,294 125,296 120,299 115,300 110,302 105,304 100,305 94,306 89,306 83,307">
          <text:p/>
        </draw:polygon>
        <draw:path draw:style-name="gr12" draw:text-style-name="P8" draw:layer="layout" svg:width="0.191cm" svg:height="0.307cm" svg:x="0.946cm" svg:y="1.89cm" svg:viewBox="0 0 192 308" svg:d="M176 14h-5l-5 1-5 1-5 1-5 1-4 1-5 1-4 2-5 1-4 1-4 2-4 2-5 2-4 2-4 3-4 3-4 3-4 3-4 3-4 3-4 4-3 4-3 4-4 4-3 4-3 4-2 5-3 5-3 5-2 5-3 6-2 5-2 5-2 6-2 6-1 6-2 5-1 6-1 7-1 6 2-2 2-3 2-2 3-1 2-3 3-1 3-2 3-1 3-2 4-1 3-2 4-1 3-1 3-1 4-1 3-1h3 3l3-1h4 6l5 1h6l5 1 5 1 4 1 4 1 5 2 4 2 3 2 4 2 3 2 3 2 3 2 3 3 2 2 3 3 2 3 3 2 1 3 2 3 2 3 2 3 1 3 1 3 1 3 2 3 1 3 1 3v3l1 3v2l1 3v2l1 3v2l1 2v2 2 2 3 2l-1 3v3l-1 3v3l-1 3v3l-1 4-1 3-1 3-1 3-1 3-1 3-2 3-1 3-2 3-2 3-1 3-3 3-2 3-2 3-3 3-2 2-3 2-3 3-3 2-3 2-4 2-3 2-4 2-4 2-4 1-4 1-4 1-5 1-5 1h-5-5l-6 1-3-1h-3-3-3l-3-1-3-1h-3l-4-1-3-1h-3l-3-1-4-2-3-1-3-2-4-1-3-3-3-2-3-2-3-2-3-3-3-3-3-3-3-3-3-3-2-4-3-4-2-4-2-4-3-4-1-5-2-5-2-6-1-5-1-6-2-7-1-6v-7l-1-7v-8-7-7l1-7v-7l1-8 1-7 2-6 1-7 2-7 3-7 2-7 3-6 3-7 3-8 3-6 4-6 5-6 4-6 5-6 5-6 5-5 5-5 5-5 5-4 6-4 5-4 5-4 6-3 5-3 7-2 6-3 6-2 6-2 6-2 6-2 7-1 7-2 6-1 7-1h8l8-1zM40 166v1 1 1 1 1 1 1 1 1 1 1 1 1 1 1 1 1 1 7 6 6l1 6v5l1 6v5l1 5 1 4 2 4 1 4 1 4 2 4 1 3 2 4 1 3 2 3 2 3 2 2 1 3 2 2 2 1 2 2 2 2 2 2 2 1 2 2 3 1 2 1 2 1h2l2 1 3 1h2l2 1h2 2l3 1h2 2 4l3-1 4-1 3-1 3-1 3-2 3-2 2-3 3-2 3-3 3-3 2-4 2-5 2-5 1-5 1-6 1-6 1-7v-8-7-2-2-2-2-2l-1-2v-2-3-2l-1-3v-2l-1-2v-3l-1-2-1-3-1-2-1-2v-3l-1-2-2-3-1-2-1-2-2-2-1-2-2-2-2-2-2-1-1-2-3-2-2-1-2-2-3-1-2-1-3-1-3-1-3-1h-3l-5-1h-4-3-2-2-1-2l-3 1h-2-2l-3 1h-2l-3 1-3 1h-2l-3 1-3 2-3 1-2 2-3 2-3 3-3 2z">
          <text:p/>
        </draw:path>
        <draw:polygon draw:style-name="gr12" draw:text-style-name="P8" draw:layer="layout" svg:width="0.179cm" svg:height="0.307cm" svg:x="0.954cm" svg:y="1.32cm" svg:viewBox="0 0 180 308" draw:points="141,42 138,42 136,42 133,41 130,41 127,41 124,41 121,41 117,41 114,41 110,41 107,41 103,41 99,41 95,41 92,41 88,41 84,41 80,42 76,42 72,42 68,42 64,42 60,42 57,42 53,42 49,42 45,43 41,43 37,43 34,43 30,43 25,43 22,44 18,44 15,44 12,45 9,45 6,45 3,46 0,46 0,45 1,44 1,43 1,42 1,41 2,39 2,38 2,37 2,36 2,34 2,33 2,31 3,30 3,29 3,28 3,26 3,25 3,24 3,23 3,22 3,21 3,20 3,19 3,18 3,17 3,15 3,14 2,13 2,12 2,11 2,9 2,8 2,7 1,6 1,5 1,4 1,3 0,2 0,1 4,1 8,2 11,2 16,2 21,3 27,3 32,3 38,3 44,4 51,4 58,4 65,4 73,4 81,5 90,5 99,5 108,5 119,5 129,5 140,5 142,5 144,5 146,5 148,4 150,4 152,4 154,4 155,3 157,3 158,3 160,3 161,2 163,2 164,2 166,1 167,1 168,1 169,0 170,0 172,0 180,5 174,18 169,31 164,44 159,56 154,69 149,81 145,92 140,104 136,115 132,125 128,135 125,146 121,155 118,165 114,175 111,184 108,194 104,203 101,212 98,221 95,230 92,238 89,247 86,255 84,264 80,273 78,281 75,290 72,298 69,306 33,308 31,305 36,294 42,282 47,271 52,259 57,246 62,234 67,221 73,208 78,195 84,182 90,168 95,155 101,141 107,127 112,113 118,99 124,85 129,71 135,56">
          <text:p/>
        </draw:polygon>
        <draw:polygon draw:style-name="gr12" draw:text-style-name="P8" draw:layer="layout" svg:width="0.334cm" svg:height="0.334cm" svg:x="1.394cm" svg:y="5.794cm" svg:viewBox="0 0 335 335" draw:points="145,175 144,174 143,173 142,172 141,171 140,170 139,169 138,168 136,167 135,165 134,164 132,162 130,161 129,160 127,158 126,156 124,155 122,153 121,152 119,150 117,149 116,147 114,146 113,144 111,142 109,141 108,140 106,138 103,137 102,135 100,134 99,133 98,132 96,131 95,130 94,129 93,129 92,128 91,128 85,135 78,141 72,147 67,153 61,159 56,164 52,170 48,174 44,179 41,183 38,187 36,190 33,193 31,196 30,198 28,200 27,201 26,202 26,203 24,202 22,201 20,199 19,197 17,195 14,192 12,190 10,187 7,185 4,182 1,179 0,178 1,177 2,176 3,175 4,174 5,173 6,173 7,172 8,171 10,170 11,168 12,167 13,166 14,165 16,164 17,163 18,162 19,161 20,160 21,159 22,158 158,22 159,21 160,20 161,19 163,18 164,16 165,15 166,14 167,13 168,12 169,10 170,9 171,8 172,7 173,6 174,5 175,4 176,3 176,2 177,1 178,0 180,0 182,3 185,6 188,9 190,12 193,14 195,16 197,18 199,20 201,22 203,23 204,25 203,26 202,26 202,27 200,28 198,29 196,31 194,33 190,36 187,39 183,42 179,45 175,48 170,53 165,57 159,62 154,67 148,73 141,79 135,85 128,92 128,93 129,94 130,95 130,96 131,97 132,99 133,100 134,101 135,103 137,104 138,106 140,107 141,109 142,111 144,112 145,114 147,116 148,117 150,119 152,121 153,122 155,124 157,126 158,127 160,129 161,130 163,132 164,134 165,135 167,136 168,138 169,139 170,140 171,141 172,142 173,143 174,143 175,144 175,145 261,231 265,235 269,238 273,242 277,246 280,250 284,253 288,257 292,261 295,264 299,267 303,271 306,274 310,277 314,280 317,283 321,286 324,289 327,292 331,294 334,297 335,299 334,299 333,300 332,301 331,301 330,302 329,303 328,304 327,305 326,306 325,307 323,308 322,309 321,310 321,311 320,312 319,313 318,313 317,314 316,315 316,316 315,316 315,317 314,318 313,318 312,319 311,320 310,321 309,322 308,324 307,325 306,326 305,327 304,328 303,329 302,330 302,331 301,332 300,333 299,334 299,335 297,334 295,331 292,328 290,324 287,320 284,317 281,314 278,310 275,306 271,303 268,299 265,295 261,292 257,288 254,284 250,280 246,276 243,273 239,269 235,265 231,261">
          <text:p/>
        </draw:polygon>
        <draw:path draw:style-name="gr12" draw:text-style-name="P8" draw:layer="layout" svg:width="0.25cm" svg:height="0.25cm" svg:x="1.616cm" svg:y="5.736cm" svg:viewBox="0 0 251 251" svg:d="M137 166l-3-4-4-4-4-4-4-3-4-4-4-4-4-5-4-3-3-4-4-4-4-3-4-3-3-4-3-2-4-3-3-3-3-2-3-3-3-2-2-2-1-2 2-1 1-1 1-1 1-1 2-2 2-1 1-2 2-1 2-2 2-2 1-2 2-2 2-2 1-1 2-2 2-2 1-1 1-1 1-2 1-1 1-1h1v-1h1 1 1v1h1l1 1 2 2 2 3 2 2 1 2 2 2 2 2 2 2 1 2 2 2 2 2 1 2 2 2 1 2 2 2 2 1 1 3 2 1 2 2 2 2 1 2 2 2 2 2 2 2 3 2 2 3 2 2 2 2 3 3 2 3 3 2 25 26 4 4 3 4 4 3 4 4 3 3 4 3 3 4 3 3 3 3 3 2 3 3 3 2 3 3 3 3 3 3 4 2 3 3 3 3 3 2 4 3v2h-1l-1 1-1 1-1 1h-1l-1 1-1 1-1 1-1 1-2 1v1l-1 1-1 1h-1l-1 1v1h-1l-1 1-1 1v1h-1v1l-1 1-1 1h-1l-1 1-1 1-1 1-1 1-1 1v1l-2 1v1l-1 1-1 1v1l-1 1-1 1h-2l-2-3-2-3-3-3-3-4-2-3-3-3-3-3-2-3-3-3-3-3-2-3-4-3-3-4-3-3-3-3-4-4-3-4-4-3-3-4-4-4zM7 42l-2-1-1-2-1-2-1-1-1-2v-2l-1-2v-1-3-2-2-2-2l1-2v-2l1-2 1-1 1-2 1-1 2-2 1-1 2-1 2-1 2-1 1-1 3-1h1 2 2 2 2 3 2 1l2 1 2 1 2 1 1 1 2 1 1 1 2 2 1 1 1 2 1 1 1 2v2l1 2v2 2 2 2 3 1l-1 2v2l-1 2-1 1-1 2-1 2-2 1-1 1-2 1-1 2h-2l-2 1-2 1h-1l-2 1h-3-2-2-2l-2-1h-1l-3-1-1-1h-2l-2-2-2-1z">
          <text:p/>
        </draw:path>
        <draw:path draw:style-name="gr12" draw:text-style-name="P8" draw:layer="layout" svg:width="0.266cm" svg:height="0.337cm" svg:x="1.769cm" svg:y="5.642cm" svg:viewBox="0 0 267 338" svg:d="M59 102h1l-1-6-1-6v-5l-1-5v-5-5l1-5v-4l1-4 1-4 1-4 1-3 2-3 1-4 2-3 1-3 2-2 2-3 2-2 2-2 4-4 4-3 4-3 4-3 5-3 4-2 5-2 4-1 5-1 5-1h5l5-1h4l5 1h5l5 1 4 1 5 1 5 2 5 2 4 2 5 2 4 2 5 3 4 2 4 3 4 3 4 4 4 3 4 4 4 4 6 6 4 5 4 5 3 5 4 6 3 5 3 5 2 6 2 5 2 6 1 5 2 6v6l1 5 1 6v5l-1 5-1 6-1 5-1 6-2 5-2 6-2 5-3 5-3 5-3 5-4 4-4 5-5 5-2 2-2 1-2 2-2 2-2 2-2 1-2 2-3 1-2 2-2 1-2 1-3 2-2 1-2 1-2 1-2 1-2 1-2 1-2 1-3 1 16 15 4 4 3 4 4 3 4 4 4 4 4 4 4 4 4 3 4 4 3 4 4 3 4 3 3 3 4 4 3 2 4 4 3 2 4 3 3 3 4 3v2h-1v1h-1l-1 1h-1l-1 2h-1l-1 1-1 1-1 1-1 1-1 1-1 1-1 1h-1l-1 1v1l-1 1h-1v1l-1 1h-1v1l-1 1-1 1h-1l-1 1-1 1-1 1-1 1-1 1v1l-1 1-1 1-1 1v1l-1 1-1 1v1h-1-2l-2-3-2-3-3-4-3-3-4-3-3-4-3-4-3-3-4-4-3-3-4-4-3-4-4-4-4-4-3-4-4-3-4-4-3-4-4-4-4-4-93-94-4-4-4-4-4-4-4-4-4-3-4-4-4-4-3-3-4-4-4-3-4-4-4-4-3-2-4-4-3-2-3-3-3-2-3-3-3-2-2-2-1-1 2-2 1-1 1-1 2-1 1-2 1-1 2-2 2-1 1-1 1-2 2-2 2-2 1-1 1-2 2-2 1-1 1-1 1-2 1-2 2-1 1-1h1v1h1 1v1h1zM79 122l76 77h4 4 4 3l3-1h3l3-1 3-1 3-1 2-1 2-2 3-1 2-2 1-1 2-1 2-1 1-1 1-1 2-1 1-1 2-3 3-3 2-3 2-2 2-3 1-3 2-3 2-3v-3l1-3 1-3v-3-3-3-3-3-3l-1-3-1-3-2-3-1-3-1-2-1-4-2-2-1-3-1-3-2-2-2-3-2-3-1-3-3-2-1-3-2-3-2-2-2-3-2-2-2-2-2-3-2-2-3-2-6-6-6-5-5-5-6-4-5-4-6-3-5-3-5-3-5-2-5-1-5-2h-5-4-5l-4 1-4 1-5 2-3 3-4 3-4 3-1 1-1 2-1 1-1 2-2 2-1 2-1 2v3l-1 2-1 3-1 2v3l-1 3v2l-1 3v3 3 3 3 3 3 3l1 3v3 2l1 3 1 3 1 3 1 2z">
          <text:p/>
        </draw:path>
        <draw:polygon draw:style-name="gr12" draw:text-style-name="P8" draw:layer="layout" svg:width="0.207cm" svg:height="0.244cm" svg:x="1.968cm" svg:y="5.479cm" svg:viewBox="0 0 208 245" draw:points="91,210 96,204 99,205 103,205 106,206 110,206 113,206 117,206 121,206 124,205 128,205 131,204 135,204 138,203 142,202 145,200 148,199 151,197 154,195 157,193 159,191 162,189 165,186 167,183 169,180 171,177 173,174 174,171 176,168 177,165 177,161 178,158 178,155 178,151 177,148 176,145 175,142 174,139 172,136 170,133 168,130 165,127 163,125 160,123 157,121 155,120 152,119 149,118 146,118 143,118 140,118 137,119 133,120 130,121 127,122 123,123 120,125 117,126 113,128 109,130 105,132 102,134 99,136 96,137 93,139 91,140 88,141 85,143 83,144 80,145 77,146 74,147 71,148 68,149 65,149 62,150 60,150 57,150 54,150 51,150 48,150 45,150 42,149 40,148 36,147 34,146 31,144 28,143 25,141 22,138 19,136 17,133 14,130 11,127 9,124 7,121 5,118 4,115 2,112 1,108 1,105 0,101 0,98 0,95 0,91 1,88 1,84 2,81 3,77 4,74 5,71 6,68 8,64 10,61 11,58 13,55 15,52 17,49 20,46 22,43 24,41 27,38 30,35 32,33 35,30 38,28 41,26 44,23 47,21 50,19 53,17 56,15 60,13 63,10 66,9 69,7 72,6 74,4 77,3 80,2 82,1 85,0 86,1 105,34 101,40 99,40 97,39 95,39 93,39 91,39 90,39 87,39 85,39 84,39 81,39 79,39 77,39 75,39 73,39 71,39 68,40 66,40 64,40 62,41 60,41 58,42 55,43 53,44 51,45 49,46 47,47 45,48 43,50 41,52 40,53 37,56 35,58 34,60 32,63 31,65 29,68 28,70 28,72 27,75 26,78 26,80 26,83 26,86 26,88 27,90 28,93 30,95 31,98 33,100 35,102 37,104 38,105 40,106 42,107 44,108 46,109 48,110 50,111 52,111 54,111 57,111 59,111 61,110 63,110 65,109 67,109 69,108 72,108 74,107 76,106 78,105 80,105 82,104 84,102 86,101 87,101 89,100 91,99 93,98 95,96 98,95 101,93 104,91 107,89 110,88 113,86 116,85 120,84 123,82 126,81 129,80 133,79 136,78 139,78 142,78 145,77 149,77 152,77 155,78 158,78 161,79 164,80 167,81 170,82 173,83 176,85 179,87 182,90 185,92 188,95 189,96 191,98 192,100 193,101 195,103 196,105 197,107 199,109 200,111 201,113 202,115 203,118 204,120 205,122 205,125 207,127 207,130 208,132 208,135 208,138 208,141 208,143 208,146 208,149 207,152 207,155 205,158 204,161 203,165 201,168 200,171 198,174 196,178 194,181 192,184 189,188 186,191 183,195 180,198 176,202 174,204 172,206 170,208 168,210 165,213 162,215 159,217 157,219 154,221 151,224 147,226 144,228 140,231 137,233 133,235 130,237 126,239 122,241 118,244 114,245">
          <text:p/>
        </draw:polygon>
        <draw:path draw:style-name="gr12" draw:text-style-name="P8" draw:layer="layout" svg:width="0.263cm" svg:height="0.339cm" svg:x="2.306cm" svg:y="5.884cm" svg:viewBox="0 0 264 340" svg:d="M74 180l-4-3-4-4-4-4-4-4-4-3-4-4-3-3-4-4-4-3-3-4-4-3-3-3-4-4-4-3-3-3-4-3-3-3-4-3-4-2-3-3v-2h1v-1h1l1-1 1-1 1-1 1-1 1-1 1-1h1l2-2 1-1 1-1 1-1 1-1h1l1-1v-1l1-1h1l1-1 1-2 1-1 2-1 1-2 1-1 2-2 2-2 1-2 2-2 2-2 2-2 2-2 2-3 1-2 2-1 2-3 2-2 2-2 1-2 2-2 2-1 1-2 2-2 2-2 1-2 1-1 1-2 1-1 1-1 5-4 5-5 4-4 5-4 5-3 4-3 5-3 4-3 5-3 4-2 4-1 5-2 4-2 4-1 4-1 4-1h4l4-1h3 4 4 3l4 1h3l3 1 3 1 4 1 3 1 3 1 3 1 3 2 3 1 3 1 2 2 3 2 2 1 2 2 3 2 2 2 2 2 2 2 2 2 2 3 2 3 2 3 2 2 2 3 1 3 2 5 1 3 2 3 1 4 1 3 1 4 1 3 1 4v4l1 4 1 4v4 4 4l-1 4-1 5-1 4v4l-2 5-1 4-2 5-2 4-2 5-2 5-3 4-2 5-4 5-3 4-4 5-4 5-5 4-4 5-4 4-3 3-5 3-3 3-3 3-4 2-3 3-3 2-3 1-3 2 31 30 4 4 4 4 4 3 4 4 3 4 4 4 4 3 4 4 4 3 3 4 4 3 4 3 3 3 4 4 3 3 4 3 3 2 4 3 3 3 3 2 1 2-1 1h-1l-1 1-1 1h-1l-1 1-1 1-1 1-1 1-1 1-2 1-1 1v1l-1 1-1 1-1 1-1 1-1 1h-1v1l-1 1-1 1-1 1-1 1-1 1-1 1-1 1-1 1-1 1-1 1-1 1-1 2-1 1h-1v1l-1 1-1 1v1l-1 1-2-1-2-3-3-3-2-4-3-3-3-3-3-4-3-3-3-4-3-4-4-3-3-4-4-4-3-4-5-4-4-3-4-4-3-4-4-4-4-4-4-4zM62 108l82 83h1l1-1h2l1-1 2-1 1-1 2-1 2-2 1-1 2-2 2-1 2-2 1-1 2-2 2-1 1-2 2-1 1-2 2-1 1-1 5-5 5-5 4-6 4-4 3-5 3-6 2-5 1-5 1-5 1-5v-5-5l-1-6-2-5-2-6-4-5-4-6-4-6-6-6-5-6-5-4-4-3-4-3-4-4-3-3-4-2-4-2-4-1-3-1-4-1-3-1h-4-3-4-3l-3 1-3 1-3 1-3 1-3 2-3 2-3 1-3 2-3 2-2 3-3 2-3 2-2 2-3 2-2 3-4 3-3 4-3 3-3 4-2 2-2 3-2 3-1 3-1 2-1 2v2 2 2 2 1l1 2 1 2 1 1 1 2z">
          <text:p/>
        </draw:path>
        <draw:polygon draw:style-name="gr12" draw:text-style-name="P8" draw:layer="layout" svg:width="0.185cm" svg:height="0.24cm" svg:x="2.571cm" svg:y="5.793cm" svg:viewBox="0 0 186 241" draw:points="64,93 66,93 65,86 63,80 62,74 61,69 60,64 60,59 59,54 59,50 58,46 58,42 59,39 60,35 60,32 61,28 63,25 64,22 66,19 68,16 70,13 73,10 74,9 75,8 76,8 77,7 78,6 79,5 80,5 80,4 81,4 82,3 83,3 84,2 85,2 86,1 87,1 88,0 91,0 111,33 109,36 107,36 106,37 105,37 104,37 102,38 101,38 100,39 99,39 97,40 95,41 94,41 93,42 92,43 91,44 90,45 89,46 88,46 87,47 86,48 85,50 84,51 83,52 82,53 81,54 80,55 80,57 79,58 79,60 78,62 78,63 77,65 77,66 76,68 76,70 76,72 76,74 76,76 77,77 77,79 78,81 78,84 79,88 79,90 80,93 81,96 82,98 82,100 83,103 84,105 85,107 86,109 87,111 88,113 89,115 91,118 92,120 94,122 96,124 99,126 101,129 119,147 123,151 127,155 131,158 134,162 138,165 141,168 144,172 148,175 150,178 154,180 156,183 160,186 162,188 166,191 169,193 172,196 175,199 179,202 182,204 185,206 186,208 185,209 184,209 183,210 182,211 180,212 179,213 178,214 177,215 176,216 175,217 174,217 173,218 173,219 172,220 171,221 170,222 169,223 168,224 167,224 167,225 166,226 165,227 164,228 163,229 162,230 161,231 160,232 159,233 158,234 157,235 156,236 156,237 155,238 154,239 154,240 153,240 153,241 151,241 149,238 146,234 144,231 141,228 138,225 136,222 133,219 130,216 128,213 125,210 122,206 119,203 116,200 113,197 110,193 106,190 102,186 99,182 94,179 90,175 71,156 67,152 63,148 60,144 56,140 52,137 48,133 44,129 40,125 36,122 32,118 28,115 25,112 21,108 18,105 15,102 12,100 9,97 6,95 3,93 0,91 0,89 1,88 3,86 4,85 6,83 7,82 8,81 10,79 11,78 13,76 14,75 16,73 17,71 19,70 20,68 21,66 23,65 24,63 25,62 26,60 27,59 27,58 28,58 29,58 30,58 31,59 32,60 33,60">
          <text:p/>
        </draw:polygon>
        <draw:path draw:style-name="gr12" draw:text-style-name="P8" draw:layer="layout" svg:width="0.221cm" svg:height="0.223cm" svg:x="2.72cm" svg:y="5.662cm" svg:viewBox="0 0 222 224" svg:d="M41 190l-5-5-5-5-5-5-4-5-4-5-3-5-3-6-2-5-2-6-2-5-2-5-1-6-1-5-1-6-1-6v-5l1-6 1-5v-6l2-5 1-6 2-5 2-5 3-5 3-5 2-5 4-5 4-5 4-4 5-5 7-7 7-7 8-5 7-4 8-4 7-3 8-2 8-1h8 8l8 1 8 1 7 3 8 2 8 4 7 4 8 5 7 6 7 6 7 7 5 5 4 4 4 5 3 5 4 5 2 5 3 5 3 5 2 5 2 5 1 6 2 5 1 6 1 5v5 6 5l-1 5v6l-2 5-1 5-2 5-2 6-3 5-2 4-4 5-3 5-4 5-4 4-4 5-5 5-5 4-5 3-5 4-4 3-5 3-5 2-6 3-5 1-5 2-6 1-5 1-5 1h-5-6-5l-5-1-5-1-6-1-5-1-5-2-5-2-5-3-5-2-4-3-5-3-5-3-4-4-4-4zM46 50l-3 3-3 3-3 3-2 4-2 4-1 3-1 4-2 3-1 4v4 3 4l1 3 2 4v4l2 3 1 4 2 3 1 4 3 4 2 3 2 4 2 3 3 3 2 4 3 3 3 3 2 3 3 4 3 3 2 1 3 3 2 2 2 1 2 3 3 1 2 2 3 2 2 2 3 2 3 2 3 2 2 1 3 2 3 2 3 1 3 1 3 2 3 1 3 1 3 1 3 1h3l3 1h3 4 3 3 3l3-1h3l3-1 3-1 3-1 3-2 3-2 3-1 3-3 3-2 3-3 2-2 2-3 2-2 2-3 1-3 1-3 1-3 1-2 1-4v-3-3-3-4-3l-1-4v-4l-1-3-2-4-1-3-1-4-2-4-2-3-2-4-2-3-3-4-2-3-3-4-3-3-3-4-3-3-4-4-5-4-4-4-4-3-4-4-4-3-4-3-4-3-4-3-4-2-4-3-3-2-4-2-4-2-4-1-3-1-4-1h-4-4-3-4l-4 1h-3l-4 2-4 2-4 2-3 2-4 3-4 3z">
          <text:p/>
        </draw:path>
        <draw:polygon draw:style-name="gr12" draw:text-style-name="P8" draw:layer="layout" svg:width="0.294cm" svg:height="0.293cm" svg:x="2.85cm" svg:y="5.46cm" svg:viewBox="0 0 295 294" draw:points="135,165 0,142 1,142 2,141 3,140 4,139 5,138 6,137 7,136 9,135 10,134 11,133 12,132 13,131 14,130 15,129 17,127 18,127 19,126 19,125 20,124 21,123 22,122 23,121 24,120 25,119 26,118 27,117 28,117 29,116 30,114 31,113 32,113 32,112 33,111 34,110 35,108 36,107 37,106 37,105 38,104 39,103 44,104 48,106 53,107 57,108 62,109 67,110 71,111 75,113 80,114 85,115 89,116 93,117 98,118 103,119 107,120 112,122 117,122 121,123 126,124 131,125 130,120 130,115 129,110 128,105 128,100 127,95 126,90 125,86 124,81 123,77 122,72 121,67 120,63 119,58 118,53 117,48 116,44 115,39 114,34 114,29 114,28 115,28 116,27 117,26 118,26 118,25 119,25 120,24 121,23 122,23 122,22 123,21 124,21 124,20 125,19 126,18 127,17 128,16 129,16 129,15 130,14 132,13 132,12 133,11 134,10 135,9 136,9 136,8 137,6 138,5 139,4 140,4 140,3 141,2 141,1 142,0 156,128 162,129 169,130 176,132 183,133 189,134 196,136 203,137 210,138 217,139 224,141 231,142 238,143 245,145 252,146 259,147 266,148 273,149 280,150 287,151 295,152 294,153 293,154 292,155 291,156 290,157 288,157 287,159 286,160 285,161 284,162 282,163 281,164 280,165 279,166 278,167 277,168 276,169 275,169 274,171 273,172 272,173 271,174 270,175 269,175 268,177 267,178 266,179 264,180 264,181 263,182 262,183 261,184 261,185 260,186 259,187 258,188 257,189 257,190 252,189 247,188 242,187 238,186 233,184 228,183 223,182 218,181 213,180 208,179 204,178 199,177 194,175 190,174 185,173 180,172 175,171 170,170 165,169 160,168 161,173 162,178 163,183 164,188 165,193 166,198 167,203 168,208 169,212 170,217 171,221 173,226 174,231 175,236 176,241 177,246 178,251 179,256 180,261 181,266 180,267 179,267 178,268 177,269 177,270 176,270 175,271 174,272 173,273 172,273 171,275 170,275 169,276 168,277 168,278 167,278 166,279 165,279 165,280 164,281 163,282 162,283 162,284 161,284 160,285 159,286 159,287 158,288 157,289 156,290 155,291 155,292 154,293 153,294">
          <text:p/>
        </draw:polygon>
        <draw:polygon draw:style-name="gr12" draw:text-style-name="P8" draw:layer="layout" svg:width="0.447cm" svg:height="0.454cm" svg:x="3.182cm" svg:y="5.736cm" svg:viewBox="0 0 448 455" draw:points="400,281 398,274 395,268 393,262 390,255 388,249 385,242 382,235 380,229 377,222 374,215 371,208 369,201 366,194 363,187 360,180 357,173 354,166 352,159 349,152 346,145 343,138 340,132 337,125 335,118 332,112 329,105 326,99 323,93 321,87 318,81 315,75 312,69 309,64 307,58 304,53 301,48 299,43 297,38 294,34 291,29 292,29 293,28 294,28 295,27 296,26 297,25 298,24 299,24 300,23 301,22 302,20 304,19 305,18 305,17 306,17 307,16 308,15 309,14 309,13 310,13 311,12 312,11 313,10 314,9 315,8 315,7 316,7 316,6 317,6 317,5 318,4 318,3 319,2 320,1 321,0 327,17 334,33 340,50 346,67 352,84 359,101 365,117 371,134 377,150 384,167 390,183 396,200 402,216 409,233 415,249 422,266 428,283 435,299 441,316 448,332 438,342 430,339 422,335 414,331 406,327 398,324 389,319 381,315 372,312 363,307 354,303 345,299 336,295 327,290 318,286 310,282 301,278 292,274 283,270 275,266 266,261 336,445 326,455 320,452 313,449 306,447 299,444 292,441 285,438 278,435 271,432 264,429 256,426 249,423 241,419 233,416 226,413 218,410 210,407 203,404 195,400 188,397 180,393 172,389 165,386 157,383 149,380 142,377 134,374 127,371 120,368 113,365 106,362 99,359 92,356 85,354 79,351 73,349 66,346 60,344 55,341 49,339 43,337 38,334 33,332 28,330 23,328 19,327 14,325 10,324 7,322 3,321 0,320 1,319 2,318 3,318 4,316 5,315 7,315 8,314 9,313 10,312 12,310 13,309 14,308 15,307 16,306 17,305 18,304 19,303 20,302 21,301 22,300 23,299 24,298 25,297 25,296 26,296 27,295 28,294 29,293 30,292 31,291 31,290 32,289 33,289 34,288 34,286 35,285 36,284 37,284 38,283 38,282 41,283 45,285 50,288 56,290 63,294 70,298 79,302 89,307 100,313 112,319 125,325 139,332 154,339 171,346 189,354 207,362 226,370 247,378 269,387 291,397 292,396 289,388 287,381 284,374 281,367 278,360 275,353 272,345 269,338 266,330 263,322 260,314 257,307 254,299 251,291 248,284 245,276 242,269 238,261 235,254 232,247 225,243 218,240 212,237 205,234 198,231 192,228 186,225 180,223 174,220 168,218 161,215 156,213 151,210 146,208 141,206 137,204 133,203 129,201 125,199 122,198 123,197 124,196 125,195 127,194 128,193 129,192 130,191 131,191 132,189 134,188 135,187 136,186 137,185 138,184 139,183 140,182 141,181 142,180 143,179 144,178 145,177 146,176 147,175 148,174 149,173 150,172 151,171 152,170 153,169 153,168 154,167 155,166 156,165 157,164 158,163 159,162 160,161 161,159 161,158 162,157 166,159 169,161 173,163 176,165 180,168 185,170 189,173 194,176 200,179 205,182 211,185 217,188 224,192 231,196 238,200 246,204 254,208 263,213 271,217 281,222 291,227 301,232 312,237 323,243 335,249 347,255 359,261 372,268 386,274 400,282">
          <text:p/>
        </draw:polygon>
        <draw:polygon draw:style-name="gr12" draw:text-style-name="P8" draw:layer="layout" svg:width="0.184cm" svg:height="0.241cm" svg:x="3.612cm" svg:y="5.688cm" svg:viewBox="0 0 185 242" draw:points="65,93 66,92 65,86 63,80 62,74 61,69 60,64 59,59 59,55 59,50 59,47 59,43 59,39 59,36 60,32 61,29 62,25 64,22 66,19 68,16 70,13 73,11 74,10 75,9 76,8 76,7 77,7 78,6 79,6 79,5 80,5 81,4 82,4 83,3 84,3 85,2 86,2 87,1 88,0 91,0 110,33 108,37 106,37 105,37 104,37 103,38 101,38 100,38 99,39 98,40 97,41 96,41 94,42 93,43 92,43 91,44 90,45 89,46 88,47 87,48 86,49 85,50 84,51 83,52 82,53 81,55 80,56 80,57 79,59 78,60 78,62 77,64 77,65 76,67 76,69 76,71 76,72 76,74 76,76 76,78 77,80 77,82 78,85 79,88 79,90 80,93 81,95 81,98 82,100 83,102 84,104 85,107 86,109 87,111 88,113 89,115 91,117 92,119 94,122 96,124 98,126 100,128 118,146 122,150 126,154 130,158 133,161 137,165 140,168 143,171 146,174 150,177 152,180 155,183 158,185 163,188 165,191 169,194 172,197 175,199 178,202 182,205 185,207 185,209 185,210 184,210 183,211 182,211 181,212 180,213 179,213 178,214 177,215 176,216 175,217 174,218 173,219 172,220 172,221 171,222 170,222 169,223 169,224 168,224 167,225 167,226 166,226 165,227 164,228 164,229 163,230 162,231 160,232 159,233 158,234 157,235 156,236 156,237 155,237 154,238 153,239 153,240 152,241 152,242 150,241 147,238 145,235 142,232 140,229 138,225 135,223 132,219 129,216 127,213 124,210 121,207 118,204 115,201 112,197 108,194 105,189 102,186 98,182 94,178 90,174 71,155 67,151 63,148 59,144 55,140 51,136 48,132 44,129 40,125 36,121 32,118 29,114 25,111 21,108 18,105 15,102 12,100 8,97 6,95 3,92 0,91 0,89 1,88 2,86 4,85 5,84 7,83 8,82 9,80 11,78 13,77 14,75 16,73 17,72 19,70 20,68 21,67 23,65 24,64 25,62 26,61 27,59 28,59 29,59 30,59 31,59 31,60 32,60 33,61">
          <text:p/>
        </draw:polygon>
        <draw:path draw:style-name="gr12" draw:text-style-name="P8" draw:layer="layout" svg:width="0.251cm" svg:height="0.251cm" svg:x="3.671cm" svg:y="5.553cm" svg:viewBox="0 0 252 252" svg:d="M137 166l-4-4-4-4-4-3-3-4-4-4-4-4-4-3-4-4-4-3-4-4-4-4-3-3-4-3-3-3-3-3-4-3-3-2-3-2-2-2-3-3v-1l1-1 1-1 2-2 1-1 2-2 1-1 2-1 1-2 2-2 2-2 2-2 2-2 1-1 2-2 1-2 2-1 1-2 2-2 1-2 1-1 1-1h1v-1h1 1v1h1v1h1 1l1 3 2 3 2 2 2 2 2 2 1 2 2 3 2 2 1 1 2 3 2 1 1 2 2 2 2 2 1 2 2 2 2 2 2 2 1 1 2 3 2 2 2 1 2 3 2 2 2 2 2 3 3 2 2 3 3 2 2 3 25 25 4 3 4 4 4 4 3 3 4 4 4 3 3 3 4 3 3 3 3 3 3 2 3 3 3 2 3 3 3 3 3 3 3 2 4 3 3 2 3 3 1 2h-1l-1 1-1 1h-1l-1 1-1 1-1 1h-1l-1 1-1 1-1 1-1 1-1 1v1l-1 1h-1l-1 1-1 1v1h-1l-1 1v1h-1l-1 1v1l-2 1v1h-1l-1 2-1 1-1 1-1 1-1 1h-1v2l-1 1h-1v1l-1 1v1l-2-1-3-3-2-3-3-3-2-3-4-3-2-4-3-2-3-4-3-3-2-3-3-3-3-3-3-3-3-4-4-3-3-4-4-3-3-4-4-4-4-4zM7 42l-1-1-2-2-1-1v-2l-1-2-1-1v-2-2l-1-2v-2-2l1-3v-2-1l1-2 1-2v-2l1-2 2-1 1-1 2-2 1-1 1-1 2-1 2-1h2l2-1h2 2 2 2 2 2l2 1h2l2 1 1 1 2 1 1 1 2 2 1 1 1 1 1 2 1 2 1 2 1 2v1l1 2v3 2 2 2l-1 2v2l-1 1-1 2-1 2-1 1-1 2-1 1-2 2-1 1-2 1-1 1-2 1h-2l-2 1h-2-2l-2 1-2-1h-2-2l-2-1h-2l-2-1-2-1-1-1-1-1z">
          <text:p/>
        </draw:path>
        <draw:polygon draw:style-name="gr12" draw:text-style-name="P8" draw:layer="layout" svg:width="0.207cm" svg:height="0.244cm" svg:x="3.841cm" svg:y="5.479cm" svg:viewBox="0 0 208 245" draw:points="91,210 95,204 99,205 103,205 106,206 110,206 113,206 117,206 120,206 124,205 128,205 131,204 135,204 138,203 142,202 145,200 148,199 151,197 154,195 157,193 159,191 162,189 165,186 167,183 169,180 171,177 173,174 174,171 176,168 176,165 177,161 178,158 178,155 178,151 177,148 176,145 175,142 174,139 172,136 170,133 168,130 165,127 163,125 160,123 157,121 154,120 152,119 148,118 146,118 142,118 140,118 136,119 133,120 130,121 127,122 123,123 120,125 116,126 113,128 109,130 105,132 101,134 99,136 96,137 93,139 91,140 88,141 85,143 82,144 80,145 77,146 74,147 71,148 68,149 65,149 62,150 60,150 57,150 54,150 51,150 48,150 45,150 42,149 39,148 36,147 33,146 31,144 28,143 25,141 22,138 19,136 16,133 14,130 11,127 9,124 7,121 5,118 4,115 2,112 1,108 1,105 0,101 0,98 0,95 0,91 1,88 1,84 2,81 2,77 3,74 5,71 6,68 8,64 9,61 11,58 13,55 15,52 17,49 19,46 22,43 24,41 27,38 30,35 32,33 35,30 38,28 41,26 44,23 47,21 50,19 53,17 56,15 60,13 63,10 66,9 69,7 72,6 74,4 77,3 80,2 82,1 84,0 86,1 105,34 100,40 99,40 97,39 95,39 93,39 91,39 90,39 87,39 85,39 83,39 81,39 79,39 77,39 75,39 73,39 70,39 68,40 66,40 64,40 62,41 60,41 57,42 55,43 53,44 51,45 49,46 47,47 45,48 43,50 41,52 39,53 37,56 35,58 33,60 32,63 31,65 29,68 28,70 27,72 27,75 26,78 26,80 26,83 26,86 26,88 27,90 28,93 30,95 31,98 33,100 35,102 37,104 38,105 40,106 42,107 44,108 46,109 48,110 50,111 52,111 54,111 56,111 59,111 61,110 63,110 65,109 67,109 69,108 72,108 74,107 76,106 78,105 80,105 82,104 84,102 86,101 87,101 89,100 91,99 93,98 94,96 98,95 101,93 104,91 107,89 110,88 113,86 116,85 119,84 123,82 126,81 129,80 132,79 135,78 139,78 142,78 145,77 148,77 151,77 154,78 158,78 161,79 164,80 167,81 170,82 173,83 176,85 179,87 182,90 185,92 188,95 189,96 191,98 192,100 193,101 195,103 197,105 198,107 200,109 201,111 202,113 203,115 204,118 204,120 206,122 206,125 207,127 207,130 208,132 208,135 208,138 208,141 208,143 208,146 208,149 207,152 207,155 206,158 205,161 204,165 202,168 201,171 199,174 197,178 194,181 191,184 189,188 186,191 183,195 180,198 176,202 174,204 172,206 170,208 167,210 165,213 162,215 159,217 157,219 153,221 151,224 147,226 144,228 140,231 137,233 133,235 130,237 126,239 122,241 118,244 114,245">
          <text:p/>
        </draw:polygon>
        <draw:path draw:style-name="gr12" draw:text-style-name="P8" draw:layer="layout" svg:width="0.325cm" svg:height="0.329cm" svg:x="4.081cm" svg:y="5.995cm" svg:viewBox="0 0 326 330" svg:d="M270 51l7 7 6 7 6 7 6 9 5 7 4 8 5 8 4 7 3 8 3 9 2 8 2 8 2 8v8l1 8v8 8l-1 8-2 8-2 8-2 8-2 8-4 8-3 7-5 8-5 7-5 7-6 7-6 7-6 7-6 6-7 5-6 5-7 5-6 4-7 4-7 4-8 3-7 3-8 2-8 3-8 1-7 1-8 1-8 1h-8l-8-1-8-1-8-1-8-2-8-2-8-3-8-3-7-4-8-4-7-5-7-5-8-6-7-6-7-6-4-5-5-6-5-5-4-5-4-6-4-6-4-6-3-5-3-6-3-6-3-6-2-7-2-6-2-6-2-6-1-6-1-6-1-7-1-6v-6-6-7-6-6l1-6 1-7 2-6 1-5 2-6 2-6 2-6 3-5 3-6 3-6 3-6 4-5 3-6 4-5 5-4 4-5 7-6 6-6 7-5 7-5 7-5 7-3 7-4 8-3 7-3 8-2 8-3 8-1 8-1 8-1h8 8l9 1 8 1 8 1 8 2 8 3 8 3 8 3 8 4 7 4 7 5 8 5 7 6 7 6zM54 68l-3 3-3 5-3 4-3 4-2 4-2 4-2 5-2 4-2 5-1 5-1 6-1 5v6 5 6l1 6 1 6 1 6 2 6 2 7 3 6 3 7 3 7 5 6 4 7 5 7 6 7 6 7 6 8 7 7 7 6 7 6 7 6 6 5 7 5 7 4 7 4 6 3 7 3 7 3 7 2 7 1 7 1 6 2h7 6 6 7l6-1 6-1 6-2 6-2 5-2 6-2 5-3 5-3 5-3 5-4 4-4 5-3 3-5 4-4 3-4 3-4 2-5 3-5 2-5 1-4 2-5 1-6 1-5v-6-5-6l-1-5-1-6-1-6-2-6-2-6-3-6-2-6-3-6-4-6-4-7-4-6-4-6-5-6-5-6-6-7-6-6-11-10-11-9-10-10-11-7-10-7-10-5-10-4-10-4-10-2-10-1h-9-9l-9 1-9 2-8 3-8 4-9 4-8 6-7 6z">
          <text:p/>
        </draw:path>
        <draw:path draw:style-name="gr12" draw:text-style-name="P8" draw:layer="layout" svg:width="0.266cm" svg:height="0.338cm" svg:x="4.359cm" svg:y="5.861cm" svg:viewBox="0 0 267 339" svg:d="M60 103h2l-2-6v-5l-1-6v-5l-1-5 1-5v-5-4l1-4 1-4 2-4 1-3 1-4 2-3 1-4 2-3 2-2 1-3 3-2 1-2 4-4 4-4 5-3 4-2 4-3 4-2 5-2 5-1 4-1 5-1h5l5-1h5l4 1h5l5 1 5 1 5 1 4 2 5 2 5 2 4 2 4 2 5 3 4 2 4 3 4 3 4 3 4 4 4 4 5 5 4 5 4 6 4 5 3 5 4 5 3 6 3 5 2 6 2 5 2 6 2 5 1 6 1 5 1 6v6 5l-1 6v5l-2 5-1 6-1 5-2 5-3 6-2 5-4 5-3 4-4 5-4 5-4 5-2 2-2 1-2 2-2 2-2 2-2 1-2 2-2 1-2 2-3 1-2 2-2 1-2 1-2 1-3 1-2 1-2 1-2 1-2 1-2 1 15 15 4 4 4 4 4 4 4 3 3 4 4 3 4 4 3 4 4 3 4 3 3 4 4 3 4 3 3 3 4 3 3 4 4 2 3 3 4 3 3 3v1l-1 1v1h-1l-1 1-1 1h-1l-1 1-1 1-1 1-1 1-1 1-1 1-1 1-1 1h-1v1l-1 1h-1v1l-1 1-1 1h-1v1l-1 1h-1l-1 1v1l-2 1-1 1-1 1v1l-1 1-1 1-1 1-1 1v1l-1 1v1h-1v2l-2-1-3-3-2-4-3-3-3-3-3-3-3-4-3-3-3-4-4-4-3-3-3-4-4-4-4-4-3-4-4-3-4-4-3-4-4-4-4-4-4-4-93-93-4-4-4-4-4-4-4-4-4-3-4-4-3-4-4-3-4-4-4-4-4-3-3-3-4-4-3-2-4-3-4-3-3-3-3-2-2-2-3-2-1-2 2-1 1-1 2-1 1-1 2-2 1-1 1-1 2-2 3-2 1-1 1-2 2-2 2-1 1-2 1-2 1-1 1-2 2-1 1-2 1-1 1-1h1l1 1h1l1 1zM80 123l77 77h4 3 4 3l4-1h3l3-1 3-1 2-1 2-1 3-2 2-1 2-2 2-1 2-1 1-1 2-1 1-1 1-1 1-1 3-3 2-3 2-3 2-2 2-3 2-3 1-3 1-3 1-3 1-3v-3-3l1-3v-3l-1-3v-3-3l-1-3v-3l-2-3-1-3-1-3-1-2-1-3-1-3-2-3-2-3-1-2-2-3-2-3-2-2-2-3-2-3-2-2-2-3-2-2-2-2-2-3-2-2-2-2-6-6-6-5-6-5-5-4-6-4-5-3-6-4-5-2-5-3-5-2-5-1h-5-4-4l-5 1-4 2-4 2-4 2-4 4-3 3-2 1-1 2-1 1-1 2-1 2-1 2-1 2-1 3-1 2-1 3v2l-1 3v3l-1 2v3 3l-1 3v3 3 3l1 3v3 3 3l1 3 1 2v3l1 3 1 2z">
          <text:p/>
        </draw:path>
        <draw:path draw:style-name="gr12" draw:text-style-name="P8" draw:layer="layout" svg:width="0.266cm" svg:height="0.337cm" svg:x="4.542cm" svg:y="5.679cm" svg:viewBox="0 0 267 338" svg:d="M58 101l2 1-1-7-1-5v-6l-1-5v-5-5-4l1-5 1-4 1-4 1-3 2-4 1-3 1-3 2-4 2-2 1-3 2-3 2-2 2-2 4-4 4-3 4-3 4-3 6-2 4-2 5-2 4-2 5-1 5-1h4 5 5 5l5 1h4l5 1 5 2 5 1 4 2 5 2 5 2 4 3 4 2 5 3 4 3 4 3 4 3 4 3 3 4 5 5 5 5 4 5 4 5 3 5 4 6 3 5 2 5 3 6 2 6 2 5 2 6 1 5 1 6v5 6 5 6l-1 5-1 6-1 5-2 6-2 5-2 5-3 5-3 5-3 5-4 5-4 5-4 4-2 2-2 2-2 1-2 2-2 2-2 1-2 2-3 2-2 1-2 1-2 2-2 1-3 1-2 2-2 1-2 1-2 1-2 2h-3l-2 1 16 16 4 3 4 4 3 4 4 4 4 3 4 4 3 3 4 4 4 3 3 4 4 3 4 4 4 3 3 3 4 3 3 3 4 3 3 3 3 2 4 3v2h-1l-1 1h-1v1l-1 1-1 1-1 1h-1l-1 1-1 1-1 1-1 1-1 1-1 1-1 1h-1v1l-1 1h-1v1l-1 1-1 1h-1v1l-1 1-1 1-1 1h-1l-1 2-1 1-1 1-1 1v1h-1l-1 2-1 1-1 1v1l-1 1-2-1-2-3-3-3-2-3-3-4-3-3-3-4-3-3-3-4-4-4-3-3-4-4-3-4-4-3-3-4-4-4-4-4-4-4-4-4-4-4-3-4-95-94-3-4-4-4-4-3-4-4-4-4-4-4-4-4-4-3-3-4-4-3-4-4-4-3-3-3-4-3-3-3-3-2-3-3-3-2-3-3-2-2-1-1 2-1 1-2 1-1 2-1 1-1 2-2 1-1 2-2 1-1 2-2 1-2 2-1 1-2 1-2 2-1 1-2 1-1 1-2 1-1 1-2h1 1 1 1l1 1 1 1zM79 122l77 76h4 4 3 4 3l3-1 3-1 3-1 3-1 2-1 2-2 3-1 2-1 2-1 1-2 2-1 1-1 2-1 1-1v-1l3-3 3-2 2-3 2-3 2-3 1-3 2-3 1-2 1-4v-2l1-4v-2-4-2-4-2l-1-4v-2l-1-4-1-2-1-3-1-3-1-3-1-3-2-3-2-3-1-2-2-3-1-3-3-2-1-3-2-3-2-2-2-3-2-2-2-3-2-2-2-2-3-2-2-3-6-6-5-5-6-4-6-5-5-4-6-3-5-3-5-2-5-3-5-1-5-1-5-1h-4l-5 1h-4l-5 2-3 2-5 2-4 3-4 3-1 1-2 2-1 2-1 1-1 2-1 3v2l-2 2v2l-1 3-1 3v2l-1 3v3l-1 3v2 3 3 3 3 3 3l1 3v3l1 3v3l1 2 1 3 1 3z">
          <text:p/>
        </draw:path>
        <draw:path draw:style-name="gr12" draw:text-style-name="P8" draw:layer="layout" svg:width="0.221cm" svg:height="0.223cm" svg:x="4.752cm" svg:y="5.503cm" svg:viewBox="0 0 222 224" svg:d="M39 190l-5-5-4-5-4-5-4-5-4-5-3-5-3-7-2-5-3-5-2-6-1-5-2-6v-6l-1-5-1-5v-6-5l1-6 1-5 1-6 2-5 2-6 2-5 2-5 3-5 3-5 4-5 3-5 5-4 4-5 7-6 7-6 7-6 8-4 8-3 7-3 8-2 8-2h7 8l9 1 7 1 8 2 8 3 8 4 7 4 7 5 8 5 7 6 7 7 5 5 4 4 4 5 4 5 3 5 3 5 3 5 2 5 3 5 2 6 1 5 1 5 2 6v5l1 5v6 5l-1 5-1 6-1 5-1 5-2 6-3 4-2 6-3 5-3 5-3 5-5 5-4 5-4 4-5 5-5 4-5 4-5 3-4 3-6 3-5 3-5 2-5 2-6 1-5 1-5 1h-5l-6 1h-5l-5-1h-5l-6-1-5-1-5-1-5-2-5-2-5-2-5-3-4-3-5-3-5-3-4-4-4-3zM45 49l-4 3-2 3-3 4-2 3-2 3-2 4-1 4-1 3v4 3 4 4l1 3v4l1 4 2 3 1 4 1 3 2 4 2 4 2 3 2 4 3 3 2 4 3 3 3 3 2 3 3 3 3 3 3 4 2 2 2 2 2 3 3 2 2 1 2 3 3 1 2 2 3 2 3 2 2 2 3 2 3 2 3 1 3 2 3 1 3 2 3 1 3 1 3 1 3 1 3 1 3 1h3 3 3 3 4 3 3l3-1 3-1 3-1 3-1 3-2 3-1 3-3 3-2 3-2 3-3 2-2 2-3 2-2 1-3 2-3 1-2 1-4 1-3v-4l1-3v-3-4-3-3l-1-4-1-3v-4l-2-3-1-4-1-4-2-3-2-4-2-4-2-3-3-4-2-3-3-4-3-3-3-3-3-4-5-4-4-4-4-4-4-4-4-3-4-3-4-3-4-3-4-3-4-3-4-2-3-2-4-2-4-2-4-1-4-1-3-1h-4l-4-1-3 1h-4l-4 1-4 1-3 1-4 2-4 2-3 2-4 3-4 3z">
          <text:p/>
        </draw:path>
        <draw:polygon draw:style-name="gr12" draw:text-style-name="P8" draw:layer="layout" svg:width="0.402cm" svg:height="0.413cm" svg:x="4.903cm" svg:y="6.025cm" svg:viewBox="0 0 403 414" draw:points="1,184 0,182 1,182 2,182 2,181 3,181 3,180 4,180 5,180 6,178 8,177 9,176 10,175 11,173 13,172 15,170 16,169 16,168 17,168 17,167 18,167 18,166 19,165 19,164 20,164 20,163 21,163 296,198 301,199 306,199 310,200 314,200 318,201 321,201 324,201 327,201 329,201 331,201 332,201 333,201 334,200 334,199 334,197 333,196 332,194 330,192 328,189 326,186 232,93 228,89 224,85 221,81 217,78 213,74 209,70 206,67 202,63 198,60 195,57 191,53 187,50 183,47 180,44 176,41 173,38 169,35 166,32 162,29 159,27 159,25 160,24 162,23 163,22 164,21 166,19 167,18 168,17 169,16 171,15 172,14 173,13 174,11 175,10 176,9 178,7 179,6 180,5 181,3 182,2 183,0 185,1 192,9 199,17 206,25 213,33 220,41 227,49 234,56 241,64 247,71 254,78 261,85 267,93 274,100 281,107 288,114 295,121 302,128 308,135 315,142 322,150 330,157 337,164 344,171 351,179 358,186 366,194 373,202 380,209 388,218 396,226 397,227 398,228 398,229 399,230 399,231 400,232 401,233 402,234 402,235 402,236 402,237 403,238 402,239 402,240 402,241 401,242 400,243 398,245 396,246 394,248 392,248 390,249 387,250 385,250 382,250 379,250 376,250 100,218 95,217 91,217 88,217 85,217 83,217 81,217 79,217 78,217 77,218 76,218 76,219 77,220 77,221 78,223 80,224 82,226 83,229 86,231 89,234 91,237 176,320 180,324 184,328 188,332 192,336 195,339 199,343 203,347 207,350 210,353 214,357 218,360 221,365 225,368 229,371 232,374 236,377 239,379 242,382 246,385 249,388 250,389 248,390 247,391 246,393 244,394 243,395 241,396 240,397 239,398 238,400 236,401 235,402 234,403 233,404 232,406 231,407 230,408 229,410 228,411 227,413 225,414 224,414 220,409 216,404 212,399 207,394 203,389 198,384 193,378 188,373 183,367 178,360 173,354 167,348 161,342 156,336 150,330 144,324 138,318 132,312 126,306 120,299 114,293 107,287 101,280 95,274 88,268 82,262 76,256 70,250 64,244 57,238 51,232 45,226 39,220 34,214 28,209 22,204 17,199 11,194 6,189">
          <text:p/>
        </draw:polygon>
        <draw:path draw:style-name="gr12" draw:text-style-name="P8" draw:layer="layout" svg:width="0.22cm" svg:height="0.223cm" svg:x="5.245cm" svg:y="5.947cm" svg:viewBox="0 0 221 224" svg:d="M39 190l-5-5-4-5-5-5-4-5-3-5-3-6-3-6-3-5-2-5-2-6-2-5-1-6-1-6-1-5v-6-5-6l1-5 1-6 1-5 2-5 1-6 2-5 3-5 3-5 3-5 3-5 4-5 4-4 4-5 7-7 8-6 7-5 8-4 7-4 8-2 7-3 8-1h8 8l8 1 8 1 8 2 7 3 9 4 7 4 8 5 7 5 8 6 7 7 4 5 4 4 4 5 4 5 3 5 3 5 3 5 2 5 2 5 2 5 2 6 1 5 1 5 1 6v5 6 5 5l-1 5-1 6-2 5-2 5-2 5-2 7-3 4-3 5-4 5-4 5-4 5-4 4-5 5-5 4-4 3-5 4-5 3-5 3-5 2-6 3-6 1-5 2-5 1-6 1-5 1h-5-5-6l-5-1-5-1-5-1-5-2-6-1-5-2-4-3-5-2-5-3-5-3-4-3-5-4-4-4zM44 48l-3 4-3 3-2 4-3 3-1 3-2 4-1 3-1 4-1 4v3 4l1 4v3l1 4 1 4 1 3 1 4 2 4 2 3 2 4 2 3 2 4 2 3 3 3 2 4 3 3 3 3 3 3 3 4 2 2 3 2 2 3 2 2 2 2 3 3 2 1 2 2 3 2 3 2 2 2 3 2 3 2 3 1 2 2 4 2 2 1 3 1 3 2 3 1 3 1 4 1 2 1h4l3 1h3 3 3 3 3l4-1h4l3-1 3-1 3-1 3-2 3-2 3-1 2-3 3-2 3-3 3-2 1-3 2-2 2-3 1-3 2-4 1-3v-3l1-3v-3-3-4-3-3l-1-4v-3l-1-4-1-4-1-3-2-4-2-3-1-4-3-4-2-3-2-4-3-3-2-4-3-3-3-4-4-3-4-4-4-4-4-4-6-4-3-3-5-3-4-3-3-3-4-3-4-2-4-3-4-2-4-2-3-2-4-1-4-1-4-1h-4-3-4-4-3l-4 1-4 2-4 2-3 2-4 2-4 3-3 3z">
          <text:p/>
        </draw:path>
        <draw:polygon draw:style-name="gr12" draw:text-style-name="P8" draw:layer="layout" svg:width="0.325cm" svg:height="0.326cm" svg:x="5.373cm" svg:y="5.65cm" svg:viewBox="0 0 326 327" draw:points="217,327 206,323 195,318 185,313 174,309 163,304 153,300 142,296 131,291 121,287 110,282 99,278 88,274 77,270 67,265 55,261 44,257 34,252 23,248 11,244 0,240 1,239 2,238 3,238 4,237 5,236 7,235 8,234 9,233 10,232 11,231 13,230 14,228 15,227 16,226 17,225 18,224 19,224 20,222 21,221 22,221 22,220 23,219 24,218 25,218 26,216 28,215 28,214 29,213 30,212 31,211 32,210 33,209 34,208 35,207 35,206 36,205 37,204 37,203 38,202 46,206 54,210 62,214 70,219 77,223 85,227 93,231 101,235 109,239 116,243 125,247 132,251 140,255 149,258 157,262 165,266 174,269 182,273 191,276 199,280 201,278 200,273 198,268 196,263 194,258 192,253 190,248 188,243 185,238 183,233 181,228 179,222 176,217 174,212 171,207 169,201 166,196 164,190 161,185 159,180 156,175 153,173 150,172 146,170 143,169 140,167 137,166 134,164 131,163 127,161 124,160 121,159 118,157 115,155 112,154 109,153 106,151 103,150 100,148 97,147 94,145 95,145 96,144 97,143 98,142 99,141 101,140 102,139 103,139 104,137 105,136 107,135 108,134 109,133 110,132 111,131 112,130 113,129 114,128 115,127 115,126 116,125 117,124 118,124 119,123 120,122 120,121 121,120 122,119 123,118 124,117 125,116 126,115 127,114 128,113 128,112 129,111 130,110 131,109 132,107 139,112 145,116 152,121 160,125 167,130 174,134 182,139 189,143 197,148 205,153 213,157 221,161 229,166 237,170 245,175 253,178 261,182 269,186 277,190 285,194 288,191 285,183 282,176 278,169 275,161 272,153 268,145 265,137 261,129 257,120 253,112 249,103 244,95 240,86 236,78 232,69 228,61 224,53 219,45 215,36 211,27 212,27 212,26 213,26 214,26 214,25 215,25 216,24 217,24 217,23 218,23 219,22 219,21 220,20 221,20 221,19 222,19 223,18 224,17 225,16 225,15 226,15 226,14 228,13 228,12 229,12 230,11 231,10 232,9 232,8 234,7 234,6 235,5 236,4 236,3 237,2 238,1 238,0 240,5 242,10 244,15 246,20 248,25 250,31 252,36 254,43 256,48 258,54 261,60 263,65 265,71 267,77 270,83 272,88 274,94 277,100 279,106 282,112 284,118 286,124 289,130 291,135 294,141 296,147 299,153 301,158 303,164 306,169 308,175 310,180 312,185 314,190 316,195 319,200 320,205 322,209 324,214 326,218 325,219 324,219 323,220 322,221 321,221 320,222 320,223 319,224 318,224 317,225 316,226 315,227 314,228 313,229 313,230 312,230 311,231 311,232 310,232 309,233 308,234 308,235 307,235 307,236 306,237 305,238 305,239 304,239 304,240 298,238 292,235 286,233 281,230 275,227 269,225 264,222 258,220 252,217 246,215 240,212 235,209 229,207 223,204 217,202 212,199 206,197 200,194 194,191 189,189 191,195 194,201 196,207 199,212 201,218 204,224 206,230 209,236 212,242 214,247 217,253 220,258 222,264 225,270 228,275 230,281 233,286 236,292 238,298 241,303 240,304 239,304 238,305 237,305 237,306 236,306 235,307 234,308 233,309 232,310 231,310 231,311 230,312 229,313 228,314 227,315 226,316 225,317 224,318 223,318 223,319 222,319 222,320 221,321 220,322 219,323 219,324 218,324 218,325 218,326">
          <text:p/>
        </draw:polygon>
        <draw:polygon draw:style-name="gr12" draw:text-style-name="P8" draw:layer="layout" svg:width="0.374cm" svg:height="0.276cm" svg:x="5.561cm" svg:y="5.49cm" svg:viewBox="0 0 375 277" draw:points="144,122 146,122 146,118 145,113 145,108 145,104 146,100 146,95 146,92 147,88 148,84 149,80 150,76 151,73 152,70 153,66 154,63 155,60 157,58 158,55 159,52 161,50 162,47 164,45 165,43 167,41 168,39 170,37 171,35 172,33 174,32 175,30 180,26 185,22 189,19 194,16 199,14 204,12 208,11 213,10 218,10 223,11 227,12 232,14 238,16 243,18 248,21 253,24 259,28 264,32 269,37 274,42 276,44 278,46 280,47 281,49 283,51 285,53 287,55 289,57 290,59 292,60 294,62 296,64 297,66 299,68 301,70 302,71 304,73 306,75 308,77 309,78 313,82 317,86 321,90 324,93 328,97 331,100 334,103 337,106 340,109 343,112 346,114 349,117 352,120 356,123 359,125 362,127 365,130 368,133 372,136 375,138 375,140 374,141 373,142 372,142 371,143 370,144 369,144 368,145 367,146 366,147 365,148 364,149 363,150 362,151 361,153 360,153 359,154 359,155 358,155 357,156 356,157 355,158 355,159 353,160 353,161 352,161 351,162 350,163 349,165 348,166 347,167 346,167 346,169 345,170 344,171 344,172 343,173 343,174 341,173 339,170 336,166 334,163 331,160 328,156 326,153 323,150 320,147 317,144 315,141 312,138 309,135 306,132 303,128 299,125 296,121 292,118 289,114 285,110 281,106 247,72 243,68 239,64 234,61 230,58 227,56 223,54 220,52 217,51 215,50 212,50 209,50 206,50 204,50 201,51 199,52 196,54 193,55 191,57 188,59 186,62 184,64 182,66 180,69 178,71 177,74 175,77 173,81 172,84 170,88 169,92 167,96 166,100 165,105 164,109 164,114 163,119 163,125 163,130 163,136 163,141 204,183 208,187 212,191 216,194 219,198 223,202 226,205 230,208 233,211 237,214 240,217 243,219 246,222 249,224 252,227 255,230 258,232 261,235 265,237 268,240 271,243 272,245 271,245 270,246 269,246 268,247 267,248 266,249 265,250 264,251 262,252 261,253 260,254 260,255 259,255 258,256 257,257 256,258 256,259 255,259 254,260 253,261 252,262 252,263 250,264 249,265 248,266 247,267 246,268 245,269 244,270 243,271 243,272 242,273 241,274 241,275 240,276 240,277 239,277 237,277 234,274 231,270 229,267 226,264 223,261 221,258 218,254 215,252 212,248 210,246 207,242 204,239 201,236 198,233 194,229 191,226 188,222 184,219 180,215 176,211 71,105 67,101 64,97 60,93 55,89 52,86 48,82 44,78 40,75 36,71 32,68 29,64 25,60 22,57 18,54 15,52 12,49 9,47 6,44 3,42 0,40 0,39 2,36 4,34 6,32 7,30 9,28 10,26 11,24 13,22 14,21 15,19 16,17 17,15 17,14 18,12 19,10 20,8 21,6 22,5 23,3 23,1 24,0 25,0 26,0 27,0 28,0 29,0 29,1 30,2 33,5 36,8 39,12 42,15 44,18 47,22 50,25 53,29 56,32 59,35 62,38 65,41 68,45 71,48 74,51 78,55 81,59 85,62 89,66 92,70">
          <text:p/>
        </draw:polygon>
        <draw:path draw:style-name="gr11" draw:text-style-name="P7" draw:layer="layout" svg:width="0.225cm" svg:height="0.347cm" svg:x="2.675cm" svg:y="6.709cm" svg:viewBox="0 0 226 348" svg:d="M6 111v-6-6-6-6-5l-1-6v-5-5-6-5-6l-1-5v-6l-1-5v-5-5l-1-5v-5l-1-5-1-4 1-2h1 1l2 1h1 1 1 2 2 1l2 1h2 1 2 1 2 1 1 1 1 2 1 2 2 2 2 3 2l2-1h3 3 3l3-1h3 3 3 3 3l3-1h3 3 3 2 3 2l3-1h2 2 1 2 2 7l7 1h6l7 1h6l7 2 5 1 6 1 5 1 5 2 5 2 4 2 5 2 4 2 3 2 4 3 4 2 3 3 3 3 2 2 3 3 3 3 2 4 2 3 2 3 2 3 2 3 1 3 1 3 1 4 2 3 1 3 1 3v3l1 3v3l1 3v3 3 3 4 3 4l-1 3v4l-1 3-1 4-1 3-1 4-2 4-1 4-1 3-2 4-2 3-2 4-3 3-2 3-3 4-3 3-3 3-3 3-3 3-3 3-4 3-4 3-4 2-4 3-5 2-4 2-5 2-5 2-6 2-5 1-7 1-6 2-6 1h-7l-6 1h-7-7-6-5-5l-5-1h-4l-5-1-4-1h-4l-3-1-4-1v46 5 6 6 6 5l1 6v6 5 6 5l1 5v6 4l1 5v6 4l1 5v5l1 5v4l-1 2-1-1h-2-1-1-2-1l-2-1h-2-1-2-2-1-1-2-1-1-1-1-1-2-1-1-1-1-2-1-2-1-2-2-1l-2 1h-2-1-1-1-2l-1 1h-1l-1-2 1-4 1-5v-4l1-5v-5-5l1-5v-5l1-5v-5-6-6-5-6l1-6v-5-6-6-6-5zM51 47v125l2 1h1 1l2 1 2 1h2 1l3 1h2 3l2 1h3 3 2 2 3 2 2 2 2 8 7l7-1 6-1 6-2 6-2 7-2 5-3 4-3 5-3 4-4 3-4 4-5 2-6 3-6 2-6 1-7 1-8 1-8v-9-6-6l-1-6-1-5-1-5-1-4-1-4-2-4-2-4-2-3-3-3-2-3-2-2-3-4-3-2-3-2-3-2-3-1-3-2-5-1-3-1-3-1h-4l-3-1-4-1h-3-4l-4-1h-3-4-6-5l-4 1h-5-4l-3 1-4 1-3 1-2 1-2 1-2 1-2 1-1 2-1 2-1 1-1 2-1 3v2l-1 2z">
          <text:p/>
        </draw:path>
        <draw:path draw:style-name="gr11" draw:text-style-name="P7" draw:layer="layout" svg:width="0.224cm" svg:height="0.238cm" svg:x="2.942cm" svg:y="6.822cm" svg:viewBox="0 0 225 239" svg:d="M0 124v-8-7l1-7 1-7 1-6 2-7 1-6 2-6 3-6 2-5 3-6 3-5 4-5 4-5 4-4 4-4 4-4 5-4 5-3 5-4 5-3 5-2 6-3 6-1 7-2 6-2 6-1h7l6-1h7 11l9 1 10 2 9 2 8 3 8 4 7 4 7 5 6 6 6 6 6 6 5 7 4 8 4 8 3 8 2 9 3 9 1 10 1 11v10 7l-1 7v6l-1 6-1 7-2 6-2 6-2 5-2 7-3 5-3 6-2 5-4 5-3 4-4 4-4 5-4 4-5 3-5 4-5 3-4 3-6 2-5 2-6 2-6 2-6 1-6 1-7 1h-6l-7 1-7-1h-7l-6-1-7-1-7-1-6-2-5-2-6-2-5-3-5-3-5-3-5-3-5-4-3-4-5-4-3-4-4-4-3-5-3-5-3-4-3-6-2-5-2-7-2-5-1-6-1-6-1-6-1-6v-6zM111 21h-5l-4 1h-5l-4 1-4 2-4 1-5 2-3 2-3 2-3 3-3 3-2 3-2 3-3 3-2 4-1 3-2 4-2 4-1 4-1 4-2 5v4l-1 4-1 5v4l-1 5v4 5l-1 4v5 3 3l1 3v3 4 3l1 3v4l1 3v4l1 3 1 3 1 4 1 3 1 4 1 3 1 4 1 3 2 4 1 3 2 3 2 3 1 3 2 2 3 3 2 2 2 3 2 2 3 2 4 2 2 2 4 2 3 2 3 1 3 1 4 1h3l4 1h5 3 4 3l4-1h3l3-1 4-2 2-1 3-2 3-2 3-2 3-2 2-3 3-3 2-2 2-3 2-4 2-3 2-3 2-4 1-4 2-4 2-5 1-5 1-4v-4l1-5 1-5v-4-5-5-7-6-6-6l-1-6v-5l-1-6-1-5-1-5-1-4-1-5-1-5-2-4-1-4-2-4-2-4-2-3-3-4-2-2-4-3-2-3-4-2-3-2-4-2-4-1-4-2-5-1h-5l-5-1z">
          <text:p/>
        </draw:path>
        <draw:polygon draw:style-name="gr11" draw:text-style-name="P7" draw:layer="layout" svg:width="0.17cm" svg:height="0.238cm" svg:x="3.203cm" svg:y="6.822cm" svg:viewBox="0 0 171 239" draw:points="10,180 17,179 20,182 22,185 25,188 27,191 30,194 33,196 35,199 38,202 41,204 45,206 48,208 51,210 55,212 58,213 61,215 65,216 69,216 72,217 76,217 80,217 84,217 88,217 92,216 96,216 99,215 103,213 106,212 109,210 113,208 116,206 119,204 121,201 123,198 125,195 126,192 127,189 128,185 129,181 129,178 129,173 129,168 129,165 128,162 127,159 126,156 124,153 122,151 120,148 117,146 114,145 110,143 107,141 104,140 100,138 96,136 93,135 88,134 84,132 80,131 75,130 72,129 69,128 66,127 63,126 60,125 57,124 53,122 51,121 47,120 45,118 42,117 39,115 36,113 34,112 31,110 29,108 27,105 25,103 23,101 21,98 19,96 17,93 16,90 15,87 14,83 13,80 12,76 12,73 12,69 12,64 12,60 12,56 13,52 13,48 15,44 16,41 17,37 19,34 21,31 23,28 26,25 28,22 31,20 34,18 37,15 40,14 43,12 47,10 50,8 53,7 57,6 61,4 65,3 69,2 72,2 76,1 80,1 84,0 88,0 91,0 96,0 100,0 104,1 108,1 113,1 116,2 121,3 125,3 128,4 132,5 136,6 140,7 144,8 147,9 150,10 153,11 156,13 159,14 162,15 164,16 165,18 155,57 147,57 146,56 145,54 143,52 142,51 141,50 139,48 138,46 137,45 135,43 133,42 132,40 130,38 128,37 127,35 125,34 123,33 121,31 119,30 117,29 115,27 113,26 109,25 107,24 105,24 102,23 100,22 97,22 95,21 92,21 89,21 86,21 83,21 80,22 77,22 74,23 71,24 69,25 66,27 63,28 61,30 59,31 57,33 55,35 53,38 52,40 51,43 50,45 50,48 49,51 49,55 49,57 49,59 50,62 51,64 51,67 52,69 53,71 54,73 56,74 57,76 59,78 61,79 63,81 64,82 66,83 68,85 70,86 72,87 75,88 77,89 79,90 81,91 84,91 86,92 88,93 90,93 92,94 94,94 96,95 98,96 102,97 106,98 110,99 114,100 118,101 121,102 125,104 128,105 132,106 135,108 138,110 141,111 144,113 147,115 150,117 152,119 155,122 157,124 159,127 161,130 163,133 165,135 167,139 168,142 169,145 170,149 170,153 171,157 171,161 171,165 171,167 171,171 171,173 171,175 170,178 170,180 169,182 169,185 168,187 167,190 167,192 165,195 164,197 163,199 162,202 161,204 159,207 157,209 155,211 153,213 151,215 149,217 147,220 145,221 142,223 139,225 136,227 133,228 130,230 126,232 123,233 119,234 115,235 110,236 106,237 101,238 96,238 91,238 86,238 81,239 77,239 74,238 71,238 67,238 64,238 60,237 57,237 53,237 49,236 45,235 40,235 36,234 32,233 27,232 23,231 18,230 14,228 10,227 5,226 0,224">
          <text:p/>
        </draw:polygon>
        <draw:path draw:style-name="gr11" draw:text-style-name="P7" draw:layer="layout" svg:width="0.054cm" svg:height="0.345cm" svg:x="3.438cm" svg:y="6.711cm" svg:viewBox="0 0 55 346" svg:d="M5 219v-6-6-6-5-6-6-6-5-6l-1-6v-5-6-5l-1-4v-5l-1-4v-5l-1-3v-4l-1-4 1-1h2 2 2 2 3 2 2 3 3 2 3 3 2 4 2 3 2l2-1h2 2 1 1l1 1h1v1 1 1 1 4 3 3l-1 3v3 2l-1 4v2 3 3l-1 2v3 2 3 3 3l-1 3v2 3 3 3 3 3 3 4 3 4 4 3 4 38 6 6 5 6 5 5 5 4 5l1 4v4 5 4l1 5v4 4l1 5 1 4v5 5l-1 2h-1l-1-1h-1-1-1-2-1l-1-1h-2-2-1-1-1-3-1-1-1-1-1-2-1-1-1-1-1-2-1-1-2-1-2-1l-1 1h-2-1-1-1-1l-2 1h-1l-1-2 1-5v-4l1-5v-4l1-5v-4l1-4v-5-4-4l1-5v-4-5-5-5-5-6-6-5-6zM0 27v-2-2l1-2v-2l1-2 1-1 1-2 1-2 1-2 2-1 2-2 1-1 2-2 2-1h2l2-1 2-1h2l2-1h2 2l2 1h2l3 1 2 1h2l2 1 1 2 2 1 2 2 1 1 2 2 1 2 1 2 1 1 1 2v2l1 2v2 2 2 2l-1 3v1l-1 2-1 2-1 2-1 2-2 2-1 1-2 2-2 1-1 2-2 1h-2l-2 1-3 1h-2-2-2-2-2-2l-2-1-2-1h-2l-2-1-2-2-1-1-2-2-2-1-1-2-1-2-1-2-1-2-1-2v-1l-1-3v-2z">
          <text:p/>
        </draw:path>
        <draw:polygon draw:style-name="gr11" draw:text-style-name="P7" draw:layer="layout" svg:width="0.147cm" svg:height="0.315cm" svg:x="3.543cm" svg:y="6.745cm" svg:viewBox="0 0 148 316" draw:points="40,83 40,79 40,74 41,70 41,66 41,62 41,58 41,55 41,51 41,48 41,45 41,42 41,38 42,36 42,33 42,30 42,26 42,23 42,20 42,17 42,14 44,13 46,13 48,12 51,12 53,11 55,11 57,10 60,9 61,9 63,8 64,8 66,7 67,6 69,5 71,4 72,3 74,3 76,2 78,1 80,0 82,0 83,0 84,0 85,1 86,2 86,3 87,4 87,5 86,8 86,11 86,14 86,17 85,19 85,21 85,24 85,26 85,29 85,31 85,33 85,35 85,37 84,39 84,42 84,44 84,46 84,48 84,50 84,52 84,55 84,57 84,60 84,63 84,66 84,69 84,72 84,76 84,79 84,83 109,83 111,83 112,83 114,83 116,83 118,83 120,83 122,83 124,83 126,83 128,83 130,83 132,83 134,83 136,83 138,83 140,82 141,82 143,82 144,82 146,82 148,86 148,88 147,90 146,92 145,94 145,97 144,99 144,101 143,103 143,105 142,108 141,108 140,108 138,107 137,107 135,107 133,107 132,107 130,107 127,107 125,107 123,107 120,107 118,107 116,107 114,107 112,106 110,106 108,106 106,106 104,106 84,106 84,173 84,178 84,182 84,187 84,191 84,195 83,200 83,203 83,207 83,211 83,214 83,218 83,221 83,224 82,227 82,230 82,233 82,236 82,238 82,241 82,244 82,248 82,252 83,256 83,259 83,262 84,266 84,268 85,271 85,273 86,275 87,277 88,279 89,281 90,282 91,283 93,284 95,285 96,286 98,287 100,287 102,287 104,287 106,288 108,288 110,288 112,288 114,288 115,288 118,288 119,288 121,288 124,287 126,287 128,287 130,286 132,286 135,285 137,284 139,284 142,283 148,296 145,298 142,300 138,302 135,303 132,305 129,306 126,308 123,309 120,310 117,311 114,312 112,312 109,313 106,314 103,314 100,315 96,315 93,315 90,316 87,316 83,315 79,315 76,315 73,314 70,312 66,311 63,310 60,308 56,306 53,303 51,301 48,298 46,294 44,291 42,287 41,283 40,279 40,275 39,270 39,265 39,263 39,261 39,260 39,257 39,255 39,253 39,250 39,248 39,245 39,243 39,240 39,237 39,234 39,231 39,228 40,225 40,221 40,218 40,215 40,212 40,208 40,205 40,202 40,199 40,195 40,192 40,189 40,185 40,182 40,179 40,106 39,106 37,106 35,106 33,106 31,107 29,107 27,107 25,107 23,107 20,107 18,107 16,107 14,107 12,107 11,107 9,107 8,107 6,108 4,108 3,108 0,104 1,103 2,102 2,100 3,99 4,98 4,97 5,96 5,95 6,94 7,93 7,92 8,91 8,90 9,89 9,88 10,87 10,86 11,85 11,84 12,82 13,82 14,82 15,82 16,82 17,83 19,83 20,83 22,83 23,83 24,83 26,83 28,83 29,83 31,83 33,83 34,83 36,83 37,83 39,83">
          <text:p/>
        </draw:polygon>
        <draw:path draw:style-name="gr11" draw:text-style-name="P7" draw:layer="layout" svg:width="0.053cm" svg:height="0.345cm" svg:x="3.756cm" svg:y="6.711cm" svg:viewBox="0 0 54 346" svg:d="M5 219v-6-6-6l-1-5v-6-6-6-5-6-6l-1-5v-6-5-4l-1-5v-4-5l-1-3v-4l-1-4 1-1h2 2 2 2 2 2 3 2 3 3 3 3 2 3 3 2 2l2-1h2 2 1 1 1v1h1v1l1 1v1 1 4l-1 3v3 3l-1 3v2 4 2 3l-1 3v2 3 2 3l-1 3v3 3 2 3 3 3 3 3l-1 3v4 3 4 4 3 4 38 6 6 5 6l1 5v5 5 4 5 4l1 4v5 4 5l1 4v4 5l1 4v5l1 5-1 2h-1l-1-1h-1-2-1-1-1l-2-1h-1-2-1-2-1-2-2-1-1-1-1-1-1-1-1-1-2-1-1-2-1-2-1-2l-1 1h-1-1-2-1-1l-1 1h-1l-1-2 1-5v-4l1-5v-4-5l1-4v-4-5-4l1-4v-5-4-5-5-5-5l1-6v-6-5-6zM0 27v-2-2-2l1-2 1-2v-1l1-2 1-2 2-2 1-1 2-2 2-1 2-2 2-1h1l2-1 2-1h2l2-1h2 2l3 1h2l2 1 3 1h1l2 1 2 2 1 1 2 2 1 1 2 2 1 2 1 2 1 1 1 2 1 2v2 2 2 2 2 3l-1 1-1 2-1 2-1 2-1 2-2 2-1 1-2 2-1 1-2 2-2 1h-1l-3 1-2 1h-2-3-2-2-2-2l-2-1-2-1h-1l-2-1-2-2-2-1-2-2-1-1-2-2-1-2-1-2v-2l-1-2-1-1v-3-2z">
          <text:p/>
        </draw:path>
        <draw:path draw:style-name="gr11" draw:text-style-name="P7" draw:layer="layout" svg:width="0.224cm" svg:height="0.238cm" svg:x="3.871cm" svg:y="6.822cm" svg:viewBox="0 0 225 239" svg:d="M0 124v-8-7l1-7 1-7 1-6 2-7 2-6 2-6 2-6 3-5 2-6 4-5 3-5 4-5 4-4 4-4 4-4 5-4 6-3 5-4 5-3 5-2 6-3 6-1 6-2 6-2 6-1h7l6-1h7 11l10 1 9 2 9 2 8 3 8 4 8 4 6 5 7 6 6 6 5 6 5 7 4 8 4 8 3 8 3 9 2 9 1 10 1 11v10 7 7l-1 6-1 6-1 7-2 6-1 6-3 5-2 7-3 5-2 6-3 5-4 5-3 4-4 4-4 5-4 4-4 3-5 4-5 3-5 3-6 2-5 2-6 2-5 2-6 1-7 1-7 1h-6l-7 1-7-1h-7l-6-1-6-1-6-1-6-2-6-2-6-2-5-3-5-3-6-3-5-3-4-4-4-4-4-4-4-4-4-4-3-5-3-5-3-4-3-6-2-5-2-7-2-5-1-6-1-6-1-6-1-6v-6zM111 21h-4l-5 1h-4l-5 1-4 2-3 1-4 2-4 2-3 2-3 3-2 3-3 3-2 3-2 3-2 4-2 3-2 4-2 4-1 4-1 4-1 5-1 4-1 4-2 5v4l-1 5v4 5l-1 4v5 3 3l1 3v3 4l1 3v3l2 4v3l1 4v3l1 3 1 4 1 3 1 4 1 3 1 4 1 3 2 4 1 3 2 3 2 3 1 3 3 2 2 3 2 2 2 3 2 2 3 2 3 2 3 2 3 2 3 2 3 1 4 1 3 1h4l4 1h4 4 4 3l3-1h3l4-1 3-2 3-1 2-2 3-2 3-2 3-2 2-3 3-3 2-2 2-3 3-4 1-3 2-3 2-4 2-4 1-4 2-5 1-5 1-4 1-4v-5l1-5v-4l1-5v-5-7l-1-6v-6-6l-1-6v-5l-1-6-1-5-1-5-1-4-1-5-1-5-1-4-2-4-2-4-2-4-2-3-3-4-2-2-3-3-3-3-3-2-4-2-4-2-4-1-4-2-5-1h-5l-5-1z">
          <text:p/>
        </draw:path>
        <draw:polygon draw:style-name="gr11" draw:text-style-name="P7" draw:layer="layout" svg:width="0.208cm" svg:height="0.234cm" svg:x="4.155cm" svg:y="6.822cm" svg:viewBox="0 0 209 235" draw:points="205,138 205,144 205,150 205,155 205,161 205,166 205,171 205,176 205,180 205,185 205,189 205,193 206,198 206,202 207,207 207,211 207,215 208,220 208,224 209,229 209,233 208,235 207,234 205,234 204,234 203,234 202,234 200,234 199,233 197,233 196,233 194,233 193,233 192,233 190,233 189,233 188,233 187,233 186,233 185,233 184,233 183,233 181,233 180,233 179,233 178,233 177,233 175,233 174,233 172,233 171,233 169,233 168,233 167,234 165,234 164,234 163,234 162,234 161,234 160,235 159,235 158,233 158,229 159,225 159,220 160,216 160,212 160,208 161,203 161,199 161,194 161,190 162,185 162,181 162,176 162,171 162,166 162,161 162,155 162,149 162,144 162,138 162,86 162,80 162,74 162,69 161,64 160,59 159,55 158,51 157,47 155,45 153,42 152,40 149,38 147,37 144,35 142,34 138,33 135,33 132,32 128,32 124,32 122,32 118,32 115,33 112,33 107,34 104,35 100,37 96,38 92,40 88,42 83,44 80,46 75,49 71,53 67,56 63,59 59,63 55,67 51,71 46,76 46,138 46,144 46,150 47,155 47,161 47,166 47,171 47,176 47,180 47,185 47,189 47,193 47,198 48,202 48,207 49,211 49,215 50,220 50,224 51,229 51,233 50,235 49,235 48,234 47,234 46,234 45,234 43,234 42,234 41,233 39,233 38,233 36,233 35,233 33,233 32,233 31,233 30,233 28,233 27,233 26,233 25,233 24,233 22,233 21,233 20,233 19,233 17,233 16,233 14,233 13,233 11,233 10,233 9,234 7,234 6,234 5,234 4,234 3,234 2,235 1,235 0,233 0,229 1,225 1,220 2,216 2,211 2,207 3,203 3,198 3,194 3,190 3,185 4,181 4,176 4,171 4,166 4,161 4,155 4,149 4,144 4,138 4,109 4,103 4,97 4,91 4,86 4,80 4,74 4,68 4,63 3,57 3,50 3,45 3,39 2,34 2,30 2,25 1,21 1,16 1,13 0,9 0,5 1,4 2,4 4,4 6,4 8,4 10,4 13,4 15,4 17,4 19,4 22,4 24,4 27,4 29,4 31,3 33,3 36,3 38,3 40,3 41,2 43,2 44,2 45,2 45,3 46,3 46,4 46,5 46,6 46,7 46,46 47,47 51,44 55,40 58,37 61,33 64,30 68,27 71,24 75,22 78,20 81,18 85,15 88,14 92,12 95,10 98,9 101,8 105,7 108,6 112,4 115,4 118,3 121,2 124,2 126,1 129,1 131,1 134,0 136,0 138,0 140,0 147,0 154,1 160,2 166,3 171,5 176,8 180,10 184,14 188,17 191,21 194,26 196,30 198,35 201,41 202,47 203,55 204,62 205,69 206,76 206,84 206,87 206,90 206,92 206,95 206,98 205,100 205,103 205,106 205,109 205,112 205,114 205,117 205,120 205,122 205,125 205,128 205,130 205,133 205,135">
          <text:p/>
        </draw:polygon>
        <draw:path draw:style-name="gr11" draw:text-style-name="P7" draw:layer="layout" svg:width="0.054cm" svg:height="0.345cm" svg:x="4.443cm" svg:y="6.711cm" svg:viewBox="0 0 55 346" svg:d="M5 219v-6-6-6-5-6-6-6-5l-1-6v-6-5-6l-1-5v-4-5l-1-4v-5-3l-1-4-1-4 2-1h1 2 2 2 2 3 2 3 3 2 3 3 2 3 3 3 2l2-1h2 1 1 1 1 1v1h1v1 1 1 1 4 3l-1 3v3 3 2l-1 4v2 3l-1 3v2 3 2 3 3l-1 3v3 2 3 3 3 3 3 3 4 3 4l-1 4v3 4 38 6l1 6v5 6 5 5 5 4 5 4l1 4v5 4l1 5v4l1 4v5 4l1 5v5l-1 2h-1l-1-1h-1-1-1-2-1l-1-1h-2-1-2-1-3-1-1-2-1-1-1-1-1-1-1-1-1-2-1-1-2-2-1-1l-1 1h-2-1-1-1-1l-1 1h-1l-2-2 1-5 1-4v-5-4l1-5v-4-4l1-5v-4-4-5l1-4v-5-5-5-5-6-6-5-6zM0 27v-2-2-2l1-2 1-2 1-1 1-2 1-2 1-2 2-1 2-2 1-1 2-2 2-1h2l2-1 2-1h2l2-1h2 2l2 1h2l2 1 3 1h2l1 1 2 2 2 1 1 2 2 1 1 2 2 2 1 2 1 1 1 2v2 2l1 2v2 2l-1 2v3 1l-1 2-1 2-1 2-2 2-1 2-2 1-1 2-2 1-2 2-1 1h-2l-3 1-2 1h-2-2-2-2-2-2l-2-1-2-1h-2l-2-1-2-2-1-1-2-2-2-1-1-2-1-2-1-2-1-2-1-2-1-1v-3-2z">
          <text:p/>
        </draw:path>
        <draw:polygon draw:style-name="gr11" draw:text-style-name="P7" draw:layer="layout" svg:width="0.209cm" svg:height="0.234cm" svg:x="4.577cm" svg:y="6.822cm" svg:viewBox="0 0 210 235" draw:points="205,138 205,144 205,150 206,155 206,161 206,166 206,171 206,176 206,180 206,185 206,189 206,193 206,198 207,202 207,207 208,211 208,215 209,220 209,224 210,229 210,233 209,235 208,235 207,234 206,234 205,234 204,234 202,234 201,234 200,233 198,233 197,233 195,233 194,233 192,233 191,233 190,233 188,233 187,233 186,233 185,233 184,233 182,233 181,233 180,233 179,233 178,233 176,233 175,233 173,233 172,233 170,233 169,233 168,234 166,234 165,234 164,234 163,234 162,234 161,235 160,235 158,233 159,229 160,225 160,220 160,216 161,212 161,208 161,203 162,199 162,194 162,190 162,185 163,181 163,176 163,171 163,166 163,161 163,155 163,149 163,144 163,138 163,86 163,80 163,74 162,69 162,64 161,59 160,55 159,51 157,47 156,45 154,42 152,40 150,38 148,37 145,35 143,34 139,33 136,33 133,32 129,32 124,32 121,32 118,32 115,33 112,33 108,34 105,35 101,37 97,38 93,40 89,42 84,44 80,46 76,49 72,53 68,56 64,59 59,63 56,67 51,71 47,76 47,138 47,144 47,150 47,155 47,161 47,166 47,171 48,176 48,180 48,185 48,189 48,193 48,198 49,202 49,207 50,211 50,215 51,220 51,224 52,229 52,233 51,235 50,235 49,234 48,234 47,234 46,234 44,234 43,234 41,233 40,233 38,233 37,233 35,233 34,233 33,233 32,233 30,233 29,233 28,233 27,233 26,233 25,233 24,233 23,233 22,233 21,233 19,233 18,233 17,233 15,233 14,233 12,233 11,233 9,234 8,234 7,234 5,234 4,234 3,234 2,235 1,235 0,233 1,229 2,225 2,220 2,216 3,211 3,207 3,203 4,198 4,194 4,190 4,185 4,181 4,176 5,171 5,166 5,161 5,155 5,149 5,144 5,138 5,109 5,103 5,97 5,91 5,86 5,80 5,74 4,68 4,63 4,57 4,50 4,45 4,39 3,34 3,30 3,25 2,21 2,16 1,13 1,9 0,5 1,4 3,4 5,4 7,4 9,4 11,4 13,4 16,4 18,4 20,4 22,4 25,4 27,4 30,4 32,3 34,3 36,3 39,3 40,3 42,2 44,2 45,2 46,3 47,3 47,4 47,5 47,6 47,7 47,46 48,47 52,44 55,40 59,37 62,33 65,30 69,27 72,24 76,22 79,20 82,18 86,15 89,14 93,12 96,10 99,9 102,8 106,7 108,6 112,4 114,4 118,3 120,2 123,2 127,1 130,1 132,1 134,0 137,0 139,0 141,0 148,0 155,1 161,2 166,3 172,5 176,8 181,10 185,14 188,17 192,21 194,26 197,30 199,35 201,41 203,47 204,55 205,62 206,69 206,76 206,84 206,87 206,90 206,92 206,95 206,98 206,100 206,103 206,106 206,109 206,112 206,114 206,117 206,120 206,122 206,125 206,128 206,130 205,133 205,135">
          <text:p/>
        </draw:polygon>
        <draw:path draw:style-name="gr11" draw:text-style-name="P7" draw:layer="layout" svg:width="0.234cm" svg:height="0.363cm" svg:x="4.84cm" svg:y="6.817cm" svg:viewBox="0 0 235 364" svg:d="M191 86v5l-1 3v5l-1 4-1 3-1 4-2 4-1 4-2 3-2 4-2 4-2 3-3 3-4 3-3 3-3 3-3 3-3 3-4 2-4 2-4 2-4 2-5 2-4 1-5 2-4 1h-5l-5 1h-6-5-3-2-2-3-2-2l-3-1h-2-2l-2-1h-2l-2-1h-2l-2-1-2-1h-1l-2-1h-1l-1-1h-1l-2 1-1 2-2 1-1 2-1 1-1 2-1 1-1 2-1 1-1 2v1l-1 2v1l-1 1v2 1 2 1 2l-1 2 1 3v3 2l1 3 1 2 1 2 1 2 2 1 1 2 2 1h2l2 1 2 1h2l2 1h3 2 2 2 2 1 1 1 1 1 1 1 1 2 1 1 1l1-1h2 1 2 2 2 2l3-1h2 2 3 3l2-1h3 2 2 2 2 2 2 1 2 2 2 2 2 2 3 2 2 3l2 1h3 3 3l4 1h2l3 1h3l3 1h2l3 1 3 1h3l2 2 3 1 2 1 3 1 2 1 2 2 3 2 1 1 5 4 3 4 4 5 3 5 2 5 2 5 2 6 1 7 1 6v7l-1 7-1 7-1 6-3 7-3 6-4 6-4 6-6 5-6 5-6 5-7 5-8 3-9 4-10 3-9 3-10 2-11 1-10 2-12 1h-12-6l-5-1h-6-5l-5-1-5-1-5-1h-5l-5-1-5-2-4-1-4-2-4-1-4-2-4-2-4-2-3-2-3-2-3-3-3-2-2-3-3-3-2-3-2-3-1-3-2-4-1-3v-4l-1-4v-4-2-1l1-2v-1-2l1-2v-2l1-2v-2l1-2 1-1 1-3v-1l1-2 1-2 1-2 1-1 1-2 1-2v-1l2-2 3-1 2-2 2-1 2-3 2-1 2-2 3-1 2-2 2-1 3-2 2-1 2-1 3-1 2-2 2-1 3-1 2-1 2-1 2-1-4-1-4-1-4-1-3-1-3-2-3-2-3-2-3-2-2-2-2-2-2-3-2-3-1-2-1-3-1-3-1-3-1-3v-3l-1-3v-4-2l1-3v-3l1-2 1-3 1-2 1-3 2-2 2-2 2-2 3-3 2-2 2-2 2-2 2-2 3-2 2-1 2-2 3-2 2-1-1-1-2-1-2-1-1-2-2-1-1-1-2-1-2-2-2-1-2-2-1-1-2-2-1-2-2-2-1-2-2-2-1-2-2-3-1-2-1-3-1-3-1-3-2-2v-4l-1-3-1-3v-3-4-4l-1-4 1-5v-5l1-5 1-4 1-5 1-4 2-4 2-4 3-4 2-3 3-4 3-3 3-4 3-2 4-3 3-3 4-2 4-3 3-1 5-3 4-1 4-2 4-2 5-1 4-1 4-1h4l4-1h4 4 4 3 4l3 1h4l3 1h3l3 1 3 1 3 1 5-1h6 5l6-1h4l5-1h5l4-1h4l4-1 3-1 4-1h4l3-1h4l3-1h4l4-1h3 4l2 1v2l-1 1v1 2 1 1l-1 2v1 2 1 1 2 1l1 1v1 2 1 2l1 1v2l-2 1h-3-3l-3-1h-3-4-2l-3-1h-3l-3-1h-3-2l-3-1h-3-2-3-2l-3-1h-3-2-3l2 1 2 2 2 1 2 2 2 2 2 2 2 2 1 3 2 2 2 3 1 3 2 3 1 4 2 3 1 4v5l1 4v5l1 5zM148 87v-6-5l-1-5v-5l-1-4-1-5-2-4-2-4-2-4-2-3-2-3-3-3-3-3-3-2-4-2-3-1-4-2h-5l-5-1h-5-4l-4 1h-5l-3 1-4 2-3 2-3 2-3 2-3 3-3 3-2 3-2 4-1 3-2 4-1 4-1 4-1 5-1 5v5 5 5 5l1 5v5l1 5 1 4 2 4 2 4 1 4 2 3 3 3 2 3 3 3 4 2 3 2 5 1 4 1 5 2h5 5 5 5l4-2 3-1 4-1 3-2 3-2 3-2 3-3 2-3 2-4 2-3 1-4 2-4 1-4 1-4v-4l1-5v-4zM37 293v4 3l1 3v3l1 3 2 3 1 3 1 2 2 2 2 2 2 2 2 2 3 2 2 2 3 1 2 2 3 1 3 1 3 1 3 1 3 1 3 1 4 1h3l3 1h4 3l3 1h4 3 5 4l5-1h4 4l5-1 4-1 4-1 4-1 4-1 4-1 4-1 4-2 3-1 4-2 4-1 3-2 3-2 3-2 2-2 3-3 2-2 2-2 1-3 2-3 1-2 1-3v-3l1-3v-3-2-3-2l-1-2v-2l-1-2v-2l-1-2-1-2-1-3-1-1-1-2-1-2-1-2-2-3-2-1-1-2-2-2-2-1-3-1-2-2-2-1-3-1-3-1h-2l-3-1-2-1-3-1h-2-3l-3-1h-2-3-3-3-3-4-3-4-4-1-1-2-1-3-2-2-3-2-3-3-3l-3 1h-3-2-3-2-3-2-3l-3 2-2 1-3 2-2 2-3 2-2 2-2 3-3 2-2 3-2 3-2 2-2 3-1 3-1 3-2 2-1 3v2l-1 3v3z">
          <text:p/>
        </draw:path>
        <draw:polygon draw:style-name="gr11" draw:text-style-name="P7" draw:layer="layout" svg:width="0.348cm" svg:height="0.486cm" svg:x="0.306cm" svg:y="3.739cm" svg:viewBox="0 0 349 487" draw:points="274,153 267,150 260,147 254,144 247,142 240,138 233,136 226,132 218,129 210,126 203,123 196,120 188,117 181,113 173,110 166,107 158,104 151,101 144,98 136,95 129,92 121,89 114,86 107,83 100,80 92,77 86,75 79,72 72,69 65,67 58,64 52,62 45,60 39,57 33,56 27,53 21,52 16,50 10,48 5,47 0,45 0,44 0,43 0,42 0,41 0,40 1,38 1,37 1,35 1,34 1,32 1,30 1,29 1,27 1,26 1,24 1,23 1,22 1,21 1,20 1,19 1,18 1,17 1,16 1,15 1,14 1,13 1,12 1,11 1,10 1,9 1,8 1,7 1,6 0,5 0,4 0,3 0,2 0,1 0,0 17,8 35,16 52,24 70,32 87,40 104,48 122,56 139,64 156,72 174,80 191,87 208,95 226,103 244,111 261,118 279,126 296,134 314,141 331,149 349,156 349,171 340,174 331,177 322,181 313,184 304,187 295,191 285,194 276,198 266,201 256,205 246,209 236,212 225,216 215,219 205,223 195,226 185,230 175,233 166,237 156,240 349,326 349,341 342,343 335,347 327,349 320,353 313,357 305,360 297,363 290,366 282,369 274,373 266,376 258,379 249,383 241,386 233,389 225,393 215,396 207,399 199,403 191,406 182,409 174,412 166,416 158,419 150,422 143,426 135,429 127,432 119,435 112,438 104,441 97,444 90,447 83,450 76,453 70,456 63,458 57,461 51,464 45,466 39,469 34,471 29,473 24,475 19,477 15,480 10,481 6,483 3,485 0,487 0,485 0,484 0,482 0,481 0,479 1,477 1,476 1,474 1,472 1,471 1,469 1,467 1,465 1,464 1,462 1,460 1,459 1,458 1,456 1,455 1,453 1,452 1,451 1,449 1,448 1,447 1,445 1,444 1,443 1,441 1,440 1,439 1,438 1,436 0,435 0,434 0,432 0,431 0,430 0,428 3,427 7,426 13,424 20,422 28,419 36,416 47,413 58,409 70,405 84,401 98,396 114,390 131,384 149,377 167,370 187,362 208,352 231,343 254,334 278,323 278,322 271,319 264,316 256,312 249,309 241,306 234,302 225,299 218,296 209,292 200,289 192,285 184,282 176,278 167,275 159,271 151,268 143,264 135,261 127,258 119,255 112,258 104,261 96,263 89,266 82,269 75,271 68,274 62,276 55,279 49,281 43,283 37,286 31,288 26,290 21,292 16,294 11,296 7,297 3,299 0,300 0,299 0,298 0,296 0,294 0,293 1,291 1,289 1,288 1,286 1,284 1,283 1,281 1,279 1,277 1,276 1,274 1,273 1,271 1,270 1,269 1,267 1,266 1,264 1,263 1,262 1,260 1,259 1,257 1,256 1,254 1,253 1,251 1,250 1,248 0,246 0,245 0,244 0,242 0,241 0,239 3,239 7,238 11,237 16,235 21,234 25,233 31,231 37,230 43,228 50,226 57,224 64,222 72,220 80,217 89,215 97,212 107,209 117,206 127,203 138,199 149,196 161,192 173,187 186,183 199,179 212,174 228,169 243,165 258,160 274,154">
          <text:p/>
        </draw:polygon>
        <draw:path draw:style-name="gr11" draw:text-style-name="P7" draw:layer="layout" svg:width="0.238cm" svg:height="0.225cm" svg:x="0.416cm" svg:y="3.485cm" svg:viewBox="0 0 239 226" svg:d="M124 226h-7l-8-1-7-1-6-1-7-1-6-1-7-3-6-2-5-2-6-3-6-3-5-3-5-4-4-3-5-5-4-3-4-5-4-5-3-4-3-5-3-6-3-5-2-6-2-5-2-6-1-7-1-6-1-6-1-7v-7-10l2-10 1-9 2-9 4-9 3-8 4-7 5-7 6-6 6-6 7-6 7-5 7-4 8-4 9-3 9-2 9-2 10-2h10l10-1 7 1h7l6 1h6l7 2 6 1 6 2 5 2 6 2 7 3 5 3 5 3 5 3 5 4 4 3 4 4 4 5 3 4 4 5 3 5 3 5 2 5 2 6 3 5 1 6 1 6 1 6 1 7 1 7v6 7l-1 7-1 6-1 7-1 6-2 6-2 6-2 5-2 6-4 5-3 5-3 4-3 5-4 4-4 4-4 3-5 4-5 3-4 4-5 2-5 3-7 2-5 2-6 3-6 1-5 1-6 1-6 1-7 1zM21 114l1 5v5l1 4 1 4 1 4 1 4 2 4 2 3 3 3 2 3 3 3 3 2 3 3 3 2 4 2 3 2 4 1 4 2 4 2 5 1 4 1 4 1h4l5 1 4 1h5l4 1h5 5 4 3 3 3 4l3-1h3 4l3-1 3-1h4l3-1 4-1h3l4-1 3-1 3-2 4-1 3-1 4-1 3-2 3-1 3-2 3-2 3-2 2-2 3-2 2-3 2-2 2-3 3-2 2-3 1-3 2-3 1-4 1-3 1-4 1-3v-4l1-4v-4-4l-1-3v-4l-1-3-1-3-1-3-2-3-1-3-2-3-3-3-2-2-2-3-3-2-3-3-3-2-3-2-4-2-3-2-4-2-5-1-4-2-4-1-4-1-5-1-4-1-5-1-4-1h-5-5-5-6-7-6l-6 1h-5l-6 1-5 1h-5l-5 1-5 1-5 1-5 1-4 2-4 2-4 1-4 3-3 2-3 2-3 3-3 3-2 3-3 3-2 4-2 3-1 4-1 5-1 5-1 4v5z">
          <text:p/>
        </draw:path>
        <draw:polygon draw:style-name="gr11" draw:text-style-name="P7" draw:layer="layout" svg:width="0.234cm" svg:height="0.137cm" svg:x="0.416cm" svg:y="3.287cm" svg:viewBox="0 0 235 138" draw:points="56,90 57,88 51,85 46,81 40,78 35,75 31,72 27,68 23,65 20,62 16,59 14,56 11,54 9,50 7,47 5,44 4,40 2,37 2,33 1,29 0,25 0,21 0,20 0,18 0,17 0,16 0,15 0,14 1,13 1,12 2,11 2,10 2,9 2,8 3,7 3,6 3,4 4,3 4,2 6,0 45,10 46,15 45,16 45,17 44,18 43,19 42,20 42,22 41,23 41,25 41,26 40,27 40,29 40,30 40,32 39,33 39,34 39,36 39,37 39,39 39,40 39,42 39,44 39,45 39,47 40,48 40,50 41,51 41,53 42,55 43,56 44,58 45,60 46,61 47,63 48,64 50,66 51,67 52,68 54,69 56,70 57,72 60,73 63,75 65,76 68,78 70,79 72,81 75,82 77,83 80,84 82,85 84,86 87,87 89,87 91,88 94,88 97,89 100,90 103,90 106,90 110,90 137,90 143,90 149,90 155,90 160,90 165,90 171,90 176,90 181,90 185,90 190,89 194,89 198,89 203,88 207,88 211,88 216,87 220,87 224,86 229,86 234,85 235,86 235,87 235,88 235,89 234,90 234,92 234,94 234,95 234,97 234,98 234,100 234,101 234,102 234,104 234,105 234,106 234,108 234,109 234,110 234,111 234,112 234,113 234,114 234,115 234,116 234,117 234,119 234,120 234,122 234,123 234,125 234,126 234,128 234,129 234,130 234,131 234,132 235,134 235,135 235,136 235,137 234,138 229,137 225,137 221,136 216,136 212,135 208,135 203,135 199,135 194,134 190,134 186,134 181,134 176,134 171,134 165,133 160,133 154,133 149,133 143,133 137,133 108,133 102,133 96,133 90,133 85,133 79,133 73,134 68,134 62,134 56,134 51,134 45,134 40,135 35,135 30,135 25,136 21,136 17,136 13,137 9,137 5,138 4,137 4,135 4,133 4,131 5,129 5,127 5,125 5,123 5,120 5,118 4,116 4,113 4,111 4,108 4,106 4,104 3,102 3,100 3,98 3,96 2,94 2,92 3,92 3,91 4,91 4,90 5,90 6,90 8,90">
          <text:p/>
        </draw:polygon>
        <draw:polygon draw:style-name="gr11" draw:text-style-name="P7" draw:layer="layout" svg:width="0.371cm" svg:height="0.219cm" svg:x="0.279cm" svg:y="3.015cm" svg:viewBox="0 0 372 220" draw:points="264,216 115,216 109,216 103,216 97,216 91,216 85,216 79,216 74,216 68,216 62,216 57,217 51,217 46,217 41,217 37,218 32,218 28,218 24,219 20,219 16,220 12,220 11,219 10,216 10,213 10,210 10,208 9,205 9,202 8,200 8,198 8,196 7,194 7,191 6,189 5,188 4,185 4,183 3,182 2,178 2,176 1,174 0,172 0,171 1,170 1,169 2,169 2,168 3,168 4,167 6,167 10,168 15,169 20,169 25,169 30,170 34,170 39,170 44,171 49,171 53,171 58,171 62,172 67,172 72,172 77,172 82,172 88,172 93,172 99,172 105,172 243,172 242,171 242,170 242,169 242,168 242,167 242,166 241,164 241,163 241,162 240,161 240,159 239,158 239,157 238,156 238,154 237,153 237,152 236,151 235,150 234,149 233,147 231,145 229,142 227,140 225,137 223,135 220,132 217,129 214,126 211,123 208,120 205,117 202,114 198,111 195,108 191,105 188,102 184,99 181,96 177,92 174,90 170,86 166,84 163,81 159,78 156,75 153,73 149,70 146,68 142,66 142,64 142,62 142,61 142,59 142,57 142,55 142,54 142,51 142,50 142,48 142,45 142,43 142,41 142,39 142,37 142,35 142,33 142,31 142,29 142,27 142,25 142,23 142,21 142,20 141,18 141,16 141,15 141,14 141,13 141,12 142,11 145,14 147,16 149,19 152,21 154,24 157,27 160,30 162,33 165,36 168,39 171,42 173,45 176,48 179,51 182,54 185,57 188,61 190,63 193,67 196,70 199,73 202,75 205,78 207,81 210,84 213,87 215,90 218,92 220,94 223,97 225,100 228,102 230,104 232,106 234,109 237,111 238,113 240,115 242,116 244,118 250,113 255,108 261,103 267,99 272,94 277,90 282,85 287,81 291,77 295,73 299,69 303,66 307,62 311,58 315,55 319,51 322,48 326,44 329,40 333,37 336,33 340,30 343,26 347,22 351,19 355,15 359,11 362,8 366,4 371,0 372,1 372,2 372,3 372,4 372,5 372,6 372,8 371,9 371,11 371,13 371,15 371,17 371,19 371,21 371,23 371,25 371,26 371,28 371,30 371,31 371,33 371,34 371,36 371,37 371,39 371,40 371,42 371,44 371,46 371,49 371,51 371,53 371,55 371,57 372,59 372,60 372,62 372,63 372,65 372,66 372,68 367,71 362,74 358,78 353,81 348,84 344,87 340,90 336,93 333,95 329,98 326,100 322,103 319,105 316,107 313,110 310,112 306,115 303,117 300,119 298,122 295,124 292,127 289,129 286,132 282,135 279,137 275,141 271,144 268,147 264,151 263,152 262,153 262,154 262,155 261,156 261,157 261,159 260,160 260,162 260,163 260,165 259,166 259,167 259,168 259,169 258,170 258,171 258,172 264,172 270,172 275,172 282,172 288,172 294,172 299,172 305,172 310,172 316,172 321,172 327,172 332,171 337,171 342,171 347,170 352,170 356,169 361,169 366,168 371,167 372,169 372,170 372,171 372,172 371,173 371,174 371,176 371,177 371,178 371,181 371,182 371,184 371,185 371,186 371,188 371,189 371,190 371,191 371,192 371,194 371,195 371,196 371,198 371,199 371,200 371,201 371,203 371,204 371,206 371,207 371,209 371,210 371,212 371,213 371,214 371,215 372,216 372,218 372,219 371,220 366,220 362,219 357,219 353,218 348,218 343,218 338,217 333,217 327,217 322,217 316,216 311,216 305,216 299,216 294,216 288,216 282,216 275,216 270,216">
          <text:p/>
        </draw:polygon>
        <draw:polygon draw:style-name="gr11" draw:text-style-name="P7" draw:layer="layout" svg:width="0.371cm" svg:height="0.052cm" svg:x="0.279cm" svg:y="2.916cm" svg:viewBox="0 0 372 53" draw:points="264,48 115,48 109,48 103,48 97,48 91,49 85,49 79,49 74,49 68,49 62,49 57,49 51,50 46,50 41,50 37,51 32,51 28,51 24,52 20,52 16,53 12,53 11,52 10,49 10,46 10,43 10,40 9,38 9,35 8,33 8,30 8,28 7,26 7,24 6,22 5,20 4,18 4,16 3,13 2,11 2,9 1,7 0,5 0,4 0,3 1,3 1,2 2,2 2,1 3,1 3,0 4,0 6,0 10,1 15,1 20,2 25,2 30,2 34,3 39,3 44,3 49,4 53,4 58,4 62,4 67,5 72,5 77,5 82,5 88,5 93,5 99,5 105,5 264,5 270,5 275,5 282,5 288,5 294,5 299,5 305,5 310,5 316,5 321,5 327,4 332,4 337,4 342,3 347,3 352,3 356,2 361,2 366,1 371,0 372,2 372,3 372,5 371,6 371,7 371,8 371,10 371,11 371,12 371,15 371,17 371,18 371,19 371,21 371,22 371,23 371,24 371,25 371,26 371,27 371,28 371,29 371,30 371,31 371,33 371,34 371,36 371,37 371,39 371,40 371,41 371,43 371,44 371,46 371,47 371,48 372,49 372,50 372,51 372,52 371,53 366,53 362,52 357,52 353,51 348,51 343,51 338,50 333,50 327,50 322,49 316,49 311,49 305,49 299,49 294,49 288,49 282,48 275,48 270,48">
          <text:p/>
        </draw:polygon>
        <draw:path draw:style-name="gr11" draw:text-style-name="P7" draw:layer="layout" svg:width="0.238cm" svg:height="0.225cm" svg:x="0.416cm" svg:y="2.633cm" svg:viewBox="0 0 239 226" svg:d="M124 226h-7l-8-1h-7l-6-2-7-1-6-1-7-2-6-2-5-2-6-3-6-3-5-3-5-4-4-3-5-4-4-4-4-5-4-5-3-4-3-6-3-6-3-5-2-6-2-5-2-6-1-7-1-6-1-6-1-7v-7-10l2-10 1-9 2-9 4-9 3-8 4-7 5-7 6-6 6-6 7-6 7-4 7-5 8-4 9-3 9-2 9-2 10-2h10l10-1 7 1h7l6 1h6l7 2 6 1 6 2 5 2 6 2 7 3 5 3 5 3 5 3 5 4 4 3 4 4 4 5 3 4 4 5 3 5 3 5 2 5 2 6 3 5 1 6 1 6 1 6 1 7 1 7v6 7l-1 7-1 6-1 7-1 6-2 6-2 6-2 5-2 6-4 5-3 6-3 4-3 5-4 4-4 4-4 3-5 4-5 4-4 3-5 3-5 2-7 2-5 2-6 2-6 1-5 1-6 2h-6l-7 1zM21 114l1 5v5l1 4 1 4 1 4 1 4 2 4 2 3 3 3 2 3 3 3 3 2 3 3 3 2 4 2 3 2 4 1 4 2 4 2 5 1 4 1 4 2 4 1h5l4 1h5l4 1h5 5 4 3 3 3 4l3-1h3 4l3-1h3l4-1 3-2 4-1h3l4-1 3-1 3-1 4-2 3-1 4-1 3-2 3-1 3-2 3-2 3-2 2-2 3-2 2-3 2-2 2-3 3-2 2-3 1-3 2-3 1-4 1-3 1-4 1-3v-4l1-4v-4-4l-1-3v-4l-1-3-1-3-1-3-2-3-1-3-2-3-3-3-2-2-2-3-3-2-3-2-3-3-3-2-4-2-3-2-4-2-5-1-4-2-4-1-4-1-5-1-4-1-5-1-4-1h-5-5-5-6-7-6l-6 1h-5l-6 1-5 1h-5l-5 1-5 1-5 1-5 2-4 1-4 2-4 1-4 3-3 2-3 2-3 3-3 3-2 3-3 3-2 4-2 3-1 4-1 5-1 5-1 4v6z">
          <text:p/>
        </draw:path>
        <draw:path draw:style-name="gr11" draw:text-style-name="P7" draw:layer="layout" svg:width="0.238cm" svg:height="0.224cm" svg:x="0.416cm" svg:y="2.365cm" svg:viewBox="0 0 239 225" svg:d="M208 84v2l2 3 2 3 3 2 2 3 1 2 3 3 1 2 2 3 1 2 2 2 1 2 1 2 1 3 1 2 2 2v2l1 2 1 2 1 3v2l1 2v2 2l1 3v2l1 3v3 2 3 3 6l-1 5-1 6v5l-2 5-1 4-2 5-2 4-2 4-3 4-3 3-3 3-4 3-4 3-4 3-4 1-5 2-5 1h-6-5-7l-5-1-5-1-5-1-5-4-4-2-5-3-4-4-4-4-5-5-3-4-4-6-4-5-3-6-3-6-3-7-2-7-3-7-2-8-2-7-11-50-1-1v-1h-1v-1h-1-1-1-1-5-4-4-4l-3 1h-4l-3 1-3 1-3 1-2 1-3 1-2 1-2 1-3 1-1 2-2 1-2 1-1 2-2 2-1 1-1 2-1 1-1 2-1 1-1 2v2l-1 1v2l-1 2v2l-1 1v2 2l-1 1v2 1 2 1 2 1 4 4l1 3 1 4 2 3 1 4 2 3 2 3 2 3 3 3 2 2 3 3 3 3 3 2 3 3 4 2 3 3 3 2 3 2 4 3v6l-36 10-2-2-2-2-2-2-1-3-2-2-2-3-2-3-2-3-2-4-2-3-3-4-2-4-2-4-1-4-2-5-1-5-1-5-1-5v-5l-1-6v-6-3-3-3l1-3v-3l1-3v-3l1-3v-4l1-2 1-4v-2l1-4 2-2 1-3 1-3 1-3 2-2 2-3 2-3 1-2 3-3 2-2 2-2 3-2 2-2 3-2 3-2 3-2 3-1 4-2 4-1 3-1 4-1 5-1 4-1 5-1h5 5 5 1 1 1 1 1 2 2 2 2 2 2 2 2 2 3 2l3 1h3 3 2 3 2 3 3 2 3 2 2 3 2 3 2 2 2 1 2 1 2 1 3 4 3 4 2 3l3-1h2 2l2-1h2l2-1h2l2-1 1-1 1-1h1l1-1 2-1v-1h1v-1l1-1v-1l1-1v-1-1-1-2h1v-1-1-1-1-1-1-1-2-1l-1-1v-2-1-2l-1-1v-2l-1-1 13-5 2 3 2 1 2 2 1 3 2 2 1 2 1 2 1 2 1 2 1 3v2l1 2v2l1 2v3 2l1 2v2 2 2 3 2l-1 3-1 3v2l-1 3-1 2-1 3-1 2-2 2-1 2-2 2-2 3-2 1-2 2-3 1-2 2-3 1-3 1zM113 84l13 45 1 6 2 5 2 6 2 4 2 5 2 4 3 3 2 4 3 2 2 3 3 2 3 2 3 1 3 2 3 1 3 1 3 1h4 3 5 2 2 3l2-1 2-1 2-1 3-2 2-1 2-2 2-2 2-2 1-3 2-2 1-3 1-3 1-2 1-4v-3l1-3v-4-2-3l-1-2v-3l-1-2v-3l-1-2-1-3-1-2-1-2-1-3-2-2-1-3-2-2-1-3-1-2-2-2-2-3-1-2-2-2v-1h-1v-1l-1-1h-1v-1h-1v-1h-1v-1h-1l-1-1h-1-1-1-1v-1h-1-1z">
          <text:p/>
        </draw:path>
        <draw:path draw:style-name="gr11" draw:text-style-name="P7" draw:layer="layout" svg:width="0.375cm" svg:height="0.216cm" svg:x="0.279cm" svg:y="2.116cm" svg:viewBox="0 0 376 217" svg:d="M340 52l3 2 4 4 3 2 3 4 3 3 3 3 2 3 3 4 1 3 2 3 2 4 1 3 2 4 1 4 1 3v4l1 4 1 3v4 4 6l-1 5-1 6-1 4-1 6-2 5-2 5-2 4-3 5-3 5-3 4-4 4-4 4-3 4-5 3-4 3-5 3-4 3-6 3-5 3-5 2-6 2-6 2-5 1-6 2-6 1-7 1h-7l-6 1h-6-7l-7-1-7-1-6-1-7-1-6-2-6-2-6-2-6-3-5-3-5-3-5-4-5-3-5-4-4-4-4-5-4-4-3-5-4-6-3-6-3-5-2-6-2-6-3-5-1-7-1-6-1-6-1-7-1-6v-7-1-2-2l1-2v-2l1-3v-2-2l1-3v-3l1-2 1-3v-2l1-3 1-2 1-2 1-2 1-3 1-2 1-1h-34-6-6-6-6-6-6-5-6l-6 1h-5-6-5-5l-4 1h-5-4l-4 1h-4l-4 1h-4l-1-1-1-3v-3-3-3l-1-2v-3l-1-2v-2-3l-1-2v-1l-1-3-1-2-1-2v-2l-1-2-1-2v-2l-1-2-1-2v-1-1h1v-1h1v-1h1 1 2 4 5l5 1h5 5l4 1h5 4l5 1h4 5 5l5 1h5 5 5 6 5 6 6 163 6 6 7 5l6-1h6 5l6-1h6 5l5-1 6-1h5l4-1h5l4-1 4-1 4-1h4l4-1 1 1v1 2 1l-1 1v1 1 2 1 1 1 2 1 1 1 1 1 2 1 1 1 1 1 1 1 1 1 1 2 1 1l1 1v1 1 1 1 1 1 1 1 1 1l-1 1-31 2zM311 52h-122l-3 2-3 1-2 3-3 2-2 1-3 3-2 2-1 2-2 2-2 2-1 2-1 3-2 3-1 2-1 3v3l-1 3v4 3l-1 4v2l1 2v2 2 2l1 2v2l1 3v2l1 2 1 2 1 3 1 2 1 2 1 2 2 3 1 2 2 2 2 2 2 2 2 2 2 2 3 2 2 2 3 2 3 2 3 1 3 2 4 1 4 2 3 1 4 1 5 1 4 1 5 2 5 1h5 5l6 1h5l10-1h10l8-1 9-2 8-2 7-1 6-2 6-3 5-2 5-3 4-3 4-4 3-3 3-4 3-3 2-4 1-4 1-4 1-4v-4-3-4l-1-3v-3l-1-3-1-4-1-3-2-4-1-3-2-4-2-3-2-3-3-4-2-3-3-3-3-3-3-4-3-2-3-4z">
          <text:p/>
        </draw:path>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2cm" fo:margin-right="0.2cm" fo:page-width="6.561cm" fo:page-height="7.47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10-29T13:55:50.818000000</dc:date>
    <meta:editing-duration>PT30S</meta:editing-duration>
    <meta:editing-cycles>2</meta:editing-cycles>
    <meta:generator>LibreOffice/24.2.5.2$Windows_X86_64 LibreOffice_project/bffef4ea93e59bebbeaf7f431bb02b1a39ee8a59</meta:generator>
    <meta:print-date>2024-10-29T13:55:45.489000000</meta:print-date>
    <meta:printed-by>Fichiers PDF</meta:printed-by>
    <meta:document-statistic meta:object-count="91"/>
  </office:meta>
</office:document-meta>
</file>