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28cm" svg:stroke-color="#ebebeb" draw:stroke-linejoin="round" svg:stroke-linecap="butt" draw:fill="none" fo:padding-top="0.014cm" fo:padding-bottom="0.014cm" fo:padding-left="0.014cm" fo:padding-right="0.014cm" loext:decorative="false"/>
    </style:style>
    <style:style style:name="gr2" style:family="graphic" style:parent-style-name="standard">
      <style:graphic-properties draw:stroke="solid" svg:stroke-width="0.058cm" svg:stroke-color="#ebebeb" draw:stroke-linejoin="round" svg:stroke-linecap="butt" draw:fill="none" fo:padding-top="0.029cm" fo:padding-bottom="0.029cm" fo:padding-left="0.029cm" fo:padding-right="0.029cm" loext:decorative="false"/>
    </style:style>
    <style:style style:name="gr3" style:family="graphic" style:parent-style-name="standard">
      <style:graphic-properties draw:stroke="none" draw:fill="solid" draw:fill-color="#333333" draw:opacity="70%" loext:decorative="false"/>
    </style:style>
    <style:style style:name="gr4" style:family="graphic" style:parent-style-name="standard">
      <style:graphic-properties draw:stroke="solid" svg:stroke-width="0.025cm" svg:stroke-color="#333333" svg:stroke-opacity="70%" draw:stroke-linejoin="round" svg:stroke-linecap="round" draw:fill="none" fo:padding-top="0.012cm" fo:padding-bottom="0.012cm" fo:padding-left="0.012cm" fo:padding-right="0.012cm" loext:decorative="false"/>
    </style:style>
    <style:style style:name="gr5" style:family="graphic" style:parent-style-name="standard">
      <style:graphic-properties draw:stroke="solid" svg:stroke-width="0.037cm" svg:stroke-color="#000000" svg:stroke-opacity="70%" draw:stroke-linejoin="round" svg:stroke-linecap="butt" draw:fill="none" fo:padding-top="0.018cm" fo:padding-bottom="0.018cm" fo:padding-left="0.018cm" fo:padding-right="0.018cm" loext:decorative="false"/>
    </style:style>
    <style:style style:name="gr6" style:family="graphic" style:parent-style-name="standard">
      <style:graphic-properties draw:stroke="solid" svg:stroke-width="0.037cm" svg:stroke-color="#000000" svg:stroke-opacity="70%" draw:stroke-linejoin="miter" svg:stroke-linecap="butt" draw:fill="solid" draw:fill-color="#66c2a5" fo:padding-top="0.018cm" fo:padding-bottom="0.018cm" fo:padding-left="0.018cm" fo:padding-right="0.018cm" loext:decorative="false"/>
    </style:style>
    <style:style style:name="gr7" style:family="graphic" style:parent-style-name="standard">
      <style:graphic-properties draw:stroke="solid" svg:stroke-width="0.075cm" svg:stroke-color="#000000" svg:stroke-opacity="70%" draw:stroke-linejoin="miter" svg:stroke-linecap="butt" draw:fill="none" fo:padding-top="0.037cm" fo:padding-bottom="0.037cm" fo:padding-left="0.037cm" fo:padding-right="0.037cm" loext:decorative="false"/>
    </style:style>
    <style:style style:name="gr8" style:family="graphic" style:parent-style-name="standard">
      <style:graphic-properties draw:stroke="solid" svg:stroke-width="0.037cm" svg:stroke-color="#000000" svg:stroke-opacity="70%" draw:stroke-linejoin="miter" svg:stroke-linecap="butt" draw:fill="solid" draw:fill-color="#fc8d62" fo:padding-top="0.018cm" fo:padding-bottom="0.018cm" fo:padding-left="0.018cm" fo:padding-right="0.018cm" loext:decorative="false"/>
    </style:style>
    <style:style style:name="gr9" style:family="graphic" style:parent-style-name="standard">
      <style:graphic-properties draw:stroke="solid" svg:stroke-width="0.037cm" svg:stroke-color="#000000" svg:stroke-opacity="70%" draw:stroke-linejoin="miter" svg:stroke-linecap="butt" draw:fill="solid" draw:fill-color="#8da0cb" fo:padding-top="0.018cm" fo:padding-bottom="0.018cm" fo:padding-left="0.018cm" fo:padding-right="0.018cm" loext:decorative="false"/>
    </style:style>
    <style:style style:name="gr10" style:family="graphic" style:parent-style-name="standard">
      <style:graphic-properties draw:stroke="solid" svg:stroke-width="0.037cm" svg:stroke-color="#000000" svg:stroke-opacity="70%" draw:stroke-linejoin="miter" svg:stroke-linecap="butt" draw:fill="solid" draw:fill-color="#e78ac3" fo:padding-top="0.018cm" fo:padding-bottom="0.018cm" fo:padding-left="0.018cm" fo:padding-right="0.018cm" loext:decorative="false"/>
    </style:style>
    <style:style style:name="gr11" style:family="graphic" style:parent-style-name="standard">
      <style:graphic-properties draw:stroke="solid" svg:stroke-width="0.037cm" svg:stroke-color="#333333" svg:stroke-opacity="70%" draw:stroke-linejoin="round" svg:stroke-linecap="butt" draw:fill="none" fo:padding-top="0.018cm" fo:padding-bottom="0.018cm" fo:padding-left="0.018cm" fo:padding-right="0.018cm" loext:decorative="false"/>
    </style:style>
    <style:style style:name="gr12" style:family="graphic" style:parent-style-name="standard">
      <style:graphic-properties draw:stroke="solid" svg:stroke-width="0.037cm" svg:stroke-color="#000000" svg:stroke-opacity="70%" draw:stroke-linejoin="miter" svg:stroke-linecap="butt" draw:fill="solid" draw:fill-color="#a6d854" fo:padding-top="0.018cm" fo:padding-bottom="0.018cm" fo:padding-left="0.018cm" fo:padding-right="0.018cm" loext:decorative="false"/>
    </style:style>
    <style:style style:name="gr13" style:family="graphic" style:parent-style-name="standard">
      <style:graphic-properties draw:stroke="solid" svg:stroke-width="0.034cm" svg:stroke-color="#000000" draw:stroke-linejoin="round" svg:stroke-linecap="butt" draw:fill="none" fo:padding-top="0.017cm" fo:padding-bottom="0.017cm" fo:padding-left="0.017cm" fo:padding-right="0.017cm" loext:decorative="false"/>
    </style:style>
    <style:style style:name="gr14" style:family="graphic" style:parent-style-name="standard">
      <style:graphic-properties draw:stroke="none" draw:fill="solid" draw:fill-color="#000000" loext:decorative="false"/>
    </style:style>
    <style:style style:name="gr15" style:family="graphic" style:parent-style-name="standard">
      <style:graphic-properties draw:stroke="none" draw:fill="solid" draw:fill-color="#444444" loext:decorative="false"/>
    </style:style>
    <style:style style:name="P1" style:family="paragraph">
      <loext:graphic-properties draw:fill="none"/>
    </style:style>
    <style:style style:name="P2" style:family="paragraph">
      <loext:graphic-properties draw:fill="solid" draw:fill-color="#333333" draw:opacity="70%"/>
    </style:style>
    <style:style style:name="P3" style:family="paragraph">
      <loext:graphic-properties draw:fill="solid" draw:fill-color="#66c2a5"/>
    </style:style>
    <style:style style:name="P4" style:family="paragraph">
      <loext:graphic-properties draw:fill="solid" draw:fill-color="#fc8d62"/>
    </style:style>
    <style:style style:name="P5" style:family="paragraph">
      <loext:graphic-properties draw:fill="solid" draw:fill-color="#8da0cb"/>
    </style:style>
    <style:style style:name="P6" style:family="paragraph">
      <loext:graphic-properties draw:fill="solid" draw:fill-color="#e78ac3"/>
    </style:style>
    <style:style style:name="P7" style:family="paragraph">
      <loext:graphic-properties draw:fill="solid" draw:fill-color="#a6d854"/>
    </style:style>
    <style:style style:name="P8" style:family="paragraph">
      <loext:graphic-properties draw:fill="solid" draw:fill-color="#000000"/>
    </style:style>
    <style:style style:name="P9" style:family="paragraph">
      <loext:graphic-properties draw:fill="solid" draw:fill-color="#444444"/>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line draw:style-name="gr1" draw:text-style-name="P1" draw:layer="layout" svg:x1="1.422cm" svg:y1="7.213cm" svg:x2="6.291cm" svg:y2="7.213cm">
          <text:p/>
        </draw:line>
        <draw:line draw:style-name="gr1" draw:text-style-name="P1" draw:layer="layout" svg:x1="1.422cm" svg:y1="6.662cm" svg:x2="6.291cm" svg:y2="6.662cm">
          <text:p/>
        </draw:line>
        <draw:line draw:style-name="gr1" draw:text-style-name="P1" draw:layer="layout" svg:x1="1.422cm" svg:y1="6.111cm" svg:x2="6.291cm" svg:y2="6.111cm">
          <text:p/>
        </draw:line>
        <draw:line draw:style-name="gr1" draw:text-style-name="P1" draw:layer="layout" svg:x1="1.422cm" svg:y1="5.56cm" svg:x2="6.291cm" svg:y2="5.56cm">
          <text:p/>
        </draw:line>
        <draw:line draw:style-name="gr1" draw:text-style-name="P1" draw:layer="layout" svg:x1="1.422cm" svg:y1="5.009cm" svg:x2="6.291cm" svg:y2="5.009cm">
          <text:p/>
        </draw:line>
        <draw:line draw:style-name="gr1" draw:text-style-name="P1" draw:layer="layout" svg:x1="1.422cm" svg:y1="4.458cm" svg:x2="6.291cm" svg:y2="4.458cm">
          <text:p/>
        </draw:line>
        <draw:line draw:style-name="gr1" draw:text-style-name="P1" draw:layer="layout" svg:x1="1.422cm" svg:y1="3.907cm" svg:x2="6.291cm" svg:y2="3.907cm">
          <text:p/>
        </draw:line>
        <draw:line draw:style-name="gr2" draw:text-style-name="P1" draw:layer="layout" svg:x1="1.422cm" svg:y1="6.938cm" svg:x2="6.291cm" svg:y2="6.938cm">
          <text:p/>
        </draw:line>
        <draw:line draw:style-name="gr2" draw:text-style-name="P1" draw:layer="layout" svg:x1="1.422cm" svg:y1="6.387cm" svg:x2="6.291cm" svg:y2="6.387cm">
          <text:p/>
        </draw:line>
        <draw:line draw:style-name="gr2" draw:text-style-name="P1" draw:layer="layout" svg:x1="1.422cm" svg:y1="5.836cm" svg:x2="6.291cm" svg:y2="5.836cm">
          <text:p/>
        </draw:line>
        <draw:line draw:style-name="gr2" draw:text-style-name="P1" draw:layer="layout" svg:x1="1.422cm" svg:y1="5.284cm" svg:x2="6.291cm" svg:y2="5.284cm">
          <text:p/>
        </draw:line>
        <draw:line draw:style-name="gr2" draw:text-style-name="P1" draw:layer="layout" svg:x1="1.422cm" svg:y1="4.733cm" svg:x2="6.291cm" svg:y2="4.733cm">
          <text:p/>
        </draw:line>
        <draw:line draw:style-name="gr2" draw:text-style-name="P1" draw:layer="layout" svg:x1="1.422cm" svg:y1="4.182cm" svg:x2="6.291cm" svg:y2="4.182cm">
          <text:p/>
        </draw:line>
        <draw:line draw:style-name="gr2" draw:text-style-name="P1" draw:layer="layout" svg:x1="1.422cm" svg:y1="3.631cm" svg:x2="6.291cm" svg:y2="3.631cm">
          <text:p/>
        </draw:line>
        <draw:line draw:style-name="gr2" draw:text-style-name="P1" draw:layer="layout" svg:x1="1.984cm" svg:y1="7.254cm" svg:x2="1.984cm" svg:y2="1.516cm">
          <text:p/>
        </draw:line>
        <draw:line draw:style-name="gr2" draw:text-style-name="P1" draw:layer="layout" svg:x1="2.92cm" svg:y1="7.254cm" svg:x2="2.92cm" svg:y2="1.516cm">
          <text:p/>
        </draw:line>
        <draw:line draw:style-name="gr2" draw:text-style-name="P1" draw:layer="layout" svg:x1="3.856cm" svg:y1="7.254cm" svg:x2="3.856cm" svg:y2="1.516cm">
          <text:p/>
        </draw:line>
        <draw:line draw:style-name="gr2" draw:text-style-name="P1" draw:layer="layout" svg:x1="4.793cm" svg:y1="7.254cm" svg:x2="4.793cm" svg:y2="1.516cm">
          <text:p/>
        </draw:line>
        <draw:line draw:style-name="gr2" draw:text-style-name="P1" draw:layer="layout" svg:x1="5.729cm" svg:y1="7.254cm" svg:x2="5.729cm" svg:y2="1.516cm">
          <text:p/>
        </draw:line>
        <draw:path draw:style-name="gr3" draw:text-style-name="P2" draw:layer="layout" svg:width="0.115cm" svg:height="0.115cm" svg:x="1.926cm" svg:y="5.778cm" svg:viewBox="0 0 116 116" svg:d="M0 59c0-33 26-59 58-59s58 26 58 59c0 31-26 57-58 57s-58-26-58-57z">
          <text:p/>
        </draw:path>
        <draw:path draw:style-name="gr4" draw:text-style-name="P1" draw:layer="layout" svg:width="0.115cm" svg:height="0.115cm" svg:x="1.926cm" svg:y="5.778cm" svg:viewBox="0 0 116 116" svg:d="M0 59c0-33 26-59 58-59s58 26 58 59c0 31-26 57-58 57s-58-26-58-57z">
          <text:p/>
        </draw:path>
        <draw:path draw:style-name="gr3" draw:text-style-name="P2" draw:layer="layout" svg:width="0.115cm" svg:height="0.115cm" svg:x="1.926cm" svg:y="6.329cm" svg:viewBox="0 0 116 116" svg:d="M0 59c0-33 26-59 58-59s58 26 58 59c0 31-26 57-58 57s-58-26-58-57z">
          <text:p/>
        </draw:path>
        <draw:path draw:style-name="gr4" draw:text-style-name="P1" draw:layer="layout" svg:width="0.115cm" svg:height="0.115cm" svg:x="1.926cm" svg:y="6.329cm" svg:viewBox="0 0 116 116" svg:d="M0 59c0-33 26-59 58-59s58 26 58 59c0 31-26 57-58 57s-58-26-58-57z">
          <text:p/>
        </draw:path>
        <draw:path draw:style-name="gr3" draw:text-style-name="P2" draw:layer="layout" svg:width="0.115cm" svg:height="0.115cm" svg:x="1.926cm" svg:y="6.329cm" svg:viewBox="0 0 116 116" svg:d="M0 59c0-33 26-59 58-59s58 26 58 59c0 31-26 57-58 57s-58-26-58-57z">
          <text:p/>
        </draw:path>
        <draw:path draw:style-name="gr4" draw:text-style-name="P1" draw:layer="layout" svg:width="0.115cm" svg:height="0.115cm" svg:x="1.926cm" svg:y="6.329cm" svg:viewBox="0 0 116 116" svg:d="M0 59c0-33 26-59 58-59s58 26 58 59c0 31-26 57-58 57s-58-26-58-57z">
          <text:p/>
        </draw:path>
        <draw:path draw:style-name="gr3" draw:text-style-name="P2" draw:layer="layout" svg:width="0.115cm" svg:height="0.115cm" svg:x="1.926cm" svg:y="5.778cm" svg:viewBox="0 0 116 116" svg:d="M0 59c0-33 26-59 58-59s58 26 58 59c0 31-26 57-58 57s-58-26-58-57z">
          <text:p/>
        </draw:path>
        <draw:path draw:style-name="gr4" draw:text-style-name="P1" draw:layer="layout" svg:width="0.115cm" svg:height="0.115cm" svg:x="1.926cm" svg:y="5.778cm" svg:viewBox="0 0 116 116" svg:d="M0 59c0-33 26-59 58-59s58 26 58 59c0 31-26 57-58 57s-58-26-58-57z">
          <text:p/>
        </draw:path>
        <draw:path draw:style-name="gr3" draw:text-style-name="P2" draw:layer="layout" svg:width="0.115cm" svg:height="0.115cm" svg:x="1.926cm" svg:y="5.778cm" svg:viewBox="0 0 116 116" svg:d="M0 59c0-33 26-59 58-59s58 26 58 59c0 31-26 57-58 57s-58-26-58-57z">
          <text:p/>
        </draw:path>
        <draw:path draw:style-name="gr4" draw:text-style-name="P1" draw:layer="layout" svg:width="0.115cm" svg:height="0.115cm" svg:x="1.926cm" svg:y="5.778cm" svg:viewBox="0 0 116 116" svg:d="M0 59c0-33 26-59 58-59s58 26 58 59c0 31-26 57-58 57s-58-26-58-57z">
          <text:p/>
        </draw:path>
        <draw:line draw:style-name="gr5" draw:text-style-name="P1" draw:layer="layout" svg:x1="1.984cm" svg:y1="4.182cm" svg:x2="1.984cm" svg:y2="3.631cm">
          <text:p/>
        </draw:line>
        <draw:line draw:style-name="gr5" draw:text-style-name="P1" draw:layer="layout" svg:x1="1.984cm" svg:y1="4.733cm" svg:x2="1.984cm" svg:y2="5.284cm">
          <text:p/>
        </draw:line>
        <draw:polygon draw:style-name="gr6" draw:text-style-name="P3" draw:layer="layout" svg:width="0.702cm" svg:height="0.551cm" svg:x="1.633cm" svg:y="4.182cm" svg:viewBox="0 0 703 552" draw:points="0,0 0,552 703,552 703,0">
          <text:p/>
        </draw:polygon>
        <draw:line draw:style-name="gr7" draw:text-style-name="P1" draw:layer="layout" svg:x1="1.633cm" svg:y1="4.733cm" svg:x2="2.335cm" svg:y2="4.733cm">
          <text:p/>
        </draw:line>
        <draw:line draw:style-name="gr5" draw:text-style-name="P1" draw:layer="layout" svg:x1="2.92cm" svg:y1="4.182cm" svg:x2="2.92cm" svg:y2="3.631cm">
          <text:p/>
        </draw:line>
        <draw:line draw:style-name="gr5" draw:text-style-name="P1" draw:layer="layout" svg:x1="2.92cm" svg:y1="5.284cm" svg:x2="2.92cm" svg:y2="6.387cm">
          <text:p/>
        </draw:line>
        <draw:polygon draw:style-name="gr8" draw:text-style-name="P4" draw:layer="layout" svg:width="0.702cm" svg:height="1.102cm" svg:x="2.569cm" svg:y="4.182cm" svg:viewBox="0 0 703 1103" draw:points="0,0 0,1103 703,1103 703,0">
          <text:p/>
        </draw:polygon>
        <draw:line draw:style-name="gr7" draw:text-style-name="P1" draw:layer="layout" svg:x1="2.569cm" svg:y1="4.733cm" svg:x2="3.271cm" svg:y2="4.733cm">
          <text:p/>
        </draw:line>
        <draw:line draw:style-name="gr5" draw:text-style-name="P1" draw:layer="layout" svg:x1="3.856cm" svg:y1="4.733cm" svg:x2="3.856cm" svg:y2="3.631cm">
          <text:p/>
        </draw:line>
        <draw:line draw:style-name="gr5" draw:text-style-name="P1" draw:layer="layout" svg:x1="3.856cm" svg:y1="5.836cm" svg:x2="3.856cm" svg:y2="6.938cm">
          <text:p/>
        </draw:line>
        <draw:polygon draw:style-name="gr9" draw:text-style-name="P5" draw:layer="layout" svg:width="0.703cm" svg:height="1.103cm" svg:x="3.505cm" svg:y="4.733cm" svg:viewBox="0 0 704 1104" draw:points="0,0 0,1104 704,1104 704,0">
          <text:p/>
        </draw:polygon>
        <draw:line draw:style-name="gr7" draw:text-style-name="P1" draw:layer="layout" svg:x1="3.505cm" svg:y1="5.284cm" svg:x2="4.208cm" svg:y2="5.284cm">
          <text:p/>
        </draw:line>
        <draw:line draw:style-name="gr5" draw:text-style-name="P1" draw:layer="layout" svg:x1="4.793cm" svg:y1="4.733cm" svg:x2="4.793cm" svg:y2="3.631cm">
          <text:p/>
        </draw:line>
        <draw:line draw:style-name="gr5" draw:text-style-name="P1" draw:layer="layout" svg:x1="4.793cm" svg:y1="6.524cm" svg:x2="4.793cm" svg:y2="6.938cm">
          <text:p/>
        </draw:line>
        <draw:polygon draw:style-name="gr10" draw:text-style-name="P6" draw:layer="layout" svg:width="0.702cm" svg:height="1.791cm" svg:x="4.442cm" svg:y="4.733cm" svg:viewBox="0 0 703 1792" draw:points="0,0 0,1792 703,1792 703,0">
          <text:p/>
        </draw:polygon>
        <draw:line draw:style-name="gr7" draw:text-style-name="P1" draw:layer="layout" svg:x1="4.442cm" svg:y1="5.836cm" svg:x2="5.144cm" svg:y2="5.836cm">
          <text:p/>
        </draw:line>
        <draw:path draw:style-name="gr3" draw:text-style-name="P2" draw:layer="layout" svg:width="0.115cm" svg:height="0.115cm" svg:x="5.672cm" svg:y="3.574cm" svg:viewBox="0 0 116 116" svg:d="M0 58c0-32 27-58 58-58 32 0 58 26 58 58s-26 58-58 58c-31 0-58-26-58-58z">
          <text:p/>
        </draw:path>
        <draw:path draw:style-name="gr4" draw:text-style-name="P1" draw:layer="layout" svg:width="0.115cm" svg:height="0.115cm" svg:x="5.672cm" svg:y="3.574cm" svg:viewBox="0 0 116 116" svg:d="M0 58c0-32 27-58 58-58 32 0 58 26 58 58s-26 58-58 58c-31 0-58-26-58-58z">
          <text:p/>
        </draw:path>
        <draw:path draw:style-name="gr3" draw:text-style-name="P2" draw:layer="layout" svg:width="0.115cm" svg:height="0.115cm" svg:x="5.672cm" svg:y="3.574cm" svg:viewBox="0 0 116 116" svg:d="M0 58c0-32 27-58 58-58 32 0 58 26 58 58s-26 58-58 58c-31 0-58-26-58-58z">
          <text:p/>
        </draw:path>
        <draw:path draw:style-name="gr4" draw:text-style-name="P1" draw:layer="layout" svg:width="0.115cm" svg:height="0.115cm" svg:x="5.672cm" svg:y="3.574cm" svg:viewBox="0 0 116 116" svg:d="M0 58c0-32 27-58 58-58 32 0 58 26 58 58s-26 58-58 58c-31 0-58-26-58-58z">
          <text:p/>
        </draw:path>
        <draw:path draw:style-name="gr3" draw:text-style-name="P2" draw:layer="layout" svg:width="0.115cm" svg:height="0.115cm" svg:x="5.672cm" svg:y="3.574cm" svg:viewBox="0 0 116 116" svg:d="M0 58c0-32 27-58 58-58 32 0 58 26 58 58s-26 58-58 58c-31 0-58-26-58-58z">
          <text:p/>
        </draw:path>
        <draw:path draw:style-name="gr4" draw:text-style-name="P1" draw:layer="layout" svg:width="0.115cm" svg:height="0.115cm" svg:x="5.672cm" svg:y="3.574cm" svg:viewBox="0 0 116 116" svg:d="M0 58c0-32 27-58 58-58 32 0 58 26 58 58s-26 58-58 58c-31 0-58-26-58-58z">
          <text:p/>
        </draw:path>
        <draw:path draw:style-name="gr3" draw:text-style-name="P2" draw:layer="layout" svg:width="0.115cm" svg:height="0.115cm" svg:x="5.672cm" svg:y="3.574cm" svg:viewBox="0 0 116 116" svg:d="M0 58c0-32 27-58 58-58 32 0 58 26 58 58s-26 58-58 58c-31 0-58-26-58-58z">
          <text:p/>
        </draw:path>
        <draw:path draw:style-name="gr4" draw:text-style-name="P1" draw:layer="layout" svg:width="0.115cm" svg:height="0.115cm" svg:x="5.672cm" svg:y="3.574cm" svg:viewBox="0 0 116 116" svg:d="M0 58c0-32 27-58 58-58 32 0 58 26 58 58s-26 58-58 58c-31 0-58-26-58-58z">
          <text:p/>
        </draw:path>
        <draw:line draw:style-name="gr5" draw:text-style-name="P1" draw:layer="layout" svg:x1="5.729cm" svg:y1="5.836cm" svg:x2="5.729cm" svg:y2="4.182cm">
          <text:p/>
        </draw:line>
        <draw:polyline draw:style-name="gr11" draw:text-style-name="P1" draw:layer="layout" svg:width="0cm" svg:height="0cm" svg:x="5.729cm" svg:y="6.938cm" svg:viewBox="0 0 0 0" draw:points="0,0">
          <text:p/>
        </draw:polyline>
        <draw:polygon draw:style-name="gr12" draw:text-style-name="P7" draw:layer="layout" svg:width="0.703cm" svg:height="1.102cm" svg:x="5.378cm" svg:y="5.836cm" svg:viewBox="0 0 704 1103" draw:points="0,0 0,1103 704,1103 704,0">
          <text:p/>
        </draw:polygon>
        <draw:line draw:style-name="gr7" draw:text-style-name="P1" draw:layer="layout" svg:x1="5.378cm" svg:y1="6.938cm" svg:x2="6.081cm" svg:y2="6.938cm">
          <text:p/>
        </draw:line>
        <draw:line draw:style-name="gr13" draw:text-style-name="P1" draw:layer="layout" svg:x1="2.013cm" svg:y1="3.327cm" svg:x2="2.889cm" svg:y2="3.327cm">
          <text:p/>
        </draw:line>
        <draw:line draw:style-name="gr13" draw:text-style-name="P1" draw:layer="layout" svg:x1="2.012cm" svg:y1="3.024cm" svg:x2="3.856cm" svg:y2="3.025cm">
          <text:p/>
        </draw:line>
        <draw:line draw:style-name="gr13" draw:text-style-name="P1" draw:layer="layout" svg:x1="1.984cm" svg:y1="2.722cm" svg:x2="4.793cm" svg:y2="2.722cm">
          <text:p/>
        </draw:line>
        <draw:line draw:style-name="gr13" draw:text-style-name="P1" draw:layer="layout" svg:x1="1.984cm" svg:y1="2.419cm" svg:x2="5.729cm" svg:y2="2.419cm">
          <text:p/>
        </draw:line>
        <draw:line draw:style-name="gr13" draw:text-style-name="P1" draw:layer="layout" svg:x1="2.949cm" svg:y1="3.327cm" svg:x2="3.828cm" svg:y2="3.327cm">
          <text:p/>
        </draw:line>
        <draw:line draw:style-name="gr13" draw:text-style-name="P1" draw:layer="layout" svg:x1="2.92cm" svg:y1="2.113cm" svg:x2="4.793cm" svg:y2="2.113cm">
          <text:p/>
        </draw:line>
        <draw:line draw:style-name="gr13" draw:text-style-name="P1" draw:layer="layout" svg:x1="2.92cm" svg:y1="1.81cm" svg:x2="5.729cm" svg:y2="1.81cm">
          <text:p/>
        </draw:line>
        <draw:line draw:style-name="gr13" draw:text-style-name="P1" draw:layer="layout" svg:x1="3.885cm" svg:y1="3.327cm" svg:x2="4.765cm" svg:y2="3.328cm">
          <text:p/>
        </draw:line>
        <draw:line draw:style-name="gr13" draw:text-style-name="P1" draw:layer="layout" svg:x1="3.885cm" svg:y1="3.024cm" svg:x2="5.701cm" svg:y2="3.024cm">
          <text:p/>
        </draw:line>
        <draw:line draw:style-name="gr13" draw:text-style-name="P1" draw:layer="layout" svg:x1="4.822cm" svg:y1="3.328cm" svg:x2="5.701cm" svg:y2="3.327cm">
          <text:p/>
        </draw:line>
        <draw:polygon draw:style-name="gr14" draw:text-style-name="P8" draw:layer="layout" svg:width="0.198cm" svg:height="0.193cm" svg:x="2.353cm" svg:y="3.087cm" svg:viewBox="0 0 199 194" draw:points="116,79 186,52 199,87 123,108 173,175 141,194 99,125 57,194 25,175 76,108 0,87 13,51 85,80 81,0 119,0">
          <text:p/>
        </draw:polygon>
        <draw:polygon draw:style-name="gr14" draw:text-style-name="P8" draw:layer="layout" svg:width="0.198cm" svg:height="0.193cm" svg:x="2.714cm" svg:y="2.785cm" svg:viewBox="0 0 199 194" draw:points="114,80 186,53 199,88 121,108 172,175 139,194 99,125 57,194 25,175 76,108 0,88 12,52 84,81 81,0 118,0">
          <text:p/>
        </draw:polygon>
        <draw:polygon draw:style-name="gr14" draw:text-style-name="P8" draw:layer="layout" svg:width="0.198cm" svg:height="0.193cm" svg:x="2.929cm" svg:y="2.785cm" svg:viewBox="0 0 199 194" draw:points="114,80 186,53 199,88 121,108 172,175 140,194 99,125 57,194 25,175 75,108 0,88 12,52 84,81 81,0 117,0">
          <text:p/>
        </draw:polygon>
        <draw:polygon draw:style-name="gr14" draw:text-style-name="P8" draw:layer="layout" svg:width="0.198cm" svg:height="0.193cm" svg:x="2.967cm" svg:y="2.482cm" svg:viewBox="0 0 199 194" draw:points="116,79 187,52 199,87 123,107 173,175 141,194 100,125 57,194 25,175 76,107 0,87 13,51 85,80 82,0 119,0">
          <text:p/>
        </draw:polygon>
        <draw:polygon draw:style-name="gr14" draw:text-style-name="P8" draw:layer="layout" svg:width="0.198cm" svg:height="0.193cm" svg:x="3.182cm" svg:y="2.482cm" svg:viewBox="0 0 199 194" draw:points="116,79 186,52 199,87 123,107 173,175 141,194 100,125 57,194 25,175 77,107 0,87 13,51 86,80 82,0 119,0">
          <text:p/>
        </draw:polygon>
        <draw:polygon draw:style-name="gr14" draw:text-style-name="P8" draw:layer="layout" svg:width="0.198cm" svg:height="0.193cm" svg:x="3.397cm" svg:y="2.482cm" svg:viewBox="0 0 199 194" draw:points="115,79 186,52 199,87 122,107 173,175 140,194 100,125 58,194 25,175 77,107 0,87 12,51 85,80 82,0 119,0">
          <text:p/>
        </draw:polygon>
        <draw:polygon draw:style-name="gr14" draw:text-style-name="P8" draw:layer="layout" svg:width="0.197cm" svg:height="0.193cm" svg:x="3.612cm" svg:y="2.482cm" svg:viewBox="0 0 198 194" draw:points="115,79 186,52 198,87 122,107 172,175 140,194 100,125 58,194 25,175 76,107 0,87 12,51 85,80 82,0 119,0">
          <text:p/>
        </draw:polygon>
        <draw:polygon draw:style-name="gr14" draw:text-style-name="P8" draw:layer="layout" svg:width="0.197cm" svg:height="0.193cm" svg:x="3.436cm" svg:y="2.179cm" svg:viewBox="0 0 198 194" draw:points="115,80 186,52 198,88 122,108 172,175 140,194 99,125 57,194 25,175 76,108 0,88 13,52 85,81 82,0 118,0">
          <text:p/>
        </draw:polygon>
        <draw:polygon draw:style-name="gr14" draw:text-style-name="P8" draw:layer="layout" svg:width="0.197cm" svg:height="0.193cm" svg:x="3.651cm" svg:y="2.179cm" svg:viewBox="0 0 198 194" draw:points="114,80 185,52 198,88 121,108 171,175 139,194 98,125 56,194 24,175 75,108 0,88 12,52 84,81 81,0 117,0">
          <text:p/>
        </draw:polygon>
        <draw:polygon draw:style-name="gr14" draw:text-style-name="P8" draw:layer="layout" svg:width="0.197cm" svg:height="0.193cm" svg:x="3.866cm" svg:y="2.179cm" svg:viewBox="0 0 198 194" draw:points="114,80 186,52 198,88 121,108 171,175 139,194 98,125 56,194 24,175 75,108 0,88 12,52 84,81 80,0 117,0">
          <text:p/>
        </draw:polygon>
        <draw:polygon draw:style-name="gr14" draw:text-style-name="P8" draw:layer="layout" svg:width="0.198cm" svg:height="0.193cm" svg:x="4.08cm" svg:y="2.179cm" svg:viewBox="0 0 199 194" draw:points="114,80 187,52 199,88 121,108 173,175 139,194 99,125 57,194 25,175 76,108 0,88 12,52 84,81 81,0 118,0">
          <text:p/>
        </draw:polygon>
        <draw:polygon draw:style-name="gr14" draw:text-style-name="P8" draw:layer="layout" svg:width="0.197cm" svg:height="0.193cm" svg:x="3.29cm" svg:y="3.087cm" svg:viewBox="0 0 198 194" draw:points="114,79 186,51 198,87 121,106 172,175 139,194 99,124 56,194 24,174 75,106 0,87 12,51 84,80 81,0 117,0">
          <text:p/>
        </draw:polygon>
        <draw:polygon draw:style-name="gr14" draw:text-style-name="P8" draw:layer="layout" svg:width="0.197cm" svg:height="0.193cm" svg:x="3.543cm" svg:y="1.873cm" svg:viewBox="0 0 198 194" draw:points="115,80 186,51 198,88 123,107 172,175 140,194 99,125 57,194 25,174 76,107 0,88 12,51 84,81 81,0 119,0">
          <text:p/>
        </draw:polygon>
        <draw:polygon draw:style-name="gr14" draw:text-style-name="P8" draw:layer="layout" svg:width="0.197cm" svg:height="0.193cm" svg:x="3.758cm" svg:y="1.873cm" svg:viewBox="0 0 198 194" draw:points="115,80 186,51 198,88 122,107 172,175 140,194 100,125 57,194 25,174 75,107 0,88 12,51 85,81 81,0 118,0">
          <text:p/>
        </draw:polygon>
        <draw:polygon draw:style-name="gr14" draw:text-style-name="P8" draw:layer="layout" svg:width="0.197cm" svg:height="0.193cm" svg:x="3.973cm" svg:y="1.873cm" svg:viewBox="0 0 198 194" draw:points="115,80 186,51 198,88 122,107 172,175 140,194 100,125 57,194 25,174 76,107 0,88 12,51 85,81 82,0 118,0">
          <text:p/>
        </draw:polygon>
        <draw:polygon draw:style-name="gr14" draw:text-style-name="P8" draw:layer="layout" svg:width="0.197cm" svg:height="0.194cm" svg:x="3.904cm" svg:y="1.569cm" svg:viewBox="0 0 198 195" draw:points="114,80 186,52 198,88 121,107 172,175 140,195 99,125 56,194 24,174 76,107 0,88 12,52 84,80 81,0 118,0">
          <text:p/>
        </draw:polygon>
        <draw:polygon draw:style-name="gr14" draw:text-style-name="P8" draw:layer="layout" svg:width="0.197cm" svg:height="0.194cm" svg:x="4.119cm" svg:y="1.569cm" svg:viewBox="0 0 198 195" draw:points="114,80 186,52 198,88 122,107 172,175 140,195 99,125 56,194 24,174 75,107 0,88 12,52 84,80 81,0 118,0">
          <text:p/>
        </draw:polygon>
        <draw:polygon draw:style-name="gr14" draw:text-style-name="P8" draw:layer="layout" svg:width="0.197cm" svg:height="0.194cm" svg:x="4.334cm" svg:y="1.569cm" svg:viewBox="0 0 198 195" draw:points="115,80 186,52 198,88 122,107 172,175 140,195 100,125 56,194 24,174 75,107 0,88 12,52 84,80 81,0 118,0">
          <text:p/>
        </draw:polygon>
        <draw:polygon draw:style-name="gr14" draw:text-style-name="P8" draw:layer="layout" svg:width="0.197cm" svg:height="0.194cm" svg:x="4.549cm" svg:y="1.569cm" svg:viewBox="0 0 198 195" draw:points="115,80 186,52 198,88 122,107 172,175 140,195 99,125 56,194 24,174 75,107 0,88 12,52 85,80 80,0 118,0">
          <text:p/>
        </draw:polygon>
        <draw:polygon draw:style-name="gr14" draw:text-style-name="P8" draw:layer="layout" svg:width="0.198cm" svg:height="0.194cm" svg:x="4.226cm" svg:y="3.086cm" svg:viewBox="0 0 199 195" draw:points="115,80 186,52 199,88 122,108 173,176 140,195 100,126 58,194 26,175 77,108 0,88 13,52 85,80 82,0 119,0">
          <text:p/>
        </draw:polygon>
        <draw:polygon draw:style-name="gr14" draw:text-style-name="P8" draw:layer="layout" svg:width="0.197cm" svg:height="0.194cm" svg:x="4.48cm" svg:y="2.784cm" svg:viewBox="0 0 198 195" draw:points="114,81 186,53 198,89 121,108 172,176 139,195 98,126 56,194 24,175 75,108 0,89 12,52 84,81 81,0 117,0">
          <text:p/>
        </draw:polygon>
        <draw:polygon draw:style-name="gr14" draw:text-style-name="P8" draw:layer="layout" svg:width="0.197cm" svg:height="0.194cm" svg:x="4.695cm" svg:y="2.784cm" svg:viewBox="0 0 198 195" draw:points="114,81 186,53 198,89 121,108 172,176 140,195 98,126 56,194 24,175 75,108 0,89 12,52 84,81 80,0 117,0">
          <text:p/>
        </draw:polygon>
        <draw:polygon draw:style-name="gr14" draw:text-style-name="P8" draw:layer="layout" svg:width="0.198cm" svg:height="0.194cm" svg:x="4.909cm" svg:y="2.784cm" svg:viewBox="0 0 199 195" draw:points="114,81 187,53 199,89 122,108 173,176 140,195 99,126 57,194 25,175 76,108 0,89 12,52 84,81 81,0 119,0">
          <text:p/>
        </draw:polygon>
        <draw:polygon draw:style-name="gr14" draw:text-style-name="P8" draw:layer="layout" svg:width="0.197cm" svg:height="0.194cm" svg:x="5.163cm" svg:y="3.086cm" svg:viewBox="0 0 198 195" draw:points="115,80 186,52 198,88 122,107 172,176 140,195 99,124 56,194 24,175 76,107 0,88 12,51 85,80 82,0 118,0">
          <text:p/>
        </draw:polygon>
        <draw:polygon draw:style-name="gr15" draw:text-style-name="P9" draw:layer="layout" svg:width="0.112cm" svg:height="0.303cm" svg:x="0.957cm" svg:y="6.8cm" svg:viewBox="0 0 113 304" draw:points="109,209 109,214 109,220 109,225 109,231 109,236 109,241 109,245 109,250 109,255 110,259 110,263 110,267 110,272 111,276 111,280 111,285 112,289 112,293 112,298 113,302 112,304 111,303 110,303 109,303 108,303 106,303 104,303 103,303 101,303 99,302 98,302 96,302 95,302 93,302 92,302 90,302 89,302 87,302 86,302 85,302 83,302 82,302 80,302 79,302 78,302 76,302 74,303 73,303 71,303 70,303 68,303 67,303 66,303 65,303 65,304 64,304 64,302 64,298 65,293 66,289 66,285 66,281 66,277 67,272 67,268 67,263 67,259 67,255 67,250 68,245 68,241 68,236 68,231 68,225 68,220 68,214 68,209 68,86 68,84 68,81 68,78 68,76 68,73 68,71 68,68 67,66 67,63 67,61 67,59 67,57 66,55 65,53 64,52 64,51 63,50 62,49 61,49 59,49 57,49 56,49 54,49 52,49 50,49 47,50 44,50 42,51 39,51 36,52 32,52 29,53 26,53 23,54 19,54 16,55 13,55 9,56 6,56 3,57 0,42 6,41 12,39 17,37 23,35 29,32 34,30 40,28 45,26 51,24 56,21 62,19 67,15 73,13 78,11 83,9 88,7 93,5 98,3 103,1 109,0 110,0 111,0 112,0 112,1 112,2 112,4 112,5 112,6 112,8 112,11 111,13 111,16 111,19 110,23 110,26 110,30 110,34 109,38 109,43 109,49 109,55 109,61 109,68 109,75 109,83">
          <text:p/>
        </draw:polygon>
        <draw:polygon draw:style-name="gr15" draw:text-style-name="P9" draw:layer="layout" svg:width="0.185cm" svg:height="0.303cm" svg:x="0.95cm" svg:y="6.249cm" svg:viewBox="0 0 186 304" draw:points="84,28 82,28 80,28 78,28 76,29 74,29 71,29 69,29 66,30 64,30 62,31 60,31 58,32 57,33 55,33 53,34 51,35 50,36 48,37 46,38 45,39 43,41 42,42 40,44 38,45 37,47 36,49 34,50 33,52 32,53 32,55 31,57 30,59 30,60 28,62 28,64 27,66 26,68 25,70 24,72 23,74 17,74 6,40 7,38 8,37 10,35 12,33 13,32 15,30 17,29 19,27 21,25 23,23 26,21 28,19 31,18 33,16 36,14 39,13 42,11 45,9 48,8 51,7 55,5 58,4 62,3 66,2 71,1 75,1 79,0 83,0 87,0 92,0 100,0 108,1 115,2 122,3 129,5 135,8 141,11 146,14 152,18 156,22 160,26 164,31 168,37 171,42 173,48 175,53 177,59 178,66 179,72 179,79 179,84 178,88 178,92 177,97 176,101 175,105 173,110 172,114 170,119 167,123 165,128 163,132 161,136 158,140 156,145 153,148 151,152 148,156 146,160 143,164 138,170 133,176 129,182 124,188 120,194 116,199 112,204 107,208 104,212 100,217 96,220 92,224 89,228 85,232 81,235 77,239 74,243 70,246 65,250 62,253 61,254 60,255 59,256 58,257 57,258 57,259 56,260 55,261 55,262 54,263 54,264 54,265 54,267 54,268 54,269 54,270 56,270 58,269 60,269 62,269 63,269 65,269 67,269 70,269 71,269 73,269 75,269 77,269 79,269 81,269 83,269 86,269 88,269 90,269 93,269 95,269 100,269 105,269 109,269 113,269 117,269 120,269 124,269 128,269 131,268 134,268 137,268 140,268 142,268 145,268 148,268 150,268 153,268 155,267 158,267 160,267 162,267 165,267 167,265 170,265 172,265 175,265 177,265 180,265 183,264 186,264 185,265 185,267 185,268 185,269 184,270 184,272 184,273 184,274 184,275 184,276 184,278 184,279 184,280 183,281 183,282 183,284 183,285 183,286 183,287 183,288 183,289 183,290 183,291 183,292 183,293 184,294 184,295 184,296 184,297 184,298 184,299 184,300 184,301 184,302 185,303 185,304 181,304 178,304 174,304 171,304 168,304 165,304 162,303 159,303 157,303 154,303 152,303 149,303 147,303 144,303 142,303 139,303 137,302 134,302 131,302 129,302 126,302 124,302 121,302 118,302 115,302 112,302 109,302 106,302 102,302 99,302 95,302 92,302 88,302 85,302 82,302 79,302 76,302 72,302 70,303 66,303 63,303 60,303 57,303 54,303 51,303 49,303 46,303 43,303 40,303 37,304 34,304 31,304 28,304 25,304 22,304 19,304 15,304 12,304 8,304 4,304 4,303 3,303 3,302 3,301 2,300 2,299 2,298 1,297 1,296 1,295 1,294 0,293 0,292 0,291 0,290 0,288 0,287 0,286 0,285 0,284 0,283 0,282 0,281 0,280 0,279 3,276 5,274 8,271 11,268 14,265 18,261 21,258 25,255 29,251 33,247 37,243 42,239 46,235 50,231 54,226 58,222 63,217 67,213 72,208 77,203 82,198 86,194 90,188 94,183 99,178 102,173 106,168 110,163 114,158 118,152 119,150 121,146 123,144 124,140 126,137 127,134 128,130 129,127 130,123 131,120 132,116 133,112 134,109 135,106 135,102 136,99 136,96 136,92 136,89 136,86 136,83 136,79 136,76 135,73 134,70 134,67 132,64 131,61 130,59 129,56 127,54 125,51 124,49 122,46 120,44 118,42 116,40 113,38 111,37 109,35 106,34 104,33 101,32 99,31 96,30 94,29 92,29 89,28 87,28">
          <text:p/>
        </draw:polygon>
        <draw:polygon draw:style-name="gr15" draw:text-style-name="P9" draw:layer="layout" svg:width="0.183cm" svg:height="0.306cm" svg:x="0.951cm" svg:y="5.698cm" svg:viewBox="0 0 184 307" draw:points="76,288 78,288 80,288 81,287 83,287 84,287 86,287 88,286 90,286 92,286 94,285 96,285 98,284 100,283 103,282 105,281 107,280 109,279 111,277 113,276 116,275 118,273 120,271 122,270 124,267 125,265 127,263 129,260 131,258 132,255 134,253 135,250 136,247 137,243 139,240 139,236 140,232 141,229 141,225 141,220 141,216 141,213 141,211 141,208 140,205 140,202 140,200 139,197 138,194 137,192 136,189 135,187 134,184 133,182 132,180 130,178 129,176 128,174 126,172 124,170 122,169 120,167 118,165 116,164 113,163 111,161 109,160 106,159 104,158 101,158 98,157 96,156 93,155 91,155 88,154 86,154 83,153 81,153 78,153 76,153 74,153 73,153 72,153 71,153 70,153 69,153 68,153 67,153 66,153 65,153 64,153 62,153 61,153 60,153 59,153 58,153 57,153 55,153 54,153 53,154 52,154 52,132 54,132 57,133 59,133 61,133 63,133 64,133 66,133 68,134 69,134 71,134 76,133 81,133 86,132 91,132 95,130 99,129 103,127 106,125 109,122 112,120 114,118 115,116 117,114 118,112 119,110 121,109 122,106 123,104 124,102 125,99 127,97 127,94 128,92 129,89 129,86 130,84 130,81 131,78 131,75 131,71 131,67 130,62 130,58 129,54 128,50 126,46 124,43 122,39 120,36 118,33 115,31 112,28 110,26 107,24 104,22 101,21 98,20 95,20 93,19 90,19 86,19 81,19 77,20 74,21 70,22 67,23 63,24 60,26 57,28 53,30 51,32 48,34 46,37 44,40 42,43 39,46 37,49 35,53 33,57 32,61 24,61 14,29 15,27 17,26 19,24 22,22 25,20 27,19 30,17 33,15 37,13 41,12 44,9 49,8 53,6 58,5 63,3 68,2 73,1 78,1 83,0 89,0 94,0 101,0 108,1 115,1 121,3 127,5 133,7 138,9 143,12 148,15 152,19 156,22 160,26 163,31 166,35 169,39 170,44 172,49 173,54 174,59 174,64 174,68 173,72 173,76 172,80 171,83 171,87 169,90 168,94 166,97 165,100 163,104 161,106 159,110 157,112 154,115 152,117 149,120 147,122 145,124 142,127 139,129 136,130 134,132 131,133 129,135 126,136 123,137 121,138 118,139 116,140 116,142 121,143 127,143 132,145 137,147 142,149 147,151 151,154 156,157 160,160 164,164 168,167 171,172 174,176 177,181 179,185 181,190 182,195 183,201 184,206 184,212 184,217 183,221 183,226 182,230 181,235 180,239 178,243 177,247 175,250 173,254 171,257 168,261 166,264 163,267 160,271 158,274 155,277 152,280 148,282 145,285 142,287 139,289 135,291 131,293 128,294 124,296 121,298 117,299 113,300 110,301 106,303 103,304 99,304 95,305 92,306 88,306 85,306 82,307 79,307 76,307 70,307 64,307 59,306 53,306 48,305 43,304 39,303 35,302 31,300 28,299 24,298 21,296 18,294 15,293 13,291 10,289 8,288 5,286 3,285 1,283 0,282 11,244 18,243 19,246 20,249 22,251 23,254 24,256 26,259 27,261 28,263 29,266 30,267 31,270 33,272 34,274 36,275 37,277 39,278 41,279 42,281 44,282 46,283 48,283 50,285 53,285 57,286 60,286 63,287 66,287 69,287 73,288">
          <text:p/>
        </draw:polygon>
        <draw:path draw:style-name="gr15" draw:text-style-name="P9" draw:layer="layout" svg:width="0.208cm" svg:height="0.3cm" svg:x="0.934cm" svg:y="5.15cm" svg:viewBox="0 0 209 301" svg:d="M132 226h-102-3-2-3l-2-1h-2-2-2-2l-2-1h-1l-2-1h-1l-1-1h-2v-1l-2-1-1-1v-1-1-1-1-1-1-1-1-1l1-1v-1-1l2-1v-1l1-1v-2l1-1v-1l1-1v-1l1-1 2-3 2-3 1-3 2-3 2-3 2-3 2-4 3-4 2-3 2-4 3-4 2-4 3-4 3-4 2-4 3-5 2-4 3-4 3-5 3-4 3-5 3-4 3-5 3-5 3-4 3-4 3-5 3-5 3-5 3-5 3-4 3-5 3-4 3-4 2-5 3-4 3-4 2-4 3-4 3-4 3-4 2-3 3-4 2-3 2-3 2-3 2-3 2-3 2-3 2-3h1v-1h1 1 1 1 1l1 1h1 2 1 1 1 1 1 2 1 1 1 1 1 1 1 1 1 1 1 1l1-1h1 1 1 1 1 1 1 1 1v1 3 2l-1 3v2 2 3 3l-1 2v3 3 3 2 3 3 2l-1 3v3 2 3 2 3 2 3 2 2 2 2 2 2 2 126h32 1 1l2 1 1 1 1 1v1l1 1v1 2 1 1 1l-1 1v1l-1 1v1l-1 1v1l-1 1-1 1-1 2-1 1-1 1h-1l-1 1h-1l-1 1h-1-1-25v4 4 4 4 4 3 4 3 3l1 3v3 3 4 4l1 3v4 3 5l1 4v4 1h-1v1h-1l-1-1h-1-1-1-1-1-1-1-1l-2-1h-1-1-1-1-1-1-2-1-1-1-2-1-1-2-1-2l-2 1h-2-1-1-2-1-1-1l-1 1v-2-3-2-2l1-3v-2-2-2-2-2l1-2v-2-2-2-1-3-2l1-2v-2-2-3-2-2-3l1-3v-3-3-4-3-3zM132 45l-101 156h101z">
          <text:p/>
        </draw:path>
        <draw:polygon draw:style-name="gr15" draw:text-style-name="P9" draw:layer="layout" svg:width="0.177cm" svg:height="0.307cm" svg:x="0.947cm" svg:y="4.595cm" svg:viewBox="0 0 178 308" draw:points="77,308 72,308 66,307 61,307 56,306 51,305 47,304 42,303 38,302 34,300 30,298 25,296 22,294 19,292 16,290 13,289 10,287 8,285 6,283 4,282 1,280 0,279 10,239 17,239 19,242 21,245 22,247 24,250 25,253 28,255 29,258 30,260 32,263 33,265 35,267 36,269 37,271 39,273 41,275 42,276 44,278 46,279 48,281 49,282 52,283 54,284 56,285 59,286 62,287 65,287 68,288 71,288 74,288 78,288 83,288 88,287 92,286 97,285 101,283 105,281 109,278 112,276 115,272 119,268 122,264 124,260 127,255 129,250 131,245 132,240 133,234 134,228 134,221 134,215 134,206 134,199 133,192 132,186 130,179 128,174 126,168 124,163 121,159 118,155 115,151 111,147 108,144 104,141 100,139 96,137 91,136 87,135 82,134 78,134 74,134 71,134 67,135 64,135 61,135 58,136 55,136 52,137 48,138 46,139 43,140 40,141 37,142 34,143 31,144 28,145 24,146 21,147 18,149 15,150 12,149 29,3 31,3 34,3 37,3 39,3 42,4 45,4 48,4 50,4 53,4 56,5 59,5 62,5 65,5 68,5 71,5 74,5 77,5 79,5 82,5 85,5 89,5 93,5 97,5 101,5 105,5 109,5 113,5 117,5 121,5 125,5 128,4 133,4 137,4 141,3 145,3 149,3 153,2 158,2 162,1 166,0 169,2 162,36 158,36 156,36 153,37 150,37 147,37 144,38 141,38 139,38 136,38 133,38 131,38 128,38 126,39 124,39 121,39 119,39 117,39 114,39 112,39 110,39 106,39 103,39 99,39 96,39 93,39 90,38 86,38 83,38 80,38 77,38 73,38 70,37 67,37 64,36 61,36 58,36 55,35 53,35 50,35 47,34 37,121 38,121 40,120 42,120 44,119 47,119 49,118 52,118 54,118 57,117 60,117 63,116 66,116 69,115 72,115 75,115 78,115 81,114 84,114 87,114 90,114 96,114 101,115 106,115 111,116 116,118 121,119 125,120 129,123 133,125 137,127 141,130 145,132 149,136 152,139 155,142 158,145 161,150 163,154 165,158 168,162 169,166 171,170 173,174 174,179 175,183 176,187 177,192 177,197 178,201 178,206 178,212 177,217 177,223 176,228 175,234 173,239 171,244 170,249 168,254 165,258 162,263 159,267 156,271 153,275 150,279 146,282 142,286 138,289 134,292 129,295 125,297 120,299 115,301 110,303 105,305 100,306 94,307 89,307 83,308">
          <text:p/>
        </draw:polygon>
        <draw:path draw:style-name="gr15" draw:text-style-name="P9" draw:layer="layout" svg:width="0.191cm" svg:height="0.306cm" svg:x="0.946cm" svg:y="4.044cm" svg:viewBox="0 0 192 307" svg:d="M176 14l-5 1h-5l-5 1-5 1-5 1-4 1-5 1-4 1-5 2-4 1-4 2-4 2-5 2-4 2-4 3-4 2-4 3-4 3-4 4-4 4-4 3-3 4-3 3-4 5-3 4-3 4-2 5-3 4-3 6-2 6-3 5-2 5-2 5-2 6-2 6-1 5-2 6-1 6-1 6-1 7 2-2 2-2 2-3 3-2 2-1 3-2 3-2 3-1 3-2 4-2 3-1 4-1 3-1 3-1 4-1 3-1h3l3-1h3 4 6 5l6 1 5 1 5 1 4 1 4 1 5 2 4 1 3 3 4 1 3 2 3 3 3 2 3 3 2 2 3 3 2 2 3 3 1 3 2 3 2 3 2 3 1 3 1 3 1 3 2 3 1 3 1 3v3l1 3v2l1 3v2l1 3v2l1 2v2 2 2 3 2l-1 3v3l-1 3v3l-1 3v3l-1 3-1 3-1 4-1 3-1 3-1 3-2 3-1 3-2 3-2 3-1 3-3 3-2 3-2 3-3 2-2 3-3 2-3 3-3 2-3 2-4 2-3 2-4 2-4 1-4 2-4 1-4 1-5 1-5 1h-5-5-6-3-3-3-3l-3-1h-3l-3-1-4-1-3-1-3-1-3-1-4-1-3-2-3-1-4-2-3-1-3-3-3-2-3-2-3-3-3-3-3-3-3-3-3-3-2-4-3-4-2-4-2-4-3-5-1-4-2-6-2-5-1-6-1-6-2-6-1-6v-7l-1-7v-7-8-7l1-7v-7l1-7 1-7 2-8 1-6 2-7 3-7 2-7 3-6 3-7 3-6 3-8 4-6 5-6 4-6 5-6 5-5 5-6 5-5 5-5 5-4 6-4 5-4 5-4 6-3 5-3 7-3 6-2 6-2 6-2 6-2 6-2 7-1 7-2 6-1 7-1 8-1h8zM40 166v1 1 1 1 1 1 1 1 1 1 1 1 1 1 1 1 1 1 7 6 6l1 6v5l1 5v6l1 4 1 5 2 4 1 4 1 4 2 4 1 3 2 4 1 3 2 3 2 2 2 3 1 2 2 2 2 3 2 1 2 2 2 1 2 2 2 1 3 2 2 1h2l2 1 2 1 3 1h2l2 1h2 2 3l2 1h2l4-1h3l4-1 3-1 3-2 3-1 3-2 2-3 3-2 3-3 3-4 2-4 2-4 2-5 1-5 1-6 1-6 1-7v-8-8-1-2-2-2-2l-1-3v-2-2-2l-1-3v-2l-1-3v-2l-1-3-1-2-1-2-1-3v-2l-1-2-2-2-1-3-1-2-2-2-1-2-2-2-2-2-2-2-1-1-3-2-2-1-2-2-3-1-2-1-3-1-3-1-3-1-3-1h-5-4-3-2-2-1-2-3l-2 1h-2l-3 1h-2l-3 1h-3l-2 1-3 1-3 2-3 1-2 2-3 2-3 3-3 2z">
          <text:p/>
        </draw:path>
        <draw:polygon draw:style-name="gr15" draw:text-style-name="P9" draw:layer="layout" svg:width="0.179cm" svg:height="0.308cm" svg:x="0.954cm" svg:y="3.493cm" svg:viewBox="0 0 180 309" draw:points="141,43 138,43 136,43 133,43 130,43 127,43 124,43 121,43 117,43 114,43 110,43 107,43 103,43 99,43 95,43 92,43 88,43 84,43 80,43 76,43 72,43 68,44 64,44 60,44 57,44 53,44 49,44 45,44 41,45 37,45 34,45 30,45 25,46 22,46 18,46 15,46 12,47 9,47 6,47 3,48 0,48 0,47 1,46 1,45 1,43 1,42 2,41 2,40 2,39 2,36 2,35 2,34 2,33 3,31 3,30 3,29 3,27 3,26 3,25 3,24 3,23 3,22 3,21 3,19 3,18 3,17 3,16 2,15 2,13 2,12 2,11 2,10 2,9 1,7 1,6 1,5 1,4 0,3 0,2 4,3 8,3 11,3 16,4 21,4 27,4 32,4 38,5 44,5 51,5 58,5 65,5 73,5 81,5 90,5 99,5 108,5 119,5 129,5 140,5 142,5 144,5 146,5 148,5 150,5 152,5 154,5 155,5 157,4 158,4 160,4 161,4 163,3 164,3 166,3 167,2 168,2 169,1 170,1 172,0 180,5 174,19 169,32 164,46 159,58 154,70 149,82 145,93 140,104 136,115 132,126 128,136 125,146 121,156 118,166 114,176 111,186 108,195 104,204 101,213 98,222 95,230 92,239 89,248 86,256 84,265 80,273 78,282 75,290 72,299 69,307 33,309 31,306 36,295 42,284 47,272 52,260 57,248 62,235 67,222 73,210 78,196 84,183 90,169 95,156 101,142 107,128 112,114 118,100 124,86 129,72 135,58">
          <text:p/>
        </draw:polygon>
        <draw:polygon draw:style-name="gr15" draw:text-style-name="P9" draw:layer="layout" svg:width="0.334cm" svg:height="0.334cm" svg:x="1.394cm" svg:y="7.946cm" svg:viewBox="0 0 335 335" draw:points="145,174 144,173 143,172 142,171 141,170 140,169 139,168 138,167 136,166 135,164 134,163 132,161 130,160 129,159 127,157 126,155 124,154 122,152 121,151 119,149 117,148 116,146 114,144 113,143 111,141 109,140 108,138 106,137 103,136 102,134 100,133 99,132 98,131 96,130 95,129 94,128 93,128 92,127 91,127 85,134 78,140 72,146 67,152 61,158 56,163 52,168 48,173 44,178 41,182 38,186 36,189 33,192 31,195 30,197 28,199 27,200 26,201 26,202 24,201 22,199 20,198 19,196 17,193 14,191 12,189 10,186 7,184 4,181 1,178 0,177 1,176 2,175 3,174 4,173 5,172 6,172 7,171 8,170 10,168 11,167 12,166 13,165 14,164 16,163 17,162 18,161 19,160 20,159 21,158 22,157 158,22 159,21 160,20 161,19 163,17 164,16 165,15 166,14 167,13 168,11 169,10 170,9 171,8 172,7 173,6 174,5 175,4 176,3 176,2 177,1 178,0 180,0 182,3 185,6 188,9 190,11 193,14 195,16 197,18 199,20 201,22 203,23 204,25 203,26 202,26 202,27 200,28 198,29 196,31 194,33 190,35 187,38 183,41 179,44 175,47 170,52 165,56 159,61 154,66 148,72 141,78 135,84 128,91 128,92 129,93 130,94 130,95 131,96 132,98 133,99 134,100 135,102 137,103 138,105 140,106 141,108 142,110 144,111 145,113 147,114 148,116 150,118 152,120 153,121 155,123 157,125 158,126 160,128 161,129 163,131 164,132 165,134 167,135 168,137 169,138 170,139 171,140 172,141 173,142 174,142 175,143 175,144 261,231 265,235 269,238 273,242 277,246 280,250 284,253 288,257 292,260 295,264 299,267 303,271 306,274 310,277 314,280 317,283 321,286 324,289 327,292 331,294 334,297 335,299 334,299 333,300 332,301 331,301 330,302 329,303 328,304 327,305 326,306 325,307 323,308 322,309 321,310 321,311 320,312 319,313 318,313 317,314 316,315 315,316 315,317 314,318 313,318 312,319 311,320 310,321 309,322 308,324 307,325 306,326 305,327 304,328 303,329 302,330 302,331 301,332 300,333 299,333 299,335 297,334 295,331 292,327 290,324 287,320 284,317 281,314 278,310 275,306 271,303 268,299 265,295 261,292 257,288 254,284 250,280 246,276 243,272 239,269 235,265 231,261">
          <text:p/>
        </draw:polygon>
        <draw:path draw:style-name="gr15" draw:text-style-name="P9" draw:layer="layout" svg:width="0.25cm" svg:height="0.25cm" svg:x="1.616cm" svg:y="7.888cm" svg:viewBox="0 0 251 251" svg:d="M137 165l-3-4-4-4-4-4-4-3-4-4-4-4-4-4-4-3-3-4-4-4-4-3-4-3-3-4-3-2-4-3-3-3-3-2-3-3-3-2-2-2-1-2 2-1 1-1 1-1 1-2 2-1 2-1 1-2 2-2 2-1 2-2 1-2 2-2 2-2 1-1 2-2 2-2 1-1 1-1 1-2 1-1 1-1h1v-1h1 1 1v1h1l1 1 2 2 2 3 2 2 1 2 2 2 2 2 2 2 1 2 2 2 2 2 1 2 2 2 1 2 2 2 2 1 1 3 2 1 2 2 2 2 1 2 2 2 2 2 2 2 3 2 2 3 2 2 2 2 3 3 2 3 3 2 25 25 4 4 3 4 4 3 4 4 3 3 4 3 3 4 3 3 3 3 3 2 3 3 3 2 3 3 3 3 3 2 4 3 3 3 3 3 3 2 4 3v2h-1l-1 1-1 1h-1l-1 1-1 1-1 1-1 1-1 1-2 1v1l-1 1-1 1h-1l-1 1v1h-1l-1 1-1 1v1h-1v1l-1 1-1 2h-1l-1 1-1 1-1 1-1 1-1 1v1l-2 1v1l-1 1-1 1v1l-1 1-1 1h-2l-2-3-2-3-3-3-3-4-2-4-3-3-3-3-2-3-3-3-3-3-2-3-4-3-3-4-3-3-3-4-4-3-3-4-4-3-3-4-4-4zM7 42l-2-1-1-2-1-2-1-1-1-2v-2l-1-2v-1-3-2-2-2-2l1-2v-2l1-2 1-1 1-2 1-1 2-2 1-1 2-1 2-1 2-1 1-1 3-1h1 2 2 2 2 3 2 1l2 1 2 1 2 1 1 1 2 1 1 1 2 2 1 1 1 2 1 1 1 2v2l1 2v2 2 2 2 3 1l-1 2v2l-1 2-1 1-1 2-1 2-2 1-1 1-2 1-1 1-2 1-2 1-2 1h-1l-2 1h-3-2-2-2l-2-1h-1l-3-1-1-1-2-1-2-1-2-1z">
          <text:p/>
        </draw:path>
        <draw:path draw:style-name="gr15" draw:text-style-name="P9" draw:layer="layout" svg:width="0.266cm" svg:height="0.337cm" svg:x="1.769cm" svg:y="7.794cm" svg:viewBox="0 0 267 338" svg:d="M59 102h1l-1-6-1-6v-5l-1-6v-4-5l1-5v-4l1-4 1-4 1-4 1-3 2-4 1-3 2-3 1-3 2-3 2-2 2-2 2-2 4-4 4-3 4-3 4-3 5-3 4-2 5-2 4-1 5-1 5-1 5-1h5 4 5l5 1 5 1 4 1 5 1 5 2 5 2 4 2 5 2 4 2 5 3 4 2 4 3 4 3 4 4 4 3 4 4 4 4 6 6 4 5 4 5 3 5 4 5 3 6 3 5 2 6 2 5 2 6 1 5 2 6v6l1 5 1 5v7l-1 5-1 6-1 5-1 6-2 5-2 6-2 5-3 5-3 5-3 5-4 4-4 5-5 5-2 2-2 1-2 2-2 2-2 2-2 1-2 2-3 1-2 2-2 1-2 1-3 2-2 1-2 1-2 1-2 1-2 1-2 1-2 1-3 1 16 15 4 4 3 4 4 3 4 4 4 4 4 3 4 4 4 3 4 4 3 3 4 4 4 3 3 3 4 4 3 2 4 4 3 2 4 3 3 3 4 3v2h-1v1h-1l-1 1h-1l-1 1-1 1-1 1-1 1-1 1-1 1-1 1h-1l-1 2h-1l-1 1v1l-1 1h-1v1h-1l-1 1v1l-1 1-1 1h-1l-1 1-1 1-1 1-1 1-1 1v1l-1 1-1 1-1 1v1l-1 1-1 1v1h-1-2l-2-3-2-3-3-4-3-3-4-4-3-3-3-4-3-3-4-4-3-4-4-3-3-4-4-4-4-4-3-4-4-3-4-4-3-4-4-4-4-4-93-93-4-4-4-4-4-4-4-4-4-4-4-3-4-4-3-3-4-4-4-4-4-3-4-4-3-3-4-4-3-2-3-3-3-2-3-3-3-2-2-2-1-1 2-2 1-1 1-1 2-1 1-2 1-1 2-2 2-1 1-1 1-2 2-2 2-2 1-1 1-2 2-2 1-1 1-2 1-1 1-2 2-1 1-1h1v1h1 1v1h1zM79 122l76 78h4 4 4 3l3-1h3l3-1 3-1 3-1 2-2 2-1 3-1 2-2 1-1 2-1 2-1 1-1 1-1 2-1 1-1 2-3 3-3 2-3 2-2 2-3 1-3 2-3 2-3v-3l1-3 1-3v-3-3-3-3-3-3l-1-3-1-3-2-4-1-3-1-2-1-4-2-2-1-3-1-3-2-3-2-2-2-3-1-3-3-2-1-3-2-3-2-2-2-3-2-2-2-2-2-3-2-2-3-2-6-6-6-5-5-5-6-4-5-4-6-3-5-3-5-3-5-2-5-1-5-2h-5-4-5l-4 1-4 1-5 2-3 3-4 2-4 4-1 1-1 1-1 2-1 2-2 2-1 2-1 2v2l-1 3-1 3-1 2v3l-1 3v2l-1 3v3 3 3 3 3 3 3l1 3v3 2l1 3 1 3 1 3 1 2z">
          <text:p/>
        </draw:path>
        <draw:polygon draw:style-name="gr15" draw:text-style-name="P9" draw:layer="layout" svg:width="0.207cm" svg:height="0.244cm" svg:x="1.968cm" svg:y="7.631cm" svg:viewBox="0 0 208 245" draw:points="91,210 96,204 99,205 103,205 106,206 110,206 113,206 117,206 121,206 124,205 128,205 131,204 135,204 138,203 142,202 145,200 148,199 151,197 154,195 157,193 159,191 162,188 165,186 167,183 169,180 171,177 173,174 174,171 176,168 177,164 177,161 178,158 178,155 178,151 177,148 176,145 175,142 174,139 172,136 170,133 168,130 165,127 163,125 160,123 157,121 155,120 152,119 149,118 146,118 143,118 140,118 137,119 133,120 130,121 127,122 123,123 120,125 117,126 113,128 109,130 105,132 102,134 99,136 96,137 93,139 91,140 88,141 85,143 83,144 80,145 77,146 74,147 71,148 68,149 65,149 62,150 60,150 57,150 54,150 51,150 48,150 45,150 42,149 40,148 36,147 34,146 31,144 28,143 25,140 22,138 19,136 17,133 14,130 11,127 9,124 7,121 5,118 4,115 2,112 1,108 1,105 0,101 0,98 0,95 0,91 1,88 1,84 2,81 3,77 4,74 5,71 6,67 8,64 10,61 11,58 13,54 15,51 17,48 20,45 22,42 24,40 27,37 30,34 32,32 35,29 38,27 41,24 44,22 47,20 50,18 53,16 56,14 60,12 63,10 66,9 69,7 72,6 74,4 77,3 80,2 82,1 85,0 86,0 105,33 101,39 99,39 97,38 95,38 93,38 91,38 90,38 87,38 85,38 84,38 81,38 79,38 77,38 75,38 73,38 71,38 68,39 66,39 64,39 62,40 60,40 58,41 55,42 53,42 51,44 49,45 47,46 45,47 43,49 41,51 40,52 37,54 35,58 34,60 32,63 31,65 29,67 28,70 28,72 27,75 26,78 26,80 26,83 26,85 26,88 27,90 28,93 30,95 31,97 33,100 35,102 37,103 38,105 40,106 42,107 44,108 46,109 48,110 50,111 52,111 54,111 57,111 59,111 61,110 63,110 65,109 67,109 69,108 72,108 74,107 76,106 78,105 80,105 82,103 84,102 86,101 87,101 89,100 91,99 93,97 95,96 98,95 101,93 104,91 107,89 110,88 113,86 116,85 120,84 123,82 126,81 129,80 133,79 136,78 139,78 142,78 145,77 149,77 152,77 155,78 158,78 161,79 164,79 167,81 170,82 173,83 176,85 179,87 182,90 185,92 188,95 189,96 191,98 192,100 193,101 195,103 196,105 197,107 199,109 200,111 201,113 202,115 203,118 204,120 205,122 205,125 207,127 207,130 208,132 208,135 208,138 208,140 208,143 208,146 208,149 207,152 207,155 205,158 204,161 203,164 201,168 200,171 198,174 196,178 194,181 192,184 189,188 186,191 183,195 180,198 176,202 174,204 172,206 170,208 168,210 165,212 162,215 159,217 157,219 154,221 151,224 147,226 144,228 140,230 137,233 133,235 130,237 126,239 122,241 118,243 114,245">
          <text:p/>
        </draw:polygon>
        <draw:path draw:style-name="gr15" draw:text-style-name="P9" draw:layer="layout" svg:width="0.263cm" svg:height="0.339cm" svg:x="2.306cm" svg:y="8.036cm" svg:viewBox="0 0 264 340" svg:d="M74 179l-4-4-4-3-4-4-4-4-4-3-4-4-3-3-4-4-4-3-3-4-4-3-3-3-4-4-4-3-3-3-4-3-3-3-4-3-4-2-3-3v-2h1v-1l1-1h1l1-1 1-1 1-1 1-1 1-1 1-1 2-1 1-1 1-1 1-1 1-1 1-1h1v-1l1-1h1l1-1 1-2 1-1 2-1 1-2 1-1 2-2 2-2 1-2 2-2 2-2 2-2 2-3 2-2 1-2 2-2 2-2 2-2 2-2 1-2 2-2 2-2 1-1 2-2 2-2 1-1 1-1 1-2 1-1 1-1 5-4 5-5 4-4 5-4 5-3 4-3 5-3 4-3 5-3 4-2 4-1 5-2 4-2 4-1 4-1 4-1 4-1h4 3 4 4 3 4l3 1 3 1 3 1 4 1 3 1 3 1 3 1 3 2 3 1 3 1 2 2 3 2 2 1 2 2 3 2 2 2 2 2 2 2 2 2 2 3 2 3 2 2 2 3 2 3 1 3 2 3 1 4 2 3 1 4 1 3 1 4 1 3 1 4v4l1 4 1 4v4 4 4l-1 4-1 5-1 4v4l-2 5-1 4-2 5-2 4-2 5-2 5-3 4-2 5-4 5-3 4-4 5-4 5-5 4-4 5-4 4-3 3-5 3-3 3-3 3-4 2-3 2-3 3-3 1-3 2 31 30 4 4 4 4 4 3 4 4 3 4 4 4 4 3 4 4 4 3 3 5 4 3 4 3 3 3 4 3 3 4 4 2 3 3 4 3 3 3 3 2 1 2-1 1h-1l-1 1-1 1h-1l-1 1-1 1-1 1-1 1-1 1-2 1-1 1v1l-1 1-1 1-1 1-1 1-1 1h-1v1h-1v1l-1 1-1 1-1 1-1 1-1 1-1 1-1 1-1 1-1 1-1 1-1 1-1 2h-1v1l-1 1-1 1v1l-1 1-2-1-2-3-3-3-2-4-3-3-3-3-3-4-3-4-3-3-3-4-4-3-3-4-4-4-3-4-5-4-4-4-4-3-3-4-4-4-4-5-4-4zM62 107l82 83h1l1-1h2l1-2h2l1-1 2-1 2-2 1-1 2-2 2-1 2-2 1-1 2-2 2-1 1-2 2-1 1-2 2-1 1-1 5-5 5-5 4-6 4-5 3-4 3-6 2-5 1-5 1-5 1-5v-5-5l-1-6-2-5-2-6-4-5-4-6-4-6-6-6-5-6-5-4-4-3-4-4-4-2-3-3-4-2-4-2-4-1-3-2h-4l-3-1h-4-3-4-3l-3 1-3 1-3 1-3 1-3 2-3 1-3 2-3 2-3 2-2 2-3 2-3 2-2 2-3 2-2 3-4 3-3 4-3 3-3 4-2 2-2 3-2 3-1 3-1 2-1 2v2 2 2 1 2l1 2 1 2 1 1 1 2z">
          <text:p/>
        </draw:path>
        <draw:polygon draw:style-name="gr15" draw:text-style-name="P9" draw:layer="layout" svg:width="0.185cm" svg:height="0.24cm" svg:x="2.571cm" svg:y="7.945cm" svg:viewBox="0 0 186 241" draw:points="64,92 66,92 65,85 63,79 62,74 61,69 60,64 60,59 59,54 59,50 58,46 58,42 59,39 60,35 60,32 61,28 63,25 64,22 66,19 68,16 70,13 73,10 74,9 75,8 76,8 77,7 78,6 79,5 80,5 80,4 81,4 82,3 83,3 84,2 85,2 86,1 87,0 88,0 91,0 111,33 109,36 107,36 106,36 105,37 104,37 102,38 101,38 100,39 99,39 97,40 95,41 94,41 93,42 92,43 91,44 90,45 89,46 88,46 87,47 86,48 85,50 84,51 83,52 82,53 81,54 80,55 80,57 79,58 79,60 78,61 78,63 77,65 77,66 76,68 76,70 76,72 76,73 76,76 77,77 77,79 78,81 78,84 79,87 79,89 80,92 81,96 82,98 82,100 83,103 84,105 85,107 86,109 87,111 88,113 89,115 91,118 92,120 94,122 96,124 99,126 101,129 119,147 123,151 127,155 131,158 134,162 138,165 141,168 144,172 148,175 150,178 154,180 156,183 160,186 162,188 166,191 169,193 172,196 175,199 179,201 182,204 185,206 186,208 185,209 184,209 183,210 182,211 180,212 179,213 178,214 177,215 176,216 175,217 174,217 173,218 173,219 172,220 171,221 170,222 169,223 168,224 167,224 167,225 166,226 165,227 164,228 163,229 162,230 161,231 160,232 159,233 158,234 157,235 156,236 156,237 155,238 154,239 154,240 153,240 153,241 151,241 149,237 146,234 144,231 141,228 138,225 136,222 133,219 130,216 128,213 125,210 122,206 119,203 116,200 113,197 110,193 106,190 102,186 99,182 94,179 90,175 71,156 67,152 63,148 60,144 56,140 52,137 48,133 44,129 40,125 36,122 32,118 28,115 25,112 21,108 18,105 15,102 12,100 9,97 6,94 3,92 0,90 0,88 1,87 3,86 4,85 6,83 7,82 8,81 10,79 11,78 13,76 14,75 16,73 17,71 19,70 20,68 21,66 23,65 24,63 25,62 26,60 27,59 27,58 28,58 29,58 30,58 31,59 32,60 33,60">
          <text:p/>
        </draw:polygon>
        <draw:path draw:style-name="gr15" draw:text-style-name="P9" draw:layer="layout" svg:width="0.221cm" svg:height="0.223cm" svg:x="2.72cm" svg:y="7.814cm" svg:viewBox="0 0 222 224" svg:d="M41 190l-5-5-5-5-5-5-4-5-4-5-3-5-3-6-2-5-2-6-2-5-2-6-1-5-1-5-1-6-1-6v-5l1-7 1-5v-6l2-5 1-6 2-5 2-5 3-5 3-5 2-5 4-5 4-5 4-4 5-5 7-7 7-6 8-5 7-4 8-4 7-3 8-2 8-1h8 8l8 1 8 1 7 2 8 3 8 3 7 5 8 5 7 5 7 6 7 7 5 5 4 4 4 5 3 5 4 5 2 5 3 5 3 5 2 5 2 5 1 6 2 5 1 7 1 5v5 5 6l-1 5v6l-2 5-1 5-2 5-2 6-3 4-2 5-4 5-3 5-4 5-4 4-4 5-5 5-5 4-5 3-5 4-4 3-5 3-5 2-6 2-5 2-5 2-6 1-5 1h-5l-5 1h-6l-5-1h-5l-5-1-6-1-5-1-5-2-5-2-5-3-5-2-4-3-5-3-5-3-4-4-4-4zM46 49l-3 3-3 3-3 3-2 4-2 3-1 4-1 4-2 3-1 4v3 4 4l1 3 2 4v3l2 5 1 4 2 3 1 4 3 4 2 3 2 4 2 3 3 3 2 4 3 3 3 3 2 3 3 3 3 4 2 1 3 3 2 2 2 1 2 3 3 1 2 2 3 2 2 2 3 2 3 2 3 2 2 1 3 2 3 2 3 1 3 1 3 2 3 1 3 1 3 1 3 1h3l3 1h3 4 3 3 3l3-1h3l3-1 3-1 3-1 3-2 3-2 3-1 3-3 3-2 3-3 2-2 2-3 2-2 2-3 1-3 1-3 1-3 1-2 1-4v-3-3-3-4-4l-1-3v-4l-1-3-2-4-1-3-1-4-2-4-2-3-2-5-2-3-3-4-2-3-3-4-3-3-3-4-3-3-4-4-5-4-4-4-4-4-4-3-4-3-4-3-4-3-4-3-4-2-4-3-3-2-4-2-4-2-4-1-3-1-4-1h-4-4-3-4l-4 1h-3l-4 2-4 1-4 3-3 2-4 3-4 3z">
          <text:p/>
        </draw:path>
        <draw:polygon draw:style-name="gr15" draw:text-style-name="P9" draw:layer="layout" svg:width="0.294cm" svg:height="0.293cm" svg:x="2.85cm" svg:y="7.612cm" svg:viewBox="0 0 295 294" draw:points="135,165 0,143 1,143 2,141 3,141 4,140 5,139 6,138 7,137 9,136 10,135 11,134 12,133 13,132 14,131 15,130 17,128 18,128 19,126 19,125 20,124 21,123 22,122 23,121 24,120 25,119 26,118 27,117 28,117 29,115 30,114 31,113 32,113 32,112 33,111 34,109 35,108 36,107 37,106 37,105 38,104 39,103 44,104 48,106 53,107 57,108 62,109 67,110 71,111 75,113 80,114 85,115 89,116 93,117 98,118 103,119 107,120 112,121 117,122 121,123 126,124 131,125 130,120 130,115 129,110 128,105 128,100 127,95 126,90 125,86 124,81 123,77 122,72 121,67 120,63 119,58 118,53 117,48 116,43 115,39 114,34 114,29 114,28 115,28 116,27 117,26 118,26 118,25 119,25 120,24 121,23 122,23 122,22 123,21 124,21 124,20 125,19 126,18 127,17 128,16 129,16 129,15 130,14 130,13 132,13 132,12 133,11 134,10 135,9 136,9 136,7 137,6 138,5 139,4 140,4 140,3 141,2 141,1 142,0 156,129 162,130 169,131 176,133 183,134 189,135 196,137 203,138 210,139 217,140 224,142 231,143 238,144 245,146 252,147 259,148 266,149 273,150 280,151 287,152 295,153 294,154 293,155 292,156 291,157 290,158 288,158 287,159 286,161 285,162 284,163 282,164 281,165 280,166 279,167 278,168 277,169 276,170 275,170 274,171 274,172 273,173 272,174 271,175 270,176 269,176 268,177 268,178 267,179 266,180 264,181 264,182 263,183 262,184 261,185 261,186 260,187 259,188 258,189 257,190 257,191 252,190 247,189 242,188 238,187 233,185 228,184 223,183 218,182 213,181 208,180 204,179 199,177 194,176 190,175 185,174 180,173 175,172 170,171 165,170 160,169 161,174 162,179 163,184 164,189 165,194 166,199 167,204 168,209 169,213 170,218 171,222 173,227 174,232 175,236 176,241 177,246 178,251 179,256 180,261 181,266 180,267 179,267 178,268 177,269 177,270 176,270 175,271 174,272 173,273 172,273 171,274 170,275 169,276 168,277 168,278 167,278 166,279 165,279 165,280 164,280 164,281 163,282 162,283 162,284 161,284 160,285 159,286 159,287 158,288 157,289 156,290 155,291 155,292 154,292 154,293 153,294">
          <text:p/>
        </draw:polygon>
        <draw:polygon draw:style-name="gr15" draw:text-style-name="P9" draw:layer="layout" svg:width="0.447cm" svg:height="0.454cm" svg:x="3.182cm" svg:y="7.888cm" svg:viewBox="0 0 448 455" draw:points="400,282 398,275 395,269 393,263 390,256 388,250 385,243 382,236 380,230 377,223 374,216 371,209 369,202 366,195 363,188 360,181 357,174 354,167 352,160 349,153 346,146 343,139 340,133 337,126 335,119 332,113 329,106 326,100 323,94 321,88 318,82 315,76 312,70 309,64 307,59 304,53 301,48 299,43 297,38 294,33 291,29 292,29 293,28 294,27 295,27 296,26 297,25 298,24 299,24 300,23 301,21 302,20 304,19 305,18 305,17 306,17 307,15 308,15 309,14 309,13 310,13 311,12 312,11 313,10 313,9 314,9 315,8 315,7 316,7 316,6 317,6 317,5 318,4 318,3 319,2 320,1 321,0 327,17 334,33 340,50 346,68 352,85 359,102 365,118 371,135 377,151 384,168 390,184 396,201 402,217 409,234 415,250 422,267 428,284 435,300 441,317 448,333 438,343 430,340 422,336 414,332 406,328 398,324 389,320 381,316 372,312 363,308 354,304 345,300 336,296 327,291 318,287 310,283 301,279 292,275 283,270 275,267 266,262 336,445 326,455 320,452 313,449 306,447 299,444 292,441 285,438 278,435 271,432 264,429 256,426 249,423 241,419 233,416 226,413 218,410 210,407 203,403 195,400 188,397 180,394 172,390 165,387 157,384 149,381 142,378 134,375 127,372 120,369 113,366 106,363 99,360 92,357 85,354 79,352 73,350 66,347 60,345 55,342 49,340 43,338 38,335 33,333 28,331 23,329 19,328 14,326 10,324 7,323 3,322 0,321 1,320 2,319 3,318 4,317 5,316 7,316 8,315 9,314 10,312 12,311 13,310 14,309 15,308 16,307 17,306 18,305 19,304 20,303 21,302 22,301 23,300 24,299 25,298 25,297 26,297 27,296 28,295 29,294 30,293 31,292 31,291 32,290 33,290 34,288 34,287 35,286 36,285 37,285 38,284 38,282 41,284 45,286 50,288 56,291 63,295 70,299 79,303 89,308 100,314 112,320 125,326 139,333 154,340 171,347 189,354 207,363 226,371 247,379 269,388 291,397 292,396 289,389 287,382 284,375 281,368 278,361 275,354 272,346 269,339 266,331 263,323 260,315 257,308 254,300 251,292 248,285 245,277 242,270 238,262 235,255 232,248 225,244 218,241 212,238 205,235 198,232 192,229 186,226 180,224 174,221 168,219 161,216 156,214 151,211 146,209 141,207 137,205 133,203 129,202 125,200 122,199 123,198 124,197 125,196 127,195 128,194 129,193 130,192 131,191 132,190 134,189 135,188 136,187 137,186 138,185 139,184 140,183 141,182 142,181 143,179 144,179 145,178 146,177 147,176 148,175 149,174 150,173 151,172 152,171 153,170 153,169 154,168 155,167 156,166 157,165 158,164 159,163 160,161 161,160 161,159 162,158 166,160 169,162 173,164 176,166 180,169 185,171 189,174 194,177 200,180 205,183 211,186 217,189 224,193 231,197 238,201 246,205 254,209 263,214 271,218 281,223 291,228 301,233 312,238 323,244 335,250 347,256 359,262 372,269 386,275">
          <text:p/>
        </draw:polygon>
        <draw:polygon draw:style-name="gr15" draw:text-style-name="P9" draw:layer="layout" svg:width="0.184cm" svg:height="0.241cm" svg:x="3.612cm" svg:y="7.84cm" svg:viewBox="0 0 185 242" draw:points="65,93 66,92 65,86 63,80 62,74 61,69 60,64 59,59 59,55 59,50 59,47 59,43 59,39 59,36 60,32 61,29 62,25 64,22 66,19 68,16 70,13 73,11 74,10 75,9 76,8 76,7 77,7 78,6 79,6 79,5 80,5 81,4 82,4 83,3 84,3 85,2 86,2 87,1 88,0 91,0 110,33 108,37 106,37 105,37 104,37 103,38 101,38 100,38 99,39 98,40 97,41 96,41 94,42 93,43 92,43 91,44 90,45 89,46 88,47 87,48 86,49 85,50 84,51 83,52 82,53 81,55 80,56 80,57 79,59 78,60 78,62 77,63 77,65 76,67 76,69 76,71 76,72 76,74 76,76 76,78 77,80 77,82 78,85 79,87 79,90 80,93 81,95 81,98 82,100 83,102 84,104 85,107 86,109 87,111 88,113 89,115 91,117 92,119 94,122 96,124 98,126 100,128 118,146 122,150 126,154 130,158 133,161 137,165 140,168 143,171 146,174 150,177 152,180 155,183 158,185 163,188 165,190 169,193 172,196 175,198 178,202 182,205 185,207 185,209 184,210 183,211 182,211 181,212 180,213 179,213 178,214 177,215 176,216 175,217 174,218 173,219 172,220 172,221 171,221 170,222 169,223 169,224 168,224 167,225 167,226 166,226 165,227 164,228 164,229 163,230 162,231 160,232 159,233 158,233 157,235 156,236 156,237 155,237 154,238 153,239 153,240 152,241 152,242 150,241 147,238 145,235 142,232 140,229 138,225 135,223 132,219 129,216 127,213 124,210 121,207 118,204 115,201 112,196 108,193 105,189 102,186 98,182 94,178 90,174 71,155 67,151 63,147 59,144 55,140 51,136 48,132 44,129 40,125 36,121 32,118 29,114 25,111 21,108 18,105 15,102 12,99 8,97 6,95 3,92 0,91 0,89 1,88 2,86 4,85 5,84 7,83 8,81 9,80 11,78 13,77 14,75 16,73 17,72 19,70 20,68 21,67 23,65 24,64 25,62 26,61 27,59 28,59 29,59 30,59 31,59 31,60 32,60 33,61">
          <text:p/>
        </draw:polygon>
        <draw:path draw:style-name="gr15" draw:text-style-name="P9" draw:layer="layout" svg:width="0.251cm" svg:height="0.251cm" svg:x="3.671cm" svg:y="7.705cm" svg:viewBox="0 0 252 252" svg:d="M137 165l-4-4-4-4-4-3-3-4-4-4-4-4-4-3-4-4-4-4-4-3-4-4-3-3-4-3-3-3-3-3-4-3-3-2-3-2-2-2-3-3v-1l1-1 1-1 2-2 1-1 2-2 1-1 2-2 1-1 2-2 2-2 2-2 2-2 1-1 2-2 1-2 2-1 1-2 2-1 1-2 1-1 1-1h1v-1h1 1v1h1v1h1 1l1 3 2 2 2 2 2 2 2 2 1 2 2 2 2 3 1 1 2 2 2 2 1 2 2 2 2 2 1 2 2 2 2 2 2 2 1 1 2 3 2 2 2 1 2 3 2 2 2 2 2 3 3 2 2 3 3 2 2 2 25 26 4 3 4 4 4 4 3 4 4 3 4 4 3 3 4 3 3 3 3 3 3 2 3 3 3 2 3 3 3 3 3 3 3 2 4 3 3 2 3 3 1 2h-1l-1 1-1 1h-1l-1 1-1 1h-1l-1 1-1 1-1 1-1 1-1 1-1 1v1l-1 1h-1l-1 1-1 1v1h-1l-1 1-1 1-1 1v1l-2 1v1h-1l-1 1-1 2-1 1-1 1-1 1h-1v1l-1 2h-1v1l-1 1v1l-2-1-3-3-2-3-3-3-2-3-4-4-2-3-3-3-3-3-3-3-2-3-3-3-3-3-3-3-3-4-4-3-3-4-4-3-3-4-4-4-4-4zM7 42l-1-1-2-2-1-1v-2l-1-2-1-1v-2-2l-1-2v-2-3l1-2v-2-2l1-1 1-2v-2l1-2 2-1 1-1 2-2 1-1 1-1 2-1 2-1h2l2-1h2 2 2 2 2 2l2 1h2l2 1 1 1 2 1 1 1 2 2 1 1 1 1 1 2 1 2 1 2 1 1v2l1 2v2 3 2 2l-1 2v2l-1 1-1 2-1 2-1 1-1 2-1 1-2 2-1 1-2 1-1 1h-2l-2 1-2 1h-2-2l-2 1-2-1h-2-2l-2-1-2-1h-2l-2-1-1-1-1-1z">
          <text:p/>
        </draw:path>
        <draw:polygon draw:style-name="gr15" draw:text-style-name="P9" draw:layer="layout" svg:width="0.207cm" svg:height="0.244cm" svg:x="3.841cm" svg:y="7.631cm" svg:viewBox="0 0 208 245" draw:points="91,210 95,204 99,205 103,205 106,206 110,206 113,206 117,206 120,206 124,205 128,205 131,204 135,204 138,203 142,202 145,200 148,199 151,197 154,195 157,193 159,191 162,188 165,186 167,183 169,180 171,177 173,174 174,171 176,168 176,164 177,161 178,158 178,155 178,151 177,148 176,145 175,142 174,139 172,136 170,133 168,130 165,127 163,125 160,123 157,121 154,120 152,119 148,118 146,118 142,118 140,118 136,119 133,120 130,121 127,122 123,123 120,125 116,126 113,128 109,130 105,132 101,134 99,136 96,137 93,139 91,140 88,141 85,143 82,144 80,145 77,146 74,147 71,148 68,149 65,149 62,150 60,150 57,150 54,150 51,150 48,150 45,150 42,149 39,148 36,147 33,146 31,144 28,143 25,140 22,138 19,136 16,133 14,130 11,127 9,124 7,121 5,118 4,115 2,112 1,108 1,105 0,101 0,98 0,95 0,91 1,88 1,84 2,81 2,77 3,74 5,71 6,67 8,64 9,61 11,58 13,54 15,51 17,48 19,45 22,42 24,40 27,37 30,34 32,32 35,29 38,27 41,24 44,22 47,20 50,18 53,16 56,14 60,12 63,10 66,9 69,7 72,6 74,4 77,3 80,2 82,1 84,0 86,0 105,33 100,39 99,39 97,38 95,38 93,38 91,38 90,38 87,38 85,38 83,38 81,38 79,38 77,38 75,38 73,38 70,38 68,39 66,39 64,39 62,40 60,40 57,41 55,42 53,42 51,44 49,45 47,46 45,47 43,49 41,51 39,52 37,54 35,58 33,60 32,63 31,65 29,67 28,70 27,72 27,75 26,78 26,80 26,83 26,85 26,88 27,90 28,93 30,95 31,97 33,100 35,102 37,103 38,105 40,106 42,107 44,108 46,109 48,110 50,111 52,111 54,111 56,111 59,111 61,110 63,110 65,109 67,109 69,108 72,108 74,107 76,106 78,105 80,105 82,103 84,102 86,101 87,101 89,100 91,99 93,97 94,96 98,95 101,93 104,91 107,89 110,88 113,86 116,85 119,84 123,82 126,81 129,80 132,79 135,78 139,78 142,78 145,77 148,77 151,77 154,78 158,78 161,79 164,79 167,81 170,82 173,83 176,85 179,87 182,90 185,92 188,95 189,96 191,98 192,100 193,101 195,103 197,105 198,107 200,109 201,111 202,113 203,115 204,118 204,120 206,122 206,125 207,127 207,130 208,132 208,135 208,138 208,140 208,143 208,146 208,149 207,152 207,155 206,158 205,161 204,164 202,168 201,171 199,174 197,178 194,181 191,184 189,188 186,191 183,195 180,198 176,202 174,204 172,206 170,208 167,210 165,212 162,215 159,217 157,219 153,221 151,224 147,226 144,228 140,230 137,233 133,235 130,237 126,239 122,241 118,243 114,245">
          <text:p/>
        </draw:polygon>
        <draw:path draw:style-name="gr15" draw:text-style-name="P9" draw:layer="layout" svg:width="0.325cm" svg:height="0.329cm" svg:x="4.081cm" svg:y="8.147cm" svg:viewBox="0 0 326 330" svg:d="M270 51l7 7 6 7 6 7 6 8 5 7 4 8 5 8 4 7 3 8 3 9 2 8 2 8 2 8v8l1 8v8 8l-1 8-2 8-2 8-2 8-2 9-4 8-3 7-5 8-5 7-5 7-6 7-6 7-6 7-6 6-7 5-6 5-7 5-6 4-7 4-7 4-8 3-7 3-8 2-8 2-8 2-7 1-8 1-8 1h-8l-8-1-8-1-8-1-8-2-8-2-8-3-8-3-7-4-8-4-7-5-7-5-8-6-7-6-7-6-4-5-5-6-5-5-4-6-4-5-4-6-4-6-3-5-3-6-3-6-3-6-2-8-2-6-2-6-2-6-1-6-1-6-1-7-1-6v-6-7-6-6-6l1-6 1-7 2-6 1-5 2-6 2-6 2-6 3-5 3-6 3-6 3-5 4-5 3-6 4-5 5-5 4-4 7-6 6-6 7-5 7-5 7-5 7-3 7-4 8-3 7-3 8-2 8-3 8-1 8-1 8-1h8 8l9 1 8 1 8 1 8 2 8 3 8 2 8 4 8 4 7 4 7 5 8 5 7 6 7 6zM54 68l-3 3-3 4-3 4-3 4-2 4-2 4-2 5-2 4-2 5-1 5-1 6-1 5v6 5 6l1 6 1 6 1 6 2 6 2 7 3 6 3 7 3 7 5 6 4 7 5 7 6 7 6 8 6 8 7 7 7 6 7 6 7 6 6 5 7 5 7 4 7 4 6 3 7 3 7 2 7 3 7 1 7 1 6 1 7 1h6 6 7l6-1 6-1 6-2 6-2 5-2 6-2 5-3 5-3 5-3 5-4 4-4 5-4 3-4 4-4 3-4 3-4 2-5 3-5 2-5 1-4 2-5 1-7 1-5v-6-5-6l-1-5-1-6-1-6-2-6-2-6-3-6-2-6-3-6-4-6-4-7-4-6-4-6-5-6-5-6-6-7-6-6-11-10-11-9-10-9-11-7-10-7-10-5-10-4-10-4-10-2-10-1-9-1-9 1-9 1-9 2-8 3-8 4-9 4-8 6-7 6z">
          <text:p/>
        </draw:path>
        <draw:path draw:style-name="gr15" draw:text-style-name="P9" draw:layer="layout" svg:width="0.266cm" svg:height="0.337cm" svg:x="4.359cm" svg:y="8.013cm" svg:viewBox="0 0 267 338" svg:d="M60 102h2l-2-6v-5l-1-6v-5l-1-5 1-5v-5-4l1-4 1-4 2-4 1-3 1-4 2-3 1-3 2-3 2-2 1-3 3-2 1-2 4-4 4-4 5-3 4-2 4-3 4-2 5-2 5-1 4-1 5-1h5l5-1h5l4 1h5l5 1 5 1 5 1 4 2 5 2 5 2 4 2 4 2 5 3 4 2 4 3 4 3 4 3 4 4 4 3 5 5 4 5 4 6 4 5 3 5 4 5 3 6 3 5 2 6 2 5 2 6 2 5 1 6 1 5 1 6v6 5l-1 5v6l-2 5-1 6-1 5-2 5-3 6-2 5-4 4-3 5-4 5-4 5-4 5-2 2-2 1-2 2-2 2-2 2-2 1-2 2-2 1-2 2-3 1-2 2-2 1-2 1-2 1-3 1-2 1-2 1-2 1-2 1-2 1 15 15 4 4 4 5 4 3 4 4 3 4 4 3 4 4 3 3 4 4 4 3 3 4 4 3 4 3 3 3 4 3 3 4 4 2 3 3 4 3 3 3v1l-1 1v1h-1l-1 1h-1l-1 1-1 1-1 1-1 1-1 1-1 1-1 1-1 1-1 1h-1v1l-1 1h-1v1l-1 1-1 1h-1v1l-1 1h-1l-1 1v1l-2 1-1 1-1 1v1l-1 1-1 1-1 1-1 1v1l-1 1v1h-1v1h-2l-3-3-2-4-3-3-3-3-3-3-3-4-3-4-3-3-4-4-3-3-3-4-4-4-4-4-3-4-4-4-4-3-3-4-4-4-4-4-4-4-93-94-4-4-4-4-4-4-4-4-4-3-4-4-3-4-4-3-4-4-4-4-4-3-3-4-4-3-3-3-4-2-4-3-3-3-3-2-2-2-3-2-1-2 2-1 1-1 2-1 1-1 2-2 1-1 1-2 2-1 3-2 1-1 1-2 2-2 2-1 1-2 1-2 1-1 1-2 2-1 1-2 1-1 1-1h1l1 1h1l1 1zM80 122l77 77h4 3 4 3l4-1h3l3-1 3-1 2-1 2-1 3-2 2-1 2-2 2-1 2-1 1-1 2-1 1-1 1-1 1-1 3-3 2-3 2-3 2-2 2-3 2-3 1-3 1-3 1-3 1-3v-3-3l1-3v-3l-1-3v-3-3l-1-3v-3l-2-3-1-3-1-3-1-3-1-2-1-3-2-3-2-3-1-2-2-3-2-3-2-2-2-3-2-3-2-2-2-3-2-2-2-3-2-2-2-2-2-2-6-6-6-5-6-5-5-4-6-4-5-3-6-4-5-2-5-2-5-2-5-1h-5-4-4l-5 1-4 1-4 2-4 2-4 4-3 3-2 1-1 2-1 1-1 2-1 2-1 2-1 2-1 3-1 2-1 2v3l-1 3v3l-1 2v3 3l-1 3v3 3 3l1 3v3 3 3l1 3 1 2v3l1 3 1 2z">
          <text:p/>
        </draw:path>
        <draw:path draw:style-name="gr15" draw:text-style-name="P9" draw:layer="layout" svg:width="0.266cm" svg:height="0.338cm" svg:x="4.542cm" svg:y="7.83cm" svg:viewBox="0 0 267 339" svg:d="M58 103l2 1-1-7-1-5v-7l-1-5v-5-5-4l1-5 1-4 1-4 1-4 2-3 1-3 1-3 2-4 2-2 1-3 2-3 2-2 2-2 4-4 4-3 4-3 4-3 6-2 4-3 5-1 4-2 5-1 5-1h4l5-1h5l5 1 5 1h4l5 1 5 2 5 1 4 2 5 2 5 2 4 3 4 2 5 3 4 3 4 3 4 3 4 3 3 4 5 5 5 5 4 5 4 5 3 5 4 6 3 5 2 5 3 6 2 6 2 6 2 6 1 5 1 6v5 6 5 6l-1 5-1 6-1 5-2 6-2 5-2 5-3 5-3 5-3 5-4 5-4 5-4 4-2 2-2 2-2 1-2 2-2 2-2 1-2 2-3 2-2 1-2 1-2 2-2 1-3 1-2 2-2 1-2 1h-2l-2 2h-3l-2 1 16 15 4 4 4 4 3 4 4 4 4 3 4 4 3 3 4 4 4 3 3 4 4 3 4 4 4 3 3 3 4 3 3 3 4 3 3 2 3 3 4 3v2h-1l-1 1h-1v1l-1 1-1 1h-1l-1 1-1 1-1 1-1 1-1 1-1 1-1 1-1 1h-1v1l-1 1h-1v1l-1 1h-1l-1 1v1l-1 1-1 1-1 1h-1l-1 1-1 2-1 1-1 1v1h-1l-1 1v1l-1 1-1 1v1l-1 1-2-1-2-3-3-3-2-4-3-3-3-3-3-4-3-3-3-4-4-4-3-3-4-4-3-4-4-3-3-4-4-4-4-4-4-4-4-4-4-4-3-4-95-93-3-4-4-4-4-3-4-4-4-4-4-4-4-4-4-3-3-4-4-3-4-4-4-3-3-3-4-3-3-3-3-3-3-2-3-2-3-3-2-2-1-1 2-2 1-1 1-1 2-1 1-1 2-2 1-1 2-2 1-1 2-2 1-3 2-1 1-2 1-2 2-1 1-2 1-1 1-2 1-1 1-2h1 1 1 1l1 1 1 1zM79 124l77 76h4 4 3 4 3l3-1 3-1 3-1 3-1 2-1 2-2 3-1 2-1 2-2 1-1 2-1 1-1 2-1 1-1v-1l3-3 3-3 2-2 2-3 2-3 1-3 2-3 1-2 1-4v-2l1-4v-2-4-2-4-2l-1-4v-2l-1-4-1-2-1-3-1-3-1-3-1-3-2-3-2-3-1-2-2-3-1-3-3-2-1-3-2-3-2-3-2-3-2-2-2-3-2-2-2-2-3-3-2-2-6-6-5-5-6-5-6-4-5-4-6-3-5-3-5-2-5-3-5-1-5-1-5-1h-4l-5 1h-4l-5 2-3 2-5 2-4 3-4 3-1 1-2 2-1 2-1 1-1 2-1 3v2l-2 2v2l-1 3-1 3v2l-1 3v3l-1 2v3 3 3 4 3 3 3l1 3v3l1 3v3l1 2 1 3 1 3z">
          <text:p/>
        </draw:path>
        <draw:path draw:style-name="gr15" draw:text-style-name="P9" draw:layer="layout" svg:width="0.221cm" svg:height="0.223cm" svg:x="4.752cm" svg:y="7.655cm" svg:viewBox="0 0 222 224" svg:d="M39 190l-5-5-4-5-4-5-4-5-4-5-3-5-3-6-2-5-3-5-2-6-1-5-2-6v-6l-1-5-1-6v-5-5l1-6 1-5 1-6 2-5 2-6 2-5 2-5 3-5 3-5 4-5 3-5 5-4 4-5 7-6 7-6 7-6 8-4 8-4 7-2 8-3 8-2h7 8l9 1 7 1 8 3 8 3 8 4 7 4 7 5 8 5 7 6 7 7 5 4 4 5 4 5 4 5 3 5 3 5 3 5 2 5 3 5 2 6 1 5 1 5 2 5v6l1 5v6 5l-1 5-1 6-1 5-1 5-2 5-3 5-2 5-3 5-3 5-3 5-5 5-4 5-4 4-5 5-5 4-5 4-5 3-4 3-6 3-5 3-5 2-5 1-6 2-5 1-5 1h-5l-6 1h-5l-5-1h-5l-6-1-5-1-5-2-5-1-5-2-5-2-5-3-4-3-5-3-5-3-4-4-4-4zM45 49l-4 4-2 3-3 4-2 3-2 3-2 4-1 3-1 4v4 3 4 4l1 3v4l1 4 2 3 1 4 1 3 2 4 2 4 2 3 2 4 3 3 2 3 3 4 3 3 2 3 3 3 3 3 3 4 2 2 2 2 2 2 3 2 2 1 2 3 3 1 2 2 3 2 3 2 2 2 3 2 3 2 3 1 3 2 3 1 3 2 3 1 3 1 3 1 3 1 3 1 3 1h3 3 3 3 4 3 3l3-1 3-1 3-1 3-1 3-2 3-1 3-3 3-2 3-2 3-3 2-2 2-3 2-2 1-3 2-3 1-3 1-2 1-4v-3l1-3v-3-4-3-3l-1-4-1-3v-4l-2-3-1-4-1-4-2-3-2-4-2-4-2-3-3-4-2-3-3-4-3-3-3-4-3-3-5-4-4-4-4-4-4-4-4-3-4-3-4-3-4-3-4-3-4-3-4-2-3-2-4-2-4-2-4-1-4-1-3-1h-4l-4-1-3 1h-4-4l-4 2-3 1-4 2-4 1-3 3-4 3-4 3z">
          <text:p/>
        </draw:path>
        <draw:polygon draw:style-name="gr15" draw:text-style-name="P9" draw:layer="layout" svg:width="0.402cm" svg:height="0.413cm" svg:x="4.903cm" svg:y="8.177cm" svg:viewBox="0 0 403 414" draw:points="1,184 0,182 1,182 2,182 2,181 3,181 3,180 4,180 5,179 6,178 8,177 9,176 10,175 11,173 13,172 15,170 16,169 16,168 17,168 17,167 18,167 18,166 19,165 19,164 20,164 20,163 21,163 296,198 301,199 306,199 310,200 314,200 318,201 321,201 324,201 327,201 329,201 331,201 332,201 333,201 334,200 334,199 334,197 333,196 332,194 330,191 328,189 326,186 232,93 228,89 224,85 221,81 217,78 213,74 209,70 206,67 202,63 198,60 195,57 191,53 187,50 183,47 180,44 176,40 173,38 169,35 166,32 162,29 159,27 159,25 160,24 162,23 163,22 164,21 166,19 167,18 168,17 169,16 171,15 172,14 173,13 174,11 175,10 176,9 178,7 179,6 180,5 181,3 182,2 183,0 185,1 192,9 199,17 206,25 213,33 220,41 227,49 234,56 241,64 247,71 254,78 261,85 267,93 274,100 281,107 288,114 295,121 302,128 308,135 315,142 322,149 330,157 337,164 344,171 351,179 358,186 366,194 373,202 380,209 388,218 396,226 397,227 398,228 398,229 399,230 399,231 400,232 401,233 402,234 402,235 402,236 402,237 403,238 402,239 402,240 402,241 401,242 400,243 398,245 396,246 394,248 392,248 390,249 387,250 385,250 382,250 379,250 376,250 100,218 95,217 91,217 88,216 85,216 83,216 81,216 79,216 78,217 77,218 76,218 76,219 77,220 77,221 78,222 80,224 82,226 83,228 86,231 89,234 91,237 176,321 180,325 184,329 188,333 192,337 195,340 199,344 203,348 207,351 210,354 214,358 218,361 221,365 225,368 229,371 232,374 236,377 239,379 242,382 246,385 249,388 250,389 248,390 247,391 246,392 244,394 243,395 241,396 240,397 239,398 238,400 236,401 235,402 234,403 233,404 232,406 231,407 230,408 229,410 228,411 227,413 225,414 224,414 220,409 216,404 212,399 207,394 203,389 198,384 193,378 188,373 183,367 178,361 173,355 167,349 161,343 156,337 150,331 144,325 138,319 132,313 126,307 120,300 114,294 107,288 101,281 95,275 88,268 82,262 76,256 70,250 64,244 57,238 51,232 45,226 39,220 34,214 28,209 22,204 17,199 11,194 6,189">
          <text:p/>
        </draw:polygon>
        <draw:path draw:style-name="gr15" draw:text-style-name="P9" draw:layer="layout" svg:width="0.22cm" svg:height="0.223cm" svg:x="5.245cm" svg:y="8.099cm" svg:viewBox="0 0 221 224" svg:d="M39 190l-5-5-4-5-5-5-4-5-3-5-3-6-3-5-3-5-2-6-2-5-2-5-1-6-1-6-1-5v-6-5-6l1-5 1-6 1-5 2-6 1-5 2-5 3-5 3-5 3-5 3-5 4-5 4-4 4-5 7-7 8-6 7-5 8-4 7-4 8-4 7-2 8-1h8 8l8 1 8 1 8 3 7 3 9 4 7 4 8 5 7 5 8 6 7 7 4 5 4 4 4 5 4 5 3 5 3 5 3 5 2 5 2 5 2 5 2 6 1 5 1 5 1 6v5 6 5 5l-1 5-1 6-2 5-2 5-2 5-2 5-3 5-3 5-4 5-4 5-4 4-4 5-5 5-5 4-4 3-5 4-5 3-5 3-5 2-6 3-6 1-5 2-5 1-6 1-5 1h-5-5-6l-5-1-5-1-5-1-5-2-6-1-5-2-4-3-5-2-5-3-5-3-4-3-5-4-4-4zM44 49l-3 4-3 3-2 3-3 4-1 3-2 4-1 3-1 4-1 4v3 4l1 4v3l1 4 1 4 1 3 1 4 2 3 2 4 2 4 2 3 2 4 2 3 3 3 2 3 3 4 3 3 3 3 3 4 2 2 3 2 2 3 2 1 2 2 3 3 2 1 2 2 3 2 3 2 2 2 3 2 3 2 3 1 2 2 4 2 2 1 3 1 3 2 3 1 3 1 4 1 2 1h4l3 1h3 3 3 3 3l4-1h4l3-1 3-1 3-1 3-2 3-2 3-1 2-3 3-2 3-3 3-2 1-3 2-2 2-3 1-3 2-3 1-3v-3l1-3v-3-3-4-3-3l-1-4v-4l-1-3-1-4-1-3-2-4-2-4-1-3-3-4-2-3-2-4-3-4-2-3-3-3-3-4-4-3-4-4-4-4-4-4-6-4-3-3-5-4-4-2-3-4-4-2-4-2-4-3-4-2-4-2-3-2-4-1-4-1-4-1h-4-3-4-4-3l-4 1-4 2-4 1-3 3-4 2-4 3-3 3z">
          <text:p/>
        </draw:path>
        <draw:polygon draw:style-name="gr15" draw:text-style-name="P9" draw:layer="layout" svg:width="0.325cm" svg:height="0.326cm" svg:x="5.373cm" svg:y="7.802cm" svg:viewBox="0 0 326 327" draw:points="217,327 206,323 195,318 185,313 174,309 163,304 153,300 142,295 131,291 121,287 110,282 99,278 88,274 77,270 67,265 55,261 44,257 34,252 23,248 11,244 0,240 1,239 2,238 3,238 4,237 5,236 7,235 8,234 9,233 10,232 11,231 13,229 14,228 15,227 16,226 17,225 18,224 19,223 20,222 21,221 22,221 22,220 23,219 24,218 25,217 26,216 28,215 28,214 29,213 30,212 31,211 32,210 33,209 34,208 35,207 35,206 36,205 37,204 37,203 38,202 46,206 54,210 62,214 70,219 77,223 85,227 93,231 101,235 109,239 116,243 125,247 132,251 140,255 149,258 157,262 165,266 174,269 182,273 191,276 199,280 201,277 200,273 198,268 196,263 194,258 192,253 190,248 188,243 185,238 183,233 181,228 179,222 176,217 174,212 171,207 169,201 166,196 164,190 161,185 159,180 156,174 153,173 150,172 146,170 143,168 140,167 137,166 134,164 131,163 127,160 124,159 121,158 118,156 115,154 112,153 109,152 106,150 103,149 100,147 97,146 94,144 95,143 96,143 97,142 98,141 99,140 101,139 102,138 103,137 104,136 105,135 107,134 108,133 109,132 110,131 111,130 112,129 113,128 114,127 115,126 115,125 116,124 117,123 118,123 119,122 120,121 120,120 121,119 122,118 123,117 124,116 125,115 126,114 127,113 128,112 128,111 129,110 130,109 131,108 131,107 132,106 139,111 145,115 152,120 160,124 167,129 174,133 182,138 189,142 197,147 205,152 213,156 221,160 229,166 237,170 245,174 253,178 261,182 269,186 277,190 285,194 288,191 285,183 282,176 278,168 275,160 272,152 268,144 265,136 261,128 257,119 253,111 249,102 244,94 240,85 236,77 232,68 228,60 224,52 219,44 215,36 211,27 212,27 212,26 213,26 214,26 214,25 215,25 216,24 217,24 217,23 218,22 219,22 219,21 220,20 221,20 221,19 222,19 223,18 224,17 224,16 225,16 225,15 226,15 226,14 228,13 228,12 229,12 230,10 231,10 232,9 232,8 234,7 234,6 235,5 236,4 236,3 237,2 238,1 238,0 240,5 242,10 244,15 246,20 248,25 250,31 252,36 254,42 256,47 258,53 261,58 263,64 265,70 267,76 270,82 272,87 274,93 277,99 279,105 282,111 284,117 286,123 289,129 291,134 294,140 296,146 299,152 301,157 303,164 306,169 308,175 310,180 312,185 314,190 316,195 319,200 320,205 322,209 324,214 326,218 325,219 324,219 323,220 322,221 321,221 320,222 320,223 319,223 318,224 317,225 316,226 315,227 314,228 313,229 312,230 311,231 311,232 310,232 309,233 308,234 308,235 307,235 307,236 306,237 305,238 305,239 304,239 304,240 298,238 292,235 286,233 281,230 275,227 269,225 264,222 258,220 252,217 246,215 240,212 235,209 229,207 223,204 217,202 212,199 206,197 200,194 194,191 189,189 191,195 194,201 196,207 199,212 201,218 204,224 206,230 209,235 212,241 214,247 217,253 220,258 222,264 225,270 228,275 230,281 233,286 236,292 238,298 241,303 240,304 239,304 238,305 237,305 237,306 236,306 235,307 234,308 233,309 232,310 231,310 231,311 230,312 229,313 228,313 228,314 227,315 226,316 225,317 224,318 223,318 223,319 222,319 222,320 221,321 220,322 219,323 219,324 218,324 218,325 218,326 217,326">
          <text:p/>
        </draw:polygon>
        <draw:polygon draw:style-name="gr15" draw:text-style-name="P9" draw:layer="layout" svg:width="0.374cm" svg:height="0.276cm" svg:x="5.561cm" svg:y="7.642cm" svg:viewBox="0 0 375 277" draw:points="144,122 146,122 146,118 145,113 145,108 145,104 146,100 146,95 146,91 147,88 148,84 149,80 150,76 151,73 152,70 153,66 154,63 155,60 157,58 158,55 159,52 161,49 162,47 164,45 165,43 167,41 168,39 170,37 171,35 172,33 174,32 175,30 180,26 185,22 189,19 194,16 199,14 204,12 208,11 213,10 218,10 223,11 227,12 232,13 238,16 243,18 248,21 253,24 259,28 264,32 269,37 274,42 276,44 278,46 280,47 281,49 283,51 285,53 287,55 289,57 290,59 292,60 294,62 296,64 297,66 299,68 301,70 302,71 304,73 306,75 308,77 309,78 313,82 317,86 321,90 324,93 328,97 331,100 334,103 337,106 340,109 343,112 346,114 349,117 352,120 356,122 359,125 362,127 365,130 368,133 372,136 375,138 375,140 374,141 373,142 372,142 371,143 370,144 369,144 368,145 367,146 366,147 365,148 364,149 363,150 362,151 361,152 360,153 359,154 359,155 358,155 357,156 356,157 355,158 355,159 353,160 353,161 352,161 351,162 350,163 349,164 348,166 347,167 346,167 346,168 345,169 344,170 344,171 343,172 343,173 341,172 339,169 336,166 334,163 331,160 328,156 326,153 323,150 320,147 317,144 315,141 312,138 309,135 306,132 303,128 299,125 296,121 292,118 289,114 285,110 281,106 247,72 243,68 239,64 234,61 230,58 227,56 223,54 220,52 217,51 215,50 212,49 209,49 206,50 204,50 201,51 199,52 196,54 193,55 191,57 188,59 186,62 184,64 182,66 180,69 178,71 177,74 175,77 173,81 172,84 170,88 169,92 167,96 166,100 165,105 164,109 164,114 163,119 163,125 163,130 163,136 163,141 204,182 208,186 212,190 216,193 219,197 223,200 226,204 230,207 233,210 237,213 240,216 243,218 246,221 249,223 252,227 255,230 258,232 261,235 265,237 268,240 271,243 272,244 271,245 270,246 269,246 268,247 267,248 266,249 265,250 264,251 262,252 261,253 260,254 260,255 259,255 258,256 257,257 256,258 256,259 255,259 254,260 253,261 252,262 252,263 250,264 249,265 248,266 247,267 246,268 245,269 244,270 243,271 243,272 242,273 241,274 241,275 240,276 240,277 239,277 237,277 234,274 231,270 229,267 226,264 223,261 221,258 218,254 215,252 212,248 210,246 207,242 204,239 201,236 198,233 194,229 191,226 188,221 184,218 180,214 176,210 71,105 67,101 64,97 60,93 55,89 52,85 48,82 44,78 40,75 36,71 32,67 29,64 25,60 22,57 18,54 15,52 12,49 9,47 6,44 3,42 0,40 0,39 2,36 4,34 6,32 7,30 9,28 10,26 11,24 13,22 14,21 15,19 16,17 17,15 17,13 18,12 19,10 20,8 21,6 22,5 23,3 23,1 24,0 25,0 26,0 27,0 28,0 29,0 29,1 30,1 33,5 36,8 39,12 42,15 44,18 47,22 50,25 53,29 56,32 59,35 62,38 65,41 68,45 71,48 74,51 78,55 81,59 85,62 89,66 92,70">
          <text:p/>
        </draw:polygon>
        <draw:path draw:style-name="gr14" draw:text-style-name="P8" draw:layer="layout" svg:width="0.225cm" svg:height="0.347cm" svg:x="2.675cm" svg:y="8.861cm" svg:viewBox="0 0 226 348" svg:d="M6 110v-6-6-6-6-5l-1-6v-5-6-5-5-6l-1-5v-5l-1-5v-5-5l-1-5v-5l-1-5-1-4 1-2h1 1l2 1h1 1 1 2 2 1 2 2 1 2l1 1h2 1 1 1 1 2 1 2 2 2l2-1h3 2 2 3 3 3l3-1h3 3 3 3 3l3-1h3 3 3 2 3 2l3-1h2 2 1 2 2 7l7 1h6l7 1h6l7 1 5 2 6 1 5 1 5 2 5 2 4 2 5 2 4 2 3 2 4 3 4 2 3 3 3 3 2 2 3 3 3 3 2 3 2 3 2 3 2 3 2 3 1 3 1 3 1 4 2 3 1 3 1 3v3l1 3v3l1 3v3 3 3 4 3 4l-1 3v4l-1 3-1 4-1 3-1 4-2 4-1 4-1 3-2 4-2 3-2 4-3 3-2 3-3 4-3 3-3 3-3 3-3 3-3 3-4 3-4 3-4 2-4 3-5 2-4 2-5 2-5 2-6 2-5 1-7 1-6 2h-6l-7 1-6 1h-7-7-6-5-5l-5-1h-4l-5-1-4-1h-4l-3-1-4-1v45 6 6 6 6 5l1 6v6 5 6 5l1 5v5 6l1 5v6 4l1 5v5l1 5v4l-1 2-1-1h-2-1-1-2-1l-2-1h-2-1-2-2-1-1-2-1-1-1-1-1-2-1-1-1-1-2-1-2-1-2-2-1l-2 1h-2-1-1-1-2l-1 1h-1l-1-2 1-4 1-5v-4l1-5v-5-5l1-5v-6l1-5v-5-6-6-5-6l1-6v-5-6-6-6-6zM51 46v125l2 1h1 1l2 1h2l2 1h1l3 1h2 3l2 1h3 3 2 2 3 2 2 2 2 8 7l7-1 6-2 6-1 6-2 7-2 5-3 4-3 5-3 4-4 3-4 4-5 2-6 3-6 2-6 1-7 1-8 1-8v-9-6-6l-1-6-1-5-1-5-1-4-1-4-2-4-2-4-2-3-3-3-2-3-2-3-3-2-3-2-3-2-3-2-3-1-3-2-5-1-3-1-3-1h-4l-3-1-4-1h-3-4l-4-1h-3-4-6-5l-4 1h-5-4l-3 1-4 1-3 1-2 1-2 1-2 1-2 1-1 2-1 1-1 2-1 2-1 2v2l-1 2z">
          <text:p/>
        </draw:path>
        <draw:path draw:style-name="gr14" draw:text-style-name="P8" draw:layer="layout" svg:width="0.224cm" svg:height="0.238cm" svg:x="2.942cm" svg:y="8.974cm" svg:viewBox="0 0 225 239" svg:d="M0 124v-8-7l1-7 1-7 1-6 2-7 1-6 2-6 3-6 2-5 3-6 3-5 4-5 4-5 4-4 4-5 4-3 5-4 5-3 5-4 5-3 5-2 6-3 6-2 7-1 6-2 6-1h7l6-1h7 11l9 1 10 2 9 2 8 3 8 4 7 4 7 5 6 6 6 6 6 6 5 7 4 8 4 8 3 8 2 9 3 9 1 10 1 10v11 7l-1 6v7l-1 6-1 8-2 6-2 6-2 5-2 6-3 5-3 6-2 5-4 5-3 4-4 4-4 5-4 4-5 3-5 4-5 3-4 3-6 2-5 2-6 2-6 2-6 1-6 1-7 1h-6l-7 1-7-1h-7l-6-1-7-1-7-1-6-2-5-2-6-2-5-3-5-3-5-3-5-3-5-4-3-4-5-4-3-4-4-4-3-5-3-5-3-5-3-5-2-5-2-6-2-5-1-6-1-7-1-6-1-6v-6zM111 21h-5l-4 1h-5l-4 1-4 2-4 1-5 2-3 2-3 2-3 3-3 3-2 3-2 3-3 3-2 4-1 3-2 4-2 4-1 4-1 4-2 5v4l-1 4-1 5v4l-1 4v5 5l-1 4v5 3 3l1 3v3 4 3l1 3v4l1 3v4l1 4 1 3 1 4 1 3 1 4 1 3 1 3 1 3 2 4 1 3 2 3 2 3 1 3 2 2 3 3 2 2 2 3 2 2 3 2 4 2 2 2 4 2 3 1 3 2 3 1 4 1h3l4 1h5 3 4 3l4-1h3l3-1 4-2 2-1 3-2 3-2 3-2 3-2 2-3 3-3 2-2 2-3 2-4 2-3 2-4 2-3 1-4 2-4 2-4 1-5 1-4v-4l1-6 1-5v-5-4-5-7-6-6-6l-1-6v-5l-1-6-1-5-1-5-1-5-1-4-1-5-2-4-1-4-2-4-2-4-2-3-3-4-2-2-4-3-2-3-4-2-3-2-4-2-4-1-4-2-5-1h-5l-5-1z">
          <text:p/>
        </draw:path>
        <draw:polygon draw:style-name="gr14" draw:text-style-name="P8" draw:layer="layout" svg:width="0.17cm" svg:height="0.238cm" svg:x="3.203cm" svg:y="8.974cm" svg:viewBox="0 0 171 239" draw:points="10,180 17,179 20,182 22,185 25,188 27,191 30,194 33,196 35,199 38,202 41,204 45,206 48,208 51,210 55,212 58,213 61,215 65,216 69,216 72,217 76,217 80,217 84,217 88,217 92,216 96,216 99,215 103,213 106,212 109,210 113,208 116,206 119,204 121,201 123,198 125,195 126,192 127,189 128,185 129,181 129,178 129,173 129,169 129,166 128,163 127,160 126,157 124,154 122,150 120,148 117,146 114,144 110,143 107,141 104,140 100,138 96,136 93,135 88,134 84,132 80,131 75,130 72,129 69,128 66,127 63,126 60,125 57,124 53,122 51,121 47,120 45,118 42,117 39,115 36,113 34,112 31,110 29,108 27,105 25,103 23,101 21,98 19,96 17,93 16,90 15,87 14,83 13,80 12,76 12,72 12,69 12,64 12,60 12,56 13,52 13,48 15,44 16,41 17,37 19,34 21,31 23,28 26,25 28,22 31,20 34,18 37,15 40,14 43,11 47,10 50,8 53,7 57,5 61,4 65,3 69,2 72,2 76,1 80,1 84,0 88,0 91,0 96,0 100,0 104,1 108,1 113,1 116,2 121,3 125,3 128,4 132,5 136,6 140,7 144,8 147,9 150,10 153,11 156,13 159,14 162,15 164,16 165,17 155,57 147,57 146,56 145,54 143,52 142,51 141,50 139,48 138,46 137,45 135,43 133,42 132,40 130,38 128,37 127,35 125,34 123,33 121,31 119,30 117,29 115,27 113,26 109,25 107,24 105,23 102,23 100,22 97,22 95,21 92,21 89,21 86,21 83,21 80,22 77,22 74,23 71,24 69,25 66,27 63,28 61,29 59,31 57,33 55,35 53,38 52,40 51,43 50,45 50,48 49,51 49,54 49,57 49,59 50,62 51,64 51,66 52,69 53,71 54,72 56,74 57,76 59,78 61,79 63,81 64,82 66,83 68,84 70,86 72,87 75,88 77,89 79,90 81,90 84,91 86,92 88,93 90,93 92,94 94,94 96,95 98,96 102,96 106,98 110,99 114,100 118,101 121,102 125,104 128,105 132,106 135,108 138,110 141,111 144,113 147,115 150,117 152,119 155,122 157,124 159,127 161,130 163,132 165,135 167,138 168,142 169,145 170,149 170,154 171,157 171,162 171,166 171,168 171,171 171,173 171,175 170,178 170,180 169,182 169,185 168,187 167,190 167,192 165,194 164,197 163,199 162,202 161,204 159,206 157,209 155,211 153,213 151,215 149,217 147,220 145,221 142,223 139,225 136,227 133,228 130,230 126,232 123,233 119,234 115,235 110,236 106,237 101,238 96,238 91,238 86,238 81,239 77,239 74,238 71,238 67,238 64,238 60,237 57,237 53,236 49,236 45,235 40,235 36,234 32,233 27,232 23,231 18,230 14,228 10,227 5,226 0,224">
          <text:p/>
        </draw:polygon>
        <draw:path draw:style-name="gr14" draw:text-style-name="P8" draw:layer="layout" svg:width="0.054cm" svg:height="0.345cm" svg:x="3.438cm" svg:y="8.863cm" svg:viewBox="0 0 55 346" svg:d="M5 219v-6-6-6-6-6-5-6-5-6l-1-6v-5-6-5l-1-5v-4l-1-4v-5l-1-3v-4l-1-4 1-1h2 2 2 2 3 2 2 3 3 2 3 3 2 4 2 3 2l2-1h2 2 1 1l1 1h1v1 1 1 1 3 4 3l-1 3v2 3l-1 3v3 3 3l-1 2v3 2 3 3 3l-1 3v2 3 3 3 3 3 3 4 3 4 4 3 4 38 7 6 5 6 5 5 5 4 5l1 4v4 5 4l1 4v5 4l1 5 1 4v5 4l-1 2h-1l-1-1h-1-1-1-2-1l-1-1h-2-2-1-1-1-3-1-1-1-1-1-2-1-1-1-1-1-2-1-1-2-1-2-1l-1 1h-2-1-1-1-1l-2 1h-1l-1-2 1-4v-5l1-4v-4l1-5v-4l1-4v-5-4-4l1-5v-4-5-5-5-5-6-6-5-7zM0 27v-2-2l1-2v-2l1-2 1-1 1-2 1-2 1-2 2-1 2-2 1-1 2-2 2-1h2l2-1 2-1h2l2-1h2 2l2 1h2l3 1 2 1h2l2 1 1 2 2 1 2 2 1 1 2 2 1 2 1 2 1 1 1 2v2l1 2v2 2 2 2l-1 3v1l-1 2-1 2-1 2-1 2-2 1-1 2-2 2-2 1-1 1-2 2h-2l-2 1-3 1h-2-2-2-2-2-2l-2-1-2-1h-2l-2-2-2-1-1-1-2-2-2-2-1-1-1-2-1-2-1-2-1-2v-1l-1-3v-2z">
          <text:p/>
        </draw:path>
        <draw:polygon draw:style-name="gr14" draw:text-style-name="P8" draw:layer="layout" svg:width="0.147cm" svg:height="0.315cm" svg:x="3.543cm" svg:y="8.897cm" svg:viewBox="0 0 148 316" draw:points="40,83 40,78 40,73 41,69 41,65 41,61 41,57 41,54 41,50 41,47 41,44 41,40 41,37 42,34 42,32 42,28 42,26 42,23 42,20 42,17 42,14 44,13 46,13 48,12 51,12 53,11 55,11 57,10 60,9 61,9 63,8 64,8 66,7 67,6 69,5 71,4 72,3 74,3 76,2 78,1 80,0 82,0 83,0 84,0 85,1 86,2 86,3 87,4 87,5 86,8 86,11 86,14 86,16 85,19 85,21 85,24 85,26 85,28 85,30 85,32 85,34 85,36 84,38 84,40 84,43 84,45 84,47 84,49 84,51 84,54 84,56 84,59 84,62 84,65 84,68 84,71 84,75 84,78 84,83 109,83 111,83 112,83 114,83 116,83 118,83 120,83 122,83 124,83 126,83 128,83 130,83 132,83 134,83 136,83 138,83 140,82 141,82 143,82 144,82 146,82 148,86 148,88 147,90 146,92 145,94 145,97 144,99 144,101 143,103 143,105 142,107 141,107 140,107 138,107 137,107 135,107 133,107 132,107 130,107 127,107 125,107 123,107 120,107 118,107 116,107 114,107 112,106 110,106 108,106 106,106 104,106 84,106 84,173 84,178 84,182 84,187 84,191 84,195 83,200 83,203 83,207 83,211 83,214 83,218 83,221 83,224 82,227 82,230 82,233 82,236 82,238 82,241 82,244 82,248 82,252 83,256 83,259 83,262 84,265 84,268 85,271 85,273 86,275 87,277 88,279 89,281 90,282 91,283 93,284 95,285 96,286 98,287 100,287 102,287 104,287 106,288 108,288 110,288 112,288 114,288 115,288 118,288 119,288 121,288 124,287 126,287 128,287 130,286 132,286 135,285 137,284 139,283 142,283 148,296 145,298 142,300 138,302 135,303 132,305 129,306 126,307 123,309 120,310 117,311 114,312 112,312 109,313 106,314 103,314 100,315 96,315 93,315 90,316 87,316 83,315 79,315 76,315 73,313 70,312 66,311 63,310 60,308 56,306 53,303 51,301 48,298 46,294 44,291 42,287 41,283 40,279 40,275 39,270 39,265 39,263 39,261 39,259 39,257 39,255 39,253 39,250 39,248 39,245 39,243 39,240 39,237 39,234 39,231 39,228 40,225 40,221 40,218 40,215 40,212 40,208 40,205 40,202 40,198 40,195 40,192 40,189 40,185 40,182 40,179 40,106 39,106 37,106 35,106 33,106 31,107 29,107 27,107 25,107 23,107 20,107 18,107 16,107 14,107 12,107 11,107 9,107 8,107 6,107 4,107 3,107 0,104 1,103 2,101 2,100 3,99 4,98 4,97 5,96 5,95 6,94 7,93 7,92 8,91 8,90 9,89 9,88 10,87 10,86 11,85 11,83 12,82 13,82 14,82 15,82 16,82 17,83 19,83 20,83 22,83 23,83 24,83 26,83 28,83 29,83 31,83 33,83 34,83 36,83 37,83 39,83">
          <text:p/>
        </draw:polygon>
        <draw:path draw:style-name="gr14" draw:text-style-name="P8" draw:layer="layout" svg:width="0.053cm" svg:height="0.345cm" svg:x="3.756cm" svg:y="8.863cm" svg:viewBox="0 0 54 346" svg:d="M5 219v-6-6-6l-1-6v-6-5-6-5-6-6l-1-5v-6-5-5l-1-4v-4-5l-1-3v-4l-1-4 1-1h2 2 2 2 2 2 3 2 3 3 3 3 2 3 3 2 2l2-1h2 2 1 1 1v1h1v1h1v1 1 1 3l-1 4v3 3l-1 2v3 3 3 3l-1 3v2 3 2 3l-1 3v3 3 2 3 3 3 3 3l-1 3v4 3 4 4 3 4 38 7 6 5 6l1 5v5 5 4 5 4l1 4v5 4 4l1 5v4 5l1 4v5l1 4-1 2h-1l-1-1h-1-2-1-1-1l-2-1h-1-2-1-2-1-2-2-1-1-1-1-1-1-1-1-1-2-1-1-2-1-2-1-2l-1 1h-1-1-2-1-1l-1 1h-1l-1-2 1-4v-5l1-4v-4-5l1-4v-4-5-4l1-4v-5-4-5-5-5-5l1-6v-6-5-7zM0 27v-2-2-2l1-2 1-2v-1l1-2 1-2 2-2 1-1 2-2 2-1 2-2 2-1h1l2-1 2-1h2l2-1h2 2l3 1h2l2 1 3 1h1l2 1 2 2 1 1 2 2 1 1 2 2 1 2 1 2 1 1 1 2 1 2v2 2 2 2 2 3l-1 1-1 2-1 2-1 2-1 2-2 1-1 2-2 2-1 1-2 1-2 2h-1l-3 1-2 1h-2-3-2-2-2-2l-2-1-2-1h-1l-2-2-2-1-2-1-2-2-1-2-2-1-1-2-1-2v-2l-1-2-1-1v-3-2z">
          <text:p/>
        </draw:path>
        <draw:path draw:style-name="gr14" draw:text-style-name="P8" draw:layer="layout" svg:width="0.224cm" svg:height="0.238cm" svg:x="3.871cm" svg:y="8.974cm" svg:viewBox="0 0 225 239" svg:d="M0 124v-8-7l1-7 1-7 1-6 2-7 2-6 2-6 2-6 3-5 2-6 4-5 3-5 4-5 4-4 4-5 4-3 5-4 6-3 5-4 5-3 5-2 6-3 6-2 6-1 6-2 6-1h7l6-1h7 11l10 1 9 2 9 2 8 3 8 4 8 4 6 5 7 6 6 6 5 6 5 7 4 8 4 8 3 8 3 9 2 9 1 10 1 10v11 7 6l-1 7-1 6-1 8-2 6-1 6-3 5-2 6-3 5-2 6-3 5-4 5-3 4-4 4-4 5-4 4-4 3-5 4-5 3-5 3-6 2-5 2-6 2-5 2-6 1-7 1-7 1h-6l-7 1-7-1h-7l-6-1-6-1-6-1-6-2-6-2-6-2-5-3-5-3-6-3-5-3-4-4-4-4-4-4-4-4-4-4-3-5-3-5-3-5-3-5-2-5-2-6-2-5-1-6-1-7-1-6-1-6v-6zM111 21h-4l-5 1h-4l-5 1-4 2-3 1-4 2-4 2-3 2-3 3-2 3-3 3-2 3-2 3-2 4-2 3-2 4-2 4-1 4-1 4-1 5-1 4-1 4-2 5v4l-1 4v5 5l-1 4v5 3 3l1 3v3 4l1 3v3l2 4v3l1 4v4l1 3 1 4 1 3 1 4 1 3 1 3 1 3 2 4 1 3 2 3 2 3 1 3 3 2 2 3 2 2 2 3 2 2 3 2 3 2 3 2 3 2 3 1 3 2 4 1 3 1h4l4 1h4 4 4 3l3-1h3l4-1 3-2 3-1 2-2 3-2 3-2 3-2 2-3 3-3 2-2 2-3 3-4 1-3 2-4 2-3 2-4 1-4 2-4 1-5 1-4 1-4v-6l1-5v-5l1-4v-5-7l-1-6v-6-6l-1-6v-5l-1-6-1-5-1-5-1-5-1-4-1-5-1-4-2-4-2-4-2-4-2-3-3-4-2-2-3-3-3-3-3-2-4-2-4-2-4-1-4-2-5-1h-5l-5-1z">
          <text:p/>
        </draw:path>
        <draw:polygon draw:style-name="gr14" draw:text-style-name="P8" draw:layer="layout" svg:width="0.208cm" svg:height="0.234cm" svg:x="4.155cm" svg:y="8.974cm" svg:viewBox="0 0 209 235" draw:points="205,137 205,143 205,149 205,154 205,160 205,165 205,170 205,175 205,179 205,184 205,188 205,192 206,197 206,201 207,205 207,210 207,214 208,219 208,223 209,228 209,233 208,235 207,234 205,234 204,234 203,234 202,234 200,234 199,233 197,233 196,233 194,233 193,233 192,233 190,233 189,233 188,233 187,233 186,233 185,233 184,233 183,233 181,233 180,233 179,233 178,233 177,233 175,233 174,233 172,233 171,233 169,233 168,233 167,234 165,234 164,234 163,234 162,234 161,234 160,235 159,235 158,233 158,228 159,224 159,219 160,215 160,211 160,207 161,202 161,198 161,193 161,189 162,184 162,180 162,175 162,170 162,165 162,160 162,154 162,148 162,143 162,137 162,85 162,79 162,73 162,68 161,63 160,58 159,54 158,51 157,47 155,45 153,42 152,40 149,38 147,37 144,35 142,34 138,33 135,33 132,32 128,32 124,32 122,32 118,32 115,33 112,33 107,34 104,35 100,37 96,38 92,40 88,42 83,44 80,46 75,49 71,52 67,55 63,58 59,62 55,66 51,70 46,75 46,137 46,143 46,149 47,154 47,160 47,165 47,170 47,175 47,179 47,184 47,188 47,192 47,197 48,201 48,205 49,210 49,214 50,219 50,223 51,228 51,233 50,235 49,235 48,234 47,234 46,234 45,234 43,234 42,234 41,233 39,233 38,233 36,233 35,233 33,233 32,233 31,233 30,233 28,233 27,233 26,233 25,233 24,233 22,233 21,233 20,233 19,233 17,233 16,233 14,233 13,233 11,233 10,233 9,234 7,234 6,234 5,234 4,234 3,234 2,235 1,235 0,233 0,228 1,223 1,219 2,215 2,210 2,206 3,202 3,197 3,193 3,189 3,184 4,180 4,175 4,170 4,165 4,160 4,154 4,148 4,143 4,137 4,108 4,102 4,96 4,90 4,84 4,78 4,73 4,67 4,62 3,56 3,50 3,45 3,39 2,34 2,29 2,25 1,21 1,16 1,13 0,9 0,5 1,4 2,4 4,4 6,4 8,4 10,4 13,4 15,4 17,4 19,4 22,4 24,4 27,4 29,4 31,3 33,3 36,3 38,3 40,3 41,2 43,2 44,2 45,2 45,3 46,3 46,4 46,5 46,6 46,7 46,46 47,47 51,44 55,40 58,37 61,33 64,30 68,27 71,24 75,22 78,20 81,17 85,15 88,14 92,12 95,10 98,9 101,8 105,7 108,5 112,4 115,4 118,3 121,2 124,2 126,1 129,1 131,1 134,0 136,0 138,0 140,0 147,0 154,1 160,2 166,3 171,5 176,8 180,10 184,14 188,17 191,21 194,26 196,30 198,35 201,41 202,47 203,54 204,60 205,68 206,75 206,83 206,86 206,89 206,91 206,94 206,96 205,99 205,102 205,105 205,108 205,111 205,113 205,116 205,119 205,121 205,124 205,126 205,129 205,132 205,134">
          <text:p/>
        </draw:polygon>
        <draw:path draw:style-name="gr14" draw:text-style-name="P8" draw:layer="layout" svg:width="0.054cm" svg:height="0.345cm" svg:x="4.443cm" svg:y="8.863cm" svg:viewBox="0 0 55 346" svg:d="M5 219v-6-6-6-6-6-5-6-5l-1-6v-6-5-6l-1-5v-5-4l-1-4v-5-3l-1-4-1-4 2-1h1 2 2 2 2 3 2 3 3 2 3 3 2 3 3 3 2l2-1h2 1 1 1 1 1v1h1v1 1 1 1 3 4l-1 3v3 2 3l-1 3v3 3l-1 3v2 3 2 3 3l-1 3v3 2 3 3 3 3 3 3 4 3 4l-1 4v3 4 38 7l1 6v5 6 5 5 5 4 5 4l1 4v5 4l1 4v5l1 4v5 4l1 5v4l-1 2h-1l-1-1h-1-1-1-2-1l-1-1h-2-1-2-1-3-1-1-2-1-1-1-1-1-1-1-1-1-2-1-1-2-2-1-1l-1 1h-2-1-1-1-1l-1 1h-1l-2-2 1-4 1-5v-4-4l1-5v-4-4l1-5v-4-4-5l1-4v-5-5-5-5-6-6-5-7zM0 27v-2-2-2l1-2 1-2 1-1 1-2 1-2 1-2 2-1 2-2 1-1 2-2 2-1h2l2-1 2-1h2l2-1h2 2l2 1h2l2 1 3 1h2l1 1 2 2 2 1 1 2 2 1 1 2 2 2 1 2 1 1 1 2v2 2l1 2v2 2l-1 2v3 1l-1 2-1 2-1 2-2 2-1 1-2 2-1 2-2 1-2 1-1 2h-2l-3 1-2 1h-2-2-2-2-2-2l-2-1-2-1h-2l-2-2-2-1-1-1-2-2-2-2-1-1-1-2-1-2-1-2-1-2-1-1v-3-2z">
          <text:p/>
        </draw:path>
        <draw:polygon draw:style-name="gr14" draw:text-style-name="P8" draw:layer="layout" svg:width="0.209cm" svg:height="0.234cm" svg:x="4.577cm" svg:y="8.974cm" svg:viewBox="0 0 210 235" draw:points="205,137 205,143 205,149 206,154 206,160 206,165 206,170 206,175 206,179 206,184 206,188 206,192 206,197 207,201 207,205 208,210 208,214 209,219 209,223 210,228 210,233 209,235 208,235 207,234 206,234 205,234 204,234 202,234 201,234 200,233 198,233 197,233 195,233 194,233 192,233 191,233 190,233 188,233 187,233 186,233 185,233 184,233 182,233 181,233 180,233 179,233 178,233 176,233 175,233 173,233 172,233 170,233 169,233 168,234 166,234 165,234 164,234 163,234 162,234 161,235 160,235 158,233 159,228 160,224 160,219 160,215 161,211 161,207 161,202 162,198 162,193 162,189 162,184 163,180 163,175 163,170 163,165 163,160 163,154 163,148 163,143 163,137 163,85 163,79 163,73 162,68 162,63 161,58 160,54 159,51 157,47 156,45 154,42 152,40 150,38 148,37 145,35 143,34 139,33 136,33 133,32 129,32 124,32 121,32 118,32 115,33 112,33 108,34 105,35 101,37 97,38 93,40 89,42 84,44 80,46 76,49 72,52 68,55 64,58 59,62 56,66 51,70 47,75 47,137 47,143 47,149 47,154 47,160 47,165 47,170 48,175 48,179 48,184 48,188 48,192 48,197 49,201 49,205 50,210 50,214 51,219 51,223 52,228 52,233 51,235 50,235 49,234 48,234 47,234 46,234 44,234 43,234 41,233 40,233 38,233 37,233 35,233 34,233 33,233 32,233 30,233 29,233 28,233 27,233 26,233 25,233 24,233 23,233 22,233 21,233 19,233 18,233 17,233 15,233 14,233 12,233 11,233 9,234 8,234 7,234 5,234 4,234 3,234 2,235 1,235 0,233 1,228 2,223 2,219 2,215 3,210 3,206 3,202 4,197 4,193 4,189 4,184 4,180 4,175 5,170 5,165 5,160 5,154 5,148 5,143 5,137 5,108 5,102 5,96 5,90 5,84 5,78 5,73 4,67 4,62 4,56 4,50 4,45 4,39 3,34 3,29 3,25 2,21 2,16 1,13 1,9 0,5 1,4 3,4 5,4 7,4 9,4 11,4 13,4 16,4 18,4 20,4 22,4 25,4 27,4 30,4 32,3 34,3 36,3 39,3 40,3 42,2 44,2 45,2 46,3 47,3 47,4 47,5 47,6 47,7 47,46 48,47 52,44 55,40 59,37 62,33 65,30 69,27 72,24 76,22 79,20 82,17 86,15 89,14 93,12 96,10 99,9 102,8 106,7 108,5 112,4 114,4 118,3 120,2 123,2 127,1 130,1 132,1 134,0 137,0 139,0 141,0 148,0 155,1 161,2 166,3 172,5 176,8 181,10 185,14 188,17 192,21 194,26 197,30 199,35 201,41 203,47 204,54 205,60 206,68 206,75 206,83 206,86 206,89 206,91 206,94 206,96 206,99 206,102 206,105 206,108 206,111 206,113 206,116 206,119 206,121 206,124 206,126 206,129 205,132 205,134">
          <text:p/>
        </draw:polygon>
        <draw:path draw:style-name="gr14" draw:text-style-name="P8" draw:layer="layout" svg:width="0.234cm" svg:height="0.363cm" svg:x="4.84cm" svg:y="8.969cm" svg:viewBox="0 0 235 364" svg:d="M191 86v5l-1 3v5l-1 4-1 3-1 4-2 4-1 4-2 3-2 4-2 4-2 3-3 3-4 3-3 3-3 3-3 3-3 2-4 3-4 2-4 2-4 2-5 2-4 1-5 2-4 1h-5l-5 1h-6-5-3-2-2-3-2-2l-3-1h-2-2l-2-1h-2l-2-1-2-1h-2l-2-1h-1l-2-1h-1l-1-1h-1l-2 1-1 2-2 1-1 2-1 1-1 2-1 1-1 2-1 1-1 2v1l-1 2v1l-1 1v2 1 2 1 2l-1 2 1 3v3 2l1 3 1 2 1 2 1 2 2 1 1 2 2 1h2l2 1h2l2 1 2 1h3 2 2 2 2 1 1 1 1 1 1 1 1 2 1 1 1l1-1h2 1 2 2l2-1h2 3 2 2 3 3l2-1h3 2 2 2 2 2 2 1 2 2 2 2 2 2 3 2 2 3l2 1h3 3 3 4l2 1 3 1h3l3 1h2l3 1 3 1h3l2 1 3 2 2 1 3 1 2 1 2 2 3 2 1 1 5 4 3 4 4 5 3 5 2 5 2 5 2 6 1 6 1 6v7l-1 7-1 8-1 6-3 7-3 6-4 6-4 6-6 5-6 5-6 5-7 4-8 4-9 4-10 3-9 3-10 2-11 1-10 1-12 2h-12-6l-5-1h-6l-5-1h-5l-5-1-5-1h-5l-5-1-5-2-4-1-4-2-4-1-4-2-4-2-4-2-3-2-3-2-3-3-3-2-2-3-3-3-2-3-2-3-1-3-2-4-1-3v-4l-1-4v-4-2-1l1-2v-1-2l1-2v-2l1-2v-3l1-2 1-1 1-3v-1l1-2 1-2 1-2 1-1 1-2 1-2v-1l2-2 3-1 2-2 2-1 2-2 2-2 2-1 3-1 2-2 2-2 3-1 2-1 2-1 3-1 2-2 2-1 3-1 2-1 2-1 2-1-4-1-4-1-4-1-3-1-3-2-3-2-3-2-3-2-2-2-2-2-2-3-2-3-1-3-1-2-1-3-1-3-1-3v-3l-1-4v-3-3l1-2v-3l1-2 1-3 1-2 1-3 2-2 2-2 2-2 3-3 2-2 2-2 2-2 2-2 3-2 2-1 2-2 3-2 2-1-1-1-2-2h-2l-1-2-2-1-1-1-2-1-2-2-2-1-2-2-1-1-2-2-1-2-2-2-1-2-2-2-1-3-2-2-1-2-1-3-1-3-1-3-2-2v-4l-1-3-1-3v-3-4-4l-1-4 1-5v-5l1-5 1-5 1-4 1-4 2-4 2-4 3-4 2-3 3-4 3-4 3-3 3-3 4-2 3-3 4-2 4-3 3-2 5-2 4-1 4-2 4-2 5-1 4-1 4-1h4l4-1h4 4 4 3 4l3 1h4l3 1h3l3 1 3 1 3 1 5-1h6 5l6-1h4l5-1h5l4-1h4l4-1 3-1 4-1h4l3-1h4l3-1h4l4-1h3 4l2 1v2l-1 1v1 2 1 1l-1 2v1 2 1 1 2 1l1 1v1 2 1 2l1 1v2l-2 1h-3-3l-3-1h-3-4l-2-1h-3-3l-3-1h-3-2l-3-1h-3-2-3-2l-3-1h-3-2-3l2 1 2 2 2 1 2 2 2 2 2 2 2 2 1 3 2 2 2 3 1 3 2 3 1 4 2 3 1 4v5l1 4v5l1 5zM148 87v-6-5l-1-5v-5l-1-4-1-5-2-4-2-4-2-4-2-3-2-3-3-3-3-3-3-2-4-2-3-1-4-2h-5l-5-1h-5-4l-4 1h-5l-3 1-4 2-3 2-3 2-3 2-3 3-3 3-2 3-2 4-1 3-2 4-1 4-1 4-1 5-1 5v4 6 5 5l1 5v5l1 4 1 5 2 4 2 4 1 4 2 3 3 3 2 3 3 3 4 2 3 2 5 1 4 1 5 1 5 1h5 5l5-1 4-1 3-1 4-1 3-2 3-2 3-2 3-3 2-3 2-4 2-3 1-4 2-4 1-4 1-4v-4l1-5v-4zM37 293v4 3l1 3v3l1 3 2 3 1 2 1 3 2 2 2 2 2 2 2 2 3 2 2 2 3 1 2 2 3 1 3 1 3 1 3 1 3 1 3 1h4l3 1 3 1h4 3l3 1h4 3 5 4l5-1h4 4l5-1 4-1 4-1 4-1 4-1 4-1 4-1 4-2 3-1 4-2 4-2 3-1 3-2 3-2 2-2 3-3 2-2 2-2 1-3 2-3 1-2 1-3v-3l1-3v-3-3-3-2l-1-2v-2l-1-2v-2l-1-2-1-2-1-3-1-1-1-2-1-2-1-2-2-2-2-2-1-1-2-2-2-1-3-2-2-1-2-1-3-1-3-1h-2l-3-2h-2l-3-1h-2-3l-3-1h-2-3-3-3-3-4-3-4-4-1-1-2-1-3-2-2-3-2-3-3-3l-3 1h-3-2-3-2-3-2-3l-3 2-2 1-3 2-2 2-3 2-2 2-2 2-3 3-2 2-2 3-2 2-2 3-1 3-1 2-2 3-1 3v2l-1 3v4z">
          <text:p/>
        </draw:path>
        <draw:path draw:style-name="gr14" draw:text-style-name="P8" draw:layer="layout" svg:width="0.346cm" svg:height="0.254cm" svg:x="0.304cm" svg:y="5.865cm" svg:viewBox="0 0 347 255" svg:d="M193 204h47 6 5 6 6 6 5 6l5-1h6 5 6 5l5-1h5 5l5-1h4l5-1h5l5-1 1 1v1 1 1l-1 1v2 1 2 1 2 2 1 2 2 1 1 1 2 1 1 1 1 1 1 2 1 1 2 1 2 2 1 2 1 2 1 2l1 1v1 1 1l-1 1h-5l-4-1-5-1h-5l-4-1h-5-6l-4-1h-6-5-6l-5-1h-6-6-5-6-6-6-5-6-131-6-6-5-6-6-5-6-5l-6 1h-5-5-6l-5 1h-5-5l-5 1h-5l-4 1-5 1h-5l-1-1v-1-1-1-1-2-1-2-1l1-2v-1-2-2-1-2-1-1-2-1-1-1-2-1-2-2-2-3-2l-1-3v-2-3-3-3-3l-1-3v-3-3-3-2-3-3l-1-3v-2-3-2-2-2-2-2-1-2-3-3-4-3-4-3-4l1-3v-4-3-5l1-4v-3l1-4v-3l1-3 1-4 1-3v-4l1-3 2-3 1-3 1-4 2-3 1-3 2-2 2-4 2-2 3-3 2-2 5-6 6-5 6-4 6-3 7-4 6-2 7-2 8-2h7l8-1 6 1h7l5 1 6 1 6 2 5 1 5 2 5 3 4 2 5 3 4 3 4 4 3 3 4 4 3 3 3 4 3 4 3 4 2 4 2 4 1 3 1 2 2 3 1 3 1 3 1 4 1 3v3l2 4v4l4-2 3-3 4-2 4-3 4-3 3-2 5-3 5-3 4-3 4-3 5-3 5-3 4-4 4-3 5-3 5-3 4-3 5-3 4-3 5-3 4-4 5-3 5-3 4-3 4-3 5-3 4-3 4-2 4-3 4-3 4-3 3-3 4-2 3-3 3-3 3-2 3-2 3-2 2-2 3-2 1 1v1 2 1l-1 2v1 2 2 1 2 1 2 2 1 2 1 2 1 2 2 1 2 1 2 1 2 2 1 2 1 2 2 1 2 2 1 2l1 2v1 2 1h-2l-2 1-2 1-2 1-3 1-2 1-3 1-3 2-3 2-3 1-4 2-3 2-3 1-4 2-3 2-4 2-3 2-4 2-3 2-4 2-4 2-4 2-3 2-4 3-3 2-4 1-3 3-3 1-3 2-4 2-3 2-3 2-3 3-4 2-3 2-3 2-3 2-3 2-3 2-3 2-3 2-4 1-3 3-3 1-3 2-3 3-2 1-3 2-3 3-2 2v5 4l1 5v4 5 5 6 5 5zM22 155v5l1 4v4 4 4 3 3 3l1 2v2 2l1 2v2l1 1v2l1 1 1 1 1 1v1h1 1l1 1h1 2l1 1h2 2 2 1 2 127v-31-5-5l-1-5v-4l-1-5v-5l-1-4-1-5-1-4-1-5-2-4-1-5-3-3-2-4-2-4-2-3-3-3-3-3-3-3-4-2-3-3-4-2-5-2-4-2-5-1-5-2h-5l-6-1h-6l-6-1-6 1h-5-5l-5 1-4 1-5 2-3 1-4 2-4 2-3 3-3 2-2 3-3 2-2 3-3 3-2 3-1 3-2 4-1 3-2 4-1 4v3l-1 3-1 4v3l-1 4v3 3l-1 4z">
          <text:p/>
        </draw:path>
        <draw:path draw:style-name="gr14" draw:text-style-name="P8" draw:layer="layout" svg:width="0.238cm" svg:height="0.2cm" svg:x="0.416cm" svg:y="5.633cm" svg:viewBox="0 0 239 201" svg:d="M179 12l13-12 4 3 4 3 4 5 3 4 4 3 3 4 3 5 3 4 3 5 2 4 3 5 2 5 2 5 2 5 1 6 2 5v6l1 5 1 6v5 6 5l-1 5-1 5-1 5v5l-2 4-1 5-2 5-1 4-2 4-2 4-3 4-2 4-3 4-2 3-3 3-3 4-3 3-3 3-3 2-4 2-3 3-4 2-3 2-4 2-4 1-5 1-4 2-4 1-4 1-5 1-4 1h-4l-5 1h-4l-4 1h-5-5-4-8l-7-1h-7l-7-1-7-2-6-1-7-3-6-2-6-3-5-3-5-3-5-3-5-4-5-4-4-4-4-4-4-4-3-5-4-4-2-5-3-5-3-6-2-4-2-6-1-5-1-5-1-5-1-6-1-5v-5-5-5l1-5 1-5 1-4 1-5 1-4 1-4 2-4 2-3 2-3 2-4 2-3 2-3 2-3 3-3 2-2 3-3 3-2 3-2 2-2 4-2 3-2 3-2 3-1 3-2 4-1 3-1 3-2 4-1 3-1 4-1h3l4-1h3l4-1h3l4-1h3 3 2 1l2 1 1 1 1 1 1 1v1l1 1v3 2 144h5 4 5l4-1h4 4 3l4-1 3-1h4l3-1h3l3-1 3-1 3-1 3-1 2-1 3-1 2-2 4-1 3-2 3-3 3-2 3-3 2-2 2-3 3-3 1-3 2-3 1-4 2-3 1-3 1-3v-3l1-3v-3l1-3 1-3v-3-3-4-4l-1-4-1-5v-3l-1-5-1-4-1-3-1-4-1-4-2-4-1-3-2-3-2-4-2-3-3-3-2-3-3-4-3-2zM88 153v-97-2-1l-1-1v-1l-1-1v-1h-2-1l-1-1h-1-6l-6 1h-5l-5 2-4 1-4 1-5 2-3 3-4 2-3 3-3 2-2 4-2 2-2 3-2 3-1 4-1 2-1 4v3l-1 3v2l1 1v2 2l1 2v2l1 3 1 2 1 3 1 2 1 2 1 3 2 2 1 3 2 2 2 2 3 3 2 2 3 2 2 2 3 2 4 3 3 1 4 2 4 2 4 1 5 2 5 1 5 1z">
          <text:p/>
        </draw:path>
        <draw:path draw:style-name="gr14" draw:text-style-name="P8" draw:layer="layout" svg:width="0.238cm" svg:height="0.224cm" svg:x="0.416cm" svg:y="5.364cm" svg:viewBox="0 0 239 225" svg:d="M208 85v2l2 3 2 2 3 3 2 2 1 3 3 2 1 3 2 2 1 2 2 2 1 2 1 3 1 2 1 2 2 2v2l1 3 1 2 1 2v2l1 2v2 3l1 2v3l1 2v3 3 3 3 5l-1 6-1 5v5l-2 5-1 5-2 4-2 5-2 3-3 4-3 4-3 3-4 3-4 2-4 2-4 2-5 1-5 1-6 1h-5-7l-5-1-5-1-5-2-5-2-4-3-5-3-4-4-4-3-5-5-3-5-4-5-4-6-3-6-3-6-3-7-2-6-3-8-2-7-2-8-11-49v-1l-1-1-1-1h-1l-1-1h-1-1-5-4l-4 1h-4-3l-4 1-3 1h-3l-3 1-2 1-3 1-2 1-2 1-3 2-1 1-2 1-2 2-1 1-2 2-1 2-1 1-1 2-1 1-1 2-1 2v1l-1 2v2l-1 1v2l-1 2v1 2l-1 1v2 2 1 2 1 2 4 3l1 4 1 3 2 4 1 3 2 3 2 3 2 3 3 3 2 3 3 2 3 3 3 3 3 2 4 3 3 2 3 2 3 3 4 2v7l-36 9-2-2-2-2-2-2-1-2-2-3-2-3-2-3-2-3-2-3-2-4-3-3-2-4-2-4-1-5-2-4-1-5-1-5-1-5v-6l-1-6v-6-2-4-3l1-3v-3l1-3v-3l1-3v-3l1-3 1-3v-3l1-3 2-3 1-3 1-3 1-3 2-3 2-3 2-2 1-3 3-2 2-3 2-2 3-2 2-2 3-2 3-1 3-2 3-2 4-1 4-2 3-1 4-1 5-1 4-1h5 5l5-1h5 1 1 1 1 1l2 1h2 2 2 2 2 2 2 2 3 2 3 3 3 2 3 2 3 3 2l3 1h2 2 3 2 3 2 2 2 1 2 1 2 1 3 4 3l4-1h2 3 3l2-1h2 2l2-1 2-1h2l2-1h1l1-1 1-1 1-1h2v-1l1-1v-1h1v-1-1h1v-1-1-1-1-1l1-1v-1-2-1-1-1-1-1-2l-1-1v-1-2-1l-1-2v-1l-1-2 13-4 2 2 2 2 2 2 1 2 2 2 1 2 1 2 1 3 1 2 1 2v2l1 2v2l1 3v2 2l1 2v2 2 2 3 3l-1 2-1 3v3l-1 2-1 3-1 2-1 2-2 3-1 2-2 2-2 2-2 1-2 2-3 3-2 1-3 1-3 2zM113 85l13 44 1 6 2 6 2 5 2 5 2 4 2 4 3 4 2 3 3 3 2 2 3 2 3 2 3 2 3 1 3 1 3 1 3 1 4 1h3 5 2 2l3-1 2-1 2-1 2-1 3-1 2-2 2-2 2-2 2-2 1-2 2-3 1-3 1-2 1-3 1-3v-4l1-3v-3-3-2l-1-3v-2l-1-3v-2l-1-3-1-2-1-3-1-2-1-3-2-2-1-3-2-2-1-3-1-2-2-2-2-2-1-3-2-2v-1h-1v-1h-1l-1-1-1-1-1-1-1-1h-1l-1-1h-1-1-1-1-1z">
          <text:p/>
        </draw:path>
        <draw:polygon draw:style-name="gr14" draw:text-style-name="P8" draw:layer="layout" svg:width="0.371cm" svg:height="0.052cm" svg:x="0.279cm" svg:y="5.262cm" svg:viewBox="0 0 372 53" draw:points="264,48 115,48 109,48 103,48 97,49 91,49 85,49 79,49 74,49 68,49 62,49 57,49 51,50 46,50 41,50 37,50 32,51 28,51 24,51 20,52 16,53 12,53 11,52 10,49 10,46 10,43 10,40 9,38 9,35 8,33 8,30 8,28 7,25 7,23 6,21 5,19 4,17 4,15 3,13 2,11 2,9 1,7 0,5 0,4 0,3 1,2 2,1 3,1 3,0 4,0 6,0 10,1 15,1 20,1 25,2 30,2 34,2 39,3 44,3 49,4 53,4 58,4 62,4 67,5 72,5 77,5 82,5 88,5 93,5 99,5 105,5 264,5 270,5 275,5 282,5 288,5 294,5 299,5 305,5 310,5 316,5 321,5 327,4 332,4 337,4 342,3 347,3 352,2 356,2 361,1 366,1 371,0 372,1 372,2 372,4 372,5 371,6 371,7 371,8 371,10 371,11 371,12 371,14 371,16 371,17 371,18 371,19 371,21 371,22 371,23 371,24 371,25 371,26 371,28 371,29 371,30 371,32 371,33 371,34 371,36 371,37 371,38 371,40 371,41 371,43 371,44 371,45 371,47 371,48 372,49 372,50 372,51 372,52 371,53 366,53 362,52 357,51 353,51 348,51 343,50 338,50 333,50 327,50 322,49 316,49 311,49 305,49 299,49 294,49 288,49 282,49 275,48 270,48">
          <text:p/>
        </draw:polygon>
        <draw:path draw:style-name="gr14" draw:text-style-name="P8" draw:layer="layout" svg:width="0.344cm" svg:height="0.054cm" svg:x="0.306cm" svg:y="5.127cm" svg:viewBox="0 0 345 55" svg:d="M219 50h-6-7-6-5-6-6l-5 1h-6-6-5-6l-5 1h-5-5-5l-4 1h-4l-4 1h-4l-4 1-1-1v-2-2-2-2-3-3-2-2-3-3-3-2-3-3-2-2-2-3-1l-1-2v-1l1-1v-1-1h1v-1h1 1 1 1 3l3 1h3 3 3l3 1h3 3 2 3l2 1h3 3 2l3 1h3 3 3 3 2 3 3l4 1h3 3 3 4 4 4 5 37 6 6 6 5 5l5-1h5 5 4 5 4l4-1h5l4-1h4 5l4-1h4l5-1h5l1 1v1 1 1l-1 1v2 1 1 2 1 2 1 2 1 1 1 2 1 1 1 1 1 1 1 1 1 2 1 2 1 1 2 1 3 1 1 2l1 1v1 1 1l-1 1-5-1h-4l-4-1h-5l-4-1h-4-5-4l-5-1h-4-4-5-5l-5-1h-5-5-6-5-6-6zM27 55h-3-1-2l-2-1-2-1-2-1-2-1-2-1-1-1-2-2-2-1-1-3-1-2-1-2-1-2-1-1-1-3v-1-2-3-2-2-2l1-2 1-1 1-3 1-1 1-2 1-2 2-1 2-2 1-1 2-2 2-1 2-1h2l2-1h2 1l3-1 2 1h2 2l2 1h2l2 1 1 1 2 2 2 1 2 2 1 1 1 2 2 2 1 1 1 3v1l1 2v2l1 2v2 3l-1 2v1l-1 3v1l-1 2-1 2-2 2-1 3-1 1-2 2-2 1-2 1-1 1-2 1-2 1-2 1h-2-2z">
          <text:p/>
        </draw:path>
        <draw:polygon draw:style-name="gr14" draw:text-style-name="P8" draw:layer="layout" svg:width="0.238cm" svg:height="0.17cm" svg:x="0.416cm" svg:y="4.899cm" svg:viewBox="0 0 239 171" draw:points="180,162 180,154 182,151 186,149 188,147 191,144 194,141 197,139 199,136 202,133 204,130 206,127 209,122 211,119 212,116 214,112 215,109 216,105 217,102 217,98 218,94 218,90 218,86 217,82 217,78 216,74 215,71 214,67 212,64 211,61 209,58 206,55 204,53 202,50 199,48 196,47 193,45 189,44 186,43 182,42 178,42 173,42 169,42 165,42 162,43 159,44 156,46 153,47 151,49 149,52 147,54 145,57 143,60 141,63 140,67 138,70 137,74 135,78 134,82 132,86 131,90 130,95 129,98 128,101 127,104 126,108 125,111 124,114 123,117 121,120 120,123 119,127 117,129 115,132 114,135 112,138 110,140 108,142 106,144 103,146 101,148 99,151 96,152 93,154 90,155 87,156 84,157 80,158 77,159 73,159 69,159 65,159 60,159 56,159 52,158 48,158 45,157 41,155 38,154 34,152 31,150 28,148 26,145 23,143 20,140 18,137 16,134 14,131 12,128 10,124 9,120 7,117 6,113 5,109 4,105 3,102 2,98 1,94 1,90 0,86 0,83 0,79 0,74 0,71 1,67 1,62 2,59 2,55 3,51 4,47 4,43 5,39 6,35 8,31 9,28 10,24 11,21 12,18 13,15 14,12 15,10 16,7 18,6 57,17 57,24 56,25 54,26 53,28 51,29 50,30 48,32 47,33 45,35 44,36 42,38 40,40 39,41 37,43 36,44 34,47 33,48 32,50 30,52 29,54 28,56 27,59 26,61 24,63 24,65 23,68 22,70 22,73 22,75 22,78 21,81 22,84 22,87 22,90 23,93 23,96 24,99 26,102 27,104 28,107 30,109 32,111 34,114 36,115 38,117 40,118 43,119 46,120 48,120 52,121 55,121 57,121 60,121 62,120 65,120 67,119 69,118 71,117 73,116 75,115 76,113 78,111 80,109 81,108 82,106 84,104 85,102 86,100 87,98 88,96 89,93 90,91 91,89 91,86 92,84 93,82 94,80 94,78 95,76 95,74 96,72 97,68 98,64 99,61 100,57 101,53 102,50 104,46 105,43 107,40 108,36 110,33 112,30 113,27 115,24 118,22 120,19 122,17 125,14 127,12 130,10 133,8 136,6 139,5 142,4 145,2 149,1 153,1 157,0 161,0 165,0 168,0 170,0 172,0 174,0 178,1 180,1 183,2 185,2 188,3 190,4 193,5 195,6 197,7 200,8 202,9 204,11 207,12 209,14 211,16 214,18 216,20 218,22 220,24 222,26 224,29 225,32 227,35 229,38 230,41 232,45 233,48 234,52 235,56 236,60 237,65 238,69 238,74 239,79 239,84 239,90 239,93 239,96 239,99 238,103 238,106 238,110 237,114 237,117 236,121 236,127 235,131 234,135 233,140 232,144 231,148 230,153 229,157 228,162 226,166 224,171">
          <text:p/>
        </draw:polygon>
        <draw:polygon draw:style-name="gr14" draw:text-style-name="P8" draw:layer="layout" svg:width="0.234cm" svg:height="0.354cm" svg:x="0.416cm" svg:y="4.484cm" svg:viewBox="0 0 235 355" draw:points="46,308 48,306 44,302 40,299 36,295 33,291 29,287 26,282 23,278 20,274 17,270 14,265 11,260 9,255 7,251 5,246 4,241 3,237 2,232 1,227 0,222 0,217 0,213 1,209 1,205 2,201 3,197 4,193 6,190 8,186 10,183 12,180 14,177 17,175 19,172 22,170 25,168 28,166 31,164 35,163 38,162 42,161 38,157 33,152 29,148 26,143 22,138 19,134 16,129 14,125 11,120 9,116 8,111 6,107 5,102 4,98 3,93 2,89 1,85 0,80 0,76 0,72 0,66 1,61 1,55 2,50 3,46 4,42 6,38 7,35 9,32 11,28 14,26 16,23 19,21 22,18 24,17 28,15 31,14 34,12 38,11 41,10 45,9 49,8 53,8 58,7 62,6 66,6 71,6 75,5 80,5 84,5 137,5 143,5 149,5 155,5 160,5 165,5 171,5 176,5 181,5 185,5 190,5 194,4 198,4 203,4 207,3 211,3 216,3 220,2 224,2 229,1 234,0 235,2 235,3 235,4 235,5 234,6 234,7 234,8 234,10 234,11 234,12 234,14 234,16 234,17 234,18 234,20 234,21 234,22 234,23 234,24 234,26 234,27 234,28 234,29 234,31 234,32 234,33 234,35 234,36 234,38 234,39 234,40 234,42 234,43 234,45 234,46 234,47 235,48 235,49 235,50 235,51 234,52 229,52 225,51 221,51 216,50 212,50 208,50 203,49 199,49 194,49 190,48 186,48 181,48 176,48 171,48 165,48 160,48 154,48 149,47 143,47 137,47 79,47 74,48 69,48 65,48 60,49 57,50 53,51 50,53 47,54 45,56 42,59 41,61 39,64 37,66 36,69 35,72 34,75 33,79 33,83 32,87 32,91 32,94 32,97 33,100 33,103 33,107 34,110 35,113 35,116 36,119 37,122 39,126 40,129 42,133 44,136 47,140 50,143 52,147 56,150 60,154 64,158 65,158 66,158 68,158 69,158 70,158 70,157 71,157 72,157 73,157 74,157 75,157 76,157 77,157 78,157 80,157 81,157 82,157 83,157 84,157 137,157 143,157 149,157 155,157 160,157 165,157 171,157 176,157 181,157 185,157 190,157 194,157 198,156 203,156 207,156 211,155 216,155 220,155 224,154 229,154 234,153 235,154 235,155 235,156 235,157 234,158 234,160 234,161 234,162 234,163 234,165 234,167 234,168 234,169 234,171 234,172 234,173 234,174 234,176 234,177 234,178 234,179 234,180 234,181 234,182 234,183 234,184 234,186 234,187 234,188 234,190 234,191 234,193 234,194 234,196 234,197 234,198 234,199 235,200 235,202 235,203 235,204 234,205 229,204 225,203 221,203 216,203 212,202 208,202 203,202 199,201 194,201 190,201 186,201 181,200 176,200 171,200 165,200 160,200 154,200 149,200 143,200 137,200 79,200 74,200 69,200 65,201 60,202 57,202 53,204 50,205 47,206 45,208 42,210 41,212 39,214 37,216 36,218 35,221 34,223 33,226 33,229 32,232 32,235 32,237 33,241 33,243 34,247 35,250 36,254 38,257 39,261 41,265 43,269 45,273 48,277 51,281 53,285 56,289 59,293 63,296 66,300 70,304 73,308 137,308 143,308 149,308 155,308 160,308 165,308 171,308 176,308 181,307 185,307 190,307 194,307 198,307 203,306 207,306 211,306 216,305 220,305 224,304 229,304 234,303 235,304 235,305 235,306 235,307 234,308 234,310 234,311 234,312 234,314 234,315 234,317 234,318 234,320 234,321 234,322 234,324 234,325 234,326 234,327 234,328 234,329 234,330 234,331 234,332 234,333 234,335 234,336 234,337 234,339 234,340 234,342 234,343 234,344 234,346 234,347 234,348 234,350 235,351 235,352 235,353 235,354 234,355 229,354 225,354 221,353 216,353 212,353 208,352 203,352 199,351 194,351 190,351 186,351 181,351 176,351 171,350 165,350 160,350 154,350 149,350 143,350 137,350 108,350 102,350 96,350 90,350 85,350 79,350 73,350 68,351 62,351 56,351 51,351 45,351 40,352 35,352 30,352 25,353 21,353 17,354 13,354 9,354 5,355 4,354 4,352 4,350 4,348 5,346 5,344 5,342 5,340 5,337 5,335 4,333 4,330 4,328 4,325 4,323 4,321 3,319 3,317 3,315 3,313 2,311 3,310 3,309 4,309 4,308 5,308 6,308 8,308">
          <text:p/>
        </draw:polygon>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2cm" fo:margin-bottom="1cm" fo:margin-left="0.2cm" fo:margin-right="0.2cm" fo:page-width="6.561cm" fo:page-height="9.6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print-date>2024-10-29T13:35:11.095000000</meta:print-date>
    <meta:printed-by>Fichiers PDF</meta:printed-by>
    <dc:date>2024-10-29T13:43:15.986000000</dc:date>
    <meta:editing-duration>PT10M35S</meta:editing-duration>
    <meta:editing-cycles>4</meta:editing-cycles>
    <meta:generator>LibreOffice/24.2.5.2$Windows_X86_64 LibreOffice_project/bffef4ea93e59bebbeaf7f431bb02b1a39ee8a59</meta:generator>
    <meta:document-statistic meta:object-count="136"/>
  </office:meta>
</office:document-meta>
</file>