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28cm" svg:stroke-color="#ebebeb" draw:stroke-linejoin="round" svg:stroke-linecap="butt" draw:fill="none" fo:padding-top="0.014cm" fo:padding-bottom="0.014cm" fo:padding-left="0.014cm" fo:padding-right="0.014cm" loext:decorative="false"/>
    </style:style>
    <style:style style:name="gr2" style:family="graphic" style:parent-style-name="standard">
      <style:graphic-properties draw:stroke="solid" svg:stroke-width="0.058cm" svg:stroke-color="#ebebeb" draw:stroke-linejoin="round" svg:stroke-linecap="butt" draw:fill="none" fo:padding-top="0.029cm" fo:padding-bottom="0.029cm" fo:padding-left="0.029cm" fo:padding-right="0.029cm" loext:decorative="false"/>
    </style:style>
    <style:style style:name="gr3" style:family="graphic" style:parent-style-name="standard">
      <style:graphic-properties draw:stroke="solid" svg:stroke-width="0.037cm" svg:stroke-color="#000000" draw:stroke-linejoin="miter" svg:stroke-linecap="butt" draw:fill="solid" draw:fill-color="#5da5da" fo:padding-top="0.018cm" fo:padding-bottom="0.018cm" fo:padding-left="0.018cm" fo:padding-right="0.018cm" loext:decorative="false"/>
    </style:style>
    <style:style style:name="gr4" style:family="graphic" style:parent-style-name="standard">
      <style:graphic-properties draw:stroke="solid" svg:stroke-width="0.037cm" svg:stroke-color="#000000" draw:stroke-linejoin="miter" svg:stroke-linecap="butt" draw:fill="solid" draw:fill-color="#b276b2" fo:padding-top="0.018cm" fo:padding-bottom="0.018cm" fo:padding-left="0.018cm" fo:padding-right="0.018cm" loext:decorative="false"/>
    </style:style>
    <style:style style:name="gr5" style:family="graphic" style:parent-style-name="standard">
      <style:graphic-properties draw:stroke="solid" svg:stroke-width="0.075cm" svg:stroke-color="#000000" draw:stroke-linejoin="round" svg:stroke-linecap="butt" draw:fill="none" fo:padding-top="0.037cm" fo:padding-bottom="0.037cm" fo:padding-left="0.037cm" fo:padding-right="0.037cm" loext:decorative="false"/>
    </style:style>
    <style:style style:name="gr6" style:family="graphic" style:parent-style-name="standard">
      <style:graphic-properties draw:stroke="solid" svg:stroke-width="0.031cm" svg:stroke-color="#000000" draw:stroke-linejoin="round" svg:stroke-linecap="butt" draw:fill="none" fo:padding-top="0.015cm" fo:padding-bottom="0.015cm" fo:padding-left="0.015cm" fo:padding-right="0.015cm" loext:decorative="false"/>
    </style:style>
    <style:style style:name="gr7" style:family="graphic" style:parent-style-name="standard">
      <style:graphic-properties draw:stroke="none" draw:fill="solid" draw:fill-color="#000000" loext:decorative="false"/>
    </style:style>
    <style:style style:name="gr8" style:family="graphic" style:parent-style-name="standard">
      <style:graphic-properties draw:stroke="none" draw:fill="solid" draw:fill-color="#444444" loext:decorative="false"/>
    </style:style>
    <style:style style:name="P1" style:family="paragraph">
      <loext:graphic-properties draw:fill="none"/>
    </style:style>
    <style:style style:name="P2" style:family="paragraph">
      <loext:graphic-properties draw:fill="solid" draw:fill-color="#5da5da"/>
    </style:style>
    <style:style style:name="P3" style:family="paragraph">
      <loext:graphic-properties draw:fill="solid" draw:fill-color="#b276b2"/>
    </style:style>
    <style:style style:name="P4" style:family="paragraph">
      <loext:graphic-properties draw:fill="solid" draw:fill-color="#000000"/>
    </style:style>
    <style:style style:name="P5" style:family="paragraph">
      <loext:graphic-properties draw:fill="solid" draw:fill-color="#444444"/>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master-page3">
        <draw:line draw:style-name="gr1" draw:text-style-name="P1" draw:layer="layout" svg:x1="1.76cm" svg:y1="3.46cm" svg:x2="3.761cm" svg:y2="3.46cm">
          <text:p/>
        </draw:line>
        <draw:line draw:style-name="gr1" draw:text-style-name="P1" draw:layer="layout" svg:x1="1.76cm" svg:y1="2.109cm" svg:x2="3.761cm" svg:y2="2.109cm">
          <text:p/>
        </draw:line>
        <draw:line draw:style-name="gr1" draw:text-style-name="P1" draw:layer="layout" svg:x1="1.76cm" svg:y1="0.759cm" svg:x2="3.761cm" svg:y2="0.759cm">
          <text:p/>
        </draw:line>
        <draw:line draw:style-name="gr2" draw:text-style-name="P1" draw:layer="layout" svg:x1="1.76cm" svg:y1="4.135cm" svg:x2="3.761cm" svg:y2="4.135cm">
          <text:p/>
        </draw:line>
        <draw:line draw:style-name="gr2" draw:text-style-name="P1" draw:layer="layout" svg:x1="1.76cm" svg:y1="2.785cm" svg:x2="3.761cm" svg:y2="2.785cm">
          <text:p/>
        </draw:line>
        <draw:line draw:style-name="gr2" draw:text-style-name="P1" draw:layer="layout" svg:x1="1.76cm" svg:y1="1.434cm" svg:x2="3.761cm" svg:y2="1.434cm">
          <text:p/>
        </draw:line>
        <draw:line draw:style-name="gr2" draw:text-style-name="P1" draw:layer="layout" svg:x1="2.306cm" svg:y1="4.318cm" svg:x2="2.306cm" svg:y2="0.295cm">
          <text:p/>
        </draw:line>
        <draw:line draw:style-name="gr2" draw:text-style-name="P1" draw:layer="layout" svg:x1="3.215cm" svg:y1="4.318cm" svg:x2="3.215cm" svg:y2="0.295cm">
          <text:p/>
        </draw:line>
        <draw:polygon draw:style-name="gr3" draw:text-style-name="P2" draw:layer="layout" svg:width="0.818cm" svg:height="2.735cm" svg:x="1.897cm" svg:y="1.4cm" svg:viewBox="0 0 819 2736" draw:points="0,2736 819,2736 819,0 0,0">
          <text:p/>
        </draw:polygon>
        <draw:polygon draw:style-name="gr4" draw:text-style-name="P3" draw:layer="layout" svg:width="0.818cm" svg:height="2.982cm" svg:x="2.806cm" svg:y="1.153cm" svg:viewBox="0 0 819 2983" draw:points="0,2983 819,2983 819,0 0,0">
          <text:p/>
        </draw:polygon>
        <draw:line draw:style-name="gr5" draw:text-style-name="P1" draw:layer="layout" svg:x1="2.306cm" svg:y1="1.502cm" svg:x2="2.306cm" svg:y2="1.311cm">
          <text:p/>
        </draw:line>
        <draw:line draw:style-name="gr5" draw:text-style-name="P1" draw:layer="layout" svg:x1="3.215cm" svg:y1="1.26cm" svg:x2="3.215cm" svg:y2="1.049cm">
          <text:p/>
        </draw:line>
        <draw:line draw:style-name="gr6" draw:text-style-name="P1" draw:layer="layout" svg:x1="2.306cm" svg:y1="0.478cm" svg:x2="3.215cm" svg:y2="0.478cm">
          <text:p/>
        </draw:line>
        <draw:polygon draw:style-name="gr7" draw:text-style-name="P4" draw:layer="layout" svg:width="0.179cm" svg:height="0.176cm" svg:x="2.378cm" svg:y="0.248cm" svg:viewBox="0 0 180 177" draw:points="105,73 169,48 180,80 111,98 157,159 128,177 91,114 52,177 22,159 70,98 0,80 11,47 77,74 75,0 108,0">
          <text:p/>
        </draw:polygon>
        <draw:polygon draw:style-name="gr7" draw:text-style-name="P4" draw:layer="layout" svg:width="0.18cm" svg:height="0.176cm" svg:x="2.573cm" svg:y="0.248cm" svg:viewBox="0 0 181 177" draw:points="105,73 170,48 181,80 111,98 157,159 128,177 91,114 53,177 24,159 70,98 0,80 11,47 78,74 75,0 108,0">
          <text:p/>
        </draw:polygon>
        <draw:polygon draw:style-name="gr7" draw:text-style-name="P4" draw:layer="layout" svg:width="0.18cm" svg:height="0.176cm" svg:x="2.768cm" svg:y="0.248cm" svg:viewBox="0 0 181 177" draw:points="105,73 170,48 181,80 112,98 157,159 128,177 91,114 53,177 24,159 70,98 0,80 13,47 78,74 75,0 108,0">
          <text:p/>
        </draw:polygon>
        <draw:polygon draw:style-name="gr7" draw:text-style-name="P4" draw:layer="layout" svg:width="0.179cm" svg:height="0.176cm" svg:x="2.964cm" svg:y="0.248cm" svg:viewBox="0 0 180 177" draw:points="104,73 168,48 180,80 110,98 155,159 127,177 89,114 51,177 22,159 69,98 0,80 11,47 76,74 74,0 107,0">
          <text:p/>
        </draw:polygon>
        <draw:path draw:style-name="gr8" draw:text-style-name="P5" draw:layer="layout" svg:width="0.189cm" svg:height="0.306cm" svg:x="0.942cm" svg:y="3.997cm" svg:viewBox="0 0 190 307" svg:d="M95 307h-7-6l-6-1-5-2-5-2-5-2-5-2-5-3-4-4-5-4-3-4-4-4-4-5-3-5-4-5-3-6-3-6-2-6-3-6-2-7-2-6-2-7-1-7-2-8-1-7-1-7v-8l-1-8v-7l-1-8 1-10v-9l1-10 1-9 1-9 1-8 2-8 2-8 2-7 3-8 3-6 3-7 3-6 3-6 4-6 3-5 4-5 4-5 4-5 5-3 4-4 4-3 5-3 5-3 4-2 5-2 5-1 5-1h4l6-1 3 1h3 2 3 2l3 1h2l3 1h2l2 1 3 1 2 1 3 1 2 1 2 2 2 1 2 2 2 1 2 2 2 1 2 2 2 2 2 2 2 2 2 3 2 2 1 3 3 2 2 4 2 3 2 3 2 4 2 3 2 4 2 5 1 4 3 4 1 5 2 5 1 5 2 6 1 5 1 6 1 6 1 6 1 7 1 7v8 7 8 9 8 8l-1 8-1 7-1 7-1 7-2 7-1 6-2 6-2 6-2 6-2 6-2 5-3 5-2 5-3 4-3 4-2 5-3 3-3 4-3 4-3 3-3 3-3 2-3 3-3 2-4 2-3 3-3 1-4 2-3 1-3 2-3 1h-3l-3 1-3 1h-3-3zM97 20h-1-2-3-2l-1 1h-2l-2 1-2 1h-1l-2 2-2 1-2 1-2 1-2 2-1 2-2 2-2 2-2 3-1 2-2 3-2 3-1 4-2 3-1 4-1 4-2 4-1 5-1 5-1 5-1 5-1 6-1 6v7l-1 6-1 7v8 9l-1 8v9 9 3 4 3 4l1 4v4 3 4 5l1 4v4l1 4v4l1 5v4l1 4 1 4 1 5 1 4 1 4 1 4 1 4 1 3 2 4 1 3 2 4 1 3 2 3 2 3 2 3 2 2 2 3 2 2 3 1 3 2 3 1 3 1 3 1h3 4 1 1 1 2 1l1-1h1l2-1h2l1-1h2l2-1 1-1 2-1 2-1 1-2 2-1 2-2 2-2 1-2 2-2 1-2 2-2 2-3 1-3 1-3 2-4 1-3 1-4 1-4 1-3 2-4v-4l1-4 1-4v-4l1-4v-5l1-4v-4-5l1-4v-5-5l1-6v-6-6-6-6-7-10-10l-1-9-1-9-1-8v-7l-2-8-1-7-2-6-1-6-2-5-1-6-2-5-2-4-2-4-2-4-2-3-2-3-3-3-2-2-2-1-2-1-2-2-1-1h-3l-2-1-2-1h-3-2z">
          <text:p/>
        </draw:path>
        <draw:polygon draw:style-name="gr8" draw:text-style-name="P5" draw:layer="layout" svg:width="0.055cm" svg:height="0.056cm" svg:x="1.18cm" svg:y="4.248cm" svg:viewBox="0 0 56 57" draw:points="0,29 0,27 0,25 0,23 1,20 2,18 2,17 4,14 6,12 7,10 9,8 10,7 12,6 14,4 16,3 18,2 20,1 22,1 24,1 26,0 28,0 31,0 33,1 35,1 37,1 39,2 41,3 43,4 44,6 46,7 47,8 49,10 51,12 52,14 53,17 54,18 55,20 55,23 56,25 56,27 56,29 56,31 56,33 55,36 55,38 54,40 53,42 52,44 51,46 49,48 47,49 46,51 44,52 43,53 41,54 39,55 37,56 35,56 33,57 31,57 28,57 26,57 24,57 22,56 20,56 18,55 16,54 14,53 12,52 10,51 9,49 7,48 6,46 4,44 2,42 2,40 1,38 0,36 0,33 0,31">
          <text:p/>
        </draw:polygon>
        <draw:path draw:style-name="gr8" draw:text-style-name="P5" draw:layer="layout" svg:width="0.189cm" svg:height="0.306cm" svg:x="1.281cm" svg:y="3.997cm" svg:viewBox="0 0 190 307" svg:d="M93 307h-6-6l-5-1-6-2-5-2-5-2-5-2-4-3-5-4-4-4-4-4-4-4-4-5-3-5-3-5-3-6-3-6-3-6-3-6-2-7-2-6-2-7-1-7-1-8-1-7-1-7-1-8-1-8v-7-8-10-9l1-10 1-9 1-9 2-8 1-8 3-8 2-7 2-8 3-6 3-7 3-6 4-6 3-6 4-5 3-5 4-5 5-5 4-3 4-4 5-3 4-3 5-3 5-2 4-2 5-1 5-1h5l5-1 2 1h3 3 2 3l2 1h3l2 1h3l2 1 2 1 3 1 2 1 3 1 2 2 3 1 2 2 2 1 2 2 2 1 1 2 2 2 2 2 2 2 2 3 2 2 2 3 2 2 2 4 2 3 2 3 2 4 2 3 2 4 2 5 2 4 2 4 1 5 2 5 2 5 1 6 2 5 1 6 1 6 1 6v7l1 7v8l1 7v8 9l-1 8v8l-1 8-1 7-1 7-1 7-1 7-2 6-2 6-2 6-2 6-2 6-2 5-3 5-2 5-3 4-2 4-3 5-3 3-3 4-3 4-3 3-3 3-3 2-3 3-3 2-4 2-4 3-3 1-3 2-4 1-3 2-3 1h-3l-3 1-3 1h-3-3zM96 20h-2-2-2-1l-2 1h-2l-2 1-1 1h-2l-2 2-2 1-2 1-2 1-1 2-2 2-2 2-2 2-1 3-2 2-2 3-1 3-2 4-1 3-2 4-1 4-1 4-1 5-1 5-2 5-1 5-1 6v6l-1 7-1 6v7l-1 8v9l-1 8v9 9 3 4 3 4l1 4v4 3 4l1 5v4 4l1 4v4l1 5 1 4v4l1 4 1 5 1 4 1 4 1 4 1 4 1 3 2 4 1 3 2 4 1 3 2 3 2 3 2 3 2 2 2 3 3 2 3 1 2 2 3 1 3 1 3 1h3 4 1 1 1 1 1l1-1h2l2-1h1l2-1h1l2-1 2-1 1-1 2-1 2-2 1-1 2-2 2-2 1-2 2-2 2-2 3-2 1-3 1-3 2-3 1-4 1-3 2-4 1-4 1-3 1-4 1-4v-4l1-4 1-4v-4l1-5v-4l1-4v-5-4-5-5l1-6v-6-6-6-6-7-10-10l-1-9v-9l-1-8-1-7-1-8-1-7-2-6-2-6-1-5-2-6-2-5-2-4-3-4-2-4-2-3-2-3-2-3-2-2-3-1-1-1-2-2-2-1h-2l-3-1-2-1h-2-3z">
          <text:p/>
        </draw:path>
        <draw:path draw:style-name="gr8" draw:text-style-name="P5" draw:layer="layout" svg:width="0.189cm" svg:height="0.306cm" svg:x="0.942cm" svg:y="2.647cm" svg:viewBox="0 0 190 307" svg:d="M95 307h-7l-6-1-6-1-5-1-5-2-5-2-5-3-5-3-4-3-5-4-3-4-4-5-4-5-3-4-4-6-3-6-3-6-2-6-3-6-2-7-2-7-2-7-1-7-2-7-1-7-1-7v-8l-1-8v-7l-1-9 1-9v-10l1-9 1-9 1-8 1-8 2-8 2-8 2-8 3-7 3-7 3-7 3-6 3-6 4-6 3-5 4-5 4-4 4-5 5-4 4-3 4-4 5-3 5-2 4-2 5-2 5-1 5-1 4-1h6 3 3 2 3l2 1 3 1h2l3 1h2l2 1 3 1 2 1 3 1 2 1 2 1 2 2 2 1 2 2 2 1 2 2 2 2 2 2 2 2 2 2 2 2 2 3 1 3 3 2 2 3 2 3 2 4 2 3 2 4 2 4 2 4 1 5 3 4 1 5 2 5 1 5 2 5 1 6 1 6 1 6 1 6 1 7 1 7v7 7 8 8 9 8l-1 7-1 8-1 7-1 7-2 7-1 6-2 6-2 6-2 6-2 5-2 6-3 5-2 4-3 5-3 5-2 4-3 4-3 4-3 3-3 3-3 3-3 3-3 2-3 3-4 2-3 2-3 2-4 1-3 2-3 1-3 1-3 1-3 1h-3l-3 1h-3zM97 19h-1-2-3l-2 1-1 1h-2l-2 1h-2l-1 1-2 1-2 1-2 2-2 1-2 2-1 1-2 3-2 2-2 3-1 2-2 3-2 3-1 3-2 4-1 4-1 3-2 5-1 5-1 4-1 6-1 5-1 5-1 7v6l-1 7-1 7v8 7l-1 9v8 10 3 3 4 3l1 4v4 4 4 4l1 5v4l1 4v4l1 5v3l1 5 1 4 1 4 1 4 1 5 1 4 1 3 1 4 2 4 1 3 2 5 1 3 2 3 2 3 2 2 2 3 2 2 2 3 3 1 3 2 3 1 3 1 3 1h3 4 1 1 1 2l1-1h1l1-1h2l2-1h1l2-1 2-1h1l2-1 2-2 1-1 2-2 2-1 2-2 1-2 2-2 1-2 2-3 2-2 1-4 1-3 2-4 1-3 1-4 1-4 1-4 2-4v-4l1-3 1-4v-5l1-4v-4l1-4v-5-4l1-5v-5-5l1-5v-6-6-6-7-6-10-9l-1-9-1-9-1-8v-8l-2-7-1-7-2-6-1-6-2-6-1-5-2-5-2-4-2-5-2-3-2-3-2-3-3-3-2-2-2-2-2-1-2-1-1-1-3-1h-2l-2-1-3-1h-2z">
          <text:p/>
        </draw:path>
        <draw:polygon draw:style-name="gr8" draw:text-style-name="P5" draw:layer="layout" svg:width="0.055cm" svg:height="0.056cm" svg:x="1.18cm" svg:y="2.898cm" svg:viewBox="0 0 56 57" draw:points="0,27 0,25 0,23 0,21 1,19 2,17 2,15 4,13 6,12 7,10 9,8 10,7 12,5 14,4 16,3 18,2 20,1 22,1 24,0 26,0 28,0 31,0 33,0 35,1 37,1 39,2 41,3 43,4 44,5 46,7 47,8 49,10 51,12 52,13 53,15 54,17 55,19 55,21 56,23 56,25 56,27 56,30 56,32 55,34 55,37 54,38 53,40 52,42 51,44 49,47 47,49 46,50 44,52 43,53 41,54 39,55 37,55 35,56 33,56 31,57 28,57 26,57 24,56 22,56 20,55 18,55 16,54 14,53 12,52 10,50 9,49 7,47 6,44 4,42 2,40 2,38 1,37 0,34 0,32 0,30">
          <text:p/>
        </draw:polygon>
        <draw:polygon draw:style-name="gr8" draw:text-style-name="P5" draw:layer="layout" svg:width="0.185cm" svg:height="0.304cm" svg:x="1.288cm" svg:y="2.647cm" svg:viewBox="0 0 186 305" draw:points="83,28 81,28 79,28 77,28 75,29 73,29 71,29 69,30 67,30 65,30 63,31 61,31 59,32 57,33 55,34 53,34 52,35 50,36 48,37 47,38 45,40 44,41 42,42 40,44 39,46 37,47 36,49 35,50 34,52 33,54 32,55 31,57 31,59 30,60 29,62 28,64 27,66 26,68 26,70 25,72 23,75 17,74 6,40 8,39 9,37 10,35 12,34 14,32 15,30 17,29 19,27 21,25 23,23 26,21 28,19 31,18 33,16 36,15 39,13 42,11 45,10 49,8 52,7 55,6 59,4 63,3 66,3 70,2 74,1 78,0 82,0 87,0 91,0 99,0 108,1 115,2 123,4 129,5 135,8 141,11 147,14 152,18 156,22 161,27 165,31 168,37 171,42 173,48 175,53 177,60 178,66 179,73 179,79 179,84 179,88 178,93 177,97 176,101 175,106 174,110 172,114 170,119 168,124 166,128 163,132 161,136 159,141 156,145 154,149 151,152 148,156 146,160 143,164 138,170 133,176 129,182 125,188 120,194 116,199 112,204 108,208 104,213 99,217 95,221 92,224 88,228 84,233 80,236 77,240 73,244 69,247 66,251 62,254 62,255 61,255 61,256 60,257 59,257 59,258 58,259 57,260 57,261 56,261 56,262 55,263 55,264 54,265 54,266 54,267 54,268 54,269 54,270 56,270 58,270 60,270 62,270 64,270 65,269 67,269 69,269 71,269 73,269 74,269 76,269 78,269 80,269 82,269 85,269 87,269 89,269 92,269 95,269 99,269 105,269 109,269 113,269 117,269 121,269 124,269 128,269 131,269 134,269 137,269 140,269 143,268 145,268 148,268 151,268 153,268 156,267 158,267 160,267 163,267 165,267 167,267 170,266 172,266 175,266 178,266 180,266 183,265 186,265 186,266 185,267 185,269 185,270 185,271 185,272 184,273 184,274 184,275 184,277 184,278 184,279 184,280 184,281 184,283 184,284 184,285 184,286 184,287 184,288 184,289 184,290 184,291 184,292 184,293 184,294 184,295 184,296 184,297 184,298 184,299 184,300 185,301 185,302 185,303 185,304 185,305 181,304 178,304 175,304 172,304 168,304 166,304 162,303 160,303 157,303 154,303 152,303 149,303 147,303 144,303 142,303 139,303 137,302 134,302 132,302 129,302 127,302 124,302 121,302 118,302 115,302 112,302 109,302 106,302 102,302 98,302 95,302 91,302 88,302 85,302 81,302 78,302 75,302 72,303 69,303 66,303 63,303 60,303 57,303 55,303 52,303 49,303 46,303 43,303 40,304 37,304 34,304 32,304 28,304 25,304 22,304 19,304 15,304 12,304 8,304 5,305 4,304 4,303 3,302 3,301 3,300 2,299 2,298 2,297 1,296 1,295 1,294 1,293 0,292 0,291 0,290 0,289 0,288 0,286 0,285 0,284 0,283 0,282 0,281 0,280 0,279 3,277 5,274 8,271 11,269 15,266 18,263 22,259 26,256 29,252 33,248 38,245 42,240 46,236 50,231 55,227 59,222 63,217 68,213 72,208 76,203 81,199 85,194 89,189 94,184 98,179 103,174 107,168 111,163 114,158 118,152 120,150 121,147 123,144 125,141 126,137 127,134 129,131 130,127 131,124 132,120 133,117 133,113 134,109 135,106 135,102 136,99 136,96 136,93 137,89 137,87 137,83 136,80 136,76 135,73 135,70 134,67 133,64 132,61 130,59 129,56 127,54 126,51 124,49 122,47 120,45 118,42 116,41 114,39 111,37 109,35 107,34 104,33 102,32 98,31 96,30 93,29 91,29 88,28 86,28">
          <text:p/>
        </draw:polygon>
        <draw:path draw:style-name="gr8" draw:text-style-name="P5" draw:layer="layout" svg:width="0.189cm" svg:height="0.306cm" svg:x="0.942cm" svg:y="1.297cm" svg:viewBox="0 0 190 307" svg:d="M95 307h-7l-6-1-6-1-5-1-5-2-5-3-5-2-5-3-4-4-5-4-3-3-4-5-4-5-3-5-4-5-3-6-3-5-2-7-3-6-2-6-2-7-2-7-1-7-2-7-1-7-1-8v-7l-1-8v-8l-1-8 1-9v-10l1-9 1-9 1-8 1-9 2-8 2-7 2-8 3-8 3-7 3-7 3-6 3-6 4-6 3-5 4-5 4-5 4-4 5-4 4-4 4-3 5-3 5-3 4-2 5-1 5-2 5-1h4 6 3 3 2 3l2 1h3 2l3 1 2 1 2 1h3l2 1 3 1 2 1 2 2 2 1 2 2 2 1 2 2 2 2 2 2 2 1 2 2 2 3 2 2 2 2 1 3 3 3 2 3 2 3 2 3 2 4 2 4 2 4 2 4 1 4 3 5 1 4 2 5 1 7 2 5 1 6 1 6 1 6 1 6 1 6 1 7v7 8 7 9 8 8l-1 8-1 7-1 7-1 8-2 6-1 7-2 6-2 6-2 6-2 5-2 5-3 5-2 5-3 5-3 4-2 4-3 4-3 3-3 4-3 3-3 3-3 2-3 3-3 2-4 3-3 2-3 1-4 2-3 2-3 1-3 1-3 1h-3l-3 1-3 1h-3zM97 19h-1-2-3l-2 1h-1-2l-2 1-2 1-1 1-2 1-2 1-2 1-2 2-2 1-1 2-2 2-2 3-2 2-1 3-2 2-2 4-1 3-2 3-1 4-1 4-2 5-1 4-1 5-1 6-1 5-1 6-1 6v7l-1 6-1 8v7 8l-1 8v9 9 3 4 3 4l1 4v4 4 4 4l1 4v4l1 5v4l1 4v4l1 5 1 3 1 5 1 4 1 4 1 4 1 4 1 4 2 3 1 4 2 3 1 3 2 3 2 3 2 3 2 3 2 2 2 2 3 2 3 1 3 1 3 1 3 1h3 4 1 1 1 2 1l1-1h1 2l2-1h1l2-1 2-1 1-1 2-1 2-1 1-1 2-2 2-2 2-1 1-2 2-2 1-3 2-2 2-3 1-3 1-3 2-3 1-4 1-4 1-3 1-4 2-4v-4l1-4 1-4v-4l1-4v-4l1-5v-4-4l1-5v-5-5l1-6v-5-6-7-6-7-10-9l-1-9-1-8-1-9v-7l-2-7-1-8-2-7-1-6-2-5-1-6-2-4-2-5-2-4-2-4-2-3-2-3-3-2-2-2-2-2-2-1-2-1-1-1-3-1-2-1-2-1h-3-2z">
          <text:p/>
        </draw:path>
        <draw:polygon draw:style-name="gr8" draw:text-style-name="P5" draw:layer="layout" svg:width="0.055cm" svg:height="0.056cm" svg:x="1.18cm" svg:y="1.547cm" svg:viewBox="0 0 56 57" draw:points="0,29 0,27 0,25 0,23 1,20 2,18 2,16 4,14 6,12 7,10 9,9 10,7 12,6 14,5 16,4 18,3 20,2 22,1 24,1 26,0 28,0 31,0 33,1 35,1 37,2 39,3 41,4 43,5 44,6 46,7 47,9 49,10 51,12 52,14 53,16 54,18 55,20 55,23 56,25 56,27 56,29 56,31 56,34 55,36 55,38 54,40 53,42 52,44 51,46 49,48 47,49 46,51 44,52 43,53 41,54 39,55 37,56 35,57 33,57 31,57 28,57 26,57 24,57 22,57 20,56 18,55 16,54 14,53 12,52 10,51 9,49 7,48 6,46 4,44 2,42 2,40 1,38 0,36 0,34 0,31">
          <text:p/>
        </draw:polygon>
        <draw:path draw:style-name="gr8" draw:text-style-name="P5" draw:layer="layout" svg:width="0.208cm" svg:height="0.3cm" svg:x="1.272cm" svg:y="1.299cm" svg:viewBox="0 0 209 301" svg:d="M132 227h-103-3-2-3-2l-2-1h-2-2l-2-1h-2-1l-2-1h-1l-1-1-1-1h-1l-1-1v-1l-1-1v-1-1-1-1-1-1l1-1v-1-1-1l1-1v-1-1l1-1v-1l1-1 1-2v-1l1-1v-1l2-3 2-3 2-3 1-3 2-3 3-3 2-4 2-3 2-4 3-4 2-4 3-4 2-4 3-4 2-4 3-5 3-4 3-4 2-5 3-5 3-4 3-5 3-4 3-5 3-4 3-5 3-4 3-5 4-4 3-5 3-4 3-5 3-4 3-5 3-4 3-4 2-5 3-4 3-4 2-4 3-4 2-3 3-4 2-3 2-3 3-3 2-3 2-3 2-3 1-2v-1h1l1-1v-1h1v1h1 1 1l1 1h1 1 1 1 1 1 1l1 1h2 1 1 1 1 1l1-1h1 1 1 1 2 1 1l1-1h1 2l1-1h1 1 1v1 1 1 2 2 3l-1 2v3 2 3 2 3l-1 3v2 3 3 3 2 3 4 2 3l-1 2v3 2 3 2 2 2 2 2 2 2 125h32 1l2 1h1 1l1 1v1l1 1v1 2 1 1 1 2l-1 1v1l-1 1v1l-1 1-1 1-1 2-1 1-1 1h-1l-1 1-1 1h-1l-1 1h-1-1-25v4 4 4l1 4v4 3 4 3 3 3 3 4l1 3v3 4 4 4l1 3v5 4 1h-1-1-1-1-1-1-1-1-1l-1-1h-1-1-1-1-1-2-1-1-1-1-1-2-1-2-1-2-1-2-1-2l-2 1h-1-1-2-1-1-1v-1-3l1-2v-2-3-2-2-2l1-2v-2-2-2-2-2l1-2v-2-2-2-2-2-3-2-3-2l1-3v-3-3-4-3-4zM132 46l-101 156h101z">
          <text:p/>
        </draw:path>
        <draw:polygon draw:style-name="gr8" draw:text-style-name="P5" draw:layer="layout" svg:width="0.401cm" svg:height="0.413cm" svg:x="1.577cm" svg:y="5.143cm" svg:viewBox="0 0 402 414" draw:points="1,185 0,183 1,183 2,182 3,182 3,181 4,181 5,181 5,180 6,179 8,178 9,177 10,176 11,174 13,173 14,171 16,170 16,169 17,169 17,168 18,168 18,167 18,166 19,166 19,165 20,165 20,164 296,199 301,200 306,200 310,201 314,201 318,202 321,202 324,202 326,202 329,202 331,202 332,202 333,202 334,201 334,200 334,199 333,197 332,195 330,193 328,190 325,187 232,94 228,90 224,86 220,82 216,79 212,75 208,72 204,68 201,64 197,61 193,58 190,54 186,51 183,48 179,45 175,42 172,39 168,36 165,33 161,30 158,28 157,26 159,25 160,24 162,23 163,22 165,20 166,19 167,18 168,17 169,16 171,15 172,14 173,12 174,11 175,10 177,8 178,6 179,5 180,4 181,2 182,0 184,1 191,10 198,18 205,26 212,34 219,42 227,50 234,57 240,65 247,72 254,79 260,86 267,94 274,101 281,108 288,115 295,122 301,129 308,136 315,144 322,151 329,158 336,165 343,172 351,180 358,187 365,195 373,203 380,211 388,219 396,227 397,228 397,229 398,230 399,231 399,232 400,233 401,235 402,236 402,237 402,238 402,239 402,240 402,241 402,242 401,243 400,243 400,244 398,246 396,247 394,249 392,249 390,250 387,251 385,251 382,251 379,251 376,251 100,219 95,218 91,218 88,218 85,218 82,218 80,218 79,218 77,218 77,219 76,219 76,220 77,221 77,222 78,224 79,225 81,227 83,230 86,232 88,235 91,238 175,321 179,325 183,329 187,333 190,337 194,340 198,344 202,348 205,351 209,354 213,358 217,362 220,365 225,368 228,371 232,374 235,377 239,380 242,382 246,385 249,388 249,389 248,390 247,392 245,393 244,394 243,395 241,396 240,397 239,398 237,400 236,401 235,402 234,403 233,404 232,406 230,407 229,408 228,410 227,411 226,413 225,414 222,414 218,409 215,404 210,399 206,394 202,389 197,384 192,378 187,373 182,367 177,362 171,356 166,350 160,344 155,338 149,332 143,325 137,319 131,313 125,307 119,301 113,294 107,288 101,281 94,275 88,269 82,263 76,257 70,251 64,245 57,239 51,233 45,227 39,221 33,215 28,210 22,205 17,200 11,195 6,190">
          <text:p/>
        </draw:polygon>
        <draw:path draw:style-name="gr8" draw:text-style-name="P5" draw:layer="layout" svg:width="0.22cm" svg:height="0.223cm" svg:x="1.919cm" svg:y="5.065cm" svg:viewBox="0 0 221 224" svg:d="M39 190l-5-5-5-5-4-5-4-5-3-5-4-6-2-5-3-6-2-5-2-6-2-5-1-6-1-6-1-5v-6-5-6l1-5v-5l2-6 1-5 2-6 2-5 3-5 3-5 3-5 3-5 4-5 4-4 4-5 7-7 8-6 7-5 7-4 8-4 8-2 7-3 8-1h8 8l8 1 8 1 8 2 7 3 8 4 7 4 8 5 7 5 8 6 7 7 5 5 4 4 4 5 4 5 3 5 3 5 2 5 3 5 2 5 2 6 2 5 1 5 1 5 1 6v5 6 5l-1 5v6l-2 5-1 5-2 5-2 6-2 6-3 5-3 4-4 5-4 5-4 5-4 4-5 5-5 4-4 4-6 3-5 3-5 3-5 3-6 2-5 1-5 2-5 1-6 1-5 1h-5-6-5l-5-1-5-1-5-1-6-2-5-1-5-2-4-3-5-2-5-3-5-3-4-3-5-4-4-4zM44 48l-3 4-3 3-2 4-3 3-2 3-1 4-1 3-1 4-1 4v3 4 4l1 3 1 4 1 4 1 3 1 4 2 4 2 3 2 4 2 3 2 4 2 3 3 3 2 4 3 3 3 3 2 3 3 4 3 3 3 3 2 2 2 1 2 3 2 2 3 1 2 3 3 1 3 2 2 2 3 2 3 2 3 1 2 2 3 2 3 1 3 1 3 2 3 1 3 1 3 1 3 1h4l2 1h4l3 1h3l3-1h3l3-1h3l3-1 4-1 2-1 4-2 2-2 3-1 4-3 3-2 3-3 2-2 2-3 2-2 2-3 1-3 1-3 1-2 1-5 1-2v-4-3-4-3-3l-1-4v-3l-1-4-1-3-1-4-2-4-2-3-2-4-2-3-2-4-2-4-3-3-4-4-3-3-3-4-3-3-4-4-4-4-5-4-4-4-4-3-4-3-4-3-4-3-4-3-4-2-3-3-4-2-4-2-4-1-4-2-3-1-4-1h-4-3-4-4-4l-3 1-4 2-4 2-3 2-4 2-4 3-3 3z">
          <text:p/>
        </draw:path>
        <draw:polygon draw:style-name="gr8" draw:text-style-name="P5" draw:layer="layout" svg:width="0.289cm" svg:height="0.266cm" svg:x="2.066cm" svg:y="4.873cm" svg:viewBox="0 0 290 267" draw:points="223,69 227,73 231,77 235,81 238,84 242,87 245,91 248,94 252,97 255,100 258,102 261,105 264,108 267,110 270,113 273,116 276,118 279,121 283,124 286,126 289,129 290,131 289,131 288,132 287,132 286,133 285,133 284,134 284,135 283,136 282,137 280,138 279,139 278,140 277,142 276,142 275,143 274,144 273,144 273,145 272,146 271,147 270,148 270,149 268,150 267,151 266,152 265,153 264,154 263,155 262,156 261,157 261,158 260,159 259,160 259,161 258,162 257,163 255,163 253,160 250,157 248,154 245,150 242,147 240,144 237,141 235,138 232,135 229,132 226,129 223,126 220,122 217,119 213,115 210,112 207,108 203,104 199,101 195,97 161,63 157,59 153,55 149,52 145,49 142,46 139,45 135,43 132,42 129,41 127,40 125,40 122,41 119,41 116,42 114,43 111,44 109,46 106,48 103,50 101,53 99,54 97,57 95,59 93,62 91,65 89,68 88,71 86,75 84,79 83,83 82,87 81,91 79,96 78,100 78,105 77,110 77,115 77,121 77,126 78,132 120,173 123,176 127,180 131,184 135,188 138,191 141,194 145,198 148,200 151,203 154,206 157,209 160,211 163,214 166,217 169,219 173,222 176,225 179,227 182,230 186,233 186,234 185,235 183,236 182,237 181,238 180,239 179,240 178,241 176,241 176,242 175,243 174,244 173,245 172,246 171,247 170,247 170,248 169,249 168,250 167,251 167,252 166,252 165,253 164,254 163,255 162,256 161,257 160,258 159,259 158,260 158,261 157,262 156,263 156,264 155,265 154,265 154,266 153,267 151,267 149,263 146,260 144,257 141,254 139,251 136,248 133,245 131,241 128,239 125,236 122,233 119,229 116,226 113,223 110,219 107,216 103,212 99,208 96,204 91,201 71,181 67,178 64,174 60,170 56,166 52,162 48,158 44,155 40,151 36,148 33,144 29,140 25,137 22,134 18,131 15,128 12,126 9,123 6,121 3,119 1,117 0,115 1,114 3,113 4,112 6,110 7,109 9,108 10,106 12,105 13,103 15,101 16,100 18,98 19,96 21,95 22,93 23,91 24,90 25,89 27,87 28,86 28,85 29,85 30,85 31,85 32,86 33,86 33,87 59,113 60,113 60,108 60,103 60,99 60,95 60,90 60,86 61,82 61,78 62,75 63,71 64,67 65,64 66,60 67,57 68,54 70,51 71,48 72,46 73,43 75,40 77,38 78,36 79,33 81,31 82,28 84,26 85,24 87,23 88,22 89,20 95,16 100,12 104,8 109,6 114,3 119,2 123,0 128,0 133,0 138,0 143,2 147,3 152,5 157,8 162,10 168,14 173,18 178,22 183,27 189,33 191,35 192,36 194,38 195,40 197,42 199,43 201,46 203,47 204,49 206,51 208,53 210,55 211,57 213,59 215,60 217,62 218,64 220,66 222,67">
          <text:p/>
        </draw:polygon>
        <draw:path draw:style-name="gr8" draw:text-style-name="P5" draw:layer="layout" svg:width="0.215cm" svg:height="0.217cm" svg:x="2.281cm" svg:y="4.713cm" svg:viewBox="0 0 216 218" svg:d="M200 90l15 2 1 5v4 5 5 5 4l-1 5-1 5-1 5-1 5-2 5-2 6-2 4-2 5-3 4-2 5-3 4-5 4-3 4-4 4-3 3-4 3-4 3-3 3-4 3-4 3-4 2-4 2-3 2-5 2-4 1-4 2-4 1-4 1-4 1h-4-4l-4 1-4-1h-4-4l-4-1-4-1-3-1-4-1-3-1-4-1-4-2-3-2-4-2-3-2-4-2-3-3-3-2-4-3-3-2-3-3-3-3-3-3-3-3-5-5-5-5-4-5-4-6-4-5-3-7-3-5-2-6-2-5-2-6-1-6-1-5-1-5v-6-5-6-5l1-6 1-5 1-5 2-5 1-5 2-5 2-4 3-5 2-4 3-4 3-4 4-4 3-4 3-3 4-3 3-3 4-3 3-2 4-2 3-2 4-2 4-1 3-1 4-1 3-1 4-1h3l4-1h3 3 4l3 1h4l3 1h3l3 1 3 1 4 1 3 1 3 2 3 1 3 2 3 2 3 1 2 2 3 2 3 2 2 1 3 3 2 2 3 2 2 2 2 2 1 1 1 2 1 1v1 1 1 2l-1 1-1 1-1 1-95 95 3 3 3 3 3 4 3 3 3 2 2 3 3 2 3 2 3 2 2 2 3 1 2 2 3 2 2 1 3 1 2 1 3 1 2 1 2 1h3l4 1h3l4 1h3 4l3-1h3l4-1 3-1 3-1 2-2 3-1 3-1 3-2 2-2 2-1 3-2 2-2 2-1 2-2 2-3 3-3 3-3 2-4 2-3 2-3 3-3 1-3 2-4 3-3 1-3 1-4 1-3 1-4 1-3 1-4v-4l1-4v-3zM46 124l64-64 1-1 1-1v-1l1-1v-1-1l-1-1v-1l-1-1-1-1-4-3-3-4-4-3-4-2-4-2-4-2-4-2-4-1h-4l-3-1h-4l-4 1h-3l-3 1-3 1-3 1-3 1-3 2-2 1-2 3-1 1-1 1-1 1-1 2-1 2-1 1-2 2-1 2-1 3-1 2v2l-1 3-1 2v3l-1 3v3 3 3l1 3v3l1 4v3l1 4 2 3 1 4 2 4 2 4 2 4 3 4z">
          <text:p/>
        </draw:path>
        <draw:polygon draw:style-name="gr8" draw:text-style-name="P5" draw:layer="layout" svg:width="0.29cm" svg:height="0.332cm" svg:x="2.68cm" svg:y="5.054cm" svg:viewBox="0 0 291 333" draw:points="241,267 244,265 245,263 247,261 249,258 250,256 252,254 253,251 255,248 256,246 257,243 257,240 258,237 258,235 259,231 259,229 259,226 259,223 259,220 258,217 258,214 257,211 256,208 255,205 253,202 252,199 250,196 249,193 246,191 244,188 241,186 238,183 236,180 232,177 230,175 226,173 224,171 220,170 218,169 214,168 212,167 209,166 206,165 203,165 200,164 197,164 194,164 191,164 188,165 184,165 182,166 178,167 175,167 172,168 169,169 166,170 163,171 160,172 156,173 153,174 150,176 146,177 142,179 137,180 133,182 129,183 125,185 120,186 116,187 112,188 107,190 103,191 99,192 94,192 89,193 85,193 81,193 76,193 72,193 68,192 62,192 58,191 54,190 50,188 46,186 42,185 38,182 34,179 30,176 27,173 23,170 19,166 16,162 13,158 10,153 8,149 6,144 4,140 3,135 2,130 1,125 1,120 0,115 0,110 1,105 1,100 2,95 3,89 4,85 5,80 7,76 8,74 9,72 10,70 11,67 12,65 13,64 14,61 15,60 16,58 18,56 19,54 20,52 21,51 23,49 24,47 26,46 27,44 28,43 30,41 31,40 35,36 39,32 43,29 47,25 50,23 54,20 58,17 61,15 64,13 69,12 72,10 75,9 78,7 80,6 83,5 85,4 88,3 90,3 92,2 94,2 95,2 97,1 99,1 100,1 101,0 102,0 103,0 105,0 106,3 107,5 108,7 109,9 111,11 112,13 113,15 114,18 116,20 117,22 118,24 119,27 121,29 122,31 124,33 125,35 127,37 129,39 130,41 132,43 129,47 124,46 119,44 114,43 110,42 105,41 101,40 96,40 91,40 87,40 82,41 77,42 73,42 69,44 64,45 60,47 56,48 53,51 50,53 46,55 44,58 42,59 41,60 40,62 39,63 38,64 37,65 36,67 35,68 34,69 33,71 32,72 31,73 31,74 30,76 29,77 28,78 28,79 27,81 27,82 26,84 26,86 25,88 25,90 25,94 25,96 25,98 26,101 26,103 27,106 28,109 29,112 30,114 31,117 32,119 33,122 35,124 37,126 38,128 40,130 42,132 45,135 48,137 51,140 54,142 57,143 60,145 63,146 67,147 70,148 73,149 76,149 80,149 82,149 86,149 89,149 92,148 95,148 98,147 101,146 104,146 107,145 110,144 113,143 116,142 118,140 121,139 124,138 126,137 129,136 131,135 135,133 139,132 143,130 147,129 151,127 155,126 160,125 164,123 169,122 173,121 178,120 183,119 187,118 192,118 197,117 201,117 206,117 210,117 215,118 220,119 225,119 229,121 234,122 238,124 243,126 247,129 251,132 255,135 259,139 263,143 267,147 271,151 274,155 277,159 280,164 282,169 284,173 286,178 287,183 289,188 289,193 290,198 290,203 291,208 290,213 289,218 289,223 288,228 286,234 285,239 283,243 281,248 278,253 275,258 273,263 269,267 266,272 262,277 258,281 254,285 250,289 246,293 242,297 238,300 234,303 231,306 227,309 223,312 219,314 216,316 212,318 209,320 206,322 202,324 199,325 196,326 194,327 191,328 189,329 186,330 184,331 182,331 180,332 179,332 178,332 177,333 176,333 175,333 173,333 172,331 171,329 170,327 168,325 167,322 166,320 164,318 163,316 162,314 160,311 159,309 158,307 156,304 155,302 153,300 152,297 150,295 148,293 147,291 145,289 148,285 152,286 155,286 158,287 161,288 165,288 168,289 171,289 175,289 178,289 182,289 185,289 189,289 192,288 196,288 200,287 203,286 206,286 209,285 213,284 216,283 219,282 222,280 225,279 228,278 230,276 233,275 235,273 237,271 239,269">
          <text:p/>
        </draw:polygon>
        <draw:polygon draw:style-name="gr8" draw:text-style-name="P5" draw:layer="layout" svg:width="0.381cm" svg:height="0.288cm" svg:x="2.817cm" svg:y="4.924cm" svg:viewBox="0 0 382 289" draw:points="170,216 72,117 68,112 64,108 60,104 56,100 52,97 48,93 44,90 40,86 36,82 32,79 28,75 25,72 21,69 18,66 15,63 11,61 9,58 6,56 3,54 0,52 0,50 2,48 4,46 5,44 7,42 8,40 10,38 11,36 12,34 14,32 15,31 15,29 16,27 17,25 18,24 19,22 20,20 21,18 22,17 22,15 23,13 24,12 25,12 26,11 27,12 28,12 29,13 30,13 33,17 36,20 39,24 43,27 46,31 48,34 51,37 54,40 57,44 60,47 63,50 66,53 69,57 72,60 75,63 79,67 82,70 86,74 89,78 93,82 184,174 185,173 185,172 186,171 187,170 188,168 189,167 190,166 191,165 191,164 192,162 192,161 192,160 193,159 193,158 193,156 194,155 194,154 194,153 194,151 195,148 195,145 196,142 196,139 196,136 196,132 196,128 196,125 196,121 196,117 196,111 196,107 196,103 195,99 195,94 195,90 194,86 194,81 194,77 193,73 193,68 193,64 192,60 192,56 191,51 191,48 190,44 189,40 189,36 190,35 191,34 192,33 193,32 194,31 195,30 197,28 198,27 199,26 200,24 202,23 203,21 205,20 206,19 208,17 209,16 210,14 211,13 212,12 214,11 215,9 216,8 217,7 218,5 219,4 220,3 221,2 222,1 223,0 225,0 224,3 224,7 224,10 224,13 224,17 223,20 223,24 223,28 223,32 223,36 223,39 222,43 222,47 222,51 222,55 222,58 222,62 221,67 221,70 221,74 221,78 221,82 221,86 221,89 221,93 221,97 221,100 221,103 221,107 221,110 221,114 221,118 221,121 221,124 221,127 221,129 221,131 221,134 221,136 221,139 228,139 235,140 242,140 249,141 255,141 261,142 267,142 273,142 278,142 284,143 289,143 294,143 299,143 304,143 309,143 314,143 319,143 323,143 328,143 332,143 337,143 342,143 347,143 351,143 356,143 361,143 366,143 371,143 376,143 382,144 382,146 381,146 381,147 380,147 379,148 378,149 377,149 376,151 375,152 373,153 372,154 370,155 369,157 368,158 367,159 365,160 364,161 363,162 362,164 361,164 360,165 359,166 358,167 357,168 356,170 355,171 354,172 353,173 351,174 350,176 349,178 347,179 346,180 345,182 344,183 343,184 342,185 341,186 340,188 339,189 338,189 332,188 327,188 321,186 317,185 312,185 307,184 302,183 298,182 294,182 290,181 286,180 282,180 278,179 275,178 271,178 267,178 264,177 260,177 257,176 253,176 250,176 246,175 242,175 239,174 235,174 230,174 226,174 222,174 217,174 213,174 212,174 211,174 210,174 209,174 208,175 207,175 206,176 205,177 204,177 203,178 202,179 200,180 199,180 198,181 198,182 197,182 196,183 195,184 194,184 198,188 202,191 206,195 210,199 214,203 217,207 221,210 225,214 228,218 232,221 236,225 239,228 243,231 247,234 250,238 254,240 257,243 261,246 264,249 267,252 271,255 271,256 271,257 270,257 269,258 268,258 267,259 266,260 265,261 264,262 263,263 262,263 261,264 260,266 259,266 258,267 258,268 257,269 256,269 255,270 255,271 254,272 253,272 253,273 252,274 251,274 250,275 249,276 248,277 248,278 247,279 246,280 245,281 244,282 243,283 242,284 242,285 241,286 240,287 239,288 239,289 237,289 234,285 232,282 229,279 227,275 223,272 221,268 217,265 214,261 211,258 207,254 204,250 200,246 197,243 193,239 189,235 186,231 182,227 178,224 174,220">
          <text:p/>
        </draw:polygon>
        <draw:path draw:style-name="gr8" draw:text-style-name="P5" draw:layer="layout" svg:width="0.216cm" svg:height="0.216cm" svg:x="3.102cm" svg:y="4.801cm" svg:viewBox="0 0 217 217" svg:d="M200 91l16 2v4l1 5v5 5 5l-1 4-1 5v5l-1 5-2 5-2 5-1 5-3 4-2 5-2 4-3 5-3 4-3 4-3 4-4 4-4 3-3 3-4 3-4 3-4 3-4 3-3 2-4 2-4 2-4 2-4 1-5 2-3 1-5 1h-4l-4 1h-4-4-4-4-4l-3-1-4-1-4-1-3-1-4-1-4-2-3-1-4-2-3-2-4-2-3-3-4-2-3-2-3-3-3-2-4-3-3-3-3-3-3-3-5-5-4-5-5-5-3-6-4-5-4-5-3-6-2-5-3-6-1-6-1-5-1-6-1-6v-5l-1-6v-5l1-5v-5l1-6 2-5 1-5 2-5 2-6 2-4 2-5 4-4 3-4 3-4 3-4 3-3 4-4 3-3 4-3 4-2 3-3 4-2 3-2 4-1 3-2 4-1 3-1 4-1 3-1h3l4-1h3 4 3l3 1h4l3 1h4l3 1 3 1 3 1 3 2 3 1 3 1 3 2 3 2 3 1 3 2 2 2 3 2 3 2 2 1 3 3 2 2 3 2 2 2 1 1 1 1v2l1 1v1 1l-1 1-1 2v1l-2 1-95 96 4 3 2 3 3 3 3 2 3 3 3 2 3 3 2 2 3 2 2 2 3 1 3 2 2 1 3 2 2 1 2 1 3 1 2 1 3 1h2l4 1 4 1h3 4 3 4l3-1 3-1 3-1 3-1 3-1 3-2 3-2 2-1 3-1 2-2 2-2 2-1 2-2 2-2 3-3 3-3 2-3 2-3 3-3 2-3 2-3 2-4 2-3 1-3 2-3 1-4 1-3 1-4v-4l1-3v-4l1-3v-4zM47 125l65-64 1-1v-2l1-1v-1-1-1-1l-1-1v-1l-1-1-4-4-4-3-4-3-4-2-4-3-4-1-4-2-3-1-4-1h-4-4-3l-4 1-3 1-3 1-3 1-2 1-3 2-2 2-2 1-2 2-1 1-1 1-1 2-1 1-1 3-1 1-1 2-1 3-1 2-1 3-1 3v2l-1 3v3 3 3 3 3 3l1 3 1 4 1 4 1 3 2 4 2 4 2 4 2 4 3 4z">
          <text:p/>
        </draw:path>
        <draw:polygon draw:style-name="gr8" draw:text-style-name="P5" draw:layer="layout" svg:width="0.27cm" svg:height="0.277cm" svg:x="3.151cm" svg:y="4.601cm" svg:viewBox="0 0 271 278" draw:points="169,204 70,105 67,101 63,98 59,94 55,90 51,86 47,82 43,78 39,75 35,71 32,68 28,64 25,61 21,58 18,55 15,52 12,50 8,47 6,45 3,43 0,41 0,39 2,37 3,35 5,33 7,31 8,29 10,27 11,25 12,23 13,21 14,20 15,18 16,16 17,15 18,13 19,11 20,9 20,7 21,5 22,4 23,2 24,1 25,0 26,0 27,0 28,1 29,2 30,2 33,6 35,9 39,13 41,16 44,20 47,23 50,26 53,30 56,33 59,36 62,39 64,42 68,46 71,49 74,53 77,56 81,60 85,63 88,67 92,71 197,176 201,180 205,184 209,187 212,191 216,195 220,198 225,202 228,206 232,209 236,213 239,216 243,220 246,223 250,226 253,230 257,233 261,235 264,238 268,241 271,243 271,245 270,246 269,247 268,248 267,248 266,249 265,250 264,251 263,252 262,253 261,254 260,254 259,255 258,256 257,257 257,258 256,259 255,259 255,260 254,261 253,261 252,262 252,263 251,264 250,264 249,265 249,266 247,267 246,268 245,269 245,270 244,271 243,272 242,273 241,274 241,275 240,276 240,277 239,277 239,278 237,278 234,275 232,271 229,268 226,265 222,261 219,258 216,254 213,251 209,247 206,243 202,239 199,236 195,232 192,227 188,223 184,219 180,215 177,211 173,208">
          <text:p/>
        </draw:polygon>
        <draw:polygon draw:style-name="gr7" draw:text-style-name="P4" draw:layer="layout" svg:width="0.285cm" svg:height="0.344cm" svg:x="2.208cm" svg:y="5.83cm" svg:viewBox="0 0 286 345" draw:points="235,107 235,101 235,95 235,89 235,83 235,78 234,73 234,67 234,62 234,56 234,51 234,45 233,40 233,35 233,30 232,25 232,20 231,15 231,10 230,6 230,1 231,0 232,0 233,0 234,0 235,0 237,0 238,0 239,0 241,0 242,0 244,1 246,1 247,1 249,1 251,1 252,1 253,1 255,1 256,1 257,1 258,1 259,1 260,1 261,1 262,1 264,1 265,1 267,1 268,1 270,1 271,1 273,0 275,0 276,0 278,0 280,0 281,0 282,0 283,0 284,0 285,0 286,1 285,5 285,10 284,14 283,19 283,24 283,29 282,34 282,39 282,44 282,50 281,55 281,61 281,67 281,72 281,78 281,83 281,89 281,95 281,101 281,107 281,238 281,243 281,249 281,255 281,261 281,266 281,272 281,278 281,283 281,289 282,294 282,299 282,305 282,310 283,314 283,320 283,324 284,329 285,334 285,339 286,343 285,345 284,345 283,344 281,344 280,344 279,344 277,344 276,344 274,343 273,343 271,343 269,343 268,343 266,343 265,343 263,343 262,343 261,343 260,343 259,343 258,343 257,343 256,343 255,343 253,343 252,343 251,343 249,343 247,343 246,343 244,343 242,343 240,343 239,344 238,344 236,344 235,344 233,344 232,344 231,345 230,345 230,343 230,339 231,334 231,330 232,325 232,320 233,315 233,310 233,305 234,300 234,295 234,289 234,283 234,278 234,272 235,266 235,261 235,255 235,249 235,243 235,238 235,172 51,172 51,238 51,243 51,249 51,255 51,261 51,266 51,272 51,278 51,283 52,289 52,294 52,299 52,305 53,310 53,314 54,320 54,324 55,329 55,334 56,339 56,343 55,345 54,345 53,344 52,344 51,344 49,344 48,344 46,344 45,343 43,343 42,343 40,343 38,343 37,343 35,343 34,343 33,343 31,343 30,343 29,343 28,343 27,343 26,343 25,343 24,343 22,343 21,343 19,343 18,343 16,343 14,343 13,343 11,343 9,344 8,344 7,344 5,344 4,344 3,344 2,345 1,345 0,343 1,339 1,334 2,330 2,325 3,320 3,315 3,310 4,305 4,300 4,295 4,289 5,283 5,278 5,272 5,266 5,261 5,255 5,249 6,243 6,238 6,107 6,101 5,95 5,89 5,83 5,78 5,73 5,67 5,62 4,56 4,51 4,45 4,40 3,35 3,30 3,25 2,20 2,15 1,10 1,6 0,1 1,0 2,0 3,0 4,0 6,0 7,0 8,0 10,0 11,0 13,0 14,1 16,1 18,1 19,1 21,1 22,1 24,1 25,1 26,1 27,1 28,1 29,1 30,1 31,1 33,1 34,1 36,1 37,1 38,1 40,1 42,1 44,0 45,0 47,0 49,0 50,0 51,0 52,0 54,0 55,0 56,0 56,1 56,5 55,10 55,14 54,19 54,24 53,29 53,34 52,39 52,44 52,50 52,55 51,61 51,67 51,72 51,78 51,83 51,89 51,95 51,101 51,107 51,149 235,149">
          <text:p/>
        </draw:polygon>
        <draw:path draw:style-name="gr7" draw:text-style-name="P4" draw:layer="layout" svg:width="0.224cm" svg:height="0.238cm" svg:x="2.566cm" svg:y="5.94cm" svg:viewBox="0 0 225 239" svg:d="M142 208h-2l-3 2-3 2-3 2-2 2-3 2-2 2-2 2-3 2-2 1-2 1-3 2-2 1-2 1-2 1-2 1-2 1-3 1-2 1-2 1h-2l-2 1h-3-2l-2 1h-3-2-3-3l-3 1h-2l-6-1h-6l-5-1-5-1-5-1-5-1-4-2-4-2-4-3-4-2-4-3-3-3-4-4-2-4-2-4-2-5-1-5-1-5v-5l-1-5 1-6v-5l1-5 2-5 2-5 3-4 4-5 3-4 5-4 4-5 5-4 5-3 6-4 6-3 6-3 7-3 7-3 7-2 7-2 8-2 50-12v-1h1l1-1v-1l1-1v-1-1-1-4-4-4l-1-4v-4l-1-3v-3l-1-3-1-3-1-3-1-2-1-3-1-2-1-2-2-2-1-2-2-1-1-1-2-2-1-1-2-1-1-1-2-1-2-1-1-1-2-1h-2l-1-1h-2l-2-1h-2-1-2l-2-1h-1-2-1-2-1-2-4-3l-4 1-3 1-4 1-3 2-3 2-3 2-3 2-3 3-3 2-3 3-2 3-2 3-3 3-3 3-2 3-2 4-3 3-2 4-7-1-9-35 2-2 2-2 2-2 3-2 2-1 3-3 3-1 3-2 3-3 4-2 4-2 3-2 4-2 5-1 4-2 5-1 5-1 6-1 5-1h6 6 3 3 3l3 1h3 3l3 1h3l3 1 3 1 3 1h3l3 1 3 1 3 1 3 2 2 1 3 2 3 1 2 3 3 1 2 2 3 3 2 2 2 2 2 3 2 3 2 3 1 3 2 3 1 4 2 3 1 4 1 4 1 4 1 5v4l1 5v5 6 1 1 1 1 1 2 1l-1 2v2 2 3 3 2 2 3 2 3 3 2 3 3 2 3 2 3 2 3l-1 2v3 2 2 2 2 2 2 1 2 1 2 3 3l1 3v3 3 3 3l1 2v2 2l1 2v2l1 2 1 1 1 2v1l1 1 1 1v1l1 1h1v1h1 1v1h1 1l1 1h1 1 1 1l1 1h1 2 1 1 1 1 2l1-1h1l2-1h1 2l1-1h2l4 13-2 2-2 2-2 2-2 1-2 2-2 1-2 1-2 1-3 1-2 1h-2l-2 1h-3-2l-2 1h-2-2-2l-2 1h-2l-3-1h-3-2l-3-1h-3l-2-1-3-1-2-1-2-1-2-2-3-1-2-2-2-2-2-2-1-3-2-2-1-3-1-2-2-3zM142 114l-45 13-6 1-6 2-5 2-5 2-4 2-4 2-4 3-3 2-3 3-2 2-2 3-2 3-2 2-1 3-1 3-1 4-1 3v3l-1 4v3 3l1 2v2l1 3 1 2 1 2 1 2 2 2 2 3 2 2 2 1 2 2 3 2 2 1 3 1 3 1 3 1h3l4 1h4 2 2l3-1h2l3-1 2-1h3l2-1 3-1 2-1 3-2 2-1 3-1 2-2 3-1 2-2 2-1 3-2 2-2 2-1 1-1 1-1 1-1 1-1 1-1 1-1v-1h1v-1-1-1-1-1l1-1v-1z">
          <text:p/>
        </draw:path>
        <draw:polygon draw:style-name="gr7" draw:text-style-name="P4" draw:layer="layout" svg:width="0.209cm" svg:height="0.234cm" svg:x="2.836cm" svg:y="5.94cm" svg:viewBox="0 0 210 235" draw:points="205,138 205,144 205,150 205,155 205,161 205,166 206,171 206,176 206,180 206,185 206,189 206,194 207,198 207,202 207,207 208,211 208,215 209,220 209,224 210,229 210,233 209,235 208,235 207,234 206,234 205,234 204,234 202,234 201,234 199,233 198,233 197,233 194,233 192,233 191,233 190,233 189,233 188,233 186,233 185,233 184,233 183,233 182,233 181,233 180,233 179,233 178,233 177,233 175,233 174,233 172,233 171,233 169,233 168,233 166,234 165,234 164,234 163,234 161,234 160,234 159,235 158,233 158,229 158,225 159,220 159,216 160,212 160,208 160,203 161,199 161,194 161,190 161,185 161,181 162,176 162,171 162,166 162,161 162,155 162,149 162,144 162,138 162,86 162,80 162,74 161,69 161,64 160,59 159,55 158,52 156,49 155,46 153,43 151,41 149,39 147,38 144,37 141,35 138,34 135,34 132,33 128,33 124,33 121,33 118,33 115,34 112,34 108,35 104,36 101,38 97,39 93,41 89,43 84,45 80,47 76,50 72,53 68,56 64,59 59,63 55,67 51,71 47,76 47,138 47,144 47,150 47,155 47,161 47,166 47,171 47,176 48,180 48,185 48,189 48,194 49,198 49,202 49,207 50,211 50,215 50,220 51,224 51,229 52,233 51,235 50,235 49,234 48,234 47,234 45,234 44,234 43,234 41,233 40,233 38,233 37,233 35,233 34,233 33,233 32,233 31,233 29,233 28,233 27,233 26,233 25,233 24,233 23,233 22,233 21,233 19,233 18,233 16,233 15,233 14,233 12,233 10,233 9,234 8,234 7,234 5,234 4,234 3,234 2,235 1,235 0,233 1,229 1,225 2,220 2,216 3,212 3,207 3,203 4,198 4,194 4,190 4,185 4,181 4,176 4,171 5,166 5,161 5,155 5,149 5,144 5,138 5,109 5,103 5,97 5,91 5,86 5,80 4,74 4,68 4,63 4,57 4,51 4,46 3,40 3,35 3,31 2,26 2,22 2,18 1,14 1,10 0,6 1,5 3,5 5,5 7,5 9,5 11,6 13,6 15,6 18,6 20,5 22,5 25,5 27,5 30,5 32,4 34,4 36,4 38,4 40,4 42,3 44,3 45,3 46,4 47,5 47,6 47,7 47,8 47,47 49,49 52,45 55,41 58,38 62,34 65,31 69,28 72,25 75,23 79,21 82,19 86,16 89,15 93,13 96,12 99,10 102,9 105,8 108,7 112,6 114,5 118,4 120,3 123,3 126,1 129,1 131,1 134,0 136,0 138,0 140,0 147,0 153,1 160,3 165,4 171,6 176,9 180,12 184,15 188,18 191,22 194,27 197,31 199,37 201,42 203,48 204,55 205,62 206,69 207,76 207,85 207,87 207,90 207,92 207,95 207,98 207,100 206,103 206,106 206,109 206,112 206,114 206,117 206,120 206,122 205,125 205,128 205,130 205,133 205,135">
          <text:p/>
        </draw:polygon>
        <draw:path draw:style-name="gr7" draw:text-style-name="P4" draw:layer="layout" svg:width="0.216cm" svg:height="0.375cm" svg:x="3.109cm" svg:y="5.803cm" svg:viewBox="0 0 217 376" svg:d="M165 339l-3 3-2 4-4 3-3 3-3 3-3 2-3 3-3 2-4 2-3 2-4 3-4 1-3 1-4 2-3 1h-4l-4 1h-3-4l-4 1-5-1h-6l-5-1-6-1-5-2-5-1-4-3-5-3-5-2-4-3-4-4-4-3-4-4-4-4-3-4-3-4-3-5-3-5-3-5-2-5-3-6-3-5-2-6-2-5-1-6-1-6-1-6v-7l-1-6v-6l1-8v-7l1-6 1-7 1-6 2-6 2-6 3-6 3-6 3-5 3-6 3-5 4-4 4-5 4-4 5-5 4-3 5-4 5-3 5-3 6-3 6-3 5-2 6-2 6-1 6-2 7-1h6l7-1h7 2 1 2l2 1h2 2l3 1h2 3l3 1 2 1 3 1h2l3 1 2 1 3 1 2 1h1l3 2 1 1v-35-6-6-6-6-5-6-6-5-6l-1-6v-5-5-5-5l-1-4v-5l-1-4v-4l-1-3v-4l1-1 3-1h3 3 2l3-1h3l2-1h2l2-1h3l2-1h1l2-1 3-1h2l1-1 3-1 2-1h1l3-1h1 1l1 1v1l1 1v1l1 1-1 5-1 5v5 4l-1 5v5 4l-1 5v5 4 5l-1 5v5 5 5 5 6 5 6 6 163 5 6 6 6 6l1 5v6 6l1 5v6l1 5v6l1 4 1 5 1 5v4l1 4v4l1 4 1 4-1 2h-1l-2-1h-1-1-1-1-2l-1-1h-1-2-1-1-1-2-1-1-1-1-1-1-1-1-1-1-1-1-1l-1 1h-1-1-1-1-1-1-1l-1 1h-1-1-1-1-1v-1h-1-1v-1l-3-31zM165 309v-120l-1-3-3-3-2-3-1-2-3-3-2-2-2-2-2-2-2-1-2-2-3-2-2-1-3-1-2-1-3-1h-3l-4-1-3-1h-3-4-2-2-2l-2 1h-2l-2 1h-2l-2 1h-3l-2 1-2 1-3 1-2 1-2 1-3 1-2 2-2 1-2 2-2 2-2 2-2 2-2 2-2 2-2 3-2 3-2 3-1 3-2 3-1 3-2 4-1 4-1 4-1 4-1 5-1 4v5l-1 6-1 5v6 5 10l1 9 1 9 1 8 1 7 2 7 2 7 2 6 3 5 3 5 3 4 4 4 3 3 4 3 3 3 4 2 4 1 4 1 4 1h4 4 3l3-1 3-1h4l3-1 3-2 3-1 4-2 4-1 3-2 4-3 3-2 3-3 3-2 3-3 3-3 4-4 2-3z">
          <text:p/>
        </draw:path>
        <draw:polygon draw:style-name="gr7" draw:text-style-name="P4" draw:layer="layout" svg:width="0.344cm" svg:height="0.27cm" svg:x="0.306cm" svg:y="4.262cm" svg:viewBox="0 0 345 271" draw:points="107,158 106,158 104,158 103,159 102,159 101,159 99,159 97,159 96,159 94,159 92,159 90,159 87,159 85,159 83,159 80,159 78,159 76,159 73,159 71,159 68,159 66,159 63,160 61,160 58,160 56,160 54,160 51,160 49,160 47,160 45,161 42,161 41,161 39,161 37,161 36,161 34,162 33,162 32,162 31,162 31,173 31,184 31,193 31,202 32,210 32,218 33,225 33,231 34,238 35,243 35,248 36,253 36,257 37,261 37,264 38,266 38,268 38,269 38,270 36,271 34,271 31,271 28,271 25,271 21,271 18,271 14,271 10,271 6,271 1,271 0,270 0,269 0,268 0,266 0,265 0,264 0,262 0,260 0,259 1,257 1,255 1,254 1,252 1,251 1,249 1,247 1,246 1,244 1,242 1,240 1,239 1,33 1,32 1,30 1,28 1,27 1,25 1,23 1,22 1,20 1,18 1,16 1,15 0,13 0,11 0,10 0,9 0,7 0,6 0,4 0,3 0,2 1,0 6,1 10,1 14,1 18,1 21,2 25,1 28,1 31,1 34,1 36,0 38,2 38,3 38,4 38,6 37,8 37,11 36,15 36,19 35,23 35,29 34,34 33,40 33,47 32,54 32,62 31,70 31,79 31,88 31,98 31,108 32,109 33,109 34,109 36,110 37,110 39,110 41,111 42,111 45,111 47,111 49,111 51,111 54,112 56,112 58,112 61,112 63,112 66,112 68,112 71,112 73,112 76,112 78,112 80,112 83,112 85,112 87,113 90,113 92,113 94,113 96,113 97,113 99,113 101,113 102,113 103,113 104,113 106,113 107,113 238,113 244,113 249,113 255,113 261,113 267,113 272,112 278,112 283,112 289,112 294,112 300,112 305,111 310,111 315,111 320,110 325,110 329,109 334,109 339,108 344,107 345,108 345,109 345,111 345,112 344,113 344,114 344,116 344,117 344,119 344,120 344,122 344,124 344,125 344,127 344,129 344,130 344,131 344,132 344,133 344,135 344,136 344,137 344,138 344,139 344,140 344,141 344,143 344,144 344,146 344,148 344,149 344,151 344,153 344,154 344,155 344,157 344,158 345,159 345,160 345,161 345,162 344,163 339,163 335,162 330,162 325,161 321,161 316,161 310,160 306,160 300,160 295,159 289,159 284,159 278,159 272,159 267,159 261,159 255,159 249,158 244,158 238,158">
          <text:p/>
        </draw:polygon>
        <draw:path draw:style-name="gr7" draw:text-style-name="P4" draw:layer="layout" svg:width="0.344cm" svg:height="0.054cm" svg:x="0.306cm" svg:y="4.158cm" svg:viewBox="0 0 345 55" svg:d="M219 50h-6-7-6-5-6-6-5l-6 1h-6-5-6-5l-5 1h-5l-5 1h-4-4l-4 1h-4l-4 1-1-1v-2-2-2-2-2-2-3-3-2-3-3-3-2-3-2-2-3-1-2l-1-2v-1l1-1v-1-1h1v-2h1 1 1 1 3l3 2h3 3 3l3 1h3 3 2l3 1h2 3 3 2 3l3 1h3 3 3 2 3 3 4 3 3l3 1h4 4 4 5 37 6 6 6l5-1h5 5 5 5 4 5l4-1h4 5 4l4-1h5l4-1h4 5l5-2 1 2v1 1 1l-1 1v2 1 1 2 1 2 1 1 2 1 1 2 1 1 1 1 1 1 1 1 2 1 1 1 2 2 1 1 2 1 1 1l1 2v1 1 1l-1 1-5-1h-4l-4-1h-5-4l-4-1h-5l-4-1h-5-4-4-5l-5-1h-5-5-5-6-5-6-6zM27 55h-3-1-2l-2-1-2-1h-2l-2-2-2-1-1-1-2-2-2-2-1-1-1-2-1-2-1-2-1-2-1-1v-3-2-2-2-2-2l1-2 1-2 1-1 1-2 1-2 1-2 2-1 2-2 1-1 2-1 2-2h2l2-2 2-1h2l1-1h3 2l2 1h2l2 1 2 2h2l1 2 2 1 2 1 2 2 1 1 1 2 2 2 1 2 1 1v2l1 2v2l1 2v2 2l-1 2v3l-1 1v2l-1 2-1 2-2 2-1 1-1 2-2 2-2 1-2 1-1 2h-2l-2 1-2 1h-2-2z">
          <text:p/>
        </draw:path>
        <draw:polygon draw:style-name="gr7" draw:text-style-name="P4" draw:layer="layout" svg:width="0.234cm" svg:height="0.353cm" svg:x="0.416cm" svg:y="3.725cm" svg:viewBox="0 0 235 354" draw:points="46,306 48,305 44,301 40,297 36,293 33,289 29,285 26,281 23,277 20,273 17,268 14,263 11,259 9,254 7,249 5,245 4,240 3,235 2,230 1,226 0,221 0,216 0,211 1,207 1,203 2,199 3,196 4,192 6,188 8,185 10,182 12,179 14,176 17,173 19,171 22,168 25,166 28,165 31,163 35,162 38,161 42,160 38,155 33,151 29,146 26,142 22,137 19,132 16,128 14,123 11,119 9,114 8,110 6,105 5,101 4,96 3,92 2,88 1,83 0,79 0,75 0,70 0,65 1,59 1,55 2,50 3,45 4,41 6,38 7,34 9,31 11,28 14,25 16,23 19,20 22,18 24,16 28,14 31,13 34,11 38,10 41,9 45,9 49,8 53,7 58,7 62,6 66,5 71,5 75,5 80,5 84,5 137,5 143,5 149,5 155,5 160,5 165,4 171,4 176,4 181,4 185,4 190,4 194,4 198,4 203,3 207,3 211,3 216,2 220,2 224,1 229,1 234,0 235,1 235,2 235,3 235,4 234,5 234,7 234,8 234,9 234,11 234,12 234,14 234,15 234,16 234,18 234,19 234,20 234,22 234,23 234,24 234,25 234,26 234,27 234,28 234,29 234,30 234,32 234,33 234,34 234,35 234,37 234,39 234,40 234,41 234,43 234,44 234,45 234,46 235,48 235,49 235,50 235,51 234,52 229,51 225,51 221,50 216,50 212,49 208,49 203,49 199,49 194,48 190,48 186,48 181,48 176,47 171,47 165,47 160,47 154,47 149,47 143,47 137,47 79,47 74,47 69,47 65,48 60,49 57,50 53,51 50,52 47,54 45,56 42,58 41,60 39,62 37,65 36,68 35,71 34,74 33,77 33,81 32,85 32,89 32,93 32,95 33,99 33,102 33,105 34,108 35,111 35,114 36,118 37,121 39,124 40,128 42,131 44,135 47,138 50,142 52,146 56,149 60,153 64,156 65,156 66,156 68,156 69,156 70,156 71,156 72,156 73,156 74,156 75,156 76,156 77,156 78,156 80,156 81,156 82,156 83,156 84,156 137,156 143,156 149,156 155,156 160,156 165,156 171,156 176,156 181,156 185,156 190,155 194,155 198,155 203,155 207,154 211,154 216,154 220,153 224,153 229,152 234,151 235,152 235,153 235,154 235,155 234,157 234,158 234,159 234,161 234,162 234,164 234,165 234,166 234,168 234,169 234,171 234,172 234,173 234,174 234,175 234,176 234,177 234,178 234,179 234,180 234,182 234,183 234,184 234,185 234,187 234,188 234,190 234,191 234,193 234,194 234,195 234,197 234,198 235,199 235,200 235,201 235,202 234,203 229,203 225,202 221,202 216,201 212,201 208,200 203,200 199,200 194,200 190,200 186,199 181,199 176,199 171,199 165,199 160,198 154,198 149,198 143,198 137,198 79,198 74,198 69,199 65,199 60,200 57,201 53,202 50,203 47,205 45,207 42,208 41,210 39,213 37,215 36,217 35,219 34,222 33,225 33,227 32,230 32,233 32,236 33,239 33,242 34,245 35,249 36,252 38,256 39,260 41,264 43,268 45,272 48,276 51,280 53,283 56,287 59,291 63,295 66,299 70,303 73,306 137,306 143,306 149,306 155,306 160,306 165,306 171,306 176,306 181,306 185,306 190,306 194,306 198,305 203,305 207,305 211,304 216,304 220,303 224,303 229,302 234,301 235,303 235,304 235,305 235,306 234,307 234,308 234,310 234,311 234,312 234,314 234,315 234,317 234,318 234,319 234,321 234,322 234,323 234,324 234,325 234,327 234,328 234,329 234,330 234,331 234,332 234,333 234,334 234,337 234,338 234,339 234,341 234,343 234,344 234,345 234,347 234,348 234,349 235,350 235,351 235,353 234,354 229,354 225,353 221,353 216,352 212,352 208,351 203,351 199,351 194,351 190,351 186,350 181,350 176,350 171,350 165,350 160,350 154,350 149,350 143,350 137,350 108,350 102,350 96,350 90,350 85,350 79,350 73,350 68,350 62,350 56,350 51,351 45,351 40,351 35,351 30,352 25,352 21,353 17,353 13,353 9,354 5,354 4,353 4,351 4,350 4,348 5,345 5,344 5,341 5,339 5,337 5,334 4,331 4,329 4,326 4,324 4,322 4,319 3,317 3,315 3,313 3,311 2,310 2,309 3,309 3,308 3,307 4,307 5,307 6,306 8,306">
          <text:p/>
        </draw:polygon>
        <draw:path draw:style-name="gr7" draw:text-style-name="P4" draw:layer="layout" svg:width="0.238cm" svg:height="0.2cm" svg:x="0.416cm" svg:y="3.472cm" svg:viewBox="0 0 239 201" svg:d="M179 10l13-10 4 3 4 3 4 4 3 3 4 4 3 4 3 4 3 6 3 4 2 5 3 5 2 5 2 5 2 5 1 5 2 6v5l1 6 1 5v6 5 6l-1 5-1 5-1 5v5l-2 4-1 5-2 4-1 5-2 4-2 4-3 4-2 4-3 3-2 4-3 3-3 3-3 3-3 3-3 3-4 2-3 2-4 2-3 3-4 1-4 2-5 1-4 2-4 1-4 1-5 1h-4l-4 1-5 1h-4l-4 1h-5-5-4-8-7l-7-1-7-2-7-1-6-2-7-2-6-2-6-3-5-3-5-3-5-4-5-3-5-4-4-4-4-4-4-4-3-5-4-5-2-5-3-4-3-6-2-5-2-5-1-5-1-5-1-6-1-5-1-5v-5-6-5l1-5 1-4 1-5 1-4 1-4 1-4 2-4 2-3 2-4 2-3 2-3 2-3 2-3 3-3 2-3 3-3 3-2 3-2 2-2 4-2 3-2 3-2 3-2 3-1 4-1 3-1 3-1 4-1 3-1 4-1 3-1h4l3-1h4 3l4-1h3 3 2 1l2 1 1 1h1l1 1v2l1 1v2 1 145h5 4 5 4 4 4l3-1h4l3-1h4l3-1 3-1 3-1h3l3-1 3-1 2-1 3-2 2-1 4-1 3-2 3-3 3-2 3-3 2-3 2-3 3-2 1-4 2-3 1-3 2-3 1-3 1-3v-4l1-2v-4l1-2 1-3v-3-3-4-4l-1-5-1-4v-4l-1-4-1-4-1-4-1-4-1-3-2-4-1-3-2-4-2-3-2-4-3-4-2-3-3-3-3-3zM88 153v-97-2-1l-1-1v-1l-1-1v-1h-2-1l-1-1h-1-6l-6 1h-5l-5 1-4 2-4 1-5 2-3 2-4 3-3 2-3 3-2 3-2 3-2 3-2 3-1 3-1 3-1 3v3l-1 4v1l1 2v2 2l1 2v2l1 2 1 3 1 2 1 3 1 2 1 2 2 3 1 2 2 3 2 2 3 2 2 2 3 3 2 2 3 2 4 2 3 2 4 2 4 2 4 1 5 1 5 2 5 1z">
          <text:p/>
        </draw:path>
        <draw:path draw:style-name="gr7" draw:text-style-name="P4" draw:layer="layout" svg:width="0.357cm" svg:height="0.211cm" svg:x="0.416cm" svg:y="3.068cm" svg:viewBox="0 0 358 212" svg:d="M46 164l2-1-6-4-4-3-5-4-5-4-4-3-3-4-3-4-3-3-3-4-2-4-2-4-1-3-2-4-1-4-1-3-1-3-1-4-1-3v-3-3-6l1-6 1-5 1-6 1-4 2-5 2-5 2-5 3-4 3-4 4-5 3-3 4-4 3-3 4-4 5-3 4-2 5-3 4-2 5-3 6-2 5-1 4-2 6-2 5-1 5-1h6l5-1h6 5 9 7l7 1 7 1 6 1 7 2 6 1 7 2 6 3 6 2 5 3 5 3 5 4 5 3 5 4 5 4 3 4 4 4 4 5 3 5 3 5 3 5 3 6 2 6 2 5 1 7 1 6 1 6 1 7v7 3 2 3l-1 3v3 3l-1 3v2l-1 3v3l-1 3-1 2v3l-1 3-1 2-1 2-1 3-1 2-1 2-1 2h24 6 5 6 6 5 6 5 6l5-1h6 5 5 6l4-1h5 5l5-1 5-1h5l4-1 2 1v2l-1 1v1 1 1 2 1l-1 1v2 1 2 1 1 2 1 1 1 1 1 2 1 1 1 1 1 1 2 1 1 2 2 1l1 1v3 1 1 1 1l1 2-2 1h-4l-4-1h-5-5l-5-1h-4l-5-1h-6-5-5l-6-1h-6-5-6-6-5-6-6-5-6-143-6-6-6-5-6-6-5-6-6l-5 1h-6-5-5l-5 1h-5l-4 1h-4-4l-4 1h-4l-1-1v-2-1-2l1-4v-1-3-2-2-2l-1-3v-2-3-2-2-3l-1-2v-2-2-2l-1-1v-1l1-1v-1h1 1l1-1h2zM77 164h117l3-2 3-3 3-3 2-3 2-3 2-3 2-2 1-3 1-3 1-3 1-3v-3l1-2v-2l1-3v-1-2-2l1-2v-1-4l-1-4v-4l-1-4-1-3v-4l-2-3-1-3-2-2-1-3-2-3-2-3-2-2-3-2-2-3-2-2-3-1-3-2-3-2-3-1-3-2-3-1-3-2-3-1-3-1-3-1-4-1h-3l-3-1-4-1h-3l-4-1h-3-4l-3-1h-3-4-3l-4-1h-4l-9 1h-8l-8 1-8 1-7 1-6 1-6 2-6 2-6 2-5 3-4 3-4 3-4 3-3 4-3 4-2 4-1 5-1 5-1 5-1 5 1 2v2 2l1 2 1 2v3l1 2 1 2 1 3 2 2 1 3 2 3 1 2 2 2 2 3 2 2 2 2 2 3 3 2 2 2 2 3 3 2 2 1 3 3 2 1 3 2 3 1 2 2 3 1z">
          <text:p/>
        </draw:path>
        <draw:path draw:style-name="gr7" draw:text-style-name="P4" draw:layer="layout" svg:width="0.238cm" svg:height="0.2cm" svg:x="0.416cm" svg:y="2.823cm" svg:viewBox="0 0 239 201" svg:d="M179 11l13-11 4 3 4 3 4 4 3 4 4 3 3 4 3 5 3 4 3 5 2 4 3 5 2 5 2 5 2 5 1 6 2 5v6l1 6 1 6v5 5 6l-1 5-1 5-1 5v5l-2 4-1 5-2 5-1 4-2 4-2 4-3 4-2 4-3 4-2 3-3 3-3 4-3 3-3 3-3 2-4 2-3 3-4 2-3 2-4 2-4 1-5 1-4 2-4 1-4 1-5 1-4 1h-4l-5 1h-4l-4 1h-5-5-4-8-7l-7-1-7-1-7-2-6-1-7-3-6-2-6-3-5-3-5-3-5-3-5-4-5-4-4-4-4-4-4-4-3-5-4-4-2-5-3-5-3-6-2-4-2-6-1-5-1-5-1-5-1-6-1-5v-5-5-5l1-6 1-5 1-4 1-5 1-4 1-4 2-4 2-3 2-3 2-4 2-3 2-3 2-3 3-3 2-2 3-3 3-2 3-2 2-2 4-2 3-2 3-2 3-1 3-2 4-1 3-1 3-1 4-1 3-1 4-1h3l4-1h3l4-1h3l4-1h3 3 2 1l2 1 1 1 1 1 1 1v1l1 1v2 2 145h5 4 5l4-1h4 4 3l4-1 3-1h4l3-1h3l3-1 3-1 3-1 3-1 2-1 3-1 2-2 4-1 3-2 3-3 3-2 3-3 2-2 2-3 3-3 1-3 2-3 1-4 2-3 1-3 1-3v-3l1-3v-3l1-3 1-3v-3-3-4-5l-1-4-1-5v-3l-1-5-1-4-1-3-1-4-1-4-2-4-1-3-2-3-2-4-2-3-3-3-2-3-3-4-3-2zM88 153v-98-2-1l-1-1v-1l-1-1v-1h-2-1l-1-1h-1-6l-6 1h-5l-5 2-4 1-4 1-5 2-3 3-4 2-3 3-3 2-2 4-2 2-2 3-2 3-1 5-1 2-1 4v3l-1 3v2l1 1v2 2l1 2v2l1 3 1 2 1 3 1 2 1 2 1 3 2 2 1 3 2 2 2 2 3 3 2 2 3 2 2 2 3 2 4 3 3 1 4 2 4 2 4 1 5 2 5 1 5 1z">
          <text:p/>
        </draw:path>
        <draw:polygon draw:style-name="gr7" draw:text-style-name="P4" draw:layer="layout" svg:width="0.234cm" svg:height="0.137cm" svg:x="0.416cm" svg:y="2.623cm" svg:viewBox="0 0 235 138" draw:points="56,91 57,90 51,86 46,83 40,79 35,76 31,73 27,70 23,67 20,64 16,61 14,58 11,55 9,52 7,48 5,44 4,41 2,37 2,34 1,30 0,26 0,21 0,20 0,19 0,17 0,16 0,15 1,14 1,13 1,12 2,11 2,10 2,9 2,8 3,7 3,6 3,5 4,4 4,2 6,0 45,11 46,15 45,16 45,17 44,18 43,20 42,21 42,22 41,23 41,25 41,26 40,28 40,29 40,30 40,32 39,33 39,35 39,36 39,38 39,39 39,41 39,42 39,44 39,46 39,47 40,50 40,51 41,53 41,54 42,56 43,58 44,59 45,61 46,62 47,64 48,65 50,67 51,68 52,70 54,71 56,72 57,73 60,75 63,76 65,78 68,79 70,81 72,82 75,83 77,84 80,85 82,86 84,87 87,88 89,89 91,89 94,90 97,90 100,91 103,91 106,91 110,91 137,91 143,91 149,91 155,91 160,91 165,91 171,91 176,91 181,91 185,91 190,91 194,90 198,90 203,90 207,89 211,89 216,89 220,88 224,88 229,87 234,86 235,88 235,89 235,90 235,91 234,92 234,93 234,94 234,96 234,97 234,98 234,100 234,102 234,103 234,104 234,106 234,107 234,108 234,109 234,110 234,112 234,113 234,114 234,115 234,117 234,118 234,119 234,121 234,122 234,124 234,125 234,126 234,128 234,129 234,131 234,132 234,133 235,134 235,135 235,136 235,137 234,138 229,138 225,137 221,137 216,136 212,136 208,136 203,135 199,135 194,135 190,134 186,134 181,134 176,134 171,134 165,134 160,134 154,134 149,133 143,133 137,133 108,133 102,133 96,133 90,134 85,134 79,134 73,134 68,134 62,134 56,134 51,134 45,135 40,135 35,136 30,136 25,136 21,137 17,137 13,137 9,138 5,138 4,137 4,136 4,133 4,132 5,130 5,127 5,125 5,123 5,121 5,119 4,116 4,114 4,111 4,109 4,107 4,104 3,102 3,100 3,98 3,96 2,94 3,93 3,92 4,92 5,91 6,91 8,91">
          <text:p/>
        </draw:polygon>
        <draw:polygon draw:style-name="gr7" draw:text-style-name="P4" draw:layer="layout" svg:width="0.354cm" svg:height="0.297cm" svg:x="0.3cm" svg:y="2.157cm" svg:viewBox="0 0 355 298" draw:points="0,124 0,118 1,112 1,106 1,100 2,94 3,88 4,82 5,77 6,71 7,66 9,60 10,55 11,50 12,46 14,41 15,37 16,34 18,30 19,27 21,23 22,21 23,18 24,16 24,13 25,12 26,10 26,9 27,9 27,8 28,7 31,7 33,8 35,9 37,9 39,9 41,10 43,10 45,11 46,11 48,12 49,12 51,12 53,12 54,13 56,13 58,13 60,13 61,14 63,14 65,14 67,15 69,15 71,15 72,15 75,15 77,16 79,16 82,16 84,16 87,16 88,23 81,26 75,30 70,34 64,38 59,42 55,47 51,52 47,57 43,62 40,68 37,74 35,79 33,85 30,92 29,98 28,104 27,111 26,118 25,125 25,132 25,135 25,138 26,142 27,145 27,149 28,152 29,156 30,160 32,163 33,167 35,171 37,175 39,179 41,182 43,186 46,189 49,193 52,197 55,200 59,204 62,207 66,210 70,213 74,217 78,219 83,222 88,225 93,228 98,230 103,232 109,234 115,236 121,238 128,239 134,241 142,242 149,242 156,243 164,243 172,243 178,243 184,243 190,243 196,242 202,241 208,240 213,239 219,238 225,236 231,235 237,233 242,231 248,229 253,227 258,224 263,222 268,219 272,216 277,213 281,211 285,207 290,204 294,200 297,197 301,193 304,189 307,186 310,182 313,178 316,174 318,169 320,165 322,161 324,156 325,151 326,146 327,142 327,137 328,132 328,127 328,120 327,113 327,106 326,99 325,92 324,86 322,80 320,74 318,69 316,64 313,57 310,52 307,46 303,41 299,35 295,30 290,24 284,18 279,13 273,7 274,4 275,3 276,3 277,3 278,3 279,3 280,2 282,2 283,2 284,2 285,2 287,2 288,1 289,1 291,1 292,1 293,1 294,1 295,0 296,0 297,0 303,6 309,11 314,17 319,23 324,29 328,35 332,41 336,48 339,54 342,61 345,68 347,75 349,82 350,89 352,96 353,103 354,110 354,117 355,125 355,132 355,140 354,149 353,156 353,164 351,172 350,179 348,186 346,193 344,199 341,206 338,212 335,218 332,224 328,229 325,234 321,240 317,245 313,249 308,253 303,258 298,261 294,265 288,269 283,272 278,275 272,278 266,281 260,283 255,286 248,288 242,290 236,291 228,293 222,294 216,295 209,296 202,297 196,297 189,298 182,298 174,298 167,297 159,297 151,296 144,294 137,293 130,291 123,289 116,286 110,284 103,280 97,277 91,274 85,271 79,267 73,263 68,259 62,254 57,250 52,245 47,240 43,235 38,229 34,224 30,218 27,213 23,207 20,201 17,195 14,189 11,183 9,176 7,170 5,164 4,157 3,151 1,144 1,138 0,131">
          <text:p/>
        </draw:polygon>
        <draw:path draw:style-name="gr7" draw:text-style-name="P4" draw:layer="layout" svg:width="0.238cm" svg:height="0.224cm" svg:x="0.416cm" svg:y="1.879cm" svg:viewBox="0 0 239 225" svg:d="M124 225h-7l-8-1h-7l-6-1-7-1-6-2-7-2-6-2-5-2-6-3-6-3-5-3-5-3-4-4-5-4-4-4-4-4-4-5-3-5-3-5-3-5-3-6-2-5-2-6-2-6-1-6-1-6-1-7-1-6v-7-11l2-10 1-9 2-9 4-8 3-8 4-8 5-7 6-6 6-6 7-6 7-5 7-4 8-4 9-3 9-3 9-2 10-1 10-1h10 7 7l6 1 6 1 7 1 6 2 6 1 5 3 6 2 7 3 5 2 5 3 5 3 5 5 4 4 4 4 4 4 3 4 4 5 3 5 3 5 2 6 2 5 3 5 1 6 1 6 1 7 1 6 1 7v7 7l-1 6-1 7-1 6-1 6-2 6-2 6-2 6-2 5-4 5-3 5-3 5-3 4-4 4-4 4-4 4-5 4-5 3-4 3-5 3-5 2-7 3-5 1-6 2-6 2-5 1-6 1h-6l-7 1zM21 114l1 5v5l1 4 1 5 1 4 1 3 2 4 2 4 3 3 2 2 3 3 3 3 3 2 3 2 4 2 3 2 4 2 4 1 4 2 5 1 4 1 4 1 4 1h5l4 1h5l4 1h5l5 1h4 3l3-1h3 4 3l3-1h4l3-1h3l4-1h3l4-1 3-1 4-1 3-1 3-1 4-1 3-1 4-2 3-1 3-2 3-2 3-2 3-2 2-2 3-2 2-2 2-3 2-2 3-3 2-3 1-3 2-3 1-3 1-4 1-3 1-4v-4l1-4v-4-4l-1-3v-3l-1-3-1-4-1-3-2-3-1-3-2-3-3-2-2-3-2-2-3-3-3-2-3-2-3-3-4-2-3-1-4-2-5-2-4-1-4-2-4-1-5-1-4-1-5-1h-4-5l-5-1h-5-6-7l-6 1h-6l-5 1h-6l-5 1h-5l-5 2-5 1-5 1-5 1-4 1-4 2-4 2-4 2-3 2-3 3-3 2-3 3-2 3-3 3-2 4-2 4-1 4-1 4-1 5-1 5v5z">
          <text:p/>
        </draw:path>
        <draw:polygon draw:style-name="gr7" draw:text-style-name="P4" draw:layer="layout" svg:width="0.234cm" svg:height="0.209cm" svg:x="0.416cm" svg:y="1.61cm" svg:viewBox="0 0 235 210" draw:points="137,5 143,5 149,5 155,5 160,5 165,5 171,5 176,5 181,5 185,5 190,5 194,5 198,4 203,4 207,3 211,3 216,3 220,2 224,2 229,1 234,0 235,1 235,2 235,3 235,5 234,6 234,7 234,8 234,10 234,11 234,13 234,14 234,15 234,17 234,18 234,20 234,21 234,22 234,23 234,24 234,25 234,26 234,27 234,29 234,30 234,31 234,32 234,33 234,35 234,36 234,37 234,39 234,41 234,42 234,43 234,44 234,46 234,47 235,48 235,49 235,50 235,51 234,52 229,52 225,51 221,51 216,50 212,50 208,50 203,49 199,49 194,49 190,49 186,48 181,48 176,48 171,48 165,48 160,48 154,48 149,48 143,48 137,48 86,48 79,48 74,48 68,48 63,49 59,50 54,51 51,52 48,53 45,55 42,56 41,58 39,61 37,63 36,66 35,68 34,71 33,74 33,78 32,82 32,86 32,88 32,92 33,95 34,98 34,102 36,105 37,109 39,113 40,117 42,121 44,125 46,129 49,134 52,138 55,142 59,146 62,150 66,154 71,158 75,162 137,162 143,162 149,162 155,162 160,162 165,162 171,162 176,162 181,162 185,162 190,162 194,162 198,161 203,161 207,160 211,160 216,160 220,159 224,159 229,158 234,158 235,159 235,160 235,161 235,162 234,163 234,164 234,165 234,168 234,169 234,171 234,172 234,174 234,175 234,177 234,178 234,179 234,180 234,182 234,183 234,184 234,185 234,186 234,188 234,189 234,190 234,191 234,193 234,194 234,196 234,197 234,198 234,200 234,201 234,203 234,204 234,205 235,206 235,207 235,208 235,209 234,210 229,210 225,209 221,209 216,208 212,208 208,208 203,207 199,207 194,207 190,207 186,207 181,206 176,206 171,206 165,206 160,206 154,206 149,206 143,206 137,206 108,206 102,206 96,206 90,206 85,206 79,206 73,206 68,206 62,206 56,207 51,207 45,207 40,207 35,208 30,208 25,208 21,209 17,209 13,209 9,210 5,210 4,209 4,208 4,206 4,204 5,202 5,200 5,197 5,195 5,193 5,191 4,188 4,186 4,183 4,181 4,179 4,176 3,174 3,172 3,170 3,168 2,165 3,164 4,163 5,163 6,163 6,162 8,162 46,162 48,161 44,158 40,154 37,151 33,148 30,144 27,141 24,138 22,134 20,131 18,127 16,124 14,121 12,117 11,114 9,111 8,108 7,104 6,101 5,98 4,95 3,92 3,89 2,86 2,84 1,81 1,79 0,76 0,74 0,72 0,70 0,63 1,56 2,50 4,44 5,39 8,34 11,30 14,26 17,22 21,19 26,16 31,14 36,11 41,9 48,8 54,7 61,6 68,5 76,4 84,4 87,4 89,4 91,4 94,4 97,4 100,4 102,5 105,5 108,5 111,5 114,5 116,5 119,5 122,5 124,5 127,5 130,5 132,5 135,5">
          <text:p/>
        </draw:polygon>
        <draw:polygon draw:style-name="gr7" draw:text-style-name="P4" draw:layer="layout" svg:width="0.315cm" svg:height="0.147cm" svg:x="0.339cm" svg:y="1.416cm" svg:viewBox="0 0 316 148" draw:points="82,107 78,107 74,107 69,107 65,107 61,107 57,107 54,107 50,107 47,107 44,106 41,106 38,106 35,106 32,106 29,106 26,105 23,105 20,105 18,105 15,105 13,104 13,102 13,99 12,97 12,95 11,93 10,91 10,89 9,87 9,86 8,84 7,83 6,81 6,80 4,78 4,76 3,74 2,73 2,71 1,69 0,67 0,66 0,65 1,64 1,63 2,63 3,63 3,62 4,62 5,62 8,62 11,62 14,63 17,63 19,63 22,63 24,63 26,63 28,63 31,64 33,64 34,64 37,64 39,64 41,64 43,64 45,64 47,64 50,65 52,65 54,65 57,65 59,65 62,65 65,65 68,65 71,65 75,65 79,65 82,65 82,40 82,38 82,36 82,34 82,32 82,31 82,28 82,26 82,25 82,22 82,20 82,18 82,16 82,14 82,12 82,10 82,9 82,7 82,6 82,4 81,3 85,0 87,1 89,2 92,2 94,3 96,4 98,4 100,5 103,6 105,6 107,7 107,8 107,9 107,10 106,12 106,13 106,15 106,17 106,19 106,21 106,24 106,26 106,28 106,30 106,32 106,34 106,37 106,39 106,41 106,43 106,45 106,65 173,65 178,65 183,65 187,65 191,65 196,65 200,65 204,65 208,66 211,66 215,66 218,66 221,66 225,66 228,66 231,66 233,66 236,66 239,66 241,66 244,66 248,66 252,66 256,66 259,66 263,66 266,65 269,64 271,64 274,63 276,63 277,62 279,61 281,60 282,58 283,57 285,56 286,54 286,52 287,51 287,49 288,47 288,45 288,43 288,41 288,39 288,37 288,35 288,33 288,31 288,29 288,27 288,25 287,23 287,21 287,19 286,16 285,14 285,12 284,9 283,7 296,1 298,4 300,7 302,10 304,14 305,16 307,20 308,22 309,26 310,28 311,31 312,34 313,37 313,40 314,43 314,46 315,49 316,52 316,55 316,59 316,62 316,66 315,69 315,73 314,76 313,79 311,82 310,86 308,88 306,92 304,94 301,97 298,99 295,102 292,104 288,105 284,106 280,107 275,108 270,109 265,109 263,109 262,109 260,109 258,109 256,109 253,109 251,109 248,109 246,109 243,109 240,109 237,109 234,108 231,108 228,108 225,108 222,108 219,108 215,108 212,107 209,107 205,107 202,107 199,107 196,107 192,107 189,107 186,107 183,107 179,107 106,107 106,109 106,111 106,113 106,115 106,117 106,119 106,121 106,123 106,125 106,127 106,130 106,132 106,134 106,136 106,138 106,140 107,141 107,143 107,144 107,146 103,148 102,148 101,147 100,146 99,146 98,145 97,144 95,144 94,143 94,142 93,142 92,141 91,141 89,140 88,140 87,139 86,139 85,138 84,138 83,137 81,137 82,136 82,135 82,134 82,132 82,131 82,130 82,127 82,126 82,124 82,123 82,121 82,120 82,118 82,117 82,115 82,113 82,112 82,110 82,109">
          <text:p/>
        </draw:polygon>
        <draw:path draw:style-name="gr7" draw:text-style-name="P4" draw:layer="layout" svg:width="0.238cm" svg:height="0.224cm" svg:x="0.416cm" svg:y="1.146cm" svg:viewBox="0 0 239 225" svg:d="M208 83v2l2 4 2 3 3 3 2 2 1 2 3 3 1 2 2 3 1 2 2 2 1 3 1 2 1 2 1 2 2 2v2l1 3 1 2 1 2v2l1 2v3 2l1 2v3l1 2v3 3 3 2 6l-1 6-1 5v5l-2 5-1 5-2 4-2 4-2 4-3 4-3 4-3 3-4 3-4 2-4 2-4 2-5 1-5 1h-6l-5 1-7-1h-5l-5-1-5-2-5-2-4-3-5-3-4-3-4-5-5-4-3-5-4-6-4-5-3-6-3-6-3-7-2-7-3-7-2-7-2-8-11-50-1-2-1-1-1-1h-1-1-1-5-4-4l-4 1h-3l-4 1h-3l-3 2-3 1-2 1-3 1-2 1-2 1-3 1-1 2-2 1-2 2-1 1-2 2-1 1-1 2-1 1-1 2-1 2-1 1v2l-1 2v1l-1 2v2l-1 2v1 2l-1 2v1 2 1 2 1 2 3 4l1 4 1 3 2 3 1 4 2 3 2 3 2 3 3 3 2 3 3 3 3 2 3 2 3 3 4 2 3 3 3 2 3 2 4 3v7l-36 9-2-2-2-2-2-2-1-3-2-2-2-3-2-3-2-3-2-3-2-4-3-4-2-3-2-5-1-4-2-4-1-5-1-5-1-6v-5l-1-6v-6-3-3-3l1-3v-3l1-3v-3l1-3v-3l1-3 1-3v-3l1-3 2-3 1-4 1-3 1-2 2-3 2-3 2-2 1-3 3-2 2-3 2-2 3-2 2-2 3-2 3-2 3-2 3-1 4-1 4-2 3-1 4-1 5-1 4-1h5l5-1h5 5 1 1 1 1 1 2 2l2 1h2 2 2 2 2 2 3 2 3 3 3 2 3 2 3 3 2 3 2l2 1h3 2 3 2 2 2 1 2 1 2 1 3 4l3-1h4 2 3 3l2-1h2 2l2-1h2l2-1 2-1 1-1h1l1-1 1-1h2v-1l1-1v-1l1-1v-1l1-1v-1-1-1-1l1-1v-1-1-2-1-1-1-1-2l-1-1v-1-2-2l-1-1v-1l-1-2 13-4 2 2 2 2 2 2 1 2 2 2 1 2 1 2 1 2 1 3 1 2v2l1 2v3l1 2v2 2l1 2v2 2 2 3 3l-1 2-1 3v3l-1 2-1 3-1 2-1 2-2 2-1 3-2 2-2 2-2 2-2 1-3 2-2 1-3 1-3 1zM113 83l13 46 1 6 2 6 2 5 2 5 2 4 2 4 3 4 2 3 3 3 2 2 3 2 3 2 3 2 3 1 3 1 3 1 3 1h4l3 1h5 2l2-1h3l2-1 2-1 2-1 3-1 2-2 2-2 2-2 2-2 1-3 2-2 1-2 1-3 1-3 1-3v-3l1-4v-4-2-2l-1-3v-2l-1-3v-2l-1-3-1-2-1-3-1-2-1-3-2-2-1-3-2-2-1-3-1-2-2-2-2-3-1-2-2-2v-1h-1v-1h-1l-1-1-1-1-1-1-1-1-1-1h-1-1-1-1l-1-2h-1z">
          <text:p/>
        </draw:path>
        <draw:polygon draw:style-name="gr7" draw:text-style-name="P4" draw:layer="layout" svg:width="0.238cm" svg:height="0.184cm" svg:x="0.416cm" svg:y="0.935cm" svg:viewBox="0 0 239 185" draw:points="21,72 22,75 22,79 22,83 23,86 24,90 26,93 27,96 28,99 30,102 33,105 35,108 38,111 40,114 43,116 46,119 50,121 53,123 57,125 61,127 65,129 69,131 74,132 78,134 83,135 88,136 93,137 98,138 103,138 109,138 114,138 124,138 132,138 141,137 148,135 156,133 163,131 169,129 175,126 182,122 187,119 192,115 197,110 200,106 203,101 206,96 209,91 210,86 211,81 212,74 212,69 212,65 212,63 212,60 212,57 211,54 211,51 210,48 210,46 209,43 208,40 207,37 206,35 205,32 203,29 201,27 199,23 197,21 195,18 193,15 190,12 190,10 201,0 205,3 209,6 212,10 216,13 218,16 221,20 224,23 226,27 228,31 230,35 232,39 233,42 235,46 236,51 237,55 237,59 238,64 239,68 239,73 239,77 239,88 237,97 236,105 234,114 231,122 227,129 223,137 218,143 212,150 206,156 199,161 192,166 184,170 175,174 167,177 158,180 148,182 138,184 128,185 117,185 110,185 103,184 96,183 90,182 84,181 78,179 72,177 66,174 60,171 55,168 50,165 45,161 40,157 36,153 32,149 28,145 24,140 21,135 17,131 15,126 12,120 9,115 7,110 5,104 4,99 3,94 2,89 1,83 0,77 0,71 0,67 0,63 0,59 1,55 1,51 2,47 2,43 3,40 4,36 4,32 5,28 6,24 7,21 8,18 9,15 10,12 11,9 12,6 14,3 15,1 17,0 60,12 60,19 57,21 54,23 51,25 47,28 45,30 42,33 39,35 36,38 34,40 32,43 30,46 28,48 27,51 25,54 24,57 23,60 22,63 22,66 22,69">
          <text:p/>
        </draw:polygon>
        <draw:polygon draw:style-name="gr7" draw:text-style-name="P4" draw:layer="layout" svg:width="0.315cm" svg:height="0.147cm" svg:x="0.339cm" svg:y="0.755cm" svg:viewBox="0 0 316 148" draw:points="82,108 78,108 74,108 69,108 65,108 61,107 57,107 54,107 50,107 47,107 44,107 41,107 38,107 35,107 32,106 29,106 26,106 23,106 20,106 18,106 15,106 13,105 13,102 13,100 12,97 12,95 11,93 10,91 10,89 9,88 9,86 8,85 7,83 6,82 6,80 4,78 4,77 3,75 2,73 2,71 1,69 0,67 0,66 1,65 1,64 2,63 3,63 4,63 5,63 8,63 11,63 14,63 17,63 19,64 22,64 24,64 26,64 28,64 31,64 33,64 34,64 37,65 39,65 41,65 43,65 45,65 47,65 50,65 52,65 54,65 57,65 59,65 62,65 65,65 68,65 71,65 75,65 79,65 82,65 82,39 82,38 82,36 82,34 82,32 82,30 82,28 82,26 82,24 82,22 82,20 82,18 82,16 82,14 82,12 82,10 82,9 82,7 82,5 82,4 81,2 85,0 87,1 89,1 92,2 94,3 96,3 98,4 100,5 103,5 105,6 107,6 107,7 107,9 107,10 106,11 106,13 106,15 106,17 106,18 106,21 106,23 106,25 106,28 106,30 106,32 106,34 106,36 106,38 106,40 106,42 106,44 106,65 173,65 178,65 183,65 187,65 191,65 196,66 200,66 204,66 208,66 211,66 215,66 218,66 221,66 225,67 228,67 231,67 233,67 236,67 239,67 241,67 244,67 248,67 252,67 256,66 259,66 263,66 266,66 269,65 271,65 274,64 276,63 277,62 279,61 281,60 282,59 283,58 285,56 286,55 286,52 287,50 287,48 288,46 288,44 288,42 288,40 288,39 288,36 288,35 288,33 288,31 288,29 288,27 288,25 287,23 287,21 287,18 286,16 285,14 285,11 284,9 283,6 296,0 298,4 300,7 302,10 304,13 305,16 307,19 308,22 309,25 310,28 311,31 312,34 313,36 313,40 314,42 314,46 315,48 316,52 316,56 316,59 316,63 316,66 315,70 315,73 314,76 313,80 311,83 310,86 308,89 306,92 304,95 301,97 298,100 295,102 292,104 288,106 284,107 280,108 275,109 270,109 265,109 263,109 262,109 260,109 258,109 256,109 253,109 251,109 248,109 246,109 243,109 240,109 237,109 234,109 231,109 228,109 225,109 222,108 219,108 215,108 212,108 209,108 205,108 202,108 199,108 196,108 192,108 189,108 186,108 183,108 179,108 106,108 106,109 106,111 106,113 106,115 106,117 106,119 106,121 106,123 106,126 106,128 106,130 106,132 106,134 106,136 106,137 106,139 107,141 107,142 107,144 107,145 103,148 102,147 101,146 100,146 99,145 98,144 97,144 95,143 94,143 94,142 93,142 92,141 91,140 89,140 88,139 87,139 86,138 85,138 84,137 83,137 81,136 82,135 82,134 82,133 82,132 82,131 82,129 82,128 82,126 82,125 82,124 82,122 82,120 82,119 82,117 82,115 82,114 82,112 82,111 82,109">
          <text:p/>
        </draw:polygon>
        <draw:polygon draw:style-name="gr7" draw:text-style-name="P4" draw:layer="layout" svg:width="0.483cm" svg:height="0.124cm" svg:x="0.274cm" svg:y="0.452cm" svg:viewBox="0 0 484 125" draw:points="241,125 231,125 222,125 212,124 202,123 193,122 184,120 174,118 165,116 156,113 147,110 138,108 129,103 121,100 112,96 104,92 96,88 88,84 80,79 73,74 65,69 57,64 50,59 43,53 37,48 30,42 24,36 18,30 12,24 6,18 0,12 10,0 12,2 13,3 15,4 17,6 20,8 22,10 25,12 28,15 31,17 35,20 38,22 42,25 46,27 50,30 55,33 60,35 65,38 70,41 75,44 81,47 87,50 93,52 99,55 105,57 112,60 119,62 126,65 134,67 141,69 149,71 157,73 165,75 174,76 183,77 192,78 201,79 211,79 221,80 231,81 241,81 251,81 262,80 272,79 281,79 291,78 300,77 309,76 317,75 326,73 334,71 342,69 349,67 357,65 364,62 371,60 377,58 384,55 390,52 396,50 402,47 408,44 413,41 418,39 423,36 428,33 432,30 437,28 441,25 444,22 448,20 453,17 456,15 459,12 462,10 465,8 467,6 469,4 471,3 473,2 474,0 484,12 478,19 472,25 466,31 460,36 454,42 447,47 441,52 435,57 429,62 423,66 417,70 411,74 405,78 399,82 393,85 387,88 381,91 375,94 369,97 363,100 358,102 352,104 346,107 340,109 335,110 329,112 324,114 319,115 314,116 309,118 304,119 299,119 295,120 290,121 286,122 281,122 278,123 274,124 270,124 266,124 262,125 259,125 256,125 254,125 251,125 248,125 246,125 244,125 243,125">
          <text:p/>
        </draw:polygon>
        <draw:polygon draw:style-name="gr7" draw:text-style-name="P4" draw:layer="layout" svg:width="0.238cm" svg:height="0.171cm" svg:x="0.416cm" svg:y="0.254cm" svg:viewBox="0 0 239 172" draw:points="180,162 180,155 182,152 186,150 188,148 191,145 194,142 197,139 199,137 202,134 204,131 206,127 209,124 211,121 212,118 214,114 215,111 216,107 217,103 217,100 218,96 218,92 218,88 217,84 217,80 216,76 215,73 214,69 212,66 211,63 209,60 206,57 204,54 202,52 199,50 196,48 193,47 189,46 186,45 182,44 178,43 173,43 169,43 165,44 162,45 159,46 156,47 153,49 151,51 149,53 147,56 145,59 143,62 141,65 140,69 138,72 137,76 135,79 134,84 132,88 131,92 130,97 129,100 128,103 127,106 126,109 125,113 124,115 123,119 121,121 120,125 119,127 117,130 115,133 114,136 112,138 110,140 108,143 106,145 103,147 101,149 99,151 96,153 93,155 90,156 87,157 84,158 80,159 77,160 73,160 69,160 65,160 60,160 56,160 52,159 48,158 45,157 41,156 38,155 34,153 31,151 28,149 26,146 23,144 20,141 18,138 16,135 14,132 12,129 10,126 9,122 7,119 6,115 5,111 4,107 3,103 2,100 1,96 1,92 0,88 0,84 0,81 0,76 0,72 1,69 1,64 2,60 2,57 3,53 4,49 4,45 5,41 6,37 8,33 9,29 10,26 11,23 12,20 13,17 14,14 15,11 16,9 18,8 57,18 57,26 56,27 54,28 53,30 51,31 50,32 48,34 47,35 45,37 44,38 42,40 40,41 39,43 37,45 36,47 34,48 33,50 32,52 30,54 29,56 28,58 27,60 26,63 24,65 24,67 23,70 22,72 22,75 22,77 22,80 21,83 22,86 22,89 22,92 23,95 23,98 24,101 26,104 27,106 28,109 30,111 32,113 34,115 36,117 38,119 40,120 43,121 46,122 48,122 52,123 55,123 57,123 60,123 62,122 65,121 67,121 69,120 71,119 73,118 75,117 76,115 78,113 80,111 81,109 82,108 84,106 85,104 86,102 87,100 88,97 89,95 90,93 91,91 91,88 92,86 93,84 94,82 94,80 95,78 95,76 96,73 97,70 98,66 99,63 100,59 101,55 102,52 104,48 105,45 107,41 108,38 110,35 112,32 113,29 115,26 118,23 120,21 122,18 125,16 127,14 130,12 133,10 136,8 139,6 142,5 145,4 149,3 153,3 157,1 161,1 165,0 168,0 170,1 172,1 174,1 178,3 180,3 183,4 185,4 188,5 190,6 193,7 195,7 197,9 200,10 202,11 204,12 207,14 209,16 211,18 214,19 216,22 218,24 220,26 222,29 224,31 225,34 227,37 229,40 230,43 232,47 233,50 234,54 235,58 236,62 237,66 238,71 238,76 239,81 239,86 239,91 239,95 239,98 239,101 238,105 238,108 238,112 237,115 237,119 236,123 236,127 235,132 234,136 233,140 232,145 231,149 230,154 229,158 228,162 226,167 224,172">
          <text:p/>
        </draw:polygon>
        <draw:polygon draw:style-name="gr7" draw:text-style-name="P4" draw:layer="layout" svg:width="0.482cm" svg:height="0.124cm" svg:x="0.274cm" svg:y="0.096cm" svg:viewBox="0 0 483 125" draw:points="241,0 251,0 261,1 270,1 280,2 289,4 299,5 308,7 317,9 326,12 335,15 344,18 353,21 362,25 370,28 378,32 386,36 394,41 402,45 410,50 417,55 425,60 432,65 439,71 446,76 453,82 460,88 466,95 472,101 478,107 483,113 473,125 472,124 470,123 468,121 466,119 463,117 461,115 458,113 455,111 452,109 449,106 444,103 440,101 436,98 432,95 427,93 423,89 418,86 412,83 407,81 401,78 396,75 390,72 384,70 377,67 371,65 364,62 357,60 349,58 341,56 334,54 326,52 317,50 309,49 300,47 291,46 281,45 272,45 262,44 251,44 241,44 231,44 221,44 211,45 201,45 192,46 183,47 174,49 165,50 157,52 149,54 141,56 134,58 126,60 119,62 112,65 105,67 98,70 92,72 86,75 80,78 75,81 69,83 64,86 59,89 55,92 50,95 46,98 42,100 38,103 34,106 31,108 27,111 24,113 21,115 19,117 17,119 14,121 12,123 11,124 9,125 0,113 6,107 11,100 17,94 23,88 29,82 35,77 41,72 47,67 53,63 59,58 65,54 72,50 78,46 84,43 90,39 96,36 102,33 108,30 114,28 120,25 125,23 131,21 136,19 142,17 147,15 153,13 158,12 163,10 169,9 174,8 178,7 183,6 188,5 192,4 196,4 201,3 205,3 209,2 213,2 216,2 220,1 223,1 226,1 229,1 231,0 233,0 236,0 238,0 239,0">
          <text:p/>
        </draw:polygon>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0.2cm" fo:margin-right="0.2cm" fo:page-width="4.056cm" fo:page-height="6.596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date>2024-10-30T13:59:42.052000000</dc:date>
    <meta:editing-duration>PT1M</meta:editing-duration>
    <meta:editing-cycles>1</meta:editing-cycles>
    <meta:document-statistic meta:object-count="55"/>
    <meta:generator>LibreOffice/24.2.5.2$Windows_X86_64 LibreOffice_project/bffef4ea93e59bebbeaf7f431bb02b1a39ee8a59</meta:generator>
  </office:meta>
</office:document-meta>
</file>