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BB8469A6D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278cm" style:writing-mode="lr-tb" loext:decorative="false"/>
      <style:paragraph-properties style:writing-mode="lr-tb"/>
    </style:style>
    <style:style style:name="gr3" style:family="graphic" style:parent-style-name="objectwithoutfill">
      <style:graphic-properties svg:stroke-width="0.042cm" svg:stroke-color="#000000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627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5cm" fo:min-width="0.628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889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711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872cm" style:writing-mode="lr-tb" loext:decorative="false"/>
      <style:paragraph-properties style:writing-mode="lr-tb"/>
    </style:style>
    <style:style style:name="gr9" style:family="graphic" style:parent-style-name="objectwithoutfill">
      <style:graphic-properties draw:stroke="solid" draw:stroke-dash="Dot" svg:stroke-width="0.042cm" svg:stroke-color="#ffffff" draw:marker-start="Circle" draw:marker-start-width="0.2cm" draw:marker-end="" draw:marker-end-width="0.362cm" svg:stroke-linecap="butt" draw:fill="none" draw:textarea-vertical-align="middle" fo:padding-top="0.145cm" fo:padding-bottom="0.145cm" fo:padding-left="0.27cm" fo:padding-right="0.27cm" loext:decorative="false"/>
    </style:style>
    <style:style style:name="gr10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1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71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42cm" svg:stroke-color="#ffffff" draw:marker-start="Circle" draw:marker-start-width="0.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text-align="center"/>
      <style:text-properties style:font-name="Libertinus Sans" fo:font-size="14pt" style:font-size-asian="16pt" style:font-size-complex="16pt"/>
    </style:style>
    <style:style style:name="P4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color="#ffffff" loext:opacity="100%" style:font-name="Libertinus Sans" fo:font-size="14pt" style:font-size-asian="16pt" style:font-size-complex="16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6pt" style:font-size-complex="16pt"/>
    </style:style>
    <style:style style:name="P8" style:family="paragraph">
      <style:paragraph-properties fo:text-align="center" style:writing-mode="lr-tb"/>
      <style:text-properties fo:color="#ffffff" loext:opacity="100%" style:font-name="Libertinus Sans" fo:font-size="14pt" style:font-size-asian="16pt" style:font-size-complex="16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T1" style:family="text">
      <style:text-properties fo:font-size="22.5pt"/>
    </style:style>
    <style:style style:name="T2" style:family="text">
      <style:text-properties style:font-name="Libertinus Sans" fo:font-size="14pt" style:font-size-asian="16pt" style:font-size-complex="16pt"/>
    </style:style>
    <style:style style:name="T3" style:family="text">
      <style:text-properties fo:color="#ffffff" loext:opacity="100%" style:font-name="Libertinus Sans" fo:font-size="14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8.01cm" svg:height="8cm" svg:x="0cm" svg:y="0cm">
          <draw:image xlink:href="Pictures/1000000000000BB800000BB8469A6D58.jpg" xlink:type="simple" xlink:show="embed" xlink:actuate="onLoad" draw:mime-type="image/jpeg">
            <text:p text:style-name="P1"><text:span text:style-name="T1"><text:s/></text:span></text:p>
          </draw:image>
        </draw:frame>
        <draw:custom-shape draw:style-name="gr2" draw:text-style-name="P4" draw:layer="layout" svg:width="2.778cm" svg:height="0.606cm" svg:x="3.554cm" svg:y="1.107cm">
          <text:p text:style-name="P3"><text:span text:style-name="T2">HoloLens 2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5.51cm" svg:y1="2.34cm" svg:x2="4.835cm" svg:y2="1.722cm">
          <text:p/>
        </draw:line>
        <draw:custom-shape draw:style-name="gr4" draw:text-style-name="P4" draw:layer="layout" svg:width="3.127cm" svg:height="0.606cm" svg:x="5cm" svg:y="0.072cm">
          <text:p text:style-name="P3"><text:span text:style-name="T2">Heaphones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6.983cm" svg:y1="1.183cm" svg:x2="6.741cm" svg:y2="0.661cm">
          <text:p/>
        </draw:line>
        <draw:custom-shape draw:style-name="gr5" draw:text-style-name="P7" draw:layer="layout" svg:width="1.128cm" svg:height="0.605cm" svg:x="1.416cm" svg:y="1.353cm">
          <text:p text:style-name="P6"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389cm" svg:height="0.606cm" svg:x="-0.18cm" svg:y="1.672cm">
          <text:p text:style-name="P6"><text:span text:style-name="T3">LB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211cm" svg:height="0.606cm" svg:x="-0.011cm" svg:y="4.993cm">
          <text:p text:style-name="P6"><text:span text:style-name="T3">LF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372cm" svg:height="0.606cm" svg:x="3.729cm" svg:y="2.1cm">
          <text:p text:style-name="P6"><text:span text:style-name="T3">RF</text:span></text:p>
          <draw:enhanced-geometry svg:viewBox="0 0 21600 21600" draw:type="rectangle" draw:enhanced-path="M 0 0 L 21600 0 21600 21600 0 21600 0 0 Z N"/>
        </draw:custom-shape>
        <draw:line draw:style-name="gr9" draw:text-style-name="P5" draw:layer="layout" svg:x1="0.465cm" svg:y1="2.955cm" svg:x2="0.531cm" svg:y2="2.237cm">
          <text:p/>
        </draw:line>
        <draw:line draw:style-name="gr10" draw:text-style-name="P5" draw:layer="layout" svg:x1="1.156cm" svg:y1="4.577cm" svg:x2="0.653cm" svg:y2="5.063cm">
          <text:p/>
        </draw:line>
        <draw:line draw:style-name="gr9" draw:text-style-name="P5" draw:layer="layout" svg:x1="2.032cm" svg:y1="2.47cm" svg:x2="2.004cm" svg:y2="1.929cm">
          <text:p/>
        </draw:line>
        <draw:line draw:style-name="gr10" draw:text-style-name="P5" draw:layer="layout" svg:x1="3.6cm" svg:y1="3.2cm" svg:x2="4.224cm" svg:y2="2.61cm">
          <text:p/>
        </draw:line>
        <draw:custom-shape draw:style-name="gr11" draw:text-style-name="P7" draw:layer="layout" svg:width="2.212cm" svg:height="0.606cm" svg:x="2.788cm" svg:y="5.821cm">
          <text:p text:style-name="P8"><text:span text:style-name="T3">Virtual Cube</text:span>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2.25cm" svg:y1="4.821cm" svg:x2="3.6cm" svg:y2="5.6cm">
          <text:p/>
        </draw:lin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9cm" fo:margin-bottom="0cm" fo:text-indent="0cm"/>
      <style:text-properties fo:font-size="14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49cm" fo:margin-bottom="0cm" fo:text-indent="0cm"/>
      <style:text-properties fo:font-size="12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7cm" presentation:class="title" presentation:placeholder="true">
        <draw:text-box/>
      </draw:frame>
      <draw:frame presentation:style-name="Standard-outline1" draw:layer="backgroundobjects" svg:width="7.2cm" svg:height="4.639cm" svg:x="0.4cm" svg:y="1.869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11-04T15:15:28.103000000</dc:date>
    <meta:editing-duration>PT58M15S</meta:editing-duration>
    <meta:editing-cycles>14</meta:editing-cycles>
    <meta:generator>LibreOffice/24.2.6.2$Windows_X86_64 LibreOffice_project/ef66aa7e36a1bb8e65bfbc63aba53045a14d0871</meta:generator>
    <meta:print-date>2024-09-25T21:09:08.423000000</meta:print-date>
    <meta:printed-by>Fichiers PDF</meta:printed-by>
    <meta:document-statistic meta:object-count="38"/>
  </office:meta>
</office:document-meta>
</file>