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8000000D8079AEBE8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2.945cm" style:writing-mode="lr-tb" loext:decorative="false"/>
      <style:paragraph-properties style:writing-mode="lr-tb"/>
    </style:style>
    <style:style style:name="gr2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468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35cm" svg:stroke-color="#ffffff" draw:marker-start="Circle" draw:marker-start-width="0.2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5" style:family="graphic" style:parent-style-name="standard">
      <style:graphic-properties svg:stroke-width="0.035cm" svg:stroke-color="#ffffff" draw:marker-start-width="0.252cm" draw:marker-end-width="0.252cm" svg:stroke-opacity="0%" draw:fill="none" draw:fill-color="#729fcf" loext:fill-use-slide-background="false" draw:textarea-horizontal-align="justify" draw:textarea-vertical-align="middle" draw:auto-grow-height="false" fo:min-height="0.323cm" fo:min-width="1.233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203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7cm" fo:min-width="1.163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2pt" style:font-size-asian="12pt" style:font-size-complex="12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6" style:family="paragraph">
      <style:paragraph-properties fo:text-align="center" style:writing-mode="lr-tb"/>
      <style:text-properties fo:color="#ffffff" loext:opacity="100%" style:font-name="Libertinus Sans" fo:font-size="14pt" style:font-size-asian="14pt" style:font-size-complex="14pt"/>
    </style:style>
    <style:style style:name="P7" style:family="paragraph">
      <loext:graphic-properties draw:fill-color="#ffffff"/>
    </style:style>
    <style:style style:name="T1" style:family="text">
      <style:text-properties style:font-name="Libertinus Sans" fo:font-size="14pt" style:font-size-asian="14pt" style:font-size-complex="14pt"/>
    </style:style>
    <style:style style:name="T2" style:family="text">
      <style:text-properties fo:color="#ffffff" loext:opacity="100%" style:font-name="Libertinus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445cm" svg:height="0.607cm" svg:x="0.021cm" svg:y="0.021cm">
          <text:p text:style-name="P1"><text:span text:style-name="T1">HoloLens 2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928cm" svg:y1="1.809cm" svg:x2="3.065cm" svg:y2="0.598cm">
          <text:p/>
        </draw:line>
        <draw:custom-shape draw:style-name="gr3" draw:text-style-name="P5" draw:layer="layout" svg:width="1.968cm" svg:height="0.607cm" svg:x="0.7cm" svg:y="6.306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701cm" svg:y1="4.119cm" svg:x2="1.897cm" svg:y2="6.098cm">
          <text:p/>
        </draw:line>
        <draw:custom-shape draw:style-name="gr5" draw:text-style-name="P5" draw:layer="layout" svg:width="1.767cm" svg:height="0.607cm" svg:x="2.733cm" svg:y="2cm">
          <text:p text:style-name="P6"><text:span text:style-name="T2">Righ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703cm" svg:height="0.607cm" svg:x="0.682cm" svg:y="2.243cm">
          <text:p text:style-name="P4"><text:span text:style-name="T2">B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663cm" svg:height="0.607cm" svg:x="4.714cm" svg:y="5.463cm">
          <text:p text:style-name="P4"><text:span text:style-name="T2">Front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7cm" svg:y1="4.56cm" svg:x2="1.01cm" svg:y2="5.027cm">
          <text:p/>
        </draw:line>
        <draw:line draw:style-name="gr4" draw:text-style-name="P3" draw:layer="layout" svg:x1="3.949cm" svg:y1="4.649cm" svg:x2="4.943cm" svg:y2="5.544cm">
          <text:p/>
        </draw:line>
        <draw:line draw:style-name="gr4" draw:text-style-name="P3" draw:layer="layout" svg:x1="2.009cm" svg:y1="3.324cm" svg:x2="1.607cm" svg:y2="2.837cm">
          <text:p/>
        </draw:line>
        <draw:line draw:style-name="gr8" draw:text-style-name="P3" draw:layer="layout" svg:x1="3.739cm" svg:y1="3.398cm" svg:x2="3.549cm" svg:y2="2.705cm">
          <text:p/>
        </draw:line>
        <draw:custom-shape draw:style-name="gr7" draw:text-style-name="P5" draw:layer="layout" svg:width="1.663cm" svg:height="0.607cm" svg:x="-0.273cm" svg:y="4.955cm">
          <text:p text:style-name="P4"><text:span text:style-name="T2">Lef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D8000000D8079AEBE8A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8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49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69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5T21:11:50.775000000</dc:date>
    <meta:editing-duration>PT56M55S</meta:editing-duration>
    <meta:editing-cycles>14</meta:editing-cycles>
    <meta:generator>LibreOffice/24.2.5.2$Windows_X86_64 LibreOffice_project/bffef4ea93e59bebbeaf7f431bb02b1a39ee8a59</meta:generator>
    <meta:document-statistic meta:object-count="35"/>
  </office:meta>
</office:document-meta>
</file>