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1.25cm" fo:min-width="0cm" loext:decorative="false"/>
    </style:style>
    <style:style style:name="P1" style:family="paragraph">
      <loext:graphic-properties draw:fill="solid" draw:fill-color="#00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1cm" svg:height="1.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0.2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0.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0.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0.8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1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1.2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1.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1.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1.8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2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2.2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2.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2.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2.8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3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3.2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3.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3.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3.8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4.2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4.4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4.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1cm" svg:height="1.5cm" svg:x="4.8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cm" fo:page-height="1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28T18:18:13.838000000</meta:creation-date>
    <dc:date>2024-05-28T20:12:14.668000000</dc:date>
    <meta:editing-duration>PT1H26M51S</meta:editing-duration>
    <meta:editing-cycles>1</meta:editing-cycles>
    <meta:document-statistic meta:object-count="25"/>
    <meta:generator>LibreOffice/24.2.3.2$Windows_X86_64 LibreOffice_project/433d9c2ded56988e8a90e6b2e771ee4e6a5ab2ba</meta:generator>
  </office:meta>
</office:document-meta>
</file>