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3cm" svg:stroke-color="#ebebeb" draw:stroke-linejoin="round" svg:stroke-linecap="butt" draw:fill="none" fo:padding-top="0.011cm" fo:padding-bottom="0.011cm" fo:padding-left="0.011cm" fo:padding-right="0.011cm" loext:decorative="false"/>
    </style:style>
    <style:style style:name="gr2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3" style:family="graphic" style:parent-style-name="standard">
      <style:graphic-properties draw:stroke="none" draw:fill="solid" draw:fill-color="#1b9e77" draw:opacity="30%" loext:decorative="false"/>
    </style:style>
    <style:style style:name="gr4" style:family="graphic" style:parent-style-name="standard">
      <style:graphic-properties draw:stroke="solid" svg:stroke-width="0.025cm" svg:stroke-color="#1b9e77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5" style:family="graphic" style:parent-style-name="standard">
      <style:graphic-properties draw:stroke="none" draw:fill="solid" draw:fill-color="#d95f02" draw:opacity="30%" loext:decorative="false"/>
    </style:style>
    <style:style style:name="gr6" style:family="graphic" style:parent-style-name="standard">
      <style:graphic-properties draw:stroke="solid" svg:stroke-width="0.025cm" svg:stroke-color="#d95f02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7" style:family="graphic" style:parent-style-name="standard">
      <style:graphic-properties draw:stroke="none" draw:fill="solid" draw:fill-color="#7570b3" draw:opacity="30%" loext:decorative="false"/>
    </style:style>
    <style:style style:name="gr8" style:family="graphic" style:parent-style-name="standard">
      <style:graphic-properties draw:stroke="solid" svg:stroke-width="0.025cm" svg:stroke-color="#7570b3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9" style:family="graphic" style:parent-style-name="standard">
      <style:graphic-properties draw:stroke="solid" svg:stroke-width="0.037cm" svg:stroke-color="#1b9e77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37cm" svg:stroke-color="#1b9e77" svg:stroke-opacity="100%" draw:stroke-linejoin="miter" svg:stroke-linecap="butt" draw:fill="solid" draw:fill-color="#1b9e77" draw:opacity="60%" fo:padding-top="0.018cm" fo:padding-bottom="0.018cm" fo:padding-left="0.018cm" fo:padding-right="0.018cm" loext:decorative="false"/>
    </style:style>
    <style:style style:name="gr11" style:family="graphic" style:parent-style-name="standard">
      <style:graphic-properties draw:stroke="solid" svg:stroke-width="0.075cm" svg:stroke-color="#1b9e77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2" style:family="graphic" style:parent-style-name="standard">
      <style:graphic-properties draw:stroke="solid" svg:stroke-width="0.037cm" svg:stroke-color="#d95f02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3" style:family="graphic" style:parent-style-name="standard">
      <style:graphic-properties draw:stroke="solid" svg:stroke-width="0.037cm" svg:stroke-color="#d95f02" svg:stroke-opacity="100%" draw:stroke-linejoin="miter" svg:stroke-linecap="butt" draw:fill="solid" draw:fill-color="#d95f02" draw:opacity="60%" fo:padding-top="0.018cm" fo:padding-bottom="0.018cm" fo:padding-left="0.018cm" fo:padding-right="0.018cm" loext:decorative="false"/>
    </style:style>
    <style:style style:name="gr14" style:family="graphic" style:parent-style-name="standard">
      <style:graphic-properties draw:stroke="solid" svg:stroke-width="0.075cm" svg:stroke-color="#d95f02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5" style:family="graphic" style:parent-style-name="standard">
      <style:graphic-properties draw:stroke="solid" svg:stroke-width="0.037cm" svg:stroke-color="#7570b3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6" style:family="graphic" style:parent-style-name="standard">
      <style:graphic-properties draw:stroke="solid" svg:stroke-width="0.037cm" svg:stroke-color="#7570b3" svg:stroke-opacity="100%" draw:stroke-linejoin="miter" svg:stroke-linecap="butt" draw:fill="solid" draw:fill-color="#7570b3" draw:opacity="60%" fo:padding-top="0.018cm" fo:padding-bottom="0.018cm" fo:padding-left="0.018cm" fo:padding-right="0.018cm" loext:decorative="false"/>
    </style:style>
    <style:style style:name="gr17" style:family="graphic" style:parent-style-name="standard">
      <style:graphic-properties draw:stroke="solid" svg:stroke-width="0.075cm" svg:stroke-color="#7570b3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8" style:family="graphic" style:parent-style-name="standard">
      <style:graphic-properties draw:stroke="solid" svg:stroke-width="0.037cm" svg:stroke-color="#000000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9" style:family="graphic" style:parent-style-name="standard">
      <style:graphic-properties draw:stroke="solid" svg:stroke-width="0.037cm" svg:stroke-color="#000000" svg:stroke-opacity="60%" draw:stroke-linejoin="round" svg:stroke-linecap="butt" draw:fill="none" fo:padding-top="0.018cm" fo:padding-bottom="0.018cm" fo:padding-left="0.018cm" fo:padding-right="0.018cm" loext:decorative="false"/>
    </style:style>
    <style:style style:name="gr20" style:family="graphic" style:parent-style-name="standard">
      <style:graphic-properties draw:stroke="none" draw:fill="solid" draw:fill-color="#1b9e77" loext:decorative="false"/>
    </style:style>
    <style:style style:name="gr21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012cm" fo:padding-bottom="0.012cm" fo:padding-left="0.012cm" fo:padding-right="0.012cm" loext:decorative="false"/>
    </style:style>
    <style:style style:name="gr22" style:family="graphic" style:parent-style-name="standard">
      <style:graphic-properties draw:stroke="none" draw:fill="solid" draw:fill-color="#d95f02" loext:decorative="false"/>
    </style:style>
    <style:style style:name="gr23" style:family="graphic" style:parent-style-name="standard">
      <style:graphic-properties draw:stroke="none" draw:fill="solid" draw:fill-color="#7570b3" loext:decorative="false"/>
    </style:style>
    <style:style style:name="gr24" style:family="graphic" style:parent-style-name="standard">
      <style:graphic-properties draw:stroke="solid" svg:stroke-width="0.031cm" svg:stroke-color="#000000" svg:stroke-opacity="60%" draw:stroke-linejoin="round" svg:stroke-linecap="butt" draw:fill="none" fo:padding-top="0.015cm" fo:padding-bottom="0.015cm" fo:padding-left="0.015cm" fo:padding-right="0.015cm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0.641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0.493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71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0.471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011cm" fo:min-width="0.72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011cm" fo:min-width="1.05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11cm" fo:min-width="1.162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051cm" fo:min-width="1.04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051cm" fo:min-width="1.629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3.66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1b9e77" draw:opacity="30%"/>
    </style:style>
    <style:style style:name="P3" style:family="paragraph">
      <loext:graphic-properties draw:fill="solid" draw:fill-color="#d95f02" draw:opacity="30%"/>
    </style:style>
    <style:style style:name="P4" style:family="paragraph">
      <loext:graphic-properties draw:fill="solid" draw:fill-color="#7570b3" draw:opacity="30%"/>
    </style:style>
    <style:style style:name="P5" style:family="paragraph">
      <loext:graphic-properties draw:fill="solid" draw:fill-color="#1b9e77" draw:opacity="60%"/>
    </style:style>
    <style:style style:name="P6" style:family="paragraph">
      <loext:graphic-properties draw:fill="solid" draw:fill-color="#d95f02" draw:opacity="60%"/>
    </style:style>
    <style:style style:name="P7" style:family="paragraph">
      <loext:graphic-properties draw:fill="solid" draw:fill-color="#7570b3" draw:opacity="60%"/>
    </style:style>
    <style:style style:name="P8" style:family="paragraph">
      <loext:graphic-properties draw:fill="solid" draw:fill-color="#1b9e77"/>
    </style:style>
    <style:style style:name="P9" style:family="paragraph">
      <loext:graphic-properties draw:fill="solid" draw:fill-color="#d95f02"/>
    </style:style>
    <style:style style:name="P10" style:family="paragraph">
      <loext:graphic-properties draw:fill="solid" draw:fill-color="#7570b3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/>
      <style:paragraph-properties fo:text-align="start"/>
      <style:text-properties style:font-name="Libertinus Sans" fo:font-size="14pt" style:font-size-asian="14pt" style:font-size-complex="14pt"/>
    </style:style>
    <style:style style:name="P13" style:family="paragraph">
      <loext:graphic-properties draw:fill="none"/>
      <style:paragraph-properties fo:text-align="start"/>
      <style:text-properties style:font-name="Libertinus Sans" fo:font-size="12pt" style:font-size-asian="12pt" style:font-size-complex="12pt"/>
    </style:style>
    <style:style style:name="P14" style:family="paragraph">
      <loext:graphic-properties draw:fill="none"/>
      <style:paragraph-properties fo:text-align="start"/>
      <style:text-properties style:font-name="Libertinus Sans" fo:font-size="13pt" style:font-size-asian="13pt" style:font-size-complex="13pt"/>
    </style:style>
    <style:style style:name="T1" style:family="text">
      <style:text-properties fo:color="#000000" loext:opacity="100%" style:font-name="Libertinus Sans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" style:family="text">
      <style:text-properties fo:color="#444444" loext:opacity="100%" style:font-name="Libertinus Sans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fo:color="#000000" loext:opacity="100%" style:font-name="Libertinus Sans" fo:font-size="13pt" fo:font-weight="normal" style:font-name-asian="Helvetica" style:font-size-asian="13pt" style:font-weight-asian="normal" style:font-name-complex="Helvetica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419cm" svg:y1="4.491cm" svg:x2="4.059cm" svg:y2="4.491cm">
          <text:p/>
        </draw:line>
        <draw:line draw:style-name="gr1" draw:text-style-name="P1" draw:layer="layout" svg:x1="1.419cm" svg:y1="3.506cm" svg:x2="4.059cm" svg:y2="3.506cm">
          <text:p/>
        </draw:line>
        <draw:line draw:style-name="gr1" draw:text-style-name="P1" draw:layer="layout" svg:x1="1.419cm" svg:y1="2.52cm" svg:x2="4.059cm" svg:y2="2.52cm">
          <text:p/>
        </draw:line>
        <draw:line draw:style-name="gr1" draw:text-style-name="P1" draw:layer="layout" svg:x1="1.419cm" svg:y1="1.535cm" svg:x2="4.059cm" svg:y2="1.535cm">
          <text:p/>
        </draw:line>
        <draw:line draw:style-name="gr1" draw:text-style-name="P1" draw:layer="layout" svg:x1="1.419cm" svg:y1="0.549cm" svg:x2="4.059cm" svg:y2="0.549cm">
          <text:p/>
        </draw:line>
        <draw:line draw:style-name="gr2" draw:text-style-name="P1" draw:layer="layout" svg:x1="1.419cm" svg:y1="4.984cm" svg:x2="4.059cm" svg:y2="4.984cm">
          <text:p/>
        </draw:line>
        <draw:line draw:style-name="gr2" draw:text-style-name="P1" draw:layer="layout" svg:x1="1.419cm" svg:y1="3.998cm" svg:x2="4.059cm" svg:y2="3.998cm">
          <text:p/>
        </draw:line>
        <draw:line draw:style-name="gr2" draw:text-style-name="P1" draw:layer="layout" svg:x1="1.419cm" svg:y1="3.013cm" svg:x2="4.059cm" svg:y2="3.013cm">
          <text:p/>
        </draw:line>
        <draw:line draw:style-name="gr2" draw:text-style-name="P1" draw:layer="layout" svg:x1="1.419cm" svg:y1="2.027cm" svg:x2="4.059cm" svg:y2="2.027cm">
          <text:p/>
        </draw:line>
        <draw:line draw:style-name="gr2" draw:text-style-name="P1" draw:layer="layout" svg:x1="1.419cm" svg:y1="1.042cm" svg:x2="4.059cm" svg:y2="1.042cm">
          <text:p/>
        </draw:line>
        <draw:line draw:style-name="gr2" draw:text-style-name="P1" draw:layer="layout" svg:x1="1.914cm" svg:y1="5.094cm" svg:x2="1.914cm" svg:y2="0.23cm">
          <text:p/>
        </draw:line>
        <draw:line draw:style-name="gr2" draw:text-style-name="P1" draw:layer="layout" svg:x1="2.739cm" svg:y1="5.094cm" svg:x2="2.739cm" svg:y2="0.23cm">
          <text:p/>
        </draw:line>
        <draw:line draw:style-name="gr2" draw:text-style-name="P1" draw:layer="layout" svg:x1="3.564cm" svg:y1="5.094cm" svg:x2="3.564cm" svg:y2="0.23cm">
          <text:p/>
        </draw:line>
        <draw:path draw:style-name="gr3" draw:text-style-name="P2" draw:layer="layout" svg:width="0.032cm" svg:height="0.033cm" svg:x="1.835cm" svg:y="3.489cm" svg:viewBox="0 0 33 34" svg:d="M0 17c0-9 8-17 17-17s16 8 16 17c0 10-7 17-16 17s-17-7-17-17z">
          <text:p/>
        </draw:path>
        <draw:path draw:style-name="gr4" draw:text-style-name="P1" draw:layer="layout" svg:width="0.032cm" svg:height="0.033cm" svg:x="1.835cm" svg:y="3.489cm" svg:viewBox="0 0 33 34" svg:d="M0 17c0-9 8-17 17-17s16 8 16 17c0 10-7 17-16 17s-17-7-17-17z">
          <text:p/>
        </draw:path>
        <draw:path draw:style-name="gr3" draw:text-style-name="P2" draw:layer="layout" svg:width="0.032cm" svg:height="0.032cm" svg:x="1.998cm" svg:y="3.646cm" svg:viewBox="0 0 33 33" svg:d="M0 16c0-9 8-16 17-16s16 7 16 16c0 10-7 17-16 17s-17-7-17-17z">
          <text:p/>
        </draw:path>
        <draw:path draw:style-name="gr4" draw:text-style-name="P1" draw:layer="layout" svg:width="0.032cm" svg:height="0.032cm" svg:x="1.998cm" svg:y="3.646cm" svg:viewBox="0 0 33 33" svg:d="M0 16c0-9 8-16 17-16s16 7 16 16c0 10-7 17-16 17s-17-7-17-17z">
          <text:p/>
        </draw:path>
        <draw:path draw:style-name="gr3" draw:text-style-name="P2" draw:layer="layout" svg:width="0.033cm" svg:height="0.033cm" svg:x="2.182cm" svg:y="3.149cm" svg:viewBox="0 0 34 34" svg:d="M0 17c0-8 8-17 18-17 9 0 16 9 16 17 0 9-7 17-16 17-10 0-18-8-18-17z">
          <text:p/>
        </draw:path>
        <draw:path draw:style-name="gr4" draw:text-style-name="P1" draw:layer="layout" svg:width="0.033cm" svg:height="0.033cm" svg:x="2.182cm" svg:y="3.149cm" svg:viewBox="0 0 34 34" svg:d="M0 17c0-8 8-17 18-17 9 0 16 9 16 17 0 9-7 17-16 17-10 0-18-8-18-17z">
          <text:p/>
        </draw:path>
        <draw:path draw:style-name="gr3" draw:text-style-name="P2" draw:layer="layout" svg:width="0.033cm" svg:height="0.033cm" svg:x="1.922cm" svg:y="4.074cm" svg:viewBox="0 0 34 34" svg:d="M0 18c0-10 8-18 18-18 9 0 16 8 16 18 0 8-7 16-16 16-10 0-18-8-18-16z">
          <text:p/>
        </draw:path>
        <draw:path draw:style-name="gr4" draw:text-style-name="P1" draw:layer="layout" svg:width="0.033cm" svg:height="0.033cm" svg:x="1.922cm" svg:y="4.074cm" svg:viewBox="0 0 34 34" svg:d="M0 18c0-10 8-18 18-18 9 0 16 8 16 18 0 8-7 16-16 16-10 0-18-8-18-16z">
          <text:p/>
        </draw:path>
        <draw:path draw:style-name="gr3" draw:text-style-name="P2" draw:layer="layout" svg:width="0.033cm" svg:height="0.033cm" svg:x="1.634cm" svg:y="2.873cm" svg:viewBox="0 0 34 34" svg:d="M0 16c0-9 7-16 17-16 9 0 17 7 17 16 0 10-8 18-17 18-10 0-17-8-17-18z">
          <text:p/>
        </draw:path>
        <draw:path draw:style-name="gr4" draw:text-style-name="P1" draw:layer="layout" svg:width="0.033cm" svg:height="0.033cm" svg:x="1.634cm" svg:y="2.873cm" svg:viewBox="0 0 34 34" svg:d="M0 16c0-9 7-16 17-16 9 0 17 7 17 16 0 10-8 18-17 18-10 0-17-8-17-18z">
          <text:p/>
        </draw:path>
        <draw:path draw:style-name="gr3" draw:text-style-name="P2" draw:layer="layout" svg:width="0.032cm" svg:height="0.033cm" svg:x="2.136cm" svg:y="3.588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2.136cm" svg:y="3.588cm" svg:viewBox="0 0 33 34" svg:d="M0 18c0-10 7-18 16-18 10 0 17 8 17 18 0 8-7 16-17 16-9 0-16-8-16-16z">
          <text:p/>
        </draw:path>
        <draw:path draw:style-name="gr3" draw:text-style-name="P2" draw:layer="layout" svg:width="0.032cm" svg:height="0.033cm" svg:x="2.017cm" svg:y="3.381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2.017cm" svg:y="3.381cm" svg:viewBox="0 0 33 34" svg:d="M0 16c0-8 7-16 17-16 9 0 16 8 16 16 0 10-7 18-16 18-10 0-17-8-17-18z">
          <text:p/>
        </draw:path>
        <draw:path draw:style-name="gr3" draw:text-style-name="P2" draw:layer="layout" svg:width="0.033cm" svg:height="0.033cm" svg:x="1.627cm" svg:y="2.883cm" svg:viewBox="0 0 34 34" svg:d="M0 17c0-10 8-17 16-17 11 0 18 7 18 17 0 9-7 17-18 17-8 0-16-8-16-17z">
          <text:p/>
        </draw:path>
        <draw:path draw:style-name="gr4" draw:text-style-name="P1" draw:layer="layout" svg:width="0.033cm" svg:height="0.033cm" svg:x="1.627cm" svg:y="2.883cm" svg:viewBox="0 0 34 34" svg:d="M0 17c0-10 8-17 16-17 11 0 18 7 18 17 0 9-7 17-18 17-8 0-16-8-16-17z">
          <text:p/>
        </draw:path>
        <draw:path draw:style-name="gr3" draw:text-style-name="P2" draw:layer="layout" svg:width="0.032cm" svg:height="0.032cm" svg:x="2.052cm" svg:y="2.589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052cm" svg:y="2.589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1.77cm" svg:y="3.313cm" svg:viewBox="0 0 34 34" svg:d="M0 17c0-9 8-17 17-17s17 8 17 17-8 17-17 17-17-8-17-17z">
          <text:p/>
        </draw:path>
        <draw:path draw:style-name="gr4" draw:text-style-name="P1" draw:layer="layout" svg:width="0.033cm" svg:height="0.033cm" svg:x="1.77cm" svg:y="3.313cm" svg:viewBox="0 0 34 34" svg:d="M0 17c0-9 8-17 17-17s17 8 17 17-8 17-17 17-17-8-17-17z">
          <text:p/>
        </draw:path>
        <draw:path draw:style-name="gr3" draw:text-style-name="P2" draw:layer="layout" svg:width="0.032cm" svg:height="0.033cm" svg:x="2.137cm" svg:y="3.443cm" svg:viewBox="0 0 33 34" svg:d="M0 17c0-9 7-17 16-17 10 0 17 8 17 17 0 8-7 17-17 17-9 0-16-9-16-17z">
          <text:p/>
        </draw:path>
        <draw:path draw:style-name="gr4" draw:text-style-name="P1" draw:layer="layout" svg:width="0.032cm" svg:height="0.033cm" svg:x="2.137cm" svg:y="3.443cm" svg:viewBox="0 0 33 34" svg:d="M0 17c0-9 7-17 16-17 10 0 17 8 17 17 0 8-7 17-17 17-9 0-16-9-16-17z">
          <text:p/>
        </draw:path>
        <draw:path draw:style-name="gr3" draw:text-style-name="P2" draw:layer="layout" svg:width="0.033cm" svg:height="0.032cm" svg:x="1.925cm" svg:y="3.142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1.925cm" svg:y="3.142cm" svg:viewBox="0 0 34 33" svg:d="M0 17c0-10 8-17 18-17 9 0 16 7 16 17 0 9-7 16-16 16-10 0-18-7-18-16z">
          <text:p/>
        </draw:path>
        <draw:path draw:style-name="gr3" draw:text-style-name="P2" draw:layer="layout" svg:width="0.033cm" svg:height="0.032cm" svg:x="1.835cm" svg:y="3.281cm" svg:viewBox="0 0 34 33" svg:d="M0 16c0-9 8-16 17-16s17 7 17 16-8 17-17 17-17-8-17-17z">
          <text:p/>
        </draw:path>
        <draw:path draw:style-name="gr4" draw:text-style-name="P1" draw:layer="layout" svg:width="0.033cm" svg:height="0.032cm" svg:x="1.835cm" svg:y="3.281cm" svg:viewBox="0 0 34 33" svg:d="M0 16c0-9 8-16 17-16s17 7 17 16-8 17-17 17-17-8-17-17z">
          <text:p/>
        </draw:path>
        <draw:path draw:style-name="gr3" draw:text-style-name="P2" draw:layer="layout" svg:width="0.032cm" svg:height="0.032cm" svg:x="2.213cm" svg:y="3.381cm" svg:viewBox="0 0 33 33" svg:d="M0 16c0-9 7-16 17-16 9 0 16 7 16 16s-7 17-16 17c-10 0-17-8-17-17z">
          <text:p/>
        </draw:path>
        <draw:path draw:style-name="gr4" draw:text-style-name="P1" draw:layer="layout" svg:width="0.032cm" svg:height="0.032cm" svg:x="2.213cm" svg:y="3.381cm" svg:viewBox="0 0 33 33" svg:d="M0 16c0-9 7-16 17-16 9 0 16 7 16 16s-7 17-16 17c-10 0-17-8-17-17z">
          <text:p/>
        </draw:path>
        <draw:path draw:style-name="gr3" draw:text-style-name="P2" draw:layer="layout" svg:width="0.032cm" svg:height="0.032cm" svg:x="1.737cm" svg:y="2.852cm" svg:viewBox="0 0 33 33" svg:d="M0 17c0-10 8-17 17-17s16 7 16 17c0 9-7 16-16 16s-17-7-17-16z">
          <text:p/>
        </draw:path>
        <draw:path draw:style-name="gr4" draw:text-style-name="P1" draw:layer="layout" svg:width="0.032cm" svg:height="0.032cm" svg:x="1.737cm" svg:y="2.852cm" svg:viewBox="0 0 33 33" svg:d="M0 17c0-10 8-17 17-17s16 7 16 17c0 9-7 16-16 16s-17-7-17-16z">
          <text:p/>
        </draw:path>
        <draw:path draw:style-name="gr3" draw:text-style-name="P2" draw:layer="layout" svg:width="0.032cm" svg:height="0.032cm" svg:x="1.613cm" svg:y="3.064cm" svg:viewBox="0 0 33 33" svg:d="M0 16c0-9 8-16 17-16s16 7 16 16c0 10-7 17-16 17s-17-7-17-17z">
          <text:p/>
        </draw:path>
        <draw:path draw:style-name="gr4" draw:text-style-name="P1" draw:layer="layout" svg:width="0.032cm" svg:height="0.032cm" svg:x="1.613cm" svg:y="3.064cm" svg:viewBox="0 0 33 33" svg:d="M0 16c0-9 8-16 17-16s16 7 16 16c0 10-7 17-16 17s-17-7-17-17z">
          <text:p/>
        </draw:path>
        <draw:path draw:style-name="gr3" draw:text-style-name="P2" draw:layer="layout" svg:width="0.033cm" svg:height="0.032cm" svg:x="1.733cm" svg:y="3.272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1.733cm" svg:y="3.272cm" svg:viewBox="0 0 34 33" svg:d="M0 17c0-10 7-17 17-17 9 0 17 7 17 17 0 9-8 16-17 16-10 0-17-7-17-16z">
          <text:p/>
        </draw:path>
        <draw:path draw:style-name="gr3" draw:text-style-name="P2" draw:layer="layout" svg:width="0.033cm" svg:height="0.034cm" svg:x="1.98cm" svg:y="3.311cm" svg:viewBox="0 0 34 35" svg:d="M0 18c0-10 7-18 17-18 9 0 17 8 17 18 0 8-8 17-17 17-10 0-17-9-17-17z">
          <text:p/>
        </draw:path>
        <draw:path draw:style-name="gr4" draw:text-style-name="P1" draw:layer="layout" svg:width="0.033cm" svg:height="0.034cm" svg:x="1.98cm" svg:y="3.311cm" svg:viewBox="0 0 34 35" svg:d="M0 18c0-10 7-18 17-18 9 0 17 8 17 18 0 8-8 17-17 17-10 0-17-9-17-17z">
          <text:p/>
        </draw:path>
        <draw:path draw:style-name="gr3" draw:text-style-name="P2" draw:layer="layout" svg:width="0.033cm" svg:height="0.033cm" svg:x="2.08cm" svg:y="2.937cm" svg:viewBox="0 0 34 34" svg:d="M0 17c0-9 7-17 17-17 9 0 17 8 17 17 0 10-8 17-17 17-10 0-17-7-17-17z">
          <text:p/>
        </draw:path>
        <draw:path draw:style-name="gr4" draw:text-style-name="P1" draw:layer="layout" svg:width="0.033cm" svg:height="0.033cm" svg:x="2.08cm" svg:y="2.937cm" svg:viewBox="0 0 34 34" svg:d="M0 17c0-9 7-17 17-17 9 0 17 8 17 17 0 10-8 17-17 17-10 0-17-7-17-17z">
          <text:p/>
        </draw:path>
        <draw:path draw:style-name="gr3" draw:text-style-name="P2" draw:layer="layout" svg:width="0.033cm" svg:height="0.033cm" svg:x="1.841cm" svg:y="3.493cm" svg:viewBox="0 0 34 34" svg:d="M0 17c0-10 7-17 17-17 8 0 17 7 17 17 0 9-9 17-17 17-10 0-17-8-17-17z">
          <text:p/>
        </draw:path>
        <draw:path draw:style-name="gr4" draw:text-style-name="P1" draw:layer="layout" svg:width="0.033cm" svg:height="0.033cm" svg:x="1.841cm" svg:y="3.493cm" svg:viewBox="0 0 34 34" svg:d="M0 17c0-10 7-17 17-17 8 0 17 7 17 17 0 9-9 17-17 17-10 0-17-8-17-17z">
          <text:p/>
        </draw:path>
        <draw:path draw:style-name="gr3" draw:text-style-name="P2" draw:layer="layout" svg:width="0.032cm" svg:height="0.033cm" svg:x="1.784cm" svg:y="2.506cm" svg:viewBox="0 0 33 34" svg:d="M0 18c0-9 7-18 16-18 10 0 17 9 17 18s-7 16-17 16c-9 0-16-7-16-16z">
          <text:p/>
        </draw:path>
        <draw:path draw:style-name="gr4" draw:text-style-name="P1" draw:layer="layout" svg:width="0.032cm" svg:height="0.033cm" svg:x="1.784cm" svg:y="2.506cm" svg:viewBox="0 0 33 34" svg:d="M0 18c0-9 7-18 16-18 10 0 17 9 17 18s-7 16-17 16c-9 0-16-7-16-16z">
          <text:p/>
        </draw:path>
        <draw:path draw:style-name="gr3" draw:text-style-name="P2" draw:layer="layout" svg:width="0.033cm" svg:height="0.032cm" svg:x="2.182cm" svg:y="3.109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2.182cm" svg:y="3.109cm" svg:viewBox="0 0 34 33" svg:d="M0 17c0-10 8-17 18-17 9 0 16 7 16 17 0 9-7 16-16 16-10 0-18-7-18-16z">
          <text:p/>
        </draw:path>
        <draw:path draw:style-name="gr3" draw:text-style-name="P2" draw:layer="layout" svg:width="0.033cm" svg:height="0.033cm" svg:x="1.697cm" svg:y="3.194cm" svg:viewBox="0 0 34 34" svg:d="M0 16c0-8 7-16 17-16 9 0 17 8 17 16 0 10-8 18-17 18-10 0-17-8-17-18z">
          <text:p/>
        </draw:path>
        <draw:path draw:style-name="gr4" draw:text-style-name="P1" draw:layer="layout" svg:width="0.033cm" svg:height="0.033cm" svg:x="1.697cm" svg:y="3.194cm" svg:viewBox="0 0 34 34" svg:d="M0 16c0-8 7-16 17-16 9 0 17 8 17 16 0 10-8 18-17 18-10 0-17-8-17-18z">
          <text:p/>
        </draw:path>
        <draw:path draw:style-name="gr3" draw:text-style-name="P2" draw:layer="layout" svg:width="0.033cm" svg:height="0.032cm" svg:x="1.721cm" svg:y="3.219cm" svg:viewBox="0 0 34 33" svg:d="M0 16c0-9 8-16 17-16s17 7 17 16-8 17-17 17-17-8-17-17z">
          <text:p/>
        </draw:path>
        <draw:path draw:style-name="gr4" draw:text-style-name="P1" draw:layer="layout" svg:width="0.033cm" svg:height="0.032cm" svg:x="1.721cm" svg:y="3.219cm" svg:viewBox="0 0 34 33" svg:d="M0 16c0-9 8-16 17-16s17 7 17 16-8 17-17 17-17-8-17-17z">
          <text:p/>
        </draw:path>
        <draw:path draw:style-name="gr3" draw:text-style-name="P2" draw:layer="layout" svg:width="0.033cm" svg:height="0.032cm" svg:x="2.056cm" svg:y="3.462cm" svg:viewBox="0 0 34 33" svg:d="M0 17c0-10 9-17 17-17 9 0 17 7 17 17 0 9-8 16-17 16-8 0-17-7-17-16z">
          <text:p/>
        </draw:path>
        <draw:path draw:style-name="gr4" draw:text-style-name="P1" draw:layer="layout" svg:width="0.033cm" svg:height="0.032cm" svg:x="2.056cm" svg:y="3.462cm" svg:viewBox="0 0 34 33" svg:d="M0 17c0-10 9-17 17-17 9 0 17 7 17 17 0 9-8 16-17 16-8 0-17-7-17-16z">
          <text:p/>
        </draw:path>
        <draw:path draw:style-name="gr3" draw:text-style-name="P2" draw:layer="layout" svg:width="0.033cm" svg:height="0.033cm" svg:x="2.199cm" svg:y="3.626cm" svg:viewBox="0 0 34 34" svg:d="M0 17c0-9 8-17 17-17s17 8 17 17-8 17-17 17-17-8-17-17z">
          <text:p/>
        </draw:path>
        <draw:path draw:style-name="gr4" draw:text-style-name="P1" draw:layer="layout" svg:width="0.033cm" svg:height="0.033cm" svg:x="2.199cm" svg:y="3.626cm" svg:viewBox="0 0 34 34" svg:d="M0 17c0-9 8-17 17-17s17 8 17 17-8 17-17 17-17-8-17-17z">
          <text:p/>
        </draw:path>
        <draw:path draw:style-name="gr3" draw:text-style-name="P2" draw:layer="layout" svg:width="0.032cm" svg:height="0.033cm" svg:x="1.76cm" svg:y="3.044cm" svg:viewBox="0 0 33 34" svg:d="M0 18c0-10 7-18 17-18 9 0 16 8 16 18 0 8-7 16-16 16-10 0-17-8-17-16z">
          <text:p/>
        </draw:path>
        <draw:path draw:style-name="gr4" draw:text-style-name="P1" draw:layer="layout" svg:width="0.032cm" svg:height="0.033cm" svg:x="1.76cm" svg:y="3.044cm" svg:viewBox="0 0 33 34" svg:d="M0 18c0-10 7-18 17-18 9 0 16 8 16 18 0 8-7 16-16 16-10 0-17-8-17-16z">
          <text:p/>
        </draw:path>
        <draw:path draw:style-name="gr3" draw:text-style-name="P2" draw:layer="layout" svg:width="0.032cm" svg:height="0.033cm" svg:x="1.641cm" svg:y="3.885cm" svg:viewBox="0 0 33 34" svg:d="M0 18c0-9 8-18 17-18s16 9 16 18-7 16-16 16-17-7-17-16z">
          <text:p/>
        </draw:path>
        <draw:path draw:style-name="gr4" draw:text-style-name="P1" draw:layer="layout" svg:width="0.032cm" svg:height="0.033cm" svg:x="1.641cm" svg:y="3.885cm" svg:viewBox="0 0 33 34" svg:d="M0 18c0-9 8-18 17-18s16 9 16 18-7 16-16 16-17-7-17-16z">
          <text:p/>
        </draw:path>
        <draw:path draw:style-name="gr3" draw:text-style-name="P2" draw:layer="layout" svg:width="0.033cm" svg:height="0.032cm" svg:x="1.872cm" svg:y="2.979cm" svg:viewBox="0 0 34 33" svg:d="M0 17c0-10 8-17 17-17s17 7 17 17c0 9-8 16-17 16s-17-7-17-16z">
          <text:p/>
        </draw:path>
        <draw:path draw:style-name="gr4" draw:text-style-name="P1" draw:layer="layout" svg:width="0.033cm" svg:height="0.032cm" svg:x="1.872cm" svg:y="2.979cm" svg:viewBox="0 0 34 33" svg:d="M0 17c0-10 8-17 17-17s17 7 17 17c0 9-8 16-17 16s-17-7-17-16z">
          <text:p/>
        </draw:path>
        <draw:path draw:style-name="gr3" draw:text-style-name="P2" draw:layer="layout" svg:width="0.033cm" svg:height="0.032cm" svg:x="1.836cm" svg:y="2.827cm" svg:viewBox="0 0 34 33" svg:d="M0 17c0-9 9-17 18-17s16 8 16 17-7 16-16 16-18-7-18-16z">
          <text:p/>
        </draw:path>
        <draw:path draw:style-name="gr4" draw:text-style-name="P1" draw:layer="layout" svg:width="0.033cm" svg:height="0.032cm" svg:x="1.836cm" svg:y="2.827cm" svg:viewBox="0 0 34 33" svg:d="M0 17c0-9 9-17 18-17s16 8 16 17-7 16-16 16-18-7-18-16z">
          <text:p/>
        </draw:path>
        <draw:path draw:style-name="gr3" draw:text-style-name="P2" draw:layer="layout" svg:width="0.032cm" svg:height="0.032cm" svg:x="2.211cm" svg:y="2.279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2.211cm" svg:y="2.279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1.755cm" svg:y="3.767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755cm" svg:y="3.767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2.104cm" svg:y="3.292cm" svg:viewBox="0 0 34 33" svg:d="M0 16c0-9 8-16 16-16 11 0 18 7 18 16 0 10-7 17-18 17-8 0-16-7-16-17z">
          <text:p/>
        </draw:path>
        <draw:path draw:style-name="gr4" draw:text-style-name="P1" draw:layer="layout" svg:width="0.033cm" svg:height="0.032cm" svg:x="2.104cm" svg:y="3.292cm" svg:viewBox="0 0 34 33" svg:d="M0 16c0-9 8-16 16-16 11 0 18 7 18 16 0 10-7 17-18 17-8 0-16-7-16-17z">
          <text:p/>
        </draw:path>
        <draw:path draw:style-name="gr3" draw:text-style-name="P2" draw:layer="layout" svg:width="0.033cm" svg:height="0.032cm" svg:x="1.801cm" svg:y="3.223cm" svg:viewBox="0 0 34 33" svg:d="M0 16c0-9 9-16 18-16s16 7 16 16c0 10-7 17-16 17s-18-7-18-17z">
          <text:p/>
        </draw:path>
        <draw:path draw:style-name="gr4" draw:text-style-name="P1" draw:layer="layout" svg:width="0.033cm" svg:height="0.032cm" svg:x="1.801cm" svg:y="3.223cm" svg:viewBox="0 0 34 33" svg:d="M0 16c0-9 9-16 18-16s16 7 16 16c0 10-7 17-16 17s-18-7-18-17z">
          <text:p/>
        </draw:path>
        <draw:path draw:style-name="gr3" draw:text-style-name="P2" draw:layer="layout" svg:width="0.033cm" svg:height="0.033cm" svg:x="1.885cm" svg:y="3.408cm" svg:viewBox="0 0 34 34" svg:d="M0 17c0-9 8-17 16-17 10 0 18 8 18 17s-8 17-18 17c-8 0-16-8-16-17z">
          <text:p/>
        </draw:path>
        <draw:path draw:style-name="gr4" draw:text-style-name="P1" draw:layer="layout" svg:width="0.033cm" svg:height="0.033cm" svg:x="1.885cm" svg:y="3.408cm" svg:viewBox="0 0 34 34" svg:d="M0 17c0-9 8-17 16-17 10 0 18 8 18 17s-8 17-18 17c-8 0-16-8-16-17z">
          <text:p/>
        </draw:path>
        <draw:path draw:style-name="gr3" draw:text-style-name="P2" draw:layer="layout" svg:width="0.033cm" svg:height="0.032cm" svg:x="1.758cm" svg:y="3.447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1.758cm" svg:y="3.447cm" svg:viewBox="0 0 34 33" svg:d="M0 16c0-9 7-16 16-16 10 0 18 7 18 16 0 10-8 17-18 17-9 0-16-7-16-17z">
          <text:p/>
        </draw:path>
        <draw:path draw:style-name="gr5" draw:text-style-name="P3" draw:layer="layout" svg:width="0.033cm" svg:height="0.033cm" svg:x="2.979cm" svg:y="3.489cm" svg:viewBox="0 0 34 34" svg:d="M0 17c0-9 8-17 18-17 9 0 16 8 16 17 0 10-7 17-16 17-10 0-18-7-18-17z">
          <text:p/>
        </draw:path>
        <draw:path draw:style-name="gr6" draw:text-style-name="P1" draw:layer="layout" svg:width="0.033cm" svg:height="0.033cm" svg:x="2.979cm" svg:y="3.489cm" svg:viewBox="0 0 34 34" svg:d="M0 17c0-9 8-17 18-17 9 0 16 8 16 17 0 10-7 17-16 17-10 0-18-7-18-17z">
          <text:p/>
        </draw:path>
        <draw:path draw:style-name="gr5" draw:text-style-name="P3" draw:layer="layout" svg:width="0.033cm" svg:height="0.032cm" svg:x="2.663cm" svg:y="3.859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663cm" svg:y="3.859cm" svg:viewBox="0 0 34 33" svg:d="M0 16c0-9 8-16 18-16 9 0 16 7 16 16s-7 17-16 17c-10 0-18-8-18-17z">
          <text:p/>
        </draw:path>
        <draw:path draw:style-name="gr5" draw:text-style-name="P3" draw:layer="layout" svg:width="0.033cm" svg:height="0.033cm" svg:x="2.908cm" svg:y="3.024cm" svg:viewBox="0 0 34 34" svg:d="M0 16c0-8 8-16 16-16 11 0 18 8 18 16 0 10-7 18-18 18-8 0-16-8-16-18z">
          <text:p/>
        </draw:path>
        <draw:path draw:style-name="gr6" draw:text-style-name="P1" draw:layer="layout" svg:width="0.033cm" svg:height="0.033cm" svg:x="2.908cm" svg:y="3.024cm" svg:viewBox="0 0 34 34" svg:d="M0 16c0-8 8-16 16-16 11 0 18 8 18 16 0 10-7 18-18 18-8 0-16-8-16-18z">
          <text:p/>
        </draw:path>
        <draw:path draw:style-name="gr5" draw:text-style-name="P3" draw:layer="layout" svg:width="0.033cm" svg:height="0.033cm" svg:x="2.95cm" svg:y="2.981cm" svg:viewBox="0 0 34 34" svg:d="M0 17c0-9 8-17 17-17 10 0 17 8 17 17 0 10-7 17-17 17-9 0-17-7-17-17z">
          <text:p/>
        </draw:path>
        <draw:path draw:style-name="gr6" draw:text-style-name="P1" draw:layer="layout" svg:width="0.033cm" svg:height="0.033cm" svg:x="2.95cm" svg:y="2.981cm" svg:viewBox="0 0 34 34" svg:d="M0 17c0-9 8-17 17-17 10 0 17 8 17 17 0 10-7 17-17 17-9 0-17-7-17-17z">
          <text:p/>
        </draw:path>
        <draw:path draw:style-name="gr5" draw:text-style-name="P3" draw:layer="layout" svg:width="0.033cm" svg:height="0.033cm" svg:x="2.576cm" svg:y="3.143cm" svg:viewBox="0 0 34 34" svg:d="M0 17c0-9 7-17 16-17s18 8 18 17c0 10-9 17-18 17s-16-7-16-17z">
          <text:p/>
        </draw:path>
        <draw:path draw:style-name="gr6" draw:text-style-name="P1" draw:layer="layout" svg:width="0.033cm" svg:height="0.033cm" svg:x="2.576cm" svg:y="3.143cm" svg:viewBox="0 0 34 34" svg:d="M0 17c0-9 7-17 16-17s18 8 18 17c0 10-9 17-18 17s-16-7-16-17z">
          <text:p/>
        </draw:path>
        <draw:path draw:style-name="gr5" draw:text-style-name="P3" draw:layer="layout" svg:width="0.033cm" svg:height="0.033cm" svg:x="3.016cm" svg:y="2.717cm" svg:viewBox="0 0 34 34" svg:d="M0 17c0-9 9-17 18-17s16 8 16 17-7 17-16 17-18-8-18-17z">
          <text:p/>
        </draw:path>
        <draw:path draw:style-name="gr6" draw:text-style-name="P1" draw:layer="layout" svg:width="0.033cm" svg:height="0.033cm" svg:x="3.016cm" svg:y="2.717cm" svg:viewBox="0 0 34 34" svg:d="M0 17c0-9 9-17 18-17s16 8 16 17-7 17-16 17-18-8-18-17z">
          <text:p/>
        </draw:path>
        <draw:path draw:style-name="gr5" draw:text-style-name="P3" draw:layer="layout" svg:width="0.032cm" svg:height="0.033cm" svg:x="2.396cm" svg:y="3.203cm" svg:viewBox="0 0 33 34" svg:d="M0 18c0-11 7-18 16-18 10 0 17 7 17 18 0 8-7 16-17 16-9 0-16-8-16-16z">
          <text:p/>
        </draw:path>
        <draw:path draw:style-name="gr6" draw:text-style-name="P1" draw:layer="layout" svg:width="0.032cm" svg:height="0.033cm" svg:x="2.396cm" svg:y="3.203cm" svg:viewBox="0 0 33 34" svg:d="M0 18c0-11 7-18 16-18 10 0 17 7 17 18 0 8-7 16-17 16-9 0-16-8-16-16z">
          <text:p/>
        </draw:path>
        <draw:path draw:style-name="gr5" draw:text-style-name="P3" draw:layer="layout" svg:width="0.033cm" svg:height="0.033cm" svg:x="2.882cm" svg:y="3.367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882cm" svg:y="3.367cm" svg:viewBox="0 0 34 34" svg:d="M0 17c0-10 7-17 17-17 9 0 17 7 17 17 0 9-8 17-17 17-10 0-17-8-17-17z">
          <text:p/>
        </draw:path>
        <draw:path draw:style-name="gr5" draw:text-style-name="P3" draw:layer="layout" svg:width="0.033cm" svg:height="0.032cm" svg:x="2.557cm" svg:y="2.821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557cm" svg:y="2.821cm" svg:viewBox="0 0 34 33" svg:d="M0 17c0-10 8-17 17-17 10 0 17 7 17 17 0 9-7 16-17 16-9 0-17-7-17-16z">
          <text:p/>
        </draw:path>
        <draw:path draw:style-name="gr5" draw:text-style-name="P3" draw:layer="layout" svg:width="0.032cm" svg:height="0.033cm" svg:x="2.449cm" svg:y="3.446cm" svg:viewBox="0 0 33 34" svg:d="M0 17c0-9 7-17 16-17s17 8 17 17c0 10-8 17-17 17s-16-7-16-17z">
          <text:p/>
        </draw:path>
        <draw:path draw:style-name="gr6" draw:text-style-name="P1" draw:layer="layout" svg:width="0.032cm" svg:height="0.033cm" svg:x="2.449cm" svg:y="3.446cm" svg:viewBox="0 0 33 34" svg:d="M0 17c0-9 7-17 16-17s17 8 17 17c0 10-8 17-17 17s-16-7-16-17z">
          <text:p/>
        </draw:path>
        <draw:path draw:style-name="gr5" draw:text-style-name="P3" draw:layer="layout" svg:width="0.033cm" svg:height="0.033cm" svg:x="2.58cm" svg:y="2.997cm" svg:viewBox="0 0 34 34" svg:d="M0 16c0-9 7-16 17-16 8 0 17 7 17 16s-9 18-17 18c-10 0-17-9-17-18z">
          <text:p/>
        </draw:path>
        <draw:path draw:style-name="gr6" draw:text-style-name="P1" draw:layer="layout" svg:width="0.033cm" svg:height="0.033cm" svg:x="2.58cm" svg:y="2.997cm" svg:viewBox="0 0 34 34" svg:d="M0 16c0-9 7-16 17-16 8 0 17 7 17 16s-9 18-17 18c-10 0-17-9-17-18z">
          <text:p/>
        </draw:path>
        <draw:path draw:style-name="gr5" draw:text-style-name="P3" draw:layer="layout" svg:width="0.033cm" svg:height="0.032cm" svg:x="2.568cm" svg:y="2.925cm" svg:viewBox="0 0 34 33" svg:d="M0 17c0-9 7-17 17-17 9 0 17 8 17 17s-8 16-17 16c-10 0-17-7-17-16z">
          <text:p/>
        </draw:path>
        <draw:path draw:style-name="gr6" draw:text-style-name="P1" draw:layer="layout" svg:width="0.033cm" svg:height="0.032cm" svg:x="2.568cm" svg:y="2.925cm" svg:viewBox="0 0 34 33" svg:d="M0 17c0-9 7-17 17-17 9 0 17 8 17 17s-8 16-17 16c-10 0-17-7-17-16z">
          <text:p/>
        </draw:path>
        <draw:path draw:style-name="gr5" draw:text-style-name="P3" draw:layer="layout" svg:width="0.033cm" svg:height="0.032cm" svg:x="2.505cm" svg:y="3.22cm" svg:viewBox="0 0 34 33" svg:d="M0 16c0-9 9-16 18-16 8 0 16 7 16 16s-8 17-16 17c-9 0-18-8-18-17z">
          <text:p/>
        </draw:path>
        <draw:path draw:style-name="gr6" draw:text-style-name="P1" draw:layer="layout" svg:width="0.033cm" svg:height="0.032cm" svg:x="2.505cm" svg:y="3.22cm" svg:viewBox="0 0 34 33" svg:d="M0 16c0-9 9-16 18-16 8 0 16 7 16 16s-8 17-16 17c-9 0-18-8-18-17z">
          <text:p/>
        </draw:path>
        <draw:path draw:style-name="gr5" draw:text-style-name="P3" draw:layer="layout" svg:width="0.032cm" svg:height="0.033cm" svg:x="2.456cm" svg:y="2.775cm" svg:viewBox="0 0 33 34" svg:d="M0 16c0-8 7-16 16-16 10 0 17 8 17 16 0 11-7 18-17 18-9 0-16-7-16-18z">
          <text:p/>
        </draw:path>
        <draw:path draw:style-name="gr6" draw:text-style-name="P1" draw:layer="layout" svg:width="0.032cm" svg:height="0.033cm" svg:x="2.456cm" svg:y="2.775cm" svg:viewBox="0 0 33 34" svg:d="M0 16c0-8 7-16 16-16 10 0 17 8 17 16 0 11-7 18-17 18-9 0-16-7-16-18z">
          <text:p/>
        </draw:path>
        <draw:path draw:style-name="gr5" draw:text-style-name="P3" draw:layer="layout" svg:width="0.032cm" svg:height="0.033cm" svg:x="2.947cm" svg:y="2.466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947cm" svg:y="2.466cm" svg:viewBox="0 0 33 34" svg:d="M0 18c0-10 7-18 17-18 9 0 16 8 16 18 0 9-7 16-16 16-10 0-17-7-17-16z">
          <text:p/>
        </draw:path>
        <draw:path draw:style-name="gr5" draw:text-style-name="P3" draw:layer="layout" svg:width="0.033cm" svg:height="0.033cm" svg:x="2.956cm" svg:y="3.192cm" svg:viewBox="0 0 34 34" svg:d="M0 17c0-9 9-17 18-17s16 8 16 17c0 10-7 17-16 17s-18-7-18-17z">
          <text:p/>
        </draw:path>
        <draw:path draw:style-name="gr6" draw:text-style-name="P1" draw:layer="layout" svg:width="0.033cm" svg:height="0.033cm" svg:x="2.956cm" svg:y="3.192cm" svg:viewBox="0 0 34 34" svg:d="M0 17c0-9 9-17 18-17s16 8 16 17c0 10-7 17-16 17s-18-7-18-17z">
          <text:p/>
        </draw:path>
        <draw:path draw:style-name="gr5" draw:text-style-name="P3" draw:layer="layout" svg:width="0.034cm" svg:height="0.032cm" svg:x="2.671cm" svg:y="3.027cm" svg:viewBox="0 0 35 33" svg:d="M0 16c0-9 9-16 18-16s17 7 17 16-8 17-17 17-18-8-18-17z">
          <text:p/>
        </draw:path>
        <draw:path draw:style-name="gr6" draw:text-style-name="P1" draw:layer="layout" svg:width="0.034cm" svg:height="0.032cm" svg:x="2.671cm" svg:y="3.027cm" svg:viewBox="0 0 35 33" svg:d="M0 16c0-9 9-16 18-16s17 7 17 16-8 17-17 17-18-8-18-17z">
          <text:p/>
        </draw:path>
        <draw:path draw:style-name="gr5" draw:text-style-name="P3" draw:layer="layout" svg:width="0.033cm" svg:height="0.033cm" svg:x="2.502cm" svg:y="2.864cm" svg:viewBox="0 0 34 34" svg:d="M0 17c0-9 7-17 17-17 9 0 17 8 17 17 0 8-8 17-17 17-10 0-17-9-17-17z">
          <text:p/>
        </draw:path>
        <draw:path draw:style-name="gr6" draw:text-style-name="P1" draw:layer="layout" svg:width="0.033cm" svg:height="0.033cm" svg:x="2.502cm" svg:y="2.864cm" svg:viewBox="0 0 34 34" svg:d="M0 17c0-9 7-17 17-17 9 0 17 8 17 17 0 8-8 17-17 17-10 0-17-9-17-17z">
          <text:p/>
        </draw:path>
        <draw:path draw:style-name="gr5" draw:text-style-name="P3" draw:layer="layout" svg:width="0.032cm" svg:height="0.033cm" svg:x="2.824cm" svg:y="3.761cm" svg:viewBox="0 0 33 34" svg:d="M0 16c0-8 7-16 17-16 9 0 16 8 16 16 0 10-7 18-16 18-10 0-17-8-17-18z">
          <text:p/>
        </draw:path>
        <draw:path draw:style-name="gr6" draw:text-style-name="P1" draw:layer="layout" svg:width="0.032cm" svg:height="0.033cm" svg:x="2.824cm" svg:y="3.761cm" svg:viewBox="0 0 33 34" svg:d="M0 16c0-8 7-16 17-16 9 0 16 8 16 16 0 10-7 18-16 18-10 0-17-8-17-18z">
          <text:p/>
        </draw:path>
        <draw:path draw:style-name="gr5" draw:text-style-name="P3" draw:layer="layout" svg:width="0.033cm" svg:height="0.032cm" svg:x="2.698cm" svg:y="2.133cm" svg:viewBox="0 0 34 33" svg:d="M0 16c0-9 9-16 17-16 9 0 17 7 17 16s-8 17-17 17c-8 0-17-8-17-17z">
          <text:p/>
        </draw:path>
        <draw:path draw:style-name="gr6" draw:text-style-name="P1" draw:layer="layout" svg:width="0.033cm" svg:height="0.032cm" svg:x="2.698cm" svg:y="2.133cm" svg:viewBox="0 0 34 33" svg:d="M0 16c0-9 9-16 17-16 9 0 17 7 17 16s-8 17-17 17c-8 0-17-8-17-17z">
          <text:p/>
        </draw:path>
        <draw:path draw:style-name="gr5" draw:text-style-name="P3" draw:layer="layout" svg:width="0.033cm" svg:height="0.033cm" svg:x="2.789cm" svg:y="2.598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789cm" svg:y="2.598cm" svg:viewBox="0 0 34 34" svg:d="M0 17c0-10 7-17 17-17 9 0 17 7 17 17 0 9-8 17-17 17-10 0-17-8-17-17z">
          <text:p/>
        </draw:path>
        <draw:path draw:style-name="gr5" draw:text-style-name="P3" draw:layer="layout" svg:width="0.032cm" svg:height="0.032cm" svg:x="2.485cm" svg:y="3.255cm" svg:viewBox="0 0 33 33" svg:d="M0 16c0-9 7-16 16-16s17 7 17 16c0 10-8 17-17 17s-16-7-16-17z">
          <text:p/>
        </draw:path>
        <draw:path draw:style-name="gr6" draw:text-style-name="P1" draw:layer="layout" svg:width="0.032cm" svg:height="0.032cm" svg:x="2.485cm" svg:y="3.255cm" svg:viewBox="0 0 33 33" svg:d="M0 16c0-9 7-16 16-16s17 7 17 16c0 10-8 17-17 17s-16-7-16-17z">
          <text:p/>
        </draw:path>
        <draw:path draw:style-name="gr5" draw:text-style-name="P3" draw:layer="layout" svg:width="0.032cm" svg:height="0.032cm" svg:x="2.531cm" svg:y="3.369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531cm" svg:y="3.369cm" svg:viewBox="0 0 33 33" svg:d="M0 17c0-9 7-17 17-17 9 0 16 8 16 17s-7 16-16 16c-10 0-17-7-17-16z">
          <text:p/>
        </draw:path>
        <draw:path draw:style-name="gr5" draw:text-style-name="P3" draw:layer="layout" svg:width="0.032cm" svg:height="0.033cm" svg:x="2.451cm" svg:y="2.643cm" svg:viewBox="0 0 33 34" svg:d="M0 17c0-9 7-17 16-17s17 8 17 17-8 17-17 17-16-8-16-17z">
          <text:p/>
        </draw:path>
        <draw:path draw:style-name="gr6" draw:text-style-name="P1" draw:layer="layout" svg:width="0.032cm" svg:height="0.033cm" svg:x="2.451cm" svg:y="2.643cm" svg:viewBox="0 0 33 34" svg:d="M0 17c0-9 7-17 16-17s17 8 17 17-8 17-17 17-16-8-16-17z">
          <text:p/>
        </draw:path>
        <draw:path draw:style-name="gr5" draw:text-style-name="P3" draw:layer="layout" svg:width="0.032cm" svg:height="0.032cm" svg:x="2.565cm" svg:y="3.587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565cm" svg:y="3.587cm" svg:viewBox="0 0 33 33" svg:d="M0 17c0-10 7-17 17-17 9 0 16 7 16 17 0 9-7 16-16 16-10 0-17-7-17-16z">
          <text:p/>
        </draw:path>
        <draw:path draw:style-name="gr5" draw:text-style-name="P3" draw:layer="layout" svg:width="0.032cm" svg:height="0.033cm" svg:x="2.993cm" svg:y="3.161cm" svg:viewBox="0 0 33 34" svg:d="M0 16c0-9 7-16 16-16s17 7 17 16c0 10-8 18-17 18s-16-8-16-18z">
          <text:p/>
        </draw:path>
        <draw:path draw:style-name="gr6" draw:text-style-name="P1" draw:layer="layout" svg:width="0.032cm" svg:height="0.033cm" svg:x="2.993cm" svg:y="3.161cm" svg:viewBox="0 0 33 34" svg:d="M0 16c0-9 7-16 16-16s17 7 17 16c0 10-8 18-17 18s-16-8-16-18z">
          <text:p/>
        </draw:path>
        <draw:path draw:style-name="gr5" draw:text-style-name="P3" draw:layer="layout" svg:width="0.033cm" svg:height="0.032cm" svg:x="2.574cm" svg:y="2.342cm" svg:viewBox="0 0 34 33" svg:d="M0 17c0-10 9-17 18-17 8 0 16 7 16 17 0 9-8 16-16 16-9 0-18-7-18-16z">
          <text:p/>
        </draw:path>
        <draw:path draw:style-name="gr6" draw:text-style-name="P1" draw:layer="layout" svg:width="0.033cm" svg:height="0.032cm" svg:x="2.574cm" svg:y="2.342cm" svg:viewBox="0 0 34 33" svg:d="M0 17c0-10 9-17 18-17 8 0 16 7 16 17 0 9-8 16-16 16-9 0-18-7-18-16z">
          <text:p/>
        </draw:path>
        <draw:path draw:style-name="gr5" draw:text-style-name="P3" draw:layer="layout" svg:width="0.032cm" svg:height="0.033cm" svg:x="2.47cm" svg:y="3.26cm" svg:viewBox="0 0 33 34" svg:d="M0 16c0-8 7-16 17-16 9 0 16 8 16 16 0 11-7 18-16 18-10 0-17-7-17-18z">
          <text:p/>
        </draw:path>
        <draw:path draw:style-name="gr6" draw:text-style-name="P1" draw:layer="layout" svg:width="0.032cm" svg:height="0.033cm" svg:x="2.47cm" svg:y="3.26cm" svg:viewBox="0 0 33 34" svg:d="M0 16c0-8 7-16 17-16 9 0 16 8 16 16 0 11-7 18-16 18-10 0-17-7-17-18z">
          <text:p/>
        </draw:path>
        <draw:path draw:style-name="gr5" draw:text-style-name="P3" draw:layer="layout" svg:width="0.033cm" svg:height="0.032cm" svg:x="2.514cm" svg:y="3.288cm" svg:viewBox="0 0 34 33" svg:d="M0 16c0-9 8-16 16-16 9 0 18 7 18 16 0 10-9 17-18 17-8 0-16-7-16-17z">
          <text:p/>
        </draw:path>
        <draw:path draw:style-name="gr6" draw:text-style-name="P1" draw:layer="layout" svg:width="0.033cm" svg:height="0.032cm" svg:x="2.514cm" svg:y="3.288cm" svg:viewBox="0 0 34 33" svg:d="M0 16c0-9 8-16 16-16 9 0 18 7 18 16 0 10-9 17-18 17-8 0-16-7-16-17z">
          <text:p/>
        </draw:path>
        <draw:path draw:style-name="gr5" draw:text-style-name="P3" draw:layer="layout" svg:width="0.032cm" svg:height="0.033cm" svg:x="2.676cm" svg:y="3.237cm" svg:viewBox="0 0 33 34" svg:d="M0 18c0-11 7-18 16-18s17 7 17 18c0 8-8 16-17 16s-16-8-16-16z">
          <text:p/>
        </draw:path>
        <draw:path draw:style-name="gr6" draw:text-style-name="P1" draw:layer="layout" svg:width="0.032cm" svg:height="0.033cm" svg:x="2.676cm" svg:y="3.237cm" svg:viewBox="0 0 33 34" svg:d="M0 18c0-11 7-18 16-18s17 7 17 18c0 8-8 16-17 16s-16-8-16-16z">
          <text:p/>
        </draw:path>
        <draw:path draw:style-name="gr5" draw:text-style-name="P3" draw:layer="layout" svg:width="0.032cm" svg:height="0.033cm" svg:x="2.405cm" svg:y="3.528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405cm" svg:y="3.528cm" svg:viewBox="0 0 33 34" svg:d="M0 18c0-9 7-18 17-18 9 0 16 9 16 18s-7 16-16 16c-10 0-17-7-17-16z">
          <text:p/>
        </draw:path>
        <draw:path draw:style-name="gr5" draw:text-style-name="P3" draw:layer="layout" svg:width="0.033cm" svg:height="0.032cm" svg:x="2.49cm" svg:y="3.081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49cm" svg:y="3.081cm" svg:viewBox="0 0 34 33" svg:d="M0 17c0-9 8-17 17-17 10 0 17 8 17 17s-7 16-17 16c-9 0-17-7-17-16z">
          <text:p/>
        </draw:path>
        <draw:path draw:style-name="gr5" draw:text-style-name="P3" draw:layer="layout" svg:width="0.033cm" svg:height="0.032cm" svg:x="2.943cm" svg:y="2.529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943cm" svg:y="2.529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2.716cm" svg:y="3.276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716cm" svg:y="3.276cm" svg:viewBox="0 0 34 33" svg:d="M0 17c0-9 7-17 16-17 10 0 18 8 18 17s-8 16-18 16c-9 0-16-7-16-16z">
          <text:p/>
        </draw:path>
        <draw:path draw:style-name="gr5" draw:text-style-name="P3" draw:layer="layout" svg:width="0.032cm" svg:height="0.033cm" svg:x="3.038cm" svg:y="3.17cm" svg:viewBox="0 0 33 34" svg:d="M0 17c0-9 7-17 16-17 10 0 17 8 17 17s-7 17-17 17c-9 0-16-8-16-17z">
          <text:p/>
        </draw:path>
        <draw:path draw:style-name="gr6" draw:text-style-name="P1" draw:layer="layout" svg:width="0.032cm" svg:height="0.033cm" svg:x="3.038cm" svg:y="3.17cm" svg:viewBox="0 0 33 34" svg:d="M0 17c0-9 7-17 16-17 10 0 17 8 17 17s-7 17-17 17c-9 0-16-8-16-17z">
          <text:p/>
        </draw:path>
        <draw:path draw:style-name="gr5" draw:text-style-name="P3" draw:layer="layout" svg:width="0.032cm" svg:height="0.032cm" svg:x="2.903cm" svg:y="2.94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903cm" svg:y="2.948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3.452cm" svg:y="3.628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452cm" svg:y="3.628cm" svg:viewBox="0 0 33 33" svg:d="M0 17c0-9 7-17 16-17 10 0 17 8 17 17s-7 16-17 16c-9 0-16-7-16-16z">
          <text:p/>
        </draw:path>
        <draw:path draw:style-name="gr7" draw:text-style-name="P4" draw:layer="layout" svg:width="0.033cm" svg:height="0.033cm" svg:x="3.307cm" svg:y="3.132cm" svg:viewBox="0 0 34 34" svg:d="M0 16c0-9 9-16 17-16 9 0 17 7 17 16 0 10-8 18-17 18-8 0-17-8-17-18z">
          <text:p/>
        </draw:path>
        <draw:path draw:style-name="gr8" draw:text-style-name="P1" draw:layer="layout" svg:width="0.033cm" svg:height="0.033cm" svg:x="3.307cm" svg:y="3.132cm" svg:viewBox="0 0 34 34" svg:d="M0 16c0-9 9-16 17-16 9 0 17 7 17 16 0 10-8 18-17 18-8 0-17-8-17-18z">
          <text:p/>
        </draw:path>
        <draw:path draw:style-name="gr7" draw:text-style-name="P4" draw:layer="layout" svg:width="0.033cm" svg:height="0.033cm" svg:x="3.42cm" svg:y="3.098cm" svg:viewBox="0 0 34 34" svg:d="M0 17c0-10 8-17 17-17 10 0 17 7 17 17 0 9-7 17-17 17-9 0-17-8-17-17z">
          <text:p/>
        </draw:path>
        <draw:path draw:style-name="gr8" draw:text-style-name="P1" draw:layer="layout" svg:width="0.033cm" svg:height="0.033cm" svg:x="3.42cm" svg:y="3.098cm" svg:viewBox="0 0 34 34" svg:d="M0 17c0-10 8-17 17-17 10 0 17 7 17 17 0 9-7 17-17 17-9 0-17-8-17-17z">
          <text:p/>
        </draw:path>
        <draw:path draw:style-name="gr7" draw:text-style-name="P4" draw:layer="layout" svg:width="0.033cm" svg:height="0.032cm" svg:x="3.753cm" svg:y="3.477cm" svg:viewBox="0 0 34 33" svg:d="M0 16c0-9 8-16 18-16 8 0 16 7 16 16s-8 17-16 17c-10 0-18-8-18-17z">
          <text:p/>
        </draw:path>
        <draw:path draw:style-name="gr8" draw:text-style-name="P1" draw:layer="layout" svg:width="0.033cm" svg:height="0.032cm" svg:x="3.753cm" svg:y="3.477cm" svg:viewBox="0 0 34 33" svg:d="M0 16c0-9 8-16 18-16 8 0 16 7 16 16s-8 17-16 17c-10 0-18-8-18-17z">
          <text:p/>
        </draw:path>
        <draw:path draw:style-name="gr7" draw:text-style-name="P4" draw:layer="layout" svg:width="0.032cm" svg:height="0.033cm" svg:x="3.394cm" svg:y="3.747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394cm" svg:y="3.747cm" svg:viewBox="0 0 33 34" svg:d="M0 18c0-10 7-18 17-18 9 0 16 8 16 18 0 9-7 16-16 16-10 0-17-7-17-16z">
          <text:p/>
        </draw:path>
        <draw:path draw:style-name="gr7" draw:text-style-name="P4" draw:layer="layout" svg:width="0.032cm" svg:height="0.033cm" svg:x="3.74cm" svg:y="2.372cm" svg:viewBox="0 0 33 34" svg:d="M0 18c0-11 7-18 16-18 10 0 17 7 17 18 0 8-7 16-17 16-9 0-16-8-16-16z">
          <text:p/>
        </draw:path>
        <draw:path draw:style-name="gr8" draw:text-style-name="P1" draw:layer="layout" svg:width="0.032cm" svg:height="0.033cm" svg:x="3.74cm" svg:y="2.372cm" svg:viewBox="0 0 33 34" svg:d="M0 18c0-11 7-18 16-18 10 0 17 7 17 18 0 8-7 16-17 16-9 0-16-8-16-16z">
          <text:p/>
        </draw:path>
        <draw:path draw:style-name="gr7" draw:text-style-name="P4" draw:layer="layout" svg:width="0.033cm" svg:height="0.032cm" svg:x="3.222cm" svg:y="3.4cm" svg:viewBox="0 0 34 33" svg:d="M0 17c0-10 8-17 16-17 9 0 18 7 18 17 0 9-9 16-18 16-8 0-16-7-16-16z">
          <text:p/>
        </draw:path>
        <draw:path draw:style-name="gr8" draw:text-style-name="P1" draw:layer="layout" svg:width="0.033cm" svg:height="0.032cm" svg:x="3.222cm" svg:y="3.4cm" svg:viewBox="0 0 34 33" svg:d="M0 17c0-10 8-17 16-17 9 0 18 7 18 17 0 9-9 16-18 16-8 0-16-7-16-16z">
          <text:p/>
        </draw:path>
        <draw:path draw:style-name="gr7" draw:text-style-name="P4" draw:layer="layout" svg:width="0.033cm" svg:height="0.032cm" svg:x="3.676cm" svg:y="3.322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3.676cm" svg:y="3.322cm" svg:viewBox="0 0 34 33" svg:d="M0 16c0-9 8-16 16-16 10 0 18 7 18 16 0 10-8 17-18 17-8 0-16-7-16-17z">
          <text:p/>
        </draw:path>
        <draw:path draw:style-name="gr7" draw:text-style-name="P4" draw:layer="layout" svg:width="0.032cm" svg:height="0.032cm" svg:x="3.629cm" svg:y="3.401cm" svg:viewBox="0 0 33 33" svg:d="M0 17c0-9 8-17 17-17s16 8 16 17-7 16-16 16-17-7-17-16z">
          <text:p/>
        </draw:path>
        <draw:path draw:style-name="gr8" draw:text-style-name="P1" draw:layer="layout" svg:width="0.032cm" svg:height="0.032cm" svg:x="3.629cm" svg:y="3.401cm" svg:viewBox="0 0 33 33" svg:d="M0 17c0-9 8-17 17-17s16 8 16 17-7 16-16 16-17-7-17-16z">
          <text:p/>
        </draw:path>
        <draw:path draw:style-name="gr7" draw:text-style-name="P4" draw:layer="layout" svg:width="0.033cm" svg:height="0.032cm" svg:x="3.592cm" svg:y="3.312cm" svg:viewBox="0 0 34 33" svg:d="M0 16c0-9 7-16 17-16 9 0 17 7 17 16s-8 17-17 17c-10 0-17-8-17-17z">
          <text:p/>
        </draw:path>
        <draw:path draw:style-name="gr8" draw:text-style-name="P1" draw:layer="layout" svg:width="0.033cm" svg:height="0.032cm" svg:x="3.592cm" svg:y="3.312cm" svg:viewBox="0 0 34 33" svg:d="M0 16c0-9 7-16 17-16 9 0 17 7 17 16s-8 17-17 17c-10 0-17-8-17-17z">
          <text:p/>
        </draw:path>
        <draw:path draw:style-name="gr7" draw:text-style-name="P4" draw:layer="layout" svg:width="0.033cm" svg:height="0.033cm" svg:x="3.838cm" svg:y="2.752cm" svg:viewBox="0 0 34 34" svg:d="M0 17c0-9 8-17 17-17 10 0 17 8 17 17 0 10-7 17-17 17-9 0-17-7-17-17z">
          <text:p/>
        </draw:path>
        <draw:path draw:style-name="gr8" draw:text-style-name="P1" draw:layer="layout" svg:width="0.033cm" svg:height="0.033cm" svg:x="3.838cm" svg:y="2.752cm" svg:viewBox="0 0 34 34" svg:d="M0 17c0-9 8-17 17-17 10 0 17 8 17 17 0 10-7 17-17 17-9 0-17-7-17-17z">
          <text:p/>
        </draw:path>
        <draw:path draw:style-name="gr7" draw:text-style-name="P4" draw:layer="layout" svg:width="0.032cm" svg:height="0.032cm" svg:x="3.631cm" svg:y="3.547cm" svg:viewBox="0 0 33 33" svg:d="M0 16c0-9 8-16 17-16s16 7 16 16c0 10-7 17-16 17s-17-7-17-17z">
          <text:p/>
        </draw:path>
        <draw:path draw:style-name="gr8" draw:text-style-name="P1" draw:layer="layout" svg:width="0.032cm" svg:height="0.032cm" svg:x="3.631cm" svg:y="3.547cm" svg:viewBox="0 0 33 33" svg:d="M0 16c0-9 8-16 17-16s16 7 16 16c0 10-7 17-16 17s-17-7-17-17z">
          <text:p/>
        </draw:path>
        <draw:path draw:style-name="gr7" draw:text-style-name="P4" draw:layer="layout" svg:width="0.032cm" svg:height="0.034cm" svg:x="3.506cm" svg:y="3.439cm" svg:viewBox="0 0 33 35" svg:d="M0 18c0-9 7-18 16-18s17 9 17 18-8 17-17 17-16-8-16-17z">
          <text:p/>
        </draw:path>
        <draw:path draw:style-name="gr8" draw:text-style-name="P1" draw:layer="layout" svg:width="0.032cm" svg:height="0.034cm" svg:x="3.506cm" svg:y="3.439cm" svg:viewBox="0 0 33 35" svg:d="M0 18c0-9 7-18 16-18s17 9 17 18-8 17-17 17-16-8-16-17z">
          <text:p/>
        </draw:path>
        <draw:path draw:style-name="gr7" draw:text-style-name="P4" draw:layer="layout" svg:width="0.033cm" svg:height="0.032cm" svg:x="3.578cm" svg:y="2.796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578cm" svg:y="2.796cm" svg:viewBox="0 0 34 33" svg:d="M0 17c0-9 7-17 16-17 10 0 18 8 18 17s-8 16-18 16c-9 0-16-7-16-16z">
          <text:p/>
        </draw:path>
        <draw:path draw:style-name="gr7" draw:text-style-name="P4" draw:layer="layout" svg:width="0.033cm" svg:height="0.032cm" svg:x="3.778cm" svg:y="2.167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778cm" svg:y="2.167cm" svg:viewBox="0 0 34 33" svg:d="M0 16c0-9 8-16 18-16 9 0 16 7 16 16 0 10-7 17-16 17-10 0-18-7-18-17z">
          <text:p/>
        </draw:path>
        <draw:path draw:style-name="gr7" draw:text-style-name="P4" draw:layer="layout" svg:width="0.033cm" svg:height="0.033cm" svg:x="3.589cm" svg:y="3.019cm" svg:viewBox="0 0 34 34" svg:d="M0 18c0-10 7-18 17-18 9 0 17 8 17 18 0 8-8 16-17 16-10 0-17-8-17-16z">
          <text:p/>
        </draw:path>
        <draw:path draw:style-name="gr8" draw:text-style-name="P1" draw:layer="layout" svg:width="0.033cm" svg:height="0.033cm" svg:x="3.589cm" svg:y="3.019cm" svg:viewBox="0 0 34 34" svg:d="M0 18c0-10 7-18 17-18 9 0 17 8 17 18 0 8-8 16-17 16-10 0-17-8-17-16z">
          <text:p/>
        </draw:path>
        <draw:path draw:style-name="gr7" draw:text-style-name="P4" draw:layer="layout" svg:width="0.032cm" svg:height="0.032cm" svg:x="3.317cm" svg:y="2.768cm" svg:viewBox="0 0 33 33" svg:d="M0 16c0-9 7-16 16-16s17 7 17 16-8 17-17 17-16-8-16-17z">
          <text:p/>
        </draw:path>
        <draw:path draw:style-name="gr8" draw:text-style-name="P1" draw:layer="layout" svg:width="0.032cm" svg:height="0.032cm" svg:x="3.317cm" svg:y="2.768cm" svg:viewBox="0 0 33 33" svg:d="M0 16c0-9 7-16 16-16s17 7 17 16-8 17-17 17-16-8-16-17z">
          <text:p/>
        </draw:path>
        <draw:path draw:style-name="gr7" draw:text-style-name="P4" draw:layer="layout" svg:width="0.032cm" svg:height="0.032cm" svg:x="3.794cm" svg:y="2.336cm" svg:viewBox="0 0 33 33" svg:d="M0 17c0-10 7-17 16-17s17 7 17 17c0 9-8 16-17 16s-16-7-16-16z">
          <text:p/>
        </draw:path>
        <draw:path draw:style-name="gr8" draw:text-style-name="P1" draw:layer="layout" svg:width="0.032cm" svg:height="0.032cm" svg:x="3.794cm" svg:y="2.336cm" svg:viewBox="0 0 33 33" svg:d="M0 17c0-10 7-17 16-17s17 7 17 17c0 9-8 16-17 16s-16-7-16-16z">
          <text:p/>
        </draw:path>
        <draw:path draw:style-name="gr7" draw:text-style-name="P4" draw:layer="layout" svg:width="0.033cm" svg:height="0.032cm" svg:x="3.521cm" svg:y="3.555cm" svg:viewBox="0 0 34 33" svg:d="M0 17c0-10 7-17 18-17 8 0 16 7 16 17 0 9-8 16-16 16-11 0-18-7-18-16z">
          <text:p/>
        </draw:path>
        <draw:path draw:style-name="gr8" draw:text-style-name="P1" draw:layer="layout" svg:width="0.033cm" svg:height="0.032cm" svg:x="3.521cm" svg:y="3.555cm" svg:viewBox="0 0 34 33" svg:d="M0 17c0-10 7-17 18-17 8 0 16 7 16 17 0 9-8 16-16 16-11 0-18-7-18-16z">
          <text:p/>
        </draw:path>
        <draw:path draw:style-name="gr7" draw:text-style-name="P4" draw:layer="layout" svg:width="0.033cm" svg:height="0.033cm" svg:x="3.579cm" svg:y="4.02cm" svg:viewBox="0 0 34 34" svg:d="M0 16c0-8 8-16 17-16 10 0 17 8 17 16 0 9-7 18-17 18-9 0-17-9-17-18z">
          <text:p/>
        </draw:path>
        <draw:path draw:style-name="gr8" draw:text-style-name="P1" draw:layer="layout" svg:width="0.033cm" svg:height="0.033cm" svg:x="3.579cm" svg:y="4.02cm" svg:viewBox="0 0 34 34" svg:d="M0 16c0-8 8-16 17-16 10 0 17 8 17 16 0 9-7 18-17 18-9 0-17-9-17-18z">
          <text:p/>
        </draw:path>
        <draw:path draw:style-name="gr7" draw:text-style-name="P4" draw:layer="layout" svg:width="0.033cm" svg:height="0.033cm" svg:x="3.501cm" svg:y="2.983cm" svg:viewBox="0 0 34 34" svg:d="M0 18c0-10 8-18 17-18s17 8 17 18c0 9-8 16-17 16s-17-7-17-16z">
          <text:p/>
        </draw:path>
        <draw:path draw:style-name="gr8" draw:text-style-name="P1" draw:layer="layout" svg:width="0.033cm" svg:height="0.033cm" svg:x="3.501cm" svg:y="2.983cm" svg:viewBox="0 0 34 34" svg:d="M0 18c0-10 8-18 17-18s17 8 17 18c0 9-8 16-17 16s-17-7-17-16z">
          <text:p/>
        </draw:path>
        <draw:path draw:style-name="gr7" draw:text-style-name="P4" draw:layer="layout" svg:width="0.032cm" svg:height="0.032cm" svg:x="3.786cm" svg:y="3.377cm" svg:viewBox="0 0 33 33" svg:d="M0 16c0-9 8-16 17-16s16 7 16 16-7 17-16 17-17-8-17-17z">
          <text:p/>
        </draw:path>
        <draw:path draw:style-name="gr8" draw:text-style-name="P1" draw:layer="layout" svg:width="0.032cm" svg:height="0.032cm" svg:x="3.786cm" svg:y="3.377cm" svg:viewBox="0 0 33 33" svg:d="M0 16c0-9 8-16 17-16s16 7 16 16-7 17-16 17-17-8-17-17z">
          <text:p/>
        </draw:path>
        <draw:path draw:style-name="gr7" draw:text-style-name="P4" draw:layer="layout" svg:width="0.033cm" svg:height="0.032cm" svg:x="3.351cm" svg:y="3.398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351cm" svg:y="3.398cm" svg:viewBox="0 0 34 33" svg:d="M0 17c0-10 7-17 16-17 10 0 18 7 18 17 0 9-8 16-18 16-9 0-16-7-16-16z">
          <text:p/>
        </draw:path>
        <draw:path draw:style-name="gr7" draw:text-style-name="P4" draw:layer="layout" svg:width="0.032cm" svg:height="0.032cm" svg:x="3.322cm" svg:y="2.959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322cm" svg:y="2.959cm" svg:viewBox="0 0 33 33" svg:d="M0 17c0-9 7-17 16-17 10 0 17 8 17 17s-7 16-17 16c-9 0-16-7-16-16z">
          <text:p/>
        </draw:path>
        <draw:path draw:style-name="gr7" draw:text-style-name="P4" draw:layer="layout" svg:width="0.033cm" svg:height="0.032cm" svg:x="3.578cm" svg:y="3.31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578cm" svg:y="3.31cm" svg:viewBox="0 0 34 33" svg:d="M0 17c0-9 8-17 17-17 10 0 17 8 17 17s-7 16-17 16c-9 0-17-7-17-16z">
          <text:p/>
        </draw:path>
        <draw:path draw:style-name="gr7" draw:text-style-name="P4" draw:layer="layout" svg:width="0.032cm" svg:height="0.032cm" svg:x="3.671cm" svg:y="3.529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671cm" svg:y="3.529cm" svg:viewBox="0 0 33 33" svg:d="M0 17c0-9 7-17 16-17 10 0 17 8 17 17s-7 16-17 16c-9 0-16-7-16-16z">
          <text:p/>
        </draw:path>
        <draw:path draw:style-name="gr7" draw:text-style-name="P4" draw:layer="layout" svg:width="0.033cm" svg:height="0.032cm" svg:x="3.632cm" svg:y="3.919cm" svg:viewBox="0 0 34 33" svg:d="M0 17c0-9 7-17 16-17s18 8 18 17-9 16-18 16-16-7-16-16z">
          <text:p/>
        </draw:path>
        <draw:path draw:style-name="gr8" draw:text-style-name="P1" draw:layer="layout" svg:width="0.033cm" svg:height="0.032cm" svg:x="3.632cm" svg:y="3.919cm" svg:viewBox="0 0 34 33" svg:d="M0 17c0-9 7-17 16-17s18 8 18 17-9 16-18 16-16-7-16-16z">
          <text:p/>
        </draw:path>
        <draw:path draw:style-name="gr7" draw:text-style-name="P4" draw:layer="layout" svg:width="0.032cm" svg:height="0.032cm" svg:x="3.811cm" svg:y="3.431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11cm" svg:y="3.431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381cm" svg:y="3.661cm" svg:viewBox="0 0 33 33" svg:d="M0 17c0-9 7-17 16-17s17 8 17 17-8 16-17 16-16-7-16-16z">
          <text:p/>
        </draw:path>
        <draw:path draw:style-name="gr8" draw:text-style-name="P1" draw:layer="layout" svg:width="0.032cm" svg:height="0.032cm" svg:x="3.381cm" svg:y="3.661cm" svg:viewBox="0 0 33 33" svg:d="M0 17c0-9 7-17 16-17s17 8 17 17-8 16-17 16-16-7-16-16z">
          <text:p/>
        </draw:path>
        <draw:path draw:style-name="gr7" draw:text-style-name="P4" draw:layer="layout" svg:width="0.032cm" svg:height="0.032cm" svg:x="3.293cm" svg:y="3.635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293cm" svg:y="3.635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698cm" svg:y="2.77cm" svg:viewBox="0 0 33 33" svg:d="M0 16c0-9 7-16 16-16s17 7 17 16-8 17-17 17-16-8-16-17z">
          <text:p/>
        </draw:path>
        <draw:path draw:style-name="gr8" draw:text-style-name="P1" draw:layer="layout" svg:width="0.032cm" svg:height="0.032cm" svg:x="3.698cm" svg:y="2.77cm" svg:viewBox="0 0 33 33" svg:d="M0 16c0-9 7-16 16-16s17 7 17 16-8 17-17 17-16-8-16-17z">
          <text:p/>
        </draw:path>
        <draw:path draw:style-name="gr7" draw:text-style-name="P4" draw:layer="layout" svg:width="0.032cm" svg:height="0.032cm" svg:x="3.875cm" svg:y="3.127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875cm" svg:y="3.127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615cm" svg:y="2.436cm" svg:viewBox="0 0 34 34" svg:d="M0 17c0-9 8-17 18-17 9 0 16 8 16 17s-7 17-16 17c-10 0-18-8-18-17z">
          <text:p/>
        </draw:path>
        <draw:path draw:style-name="gr8" draw:text-style-name="P1" draw:layer="layout" svg:width="0.033cm" svg:height="0.033cm" svg:x="3.615cm" svg:y="2.436cm" svg:viewBox="0 0 34 34" svg:d="M0 17c0-9 8-17 18-17 9 0 16 8 16 17s-7 17-16 17c-10 0-18-8-18-17z">
          <text:p/>
        </draw:path>
        <draw:path draw:style-name="gr7" draw:text-style-name="P4" draw:layer="layout" svg:width="0.032cm" svg:height="0.032cm" svg:x="3.385cm" svg:y="3.123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385cm" svg:y="3.123cm" svg:viewBox="0 0 33 33" svg:d="M0 16c0-9 7-16 16-16 10 0 17 7 17 16s-7 17-17 17c-9 0-16-8-16-17z">
          <text:p/>
        </draw:path>
        <draw:path draw:style-name="gr7" draw:text-style-name="P4" draw:layer="layout" svg:width="0.033cm" svg:height="0.033cm" svg:x="3.427cm" svg:y="3.581cm" svg:viewBox="0 0 34 34" svg:d="M0 16c0-9 7-16 18-16 8 0 16 7 16 16 0 10-8 18-16 18-11 0-18-8-18-18z">
          <text:p/>
        </draw:path>
        <draw:path draw:style-name="gr8" draw:text-style-name="P1" draw:layer="layout" svg:width="0.033cm" svg:height="0.033cm" svg:x="3.427cm" svg:y="3.581cm" svg:viewBox="0 0 34 34" svg:d="M0 16c0-9 7-16 18-16 8 0 16 7 16 16 0 10-8 18-16 18-11 0-18-8-18-18z">
          <text:p/>
        </draw:path>
        <draw:path draw:style-name="gr7" draw:text-style-name="P4" draw:layer="layout" svg:width="0.033cm" svg:height="0.032cm" svg:x="3.542cm" svg:y="2.614cm" svg:viewBox="0 0 34 33" svg:d="M0 16c0-9 8-16 16-16 9 0 18 7 18 16s-9 17-18 17c-8 0-16-8-16-17z">
          <text:p/>
        </draw:path>
        <draw:path draw:style-name="gr8" draw:text-style-name="P1" draw:layer="layout" svg:width="0.033cm" svg:height="0.032cm" svg:x="3.542cm" svg:y="2.614cm" svg:viewBox="0 0 34 33" svg:d="M0 16c0-9 8-16 16-16 9 0 18 7 18 16s-9 17-18 17c-8 0-16-8-16-17z">
          <text:p/>
        </draw:path>
        <draw:path draw:style-name="gr3" draw:text-style-name="P2" draw:layer="layout" svg:width="0.033cm" svg:height="0.032cm" svg:x="1.864cm" svg:y="4.195cm" svg:viewBox="0 0 34 33" svg:d="M0 17c0-10 9-17 18-17s16 7 16 17c0 9-7 16-16 16s-18-7-18-16z">
          <text:p/>
        </draw:path>
        <draw:path draw:style-name="gr4" draw:text-style-name="P1" draw:layer="layout" svg:width="0.033cm" svg:height="0.032cm" svg:x="1.864cm" svg:y="4.195cm" svg:viewBox="0 0 34 33" svg:d="M0 17c0-10 9-17 18-17s16 7 16 17c0 9-7 16-16 16s-18-7-18-16z">
          <text:p/>
        </draw:path>
        <draw:path draw:style-name="gr3" draw:text-style-name="P2" draw:layer="layout" svg:width="0.032cm" svg:height="0.033cm" svg:x="1.615cm" svg:y="4.629cm" svg:viewBox="0 0 33 34" svg:d="M0 17c0-9 8-17 17-17s16 8 16 17-7 17-16 17-17-8-17-17z">
          <text:p/>
        </draw:path>
        <draw:path draw:style-name="gr4" draw:text-style-name="P1" draw:layer="layout" svg:width="0.032cm" svg:height="0.033cm" svg:x="1.615cm" svg:y="4.629cm" svg:viewBox="0 0 33 34" svg:d="M0 17c0-9 8-17 17-17s16 8 16 17-7 17-16 17-17-8-17-17z">
          <text:p/>
        </draw:path>
        <draw:path draw:style-name="gr3" draw:text-style-name="P2" draw:layer="layout" svg:width="0.033cm" svg:height="0.032cm" svg:x="2.029cm" svg:y="4.331cm" svg:viewBox="0 0 34 33" svg:d="M0 17c0-9 9-17 18-17 8 0 16 8 16 17s-8 16-16 16c-9 0-18-7-18-16z">
          <text:p/>
        </draw:path>
        <draw:path draw:style-name="gr4" draw:text-style-name="P1" draw:layer="layout" svg:width="0.033cm" svg:height="0.032cm" svg:x="2.029cm" svg:y="4.331cm" svg:viewBox="0 0 34 33" svg:d="M0 17c0-9 9-17 18-17 8 0 16 8 16 17s-8 16-16 16c-9 0-18-7-18-16z">
          <text:p/>
        </draw:path>
        <draw:path draw:style-name="gr3" draw:text-style-name="P2" draw:layer="layout" svg:width="0.033cm" svg:height="0.033cm" svg:x="2.024cm" svg:y="4.577cm" svg:viewBox="0 0 34 34" svg:d="M0 17c0-9 7-17 17-17 9 0 17 8 17 17 0 10-8 17-17 17-10 0-17-7-17-17z">
          <text:p/>
        </draw:path>
        <draw:path draw:style-name="gr4" draw:text-style-name="P1" draw:layer="layout" svg:width="0.033cm" svg:height="0.033cm" svg:x="2.024cm" svg:y="4.577cm" svg:viewBox="0 0 34 34" svg:d="M0 17c0-9 7-17 17-17 9 0 17 8 17 17 0 10-8 17-17 17-10 0-17-7-17-17z">
          <text:p/>
        </draw:path>
        <draw:path draw:style-name="gr3" draw:text-style-name="P2" draw:layer="layout" svg:width="0.033cm" svg:height="0.032cm" svg:x="1.765cm" svg:y="4.354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765cm" svg:y="4.354cm" svg:viewBox="0 0 34 33" svg:d="M0 17c0-10 8-17 17-17 10 0 17 7 17 17 0 9-7 16-17 16-9 0-17-7-17-16z">
          <text:p/>
        </draw:path>
        <draw:path draw:style-name="gr3" draw:text-style-name="P2" draw:layer="layout" svg:width="0.033cm" svg:height="0.033cm" svg:x="2.22cm" svg:y="4.31cm" svg:viewBox="0 0 34 34" svg:d="M0 17c0-9 9-17 17-17 10 0 17 8 17 17 0 8-7 17-17 17-8 0-17-9-17-17z">
          <text:p/>
        </draw:path>
        <draw:path draw:style-name="gr4" draw:text-style-name="P1" draw:layer="layout" svg:width="0.033cm" svg:height="0.033cm" svg:x="2.22cm" svg:y="4.31cm" svg:viewBox="0 0 34 34" svg:d="M0 17c0-9 9-17 17-17 10 0 17 8 17 17 0 8-7 17-17 17-8 0-17-9-17-17z">
          <text:p/>
        </draw:path>
        <draw:path draw:style-name="gr3" draw:text-style-name="P2" draw:layer="layout" svg:width="0.033cm" svg:height="0.032cm" svg:x="1.964cm" svg:y="4.54cm" svg:viewBox="0 0 34 33" svg:d="M0 16c0-9 9-16 17-16 10 0 17 7 17 16 0 10-7 17-17 17-8 0-17-7-17-17z">
          <text:p/>
        </draw:path>
        <draw:path draw:style-name="gr4" draw:text-style-name="P1" draw:layer="layout" svg:width="0.033cm" svg:height="0.032cm" svg:x="1.964cm" svg:y="4.54cm" svg:viewBox="0 0 34 33" svg:d="M0 16c0-9 9-16 17-16 10 0 17 7 17 16 0 10-7 17-17 17-8 0-17-7-17-17z">
          <text:p/>
        </draw:path>
        <draw:path draw:style-name="gr3" draw:text-style-name="P2" draw:layer="layout" svg:width="0.032cm" svg:height="0.033cm" svg:x="2.01cm" svg:y="4.839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2.01cm" svg:y="4.839cm" svg:viewBox="0 0 33 34" svg:d="M0 17c0-9 7-17 16-17 10 0 17 8 17 17 0 10-7 17-17 17-9 0-16-7-16-17z">
          <text:p/>
        </draw:path>
        <draw:path draw:style-name="gr3" draw:text-style-name="P2" draw:layer="layout" svg:width="0.032cm" svg:height="0.032cm" svg:x="1.877cm" svg:y="4.35cm" svg:viewBox="0 0 33 33" svg:d="M0 16c0-9 7-16 16-16s17 7 17 16c0 10-8 17-17 17s-16-7-16-17z">
          <text:p/>
        </draw:path>
        <draw:path draw:style-name="gr4" draw:text-style-name="P1" draw:layer="layout" svg:width="0.032cm" svg:height="0.032cm" svg:x="1.877cm" svg:y="4.35cm" svg:viewBox="0 0 33 33" svg:d="M0 16c0-9 7-16 16-16s17 7 17 16c0 10-8 17-17 17s-16-7-16-17z">
          <text:p/>
        </draw:path>
        <draw:path draw:style-name="gr3" draw:text-style-name="P2" draw:layer="layout" svg:width="0.033cm" svg:height="0.032cm" svg:x="1.998cm" svg:y="4.461cm" svg:viewBox="0 0 34 33" svg:d="M0 17c0-9 9-17 18-17s16 8 16 17-7 16-16 16-18-7-18-16z">
          <text:p/>
        </draw:path>
        <draw:path draw:style-name="gr4" draw:text-style-name="P1" draw:layer="layout" svg:width="0.033cm" svg:height="0.032cm" svg:x="1.998cm" svg:y="4.461cm" svg:viewBox="0 0 34 33" svg:d="M0 17c0-9 9-17 18-17s16 8 16 17-7 16-16 16-18-7-18-16z">
          <text:p/>
        </draw:path>
        <draw:path draw:style-name="gr3" draw:text-style-name="P2" draw:layer="layout" svg:width="0.033cm" svg:height="0.032cm" svg:x="1.983cm" svg:y="4.531cm" svg:viewBox="0 0 34 33" svg:d="M0 16c0-9 8-16 16-16 11 0 18 7 18 16s-7 17-18 17c-8 0-16-8-16-17z">
          <text:p/>
        </draw:path>
        <draw:path draw:style-name="gr4" draw:text-style-name="P1" draw:layer="layout" svg:width="0.033cm" svg:height="0.032cm" svg:x="1.983cm" svg:y="4.531cm" svg:viewBox="0 0 34 33" svg:d="M0 16c0-9 8-16 16-16 11 0 18 7 18 16s-7 17-18 17c-8 0-16-8-16-17z">
          <text:p/>
        </draw:path>
        <draw:path draw:style-name="gr3" draw:text-style-name="P2" draw:layer="layout" svg:width="0.032cm" svg:height="0.033cm" svg:x="1.859cm" svg:y="4.624cm" svg:viewBox="0 0 33 34" svg:d="M0 16c0-9 7-16 17-16 9 0 16 7 16 16s-7 18-16 18c-10 0-17-9-17-18z">
          <text:p/>
        </draw:path>
        <draw:path draw:style-name="gr4" draw:text-style-name="P1" draw:layer="layout" svg:width="0.032cm" svg:height="0.033cm" svg:x="1.859cm" svg:y="4.624cm" svg:viewBox="0 0 33 34" svg:d="M0 16c0-9 7-16 17-16 9 0 16 7 16 16s-7 18-16 18c-10 0-17-9-17-18z">
          <text:p/>
        </draw:path>
        <draw:path draw:style-name="gr3" draw:text-style-name="P2" draw:layer="layout" svg:width="0.033cm" svg:height="0.032cm" svg:x="2.08cm" svg:y="4.308cm" svg:viewBox="0 0 34 33" svg:d="M0 16c0-9 7-16 17-16 9 0 17 7 17 16s-8 17-17 17c-10 0-17-8-17-17z">
          <text:p/>
        </draw:path>
        <draw:path draw:style-name="gr4" draw:text-style-name="P1" draw:layer="layout" svg:width="0.033cm" svg:height="0.032cm" svg:x="2.08cm" svg:y="4.308cm" svg:viewBox="0 0 34 33" svg:d="M0 16c0-9 7-16 17-16 9 0 17 7 17 16s-8 17-17 17c-10 0-17-8-17-17z">
          <text:p/>
        </draw:path>
        <draw:path draw:style-name="gr3" draw:text-style-name="P2" draw:layer="layout" svg:width="0.033cm" svg:height="0.032cm" svg:x="2.201cm" svg:y="4.543cm" svg:viewBox="0 0 34 33" svg:d="M0 16c0-9 8-16 16-16 11 0 18 7 18 16 0 10-7 17-18 17-8 0-16-7-16-17z">
          <text:p/>
        </draw:path>
        <draw:path draw:style-name="gr4" draw:text-style-name="P1" draw:layer="layout" svg:width="0.033cm" svg:height="0.032cm" svg:x="2.201cm" svg:y="4.543cm" svg:viewBox="0 0 34 33" svg:d="M0 16c0-9 8-16 16-16 11 0 18 7 18 16 0 10-7 17-18 17-8 0-16-7-16-17z">
          <text:p/>
        </draw:path>
        <draw:path draw:style-name="gr3" draw:text-style-name="P2" draw:layer="layout" svg:width="0.032cm" svg:height="0.032cm" svg:x="2.158cm" svg:y="4.574cm" svg:viewBox="0 0 33 33" svg:d="M0 16c0-9 8-16 17-16s16 7 16 16c0 10-7 17-16 17s-17-7-17-17z">
          <text:p/>
        </draw:path>
        <draw:path draw:style-name="gr4" draw:text-style-name="P1" draw:layer="layout" svg:width="0.032cm" svg:height="0.032cm" svg:x="2.158cm" svg:y="4.574cm" svg:viewBox="0 0 33 33" svg:d="M0 16c0-9 8-16 17-16s16 7 16 16c0 10-7 17-16 17s-17-7-17-17z">
          <text:p/>
        </draw:path>
        <draw:path draw:style-name="gr3" draw:text-style-name="P2" draw:layer="layout" svg:width="0.033cm" svg:height="0.033cm" svg:x="1.686cm" svg:y="4.611cm" svg:viewBox="0 0 34 34" svg:d="M0 18c0-10 8-18 17-18 10 0 17 8 17 18 0 9-7 16-17 16-9 0-17-7-17-16z">
          <text:p/>
        </draw:path>
        <draw:path draw:style-name="gr4" draw:text-style-name="P1" draw:layer="layout" svg:width="0.033cm" svg:height="0.033cm" svg:x="1.686cm" svg:y="4.611cm" svg:viewBox="0 0 34 34" svg:d="M0 18c0-10 8-18 17-18 10 0 17 8 17 18 0 9-7 16-17 16-9 0-17-7-17-16z">
          <text:p/>
        </draw:path>
        <draw:path draw:style-name="gr3" draw:text-style-name="P2" draw:layer="layout" svg:width="0.033cm" svg:height="0.034cm" svg:x="2.158cm" svg:y="4.527cm" svg:viewBox="0 0 34 35" svg:d="M0 17c0-9 8-17 17-17s17 8 17 17-8 18-17 18-17-9-17-18z">
          <text:p/>
        </draw:path>
        <draw:path draw:style-name="gr4" draw:text-style-name="P1" draw:layer="layout" svg:width="0.033cm" svg:height="0.034cm" svg:x="2.158cm" svg:y="4.527cm" svg:viewBox="0 0 34 35" svg:d="M0 17c0-9 8-17 17-17s17 8 17 17-8 18-17 18-17-9-17-18z">
          <text:p/>
        </draw:path>
        <draw:path draw:style-name="gr3" draw:text-style-name="P2" draw:layer="layout" svg:width="0.032cm" svg:height="0.033cm" svg:x="2.047cm" svg:y="4.745cm" svg:viewBox="0 0 33 34" svg:d="M0 18c0-9 7-18 16-18 10 0 17 9 17 18s-7 16-17 16c-9 0-16-7-16-16z">
          <text:p/>
        </draw:path>
        <draw:path draw:style-name="gr4" draw:text-style-name="P1" draw:layer="layout" svg:width="0.032cm" svg:height="0.033cm" svg:x="2.047cm" svg:y="4.745cm" svg:viewBox="0 0 33 34" svg:d="M0 18c0-9 7-18 16-18 10 0 17 9 17 18s-7 16-17 16c-9 0-16-7-16-16z">
          <text:p/>
        </draw:path>
        <draw:path draw:style-name="gr3" draw:text-style-name="P2" draw:layer="layout" svg:width="0.032cm" svg:height="0.032cm" svg:x="1.617cm" svg:y="4.27cm" svg:viewBox="0 0 33 33" svg:d="M0 17c0-9 7-17 16-17s17 8 17 17-8 16-17 16-16-7-16-16z">
          <text:p/>
        </draw:path>
        <draw:path draw:style-name="gr4" draw:text-style-name="P1" draw:layer="layout" svg:width="0.032cm" svg:height="0.032cm" svg:x="1.617cm" svg:y="4.27cm" svg:viewBox="0 0 33 33" svg:d="M0 17c0-9 7-17 16-17s17 8 17 17-8 16-17 16-16-7-16-16z">
          <text:p/>
        </draw:path>
        <draw:path draw:style-name="gr3" draw:text-style-name="P2" draw:layer="layout" svg:width="0.033cm" svg:height="0.033cm" svg:x="1.859cm" svg:y="4.372cm" svg:viewBox="0 0 34 34" svg:d="M0 16c0-9 8-16 18-16 9 0 16 7 16 16s-7 18-16 18c-10 0-18-9-18-18z">
          <text:p/>
        </draw:path>
        <draw:path draw:style-name="gr4" draw:text-style-name="P1" draw:layer="layout" svg:width="0.033cm" svg:height="0.033cm" svg:x="1.859cm" svg:y="4.372cm" svg:viewBox="0 0 34 34" svg:d="M0 16c0-9 8-16 18-16 9 0 16 7 16 16s-7 18-16 18c-10 0-18-9-18-18z">
          <text:p/>
        </draw:path>
        <draw:path draw:style-name="gr3" draw:text-style-name="P2" draw:layer="layout" svg:width="0.033cm" svg:height="0.032cm" svg:x="1.722cm" svg:y="4.462cm" svg:viewBox="0 0 34 33" svg:d="M0 17c0-9 8-17 17-17 10 0 17 8 17 17s-7 16-17 16c-9 0-17-7-17-16z">
          <text:p/>
        </draw:path>
        <draw:path draw:style-name="gr4" draw:text-style-name="P1" draw:layer="layout" svg:width="0.033cm" svg:height="0.032cm" svg:x="1.722cm" svg:y="4.462cm" svg:viewBox="0 0 34 33" svg:d="M0 17c0-9 8-17 17-17 10 0 17 8 17 17s-7 16-17 16c-9 0-17-7-17-16z">
          <text:p/>
        </draw:path>
        <draw:path draw:style-name="gr3" draw:text-style-name="P2" draw:layer="layout" svg:width="0.032cm" svg:height="0.032cm" svg:x="2.166cm" svg:y="4.587cm" svg:viewBox="0 0 33 33" svg:d="M0 17c0-9 7-17 16-17s17 8 17 17-8 16-17 16-16-7-16-16z">
          <text:p/>
        </draw:path>
        <draw:path draw:style-name="gr4" draw:text-style-name="P1" draw:layer="layout" svg:width="0.032cm" svg:height="0.032cm" svg:x="2.166cm" svg:y="4.587cm" svg:viewBox="0 0 33 33" svg:d="M0 17c0-9 7-17 16-17s17 8 17 17-8 16-17 16-16-7-16-16z">
          <text:p/>
        </draw:path>
        <draw:path draw:style-name="gr3" draw:text-style-name="P2" draw:layer="layout" svg:width="0.033cm" svg:height="0.033cm" svg:x="2.207cm" svg:y="4.498cm" svg:viewBox="0 0 34 34" svg:d="M0 17c0-9 8-17 16-17 11 0 18 8 18 17s-7 17-18 17c-8 0-16-8-16-17z">
          <text:p/>
        </draw:path>
        <draw:path draw:style-name="gr4" draw:text-style-name="P1" draw:layer="layout" svg:width="0.033cm" svg:height="0.033cm" svg:x="2.207cm" svg:y="4.498cm" svg:viewBox="0 0 34 34" svg:d="M0 17c0-9 8-17 16-17 11 0 18 8 18 17s-7 17-18 17c-8 0-16-8-16-17z">
          <text:p/>
        </draw:path>
        <draw:path draw:style-name="gr3" draw:text-style-name="P2" draw:layer="layout" svg:width="0.032cm" svg:height="0.032cm" svg:x="2.028cm" svg:y="4.507cm" svg:viewBox="0 0 33 33" svg:d="M0 16c0-9 8-16 17-16s16 7 16 16c0 10-7 17-16 17s-17-7-17-17z">
          <text:p/>
        </draw:path>
        <draw:path draw:style-name="gr4" draw:text-style-name="P1" draw:layer="layout" svg:width="0.032cm" svg:height="0.032cm" svg:x="2.028cm" svg:y="4.507cm" svg:viewBox="0 0 33 33" svg:d="M0 16c0-9 8-16 17-16s16 7 16 16c0 10-7 17-16 17s-17-7-17-17z">
          <text:p/>
        </draw:path>
        <draw:path draw:style-name="gr3" draw:text-style-name="P2" draw:layer="layout" svg:width="0.032cm" svg:height="0.033cm" svg:x="1.841cm" svg:y="4.551cm" svg:viewBox="0 0 33 34" svg:d="M0 18c0-10 7-18 16-18s17 8 17 18c0 9-8 16-17 16s-16-7-16-16z">
          <text:p/>
        </draw:path>
        <draw:path draw:style-name="gr4" draw:text-style-name="P1" draw:layer="layout" svg:width="0.032cm" svg:height="0.033cm" svg:x="1.841cm" svg:y="4.551cm" svg:viewBox="0 0 33 34" svg:d="M0 18c0-10 7-18 16-18s17 8 17 18c0 9-8 16-17 16s-16-7-16-16z">
          <text:p/>
        </draw:path>
        <draw:path draw:style-name="gr3" draw:text-style-name="P2" draw:layer="layout" svg:width="0.032cm" svg:height="0.033cm" svg:x="2.011cm" svg:y="4.759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2.011cm" svg:y="4.759cm" svg:viewBox="0 0 33 34" svg:d="M0 16c0-9 7-16 16-16 10 0 17 7 17 16 0 10-7 18-17 18-9 0-16-8-16-18z">
          <text:p/>
        </draw:path>
        <draw:path draw:style-name="gr3" draw:text-style-name="P2" draw:layer="layout" svg:width="0.032cm" svg:height="0.032cm" svg:x="2.191cm" svg:y="4.704cm" svg:viewBox="0 0 33 33" svg:d="M0 17c0-10 8-17 17-17s16 7 16 17c0 9-7 16-16 16s-17-7-17-16z">
          <text:p/>
        </draw:path>
        <draw:path draw:style-name="gr4" draw:text-style-name="P1" draw:layer="layout" svg:width="0.032cm" svg:height="0.032cm" svg:x="2.191cm" svg:y="4.704cm" svg:viewBox="0 0 33 33" svg:d="M0 17c0-10 8-17 17-17s16 7 16 17c0 9-7 16-16 16s-17-7-17-16z">
          <text:p/>
        </draw:path>
        <draw:path draw:style-name="gr3" draw:text-style-name="P2" draw:layer="layout" svg:width="0.033cm" svg:height="0.032cm" svg:x="1.756cm" svg:y="4.27cm" svg:viewBox="0 0 34 33" svg:d="M0 17c0-9 8-17 17-17 10 0 17 8 17 17s-7 16-17 16c-9 0-17-7-17-16z">
          <text:p/>
        </draw:path>
        <draw:path draw:style-name="gr4" draw:text-style-name="P1" draw:layer="layout" svg:width="0.033cm" svg:height="0.032cm" svg:x="1.756cm" svg:y="4.27cm" svg:viewBox="0 0 34 33" svg:d="M0 17c0-9 8-17 17-17 10 0 17 8 17 17s-7 16-17 16c-9 0-17-7-17-16z">
          <text:p/>
        </draw:path>
        <draw:path draw:style-name="gr3" draw:text-style-name="P2" draw:layer="layout" svg:width="0.033cm" svg:height="0.032cm" svg:x="1.854cm" svg:y="4.727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1.854cm" svg:y="4.727cm" svg:viewBox="0 0 34 33" svg:d="M0 16c0-9 7-16 16-16 10 0 18 7 18 16 0 10-8 17-18 17-9 0-16-7-16-17z">
          <text:p/>
        </draw:path>
        <draw:path draw:style-name="gr3" draw:text-style-name="P2" draw:layer="layout" svg:width="0.032cm" svg:height="0.033cm" svg:x="1.713cm" svg:y="4.418cm" svg:viewBox="0 0 33 34" svg:d="M0 18c0-10 7-18 16-18s17 8 17 18c0 9-8 16-17 16s-16-7-16-16z">
          <text:p/>
        </draw:path>
        <draw:path draw:style-name="gr4" draw:text-style-name="P1" draw:layer="layout" svg:width="0.032cm" svg:height="0.033cm" svg:x="1.713cm" svg:y="4.418cm" svg:viewBox="0 0 33 34" svg:d="M0 18c0-10 7-18 16-18s17 8 17 18c0 9-8 16-17 16s-16-7-16-16z">
          <text:p/>
        </draw:path>
        <draw:path draw:style-name="gr3" draw:text-style-name="P2" draw:layer="layout" svg:width="0.032cm" svg:height="0.032cm" svg:x="2.196cm" svg:y="4.707cm" svg:viewBox="0 0 33 33" svg:d="M0 17c0-10 7-17 16-17s17 7 17 17c0 9-8 16-17 16s-16-7-16-16z">
          <text:p/>
        </draw:path>
        <draw:path draw:style-name="gr4" draw:text-style-name="P1" draw:layer="layout" svg:width="0.032cm" svg:height="0.032cm" svg:x="2.196cm" svg:y="4.707cm" svg:viewBox="0 0 33 33" svg:d="M0 17c0-10 7-17 16-17s17 7 17 17c0 9-8 16-17 16s-16-7-16-16z">
          <text:p/>
        </draw:path>
        <draw:path draw:style-name="gr3" draw:text-style-name="P2" draw:layer="layout" svg:width="0.033cm" svg:height="0.033cm" svg:x="2.206cm" svg:y="4.469cm" svg:viewBox="0 0 34 34" svg:d="M0 17c0-9 8-17 17-17 10 0 17 8 17 17s-7 17-17 17c-9 0-17-8-17-17z">
          <text:p/>
        </draw:path>
        <draw:path draw:style-name="gr4" draw:text-style-name="P1" draw:layer="layout" svg:width="0.033cm" svg:height="0.033cm" svg:x="2.206cm" svg:y="4.469cm" svg:viewBox="0 0 34 34" svg:d="M0 17c0-9 8-17 17-17 10 0 17 8 17 17s-7 17-17 17c-9 0-17-8-17-17z">
          <text:p/>
        </draw:path>
        <draw:path draw:style-name="gr3" draw:text-style-name="P2" draw:layer="layout" svg:width="0.032cm" svg:height="0.033cm" svg:x="1.844cm" svg:y="4.376cm" svg:viewBox="0 0 33 34" svg:d="M0 16c0-9 7-16 16-16s17 7 17 16c0 10-8 18-17 18s-16-8-16-18z">
          <text:p/>
        </draw:path>
        <draw:path draw:style-name="gr4" draw:text-style-name="P1" draw:layer="layout" svg:width="0.032cm" svg:height="0.033cm" svg:x="1.844cm" svg:y="4.376cm" svg:viewBox="0 0 33 34" svg:d="M0 16c0-9 7-16 16-16s17 7 17 16c0 10-8 18-17 18s-16-8-16-18z">
          <text:p/>
        </draw:path>
        <draw:path draw:style-name="gr3" draw:text-style-name="P2" draw:layer="layout" svg:width="0.033cm" svg:height="0.032cm" svg:x="1.645cm" svg:y="4.578cm" svg:viewBox="0 0 34 33" svg:d="M0 17c0-10 9-17 17-17 9 0 17 7 17 17 0 9-8 16-17 16-8 0-17-7-17-16z">
          <text:p/>
        </draw:path>
        <draw:path draw:style-name="gr4" draw:text-style-name="P1" draw:layer="layout" svg:width="0.033cm" svg:height="0.032cm" svg:x="1.645cm" svg:y="4.578cm" svg:viewBox="0 0 34 33" svg:d="M0 17c0-10 9-17 17-17 9 0 17 7 17 17 0 9-8 16-17 16-8 0-17-7-17-16z">
          <text:p/>
        </draw:path>
        <draw:path draw:style-name="gr3" draw:text-style-name="P2" draw:layer="layout" svg:width="0.033cm" svg:height="0.032cm" svg:x="1.769cm" svg:y="4.305cm" svg:viewBox="0 0 34 33" svg:d="M0 16c0-9 8-16 18-16 8 0 16 7 16 16s-8 17-16 17c-10 0-18-8-18-17z">
          <text:p/>
        </draw:path>
        <draw:path draw:style-name="gr4" draw:text-style-name="P1" draw:layer="layout" svg:width="0.033cm" svg:height="0.032cm" svg:x="1.769cm" svg:y="4.305cm" svg:viewBox="0 0 34 33" svg:d="M0 16c0-9 8-16 18-16 8 0 16 7 16 16s-8 17-16 17c-10 0-18-8-18-17z">
          <text:p/>
        </draw:path>
        <draw:path draw:style-name="gr3" draw:text-style-name="P2" draw:layer="layout" svg:width="0.033cm" svg:height="0.033cm" svg:x="1.778cm" svg:y="4.354cm" svg:viewBox="0 0 34 34" svg:d="M0 17c0-9 8-17 16-17 10 0 18 8 18 17 0 10-8 17-18 17-8 0-16-7-16-17z">
          <text:p/>
        </draw:path>
        <draw:path draw:style-name="gr4" draw:text-style-name="P1" draw:layer="layout" svg:width="0.033cm" svg:height="0.033cm" svg:x="1.778cm" svg:y="4.354cm" svg:viewBox="0 0 34 34" svg:d="M0 17c0-9 8-17 16-17 10 0 18 8 18 17 0 10-8 17-18 17-8 0-16-7-16-17z">
          <text:p/>
        </draw:path>
        <draw:path draw:style-name="gr5" draw:text-style-name="P3" draw:layer="layout" svg:width="0.032cm" svg:height="0.033cm" svg:x="2.898cm" svg:y="4.733cm" svg:viewBox="0 0 33 34" svg:d="M0 17c0-9 7-17 16-17s17 8 17 17c0 10-8 17-17 17s-16-7-16-17z">
          <text:p/>
        </draw:path>
        <draw:path draw:style-name="gr6" draw:text-style-name="P1" draw:layer="layout" svg:width="0.032cm" svg:height="0.033cm" svg:x="2.898cm" svg:y="4.733cm" svg:viewBox="0 0 33 34" svg:d="M0 17c0-9 7-17 16-17s17 8 17 17c0 10-8 17-17 17s-16-7-16-17z">
          <text:p/>
        </draw:path>
        <draw:path draw:style-name="gr5" draw:text-style-name="P3" draw:layer="layout" svg:width="0.032cm" svg:height="0.032cm" svg:x="2.754cm" svg:y="4.436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754cm" svg:y="4.436cm" svg:viewBox="0 0 33 33" svg:d="M0 16c0-9 7-16 17-16 9 0 16 7 16 16s-7 17-16 17c-10 0-17-8-17-17z">
          <text:p/>
        </draw:path>
        <draw:path draw:style-name="gr5" draw:text-style-name="P3" draw:layer="layout" svg:width="0.032cm" svg:height="0.032cm" svg:x="2.535cm" svg:y="4.433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535cm" svg:y="4.433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538cm" svg:y="4.694cm" svg:viewBox="0 0 34 34" svg:d="M0 16c0-9 8-16 18-16 8 0 16 7 16 16s-8 18-16 18c-10 0-18-9-18-18z">
          <text:p/>
        </draw:path>
        <draw:path draw:style-name="gr6" draw:text-style-name="P1" draw:layer="layout" svg:width="0.033cm" svg:height="0.033cm" svg:x="2.538cm" svg:y="4.694cm" svg:viewBox="0 0 34 34" svg:d="M0 16c0-9 8-16 18-16 8 0 16 7 16 16s-8 18-16 18c-10 0-18-9-18-18z">
          <text:p/>
        </draw:path>
        <draw:path draw:style-name="gr5" draw:text-style-name="P3" draw:layer="layout" svg:width="0.033cm" svg:height="0.032cm" svg:x="2.462cm" svg:y="4.373cm" svg:viewBox="0 0 34 33" svg:d="M0 16c0-9 8-16 16-16 11 0 18 7 18 16s-7 17-18 17c-8 0-16-8-16-17z">
          <text:p/>
        </draw:path>
        <draw:path draw:style-name="gr6" draw:text-style-name="P1" draw:layer="layout" svg:width="0.033cm" svg:height="0.032cm" svg:x="2.462cm" svg:y="4.373cm" svg:viewBox="0 0 34 33" svg:d="M0 16c0-9 8-16 16-16 11 0 18 7 18 16s-7 17-18 17c-8 0-16-8-16-17z">
          <text:p/>
        </draw:path>
        <draw:path draw:style-name="gr5" draw:text-style-name="P3" draw:layer="layout" svg:width="0.032cm" svg:height="0.034cm" svg:x="2.777cm" svg:y="4.559cm" svg:viewBox="0 0 33 35" svg:d="M0 17c0-8 7-17 16-17 10 0 17 9 17 17 0 10-7 18-17 18-9 0-16-8-16-18z">
          <text:p/>
        </draw:path>
        <draw:path draw:style-name="gr6" draw:text-style-name="P1" draw:layer="layout" svg:width="0.032cm" svg:height="0.034cm" svg:x="2.777cm" svg:y="4.559cm" svg:viewBox="0 0 33 35" svg:d="M0 17c0-8 7-17 16-17 10 0 17 9 17 17 0 10-7 18-17 18-9 0-16-8-16-18z">
          <text:p/>
        </draw:path>
        <draw:path draw:style-name="gr5" draw:text-style-name="P3" draw:layer="layout" svg:width="0.032cm" svg:height="0.032cm" svg:x="2.536cm" svg:y="4.567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536cm" svg:y="4.567cm" svg:viewBox="0 0 33 33" svg:d="M0 16c0-9 7-16 17-16 9 0 16 7 16 16 0 10-7 17-16 17-10 0-17-7-17-17z">
          <text:p/>
        </draw:path>
        <draw:path draw:style-name="gr5" draw:text-style-name="P3" draw:layer="layout" svg:width="0.033cm" svg:height="0.032cm" svg:x="2.875cm" svg:y="4.46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875cm" svg:y="4.46cm" svg:viewBox="0 0 34 33" svg:d="M0 17c0-9 8-17 17-17 10 0 17 8 17 17s-7 16-17 16c-9 0-17-7-17-16z">
          <text:p/>
        </draw:path>
        <draw:path draw:style-name="gr5" draw:text-style-name="P3" draw:layer="layout" svg:width="0.033cm" svg:height="0.033cm" svg:x="2.49cm" svg:y="4.37cm" svg:viewBox="0 0 34 34" svg:d="M0 17c0-9 7-17 16-17 10 0 18 8 18 17s-8 17-18 17c-9 0-16-8-16-17z">
          <text:p/>
        </draw:path>
        <draw:path draw:style-name="gr6" draw:text-style-name="P1" draw:layer="layout" svg:width="0.033cm" svg:height="0.033cm" svg:x="2.49cm" svg:y="4.37cm" svg:viewBox="0 0 34 34" svg:d="M0 17c0-9 7-17 16-17 10 0 18 8 18 17s-8 17-18 17c-9 0-16-8-16-17z">
          <text:p/>
        </draw:path>
        <draw:path draw:style-name="gr5" draw:text-style-name="P3" draw:layer="layout" svg:width="0.033cm" svg:height="0.032cm" svg:x="2.712cm" svg:y="4.678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712cm" svg:y="4.678cm" svg:viewBox="0 0 34 33" svg:d="M0 17c0-10 7-17 17-17 9 0 17 7 17 17 0 9-8 16-17 16-10 0-17-7-17-16z">
          <text:p/>
        </draw:path>
        <draw:path draw:style-name="gr5" draw:text-style-name="P3" draw:layer="layout" svg:width="0.034cm" svg:height="0.032cm" svg:x="2.607cm" svg:y="4.514cm" svg:viewBox="0 0 35 33" svg:d="M0 17c0-10 9-17 17-17 10 0 18 7 18 17 0 9-8 16-18 16-8 0-17-7-17-16z">
          <text:p/>
        </draw:path>
        <draw:path draw:style-name="gr6" draw:text-style-name="P1" draw:layer="layout" svg:width="0.034cm" svg:height="0.032cm" svg:x="2.607cm" svg:y="4.514cm" svg:viewBox="0 0 35 33" svg:d="M0 17c0-10 9-17 17-17 10 0 18 7 18 17 0 9-8 16-18 16-8 0-17-7-17-16z">
          <text:p/>
        </draw:path>
        <draw:path draw:style-name="gr5" draw:text-style-name="P3" draw:layer="layout" svg:width="0.033cm" svg:height="0.032cm" svg:x="2.597cm" svg:y="4.291cm" svg:viewBox="0 0 34 33" svg:d="M0 17c0-10 8-17 18-17 9 0 16 7 16 17 0 9-7 16-16 16-10 0-18-7-18-16z">
          <text:p/>
        </draw:path>
        <draw:path draw:style-name="gr6" draw:text-style-name="P1" draw:layer="layout" svg:width="0.033cm" svg:height="0.032cm" svg:x="2.597cm" svg:y="4.291cm" svg:viewBox="0 0 34 33" svg:d="M0 17c0-10 8-17 18-17 9 0 16 7 16 17 0 9-7 16-16 16-10 0-18-7-18-16z">
          <text:p/>
        </draw:path>
        <draw:path draw:style-name="gr5" draw:text-style-name="P3" draw:layer="layout" svg:width="0.032cm" svg:height="0.032cm" svg:x="2.768cm" svg:y="4.371cm" svg:viewBox="0 0 33 33" svg:d="M0 16c0-9 7-16 16-16s17 7 17 16-8 17-17 17-16-8-16-17z">
          <text:p/>
        </draw:path>
        <draw:path draw:style-name="gr6" draw:text-style-name="P1" draw:layer="layout" svg:width="0.032cm" svg:height="0.032cm" svg:x="2.768cm" svg:y="4.371cm" svg:viewBox="0 0 33 33" svg:d="M0 16c0-9 7-16 16-16s17 7 17 16-8 17-17 17-16-8-16-17z">
          <text:p/>
        </draw:path>
        <draw:path draw:style-name="gr5" draw:text-style-name="P3" draw:layer="layout" svg:width="0.033cm" svg:height="0.033cm" svg:x="2.524cm" svg:y="4.6cm" svg:viewBox="0 0 34 34" svg:d="M0 16c0-9 8-16 17-16 10 0 17 7 17 16 0 10-7 18-17 18-9 0-17-8-17-18z">
          <text:p/>
        </draw:path>
        <draw:path draw:style-name="gr6" draw:text-style-name="P1" draw:layer="layout" svg:width="0.033cm" svg:height="0.033cm" svg:x="2.524cm" svg:y="4.6cm" svg:viewBox="0 0 34 34" svg:d="M0 16c0-9 8-16 17-16 10 0 17 7 17 16 0 10-7 18-17 18-9 0-17-8-17-18z">
          <text:p/>
        </draw:path>
        <draw:path draw:style-name="gr5" draw:text-style-name="P3" draw:layer="layout" svg:width="0.032cm" svg:height="0.033cm" svg:x="2.577cm" svg:y="4.516cm" svg:viewBox="0 0 33 34" svg:d="M0 18c0-10 7-18 16-18s17 8 17 18c0 9-8 16-17 16s-16-7-16-16z">
          <text:p/>
        </draw:path>
        <draw:path draw:style-name="gr6" draw:text-style-name="P1" draw:layer="layout" svg:width="0.032cm" svg:height="0.033cm" svg:x="2.577cm" svg:y="4.516cm" svg:viewBox="0 0 33 34" svg:d="M0 18c0-10 7-18 16-18s17 8 17 18c0 9-8 16-17 16s-16-7-16-16z">
          <text:p/>
        </draw:path>
        <draw:path draw:style-name="gr5" draw:text-style-name="P3" draw:layer="layout" svg:width="0.032cm" svg:height="0.033cm" svg:x="2.406cm" svg:y="4.611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406cm" svg:y="4.611cm" svg:viewBox="0 0 33 34" svg:d="M0 18c0-10 7-18 17-18 9 0 16 8 16 18 0 9-7 16-16 16-10 0-17-7-17-16z">
          <text:p/>
        </draw:path>
        <draw:path draw:style-name="gr5" draw:text-style-name="P3" draw:layer="layout" svg:width="0.032cm" svg:height="0.033cm" svg:x="2.831cm" svg:y="4.467cm" svg:viewBox="0 0 33 34" svg:d="M0 17c0-9 8-17 17-17s16 8 16 17c0 8-7 17-16 17s-17-9-17-17z">
          <text:p/>
        </draw:path>
        <draw:path draw:style-name="gr6" draw:text-style-name="P1" draw:layer="layout" svg:width="0.032cm" svg:height="0.033cm" svg:x="2.831cm" svg:y="4.467cm" svg:viewBox="0 0 33 34" svg:d="M0 17c0-9 8-17 17-17s16 8 16 17c0 8-7 17-16 17s-17-9-17-17z">
          <text:p/>
        </draw:path>
        <draw:path draw:style-name="gr5" draw:text-style-name="P3" draw:layer="layout" svg:width="0.032cm" svg:height="0.033cm" svg:x="2.448cm" svg:y="4.424cm" svg:viewBox="0 0 33 34" svg:d="M0 18c0-9 7-18 16-18s17 9 17 18c0 8-8 16-17 16s-16-8-16-16z">
          <text:p/>
        </draw:path>
        <draw:path draw:style-name="gr6" draw:text-style-name="P1" draw:layer="layout" svg:width="0.032cm" svg:height="0.033cm" svg:x="2.448cm" svg:y="4.424cm" svg:viewBox="0 0 33 34" svg:d="M0 18c0-9 7-18 16-18s17 9 17 18c0 8-8 16-17 16s-16-8-16-16z">
          <text:p/>
        </draw:path>
        <draw:path draw:style-name="gr5" draw:text-style-name="P3" draw:layer="layout" svg:width="0.033cm" svg:height="0.033cm" svg:x="2.935cm" svg:y="4.469cm" svg:viewBox="0 0 34 34" svg:d="M0 16c0-8 8-16 17-16s17 8 17 16c0 9-8 18-17 18s-17-9-17-18z">
          <text:p/>
        </draw:path>
        <draw:path draw:style-name="gr6" draw:text-style-name="P1" draw:layer="layout" svg:width="0.033cm" svg:height="0.033cm" svg:x="2.935cm" svg:y="4.469cm" svg:viewBox="0 0 34 34" svg:d="M0 16c0-8 8-16 17-16s17 8 17 16c0 9-8 18-17 18s-17-9-17-18z">
          <text:p/>
        </draw:path>
        <draw:path draw:style-name="gr5" draw:text-style-name="P3" draw:layer="layout" svg:width="0.032cm" svg:height="0.033cm" svg:x="2.414cm" svg:y="4.421cm" svg:viewBox="0 0 33 34" svg:d="M0 17c0-9 8-17 17-17s16 8 16 17c0 10-7 17-16 17s-17-7-17-17z">
          <text:p/>
        </draw:path>
        <draw:path draw:style-name="gr6" draw:text-style-name="P1" draw:layer="layout" svg:width="0.032cm" svg:height="0.033cm" svg:x="2.414cm" svg:y="4.421cm" svg:viewBox="0 0 33 34" svg:d="M0 17c0-9 8-17 17-17s16 8 16 17c0 10-7 17-16 17s-17-7-17-17z">
          <text:p/>
        </draw:path>
        <draw:path draw:style-name="gr5" draw:text-style-name="P3" draw:layer="layout" svg:width="0.033cm" svg:height="0.032cm" svg:x="2.603cm" svg:y="4.451cm" svg:viewBox="0 0 34 33" svg:d="M0 17c0-10 9-17 18-17s16 7 16 17c0 9-7 16-16 16s-18-7-18-16z">
          <text:p/>
        </draw:path>
        <draw:path draw:style-name="gr6" draw:text-style-name="P1" draw:layer="layout" svg:width="0.033cm" svg:height="0.032cm" svg:x="2.603cm" svg:y="4.451cm" svg:viewBox="0 0 34 33" svg:d="M0 17c0-10 9-17 18-17s16 7 16 17c0 9-7 16-16 16s-18-7-18-16z">
          <text:p/>
        </draw:path>
        <draw:path draw:style-name="gr5" draw:text-style-name="P3" draw:layer="layout" svg:width="0.033cm" svg:height="0.033cm" svg:x="2.673cm" svg:y="4.666cm" svg:viewBox="0 0 34 34" svg:d="M0 16c0-9 8-16 16-16 10 0 18 7 18 16 0 10-8 18-18 18-8 0-16-8-16-18z">
          <text:p/>
        </draw:path>
        <draw:path draw:style-name="gr6" draw:text-style-name="P1" draw:layer="layout" svg:width="0.033cm" svg:height="0.033cm" svg:x="2.673cm" svg:y="4.666cm" svg:viewBox="0 0 34 34" svg:d="M0 16c0-9 8-16 16-16 10 0 18 7 18 16 0 10-8 18-18 18-8 0-16-8-16-18z">
          <text:p/>
        </draw:path>
        <draw:path draw:style-name="gr5" draw:text-style-name="P3" draw:layer="layout" svg:width="0.033cm" svg:height="0.033cm" svg:x="2.984cm" svg:y="4.38cm" svg:viewBox="0 0 34 34" svg:d="M0 17c0-10 9-17 18-17s16 7 16 17c0 9-7 17-16 17s-18-8-18-17z">
          <text:p/>
        </draw:path>
        <draw:path draw:style-name="gr6" draw:text-style-name="P1" draw:layer="layout" svg:width="0.033cm" svg:height="0.033cm" svg:x="2.984cm" svg:y="4.38cm" svg:viewBox="0 0 34 34" svg:d="M0 17c0-10 9-17 18-17s16 7 16 17c0 9-7 17-16 17s-18-8-18-17z">
          <text:p/>
        </draw:path>
        <draw:path draw:style-name="gr5" draw:text-style-name="P3" draw:layer="layout" svg:width="0.032cm" svg:height="0.032cm" svg:x="2.705cm" svg:y="4.552cm" svg:viewBox="0 0 33 33" svg:d="M0 17c0-10 7-17 16-17s17 7 17 17c0 9-8 16-17 16s-16-7-16-16z">
          <text:p/>
        </draw:path>
        <draw:path draw:style-name="gr6" draw:text-style-name="P1" draw:layer="layout" svg:width="0.032cm" svg:height="0.032cm" svg:x="2.705cm" svg:y="4.552cm" svg:viewBox="0 0 33 33" svg:d="M0 17c0-10 7-17 16-17s17 7 17 17c0 9-8 16-17 16s-16-7-16-16z">
          <text:p/>
        </draw:path>
        <draw:path draw:style-name="gr5" draw:text-style-name="P3" draw:layer="layout" svg:width="0.033cm" svg:height="0.032cm" svg:x="2.744cm" svg:y="4.625cm" svg:viewBox="0 0 34 33" svg:d="M0 16c0-9 8-16 16-16 11 0 18 7 18 16s-7 17-18 17c-8 0-16-8-16-17z">
          <text:p/>
        </draw:path>
        <draw:path draw:style-name="gr6" draw:text-style-name="P1" draw:layer="layout" svg:width="0.033cm" svg:height="0.032cm" svg:x="2.744cm" svg:y="4.625cm" svg:viewBox="0 0 34 33" svg:d="M0 16c0-9 8-16 16-16 11 0 18 7 18 16s-7 17-18 17c-8 0-16-8-16-17z">
          <text:p/>
        </draw:path>
        <draw:path draw:style-name="gr5" draw:text-style-name="P3" draw:layer="layout" svg:width="0.033cm" svg:height="0.032cm" svg:x="2.61cm" svg:y="4.446cm" svg:viewBox="0 0 34 33" svg:d="M0 16c0-9 7-16 17-16 8 0 17 7 17 16 0 10-9 17-17 17-10 0-17-7-17-17z">
          <text:p/>
        </draw:path>
        <draw:path draw:style-name="gr6" draw:text-style-name="P1" draw:layer="layout" svg:width="0.033cm" svg:height="0.032cm" svg:x="2.61cm" svg:y="4.446cm" svg:viewBox="0 0 34 33" svg:d="M0 16c0-9 7-16 17-16 8 0 17 7 17 16 0 10-9 17-17 17-10 0-17-7-17-17z">
          <text:p/>
        </draw:path>
        <draw:path draw:style-name="gr5" draw:text-style-name="P3" draw:layer="layout" svg:width="0.033cm" svg:height="0.032cm" svg:x="2.647cm" svg:y="4.523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647cm" svg:y="4.523cm" svg:viewBox="0 0 34 33" svg:d="M0 17c0-9 8-17 17-17 10 0 17 8 17 17s-7 16-17 16c-9 0-17-7-17-16z">
          <text:p/>
        </draw:path>
        <draw:path draw:style-name="gr5" draw:text-style-name="P3" draw:layer="layout" svg:width="0.033cm" svg:height="0.032cm" svg:x="3.003cm" svg:y="4.485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3.003cm" svg:y="4.485cm" svg:viewBox="0 0 34 33" svg:d="M0 17c0-10 8-17 17-17 10 0 17 7 17 17 0 9-7 16-17 16-9 0-17-7-17-16z">
          <text:p/>
        </draw:path>
        <draw:path draw:style-name="gr5" draw:text-style-name="P3" draw:layer="layout" svg:width="0.033cm" svg:height="0.032cm" svg:x="2.968cm" svg:y="4.325cm" svg:viewBox="0 0 34 33" svg:d="M0 17c0-10 8-17 16-17 11 0 18 7 18 17 0 9-7 16-18 16-8 0-16-7-16-16z">
          <text:p/>
        </draw:path>
        <draw:path draw:style-name="gr6" draw:text-style-name="P1" draw:layer="layout" svg:width="0.033cm" svg:height="0.032cm" svg:x="2.968cm" svg:y="4.325cm" svg:viewBox="0 0 34 33" svg:d="M0 17c0-10 8-17 16-17 11 0 18 7 18 17 0 9-7 16-18 16-8 0-16-7-16-16z">
          <text:p/>
        </draw:path>
        <draw:path draw:style-name="gr5" draw:text-style-name="P3" draw:layer="layout" svg:width="0.032cm" svg:height="0.033cm" svg:x="2.505cm" svg:y="4.365cm" svg:viewBox="0 0 33 34" svg:d="M0 18c0-9 8-18 17-18s16 9 16 18-7 16-16 16-17-7-17-16z">
          <text:p/>
        </draw:path>
        <draw:path draw:style-name="gr6" draw:text-style-name="P1" draw:layer="layout" svg:width="0.032cm" svg:height="0.033cm" svg:x="2.505cm" svg:y="4.365cm" svg:viewBox="0 0 33 34" svg:d="M0 18c0-9 8-18 17-18s16 9 16 18-7 16-16 16-17-7-17-16z">
          <text:p/>
        </draw:path>
        <draw:path draw:style-name="gr5" draw:text-style-name="P3" draw:layer="layout" svg:width="0.033cm" svg:height="0.032cm" svg:x="2.985cm" svg:y="4.478cm" svg:viewBox="0 0 34 33" svg:d="M0 16c0-9 8-16 17-16s17 7 17 16c0 10-8 17-17 17s-17-7-17-17z">
          <text:p/>
        </draw:path>
        <draw:path draw:style-name="gr6" draw:text-style-name="P1" draw:layer="layout" svg:width="0.033cm" svg:height="0.032cm" svg:x="2.985cm" svg:y="4.478cm" svg:viewBox="0 0 34 33" svg:d="M0 16c0-9 8-16 17-16s17 7 17 16c0 10-8 17-17 17s-17-7-17-17z">
          <text:p/>
        </draw:path>
        <draw:path draw:style-name="gr5" draw:text-style-name="P3" draw:layer="layout" svg:width="0.033cm" svg:height="0.032cm" svg:x="2.72cm" svg:y="4.492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72cm" svg:y="4.492cm" svg:viewBox="0 0 34 33" svg:d="M0 17c0-9 8-17 18-17 9 0 16 8 16 17s-7 16-16 16c-10 0-18-7-18-16z">
          <text:p/>
        </draw:path>
        <draw:path draw:style-name="gr5" draw:text-style-name="P3" draw:layer="layout" svg:width="0.033cm" svg:height="0.032cm" svg:x="2.877cm" svg:y="4.463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877cm" svg:y="4.463cm" svg:viewBox="0 0 34 33" svg:d="M0 17c0-9 8-17 17-17 10 0 17 8 17 17s-7 16-17 16c-9 0-17-7-17-16z">
          <text:p/>
        </draw:path>
        <draw:path draw:style-name="gr5" draw:text-style-name="P3" draw:layer="layout" svg:width="0.033cm" svg:height="0.033cm" svg:x="2.787cm" svg:y="4.524cm" svg:viewBox="0 0 34 34" svg:d="M0 17c0-8 8-17 17-17s17 9 17 17c0 9-8 17-17 17s-17-8-17-17z">
          <text:p/>
        </draw:path>
        <draw:path draw:style-name="gr6" draw:text-style-name="P1" draw:layer="layout" svg:width="0.033cm" svg:height="0.033cm" svg:x="2.787cm" svg:y="4.524cm" svg:viewBox="0 0 34 34" svg:d="M0 17c0-8 8-17 17-17s17 9 17 17c0 9-8 17-17 17s-17-8-17-17z">
          <text:p/>
        </draw:path>
        <draw:path draw:style-name="gr5" draw:text-style-name="P3" draw:layer="layout" svg:width="0.032cm" svg:height="0.032cm" svg:x="2.478cm" svg:y="4.52cm" svg:viewBox="0 0 33 33" svg:d="M0 17c0-10 8-17 17-17s16 7 16 17c0 9-7 16-16 16s-17-7-17-16z">
          <text:p/>
        </draw:path>
        <draw:path draw:style-name="gr6" draw:text-style-name="P1" draw:layer="layout" svg:width="0.032cm" svg:height="0.032cm" svg:x="2.478cm" svg:y="4.52cm" svg:viewBox="0 0 33 33" svg:d="M0 17c0-10 8-17 17-17s16 7 16 17c0 9-7 16-16 16s-17-7-17-16z">
          <text:p/>
        </draw:path>
        <draw:path draw:style-name="gr5" draw:text-style-name="P3" draw:layer="layout" svg:width="0.032cm" svg:height="0.032cm" svg:x="2.681cm" svg:y="4.51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681cm" svg:y="4.512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3.57cm" svg:y="4.677cm" svg:viewBox="0 0 33 34" svg:d="M0 18c0-10 7-18 16-18s17 8 17 18c0 9-8 16-17 16s-16-7-16-16z">
          <text:p/>
        </draw:path>
        <draw:path draw:style-name="gr8" draw:text-style-name="P1" draw:layer="layout" svg:width="0.032cm" svg:height="0.033cm" svg:x="3.57cm" svg:y="4.677cm" svg:viewBox="0 0 33 34" svg:d="M0 18c0-10 7-18 16-18s17 8 17 18c0 9-8 16-17 16s-16-7-16-16z">
          <text:p/>
        </draw:path>
        <draw:path draw:style-name="gr7" draw:text-style-name="P4" draw:layer="layout" svg:width="0.032cm" svg:height="0.033cm" svg:x="3.834cm" svg:y="4.54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834cm" svg:y="4.54cm" svg:viewBox="0 0 33 34" svg:d="M0 16c0-9 7-16 16-16 10 0 17 7 17 16 0 10-7 18-17 18-9 0-16-8-16-18z">
          <text:p/>
        </draw:path>
        <draw:path draw:style-name="gr7" draw:text-style-name="P4" draw:layer="layout" svg:width="0.033cm" svg:height="0.032cm" svg:x="3.606cm" svg:y="4.415cm" svg:viewBox="0 0 34 33" svg:d="M0 16c0-9 7-16 16-16s18 7 18 16c0 10-9 17-18 17s-16-7-16-17z">
          <text:p/>
        </draw:path>
        <draw:path draw:style-name="gr8" draw:text-style-name="P1" draw:layer="layout" svg:width="0.033cm" svg:height="0.032cm" svg:x="3.606cm" svg:y="4.415cm" svg:viewBox="0 0 34 33" svg:d="M0 16c0-9 7-16 16-16s18 7 18 16c0 10-9 17-18 17s-16-7-16-17z">
          <text:p/>
        </draw:path>
        <draw:path draw:style-name="gr7" draw:text-style-name="P4" draw:layer="layout" svg:width="0.032cm" svg:height="0.034cm" svg:x="3.528cm" svg:y="4.751cm" svg:viewBox="0 0 33 35" svg:d="M0 17c0-9 7-17 17-17 9 0 16 8 16 17s-7 18-16 18c-10 0-17-9-17-18z">
          <text:p/>
        </draw:path>
        <draw:path draw:style-name="gr8" draw:text-style-name="P1" draw:layer="layout" svg:width="0.032cm" svg:height="0.034cm" svg:x="3.528cm" svg:y="4.751cm" svg:viewBox="0 0 33 35" svg:d="M0 17c0-9 7-17 17-17 9 0 16 8 16 17s-7 18-16 18c-10 0-17-9-17-18z">
          <text:p/>
        </draw:path>
        <draw:path draw:style-name="gr7" draw:text-style-name="P4" draw:layer="layout" svg:width="0.033cm" svg:height="0.033cm" svg:x="3.313cm" svg:y="4.835cm" svg:viewBox="0 0 34 34" svg:d="M0 18c0-10 7-18 16-18s18 8 18 18c0 9-9 16-18 16s-16-7-16-16z">
          <text:p/>
        </draw:path>
        <draw:path draw:style-name="gr8" draw:text-style-name="P1" draw:layer="layout" svg:width="0.033cm" svg:height="0.033cm" svg:x="3.313cm" svg:y="4.835cm" svg:viewBox="0 0 34 34" svg:d="M0 18c0-10 7-18 16-18s18 8 18 18c0 9-9 16-18 16s-16-7-16-16z">
          <text:p/>
        </draw:path>
        <draw:path draw:style-name="gr7" draw:text-style-name="P4" draw:layer="layout" svg:width="0.032cm" svg:height="0.032cm" svg:x="3.239cm" svg:y="4.689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239cm" svg:y="4.689cm" svg:viewBox="0 0 33 33" svg:d="M0 16c0-9 7-16 17-16 9 0 16 7 16 16s-7 17-16 17c-10 0-17-8-17-17z">
          <text:p/>
        </draw:path>
        <draw:path draw:style-name="gr7" draw:text-style-name="P4" draw:layer="layout" svg:width="0.033cm" svg:height="0.032cm" svg:x="3.73cm" svg:y="4.743cm" svg:viewBox="0 0 34 33" svg:d="M0 17c0-10 7-17 16-17s18 7 18 17c0 9-9 16-18 16s-16-7-16-16z">
          <text:p/>
        </draw:path>
        <draw:path draw:style-name="gr8" draw:text-style-name="P1" draw:layer="layout" svg:width="0.033cm" svg:height="0.032cm" svg:x="3.73cm" svg:y="4.743cm" svg:viewBox="0 0 34 33" svg:d="M0 17c0-10 7-17 16-17s18 7 18 17c0 9-9 16-18 16s-16-7-16-16z">
          <text:p/>
        </draw:path>
        <draw:path draw:style-name="gr7" draw:text-style-name="P4" draw:layer="layout" svg:width="0.033cm" svg:height="0.033cm" svg:x="3.79cm" svg:y="4.812cm" svg:viewBox="0 0 34 34" svg:d="M0 17c0-8 8-17 17-17s17 9 17 17c0 9-8 17-17 17s-17-8-17-17z">
          <text:p/>
        </draw:path>
        <draw:path draw:style-name="gr8" draw:text-style-name="P1" draw:layer="layout" svg:width="0.033cm" svg:height="0.033cm" svg:x="3.79cm" svg:y="4.812cm" svg:viewBox="0 0 34 34" svg:d="M0 17c0-8 8-17 17-17s17 9 17 17c0 9-8 17-17 17s-17-8-17-17z">
          <text:p/>
        </draw:path>
        <draw:path draw:style-name="gr7" draw:text-style-name="P4" draw:layer="layout" svg:width="0.032cm" svg:height="0.032cm" svg:x="3.269cm" svg:y="4.7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269cm" svg:y="4.7cm" svg:viewBox="0 0 33 33" svg:d="M0 16c0-9 7-16 17-16 9 0 16 7 16 16 0 10-7 17-16 17-10 0-17-7-17-17z">
          <text:p/>
        </draw:path>
        <draw:path draw:style-name="gr7" draw:text-style-name="P4" draw:layer="layout" svg:width="0.032cm" svg:height="0.032cm" svg:x="3.652cm" svg:y="4.653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652cm" svg:y="4.653cm" svg:viewBox="0 0 33 33" svg:d="M0 17c0-9 7-17 17-17 9 0 16 8 16 17s-7 16-16 16c-10 0-17-7-17-16z">
          <text:p/>
        </draw:path>
        <draw:path draw:style-name="gr7" draw:text-style-name="P4" draw:layer="layout" svg:width="0.033cm" svg:height="0.033cm" svg:x="3.628cm" svg:y="4.68cm" svg:viewBox="0 0 34 34" svg:d="M0 17c0-10 8-17 17-17s17 7 17 17c0 9-8 17-17 17s-17-8-17-17z">
          <text:p/>
        </draw:path>
        <draw:path draw:style-name="gr8" draw:text-style-name="P1" draw:layer="layout" svg:width="0.033cm" svg:height="0.033cm" svg:x="3.628cm" svg:y="4.68cm" svg:viewBox="0 0 34 34" svg:d="M0 17c0-10 8-17 17-17s17 7 17 17c0 9-8 17-17 17s-17-8-17-17z">
          <text:p/>
        </draw:path>
        <draw:path draw:style-name="gr7" draw:text-style-name="P4" draw:layer="layout" svg:width="0.032cm" svg:height="0.033cm" svg:x="3.696cm" svg:y="4.465cm" svg:viewBox="0 0 33 34" svg:d="M0 17c0-10 7-17 16-17s17 7 17 17c0 8-8 17-17 17s-16-9-16-17z">
          <text:p/>
        </draw:path>
        <draw:path draw:style-name="gr8" draw:text-style-name="P1" draw:layer="layout" svg:width="0.032cm" svg:height="0.033cm" svg:x="3.696cm" svg:y="4.465cm" svg:viewBox="0 0 33 34" svg:d="M0 17c0-10 7-17 16-17s17 7 17 17c0 8-8 17-17 17s-16-9-16-17z">
          <text:p/>
        </draw:path>
        <draw:path draw:style-name="gr7" draw:text-style-name="P4" draw:layer="layout" svg:width="0.033cm" svg:height="0.033cm" svg:x="3.678cm" svg:y="4.746cm" svg:viewBox="0 0 34 34" svg:d="M0 18c0-9 8-18 16-18 11 0 18 9 18 18s-7 16-18 16c-8 0-16-7-16-16z">
          <text:p/>
        </draw:path>
        <draw:path draw:style-name="gr8" draw:text-style-name="P1" draw:layer="layout" svg:width="0.033cm" svg:height="0.033cm" svg:x="3.678cm" svg:y="4.746cm" svg:viewBox="0 0 34 34" svg:d="M0 18c0-9 8-18 16-18 11 0 18 9 18 18s-7 16-18 16c-8 0-16-7-16-16z">
          <text:p/>
        </draw:path>
        <draw:path draw:style-name="gr7" draw:text-style-name="P4" draw:layer="layout" svg:width="0.033cm" svg:height="0.033cm" svg:x="3.583cm" svg:y="4.589cm" svg:viewBox="0 0 34 34" svg:d="M0 18c0-9 7-18 16-18 10 0 18 9 18 18s-8 16-18 16c-9 0-16-7-16-16z">
          <text:p/>
        </draw:path>
        <draw:path draw:style-name="gr8" draw:text-style-name="P1" draw:layer="layout" svg:width="0.033cm" svg:height="0.033cm" svg:x="3.583cm" svg:y="4.589cm" svg:viewBox="0 0 34 34" svg:d="M0 18c0-9 7-18 16-18 10 0 18 9 18 18s-8 16-18 16c-9 0-16-7-16-16z">
          <text:p/>
        </draw:path>
        <draw:path draw:style-name="gr7" draw:text-style-name="P4" draw:layer="layout" svg:width="0.033cm" svg:height="0.032cm" svg:x="3.332cm" svg:y="4.733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332cm" svg:y="4.733cm" svg:viewBox="0 0 34 33" svg:d="M0 16c0-9 8-16 17-16 10 0 17 7 17 16 0 10-7 17-17 17-9 0-17-7-17-17z">
          <text:p/>
        </draw:path>
        <draw:path draw:style-name="gr7" draw:text-style-name="P4" draw:layer="layout" svg:width="0.033cm" svg:height="0.033cm" svg:x="3.797cm" svg:y="4.856cm" svg:viewBox="0 0 34 34" svg:d="M0 16c0-8 8-16 16-16 9 0 18 8 18 16 0 10-9 18-18 18-8 0-16-8-16-18z">
          <text:p/>
        </draw:path>
        <draw:path draw:style-name="gr8" draw:text-style-name="P1" draw:layer="layout" svg:width="0.033cm" svg:height="0.033cm" svg:x="3.797cm" svg:y="4.856cm" svg:viewBox="0 0 34 34" svg:d="M0 16c0-8 8-16 16-16 9 0 18 8 18 16 0 10-9 18-18 18-8 0-16-8-16-18z">
          <text:p/>
        </draw:path>
        <draw:path draw:style-name="gr7" draw:text-style-name="P4" draw:layer="layout" svg:width="0.033cm" svg:height="0.032cm" svg:x="3.645cm" svg:y="4.814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645cm" svg:y="4.814cm" svg:viewBox="0 0 34 33" svg:d="M0 17c0-9 8-17 17-17 10 0 17 8 17 17s-7 16-17 16c-9 0-17-7-17-16z">
          <text:p/>
        </draw:path>
        <draw:path draw:style-name="gr7" draw:text-style-name="P4" draw:layer="layout" svg:width="0.032cm" svg:height="0.033cm" svg:x="3.285cm" svg:y="4.585cm" svg:viewBox="0 0 33 34" svg:d="M0 17c0-8 7-17 16-17s17 9 17 17c0 10-8 17-17 17s-16-7-16-17z">
          <text:p/>
        </draw:path>
        <draw:path draw:style-name="gr8" draw:text-style-name="P1" draw:layer="layout" svg:width="0.032cm" svg:height="0.033cm" svg:x="3.285cm" svg:y="4.585cm" svg:viewBox="0 0 33 34" svg:d="M0 17c0-8 7-17 16-17s17 9 17 17c0 10-8 17-17 17s-16-7-16-17z">
          <text:p/>
        </draw:path>
        <draw:path draw:style-name="gr7" draw:text-style-name="P4" draw:layer="layout" svg:width="0.033cm" svg:height="0.033cm" svg:x="3.413cm" svg:y="4.75cm" svg:viewBox="0 0 34 34" svg:d="M0 18c0-10 7-18 16-18s18 8 18 18c0 8-9 16-18 16s-16-8-16-16z">
          <text:p/>
        </draw:path>
        <draw:path draw:style-name="gr8" draw:text-style-name="P1" draw:layer="layout" svg:width="0.033cm" svg:height="0.033cm" svg:x="3.413cm" svg:y="4.75cm" svg:viewBox="0 0 34 34" svg:d="M0 18c0-10 7-18 16-18s18 8 18 18c0 8-9 16-18 16s-16-8-16-16z">
          <text:p/>
        </draw:path>
        <draw:path draw:style-name="gr7" draw:text-style-name="P4" draw:layer="layout" svg:width="0.033cm" svg:height="0.032cm" svg:x="3.785cm" svg:y="4.698cm" svg:viewBox="0 0 34 33" svg:d="M0 16c0-9 9-16 17-16 10 0 17 7 17 16 0 10-7 17-17 17-8 0-17-7-17-17z">
          <text:p/>
        </draw:path>
        <draw:path draw:style-name="gr8" draw:text-style-name="P1" draw:layer="layout" svg:width="0.033cm" svg:height="0.032cm" svg:x="3.785cm" svg:y="4.698cm" svg:viewBox="0 0 34 33" svg:d="M0 16c0-9 9-16 17-16 10 0 17 7 17 16 0 10-7 17-17 17-8 0-17-7-17-17z">
          <text:p/>
        </draw:path>
        <draw:path draw:style-name="gr7" draw:text-style-name="P4" draw:layer="layout" svg:width="0.033cm" svg:height="0.033cm" svg:x="3.627cm" svg:y="4.529cm" svg:viewBox="0 0 34 34" svg:d="M0 17c0-9 8-17 17-17s17 8 17 17-8 17-17 17-17-8-17-17z">
          <text:p/>
        </draw:path>
        <draw:path draw:style-name="gr8" draw:text-style-name="P1" draw:layer="layout" svg:width="0.033cm" svg:height="0.033cm" svg:x="3.627cm" svg:y="4.529cm" svg:viewBox="0 0 34 34" svg:d="M0 17c0-9 8-17 17-17s17 8 17 17-8 17-17 17-17-8-17-17z">
          <text:p/>
        </draw:path>
        <draw:path draw:style-name="gr7" draw:text-style-name="P4" draw:layer="layout" svg:width="0.032cm" svg:height="0.032cm" svg:x="3.281cm" svg:y="4.708cm" svg:viewBox="0 0 33 33" svg:d="M0 17c0-10 7-17 16-17s17 7 17 17c0 9-8 16-17 16s-16-7-16-16z">
          <text:p/>
        </draw:path>
        <draw:path draw:style-name="gr8" draw:text-style-name="P1" draw:layer="layout" svg:width="0.032cm" svg:height="0.032cm" svg:x="3.281cm" svg:y="4.708cm" svg:viewBox="0 0 33 33" svg:d="M0 17c0-10 7-17 16-17s17 7 17 17c0 9-8 16-17 16s-16-7-16-16z">
          <text:p/>
        </draw:path>
        <draw:path draw:style-name="gr7" draw:text-style-name="P4" draw:layer="layout" svg:width="0.033cm" svg:height="0.032cm" svg:x="3.339cm" svg:y="4.804cm" svg:viewBox="0 0 34 33" svg:d="M0 17c0-10 9-17 17-17 9 0 17 7 17 17 0 9-8 16-17 16-8 0-17-7-17-16z">
          <text:p/>
        </draw:path>
        <draw:path draw:style-name="gr8" draw:text-style-name="P1" draw:layer="layout" svg:width="0.033cm" svg:height="0.032cm" svg:x="3.339cm" svg:y="4.804cm" svg:viewBox="0 0 34 33" svg:d="M0 17c0-10 9-17 17-17 9 0 17 7 17 17 0 9-8 16-17 16-8 0-17-7-17-16z">
          <text:p/>
        </draw:path>
        <draw:path draw:style-name="gr7" draw:text-style-name="P4" draw:layer="layout" svg:width="0.033cm" svg:height="0.033cm" svg:x="3.784cm" svg:y="4.514cm" svg:viewBox="0 0 34 34" svg:d="M0 18c0-11 9-18 17-18 9 0 17 7 17 18 0 8-8 16-17 16-8 0-17-8-17-16z">
          <text:p/>
        </draw:path>
        <draw:path draw:style-name="gr8" draw:text-style-name="P1" draw:layer="layout" svg:width="0.033cm" svg:height="0.033cm" svg:x="3.784cm" svg:y="4.514cm" svg:viewBox="0 0 34 34" svg:d="M0 18c0-11 9-18 17-18 9 0 17 7 17 18 0 8-8 16-17 16-8 0-17-8-17-16z">
          <text:p/>
        </draw:path>
        <draw:path draw:style-name="gr7" draw:text-style-name="P4" draw:layer="layout" svg:width="0.032cm" svg:height="0.033cm" svg:x="3.71cm" svg:y="4.757cm" svg:viewBox="0 0 33 34" svg:d="M0 17c0-10 7-17 16-17 10 0 17 7 17 17 0 8-7 17-17 17-9 0-16-9-16-17z">
          <text:p/>
        </draw:path>
        <draw:path draw:style-name="gr8" draw:text-style-name="P1" draw:layer="layout" svg:width="0.032cm" svg:height="0.033cm" svg:x="3.71cm" svg:y="4.757cm" svg:viewBox="0 0 33 34" svg:d="M0 17c0-10 7-17 16-17 10 0 17 7 17 17 0 8-7 17-17 17-9 0-16-9-16-17z">
          <text:p/>
        </draw:path>
        <draw:path draw:style-name="gr7" draw:text-style-name="P4" draw:layer="layout" svg:width="0.032cm" svg:height="0.033cm" svg:x="3.311cm" svg:y="4.476cm" svg:viewBox="0 0 33 34" svg:d="M0 16c0-8 8-16 17-16s16 8 16 16c0 11-7 18-16 18s-17-7-17-18z">
          <text:p/>
        </draw:path>
        <draw:path draw:style-name="gr8" draw:text-style-name="P1" draw:layer="layout" svg:width="0.032cm" svg:height="0.033cm" svg:x="3.311cm" svg:y="4.476cm" svg:viewBox="0 0 33 34" svg:d="M0 16c0-8 8-16 17-16s16 8 16 16c0 11-7 18-16 18s-17-7-17-18z">
          <text:p/>
        </draw:path>
        <draw:path draw:style-name="gr7" draw:text-style-name="P4" draw:layer="layout" svg:width="0.033cm" svg:height="0.032cm" svg:x="3.621cm" svg:y="4.49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621cm" svg:y="4.49cm" svg:viewBox="0 0 34 33" svg:d="M0 17c0-9 7-17 17-17 9 0 17 8 17 17s-8 16-17 16c-10 0-17-7-17-16z">
          <text:p/>
        </draw:path>
        <draw:path draw:style-name="gr7" draw:text-style-name="P4" draw:layer="layout" svg:width="0.032cm" svg:height="0.032cm" svg:x="3.649cm" svg:y="4.833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649cm" svg:y="4.833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3.253cm" svg:y="4.721cm" svg:viewBox="0 0 34 34" svg:d="M0 17c0-9 8-17 16-17 9 0 18 8 18 17s-9 17-18 17c-8 0-16-8-16-17z">
          <text:p/>
        </draw:path>
        <draw:path draw:style-name="gr8" draw:text-style-name="P1" draw:layer="layout" svg:width="0.033cm" svg:height="0.033cm" svg:x="3.253cm" svg:y="4.721cm" svg:viewBox="0 0 34 34" svg:d="M0 17c0-9 8-17 16-17 9 0 18 8 18 17s-9 17-18 17c-8 0-16-8-16-17z">
          <text:p/>
        </draw:path>
        <draw:path draw:style-name="gr7" draw:text-style-name="P4" draw:layer="layout" svg:width="0.032cm" svg:height="0.032cm" svg:x="3.672cm" svg:y="4.455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672cm" svg:y="4.455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755cm" svg:y="4.761cm" svg:viewBox="0 0 34 34" svg:d="M0 17c0-9 8-17 17-17s17 8 17 17-8 17-17 17-17-8-17-17z">
          <text:p/>
        </draw:path>
        <draw:path draw:style-name="gr8" draw:text-style-name="P1" draw:layer="layout" svg:width="0.033cm" svg:height="0.033cm" svg:x="3.755cm" svg:y="4.761cm" svg:viewBox="0 0 34 34" svg:d="M0 17c0-9 8-17 17-17s17 8 17 17-8 17-17 17-17-8-17-17z">
          <text:p/>
        </draw:path>
        <draw:path draw:style-name="gr7" draw:text-style-name="P4" draw:layer="layout" svg:width="0.032cm" svg:height="0.033cm" svg:x="3.777cm" svg:y="4.649cm" svg:viewBox="0 0 33 34" svg:d="M0 17c0-8 7-17 17-17 9 0 16 9 16 17 0 9-7 17-16 17-10 0-17-8-17-17z">
          <text:p/>
        </draw:path>
        <draw:path draw:style-name="gr8" draw:text-style-name="P1" draw:layer="layout" svg:width="0.032cm" svg:height="0.033cm" svg:x="3.777cm" svg:y="4.649cm" svg:viewBox="0 0 33 34" svg:d="M0 17c0-8 7-17 17-17 9 0 16 9 16 17 0 9-7 17-16 17-10 0-17-8-17-17z">
          <text:p/>
        </draw:path>
        <draw:path draw:style-name="gr7" draw:text-style-name="P4" draw:layer="layout" svg:width="0.033cm" svg:height="0.033cm" svg:x="3.779cm" svg:y="4.56cm" svg:viewBox="0 0 34 34" svg:d="M0 16c0-8 7-16 17-16 9 0 17 8 17 16 0 9-8 18-17 18-10 0-17-9-17-18z">
          <text:p/>
        </draw:path>
        <draw:path draw:style-name="gr8" draw:text-style-name="P1" draw:layer="layout" svg:width="0.033cm" svg:height="0.033cm" svg:x="3.779cm" svg:y="4.56cm" svg:viewBox="0 0 34 34" svg:d="M0 16c0-8 7-16 17-16 9 0 17 8 17 16 0 9-8 18-17 18-10 0-17-9-17-18z">
          <text:p/>
        </draw:path>
        <draw:path draw:style-name="gr7" draw:text-style-name="P4" draw:layer="layout" svg:width="0.032cm" svg:height="0.034cm" svg:x="3.72cm" svg:y="4.847cm" svg:viewBox="0 0 33 35" svg:d="M0 18c0-10 7-18 17-18 9 0 16 8 16 18 0 8-7 17-16 17-10 0-17-9-17-17z">
          <text:p/>
        </draw:path>
        <draw:path draw:style-name="gr8" draw:text-style-name="P1" draw:layer="layout" svg:width="0.032cm" svg:height="0.034cm" svg:x="3.72cm" svg:y="4.847cm" svg:viewBox="0 0 33 35" svg:d="M0 18c0-10 7-18 17-18 9 0 16 8 16 18 0 8-7 17-16 17-10 0-17-9-17-17z">
          <text:p/>
        </draw:path>
        <draw:path draw:style-name="gr7" draw:text-style-name="P4" draw:layer="layout" svg:width="0.033cm" svg:height="0.033cm" svg:x="3.615cm" svg:y="4.578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3.615cm" svg:y="4.578cm" svg:viewBox="0 0 34 34" svg:d="M0 17c0-9 8-17 18-17 9 0 16 8 16 17 0 10-7 17-16 17-10 0-18-7-18-17z">
          <text:p/>
        </draw:path>
        <draw:path draw:style-name="gr7" draw:text-style-name="P4" draw:layer="layout" svg:width="0.033cm" svg:height="0.032cm" svg:x="3.596cm" svg:y="4.561cm" svg:viewBox="0 0 34 33" svg:d="M0 16c0-9 8-16 17-16s17 7 17 16-8 17-17 17-17-8-17-17z">
          <text:p/>
        </draw:path>
        <draw:path draw:style-name="gr8" draw:text-style-name="P1" draw:layer="layout" svg:width="0.033cm" svg:height="0.032cm" svg:x="3.596cm" svg:y="4.561cm" svg:viewBox="0 0 34 33" svg:d="M0 16c0-9 8-16 17-16s17 7 17 16-8 17-17 17-17-8-17-17z">
          <text:p/>
        </draw:path>
        <draw:path draw:style-name="gr3" draw:text-style-name="P2" draw:layer="layout" svg:width="0.032cm" svg:height="0.032cm" svg:x="2.222cm" svg:y="3.883cm" svg:viewBox="0 0 33 33" svg:d="M0 17c0-9 8-17 17-17s16 8 16 17-7 16-16 16-17-7-17-16z">
          <text:p/>
        </draw:path>
        <draw:path draw:style-name="gr4" draw:text-style-name="P1" draw:layer="layout" svg:width="0.032cm" svg:height="0.032cm" svg:x="2.222cm" svg:y="3.883cm" svg:viewBox="0 0 33 33" svg:d="M0 17c0-9 8-17 17-17s16 8 16 17-7 16-16 16-17-7-17-16z">
          <text:p/>
        </draw:path>
        <draw:path draw:style-name="gr3" draw:text-style-name="P2" draw:layer="layout" svg:width="0.033cm" svg:height="0.033cm" svg:x="2.096cm" svg:y="3.754cm" svg:viewBox="0 0 34 34" svg:d="M0 17c0-9 8-17 17-17s17 8 17 17-8 17-17 17-17-8-17-17z">
          <text:p/>
        </draw:path>
        <draw:path draw:style-name="gr4" draw:text-style-name="P1" draw:layer="layout" svg:width="0.033cm" svg:height="0.033cm" svg:x="2.096cm" svg:y="3.754cm" svg:viewBox="0 0 34 34" svg:d="M0 17c0-9 8-17 17-17s17 8 17 17-8 17-17 17-17-8-17-17z">
          <text:p/>
        </draw:path>
        <draw:path draw:style-name="gr3" draw:text-style-name="P2" draw:layer="layout" svg:width="0.032cm" svg:height="0.032cm" svg:x="1.873cm" svg:y="3.673cm" svg:viewBox="0 0 33 33" svg:d="M0 16c0-9 7-16 16-16s17 7 17 16c0 10-8 17-17 17s-16-7-16-17z">
          <text:p/>
        </draw:path>
        <draw:path draw:style-name="gr4" draw:text-style-name="P1" draw:layer="layout" svg:width="0.032cm" svg:height="0.032cm" svg:x="1.873cm" svg:y="3.673cm" svg:viewBox="0 0 33 33" svg:d="M0 16c0-9 7-16 16-16s17 7 17 16c0 10-8 17-17 17s-16-7-16-17z">
          <text:p/>
        </draw:path>
        <draw:path draw:style-name="gr3" draw:text-style-name="P2" draw:layer="layout" svg:width="0.033cm" svg:height="0.032cm" svg:x="1.975cm" svg:y="3.822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975cm" svg:y="3.822cm" svg:viewBox="0 0 34 33" svg:d="M0 17c0-9 7-17 17-17 9 0 17 8 17 17s-8 16-17 16c-10 0-17-7-17-16z">
          <text:p/>
        </draw:path>
        <draw:path draw:style-name="gr3" draw:text-style-name="P2" draw:layer="layout" svg:width="0.032cm" svg:height="0.033cm" svg:x="2.094cm" svg:y="3.929cm" svg:viewBox="0 0 33 34" svg:d="M0 16c0-9 8-16 17-16s16 7 16 16c0 10-7 18-16 18s-17-8-17-18z">
          <text:p/>
        </draw:path>
        <draw:path draw:style-name="gr4" draw:text-style-name="P1" draw:layer="layout" svg:width="0.032cm" svg:height="0.033cm" svg:x="2.094cm" svg:y="3.929cm" svg:viewBox="0 0 33 34" svg:d="M0 16c0-9 8-16 17-16s16 7 16 16c0 10-7 18-16 18s-17-8-17-18z">
          <text:p/>
        </draw:path>
        <draw:path draw:style-name="gr3" draw:text-style-name="P2" draw:layer="layout" svg:width="0.033cm" svg:height="0.032cm" svg:x="1.747cm" svg:y="3.86cm" svg:viewBox="0 0 34 33" svg:d="M0 16c0-9 8-16 16-16 9 0 18 7 18 16s-9 17-18 17c-8 0-16-8-16-17z">
          <text:p/>
        </draw:path>
        <draw:path draw:style-name="gr4" draw:text-style-name="P1" draw:layer="layout" svg:width="0.033cm" svg:height="0.032cm" svg:x="1.747cm" svg:y="3.86cm" svg:viewBox="0 0 34 33" svg:d="M0 16c0-9 8-16 16-16 9 0 18 7 18 16s-9 17-18 17c-8 0-16-8-16-17z">
          <text:p/>
        </draw:path>
        <draw:path draw:style-name="gr3" draw:text-style-name="P2" draw:layer="layout" svg:width="0.032cm" svg:height="0.033cm" svg:x="1.895cm" svg:y="3.857cm" svg:viewBox="0 0 33 34" svg:d="M0 16c0-9 7-16 17-16 9 0 16 7 16 16s-7 18-16 18c-10 0-17-9-17-18z">
          <text:p/>
        </draw:path>
        <draw:path draw:style-name="gr4" draw:text-style-name="P1" draw:layer="layout" svg:width="0.032cm" svg:height="0.033cm" svg:x="1.895cm" svg:y="3.857cm" svg:viewBox="0 0 33 34" svg:d="M0 16c0-9 7-16 17-16 9 0 16 7 16 16s-7 18-16 18c-10 0-17-9-17-18z">
          <text:p/>
        </draw:path>
        <draw:path draw:style-name="gr3" draw:text-style-name="P2" draw:layer="layout" svg:width="0.032cm" svg:height="0.033cm" svg:x="2.217cm" svg:y="3.769cm" svg:viewBox="0 0 33 34" svg:d="M0 17c0-9 8-17 17-17s16 8 16 17-7 17-16 17-17-8-17-17z">
          <text:p/>
        </draw:path>
        <draw:path draw:style-name="gr4" draw:text-style-name="P1" draw:layer="layout" svg:width="0.032cm" svg:height="0.033cm" svg:x="2.217cm" svg:y="3.769cm" svg:viewBox="0 0 33 34" svg:d="M0 17c0-9 8-17 17-17s16 8 16 17-7 17-16 17-17-8-17-17z">
          <text:p/>
        </draw:path>
        <draw:path draw:style-name="gr3" draw:text-style-name="P2" draw:layer="layout" svg:width="0.033cm" svg:height="0.032cm" svg:x="1.837cm" svg:y="3.708cm" svg:viewBox="0 0 34 33" svg:d="M0 16c0-9 9-16 17-16 9 0 17 7 17 16 0 10-8 17-17 17-8 0-17-7-17-17z">
          <text:p/>
        </draw:path>
        <draw:path draw:style-name="gr4" draw:text-style-name="P1" draw:layer="layout" svg:width="0.033cm" svg:height="0.032cm" svg:x="1.837cm" svg:y="3.708cm" svg:viewBox="0 0 34 33" svg:d="M0 16c0-9 9-16 17-16 9 0 17 7 17 16 0 10-8 17-17 17-8 0-17-7-17-17z">
          <text:p/>
        </draw:path>
        <draw:path draw:style-name="gr3" draw:text-style-name="P2" draw:layer="layout" svg:width="0.032cm" svg:height="0.033cm" svg:x="1.89cm" svg:y="3.743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1.89cm" svg:y="3.743cm" svg:viewBox="0 0 33 34" svg:d="M0 18c0-10 7-18 17-18 9 0 16 8 16 18 0 9-7 16-16 16-10 0-17-7-17-16z">
          <text:p/>
        </draw:path>
        <draw:path draw:style-name="gr3" draw:text-style-name="P2" draw:layer="layout" svg:width="0.032cm" svg:height="0.032cm" svg:x="1.894cm" svg:y="3.659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894cm" svg:y="3.659cm" svg:viewBox="0 0 33 33" svg:d="M0 17c0-9 7-17 17-17 9 0 16 8 16 17s-7 16-16 16c-10 0-17-7-17-16z">
          <text:p/>
        </draw:path>
        <draw:path draw:style-name="gr3" draw:text-style-name="P2" draw:layer="layout" svg:width="0.032cm" svg:height="0.033cm" svg:x="1.962cm" svg:y="4.128cm" svg:viewBox="0 0 33 34" svg:d="M0 17c0-10 8-17 17-17s16 7 16 17c0 9-7 17-16 17s-17-8-17-17z">
          <text:p/>
        </draw:path>
        <draw:path draw:style-name="gr4" draw:text-style-name="P1" draw:layer="layout" svg:width="0.032cm" svg:height="0.033cm" svg:x="1.962cm" svg:y="4.128cm" svg:viewBox="0 0 33 34" svg:d="M0 17c0-10 8-17 17-17s16 7 16 17c0 9-7 17-16 17s-17-8-17-17z">
          <text:p/>
        </draw:path>
        <draw:path draw:style-name="gr3" draw:text-style-name="P2" draw:layer="layout" svg:width="0.033cm" svg:height="0.032cm" svg:x="2.014cm" svg:y="3.787cm" svg:viewBox="0 0 34 33" svg:d="M0 17c0-9 7-17 16-17 10 0 18 8 18 17s-8 16-18 16c-9 0-16-7-16-16z">
          <text:p/>
        </draw:path>
        <draw:path draw:style-name="gr4" draw:text-style-name="P1" draw:layer="layout" svg:width="0.033cm" svg:height="0.032cm" svg:x="2.014cm" svg:y="3.787cm" svg:viewBox="0 0 34 33" svg:d="M0 17c0-9 7-17 16-17 10 0 18 8 18 17s-8 16-18 16c-9 0-16-7-16-16z">
          <text:p/>
        </draw:path>
        <draw:path draw:style-name="gr3" draw:text-style-name="P2" draw:layer="layout" svg:width="0.032cm" svg:height="0.032cm" svg:x="2.024cm" svg:y="3.801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024cm" svg:y="3.801cm" svg:viewBox="0 0 33 33" svg:d="M0 16c0-9 7-16 17-16 9 0 16 7 16 16 0 10-7 17-16 17-10 0-17-7-17-17z">
          <text:p/>
        </draw:path>
        <draw:path draw:style-name="gr3" draw:text-style-name="P2" draw:layer="layout" svg:width="0.032cm" svg:height="0.033cm" svg:x="2.171cm" svg:y="3.833cm" svg:viewBox="0 0 33 34" svg:d="M0 16c0-8 7-16 16-16 10 0 17 8 17 16 0 11-7 18-17 18-9 0-16-7-16-18z">
          <text:p/>
        </draw:path>
        <draw:path draw:style-name="gr4" draw:text-style-name="P1" draw:layer="layout" svg:width="0.032cm" svg:height="0.033cm" svg:x="2.171cm" svg:y="3.833cm" svg:viewBox="0 0 33 34" svg:d="M0 16c0-8 7-16 16-16 10 0 17 8 17 16 0 11-7 18-17 18-9 0-16-7-16-18z">
          <text:p/>
        </draw:path>
        <draw:path draw:style-name="gr3" draw:text-style-name="P2" draw:layer="layout" svg:width="0.032cm" svg:height="0.033cm" svg:x="1.755cm" svg:y="3.912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1.755cm" svg:y="3.912cm" svg:viewBox="0 0 33 34" svg:d="M0 17c0-10 7-17 16-17 10 0 17 7 17 17 0 9-7 17-17 17-9 0-16-8-16-17z">
          <text:p/>
        </draw:path>
        <draw:path draw:style-name="gr3" draw:text-style-name="P2" draw:layer="layout" svg:width="0.033cm" svg:height="0.032cm" svg:x="1.589cm" svg:y="3.785cm" svg:viewBox="0 0 34 33" svg:d="M0 17c0-9 8-17 16-17 9 0 18 8 18 17s-9 16-18 16c-8 0-16-7-16-16z">
          <text:p/>
        </draw:path>
        <draw:path draw:style-name="gr4" draw:text-style-name="P1" draw:layer="layout" svg:width="0.033cm" svg:height="0.032cm" svg:x="1.589cm" svg:y="3.785cm" svg:viewBox="0 0 34 33" svg:d="M0 17c0-9 8-17 16-17 9 0 18 8 18 17s-9 16-18 16c-8 0-16-7-16-16z">
          <text:p/>
        </draw:path>
        <draw:path draw:style-name="gr3" draw:text-style-name="P2" draw:layer="layout" svg:width="0.033cm" svg:height="0.033cm" svg:x="2.062cm" svg:y="3.84cm" svg:viewBox="0 0 34 34" svg:d="M0 17c0-9 9-17 17-17 10 0 17 8 17 17s-7 17-17 17c-8 0-17-8-17-17z">
          <text:p/>
        </draw:path>
        <draw:path draw:style-name="gr4" draw:text-style-name="P1" draw:layer="layout" svg:width="0.033cm" svg:height="0.033cm" svg:x="2.062cm" svg:y="3.84cm" svg:viewBox="0 0 34 34" svg:d="M0 17c0-9 9-17 17-17 10 0 17 8 17 17s-7 17-17 17c-8 0-17-8-17-17z">
          <text:p/>
        </draw:path>
        <draw:path draw:style-name="gr3" draw:text-style-name="P2" draw:layer="layout" svg:width="0.034cm" svg:height="0.033cm" svg:x="1.807cm" svg:y="3.815cm" svg:viewBox="0 0 35 34" svg:d="M0 17c0-10 9-17 17-17 9 0 18 7 18 17 0 9-9 17-18 17-8 0-17-8-17-17z">
          <text:p/>
        </draw:path>
        <draw:path draw:style-name="gr4" draw:text-style-name="P1" draw:layer="layout" svg:width="0.034cm" svg:height="0.033cm" svg:x="1.807cm" svg:y="3.815cm" svg:viewBox="0 0 35 34" svg:d="M0 17c0-10 9-17 17-17 9 0 18 7 18 17 0 9-9 17-18 17-8 0-17-8-17-17z">
          <text:p/>
        </draw:path>
        <draw:path draw:style-name="gr3" draw:text-style-name="P2" draw:layer="layout" svg:width="0.032cm" svg:height="0.032cm" svg:x="2.13cm" svg:y="4.788cm" svg:viewBox="0 0 33 33" svg:d="M0 16c0-9 7-16 16-16s17 7 17 16-8 17-17 17-16-8-16-17z">
          <text:p/>
        </draw:path>
        <draw:path draw:style-name="gr4" draw:text-style-name="P1" draw:layer="layout" svg:width="0.032cm" svg:height="0.032cm" svg:x="2.13cm" svg:y="4.788cm" svg:viewBox="0 0 33 33" svg:d="M0 16c0-9 7-16 16-16s17 7 17 16-8 17-17 17-16-8-16-17z">
          <text:p/>
        </draw:path>
        <draw:path draw:style-name="gr3" draw:text-style-name="P2" draw:layer="layout" svg:width="0.033cm" svg:height="0.033cm" svg:x="1.622cm" svg:y="3.957cm" svg:viewBox="0 0 34 34" svg:d="M0 17c0-9 8-17 17-17 8 0 17 8 17 17s-9 17-17 17c-9 0-17-8-17-17z">
          <text:p/>
        </draw:path>
        <draw:path draw:style-name="gr4" draw:text-style-name="P1" draw:layer="layout" svg:width="0.033cm" svg:height="0.033cm" svg:x="1.622cm" svg:y="3.957cm" svg:viewBox="0 0 34 34" svg:d="M0 17c0-9 8-17 17-17 8 0 17 8 17 17s-9 17-17 17c-9 0-17-8-17-17z">
          <text:p/>
        </draw:path>
        <draw:path draw:style-name="gr3" draw:text-style-name="P2" draw:layer="layout" svg:width="0.033cm" svg:height="0.032cm" svg:x="2.169cm" svg:y="3.703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2.169cm" svg:y="3.703cm" svg:viewBox="0 0 34 33" svg:d="M0 16c0-9 7-16 17-16 9 0 17 7 17 16 0 10-8 17-17 17-10 0-17-7-17-17z">
          <text:p/>
        </draw:path>
        <draw:path draw:style-name="gr3" draw:text-style-name="P2" draw:layer="layout" svg:width="0.033cm" svg:height="0.032cm" svg:x="1.855cm" svg:y="3.913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855cm" svg:y="3.913cm" svg:viewBox="0 0 34 33" svg:d="M0 17c0-9 8-17 18-17 9 0 16 8 16 17s-7 16-16 16c-10 0-18-7-18-16z">
          <text:p/>
        </draw:path>
        <draw:path draw:style-name="gr3" draw:text-style-name="P2" draw:layer="layout" svg:width="0.033cm" svg:height="0.033cm" svg:x="1.873cm" svg:y="3.871cm" svg:viewBox="0 0 34 34" svg:d="M0 16c0-8 7-16 16-16s18 8 18 16c0 11-9 18-18 18s-16-7-16-18z">
          <text:p/>
        </draw:path>
        <draw:path draw:style-name="gr4" draw:text-style-name="P1" draw:layer="layout" svg:width="0.033cm" svg:height="0.033cm" svg:x="1.873cm" svg:y="3.871cm" svg:viewBox="0 0 34 34" svg:d="M0 16c0-8 7-16 16-16s18 8 18 16c0 11-9 18-18 18s-16-7-16-18z">
          <text:p/>
        </draw:path>
        <draw:path draw:style-name="gr3" draw:text-style-name="P2" draw:layer="layout" svg:width="0.033cm" svg:height="0.032cm" svg:x="1.773cm" svg:y="3.835cm" svg:viewBox="0 0 34 33" svg:d="M0 16c0-9 9-16 17-16 10 0 17 7 17 16 0 10-7 17-17 17-8 0-17-7-17-17z">
          <text:p/>
        </draw:path>
        <draw:path draw:style-name="gr4" draw:text-style-name="P1" draw:layer="layout" svg:width="0.033cm" svg:height="0.032cm" svg:x="1.773cm" svg:y="3.835cm" svg:viewBox="0 0 34 33" svg:d="M0 16c0-9 9-16 17-16 10 0 17 7 17 16 0 10-7 17-17 17-8 0-17-7-17-17z">
          <text:p/>
        </draw:path>
        <draw:path draw:style-name="gr3" draw:text-style-name="P2" draw:layer="layout" svg:width="0.033cm" svg:height="0.032cm" svg:x="2.106cm" svg:y="3.891cm" svg:viewBox="0 0 34 33" svg:d="M0 16c0-9 8-16 17-16s17 7 17 16-8 17-17 17-17-8-17-17z">
          <text:p/>
        </draw:path>
        <draw:path draw:style-name="gr4" draw:text-style-name="P1" draw:layer="layout" svg:width="0.033cm" svg:height="0.032cm" svg:x="2.106cm" svg:y="3.891cm" svg:viewBox="0 0 34 33" svg:d="M0 16c0-9 8-16 17-16s17 7 17 16-8 17-17 17-17-8-17-17z">
          <text:p/>
        </draw:path>
        <draw:path draw:style-name="gr3" draw:text-style-name="P2" draw:layer="layout" svg:width="0.032cm" svg:height="0.032cm" svg:x="1.975cm" svg:y="3.727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975cm" svg:y="3.727cm" svg:viewBox="0 0 33 33" svg:d="M0 17c0-9 7-17 16-17 10 0 17 8 17 17s-7 16-17 16c-9 0-16-7-16-16z">
          <text:p/>
        </draw:path>
        <draw:path draw:style-name="gr3" draw:text-style-name="P2" draw:layer="layout" svg:width="0.032cm" svg:height="0.033cm" svg:x="2.161cm" svg:y="3.632cm" svg:viewBox="0 0 33 34" svg:d="M0 16c0-9 7-16 16-16s17 7 17 16-8 18-17 18-16-9-16-18z">
          <text:p/>
        </draw:path>
        <draw:path draw:style-name="gr4" draw:text-style-name="P1" draw:layer="layout" svg:width="0.032cm" svg:height="0.033cm" svg:x="2.161cm" svg:y="3.632cm" svg:viewBox="0 0 33 34" svg:d="M0 16c0-9 7-16 16-16s17 7 17 16-8 18-17 18-16-9-16-18z">
          <text:p/>
        </draw:path>
        <draw:path draw:style-name="gr3" draw:text-style-name="P2" draw:layer="layout" svg:width="0.033cm" svg:height="0.033cm" svg:x="2.124cm" svg:y="4.044cm" svg:viewBox="0 0 34 34" svg:d="M0 17c0-8 9-17 18-17 8 0 16 9 16 17 0 9-8 17-16 17-9 0-18-8-18-17z">
          <text:p/>
        </draw:path>
        <draw:path draw:style-name="gr4" draw:text-style-name="P1" draw:layer="layout" svg:width="0.033cm" svg:height="0.033cm" svg:x="2.124cm" svg:y="4.044cm" svg:viewBox="0 0 34 34" svg:d="M0 17c0-8 9-17 18-17 8 0 16 9 16 17 0 9-8 17-16 17-9 0-18-8-18-17z">
          <text:p/>
        </draw:path>
        <draw:path draw:style-name="gr3" draw:text-style-name="P2" draw:layer="layout" svg:width="0.032cm" svg:height="0.032cm" svg:x="2.171cm" svg:y="3.981cm" svg:viewBox="0 0 33 33" svg:d="M0 17c0-9 7-17 16-17 10 0 17 8 17 17s-7 16-17 16c-9 0-16-7-16-16z">
          <text:p/>
        </draw:path>
        <draw:path draw:style-name="gr4" draw:text-style-name="P1" draw:layer="layout" svg:width="0.032cm" svg:height="0.032cm" svg:x="2.171cm" svg:y="3.981cm" svg:viewBox="0 0 33 33" svg:d="M0 17c0-9 7-17 16-17 10 0 17 8 17 17s-7 16-17 16c-9 0-16-7-16-16z">
          <text:p/>
        </draw:path>
        <draw:path draw:style-name="gr3" draw:text-style-name="P2" draw:layer="layout" svg:width="0.034cm" svg:height="0.032cm" svg:x="1.967cm" svg:y="3.709cm" svg:viewBox="0 0 35 33" svg:d="M0 16c0-9 8-16 18-16 8 0 17 7 17 16 0 10-9 17-17 17-10 0-18-7-18-17z">
          <text:p/>
        </draw:path>
        <draw:path draw:style-name="gr4" draw:text-style-name="P1" draw:layer="layout" svg:width="0.034cm" svg:height="0.032cm" svg:x="1.967cm" svg:y="3.709cm" svg:viewBox="0 0 35 33" svg:d="M0 16c0-9 8-16 18-16 8 0 17 7 17 16 0 10-9 17-17 17-10 0-18-7-18-17z">
          <text:p/>
        </draw:path>
        <draw:path draw:style-name="gr3" draw:text-style-name="P2" draw:layer="layout" svg:width="0.032cm" svg:height="0.033cm" svg:x="1.654cm" svg:y="3.767cm" svg:viewBox="0 0 33 34" svg:d="M0 16c0-8 7-16 16-16s17 8 17 16c0 11-8 18-17 18s-16-7-16-18z">
          <text:p/>
        </draw:path>
        <draw:path draw:style-name="gr4" draw:text-style-name="P1" draw:layer="layout" svg:width="0.032cm" svg:height="0.033cm" svg:x="1.654cm" svg:y="3.767cm" svg:viewBox="0 0 33 34" svg:d="M0 16c0-8 7-16 16-16s17 8 17 16c0 11-8 18-17 18s-16-7-16-18z">
          <text:p/>
        </draw:path>
        <draw:path draw:style-name="gr3" draw:text-style-name="P2" draw:layer="layout" svg:width="0.032cm" svg:height="0.033cm" svg:x="1.586cm" svg:y="3.743cm" svg:viewBox="0 0 33 34" svg:d="M0 16c0-8 7-16 16-16s17 8 17 16c0 10-8 18-17 18s-16-8-16-18z">
          <text:p/>
        </draw:path>
        <draw:path draw:style-name="gr4" draw:text-style-name="P1" draw:layer="layout" svg:width="0.032cm" svg:height="0.033cm" svg:x="1.586cm" svg:y="3.743cm" svg:viewBox="0 0 33 34" svg:d="M0 16c0-8 7-16 16-16s17 8 17 16c0 10-8 18-17 18s-16-8-16-18z">
          <text:p/>
        </draw:path>
        <draw:path draw:style-name="gr3" draw:text-style-name="P2" draw:layer="layout" svg:width="0.032cm" svg:height="0.033cm" svg:x="1.943cm" svg:y="4.118cm" svg:viewBox="0 0 33 34" svg:d="M0 16c0-8 7-16 16-16 10 0 17 8 17 16 0 11-7 18-17 18-9 0-16-7-16-18z">
          <text:p/>
        </draw:path>
        <draw:path draw:style-name="gr4" draw:text-style-name="P1" draw:layer="layout" svg:width="0.032cm" svg:height="0.033cm" svg:x="1.943cm" svg:y="4.118cm" svg:viewBox="0 0 33 34" svg:d="M0 16c0-8 7-16 16-16 10 0 17 8 17 16 0 11-7 18-17 18-9 0-16-7-16-18z">
          <text:p/>
        </draw:path>
        <draw:path draw:style-name="gr3" draw:text-style-name="P2" draw:layer="layout" svg:width="0.032cm" svg:height="0.033cm" svg:x="2.221cm" svg:y="4.558cm" svg:viewBox="0 0 33 34" svg:d="M0 18c0-9 8-18 17-18s16 9 16 18c0 8-7 16-16 16s-17-8-17-16z">
          <text:p/>
        </draw:path>
        <draw:path draw:style-name="gr4" draw:text-style-name="P1" draw:layer="layout" svg:width="0.032cm" svg:height="0.033cm" svg:x="2.221cm" svg:y="4.558cm" svg:viewBox="0 0 33 34" svg:d="M0 18c0-9 8-18 17-18s16 9 16 18c0 8-7 16-16 16s-17-8-17-16z">
          <text:p/>
        </draw:path>
        <draw:path draw:style-name="gr3" draw:text-style-name="P2" draw:layer="layout" svg:width="0.032cm" svg:height="0.033cm" svg:x="1.981cm" svg:y="3.844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1.981cm" svg:y="3.844cm" svg:viewBox="0 0 33 34" svg:d="M0 18c0-10 7-18 16-18 10 0 17 8 17 18 0 8-7 16-17 16-9 0-16-8-16-16z">
          <text:p/>
        </draw:path>
        <draw:path draw:style-name="gr5" draw:text-style-name="P3" draw:layer="layout" svg:width="0.032cm" svg:height="0.032cm" svg:x="2.682cm" svg:y="3.724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682cm" svg:y="3.724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61cm" svg:y="3.815cm" svg:viewBox="0 0 34 33" svg:d="M0 17c0-10 8-17 17-17 8 0 17 7 17 17 0 9-9 16-17 16-9 0-17-7-17-16z">
          <text:p/>
        </draw:path>
        <draw:path draw:style-name="gr6" draw:text-style-name="P1" draw:layer="layout" svg:width="0.033cm" svg:height="0.032cm" svg:x="2.61cm" svg:y="3.815cm" svg:viewBox="0 0 34 33" svg:d="M0 17c0-10 8-17 17-17 8 0 17 7 17 17 0 9-9 16-17 16-9 0-17-7-17-16z">
          <text:p/>
        </draw:path>
        <draw:path draw:style-name="gr5" draw:text-style-name="P3" draw:layer="layout" svg:width="0.032cm" svg:height="0.033cm" svg:x="2.922cm" svg:y="3.543cm" svg:viewBox="0 0 33 34" svg:d="M0 16c0-8 8-16 17-16s16 8 16 16c0 10-7 18-16 18s-17-8-17-18z">
          <text:p/>
        </draw:path>
        <draw:path draw:style-name="gr6" draw:text-style-name="P1" draw:layer="layout" svg:width="0.032cm" svg:height="0.033cm" svg:x="2.922cm" svg:y="3.543cm" svg:viewBox="0 0 33 34" svg:d="M0 16c0-8 8-16 17-16s16 8 16 16c0 10-7 18-16 18s-17-8-17-18z">
          <text:p/>
        </draw:path>
        <draw:path draw:style-name="gr5" draw:text-style-name="P3" draw:layer="layout" svg:width="0.032cm" svg:height="0.033cm" svg:x="2.927cm" svg:y="3.615cm" svg:viewBox="0 0 33 34" svg:d="M0 16c0-8 8-16 17-16s16 8 16 16c0 10-7 18-16 18s-17-8-17-18z">
          <text:p/>
        </draw:path>
        <draw:path draw:style-name="gr6" draw:text-style-name="P1" draw:layer="layout" svg:width="0.032cm" svg:height="0.033cm" svg:x="2.927cm" svg:y="3.615cm" svg:viewBox="0 0 33 34" svg:d="M0 16c0-8 8-16 17-16s16 8 16 16c0 10-7 18-16 18s-17-8-17-18z">
          <text:p/>
        </draw:path>
        <draw:path draw:style-name="gr5" draw:text-style-name="P3" draw:layer="layout" svg:width="0.033cm" svg:height="0.032cm" svg:x="2.933cm" svg:y="3.94cm" svg:viewBox="0 0 34 33" svg:d="M0 17c0-10 8-17 17-17s17 7 17 17c0 9-8 16-17 16s-17-7-17-16z">
          <text:p/>
        </draw:path>
        <draw:path draw:style-name="gr6" draw:text-style-name="P1" draw:layer="layout" svg:width="0.033cm" svg:height="0.032cm" svg:x="2.933cm" svg:y="3.94cm" svg:viewBox="0 0 34 33" svg:d="M0 17c0-10 8-17 17-17s17 7 17 17c0 9-8 16-17 16s-17-7-17-16z">
          <text:p/>
        </draw:path>
        <draw:path draw:style-name="gr5" draw:text-style-name="P3" draw:layer="layout" svg:width="0.032cm" svg:height="0.032cm" svg:x="2.572cm" svg:y="3.554cm" svg:viewBox="0 0 33 33" svg:d="M0 17c0-10 8-17 17-17s16 7 16 17c0 9-7 16-16 16s-17-7-17-16z">
          <text:p/>
        </draw:path>
        <draw:path draw:style-name="gr6" draw:text-style-name="P1" draw:layer="layout" svg:width="0.032cm" svg:height="0.032cm" svg:x="2.572cm" svg:y="3.554cm" svg:viewBox="0 0 33 33" svg:d="M0 17c0-10 8-17 17-17s16 7 16 17c0 9-7 16-16 16s-17-7-17-16z">
          <text:p/>
        </draw:path>
        <draw:path draw:style-name="gr5" draw:text-style-name="P3" draw:layer="layout" svg:width="0.033cm" svg:height="0.032cm" svg:x="2.711cm" svg:y="3.828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711cm" svg:y="3.828cm" svg:viewBox="0 0 34 33" svg:d="M0 16c0-9 8-16 17-16 10 0 17 7 17 16s-7 17-17 17c-9 0-17-8-17-17z">
          <text:p/>
        </draw:path>
        <draw:path draw:style-name="gr5" draw:text-style-name="P3" draw:layer="layout" svg:width="0.032cm" svg:height="0.034cm" svg:x="2.442cm" svg:y="3.759cm" svg:viewBox="0 0 33 35" svg:d="M0 17c0-9 8-17 17-17s16 8 16 17-7 18-16 18-17-9-17-18z">
          <text:p/>
        </draw:path>
        <draw:path draw:style-name="gr6" draw:text-style-name="P1" draw:layer="layout" svg:width="0.032cm" svg:height="0.034cm" svg:x="2.442cm" svg:y="3.759cm" svg:viewBox="0 0 33 35" svg:d="M0 17c0-9 8-17 17-17s16 8 16 17-7 18-16 18-17-9-17-18z">
          <text:p/>
        </draw:path>
        <draw:path draw:style-name="gr5" draw:text-style-name="P3" draw:layer="layout" svg:width="0.033cm" svg:height="0.033cm" svg:x="2.794cm" svg:y="3.225cm" svg:viewBox="0 0 34 34" svg:d="M0 17c0-9 9-17 18-17s16 8 16 17c0 10-7 17-16 17s-18-7-18-17z">
          <text:p/>
        </draw:path>
        <draw:path draw:style-name="gr6" draw:text-style-name="P1" draw:layer="layout" svg:width="0.033cm" svg:height="0.033cm" svg:x="2.794cm" svg:y="3.225cm" svg:viewBox="0 0 34 34" svg:d="M0 17c0-9 9-17 18-17s16 8 16 17c0 10-7 17-16 17s-18-7-18-17z">
          <text:p/>
        </draw:path>
        <draw:path draw:style-name="gr5" draw:text-style-name="P3" draw:layer="layout" svg:width="0.033cm" svg:height="0.033cm" svg:x="2.581cm" svg:y="3.672cm" svg:viewBox="0 0 34 34" svg:d="M0 16c0-8 8-16 16-16 9 0 18 8 18 16 0 11-9 18-18 18-8 0-16-7-16-18z">
          <text:p/>
        </draw:path>
        <draw:path draw:style-name="gr6" draw:text-style-name="P1" draw:layer="layout" svg:width="0.033cm" svg:height="0.033cm" svg:x="2.581cm" svg:y="3.672cm" svg:viewBox="0 0 34 34" svg:d="M0 16c0-8 8-16 16-16 9 0 18 8 18 16 0 11-9 18-18 18-8 0-16-7-16-18z">
          <text:p/>
        </draw:path>
        <draw:path draw:style-name="gr5" draw:text-style-name="P3" draw:layer="layout" svg:width="0.033cm" svg:height="0.032cm" svg:x="2.541cm" svg:y="3.502cm" svg:viewBox="0 0 34 33" svg:d="M0 17c0-9 8-17 17-17s17 8 17 17-8 16-17 16-17-7-17-16z">
          <text:p/>
        </draw:path>
        <draw:path draw:style-name="gr6" draw:text-style-name="P1" draw:layer="layout" svg:width="0.033cm" svg:height="0.032cm" svg:x="2.541cm" svg:y="3.502cm" svg:viewBox="0 0 34 33" svg:d="M0 17c0-9 8-17 17-17s17 8 17 17-8 16-17 16-17-7-17-16z">
          <text:p/>
        </draw:path>
        <draw:path draw:style-name="gr5" draw:text-style-name="P3" draw:layer="layout" svg:width="0.032cm" svg:height="0.033cm" svg:x="2.802cm" svg:y="3.498cm" svg:viewBox="0 0 33 34" svg:d="M0 18c0-10 7-18 16-18s17 8 17 18c0 8-8 16-17 16s-16-8-16-16z">
          <text:p/>
        </draw:path>
        <draw:path draw:style-name="gr6" draw:text-style-name="P1" draw:layer="layout" svg:width="0.032cm" svg:height="0.033cm" svg:x="2.802cm" svg:y="3.498cm" svg:viewBox="0 0 33 34" svg:d="M0 18c0-10 7-18 16-18s17 8 17 18c0 8-8 16-17 16s-16-8-16-16z">
          <text:p/>
        </draw:path>
        <draw:path draw:style-name="gr5" draw:text-style-name="P3" draw:layer="layout" svg:width="0.033cm" svg:height="0.032cm" svg:x="2.484cm" svg:y="3.795cm" svg:viewBox="0 0 34 33" svg:d="M0 16c0-9 8-16 17-16s17 7 17 16-8 17-17 17-17-8-17-17z">
          <text:p/>
        </draw:path>
        <draw:path draw:style-name="gr6" draw:text-style-name="P1" draw:layer="layout" svg:width="0.033cm" svg:height="0.032cm" svg:x="2.484cm" svg:y="3.795cm" svg:viewBox="0 0 34 33" svg:d="M0 16c0-9 8-16 17-16s17 7 17 16-8 17-17 17-17-8-17-17z">
          <text:p/>
        </draw:path>
        <draw:path draw:style-name="gr5" draw:text-style-name="P3" draw:layer="layout" svg:width="0.032cm" svg:height="0.033cm" svg:x="2.487cm" svg:y="3.85cm" svg:viewBox="0 0 33 34" svg:d="M0 18c0-9 7-18 16-18 10 0 17 9 17 18 0 8-7 16-17 16-9 0-16-8-16-16z">
          <text:p/>
        </draw:path>
        <draw:path draw:style-name="gr6" draw:text-style-name="P1" draw:layer="layout" svg:width="0.032cm" svg:height="0.033cm" svg:x="2.487cm" svg:y="3.85cm" svg:viewBox="0 0 33 34" svg:d="M0 18c0-9 7-18 16-18 10 0 17 9 17 18 0 8-7 16-17 16-9 0-16-8-16-16z">
          <text:p/>
        </draw:path>
        <draw:path draw:style-name="gr5" draw:text-style-name="P3" draw:layer="layout" svg:width="0.033cm" svg:height="0.032cm" svg:x="2.58cm" svg:y="3.558cm" svg:viewBox="0 0 34 33" svg:d="M0 17c0-10 7-17 16-17s18 7 18 17c0 9-9 16-18 16s-16-7-16-16z">
          <text:p/>
        </draw:path>
        <draw:path draw:style-name="gr6" draw:text-style-name="P1" draw:layer="layout" svg:width="0.033cm" svg:height="0.032cm" svg:x="2.58cm" svg:y="3.558cm" svg:viewBox="0 0 34 33" svg:d="M0 17c0-10 7-17 16-17s18 7 18 17c0 9-9 16-18 16s-16-7-16-16z">
          <text:p/>
        </draw:path>
        <draw:path draw:style-name="gr5" draw:text-style-name="P3" draw:layer="layout" svg:width="0.033cm" svg:height="0.033cm" svg:x="2.686cm" svg:y="3.832cm" svg:viewBox="0 0 34 34" svg:d="M0 16c0-9 8-16 16-16 11 0 18 7 18 16 0 10-7 18-18 18-8 0-16-8-16-18z">
          <text:p/>
        </draw:path>
        <draw:path draw:style-name="gr6" draw:text-style-name="P1" draw:layer="layout" svg:width="0.033cm" svg:height="0.033cm" svg:x="2.686cm" svg:y="3.832cm" svg:viewBox="0 0 34 34" svg:d="M0 16c0-9 8-16 16-16 11 0 18 7 18 16 0 10-7 18-18 18-8 0-16-8-16-18z">
          <text:p/>
        </draw:path>
        <draw:path draw:style-name="gr5" draw:text-style-name="P3" draw:layer="layout" svg:width="0.032cm" svg:height="0.032cm" svg:x="2.827cm" svg:y="3.833cm" svg:viewBox="0 0 33 33" svg:d="M0 16c0-9 8-16 17-16s16 7 16 16c0 10-7 17-16 17s-17-7-17-17z">
          <text:p/>
        </draw:path>
        <draw:path draw:style-name="gr6" draw:text-style-name="P1" draw:layer="layout" svg:width="0.032cm" svg:height="0.032cm" svg:x="2.827cm" svg:y="3.833cm" svg:viewBox="0 0 33 33" svg:d="M0 16c0-9 8-16 17-16s16 7 16 16c0 10-7 17-16 17s-17-7-17-17z">
          <text:p/>
        </draw:path>
        <draw:path draw:style-name="gr5" draw:text-style-name="P3" draw:layer="layout" svg:width="0.033cm" svg:height="0.032cm" svg:x="2.884cm" svg:y="3.884cm" svg:viewBox="0 0 34 33" svg:d="M0 17c0-9 7-17 17-17 9 0 17 8 17 17s-8 16-17 16c-10 0-17-7-17-16z">
          <text:p/>
        </draw:path>
        <draw:path draw:style-name="gr6" draw:text-style-name="P1" draw:layer="layout" svg:width="0.033cm" svg:height="0.032cm" svg:x="2.884cm" svg:y="3.884cm" svg:viewBox="0 0 34 33" svg:d="M0 17c0-9 7-17 17-17 9 0 17 8 17 17s-8 16-17 16c-10 0-17-7-17-16z">
          <text:p/>
        </draw:path>
        <draw:path draw:style-name="gr5" draw:text-style-name="P3" draw:layer="layout" svg:width="0.032cm" svg:height="0.032cm" svg:x="2.452cm" svg:y="3.603cm" svg:viewBox="0 0 33 33" svg:d="M0 16c0-9 7-16 16-16s17 7 17 16-8 17-17 17-16-8-16-17z">
          <text:p/>
        </draw:path>
        <draw:path draw:style-name="gr6" draw:text-style-name="P1" draw:layer="layout" svg:width="0.032cm" svg:height="0.032cm" svg:x="2.452cm" svg:y="3.603cm" svg:viewBox="0 0 33 33" svg:d="M0 16c0-9 7-16 16-16s17 7 17 16-8 17-17 17-16-8-16-17z">
          <text:p/>
        </draw:path>
        <draw:path draw:style-name="gr5" draw:text-style-name="P3" draw:layer="layout" svg:width="0.033cm" svg:height="0.032cm" svg:x="2.685cm" svg:y="3.82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685cm" svg:y="3.82cm" svg:viewBox="0 0 34 33" svg:d="M0 17c0-9 7-17 16-17 10 0 18 8 18 17s-8 16-18 16c-9 0-16-7-16-16z">
          <text:p/>
        </draw:path>
        <draw:path draw:style-name="gr5" draw:text-style-name="P3" draw:layer="layout" svg:width="0.033cm" svg:height="0.033cm" svg:x="2.872cm" svg:y="3.464cm" svg:viewBox="0 0 34 34" svg:d="M0 18c0-9 8-18 17-18 10 0 17 9 17 18s-7 16-17 16c-9 0-17-7-17-16z">
          <text:p/>
        </draw:path>
        <draw:path draw:style-name="gr6" draw:text-style-name="P1" draw:layer="layout" svg:width="0.033cm" svg:height="0.033cm" svg:x="2.872cm" svg:y="3.464cm" svg:viewBox="0 0 34 34" svg:d="M0 18c0-9 8-18 17-18 10 0 17 9 17 18s-7 16-17 16c-9 0-17-7-17-16z">
          <text:p/>
        </draw:path>
        <draw:path draw:style-name="gr5" draw:text-style-name="P3" draw:layer="layout" svg:width="0.033cm" svg:height="0.033cm" svg:x="2.962cm" svg:y="3.545cm" svg:viewBox="0 0 34 34" svg:d="M0 16c0-9 8-16 16-16 10 0 18 7 18 16 0 10-8 18-18 18-8 0-16-8-16-18z">
          <text:p/>
        </draw:path>
        <draw:path draw:style-name="gr6" draw:text-style-name="P1" draw:layer="layout" svg:width="0.033cm" svg:height="0.033cm" svg:x="2.962cm" svg:y="3.545cm" svg:viewBox="0 0 34 34" svg:d="M0 16c0-9 8-16 16-16 10 0 18 7 18 16 0 10-8 18-18 18-8 0-16-8-16-18z">
          <text:p/>
        </draw:path>
        <draw:path draw:style-name="gr5" draw:text-style-name="P3" draw:layer="layout" svg:width="0.033cm" svg:height="0.033cm" svg:x="3.047cm" svg:y="3.861cm" svg:viewBox="0 0 34 34" svg:d="M0 16c0-9 8-16 17-16s17 7 17 16-8 18-17 18-17-9-17-18z">
          <text:p/>
        </draw:path>
        <draw:path draw:style-name="gr6" draw:text-style-name="P1" draw:layer="layout" svg:width="0.033cm" svg:height="0.033cm" svg:x="3.047cm" svg:y="3.861cm" svg:viewBox="0 0 34 34" svg:d="M0 16c0-9 8-16 17-16s17 7 17 16-8 18-17 18-17-9-17-18z">
          <text:p/>
        </draw:path>
        <draw:path draw:style-name="gr5" draw:text-style-name="P3" draw:layer="layout" svg:width="0.033cm" svg:height="0.032cm" svg:x="2.965cm" svg:y="3.546cm" svg:viewBox="0 0 34 33" svg:d="M0 16c0-9 8-16 17-16s17 7 17 16c0 10-8 17-17 17s-17-7-17-17z">
          <text:p/>
        </draw:path>
        <draw:path draw:style-name="gr6" draw:text-style-name="P1" draw:layer="layout" svg:width="0.033cm" svg:height="0.032cm" svg:x="2.965cm" svg:y="3.546cm" svg:viewBox="0 0 34 33" svg:d="M0 16c0-9 8-16 17-16s17 7 17 16c0 10-8 17-17 17s-17-7-17-17z">
          <text:p/>
        </draw:path>
        <draw:path draw:style-name="gr5" draw:text-style-name="P3" draw:layer="layout" svg:width="0.032cm" svg:height="0.033cm" svg:x="2.676cm" svg:y="3.796cm" svg:viewBox="0 0 33 34" svg:d="M0 17c0-9 7-17 16-17s17 8 17 17c0 8-8 17-17 17s-16-9-16-17z">
          <text:p/>
        </draw:path>
        <draw:path draw:style-name="gr6" draw:text-style-name="P1" draw:layer="layout" svg:width="0.032cm" svg:height="0.033cm" svg:x="2.676cm" svg:y="3.796cm" svg:viewBox="0 0 33 34" svg:d="M0 17c0-9 7-17 16-17s17 8 17 17c0 8-8 17-17 17s-16-9-16-17z">
          <text:p/>
        </draw:path>
        <draw:path draw:style-name="gr5" draw:text-style-name="P3" draw:layer="layout" svg:width="0.033cm" svg:height="0.033cm" svg:x="2.7cm" svg:y="3.764cm" svg:viewBox="0 0 34 34" svg:d="M0 17c0-9 9-17 18-17 8 0 16 8 16 17s-8 17-16 17c-9 0-18-8-18-17z">
          <text:p/>
        </draw:path>
        <draw:path draw:style-name="gr6" draw:text-style-name="P1" draw:layer="layout" svg:width="0.033cm" svg:height="0.033cm" svg:x="2.7cm" svg:y="3.764cm" svg:viewBox="0 0 34 34" svg:d="M0 17c0-9 9-17 18-17 8 0 16 8 16 17s-8 17-16 17c-9 0-18-8-18-17z">
          <text:p/>
        </draw:path>
        <draw:path draw:style-name="gr5" draw:text-style-name="P3" draw:layer="layout" svg:width="0.033cm" svg:height="0.032cm" svg:x="2.953cm" svg:y="3.864cm" svg:viewBox="0 0 34 33" svg:d="M0 16c0-9 9-16 18-16s16 7 16 16c0 10-7 17-16 17s-18-7-18-17z">
          <text:p/>
        </draw:path>
        <draw:path draw:style-name="gr6" draw:text-style-name="P1" draw:layer="layout" svg:width="0.033cm" svg:height="0.032cm" svg:x="2.953cm" svg:y="3.864cm" svg:viewBox="0 0 34 33" svg:d="M0 16c0-9 9-16 18-16s16 7 16 16c0 10-7 17-16 17s-18-7-18-17z">
          <text:p/>
        </draw:path>
        <draw:path draw:style-name="gr5" draw:text-style-name="P3" draw:layer="layout" svg:width="0.033cm" svg:height="0.032cm" svg:x="2.834cm" svg:y="3.569cm" svg:viewBox="0 0 34 33" svg:d="M0 16c0-9 7-16 16-16s18 7 18 16-9 17-18 17-16-8-16-17z">
          <text:p/>
        </draw:path>
        <draw:path draw:style-name="gr6" draw:text-style-name="P1" draw:layer="layout" svg:width="0.033cm" svg:height="0.032cm" svg:x="2.834cm" svg:y="3.569cm" svg:viewBox="0 0 34 33" svg:d="M0 16c0-9 7-16 16-16s18 7 18 16-9 17-18 17-16-8-16-17z">
          <text:p/>
        </draw:path>
        <draw:path draw:style-name="gr5" draw:text-style-name="P3" draw:layer="layout" svg:width="0.032cm" svg:height="0.033cm" svg:x="2.395cm" svg:y="3.796cm" svg:viewBox="0 0 33 34" svg:d="M0 16c0-8 7-16 16-16 10 0 17 8 17 16 0 9-7 18-17 18-9 0-16-9-16-18z">
          <text:p/>
        </draw:path>
        <draw:path draw:style-name="gr6" draw:text-style-name="P1" draw:layer="layout" svg:width="0.032cm" svg:height="0.033cm" svg:x="2.395cm" svg:y="3.796cm" svg:viewBox="0 0 33 34" svg:d="M0 16c0-8 7-16 16-16 10 0 17 8 17 16 0 9-7 18-17 18-9 0-16-9-16-18z">
          <text:p/>
        </draw:path>
        <draw:path draw:style-name="gr5" draw:text-style-name="P3" draw:layer="layout" svg:width="0.033cm" svg:height="0.033cm" svg:x="2.489cm" svg:y="3.24cm" svg:viewBox="0 0 34 34" svg:d="M0 18c0-9 7-18 16-18 10 0 18 9 18 18s-8 16-18 16c-9 0-16-7-16-16z">
          <text:p/>
        </draw:path>
        <draw:path draw:style-name="gr6" draw:text-style-name="P1" draw:layer="layout" svg:width="0.033cm" svg:height="0.033cm" svg:x="2.489cm" svg:y="3.24cm" svg:viewBox="0 0 34 34" svg:d="M0 18c0-9 7-18 16-18 10 0 18 9 18 18s-8 16-18 16c-9 0-16-7-16-16z">
          <text:p/>
        </draw:path>
        <draw:path draw:style-name="gr5" draw:text-style-name="P3" draw:layer="layout" svg:width="0.032cm" svg:height="0.032cm" svg:x="2.754cm" svg:y="3.797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754cm" svg:y="3.797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764cm" svg:y="3.827cm" svg:viewBox="0 0 34 34" svg:d="M0 16c0-8 8-16 17-16s17 8 17 16c0 10-8 18-17 18s-17-8-17-18z">
          <text:p/>
        </draw:path>
        <draw:path draw:style-name="gr6" draw:text-style-name="P1" draw:layer="layout" svg:width="0.033cm" svg:height="0.033cm" svg:x="2.764cm" svg:y="3.827cm" svg:viewBox="0 0 34 34" svg:d="M0 16c0-8 8-16 17-16s17 8 17 16c0 10-8 18-17 18s-17-8-17-18z">
          <text:p/>
        </draw:path>
        <draw:path draw:style-name="gr5" draw:text-style-name="P3" draw:layer="layout" svg:width="0.033cm" svg:height="0.032cm" svg:x="3.013cm" svg:y="3.762cm" svg:viewBox="0 0 34 33" svg:d="M0 16c0-9 7-16 18-16 8 0 16 7 16 16s-8 17-16 17c-11 0-18-8-18-17z">
          <text:p/>
        </draw:path>
        <draw:path draw:style-name="gr6" draw:text-style-name="P1" draw:layer="layout" svg:width="0.033cm" svg:height="0.032cm" svg:x="3.013cm" svg:y="3.762cm" svg:viewBox="0 0 34 33" svg:d="M0 16c0-9 7-16 18-16 8 0 16 7 16 16s-8 17-16 17c-11 0-18-8-18-17z">
          <text:p/>
        </draw:path>
        <draw:path draw:style-name="gr5" draw:text-style-name="P3" draw:layer="layout" svg:width="0.033cm" svg:height="0.033cm" svg:x="2.836cm" svg:y="3.802cm" svg:viewBox="0 0 34 34" svg:d="M0 16c0-9 8-16 16-16 10 0 18 7 18 16 0 10-8 18-18 18-8 0-16-8-16-18z">
          <text:p/>
        </draw:path>
        <draw:path draw:style-name="gr6" draw:text-style-name="P1" draw:layer="layout" svg:width="0.033cm" svg:height="0.033cm" svg:x="2.836cm" svg:y="3.802cm" svg:viewBox="0 0 34 34" svg:d="M0 16c0-9 8-16 16-16 10 0 18 7 18 16 0 10-8 18-18 18-8 0-16-8-16-18z">
          <text:p/>
        </draw:path>
        <draw:path draw:style-name="gr5" draw:text-style-name="P3" draw:layer="layout" svg:width="0.033cm" svg:height="0.033cm" svg:x="2.902cm" svg:y="3.76cm" svg:viewBox="0 0 34 34" svg:d="M0 17c0-9 7-17 16-17s18 8 18 17-9 17-18 17-16-8-16-17z">
          <text:p/>
        </draw:path>
        <draw:path draw:style-name="gr6" draw:text-style-name="P1" draw:layer="layout" svg:width="0.033cm" svg:height="0.033cm" svg:x="2.902cm" svg:y="3.76cm" svg:viewBox="0 0 34 34" svg:d="M0 17c0-9 7-17 16-17s18 8 18 17-9 17-18 17-16-8-16-17z">
          <text:p/>
        </draw:path>
        <draw:path draw:style-name="gr5" draw:text-style-name="P3" draw:layer="layout" svg:width="0.033cm" svg:height="0.033cm" svg:x="2.708cm" svg:y="3.681cm" svg:viewBox="0 0 34 34" svg:d="M0 18c0-11 8-18 16-18 9 0 18 7 18 18 0 8-9 16-18 16-8 0-16-8-16-16z">
          <text:p/>
        </draw:path>
        <draw:path draw:style-name="gr6" draw:text-style-name="P1" draw:layer="layout" svg:width="0.033cm" svg:height="0.033cm" svg:x="2.708cm" svg:y="3.681cm" svg:viewBox="0 0 34 34" svg:d="M0 18c0-11 8-18 16-18 9 0 18 7 18 18 0 8-9 16-18 16-8 0-16-8-16-16z">
          <text:p/>
        </draw:path>
        <draw:path draw:style-name="gr7" draw:text-style-name="P4" draw:layer="layout" svg:width="0.032cm" svg:height="0.032cm" svg:x="3.303cm" svg:y="3.379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303cm" svg:y="3.379cm" svg:viewBox="0 0 33 33" svg:d="M0 16c0-9 7-16 17-16 9 0 16 7 16 16s-7 17-16 17c-10 0-17-8-17-17z">
          <text:p/>
        </draw:path>
        <draw:path draw:style-name="gr7" draw:text-style-name="P4" draw:layer="layout" svg:width="0.032cm" svg:height="0.032cm" svg:x="3.56cm" svg:y="3.506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56cm" svg:y="3.506cm" svg:viewBox="0 0 33 33" svg:d="M0 16c0-9 7-16 17-16 9 0 16 7 16 16s-7 17-16 17c-10 0-17-8-17-17z">
          <text:p/>
        </draw:path>
        <draw:path draw:style-name="gr7" draw:text-style-name="P4" draw:layer="layout" svg:width="0.032cm" svg:height="0.032cm" svg:x="3.696cm" svg:y="3.776cm" svg:viewBox="0 0 33 33" svg:d="M0 17c0-10 7-17 16-17s17 7 17 17c0 9-8 16-17 16s-16-7-16-16z">
          <text:p/>
        </draw:path>
        <draw:path draw:style-name="gr8" draw:text-style-name="P1" draw:layer="layout" svg:width="0.032cm" svg:height="0.032cm" svg:x="3.696cm" svg:y="3.776cm" svg:viewBox="0 0 33 33" svg:d="M0 17c0-10 7-17 16-17s17 7 17 17c0 9-8 16-17 16s-16-7-16-16z">
          <text:p/>
        </draw:path>
        <draw:path draw:style-name="gr7" draw:text-style-name="P4" draw:layer="layout" svg:width="0.033cm" svg:height="0.033cm" svg:x="3.665cm" svg:y="3.724cm" svg:viewBox="0 0 34 34" svg:d="M0 18c0-9 8-18 16-18 10 0 18 9 18 18s-8 16-18 16c-8 0-16-7-16-16z">
          <text:p/>
        </draw:path>
        <draw:path draw:style-name="gr8" draw:text-style-name="P1" draw:layer="layout" svg:width="0.033cm" svg:height="0.033cm" svg:x="3.665cm" svg:y="3.724cm" svg:viewBox="0 0 34 34" svg:d="M0 18c0-9 8-18 16-18 10 0 18 9 18 18s-8 16-18 16c-8 0-16-7-16-16z">
          <text:p/>
        </draw:path>
        <draw:path draw:style-name="gr7" draw:text-style-name="P4" draw:layer="layout" svg:width="0.033cm" svg:height="0.033cm" svg:x="3.493cm" svg:y="3.833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3.493cm" svg:y="3.833cm" svg:viewBox="0 0 34 34" svg:d="M0 17c0-9 7-17 17-17 9 0 17 8 17 17 0 10-8 17-17 17-10 0-17-7-17-17z">
          <text:p/>
        </draw:path>
        <draw:path draw:style-name="gr7" draw:text-style-name="P4" draw:layer="layout" svg:width="0.033cm" svg:height="0.032cm" svg:x="3.807cm" svg:y="3.652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3.807cm" svg:y="3.652cm" svg:viewBox="0 0 34 33" svg:d="M0 17c0-10 8-17 18-17 8 0 16 7 16 17 0 9-8 16-16 16-10 0-18-7-18-16z">
          <text:p/>
        </draw:path>
        <draw:path draw:style-name="gr7" draw:text-style-name="P4" draw:layer="layout" svg:width="0.033cm" svg:height="0.032cm" svg:x="3.26cm" svg:y="3.818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26cm" svg:y="3.818cm" svg:viewBox="0 0 34 33" svg:d="M0 17c0-9 7-17 16-17 10 0 18 8 18 17s-8 16-18 16c-9 0-16-7-16-16z">
          <text:p/>
        </draw:path>
        <draw:path draw:style-name="gr7" draw:text-style-name="P4" draw:layer="layout" svg:width="0.033cm" svg:height="0.033cm" svg:x="3.761cm" svg:y="3.849cm" svg:viewBox="0 0 34 34" svg:d="M0 18c0-9 8-18 16-18 10 0 18 9 18 18s-8 16-18 16c-8 0-16-7-16-16z">
          <text:p/>
        </draw:path>
        <draw:path draw:style-name="gr8" draw:text-style-name="P1" draw:layer="layout" svg:width="0.033cm" svg:height="0.033cm" svg:x="3.761cm" svg:y="3.849cm" svg:viewBox="0 0 34 34" svg:d="M0 18c0-9 8-18 16-18 10 0 18 9 18 18s-8 16-18 16c-8 0-16-7-16-16z">
          <text:p/>
        </draw:path>
        <draw:path draw:style-name="gr7" draw:text-style-name="P4" draw:layer="layout" svg:width="0.033cm" svg:height="0.032cm" svg:x="3.516cm" svg:y="3.469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516cm" svg:y="3.469cm" svg:viewBox="0 0 34 33" svg:d="M0 17c0-9 8-17 17-17 10 0 17 8 17 17s-7 16-17 16c-9 0-17-7-17-16z">
          <text:p/>
        </draw:path>
        <draw:path draw:style-name="gr7" draw:text-style-name="P4" draw:layer="layout" svg:width="0.032cm" svg:height="0.034cm" svg:x="3.561cm" svg:y="3.663cm" svg:viewBox="0 0 33 35" svg:d="M0 18c0-9 8-18 17-18s16 9 16 18c0 8-7 17-16 17s-17-9-17-17z">
          <text:p/>
        </draw:path>
        <draw:path draw:style-name="gr8" draw:text-style-name="P1" draw:layer="layout" svg:width="0.032cm" svg:height="0.034cm" svg:x="3.561cm" svg:y="3.663cm" svg:viewBox="0 0 33 35" svg:d="M0 18c0-9 8-18 17-18s16 9 16 18c0 8-7 17-16 17s-17-9-17-17z">
          <text:p/>
        </draw:path>
        <draw:path draw:style-name="gr7" draw:text-style-name="P4" draw:layer="layout" svg:width="0.032cm" svg:height="0.032cm" svg:x="3.8cm" svg:y="3.564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8cm" svg:y="3.564cm" svg:viewBox="0 0 33 33" svg:d="M0 17c0-9 7-17 16-17 10 0 17 8 17 17s-7 16-17 16c-9 0-16-7-16-16z">
          <text:p/>
        </draw:path>
        <draw:path draw:style-name="gr7" draw:text-style-name="P4" draw:layer="layout" svg:width="0.033cm" svg:height="0.032cm" svg:x="3.513cm" svg:y="3.751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513cm" svg:y="3.751cm" svg:viewBox="0 0 34 33" svg:d="M0 17c0-10 7-17 16-17 10 0 18 7 18 17 0 9-8 16-18 16-9 0-16-7-16-16z">
          <text:p/>
        </draw:path>
        <draw:path draw:style-name="gr7" draw:text-style-name="P4" draw:layer="layout" svg:width="0.033cm" svg:height="0.032cm" svg:x="3.787cm" svg:y="3.763cm" svg:viewBox="0 0 34 33" svg:d="M0 16c0-9 9-16 18-16s16 7 16 16-7 17-16 17-18-8-18-17z">
          <text:p/>
        </draw:path>
        <draw:path draw:style-name="gr8" draw:text-style-name="P1" draw:layer="layout" svg:width="0.033cm" svg:height="0.032cm" svg:x="3.787cm" svg:y="3.763cm" svg:viewBox="0 0 34 33" svg:d="M0 16c0-9 9-16 18-16s16 7 16 16-7 17-16 17-18-8-18-17z">
          <text:p/>
        </draw:path>
        <draw:path draw:style-name="gr7" draw:text-style-name="P4" draw:layer="layout" svg:width="0.032cm" svg:height="0.033cm" svg:x="3.679cm" svg:y="3.731cm" svg:viewBox="0 0 33 34" svg:d="M0 16c0-9 7-16 16-16 10 0 17 7 17 16s-7 18-17 18c-9 0-16-9-16-18z">
          <text:p/>
        </draw:path>
        <draw:path draw:style-name="gr8" draw:text-style-name="P1" draw:layer="layout" svg:width="0.032cm" svg:height="0.033cm" svg:x="3.679cm" svg:y="3.731cm" svg:viewBox="0 0 33 34" svg:d="M0 16c0-9 7-16 16-16 10 0 17 7 17 16s-7 18-17 18c-9 0-16-9-16-18z">
          <text:p/>
        </draw:path>
        <draw:path draw:style-name="gr7" draw:text-style-name="P4" draw:layer="layout" svg:width="0.033cm" svg:height="0.032cm" svg:x="3.307cm" svg:y="3.637cm" svg:viewBox="0 0 34 33" svg:d="M0 16c0-9 9-16 18-16s16 7 16 16-7 17-16 17-18-8-18-17z">
          <text:p/>
        </draw:path>
        <draw:path draw:style-name="gr8" draw:text-style-name="P1" draw:layer="layout" svg:width="0.033cm" svg:height="0.032cm" svg:x="3.307cm" svg:y="3.637cm" svg:viewBox="0 0 34 33" svg:d="M0 16c0-9 9-16 18-16s16 7 16 16-7 17-16 17-18-8-18-17z">
          <text:p/>
        </draw:path>
        <draw:path draw:style-name="gr7" draw:text-style-name="P4" draw:layer="layout" svg:width="0.033cm" svg:height="0.033cm" svg:x="3.651cm" svg:y="3.841cm" svg:viewBox="0 0 34 34" svg:d="M0 17c0-9 8-17 17-17 10 0 17 8 17 17s-7 17-17 17c-9 0-17-8-17-17z">
          <text:p/>
        </draw:path>
        <draw:path draw:style-name="gr8" draw:text-style-name="P1" draw:layer="layout" svg:width="0.033cm" svg:height="0.033cm" svg:x="3.651cm" svg:y="3.841cm" svg:viewBox="0 0 34 34" svg:d="M0 17c0-9 8-17 17-17 10 0 17 8 17 17s-7 17-17 17c-9 0-17-8-17-17z">
          <text:p/>
        </draw:path>
        <draw:path draw:style-name="gr7" draw:text-style-name="P4" draw:layer="layout" svg:width="0.032cm" svg:height="0.032cm" svg:x="3.648cm" svg:y="3.606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648cm" svg:y="3.606cm" svg:viewBox="0 0 33 33" svg:d="M0 16c0-9 7-16 17-16 9 0 16 7 16 16s-7 17-16 17c-10 0-17-8-17-17z">
          <text:p/>
        </draw:path>
        <draw:path draw:style-name="gr7" draw:text-style-name="P4" draw:layer="layout" svg:width="0.033cm" svg:height="0.032cm" svg:x="3.73cm" svg:y="3.678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3.73cm" svg:y="3.678cm" svg:viewBox="0 0 34 33" svg:d="M0 16c0-9 8-16 16-16 10 0 18 7 18 16 0 10-8 17-18 17-8 0-16-7-16-17z">
          <text:p/>
        </draw:path>
        <draw:path draw:style-name="gr7" draw:text-style-name="P4" draw:layer="layout" svg:width="0.032cm" svg:height="0.033cm" svg:x="3.637cm" svg:y="3.942cm" svg:viewBox="0 0 33 34" svg:d="M0 17c0-9 7-17 16-17s17 8 17 17c0 10-8 17-17 17s-16-7-16-17z">
          <text:p/>
        </draw:path>
        <draw:path draw:style-name="gr8" draw:text-style-name="P1" draw:layer="layout" svg:width="0.032cm" svg:height="0.033cm" svg:x="3.637cm" svg:y="3.942cm" svg:viewBox="0 0 33 34" svg:d="M0 17c0-9 7-17 16-17s17 8 17 17c0 10-8 17-17 17s-16-7-16-17z">
          <text:p/>
        </draw:path>
        <draw:path draw:style-name="gr7" draw:text-style-name="P4" draw:layer="layout" svg:width="0.032cm" svg:height="0.032cm" svg:x="3.808cm" svg:y="3.524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08cm" svg:y="3.524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3.854cm" svg:y="3.755cm" svg:viewBox="0 0 34 33" svg:d="M0 17c0-9 9-17 18-17 8 0 16 8 16 17s-8 16-16 16c-9 0-18-7-18-16z">
          <text:p/>
        </draw:path>
        <draw:path draw:style-name="gr8" draw:text-style-name="P1" draw:layer="layout" svg:width="0.033cm" svg:height="0.032cm" svg:x="3.854cm" svg:y="3.755cm" svg:viewBox="0 0 34 33" svg:d="M0 17c0-9 9-17 18-17 8 0 16 8 16 17s-8 16-16 16c-9 0-18-7-18-16z">
          <text:p/>
        </draw:path>
        <draw:path draw:style-name="gr7" draw:text-style-name="P4" draw:layer="layout" svg:width="0.032cm" svg:height="0.033cm" svg:x="3.762cm" svg:y="3.623cm" svg:viewBox="0 0 33 34" svg:d="M0 18c0-10 7-18 16-18s17 8 17 18c0 9-8 16-17 16s-16-7-16-16z">
          <text:p/>
        </draw:path>
        <draw:path draw:style-name="gr8" draw:text-style-name="P1" draw:layer="layout" svg:width="0.032cm" svg:height="0.033cm" svg:x="3.762cm" svg:y="3.623cm" svg:viewBox="0 0 33 34" svg:d="M0 18c0-10 7-18 16-18s17 8 17 18c0 9-8 16-17 16s-16-7-16-16z">
          <text:p/>
        </draw:path>
        <draw:path draw:style-name="gr7" draw:text-style-name="P4" draw:layer="layout" svg:width="0.033cm" svg:height="0.032cm" svg:x="3.601cm" svg:y="3.706cm" svg:viewBox="0 0 34 33" svg:d="M0 16c0-9 8-16 17-16s17 7 17 16c0 10-8 17-17 17s-17-7-17-17z">
          <text:p/>
        </draw:path>
        <draw:path draw:style-name="gr8" draw:text-style-name="P1" draw:layer="layout" svg:width="0.033cm" svg:height="0.032cm" svg:x="3.601cm" svg:y="3.706cm" svg:viewBox="0 0 34 33" svg:d="M0 16c0-9 8-16 17-16s17 7 17 16c0 10-8 17-17 17s-17-7-17-17z">
          <text:p/>
        </draw:path>
        <draw:path draw:style-name="gr7" draw:text-style-name="P4" draw:layer="layout" svg:width="0.032cm" svg:height="0.034cm" svg:x="3.251cm" svg:y="3.759cm" svg:viewBox="0 0 33 35" svg:d="M0 17c0-9 7-17 16-17s17 8 17 17-8 18-17 18-16-9-16-18z">
          <text:p/>
        </draw:path>
        <draw:path draw:style-name="gr8" draw:text-style-name="P1" draw:layer="layout" svg:width="0.032cm" svg:height="0.034cm" svg:x="3.251cm" svg:y="3.759cm" svg:viewBox="0 0 33 35" svg:d="M0 17c0-9 7-17 16-17s17 8 17 17-8 18-17 18-16-9-16-18z">
          <text:p/>
        </draw:path>
        <draw:path draw:style-name="gr7" draw:text-style-name="P4" draw:layer="layout" svg:width="0.033cm" svg:height="0.033cm" svg:x="3.255cm" svg:y="3.913cm" svg:viewBox="0 0 34 34" svg:d="M0 17c0-8 7-17 17-17 9 0 17 9 17 17 0 10-8 17-17 17-10 0-17-7-17-17z">
          <text:p/>
        </draw:path>
        <draw:path draw:style-name="gr8" draw:text-style-name="P1" draw:layer="layout" svg:width="0.033cm" svg:height="0.033cm" svg:x="3.255cm" svg:y="3.913cm" svg:viewBox="0 0 34 34" svg:d="M0 17c0-8 7-17 17-17 9 0 17 9 17 17 0 10-8 17-17 17-10 0-17-7-17-17z">
          <text:p/>
        </draw:path>
        <draw:path draw:style-name="gr7" draw:text-style-name="P4" draw:layer="layout" svg:width="0.033cm" svg:height="0.033cm" svg:x="3.282cm" svg:y="3.895cm" svg:viewBox="0 0 34 34" svg:d="M0 16c0-8 7-16 16-16s18 8 18 16c0 11-9 18-18 18s-16-7-16-18z">
          <text:p/>
        </draw:path>
        <draw:path draw:style-name="gr8" draw:text-style-name="P1" draw:layer="layout" svg:width="0.033cm" svg:height="0.033cm" svg:x="3.282cm" svg:y="3.895cm" svg:viewBox="0 0 34 34" svg:d="M0 16c0-8 7-16 16-16s18 8 18 16c0 11-9 18-18 18s-16-7-16-18z">
          <text:p/>
        </draw:path>
        <draw:path draw:style-name="gr7" draw:text-style-name="P4" draw:layer="layout" svg:width="0.033cm" svg:height="0.032cm" svg:x="3.474cm" svg:y="3.672cm" svg:viewBox="0 0 34 33" svg:d="M0 16c0-9 8-16 17-16s17 7 17 16c0 10-8 17-17 17s-17-7-17-17z">
          <text:p/>
        </draw:path>
        <draw:path draw:style-name="gr8" draw:text-style-name="P1" draw:layer="layout" svg:width="0.033cm" svg:height="0.032cm" svg:x="3.474cm" svg:y="3.672cm" svg:viewBox="0 0 34 33" svg:d="M0 16c0-9 8-16 17-16s17 7 17 16c0 10-8 17-17 17s-17-7-17-17z">
          <text:p/>
        </draw:path>
        <draw:path draw:style-name="gr7" draw:text-style-name="P4" draw:layer="layout" svg:width="0.032cm" svg:height="0.033cm" svg:x="3.345cm" svg:y="3.906cm" svg:viewBox="0 0 33 34" svg:d="M0 17c0-9 7-17 16-17s17 8 17 17-8 17-17 17-16-8-16-17z">
          <text:p/>
        </draw:path>
        <draw:path draw:style-name="gr8" draw:text-style-name="P1" draw:layer="layout" svg:width="0.032cm" svg:height="0.033cm" svg:x="3.345cm" svg:y="3.906cm" svg:viewBox="0 0 33 34" svg:d="M0 17c0-9 7-17 16-17s17 8 17 17-8 17-17 17-16-8-16-17z">
          <text:p/>
        </draw:path>
        <draw:path draw:style-name="gr7" draw:text-style-name="P4" draw:layer="layout" svg:width="0.032cm" svg:height="0.033cm" svg:x="3.569cm" svg:y="3.848cm" svg:viewBox="0 0 33 34" svg:d="M0 18c0-9 7-18 16-18s17 9 17 18c0 8-8 16-17 16s-16-8-16-16z">
          <text:p/>
        </draw:path>
        <draw:path draw:style-name="gr8" draw:text-style-name="P1" draw:layer="layout" svg:width="0.032cm" svg:height="0.033cm" svg:x="3.569cm" svg:y="3.848cm" svg:viewBox="0 0 33 34" svg:d="M0 18c0-9 7-18 16-18s17 9 17 18c0 8-8 16-17 16s-16-8-16-16z">
          <text:p/>
        </draw:path>
        <draw:path draw:style-name="gr7" draw:text-style-name="P4" draw:layer="layout" svg:width="0.032cm" svg:height="0.032cm" svg:x="3.851cm" svg:y="3.734cm" svg:viewBox="0 0 33 33" svg:d="M0 16c0-9 8-16 17-16s16 7 16 16-7 17-16 17-17-8-17-17z">
          <text:p/>
        </draw:path>
        <draw:path draw:style-name="gr8" draw:text-style-name="P1" draw:layer="layout" svg:width="0.032cm" svg:height="0.032cm" svg:x="3.851cm" svg:y="3.734cm" svg:viewBox="0 0 33 33" svg:d="M0 16c0-9 8-16 17-16s16 7 16 16-7 17-16 17-17-8-17-17z">
          <text:p/>
        </draw:path>
        <draw:path draw:style-name="gr7" draw:text-style-name="P4" draw:layer="layout" svg:width="0.033cm" svg:height="0.033cm" svg:x="3.873cm" svg:y="3.805cm" svg:viewBox="0 0 34 34" svg:d="M0 16c0-9 8-16 18-16 8 0 16 7 16 16 0 10-8 18-16 18-10 0-18-8-18-18z">
          <text:p/>
        </draw:path>
        <draw:path draw:style-name="gr8" draw:text-style-name="P1" draw:layer="layout" svg:width="0.033cm" svg:height="0.033cm" svg:x="3.873cm" svg:y="3.805cm" svg:viewBox="0 0 34 34" svg:d="M0 16c0-9 8-16 18-16 8 0 16 7 16 16 0 10-8 18-16 18-10 0-18-8-18-18z">
          <text:p/>
        </draw:path>
        <draw:path draw:style-name="gr7" draw:text-style-name="P4" draw:layer="layout" svg:width="0.033cm" svg:height="0.033cm" svg:x="3.683cm" svg:y="3.607cm" svg:viewBox="0 0 34 34" svg:d="M0 17c0-9 8-17 18-17 9 0 16 8 16 17s-7 17-16 17c-10 0-18-8-18-17z">
          <text:p/>
        </draw:path>
        <draw:path draw:style-name="gr8" draw:text-style-name="P1" draw:layer="layout" svg:width="0.033cm" svg:height="0.033cm" svg:x="3.683cm" svg:y="3.607cm" svg:viewBox="0 0 34 34" svg:d="M0 17c0-9 8-17 18-17 9 0 16 8 16 17s-7 17-16 17c-10 0-18-8-18-17z">
          <text:p/>
        </draw:path>
        <draw:path draw:style-name="gr7" draw:text-style-name="P4" draw:layer="layout" svg:width="0.033cm" svg:height="0.032cm" svg:x="3.778cm" svg:y="3.46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3.778cm" svg:y="3.46cm" svg:viewBox="0 0 34 33" svg:d="M0 17c0-10 8-17 18-17 9 0 16 7 16 17 0 9-7 16-16 16-10 0-18-7-18-16z">
          <text:p/>
        </draw:path>
        <draw:path draw:style-name="gr7" draw:text-style-name="P4" draw:layer="layout" svg:width="0.033cm" svg:height="0.033cm" svg:x="3.637cm" svg:y="3.862cm" svg:viewBox="0 0 34 34" svg:d="M0 16c0-9 8-16 17-16 8 0 17 7 17 16s-9 18-17 18c-9 0-17-9-17-18z">
          <text:p/>
        </draw:path>
        <draw:path draw:style-name="gr8" draw:text-style-name="P1" draw:layer="layout" svg:width="0.033cm" svg:height="0.033cm" svg:x="3.637cm" svg:y="3.862cm" svg:viewBox="0 0 34 34" svg:d="M0 16c0-9 8-16 17-16 8 0 17 7 17 16s-9 18-17 18c-9 0-17-9-17-18z">
          <text:p/>
        </draw:path>
        <draw:path draw:style-name="gr7" draw:text-style-name="P4" draw:layer="layout" svg:width="0.033cm" svg:height="0.032cm" svg:x="3.874cm" svg:y="3.726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874cm" svg:y="3.726cm" svg:viewBox="0 0 34 33" svg:d="M0 17c0-9 7-17 17-17 9 0 17 8 17 17s-8 16-17 16c-10 0-17-7-17-16z">
          <text:p/>
        </draw:path>
        <draw:path draw:style-name="gr7" draw:text-style-name="P4" draw:layer="layout" svg:width="0.033cm" svg:height="0.032cm" svg:x="3.55cm" svg:y="3.912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55cm" svg:y="3.912cm" svg:viewBox="0 0 34 33" svg:d="M0 17c0-10 7-17 16-17 10 0 18 7 18 17 0 9-8 16-18 16-9 0-16-7-16-16z">
          <text:p/>
        </draw:path>
        <draw:path draw:style-name="gr3" draw:text-style-name="P2" draw:layer="layout" svg:width="0.032cm" svg:height="0.032cm" svg:x="1.871cm" svg:y="4.689cm" svg:viewBox="0 0 33 33" svg:d="M0 16c0-9 8-16 17-16s16 7 16 16-7 17-16 17-17-8-17-17z">
          <text:p/>
        </draw:path>
        <draw:path draw:style-name="gr4" draw:text-style-name="P1" draw:layer="layout" svg:width="0.032cm" svg:height="0.032cm" svg:x="1.871cm" svg:y="4.689cm" svg:viewBox="0 0 33 33" svg:d="M0 16c0-9 8-16 17-16s16 7 16 16-7 17-16 17-17-8-17-17z">
          <text:p/>
        </draw:path>
        <draw:path draw:style-name="gr3" draw:text-style-name="P2" draw:layer="layout" svg:width="0.033cm" svg:height="0.032cm" svg:x="2.106cm" svg:y="4.224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2.106cm" svg:y="4.224cm" svg:viewBox="0 0 34 33" svg:d="M0 17c0-10 7-17 17-17 9 0 17 7 17 17 0 9-8 16-17 16-10 0-17-7-17-16z">
          <text:p/>
        </draw:path>
        <draw:path draw:style-name="gr3" draw:text-style-name="P2" draw:layer="layout" svg:width="0.032cm" svg:height="0.032cm" svg:x="1.823cm" svg:y="4.169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823cm" svg:y="4.169cm" svg:viewBox="0 0 33 33" svg:d="M0 17c0-9 7-17 16-17 10 0 17 8 17 17s-7 16-17 16c-9 0-16-7-16-16z">
          <text:p/>
        </draw:path>
        <draw:path draw:style-name="gr3" draw:text-style-name="P2" draw:layer="layout" svg:width="0.033cm" svg:height="0.033cm" svg:x="1.835cm" svg:y="4.201cm" svg:viewBox="0 0 34 34" svg:d="M0 18c0-9 9-18 18-18 8 0 16 9 16 18 0 8-8 16-16 16-9 0-18-8-18-16z">
          <text:p/>
        </draw:path>
        <draw:path draw:style-name="gr4" draw:text-style-name="P1" draw:layer="layout" svg:width="0.033cm" svg:height="0.033cm" svg:x="1.835cm" svg:y="4.201cm" svg:viewBox="0 0 34 34" svg:d="M0 18c0-9 9-18 18-18 8 0 16 9 16 18 0 8-8 16-16 16-9 0-18-8-18-16z">
          <text:p/>
        </draw:path>
        <draw:path draw:style-name="gr3" draw:text-style-name="P2" draw:layer="layout" svg:width="0.033cm" svg:height="0.033cm" svg:x="1.571cm" svg:y="4.02cm" svg:viewBox="0 0 34 34" svg:d="M0 16c0-8 8-16 18-16 9 0 16 8 16 16 0 10-7 18-16 18-10 0-18-8-18-18z">
          <text:p/>
        </draw:path>
        <draw:path draw:style-name="gr4" draw:text-style-name="P1" draw:layer="layout" svg:width="0.033cm" svg:height="0.033cm" svg:x="1.571cm" svg:y="4.02cm" svg:viewBox="0 0 34 34" svg:d="M0 16c0-8 8-16 18-16 9 0 16 8 16 16 0 10-7 18-16 18-10 0-18-8-18-18z">
          <text:p/>
        </draw:path>
        <draw:path draw:style-name="gr3" draw:text-style-name="P2" draw:layer="layout" svg:width="0.033cm" svg:height="0.033cm" svg:x="1.692cm" svg:y="4.125cm" svg:viewBox="0 0 34 34" svg:d="M0 16c0-8 7-16 16-16 10 0 18 8 18 16 0 10-8 18-18 18-9 0-16-8-16-18z">
          <text:p/>
        </draw:path>
        <draw:path draw:style-name="gr4" draw:text-style-name="P1" draw:layer="layout" svg:width="0.033cm" svg:height="0.033cm" svg:x="1.692cm" svg:y="4.125cm" svg:viewBox="0 0 34 34" svg:d="M0 16c0-8 7-16 16-16 10 0 18 8 18 16 0 10-8 18-18 18-9 0-16-8-16-18z">
          <text:p/>
        </draw:path>
        <draw:path draw:style-name="gr3" draw:text-style-name="P2" draw:layer="layout" svg:width="0.033cm" svg:height="0.033cm" svg:x="2.067cm" svg:y="4.093cm" svg:viewBox="0 0 34 34" svg:d="M0 17c0-9 8-17 17-17s17 8 17 17c0 10-8 17-17 17s-17-7-17-17z">
          <text:p/>
        </draw:path>
        <draw:path draw:style-name="gr4" draw:text-style-name="P1" draw:layer="layout" svg:width="0.033cm" svg:height="0.033cm" svg:x="2.067cm" svg:y="4.093cm" svg:viewBox="0 0 34 34" svg:d="M0 17c0-9 8-17 17-17s17 8 17 17c0 10-8 17-17 17s-17-7-17-17z">
          <text:p/>
        </draw:path>
        <draw:path draw:style-name="gr3" draw:text-style-name="P2" draw:layer="layout" svg:width="0.032cm" svg:height="0.032cm" svg:x="2.135cm" svg:y="4.157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135cm" svg:y="4.157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1.691cm" svg:y="4.176cm" svg:viewBox="0 0 34 33" svg:d="M0 16c0-9 8-16 17-16 10 0 17 7 17 16s-7 17-17 17c-9 0-17-8-17-17z">
          <text:p/>
        </draw:path>
        <draw:path draw:style-name="gr4" draw:text-style-name="P1" draw:layer="layout" svg:width="0.033cm" svg:height="0.032cm" svg:x="1.691cm" svg:y="4.176cm" svg:viewBox="0 0 34 33" svg:d="M0 16c0-9 8-16 17-16 10 0 17 7 17 16s-7 17-17 17c-9 0-17-8-17-17z">
          <text:p/>
        </draw:path>
        <draw:path draw:style-name="gr3" draw:text-style-name="P2" draw:layer="layout" svg:width="0.033cm" svg:height="0.033cm" svg:x="2.184cm" svg:y="4.238cm" svg:viewBox="0 0 34 34" svg:d="M0 18c0-9 9-18 17-18 10 0 17 9 17 18s-7 16-17 16c-8 0-17-7-17-16z">
          <text:p/>
        </draw:path>
        <draw:path draw:style-name="gr4" draw:text-style-name="P1" draw:layer="layout" svg:width="0.033cm" svg:height="0.033cm" svg:x="2.184cm" svg:y="4.238cm" svg:viewBox="0 0 34 34" svg:d="M0 18c0-9 9-18 17-18 10 0 17 9 17 18s-7 16-17 16c-8 0-17-7-17-16z">
          <text:p/>
        </draw:path>
        <draw:path draw:style-name="gr3" draw:text-style-name="P2" draw:layer="layout" svg:width="0.033cm" svg:height="0.032cm" svg:x="2.188cm" svg:y="4.386cm" svg:viewBox="0 0 34 33" svg:d="M0 17c0-10 8-17 17-17s17 7 17 17c0 9-8 16-17 16s-17-7-17-16z">
          <text:p/>
        </draw:path>
        <draw:path draw:style-name="gr4" draw:text-style-name="P1" draw:layer="layout" svg:width="0.033cm" svg:height="0.032cm" svg:x="2.188cm" svg:y="4.386cm" svg:viewBox="0 0 34 33" svg:d="M0 17c0-10 8-17 17-17s17 7 17 17c0 9-8 16-17 16s-17-7-17-16z">
          <text:p/>
        </draw:path>
        <draw:path draw:style-name="gr3" draw:text-style-name="P2" draw:layer="layout" svg:width="0.034cm" svg:height="0.032cm" svg:x="1.679cm" svg:y="4.156cm" svg:viewBox="0 0 35 33" svg:d="M0 16c0-9 8-16 17-16s18 7 18 16c0 10-9 17-18 17s-17-7-17-17z">
          <text:p/>
        </draw:path>
        <draw:path draw:style-name="gr4" draw:text-style-name="P1" draw:layer="layout" svg:width="0.034cm" svg:height="0.032cm" svg:x="1.679cm" svg:y="4.156cm" svg:viewBox="0 0 35 33" svg:d="M0 16c0-9 8-16 17-16s18 7 18 16c0 10-9 17-18 17s-17-7-17-17z">
          <text:p/>
        </draw:path>
        <draw:path draw:style-name="gr3" draw:text-style-name="P2" draw:layer="layout" svg:width="0.032cm" svg:height="0.033cm" svg:x="2.075cm" svg:y="4.101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2.075cm" svg:y="4.101cm" svg:viewBox="0 0 33 34" svg:d="M0 17c0-9 7-17 16-17 10 0 17 8 17 17 0 10-7 17-17 17-9 0-16-7-16-17z">
          <text:p/>
        </draw:path>
        <draw:path draw:style-name="gr3" draw:text-style-name="P2" draw:layer="layout" svg:width="0.032cm" svg:height="0.033cm" svg:x="1.763cm" svg:y="4.706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763cm" svg:y="4.706cm" svg:viewBox="0 0 33 34" svg:d="M0 17c0-10 7-17 17-17 9 0 16 7 16 17 0 9-7 17-16 17-10 0-17-8-17-17z">
          <text:p/>
        </draw:path>
        <draw:path draw:style-name="gr3" draw:text-style-name="P2" draw:layer="layout" svg:width="0.033cm" svg:height="0.033cm" svg:x="2.079cm" svg:y="4.191cm" svg:viewBox="0 0 34 34" svg:d="M0 16c0-8 7-16 16-16 10 0 18 8 18 16 0 11-8 18-18 18-9 0-16-7-16-18z">
          <text:p/>
        </draw:path>
        <draw:path draw:style-name="gr4" draw:text-style-name="P1" draw:layer="layout" svg:width="0.033cm" svg:height="0.033cm" svg:x="2.079cm" svg:y="4.191cm" svg:viewBox="0 0 34 34" svg:d="M0 16c0-8 7-16 16-16 10 0 18 8 18 16 0 11-8 18-18 18-9 0-16-7-16-18z">
          <text:p/>
        </draw:path>
        <draw:path draw:style-name="gr3" draw:text-style-name="P2" draw:layer="layout" svg:width="0.032cm" svg:height="0.034cm" svg:x="1.568cm" svg:y="4.175cm" svg:viewBox="0 0 33 35" svg:d="M0 18c0-9 7-18 17-18 9 0 16 9 16 18s-7 17-16 17c-10 0-17-8-17-17z">
          <text:p/>
        </draw:path>
        <draw:path draw:style-name="gr4" draw:text-style-name="P1" draw:layer="layout" svg:width="0.032cm" svg:height="0.034cm" svg:x="1.568cm" svg:y="4.175cm" svg:viewBox="0 0 33 35" svg:d="M0 18c0-9 7-18 17-18 9 0 16 9 16 18s-7 17-16 17c-10 0-17-8-17-17z">
          <text:p/>
        </draw:path>
        <draw:path draw:style-name="gr3" draw:text-style-name="P2" draw:layer="layout" svg:width="0.033cm" svg:height="0.032cm" svg:x="1.861cm" svg:y="4.185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861cm" svg:y="4.185cm" svg:viewBox="0 0 34 33" svg:d="M0 16c0-9 8-16 17-16 10 0 17 7 17 16 0 10-7 17-17 17-9 0-17-7-17-17z">
          <text:p/>
        </draw:path>
        <draw:path draw:style-name="gr3" draw:text-style-name="P2" draw:layer="layout" svg:width="0.033cm" svg:height="0.032cm" svg:x="1.759cm" svg:y="4.176cm" svg:viewBox="0 0 34 33" svg:d="M0 16c0-9 7-16 16-16 10 0 18 7 18 16s-8 17-18 17c-9 0-16-8-16-17z">
          <text:p/>
        </draw:path>
        <draw:path draw:style-name="gr4" draw:text-style-name="P1" draw:layer="layout" svg:width="0.033cm" svg:height="0.032cm" svg:x="1.759cm" svg:y="4.176cm" svg:viewBox="0 0 34 33" svg:d="M0 16c0-9 7-16 16-16 10 0 18 7 18 16s-8 17-18 17c-9 0-16-8-16-17z">
          <text:p/>
        </draw:path>
        <draw:path draw:style-name="gr3" draw:text-style-name="P2" draw:layer="layout" svg:width="0.033cm" svg:height="0.032cm" svg:x="1.881cm" svg:y="4.346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1.881cm" svg:y="4.346cm" svg:viewBox="0 0 34 33" svg:d="M0 16c0-9 7-16 16-16 10 0 18 7 18 16 0 10-8 17-18 17-9 0-16-7-16-17z">
          <text:p/>
        </draw:path>
        <draw:path draw:style-name="gr3" draw:text-style-name="P2" draw:layer="layout" svg:width="0.032cm" svg:height="0.033cm" svg:x="2.18cm" svg:y="4.576cm" svg:viewBox="0 0 33 34" svg:d="M0 18c0-11 7-18 17-18 9 0 16 7 16 18 0 8-7 16-16 16-10 0-17-8-17-16z">
          <text:p/>
        </draw:path>
        <draw:path draw:style-name="gr4" draw:text-style-name="P1" draw:layer="layout" svg:width="0.032cm" svg:height="0.033cm" svg:x="2.18cm" svg:y="4.576cm" svg:viewBox="0 0 33 34" svg:d="M0 18c0-11 7-18 17-18 9 0 16 7 16 18 0 8-7 16-16 16-10 0-17-8-17-16z">
          <text:p/>
        </draw:path>
        <draw:path draw:style-name="gr3" draw:text-style-name="P2" draw:layer="layout" svg:width="0.032cm" svg:height="0.033cm" svg:x="2.086cm" svg:y="4.267cm" svg:viewBox="0 0 33 34" svg:d="M0 18c0-10 7-18 17-18 9 0 16 8 16 18 0 8-7 16-16 16-10 0-17-8-17-16z">
          <text:p/>
        </draw:path>
        <draw:path draw:style-name="gr4" draw:text-style-name="P1" draw:layer="layout" svg:width="0.032cm" svg:height="0.033cm" svg:x="2.086cm" svg:y="4.267cm" svg:viewBox="0 0 33 34" svg:d="M0 18c0-10 7-18 17-18 9 0 16 8 16 18 0 8-7 16-16 16-10 0-17-8-17-16z">
          <text:p/>
        </draw:path>
        <draw:path draw:style-name="gr3" draw:text-style-name="P2" draw:layer="layout" svg:width="0.032cm" svg:height="0.032cm" svg:x="1.707cm" svg:y="4.478cm" svg:viewBox="0 0 33 33" svg:d="M0 16c0-9 8-16 17-16s16 7 16 16c0 10-7 17-16 17s-17-7-17-17z">
          <text:p/>
        </draw:path>
        <draw:path draw:style-name="gr4" draw:text-style-name="P1" draw:layer="layout" svg:width="0.032cm" svg:height="0.032cm" svg:x="1.707cm" svg:y="4.478cm" svg:viewBox="0 0 33 33" svg:d="M0 16c0-9 8-16 17-16s16 7 16 16c0 10-7 17-16 17s-17-7-17-17z">
          <text:p/>
        </draw:path>
        <draw:path draw:style-name="gr3" draw:text-style-name="P2" draw:layer="layout" svg:width="0.032cm" svg:height="0.032cm" svg:x="2.112cm" svg:y="4.21cm" svg:viewBox="0 0 33 33" svg:d="M0 16c0-9 7-16 17-16 9 0 16 7 16 16s-7 17-16 17c-10 0-17-8-17-17z">
          <text:p/>
        </draw:path>
        <draw:path draw:style-name="gr4" draw:text-style-name="P1" draw:layer="layout" svg:width="0.032cm" svg:height="0.032cm" svg:x="2.112cm" svg:y="4.21cm" svg:viewBox="0 0 33 33" svg:d="M0 16c0-9 7-16 17-16 9 0 16 7 16 16s-7 17-16 17c-10 0-17-8-17-17z">
          <text:p/>
        </draw:path>
        <draw:path draw:style-name="gr3" draw:text-style-name="P2" draw:layer="layout" svg:width="0.033cm" svg:height="0.032cm" svg:x="1.778cm" svg:y="4.617cm" svg:viewBox="0 0 34 33" svg:d="M0 17c0-9 8-17 16-17 9 0 18 8 18 17s-9 16-18 16c-8 0-16-7-16-16z">
          <text:p/>
        </draw:path>
        <draw:path draw:style-name="gr4" draw:text-style-name="P1" draw:layer="layout" svg:width="0.033cm" svg:height="0.032cm" svg:x="1.778cm" svg:y="4.617cm" svg:viewBox="0 0 34 33" svg:d="M0 17c0-9 8-17 16-17 9 0 18 8 18 17s-9 16-18 16c-8 0-16-7-16-16z">
          <text:p/>
        </draw:path>
        <draw:path draw:style-name="gr3" draw:text-style-name="P2" draw:layer="layout" svg:width="0.033cm" svg:height="0.032cm" svg:x="1.722cm" svg:y="4.513cm" svg:viewBox="0 0 34 33" svg:d="M0 17c0-10 8-17 16-17 11 0 18 7 18 17 0 9-7 16-18 16-8 0-16-7-16-16z">
          <text:p/>
        </draw:path>
        <draw:path draw:style-name="gr4" draw:text-style-name="P1" draw:layer="layout" svg:width="0.033cm" svg:height="0.032cm" svg:x="1.722cm" svg:y="4.513cm" svg:viewBox="0 0 34 33" svg:d="M0 17c0-10 8-17 16-17 11 0 18 7 18 17 0 9-7 16-18 16-8 0-16-7-16-16z">
          <text:p/>
        </draw:path>
        <draw:path draw:style-name="gr3" draw:text-style-name="P2" draw:layer="layout" svg:width="0.033cm" svg:height="0.033cm" svg:x="1.827cm" svg:y="4.45cm" svg:viewBox="0 0 34 34" svg:d="M0 18c0-10 8-18 17-18 10 0 17 8 17 18 0 9-7 16-17 16-9 0-17-7-17-16z">
          <text:p/>
        </draw:path>
        <draw:path draw:style-name="gr4" draw:text-style-name="P1" draw:layer="layout" svg:width="0.033cm" svg:height="0.033cm" svg:x="1.827cm" svg:y="4.45cm" svg:viewBox="0 0 34 34" svg:d="M0 18c0-10 8-18 17-18 10 0 17 8 17 18 0 9-7 16-17 16-9 0-17-7-17-16z">
          <text:p/>
        </draw:path>
        <draw:path draw:style-name="gr3" draw:text-style-name="P2" draw:layer="layout" svg:width="0.033cm" svg:height="0.032cm" svg:x="1.844cm" svg:y="4.108cm" svg:viewBox="0 0 34 33" svg:d="M0 17c0-9 8-17 16-17 10 0 18 8 18 17s-8 16-18 16c-8 0-16-7-16-16z">
          <text:p/>
        </draw:path>
        <draw:path draw:style-name="gr4" draw:text-style-name="P1" draw:layer="layout" svg:width="0.033cm" svg:height="0.032cm" svg:x="1.844cm" svg:y="4.108cm" svg:viewBox="0 0 34 33" svg:d="M0 17c0-9 8-17 16-17 10 0 18 8 18 17s-8 16-18 16c-8 0-16-7-16-16z">
          <text:p/>
        </draw:path>
        <draw:path draw:style-name="gr3" draw:text-style-name="P2" draw:layer="layout" svg:width="0.033cm" svg:height="0.032cm" svg:x="1.745cm" svg:y="4.419cm" svg:viewBox="0 0 34 33" svg:d="M0 17c0-10 8-17 17-17 8 0 17 7 17 17 0 9-9 16-17 16-9 0-17-7-17-16z">
          <text:p/>
        </draw:path>
        <draw:path draw:style-name="gr4" draw:text-style-name="P1" draw:layer="layout" svg:width="0.033cm" svg:height="0.032cm" svg:x="1.745cm" svg:y="4.419cm" svg:viewBox="0 0 34 33" svg:d="M0 17c0-10 8-17 17-17 8 0 17 7 17 17 0 9-9 16-17 16-9 0-17-7-17-16z">
          <text:p/>
        </draw:path>
        <draw:path draw:style-name="gr3" draw:text-style-name="P2" draw:layer="layout" svg:width="0.033cm" svg:height="0.032cm" svg:x="2.139cm" svg:y="4.5cm" svg:viewBox="0 0 34 33" svg:d="M0 16c0-9 8-16 17-16 10 0 17 7 17 16s-7 17-17 17c-9 0-17-8-17-17z">
          <text:p/>
        </draw:path>
        <draw:path draw:style-name="gr4" draw:text-style-name="P1" draw:layer="layout" svg:width="0.033cm" svg:height="0.032cm" svg:x="2.139cm" svg:y="4.5cm" svg:viewBox="0 0 34 33" svg:d="M0 16c0-9 8-16 17-16 10 0 17 7 17 16s-7 17-17 17c-9 0-17-8-17-17z">
          <text:p/>
        </draw:path>
        <draw:path draw:style-name="gr3" draw:text-style-name="P2" draw:layer="layout" svg:width="0.033cm" svg:height="0.033cm" svg:x="2.058cm" svg:y="4.261cm" svg:viewBox="0 0 34 34" svg:d="M0 18c0-10 9-18 18-18s16 8 16 18c0 9-7 16-16 16s-18-7-18-16z">
          <text:p/>
        </draw:path>
        <draw:path draw:style-name="gr4" draw:text-style-name="P1" draw:layer="layout" svg:width="0.033cm" svg:height="0.033cm" svg:x="2.058cm" svg:y="4.261cm" svg:viewBox="0 0 34 34" svg:d="M0 18c0-10 9-18 18-18s16 8 16 18c0 9-7 16-16 16s-18-7-18-16z">
          <text:p/>
        </draw:path>
        <draw:path draw:style-name="gr3" draw:text-style-name="P2" draw:layer="layout" svg:width="0.033cm" svg:height="0.033cm" svg:x="1.992cm" svg:y="4.322cm" svg:viewBox="0 0 34 34" svg:d="M0 17c0-10 7-17 18-17 8 0 16 7 16 17 0 9-8 17-16 17-11 0-18-8-18-17z">
          <text:p/>
        </draw:path>
        <draw:path draw:style-name="gr4" draw:text-style-name="P1" draw:layer="layout" svg:width="0.033cm" svg:height="0.033cm" svg:x="1.992cm" svg:y="4.322cm" svg:viewBox="0 0 34 34" svg:d="M0 17c0-10 7-17 18-17 8 0 16 7 16 17 0 9-8 17-16 17-11 0-18-8-18-17z">
          <text:p/>
        </draw:path>
        <draw:path draw:style-name="gr3" draw:text-style-name="P2" draw:layer="layout" svg:width="0.033cm" svg:height="0.032cm" svg:x="1.849cm" svg:y="4.439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849cm" svg:y="4.439cm" svg:viewBox="0 0 34 33" svg:d="M0 16c0-9 8-16 17-16 10 0 17 7 17 16 0 10-7 17-17 17-9 0-17-7-17-17z">
          <text:p/>
        </draw:path>
        <draw:path draw:style-name="gr3" draw:text-style-name="P2" draw:layer="layout" svg:width="0.032cm" svg:height="0.032cm" svg:x="1.913cm" svg:y="4.49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913cm" svg:y="4.496cm" svg:viewBox="0 0 33 33" svg:d="M0 16c0-9 7-16 16-16 10 0 17 7 17 16s-7 17-17 17c-9 0-16-8-16-17z">
          <text:p/>
        </draw:path>
        <draw:path draw:style-name="gr3" draw:text-style-name="P2" draw:layer="layout" svg:width="0.033cm" svg:height="0.033cm" svg:x="2.222cm" svg:y="4.336cm" svg:viewBox="0 0 34 34" svg:d="M0 16c0-8 8-16 18-16 8 0 16 8 16 16 0 10-8 18-16 18-10 0-18-8-18-18z">
          <text:p/>
        </draw:path>
        <draw:path draw:style-name="gr4" draw:text-style-name="P1" draw:layer="layout" svg:width="0.033cm" svg:height="0.033cm" svg:x="2.222cm" svg:y="4.336cm" svg:viewBox="0 0 34 34" svg:d="M0 16c0-8 8-16 18-16 8 0 16 8 16 16 0 10-8 18-16 18-10 0-18-8-18-18z">
          <text:p/>
        </draw:path>
        <draw:path draw:style-name="gr3" draw:text-style-name="P2" draw:layer="layout" svg:width="0.032cm" svg:height="0.032cm" svg:x="2.031cm" svg:y="4.361cm" svg:viewBox="0 0 33 33" svg:d="M0 17c0-9 8-17 17-17s16 8 16 17-7 16-16 16-17-7-17-16z">
          <text:p/>
        </draw:path>
        <draw:path draw:style-name="gr4" draw:text-style-name="P1" draw:layer="layout" svg:width="0.032cm" svg:height="0.032cm" svg:x="2.031cm" svg:y="4.361cm" svg:viewBox="0 0 33 33" svg:d="M0 17c0-9 8-17 17-17s16 8 16 17-7 16-16 16-17-7-17-16z">
          <text:p/>
        </draw:path>
        <draw:path draw:style-name="gr3" draw:text-style-name="P2" draw:layer="layout" svg:width="0.033cm" svg:height="0.032cm" svg:x="2.043cm" svg:y="4.309cm" svg:viewBox="0 0 34 33" svg:d="M0 16c0-9 7-16 16-16 10 0 18 7 18 16s-8 17-18 17c-9 0-16-8-16-17z">
          <text:p/>
        </draw:path>
        <draw:path draw:style-name="gr4" draw:text-style-name="P1" draw:layer="layout" svg:width="0.033cm" svg:height="0.032cm" svg:x="2.043cm" svg:y="4.309cm" svg:viewBox="0 0 34 33" svg:d="M0 16c0-9 7-16 16-16 10 0 18 7 18 16s-8 17-18 17c-9 0-16-8-16-17z">
          <text:p/>
        </draw:path>
        <draw:path draw:style-name="gr5" draw:text-style-name="P3" draw:layer="layout" svg:width="0.032cm" svg:height="0.033cm" svg:x="2.575cm" svg:y="4.069cm" svg:viewBox="0 0 33 34" svg:d="M0 18c0-10 8-18 17-18s16 8 16 18c0 9-7 16-16 16s-17-7-17-16z">
          <text:p/>
        </draw:path>
        <draw:path draw:style-name="gr6" draw:text-style-name="P1" draw:layer="layout" svg:width="0.032cm" svg:height="0.033cm" svg:x="2.575cm" svg:y="4.069cm" svg:viewBox="0 0 33 34" svg:d="M0 18c0-10 8-18 17-18s16 8 16 18c0 9-7 16-16 16s-17-7-17-16z">
          <text:p/>
        </draw:path>
        <draw:path draw:style-name="gr5" draw:text-style-name="P3" draw:layer="layout" svg:width="0.032cm" svg:height="0.033cm" svg:x="2.986cm" svg:y="3.301cm" svg:viewBox="0 0 33 34" svg:d="M0 17c0-9 8-17 17-17s16 8 16 17c0 10-7 17-16 17s-17-7-17-17z">
          <text:p/>
        </draw:path>
        <draw:path draw:style-name="gr6" draw:text-style-name="P1" draw:layer="layout" svg:width="0.032cm" svg:height="0.033cm" svg:x="2.986cm" svg:y="3.301cm" svg:viewBox="0 0 33 34" svg:d="M0 17c0-9 8-17 17-17s16 8 16 17c0 10-7 17-16 17s-17-7-17-17z">
          <text:p/>
        </draw:path>
        <draw:path draw:style-name="gr5" draw:text-style-name="P3" draw:layer="layout" svg:width="0.033cm" svg:height="0.032cm" svg:x="2.881cm" svg:y="3.517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881cm" svg:y="3.517cm" svg:viewBox="0 0 34 33" svg:d="M0 16c0-9 8-16 18-16 9 0 16 7 16 16 0 10-7 17-16 17-10 0-18-7-18-17z">
          <text:p/>
        </draw:path>
        <draw:path draw:style-name="gr5" draw:text-style-name="P3" draw:layer="layout" svg:width="0.033cm" svg:height="0.033cm" svg:x="2.566cm" svg:y="3.533cm" svg:viewBox="0 0 34 34" svg:d="M0 18c0-9 7-18 17-18 9 0 17 9 17 18s-8 16-17 16c-10 0-17-7-17-16z">
          <text:p/>
        </draw:path>
        <draw:path draw:style-name="gr6" draw:text-style-name="P1" draw:layer="layout" svg:width="0.033cm" svg:height="0.033cm" svg:x="2.566cm" svg:y="3.533cm" svg:viewBox="0 0 34 34" svg:d="M0 18c0-9 7-18 17-18 9 0 17 9 17 18s-8 16-17 16c-10 0-17-7-17-16z">
          <text:p/>
        </draw:path>
        <draw:path draw:style-name="gr5" draw:text-style-name="P3" draw:layer="layout" svg:width="0.032cm" svg:height="0.032cm" svg:x="2.77cm" svg:y="3.854cm" svg:viewBox="0 0 33 33" svg:d="M0 17c0-9 7-17 16-17s17 8 17 17-8 16-17 16-16-7-16-16z">
          <text:p/>
        </draw:path>
        <draw:path draw:style-name="gr6" draw:text-style-name="P1" draw:layer="layout" svg:width="0.032cm" svg:height="0.032cm" svg:x="2.77cm" svg:y="3.854cm" svg:viewBox="0 0 33 33" svg:d="M0 17c0-9 7-17 16-17s17 8 17 17-8 16-17 16-16-7-16-16z">
          <text:p/>
        </draw:path>
        <draw:path draw:style-name="gr5" draw:text-style-name="P3" draw:layer="layout" svg:width="0.032cm" svg:height="0.033cm" svg:x="3.022cm" svg:y="4.379cm" svg:viewBox="0 0 33 34" svg:d="M0 16c0-8 8-16 17-16s16 8 16 16c0 11-7 18-16 18s-17-7-17-18z">
          <text:p/>
        </draw:path>
        <draw:path draw:style-name="gr6" draw:text-style-name="P1" draw:layer="layout" svg:width="0.032cm" svg:height="0.033cm" svg:x="3.022cm" svg:y="4.379cm" svg:viewBox="0 0 33 34" svg:d="M0 16c0-8 8-16 17-16s16 8 16 16c0 11-7 18-16 18s-17-7-17-18z">
          <text:p/>
        </draw:path>
        <draw:path draw:style-name="gr5" draw:text-style-name="P3" draw:layer="layout" svg:width="0.033cm" svg:height="0.032cm" svg:x="2.934cm" svg:y="4.308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934cm" svg:y="4.308cm" svg:viewBox="0 0 34 33" svg:d="M0 16c0-9 8-16 17-16 10 0 17 7 17 16s-7 17-17 17c-9 0-17-8-17-17z">
          <text:p/>
        </draw:path>
        <draw:path draw:style-name="gr5" draw:text-style-name="P3" draw:layer="layout" svg:width="0.033cm" svg:height="0.033cm" svg:x="2.84cm" svg:y="3.808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2.84cm" svg:y="3.808cm" svg:viewBox="0 0 34 34" svg:d="M0 17c0-10 7-17 16-17 10 0 18 7 18 17 0 9-8 17-18 17-9 0-16-8-16-17z">
          <text:p/>
        </draw:path>
        <draw:path draw:style-name="gr5" draw:text-style-name="P3" draw:layer="layout" svg:width="0.032cm" svg:height="0.033cm" svg:x="2.634cm" svg:y="4.183cm" svg:viewBox="0 0 33 34" svg:d="M0 17c0-9 8-17 17-17s16 8 16 17c0 10-7 17-16 17s-17-7-17-17z">
          <text:p/>
        </draw:path>
        <draw:path draw:style-name="gr6" draw:text-style-name="P1" draw:layer="layout" svg:width="0.032cm" svg:height="0.033cm" svg:x="2.634cm" svg:y="4.183cm" svg:viewBox="0 0 33 34" svg:d="M0 17c0-9 8-17 17-17s16 8 16 17c0 10-7 17-16 17s-17-7-17-17z">
          <text:p/>
        </draw:path>
        <draw:path draw:style-name="gr5" draw:text-style-name="P3" draw:layer="layout" svg:width="0.033cm" svg:height="0.033cm" svg:x="2.876cm" svg:y="3.227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876cm" svg:y="3.227cm" svg:viewBox="0 0 34 34" svg:d="M0 17c0-9 7-17 17-17 9 0 17 8 17 17 0 10-8 17-17 17-10 0-17-7-17-17z">
          <text:p/>
        </draw:path>
        <draw:path draw:style-name="gr5" draw:text-style-name="P3" draw:layer="layout" svg:width="0.033cm" svg:height="0.033cm" svg:x="2.886cm" svg:y="3.736cm" svg:viewBox="0 0 34 34" svg:d="M0 16c0-8 8-16 18-16 9 0 16 8 16 16 0 11-7 18-16 18-10 0-18-7-18-18z">
          <text:p/>
        </draw:path>
        <draw:path draw:style-name="gr6" draw:text-style-name="P1" draw:layer="layout" svg:width="0.033cm" svg:height="0.033cm" svg:x="2.886cm" svg:y="3.736cm" svg:viewBox="0 0 34 34" svg:d="M0 16c0-8 8-16 18-16 9 0 16 8 16 16 0 11-7 18-16 18-10 0-18-7-18-18z">
          <text:p/>
        </draw:path>
        <draw:path draw:style-name="gr5" draw:text-style-name="P3" draw:layer="layout" svg:width="0.032cm" svg:height="0.033cm" svg:x="2.608cm" svg:y="4.279cm" svg:viewBox="0 0 33 34" svg:d="M0 17c0-10 7-17 16-17s17 7 17 17c0 9-8 17-17 17s-16-8-16-17z">
          <text:p/>
        </draw:path>
        <draw:path draw:style-name="gr6" draw:text-style-name="P1" draw:layer="layout" svg:width="0.032cm" svg:height="0.033cm" svg:x="2.608cm" svg:y="4.279cm" svg:viewBox="0 0 33 34" svg:d="M0 17c0-10 7-17 16-17s17 7 17 17c0 9-8 17-17 17s-16-8-16-17z">
          <text:p/>
        </draw:path>
        <draw:path draw:style-name="gr5" draw:text-style-name="P3" draw:layer="layout" svg:width="0.032cm" svg:height="0.033cm" svg:x="2.929cm" svg:y="3.872cm" svg:viewBox="0 0 33 34" svg:d="M0 18c0-11 7-18 16-18s17 7 17 18c0 8-8 16-17 16s-16-8-16-16z">
          <text:p/>
        </draw:path>
        <draw:path draw:style-name="gr6" draw:text-style-name="P1" draw:layer="layout" svg:width="0.032cm" svg:height="0.033cm" svg:x="2.929cm" svg:y="3.872cm" svg:viewBox="0 0 33 34" svg:d="M0 18c0-11 7-18 16-18s17 7 17 18c0 8-8 16-17 16s-16-8-16-16z">
          <text:p/>
        </draw:path>
        <draw:path draw:style-name="gr5" draw:text-style-name="P3" draw:layer="layout" svg:width="0.033cm" svg:height="0.032cm" svg:x="2.719cm" svg:y="3.716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719cm" svg:y="3.716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2.845cm" svg:y="4.436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845cm" svg:y="4.436cm" svg:viewBox="0 0 34 33" svg:d="M0 16c0-9 7-16 17-16 9 0 17 7 17 16s-8 17-17 17c-10 0-17-8-17-17z">
          <text:p/>
        </draw:path>
        <draw:path draw:style-name="gr5" draw:text-style-name="P3" draw:layer="layout" svg:width="0.033cm" svg:height="0.033cm" svg:x="2.588cm" svg:y="4.086cm" svg:viewBox="0 0 34 34" svg:d="M0 17c0-9 7-17 16-17 10 0 18 8 18 17 0 10-8 17-18 17-9 0-16-7-16-17z">
          <text:p/>
        </draw:path>
        <draw:path draw:style-name="gr6" draw:text-style-name="P1" draw:layer="layout" svg:width="0.033cm" svg:height="0.033cm" svg:x="2.588cm" svg:y="4.086cm" svg:viewBox="0 0 34 34" svg:d="M0 17c0-9 7-17 16-17 10 0 18 8 18 17 0 10-8 17-18 17-9 0-16-7-16-17z">
          <text:p/>
        </draw:path>
        <draw:path draw:style-name="gr5" draw:text-style-name="P3" draw:layer="layout" svg:width="0.033cm" svg:height="0.033cm" svg:x="2.398cm" svg:y="3.47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398cm" svg:y="3.47cm" svg:viewBox="0 0 34 34" svg:d="M0 17c0-9 7-17 17-17 9 0 17 8 17 17s-8 17-17 17c-10 0-17-8-17-17z">
          <text:p/>
        </draw:path>
        <draw:path draw:style-name="gr5" draw:text-style-name="P3" draw:layer="layout" svg:width="0.032cm" svg:height="0.032cm" svg:x="2.577cm" svg:y="4.355cm" svg:viewBox="0 0 33 33" svg:d="M0 17c0-10 7-17 16-17s17 7 17 17c0 9-8 16-17 16s-16-7-16-16z">
          <text:p/>
        </draw:path>
        <draw:path draw:style-name="gr6" draw:text-style-name="P1" draw:layer="layout" svg:width="0.032cm" svg:height="0.032cm" svg:x="2.577cm" svg:y="4.355cm" svg:viewBox="0 0 33 33" svg:d="M0 17c0-10 7-17 16-17s17 7 17 17c0 9-8 16-17 16s-16-7-16-16z">
          <text:p/>
        </draw:path>
        <draw:path draw:style-name="gr5" draw:text-style-name="P3" draw:layer="layout" svg:width="0.033cm" svg:height="0.033cm" svg:x="2.394cm" svg:y="3.552cm" svg:viewBox="0 0 34 34" svg:d="M0 18c0-11 8-18 16-18 11 0 18 7 18 18 0 8-7 16-18 16-8 0-16-8-16-16z">
          <text:p/>
        </draw:path>
        <draw:path draw:style-name="gr6" draw:text-style-name="P1" draw:layer="layout" svg:width="0.033cm" svg:height="0.033cm" svg:x="2.394cm" svg:y="3.552cm" svg:viewBox="0 0 34 34" svg:d="M0 18c0-11 8-18 16-18 11 0 18 7 18 18 0 8-7 16-18 16-8 0-16-8-16-16z">
          <text:p/>
        </draw:path>
        <draw:path draw:style-name="gr5" draw:text-style-name="P3" draw:layer="layout" svg:width="0.032cm" svg:height="0.033cm" svg:x="2.574cm" svg:y="3.578cm" svg:viewBox="0 0 33 34" svg:d="M0 17c0-9 8-17 17-17s16 8 16 17-7 17-16 17-17-8-17-17z">
          <text:p/>
        </draw:path>
        <draw:path draw:style-name="gr6" draw:text-style-name="P1" draw:layer="layout" svg:width="0.032cm" svg:height="0.033cm" svg:x="2.574cm" svg:y="3.578cm" svg:viewBox="0 0 33 34" svg:d="M0 17c0-9 8-17 17-17s16 8 16 17-7 17-16 17-17-8-17-17z">
          <text:p/>
        </draw:path>
        <draw:path draw:style-name="gr5" draw:text-style-name="P3" draw:layer="layout" svg:width="0.032cm" svg:height="0.033cm" svg:x="2.912cm" svg:y="4.046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912cm" svg:y="4.046cm" svg:viewBox="0 0 33 34" svg:d="M0 17c0-9 7-17 17-17 9 0 16 8 16 17s-7 17-16 17c-10 0-17-8-17-17z">
          <text:p/>
        </draw:path>
        <draw:path draw:style-name="gr5" draw:text-style-name="P3" draw:layer="layout" svg:width="0.032cm" svg:height="0.033cm" svg:x="2.51cm" svg:y="3.827cm" svg:viewBox="0 0 33 34" svg:d="M0 17c0-9 8-17 17-17s16 8 16 17-7 17-16 17-17-8-17-17z">
          <text:p/>
        </draw:path>
        <draw:path draw:style-name="gr6" draw:text-style-name="P1" draw:layer="layout" svg:width="0.032cm" svg:height="0.033cm" svg:x="2.51cm" svg:y="3.827cm" svg:viewBox="0 0 33 34" svg:d="M0 17c0-9 8-17 17-17s16 8 16 17-7 17-16 17-17-8-17-17z">
          <text:p/>
        </draw:path>
        <draw:path draw:style-name="gr5" draw:text-style-name="P3" draw:layer="layout" svg:width="0.032cm" svg:height="0.032cm" svg:x="2.79cm" svg:y="3.58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9cm" svg:y="3.588cm" svg:viewBox="0 0 33 33" svg:d="M0 17c0-10 7-17 17-17 9 0 16 7 16 17 0 9-7 16-16 16-10 0-17-7-17-16z">
          <text:p/>
        </draw:path>
        <draw:path draw:style-name="gr5" draw:text-style-name="P3" draw:layer="layout" svg:width="0.032cm" svg:height="0.033cm" svg:x="2.68cm" svg:y="4.042cm" svg:viewBox="0 0 33 34" svg:d="M0 18c0-9 7-18 16-18 10 0 17 9 17 18s-7 16-17 16c-9 0-16-7-16-16z">
          <text:p/>
        </draw:path>
        <draw:path draw:style-name="gr6" draw:text-style-name="P1" draw:layer="layout" svg:width="0.032cm" svg:height="0.033cm" svg:x="2.68cm" svg:y="4.042cm" svg:viewBox="0 0 33 34" svg:d="M0 18c0-9 7-18 16-18 10 0 17 9 17 18s-7 16-17 16c-9 0-16-7-16-16z">
          <text:p/>
        </draw:path>
        <draw:path draw:style-name="gr5" draw:text-style-name="P3" draw:layer="layout" svg:width="0.033cm" svg:height="0.033cm" svg:x="2.608cm" svg:y="3.795cm" svg:viewBox="0 0 34 34" svg:d="M0 17c0-9 7-17 17-17 8 0 17 8 17 17s-9 17-17 17c-10 0-17-8-17-17z">
          <text:p/>
        </draw:path>
        <draw:path draw:style-name="gr6" draw:text-style-name="P1" draw:layer="layout" svg:width="0.033cm" svg:height="0.033cm" svg:x="2.608cm" svg:y="3.795cm" svg:viewBox="0 0 34 34" svg:d="M0 17c0-9 7-17 17-17 8 0 17 8 17 17s-9 17-17 17c-10 0-17-8-17-17z">
          <text:p/>
        </draw:path>
        <draw:path draw:style-name="gr5" draw:text-style-name="P3" draw:layer="layout" svg:width="0.033cm" svg:height="0.033cm" svg:x="2.538cm" svg:y="3.551cm" svg:viewBox="0 0 34 34" svg:d="M0 16c0-8 9-16 18-16 8 0 16 8 16 16 0 10-8 18-16 18-9 0-18-8-18-18z">
          <text:p/>
        </draw:path>
        <draw:path draw:style-name="gr6" draw:text-style-name="P1" draw:layer="layout" svg:width="0.033cm" svg:height="0.033cm" svg:x="2.538cm" svg:y="3.551cm" svg:viewBox="0 0 34 34" svg:d="M0 16c0-8 9-16 18-16 8 0 16 8 16 16 0 10-8 18-16 18-9 0-18-8-18-18z">
          <text:p/>
        </draw:path>
        <draw:path draw:style-name="gr5" draw:text-style-name="P3" draw:layer="layout" svg:width="0.032cm" svg:height="0.033cm" svg:x="3.005cm" svg:y="4.031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3.005cm" svg:y="4.031cm" svg:viewBox="0 0 33 34" svg:d="M0 18c0-10 7-18 16-18 10 0 17 8 17 18 0 9-7 16-17 16-9 0-16-7-16-16z">
          <text:p/>
        </draw:path>
        <draw:path draw:style-name="gr5" draw:text-style-name="P3" draw:layer="layout" svg:width="0.032cm" svg:height="0.033cm" svg:x="2.451cm" svg:y="4.121cm" svg:viewBox="0 0 33 34" svg:d="M0 17c0-9 7-17 16-17s17 8 17 17-8 17-17 17-16-8-16-17z">
          <text:p/>
        </draw:path>
        <draw:path draw:style-name="gr6" draw:text-style-name="P1" draw:layer="layout" svg:width="0.032cm" svg:height="0.033cm" svg:x="2.451cm" svg:y="4.121cm" svg:viewBox="0 0 33 34" svg:d="M0 17c0-9 7-17 16-17s17 8 17 17-8 17-17 17-16-8-16-17z">
          <text:p/>
        </draw:path>
        <draw:path draw:style-name="gr5" draw:text-style-name="P3" draw:layer="layout" svg:width="0.032cm" svg:height="0.033cm" svg:x="2.773cm" svg:y="4.231cm" svg:viewBox="0 0 33 34" svg:d="M0 18c0-10 7-18 16-18s17 8 17 18c0 8-8 16-17 16s-16-8-16-16z">
          <text:p/>
        </draw:path>
        <draw:path draw:style-name="gr6" draw:text-style-name="P1" draw:layer="layout" svg:width="0.032cm" svg:height="0.033cm" svg:x="2.773cm" svg:y="4.231cm" svg:viewBox="0 0 33 34" svg:d="M0 18c0-10 7-18 16-18s17 8 17 18c0 8-8 16-17 16s-16-8-16-16z">
          <text:p/>
        </draw:path>
        <draw:path draw:style-name="gr5" draw:text-style-name="P3" draw:layer="layout" svg:width="0.032cm" svg:height="0.032cm" svg:x="2.995cm" svg:y="4.307cm" svg:viewBox="0 0 33 33" svg:d="M0 16c0-9 7-16 16-16s17 7 17 16-8 17-17 17-16-8-16-17z">
          <text:p/>
        </draw:path>
        <draw:path draw:style-name="gr6" draw:text-style-name="P1" draw:layer="layout" svg:width="0.032cm" svg:height="0.032cm" svg:x="2.995cm" svg:y="4.307cm" svg:viewBox="0 0 33 33" svg:d="M0 16c0-9 7-16 16-16s17 7 17 16-8 17-17 17-16-8-16-17z">
          <text:p/>
        </draw:path>
        <draw:path draw:style-name="gr5" draw:text-style-name="P3" draw:layer="layout" svg:width="0.034cm" svg:height="0.032cm" svg:x="2.895cm" svg:y="3.837cm" svg:viewBox="0 0 35 33" svg:d="M0 16c0-9 9-16 18-16 8 0 17 7 17 16 0 10-9 17-17 17-9 0-18-7-18-17z">
          <text:p/>
        </draw:path>
        <draw:path draw:style-name="gr6" draw:text-style-name="P1" draw:layer="layout" svg:width="0.034cm" svg:height="0.032cm" svg:x="2.895cm" svg:y="3.837cm" svg:viewBox="0 0 35 33" svg:d="M0 16c0-9 9-16 18-16 8 0 17 7 17 16 0 10-9 17-17 17-9 0-18-7-18-17z">
          <text:p/>
        </draw:path>
        <draw:path draw:style-name="gr5" draw:text-style-name="P3" draw:layer="layout" svg:width="0.033cm" svg:height="0.033cm" svg:x="2.666cm" svg:y="4.135cm" svg:viewBox="0 0 34 34" svg:d="M0 18c0-10 9-18 18-18s16 8 16 18c0 9-7 16-16 16s-18-7-18-16z">
          <text:p/>
        </draw:path>
        <draw:path draw:style-name="gr6" draw:text-style-name="P1" draw:layer="layout" svg:width="0.033cm" svg:height="0.033cm" svg:x="2.666cm" svg:y="4.135cm" svg:viewBox="0 0 34 34" svg:d="M0 18c0-10 9-18 18-18s16 8 16 18c0 9-7 16-16 16s-18-7-18-16z">
          <text:p/>
        </draw:path>
        <draw:path draw:style-name="gr5" draw:text-style-name="P3" draw:layer="layout" svg:width="0.032cm" svg:height="0.032cm" svg:x="2.99cm" svg:y="3.931cm" svg:viewBox="0 0 33 33" svg:d="M0 16c0-9 8-16 17-16s16 7 16 16c0 10-7 17-16 17s-17-7-17-17z">
          <text:p/>
        </draw:path>
        <draw:path draw:style-name="gr6" draw:text-style-name="P1" draw:layer="layout" svg:width="0.032cm" svg:height="0.032cm" svg:x="2.99cm" svg:y="3.931cm" svg:viewBox="0 0 33 33" svg:d="M0 16c0-9 8-16 17-16s16 7 16 16c0 10-7 17-16 17s-17-7-17-17z">
          <text:p/>
        </draw:path>
        <draw:path draw:style-name="gr5" draw:text-style-name="P3" draw:layer="layout" svg:width="0.033cm" svg:height="0.032cm" svg:x="3.006cm" svg:y="3.644cm" svg:viewBox="0 0 34 33" svg:d="M0 16c0-9 8-16 16-16 10 0 18 7 18 16 0 10-8 17-18 17-8 0-16-7-16-17z">
          <text:p/>
        </draw:path>
        <draw:path draw:style-name="gr6" draw:text-style-name="P1" draw:layer="layout" svg:width="0.033cm" svg:height="0.032cm" svg:x="3.006cm" svg:y="3.644cm" svg:viewBox="0 0 34 33" svg:d="M0 16c0-9 8-16 16-16 10 0 18 7 18 16 0 10-8 17-18 17-8 0-16-7-16-17z">
          <text:p/>
        </draw:path>
        <draw:path draw:style-name="gr5" draw:text-style-name="P3" draw:layer="layout" svg:width="0.033cm" svg:height="0.033cm" svg:x="2.925cm" svg:y="3.953cm" svg:viewBox="0 0 34 34" svg:d="M0 16c0-9 8-16 17-16s17 7 17 16-8 18-17 18-17-9-17-18z">
          <text:p/>
        </draw:path>
        <draw:path draw:style-name="gr6" draw:text-style-name="P1" draw:layer="layout" svg:width="0.033cm" svg:height="0.033cm" svg:x="2.925cm" svg:y="3.953cm" svg:viewBox="0 0 34 34" svg:d="M0 16c0-9 8-16 17-16s17 7 17 16-8 18-17 18-17-9-17-18z">
          <text:p/>
        </draw:path>
        <draw:path draw:style-name="gr5" draw:text-style-name="P3" draw:layer="layout" svg:width="0.033cm" svg:height="0.032cm" svg:x="2.526cm" svg:y="4.022cm" svg:viewBox="0 0 34 33" svg:d="M0 16c0-9 8-16 16-16 10 0 18 7 18 16s-8 17-18 17c-8 0-16-8-16-17z">
          <text:p/>
        </draw:path>
        <draw:path draw:style-name="gr6" draw:text-style-name="P1" draw:layer="layout" svg:width="0.033cm" svg:height="0.032cm" svg:x="2.526cm" svg:y="4.022cm" svg:viewBox="0 0 34 33" svg:d="M0 16c0-9 8-16 16-16 10 0 18 7 18 16s-8 17-18 17c-8 0-16-8-16-17z">
          <text:p/>
        </draw:path>
        <draw:path draw:style-name="gr7" draw:text-style-name="P4" draw:layer="layout" svg:width="0.034cm" svg:height="0.032cm" svg:x="3.407cm" svg:y="4.189cm" svg:viewBox="0 0 35 33" svg:d="M0 16c0-9 8-16 18-16 8 0 17 7 17 16 0 10-9 17-17 17-10 0-18-7-18-17z">
          <text:p/>
        </draw:path>
        <draw:path draw:style-name="gr8" draw:text-style-name="P1" draw:layer="layout" svg:width="0.034cm" svg:height="0.032cm" svg:x="3.407cm" svg:y="4.189cm" svg:viewBox="0 0 35 33" svg:d="M0 16c0-9 8-16 18-16 8 0 17 7 17 16 0 10-9 17-17 17-10 0-18-7-18-17z">
          <text:p/>
        </draw:path>
        <draw:path draw:style-name="gr7" draw:text-style-name="P4" draw:layer="layout" svg:width="0.032cm" svg:height="0.033cm" svg:x="3.595cm" svg:y="4.388cm" svg:viewBox="0 0 33 34" svg:d="M0 17c0-10 8-17 17-17s16 7 16 17c0 9-7 17-16 17s-17-8-17-17z">
          <text:p/>
        </draw:path>
        <draw:path draw:style-name="gr8" draw:text-style-name="P1" draw:layer="layout" svg:width="0.032cm" svg:height="0.033cm" svg:x="3.595cm" svg:y="4.388cm" svg:viewBox="0 0 33 34" svg:d="M0 17c0-10 8-17 17-17s16 7 16 17c0 9-7 17-16 17s-17-8-17-17z">
          <text:p/>
        </draw:path>
        <draw:path draw:style-name="gr7" draw:text-style-name="P4" draw:layer="layout" svg:width="0.033cm" svg:height="0.033cm" svg:x="3.455cm" svg:y="3.715cm" svg:viewBox="0 0 34 34" svg:d="M0 18c0-10 7-18 18-18 8 0 16 8 16 18 0 9-8 16-16 16-11 0-18-7-18-16z">
          <text:p/>
        </draw:path>
        <draw:path draw:style-name="gr8" draw:text-style-name="P1" draw:layer="layout" svg:width="0.033cm" svg:height="0.033cm" svg:x="3.455cm" svg:y="3.715cm" svg:viewBox="0 0 34 34" svg:d="M0 18c0-10 7-18 18-18 8 0 16 8 16 18 0 9-8 16-16 16-11 0-18-7-18-16z">
          <text:p/>
        </draw:path>
        <draw:path draw:style-name="gr7" draw:text-style-name="P4" draw:layer="layout" svg:width="0.033cm" svg:height="0.033cm" svg:x="3.771cm" svg:y="4.363cm" svg:viewBox="0 0 34 34" svg:d="M0 18c0-9 7-18 16-18 10 0 18 9 18 18 0 8-8 16-18 16-9 0-16-8-16-16z">
          <text:p/>
        </draw:path>
        <draw:path draw:style-name="gr8" draw:text-style-name="P1" draw:layer="layout" svg:width="0.033cm" svg:height="0.033cm" svg:x="3.771cm" svg:y="4.363cm" svg:viewBox="0 0 34 34" svg:d="M0 18c0-9 7-18 16-18 10 0 18 9 18 18 0 8-8 16-18 16-9 0-16-8-16-16z">
          <text:p/>
        </draw:path>
        <draw:path draw:style-name="gr7" draw:text-style-name="P4" draw:layer="layout" svg:width="0.032cm" svg:height="0.032cm" svg:x="3.641cm" svg:y="4.073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641cm" svg:y="4.073cm" svg:viewBox="0 0 33 33" svg:d="M0 17c0-9 7-17 16-17 10 0 17 8 17 17s-7 16-17 16c-9 0-16-7-16-16z">
          <text:p/>
        </draw:path>
        <draw:path draw:style-name="gr7" draw:text-style-name="P4" draw:layer="layout" svg:width="0.033cm" svg:height="0.032cm" svg:x="3.583cm" svg:y="4.071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3.583cm" svg:y="4.071cm" svg:viewBox="0 0 34 33" svg:d="M0 17c0-10 8-17 18-17 9 0 16 7 16 17 0 9-7 16-16 16-10 0-18-7-18-16z">
          <text:p/>
        </draw:path>
        <draw:path draw:style-name="gr7" draw:text-style-name="P4" draw:layer="layout" svg:width="0.033cm" svg:height="0.033cm" svg:x="3.448cm" svg:y="4.224cm" svg:viewBox="0 0 34 34" svg:d="M0 18c0-10 8-18 16-18 11 0 18 8 18 18 0 9-7 16-18 16-8 0-16-7-16-16z">
          <text:p/>
        </draw:path>
        <draw:path draw:style-name="gr8" draw:text-style-name="P1" draw:layer="layout" svg:width="0.033cm" svg:height="0.033cm" svg:x="3.448cm" svg:y="4.224cm" svg:viewBox="0 0 34 34" svg:d="M0 18c0-10 8-18 16-18 11 0 18 8 18 18 0 9-7 16-18 16-8 0-16-7-16-16z">
          <text:p/>
        </draw:path>
        <draw:path draw:style-name="gr7" draw:text-style-name="P4" draw:layer="layout" svg:width="0.033cm" svg:height="0.033cm" svg:x="3.833cm" svg:y="3.658cm" svg:viewBox="0 0 34 34" svg:d="M0 17c0-9 8-17 16-17 11 0 18 8 18 17s-7 17-18 17c-8 0-16-8-16-17z">
          <text:p/>
        </draw:path>
        <draw:path draw:style-name="gr8" draw:text-style-name="P1" draw:layer="layout" svg:width="0.033cm" svg:height="0.033cm" svg:x="3.833cm" svg:y="3.658cm" svg:viewBox="0 0 34 34" svg:d="M0 17c0-9 8-17 16-17 11 0 18 8 18 17s-7 17-18 17c-8 0-16-8-16-17z">
          <text:p/>
        </draw:path>
        <draw:path draw:style-name="gr7" draw:text-style-name="P4" draw:layer="layout" svg:width="0.032cm" svg:height="0.032cm" svg:x="3.53cm" svg:y="4.191cm" svg:viewBox="0 0 33 33" svg:d="M0 16c0-9 8-16 17-16s16 7 16 16c0 10-7 17-16 17s-17-7-17-17z">
          <text:p/>
        </draw:path>
        <draw:path draw:style-name="gr8" draw:text-style-name="P1" draw:layer="layout" svg:width="0.032cm" svg:height="0.032cm" svg:x="3.53cm" svg:y="4.191cm" svg:viewBox="0 0 33 33" svg:d="M0 16c0-9 8-16 17-16s16 7 16 16c0 10-7 17-16 17s-17-7-17-17z">
          <text:p/>
        </draw:path>
        <draw:path draw:style-name="gr7" draw:text-style-name="P4" draw:layer="layout" svg:width="0.032cm" svg:height="0.032cm" svg:x="3.413cm" svg:y="4.083cm" svg:viewBox="0 0 33 33" svg:d="M0 16c0-9 7-16 16-16s17 7 17 16-8 17-17 17-16-8-16-17z">
          <text:p/>
        </draw:path>
        <draw:path draw:style-name="gr8" draw:text-style-name="P1" draw:layer="layout" svg:width="0.032cm" svg:height="0.032cm" svg:x="3.413cm" svg:y="4.083cm" svg:viewBox="0 0 33 33" svg:d="M0 16c0-9 7-16 16-16s17 7 17 16-8 17-17 17-16-8-16-17z">
          <text:p/>
        </draw:path>
        <draw:path draw:style-name="gr7" draw:text-style-name="P4" draw:layer="layout" svg:width="0.032cm" svg:height="0.034cm" svg:x="3.745cm" svg:y="4.367cm" svg:viewBox="0 0 33 35" svg:d="M0 17c0-9 7-17 17-17 9 0 16 8 16 17s-7 18-16 18c-10 0-17-9-17-18z">
          <text:p/>
        </draw:path>
        <draw:path draw:style-name="gr8" draw:text-style-name="P1" draw:layer="layout" svg:width="0.032cm" svg:height="0.034cm" svg:x="3.745cm" svg:y="4.367cm" svg:viewBox="0 0 33 35" svg:d="M0 17c0-9 7-17 17-17 9 0 16 8 16 17s-7 18-16 18c-10 0-17-9-17-18z">
          <text:p/>
        </draw:path>
        <draw:path draw:style-name="gr7" draw:text-style-name="P4" draw:layer="layout" svg:width="0.033cm" svg:height="0.032cm" svg:x="3.627cm" svg:y="4.118cm" svg:viewBox="0 0 34 33" svg:d="M0 16c0-9 9-16 17-16 9 0 17 7 17 16s-8 17-17 17c-8 0-17-8-17-17z">
          <text:p/>
        </draw:path>
        <draw:path draw:style-name="gr8" draw:text-style-name="P1" draw:layer="layout" svg:width="0.033cm" svg:height="0.032cm" svg:x="3.627cm" svg:y="4.118cm" svg:viewBox="0 0 34 33" svg:d="M0 16c0-9 9-16 17-16 9 0 17 7 17 16s-8 17-17 17c-8 0-17-8-17-17z">
          <text:p/>
        </draw:path>
        <draw:path draw:style-name="gr7" draw:text-style-name="P4" draw:layer="layout" svg:width="0.033cm" svg:height="0.032cm" svg:x="3.47cm" svg:y="4.304cm" svg:viewBox="0 0 34 33" svg:d="M0 16c0-9 9-16 18-16s16 7 16 16-7 17-16 17-18-8-18-17z">
          <text:p/>
        </draw:path>
        <draw:path draw:style-name="gr8" draw:text-style-name="P1" draw:layer="layout" svg:width="0.033cm" svg:height="0.032cm" svg:x="3.47cm" svg:y="4.304cm" svg:viewBox="0 0 34 33" svg:d="M0 16c0-9 9-16 18-16s16 7 16 16-7 17-16 17-18-8-18-17z">
          <text:p/>
        </draw:path>
        <draw:path draw:style-name="gr7" draw:text-style-name="P4" draw:layer="layout" svg:width="0.033cm" svg:height="0.033cm" svg:x="3.755cm" svg:y="4.193cm" svg:viewBox="0 0 34 34" svg:d="M0 18c0-11 9-18 18-18s16 7 16 18c0 8-7 16-16 16s-18-8-18-16z">
          <text:p/>
        </draw:path>
        <draw:path draw:style-name="gr8" draw:text-style-name="P1" draw:layer="layout" svg:width="0.033cm" svg:height="0.033cm" svg:x="3.755cm" svg:y="4.193cm" svg:viewBox="0 0 34 34" svg:d="M0 18c0-11 9-18 18-18s16 7 16 18c0 8-7 16-16 16s-18-8-18-16z">
          <text:p/>
        </draw:path>
        <draw:path draw:style-name="gr7" draw:text-style-name="P4" draw:layer="layout" svg:width="0.032cm" svg:height="0.032cm" svg:x="3.593cm" svg:y="3.883cm" svg:viewBox="0 0 33 33" svg:d="M0 17c0-9 8-17 17-17s16 8 16 17-7 16-16 16-17-7-17-16z">
          <text:p/>
        </draw:path>
        <draw:path draw:style-name="gr8" draw:text-style-name="P1" draw:layer="layout" svg:width="0.032cm" svg:height="0.032cm" svg:x="3.593cm" svg:y="3.883cm" svg:viewBox="0 0 33 33" svg:d="M0 17c0-9 8-17 17-17s16 8 16 17-7 16-16 16-17-7-17-16z">
          <text:p/>
        </draw:path>
        <draw:path draw:style-name="gr7" draw:text-style-name="P4" draw:layer="layout" svg:width="0.032cm" svg:height="0.033cm" svg:x="3.367cm" svg:y="4.509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367cm" svg:y="4.509cm" svg:viewBox="0 0 33 34" svg:d="M0 16c0-9 7-16 17-16 9 0 16 7 16 16 0 10-7 18-16 18-10 0-17-8-17-18z">
          <text:p/>
        </draw:path>
        <draw:path draw:style-name="gr7" draw:text-style-name="P4" draw:layer="layout" svg:width="0.032cm" svg:height="0.032cm" svg:x="3.823cm" svg:y="4.534cm" svg:viewBox="0 0 33 33" svg:d="M0 16c0-9 8-16 17-16s16 7 16 16-7 17-16 17-17-8-17-17z">
          <text:p/>
        </draw:path>
        <draw:path draw:style-name="gr8" draw:text-style-name="P1" draw:layer="layout" svg:width="0.032cm" svg:height="0.032cm" svg:x="3.823cm" svg:y="4.534cm" svg:viewBox="0 0 33 33" svg:d="M0 16c0-9 8-16 17-16s16 7 16 16-7 17-16 17-17-8-17-17z">
          <text:p/>
        </draw:path>
        <draw:path draw:style-name="gr7" draw:text-style-name="P4" draw:layer="layout" svg:width="0.033cm" svg:height="0.033cm" svg:x="3.566cm" svg:y="4.182cm" svg:viewBox="0 0 34 34" svg:d="M0 17c0-9 8-17 18-17 8 0 16 8 16 17 0 8-8 17-16 17-10 0-18-9-18-17z">
          <text:p/>
        </draw:path>
        <draw:path draw:style-name="gr8" draw:text-style-name="P1" draw:layer="layout" svg:width="0.033cm" svg:height="0.033cm" svg:x="3.566cm" svg:y="4.182cm" svg:viewBox="0 0 34 34" svg:d="M0 17c0-9 8-17 18-17 8 0 16 8 16 17 0 8-8 17-16 17-10 0-18-9-18-17z">
          <text:p/>
        </draw:path>
        <draw:path draw:style-name="gr7" draw:text-style-name="P4" draw:layer="layout" svg:width="0.032cm" svg:height="0.033cm" svg:x="3.306cm" svg:y="4.479cm" svg:viewBox="0 0 33 34" svg:d="M0 18c0-10 8-18 17-18s16 8 16 18c0 9-7 16-16 16s-17-7-17-16z">
          <text:p/>
        </draw:path>
        <draw:path draw:style-name="gr8" draw:text-style-name="P1" draw:layer="layout" svg:width="0.032cm" svg:height="0.033cm" svg:x="3.306cm" svg:y="4.479cm" svg:viewBox="0 0 33 34" svg:d="M0 18c0-10 8-18 17-18s16 8 16 18c0 9-7 16-16 16s-17-7-17-16z">
          <text:p/>
        </draw:path>
        <draw:path draw:style-name="gr7" draw:text-style-name="P4" draw:layer="layout" svg:width="0.033cm" svg:height="0.032cm" svg:x="3.868cm" svg:y="4.46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868cm" svg:y="4.46cm" svg:viewBox="0 0 34 33" svg:d="M0 17c0-9 8-17 17-17 10 0 17 8 17 17s-7 16-17 16c-9 0-17-7-17-16z">
          <text:p/>
        </draw:path>
        <draw:path draw:style-name="gr7" draw:text-style-name="P4" draw:layer="layout" svg:width="0.032cm" svg:height="0.033cm" svg:x="3.362cm" svg:y="3.901cm" svg:viewBox="0 0 33 34" svg:d="M0 16c0-8 7-16 17-16 9 0 16 8 16 16 0 11-7 18-16 18-10 0-17-7-17-18z">
          <text:p/>
        </draw:path>
        <draw:path draw:style-name="gr8" draw:text-style-name="P1" draw:layer="layout" svg:width="0.032cm" svg:height="0.033cm" svg:x="3.362cm" svg:y="3.901cm" svg:viewBox="0 0 33 34" svg:d="M0 16c0-8 7-16 17-16 9 0 16 8 16 16 0 11-7 18-16 18-10 0-17-7-17-18z">
          <text:p/>
        </draw:path>
        <draw:path draw:style-name="gr7" draw:text-style-name="P4" draw:layer="layout" svg:width="0.032cm" svg:height="0.032cm" svg:x="3.443cm" svg:y="4.21cm" svg:viewBox="0 0 33 33" svg:d="M0 16c0-9 7-16 16-16s17 7 17 16-8 17-17 17-16-8-16-17z">
          <text:p/>
        </draw:path>
        <draw:path draw:style-name="gr8" draw:text-style-name="P1" draw:layer="layout" svg:width="0.032cm" svg:height="0.032cm" svg:x="3.443cm" svg:y="4.21cm" svg:viewBox="0 0 33 33" svg:d="M0 16c0-9 7-16 16-16s17 7 17 16-8 17-17 17-16-8-16-17z">
          <text:p/>
        </draw:path>
        <draw:path draw:style-name="gr7" draw:text-style-name="P4" draw:layer="layout" svg:width="0.032cm" svg:height="0.033cm" svg:x="3.688cm" svg:y="4.455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688cm" svg:y="4.455cm" svg:viewBox="0 0 33 34" svg:d="M0 17c0-10 7-17 17-17 9 0 16 7 16 17 0 9-7 17-16 17-10 0-17-8-17-17z">
          <text:p/>
        </draw:path>
        <draw:path draw:style-name="gr7" draw:text-style-name="P4" draw:layer="layout" svg:width="0.033cm" svg:height="0.033cm" svg:x="3.868cm" svg:y="4.049cm" svg:viewBox="0 0 34 34" svg:d="M0 17c0-9 8-17 17-17s17 8 17 17-8 17-17 17-17-8-17-17z">
          <text:p/>
        </draw:path>
        <draw:path draw:style-name="gr8" draw:text-style-name="P1" draw:layer="layout" svg:width="0.033cm" svg:height="0.033cm" svg:x="3.868cm" svg:y="4.049cm" svg:viewBox="0 0 34 34" svg:d="M0 17c0-9 8-17 17-17s17 8 17 17-8 17-17 17-17-8-17-17z">
          <text:p/>
        </draw:path>
        <draw:path draw:style-name="gr7" draw:text-style-name="P4" draw:layer="layout" svg:width="0.032cm" svg:height="0.032cm" svg:x="3.654cm" svg:y="4.327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654cm" svg:y="4.327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3.395cm" svg:y="4.407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395cm" svg:y="4.407cm" svg:viewBox="0 0 33 34" svg:d="M0 16c0-9 7-16 17-16 9 0 16 7 16 16 0 10-7 18-16 18-10 0-17-8-17-18z">
          <text:p/>
        </draw:path>
        <draw:path draw:style-name="gr7" draw:text-style-name="P4" draw:layer="layout" svg:width="0.032cm" svg:height="0.033cm" svg:x="3.77cm" svg:y="3.747cm" svg:viewBox="0 0 33 34" svg:d="M0 18c0-11 7-18 16-18 10 0 17 7 17 18 0 8-7 16-17 16-9 0-16-8-16-16z">
          <text:p/>
        </draw:path>
        <draw:path draw:style-name="gr8" draw:text-style-name="P1" draw:layer="layout" svg:width="0.032cm" svg:height="0.033cm" svg:x="3.77cm" svg:y="3.747cm" svg:viewBox="0 0 33 34" svg:d="M0 18c0-11 7-18 16-18 10 0 17 7 17 18 0 8-7 16-17 16-9 0-16-8-16-16z">
          <text:p/>
        </draw:path>
        <draw:path draw:style-name="gr7" draw:text-style-name="P4" draw:layer="layout" svg:width="0.032cm" svg:height="0.033cm" svg:x="3.812cm" svg:y="4.087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812cm" svg:y="4.087cm" svg:viewBox="0 0 33 34" svg:d="M0 17c0-9 7-17 17-17 9 0 16 8 16 17 0 10-7 17-16 17-10 0-17-7-17-17z">
          <text:p/>
        </draw:path>
        <draw:path draw:style-name="gr7" draw:text-style-name="P4" draw:layer="layout" svg:width="0.033cm" svg:height="0.032cm" svg:x="3.317cm" svg:y="4.06cm" svg:viewBox="0 0 34 33" svg:d="M0 16c0-9 8-16 17-16 8 0 17 7 17 16 0 10-9 17-17 17-9 0-17-7-17-17z">
          <text:p/>
        </draw:path>
        <draw:path draw:style-name="gr8" draw:text-style-name="P1" draw:layer="layout" svg:width="0.033cm" svg:height="0.032cm" svg:x="3.317cm" svg:y="4.06cm" svg:viewBox="0 0 34 33" svg:d="M0 16c0-9 8-16 17-16 8 0 17 7 17 16 0 10-9 17-17 17-9 0-17-7-17-17z">
          <text:p/>
        </draw:path>
        <draw:path draw:style-name="gr7" draw:text-style-name="P4" draw:layer="layout" svg:width="0.032cm" svg:height="0.032cm" svg:x="3.708cm" svg:y="4.295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708cm" svg:y="4.295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3.545cm" svg:y="4.291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545cm" svg:y="4.291cm" svg:viewBox="0 0 33 34" svg:d="M0 17c0-10 7-17 16-17 10 0 17 7 17 17 0 9-7 17-17 17-9 0-16-8-16-17z">
          <text:p/>
        </draw:path>
        <draw:path draw:style-name="gr7" draw:text-style-name="P4" draw:layer="layout" svg:width="0.032cm" svg:height="0.032cm" svg:x="3.722cm" svg:y="4.482cm" svg:viewBox="0 0 33 33" svg:d="M0 17c0-10 8-17 17-17s16 7 16 17c0 9-7 16-16 16s-17-7-17-16z">
          <text:p/>
        </draw:path>
        <draw:path draw:style-name="gr8" draw:text-style-name="P1" draw:layer="layout" svg:width="0.032cm" svg:height="0.032cm" svg:x="3.722cm" svg:y="4.482cm" svg:viewBox="0 0 33 33" svg:d="M0 17c0-10 8-17 17-17s16 7 16 17c0 9-7 16-16 16s-17-7-17-16z">
          <text:p/>
        </draw:path>
        <draw:path draw:style-name="gr7" draw:text-style-name="P4" draw:layer="layout" svg:width="0.032cm" svg:height="0.033cm" svg:x="3.605cm" svg:y="4.247cm" svg:viewBox="0 0 33 34" svg:d="M0 16c0-9 7-16 16-16s17 7 17 16c0 10-8 18-17 18s-16-8-16-18z">
          <text:p/>
        </draw:path>
        <draw:path draw:style-name="gr8" draw:text-style-name="P1" draw:layer="layout" svg:width="0.032cm" svg:height="0.033cm" svg:x="3.605cm" svg:y="4.247cm" svg:viewBox="0 0 33 34" svg:d="M0 16c0-9 7-16 16-16s17 7 17 16c0 10-8 18-17 18s-16-8-16-18z">
          <text:p/>
        </draw:path>
        <draw:path draw:style-name="gr7" draw:text-style-name="P4" draw:layer="layout" svg:width="0.033cm" svg:height="0.033cm" svg:x="3.543cm" svg:y="4.322cm" svg:viewBox="0 0 34 34" svg:d="M0 17c0-10 7-17 16-17 10 0 18 7 18 17 0 9-8 17-18 17-9 0-16-8-16-17z">
          <text:p/>
        </draw:path>
        <draw:path draw:style-name="gr8" draw:text-style-name="P1" draw:layer="layout" svg:width="0.033cm" svg:height="0.033cm" svg:x="3.543cm" svg:y="4.322cm" svg:viewBox="0 0 34 34" svg:d="M0 17c0-10 7-17 16-17 10 0 18 7 18 17 0 9-8 17-18 17-9 0-16-8-16-17z">
          <text:p/>
        </draw:path>
        <draw:path draw:style-name="gr7" draw:text-style-name="P4" draw:layer="layout" svg:width="0.032cm" svg:height="0.032cm" svg:x="3.244cm" svg:y="4.019cm" svg:viewBox="0 0 33 33" svg:d="M0 16c0-9 8-16 17-16s16 7 16 16-7 17-16 17-17-8-17-17z">
          <text:p/>
        </draw:path>
        <draw:path draw:style-name="gr8" draw:text-style-name="P1" draw:layer="layout" svg:width="0.032cm" svg:height="0.032cm" svg:x="3.244cm" svg:y="4.019cm" svg:viewBox="0 0 33 33" svg:d="M0 16c0-9 8-16 17-16s16 7 16 16-7 17-16 17-17-8-17-17z">
          <text:p/>
        </draw:path>
        <draw:path draw:style-name="gr7" draw:text-style-name="P4" draw:layer="layout" svg:width="0.032cm" svg:height="0.033cm" svg:x="3.593cm" svg:y="4.069cm" svg:viewBox="0 0 33 34" svg:d="M0 18c0-10 8-18 17-18s16 8 16 18c0 9-7 16-16 16s-17-7-17-16z">
          <text:p/>
        </draw:path>
        <draw:path draw:style-name="gr8" draw:text-style-name="P1" draw:layer="layout" svg:width="0.032cm" svg:height="0.033cm" svg:x="3.593cm" svg:y="4.069cm" svg:viewBox="0 0 33 34" svg:d="M0 18c0-10 8-18 17-18s16 8 16 18c0 9-7 16-16 16s-17-7-17-16z">
          <text:p/>
        </draw:path>
        <draw:path draw:style-name="gr3" draw:text-style-name="P2" draw:layer="layout" svg:width="0.032cm" svg:height="0.033cm" svg:x="1.937cm" svg:y="4.327cm" svg:viewBox="0 0 33 34" svg:d="M0 18c0-10 7-18 16-18s17 8 17 18c0 8-8 16-17 16s-16-8-16-16z">
          <text:p/>
        </draw:path>
        <draw:path draw:style-name="gr4" draw:text-style-name="P1" draw:layer="layout" svg:width="0.032cm" svg:height="0.033cm" svg:x="1.937cm" svg:y="4.327cm" svg:viewBox="0 0 33 34" svg:d="M0 18c0-10 7-18 16-18s17 8 17 18c0 8-8 16-17 16s-16-8-16-16z">
          <text:p/>
        </draw:path>
        <draw:path draw:style-name="gr3" draw:text-style-name="P2" draw:layer="layout" svg:width="0.033cm" svg:height="0.032cm" svg:x="2.173cm" svg:y="4.194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2.173cm" svg:y="4.194cm" svg:viewBox="0 0 34 33" svg:d="M0 17c0-10 8-17 17-17 10 0 17 7 17 17 0 9-7 16-17 16-9 0-17-7-17-16z">
          <text:p/>
        </draw:path>
        <draw:path draw:style-name="gr3" draw:text-style-name="P2" draw:layer="layout" svg:width="0.033cm" svg:height="0.033cm" svg:x="1.945cm" svg:y="4.132cm" svg:viewBox="0 0 34 34" svg:d="M0 18c0-10 7-18 16-18 10 0 18 8 18 18 0 9-8 16-18 16-9 0-16-7-16-16z">
          <text:p/>
        </draw:path>
        <draw:path draw:style-name="gr4" draw:text-style-name="P1" draw:layer="layout" svg:width="0.033cm" svg:height="0.033cm" svg:x="1.945cm" svg:y="4.132cm" svg:viewBox="0 0 34 34" svg:d="M0 18c0-10 7-18 16-18 10 0 18 8 18 18 0 9-8 16-18 16-9 0-16-7-16-16z">
          <text:p/>
        </draw:path>
        <draw:path draw:style-name="gr3" draw:text-style-name="P2" draw:layer="layout" svg:width="0.032cm" svg:height="0.033cm" svg:x="1.651cm" svg:y="4.14cm" svg:viewBox="0 0 33 34" svg:d="M0 18c0-9 7-18 16-18s17 9 17 18-8 16-17 16-16-7-16-16z">
          <text:p/>
        </draw:path>
        <draw:path draw:style-name="gr4" draw:text-style-name="P1" draw:layer="layout" svg:width="0.032cm" svg:height="0.033cm" svg:x="1.651cm" svg:y="4.14cm" svg:viewBox="0 0 33 34" svg:d="M0 18c0-9 7-18 16-18s17 9 17 18-8 16-17 16-16-7-16-16z">
          <text:p/>
        </draw:path>
        <draw:path draw:style-name="gr3" draw:text-style-name="P2" draw:layer="layout" svg:width="0.032cm" svg:height="0.032cm" svg:x="1.872cm" svg:y="4.424cm" svg:viewBox="0 0 33 33" svg:d="M0 17c0-10 7-17 16-17s17 7 17 17c0 9-8 16-17 16s-16-7-16-16z">
          <text:p/>
        </draw:path>
        <draw:path draw:style-name="gr4" draw:text-style-name="P1" draw:layer="layout" svg:width="0.032cm" svg:height="0.032cm" svg:x="1.872cm" svg:y="4.424cm" svg:viewBox="0 0 33 33" svg:d="M0 17c0-10 7-17 16-17s17 7 17 17c0 9-8 16-17 16s-16-7-16-16z">
          <text:p/>
        </draw:path>
        <draw:path draw:style-name="gr3" draw:text-style-name="P2" draw:layer="layout" svg:width="0.032cm" svg:height="0.032cm" svg:x="1.946cm" svg:y="4.179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946cm" svg:y="4.179cm" svg:viewBox="0 0 33 33" svg:d="M0 16c0-9 7-16 16-16 10 0 17 7 17 16s-7 17-17 17c-9 0-16-8-16-17z">
          <text:p/>
        </draw:path>
        <draw:path draw:style-name="gr3" draw:text-style-name="P2" draw:layer="layout" svg:width="0.033cm" svg:height="0.032cm" svg:x="1.942cm" svg:y="4.362cm" svg:viewBox="0 0 34 33" svg:d="M0 17c0-9 7-17 16-17s18 8 18 17-9 16-18 16-16-7-16-16z">
          <text:p/>
        </draw:path>
        <draw:path draw:style-name="gr4" draw:text-style-name="P1" draw:layer="layout" svg:width="0.033cm" svg:height="0.032cm" svg:x="1.942cm" svg:y="4.362cm" svg:viewBox="0 0 34 33" svg:d="M0 17c0-9 7-17 16-17s18 8 18 17-9 16-18 16-16-7-16-16z">
          <text:p/>
        </draw:path>
        <draw:path draw:style-name="gr3" draw:text-style-name="P2" draw:layer="layout" svg:width="0.033cm" svg:height="0.033cm" svg:x="1.728cm" svg:y="4.342cm" svg:viewBox="0 0 34 34" svg:d="M0 16c0-8 8-16 17-16 10 0 17 8 17 16 0 9-7 18-17 18-9 0-17-9-17-18z">
          <text:p/>
        </draw:path>
        <draw:path draw:style-name="gr4" draw:text-style-name="P1" draw:layer="layout" svg:width="0.033cm" svg:height="0.033cm" svg:x="1.728cm" svg:y="4.342cm" svg:viewBox="0 0 34 34" svg:d="M0 16c0-8 8-16 17-16 10 0 17 8 17 16 0 9-7 18-17 18-9 0-17-9-17-18z">
          <text:p/>
        </draw:path>
        <draw:path draw:style-name="gr3" draw:text-style-name="P2" draw:layer="layout" svg:width="0.032cm" svg:height="0.032cm" svg:x="2.119cm" svg:y="3.915cm" svg:viewBox="0 0 33 33" svg:d="M0 17c0-9 7-17 17-17 9 0 16 8 16 17s-7 16-16 16c-10 0-17-7-17-16z">
          <text:p/>
        </draw:path>
        <draw:path draw:style-name="gr4" draw:text-style-name="P1" draw:layer="layout" svg:width="0.032cm" svg:height="0.032cm" svg:x="2.119cm" svg:y="3.915cm" svg:viewBox="0 0 33 33" svg:d="M0 17c0-9 7-17 17-17 9 0 16 8 16 17s-7 16-16 16c-10 0-17-7-17-16z">
          <text:p/>
        </draw:path>
        <draw:path draw:style-name="gr3" draw:text-style-name="P2" draw:layer="layout" svg:width="0.033cm" svg:height="0.033cm" svg:x="2.007cm" svg:y="4.493cm" svg:viewBox="0 0 34 34" svg:d="M0 17c0-8 7-17 16-17 10 0 18 9 18 17 0 10-8 17-18 17-9 0-16-7-16-17z">
          <text:p/>
        </draw:path>
        <draw:path draw:style-name="gr4" draw:text-style-name="P1" draw:layer="layout" svg:width="0.033cm" svg:height="0.033cm" svg:x="2.007cm" svg:y="4.493cm" svg:viewBox="0 0 34 34" svg:d="M0 17c0-8 7-17 16-17 10 0 18 9 18 17 0 10-8 17-18 17-9 0-16-7-16-17z">
          <text:p/>
        </draw:path>
        <draw:path draw:style-name="gr3" draw:text-style-name="P2" draw:layer="layout" svg:width="0.033cm" svg:height="0.032cm" svg:x="1.657cm" svg:y="3.994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1.657cm" svg:y="3.994cm" svg:viewBox="0 0 34 33" svg:d="M0 16c0-9 8-16 16-16 10 0 18 7 18 16 0 10-8 17-18 17-8 0-16-7-16-17z">
          <text:p/>
        </draw:path>
        <draw:path draw:style-name="gr3" draw:text-style-name="P2" draw:layer="layout" svg:width="0.033cm" svg:height="0.033cm" svg:x="2.188cm" svg:y="4.19cm" svg:viewBox="0 0 34 34" svg:d="M0 16c0-8 9-16 18-16s16 8 16 16c0 11-7 18-16 18s-18-7-18-18z">
          <text:p/>
        </draw:path>
        <draw:path draw:style-name="gr4" draw:text-style-name="P1" draw:layer="layout" svg:width="0.033cm" svg:height="0.033cm" svg:x="2.188cm" svg:y="4.19cm" svg:viewBox="0 0 34 34" svg:d="M0 16c0-8 9-16 18-16s16 8 16 16c0 11-7 18-16 18s-18-7-18-18z">
          <text:p/>
        </draw:path>
        <draw:path draw:style-name="gr3" draw:text-style-name="P2" draw:layer="layout" svg:width="0.033cm" svg:height="0.033cm" svg:x="2.039cm" svg:y="4.231cm" svg:viewBox="0 0 34 34" svg:d="M0 17c0-10 7-17 16-17 10 0 18 7 18 17 0 9-8 17-18 17-9 0-16-8-16-17z">
          <text:p/>
        </draw:path>
        <draw:path draw:style-name="gr4" draw:text-style-name="P1" draw:layer="layout" svg:width="0.033cm" svg:height="0.033cm" svg:x="2.039cm" svg:y="4.231cm" svg:viewBox="0 0 34 34" svg:d="M0 17c0-10 7-17 16-17 10 0 18 7 18 17 0 9-8 17-18 17-9 0-16-8-16-17z">
          <text:p/>
        </draw:path>
        <draw:path draw:style-name="gr3" draw:text-style-name="P2" draw:layer="layout" svg:width="0.033cm" svg:height="0.033cm" svg:x="1.7cm" svg:y="4.231cm" svg:viewBox="0 0 34 34" svg:d="M0 17c0-10 8-17 17-17s17 7 17 17c0 9-8 17-17 17s-17-8-17-17z">
          <text:p/>
        </draw:path>
        <draw:path draw:style-name="gr4" draw:text-style-name="P1" draw:layer="layout" svg:width="0.033cm" svg:height="0.033cm" svg:x="1.7cm" svg:y="4.231cm" svg:viewBox="0 0 34 34" svg:d="M0 17c0-10 8-17 17-17s17 7 17 17c0 9-8 17-17 17s-17-8-17-17z">
          <text:p/>
        </draw:path>
        <draw:path draw:style-name="gr3" draw:text-style-name="P2" draw:layer="layout" svg:width="0.033cm" svg:height="0.033cm" svg:x="1.983cm" svg:y="3.859cm" svg:viewBox="0 0 34 34" svg:d="M0 16c0-9 7-16 16-16 10 0 18 7 18 16s-8 18-18 18c-9 0-16-9-16-18z">
          <text:p/>
        </draw:path>
        <draw:path draw:style-name="gr4" draw:text-style-name="P1" draw:layer="layout" svg:width="0.033cm" svg:height="0.033cm" svg:x="1.983cm" svg:y="3.859cm" svg:viewBox="0 0 34 34" svg:d="M0 16c0-9 7-16 16-16 10 0 18 7 18 16s-8 18-18 18c-9 0-16-9-16-18z">
          <text:p/>
        </draw:path>
        <draw:path draw:style-name="gr3" draw:text-style-name="P2" draw:layer="layout" svg:width="0.032cm" svg:height="0.032cm" svg:x="2.106cm" svg:y="4.288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2.106cm" svg:y="4.288cm" svg:viewBox="0 0 33 33" svg:d="M0 17c0-10 7-17 16-17 10 0 17 7 17 17 0 9-7 16-17 16-9 0-16-7-16-16z">
          <text:p/>
        </draw:path>
        <draw:path draw:style-name="gr3" draw:text-style-name="P2" draw:layer="layout" svg:width="0.034cm" svg:height="0.032cm" svg:x="2.095cm" svg:y="4.121cm" svg:viewBox="0 0 35 33" svg:d="M0 16c0-9 9-16 18-16 8 0 17 7 17 16 0 10-9 17-17 17-9 0-18-7-18-17z">
          <text:p/>
        </draw:path>
        <draw:path draw:style-name="gr4" draw:text-style-name="P1" draw:layer="layout" svg:width="0.034cm" svg:height="0.032cm" svg:x="2.095cm" svg:y="4.121cm" svg:viewBox="0 0 35 33" svg:d="M0 16c0-9 9-16 18-16 8 0 17 7 17 16 0 10-9 17-17 17-9 0-18-7-18-17z">
          <text:p/>
        </draw:path>
        <draw:path draw:style-name="gr3" draw:text-style-name="P2" draw:layer="layout" svg:width="0.033cm" svg:height="0.033cm" svg:x="1.626cm" svg:y="4.134cm" svg:viewBox="0 0 34 34" svg:d="M0 18c0-10 8-18 16-18 10 0 18 8 18 18 0 9-8 16-18 16-8 0-16-7-16-16z">
          <text:p/>
        </draw:path>
        <draw:path draw:style-name="gr4" draw:text-style-name="P1" draw:layer="layout" svg:width="0.033cm" svg:height="0.033cm" svg:x="1.626cm" svg:y="4.134cm" svg:viewBox="0 0 34 34" svg:d="M0 18c0-10 8-18 16-18 10 0 18 8 18 18 0 9-8 16-18 16-8 0-16-7-16-16z">
          <text:p/>
        </draw:path>
        <draw:path draw:style-name="gr3" draw:text-style-name="P2" draw:layer="layout" svg:width="0.033cm" svg:height="0.032cm" svg:x="1.631cm" svg:y="4.276cm" svg:viewBox="0 0 34 33" svg:d="M0 16c0-9 8-16 16-16 10 0 18 7 18 16s-8 17-18 17c-8 0-16-8-16-17z">
          <text:p/>
        </draw:path>
        <draw:path draw:style-name="gr4" draw:text-style-name="P1" draw:layer="layout" svg:width="0.033cm" svg:height="0.032cm" svg:x="1.631cm" svg:y="4.276cm" svg:viewBox="0 0 34 33" svg:d="M0 16c0-9 8-16 16-16 10 0 18 7 18 16s-8 17-18 17c-8 0-16-8-16-17z">
          <text:p/>
        </draw:path>
        <draw:path draw:style-name="gr3" draw:text-style-name="P2" draw:layer="layout" svg:width="0.032cm" svg:height="0.033cm" svg:x="1.694cm" svg:y="4.273cm" svg:viewBox="0 0 33 34" svg:d="M0 16c0-9 7-16 16-16 10 0 17 7 17 16s-7 18-17 18c-9 0-16-9-16-18z">
          <text:p/>
        </draw:path>
        <draw:path draw:style-name="gr4" draw:text-style-name="P1" draw:layer="layout" svg:width="0.032cm" svg:height="0.033cm" svg:x="1.694cm" svg:y="4.273cm" svg:viewBox="0 0 33 34" svg:d="M0 16c0-9 7-16 16-16 10 0 17 7 17 16s-7 18-17 18c-9 0-16-9-16-18z">
          <text:p/>
        </draw:path>
        <draw:path draw:style-name="gr3" draw:text-style-name="P2" draw:layer="layout" svg:width="0.032cm" svg:height="0.033cm" svg:x="1.651cm" svg:y="4.04cm" svg:viewBox="0 0 33 34" svg:d="M0 17c0-10 7-17 16-17s17 7 17 17c0 9-8 17-17 17s-16-8-16-17z">
          <text:p/>
        </draw:path>
        <draw:path draw:style-name="gr4" draw:text-style-name="P1" draw:layer="layout" svg:width="0.032cm" svg:height="0.033cm" svg:x="1.651cm" svg:y="4.04cm" svg:viewBox="0 0 33 34" svg:d="M0 17c0-10 7-17 16-17s17 7 17 17c0 9-8 17-17 17s-16-8-16-17z">
          <text:p/>
        </draw:path>
        <draw:path draw:style-name="gr3" draw:text-style-name="P2" draw:layer="layout" svg:width="0.032cm" svg:height="0.032cm" svg:x="1.981cm" svg:y="4.34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981cm" svg:y="4.34cm" svg:viewBox="0 0 33 33" svg:d="M0 16c0-9 7-16 16-16 10 0 17 7 17 16s-7 17-17 17c-9 0-16-8-16-17z">
          <text:p/>
        </draw:path>
        <draw:path draw:style-name="gr3" draw:text-style-name="P2" draw:layer="layout" svg:width="0.032cm" svg:height="0.033cm" svg:x="1.807cm" svg:y="4.413cm" svg:viewBox="0 0 33 34" svg:d="M0 16c0-8 8-16 17-16s16 8 16 16c0 10-7 18-16 18s-17-8-17-18z">
          <text:p/>
        </draw:path>
        <draw:path draw:style-name="gr4" draw:text-style-name="P1" draw:layer="layout" svg:width="0.032cm" svg:height="0.033cm" svg:x="1.807cm" svg:y="4.413cm" svg:viewBox="0 0 33 34" svg:d="M0 16c0-8 8-16 17-16s16 8 16 16c0 10-7 18-16 18s-17-8-17-18z">
          <text:p/>
        </draw:path>
        <draw:path draw:style-name="gr3" draw:text-style-name="P2" draw:layer="layout" svg:width="0.033cm" svg:height="0.033cm" svg:x="2.103cm" svg:y="4.417cm" svg:viewBox="0 0 34 34" svg:d="M0 18c0-11 8-18 16-18 11 0 18 7 18 18 0 8-7 16-18 16-8 0-16-8-16-16z">
          <text:p/>
        </draw:path>
        <draw:path draw:style-name="gr4" draw:text-style-name="P1" draw:layer="layout" svg:width="0.033cm" svg:height="0.033cm" svg:x="2.103cm" svg:y="4.417cm" svg:viewBox="0 0 34 34" svg:d="M0 18c0-11 8-18 16-18 11 0 18 7 18 18 0 8-7 16-18 16-8 0-16-8-16-16z">
          <text:p/>
        </draw:path>
        <draw:path draw:style-name="gr3" draw:text-style-name="P2" draw:layer="layout" svg:width="0.032cm" svg:height="0.032cm" svg:x="2.02cm" svg:y="4.27cm" svg:viewBox="0 0 33 33" svg:d="M0 17c0-9 7-17 17-17 9 0 16 8 16 17s-7 16-16 16c-10 0-17-7-17-16z">
          <text:p/>
        </draw:path>
        <draw:path draw:style-name="gr4" draw:text-style-name="P1" draw:layer="layout" svg:width="0.032cm" svg:height="0.032cm" svg:x="2.02cm" svg:y="4.27cm" svg:viewBox="0 0 33 33" svg:d="M0 17c0-9 7-17 17-17 9 0 16 8 16 17s-7 16-16 16c-10 0-17-7-17-16z">
          <text:p/>
        </draw:path>
        <draw:path draw:style-name="gr3" draw:text-style-name="P2" draw:layer="layout" svg:width="0.032cm" svg:height="0.032cm" svg:x="1.901cm" svg:y="4.44cm" svg:viewBox="0 0 33 33" svg:d="M0 16c0-9 8-16 17-16s16 7 16 16c0 10-7 17-16 17s-17-7-17-17z">
          <text:p/>
        </draw:path>
        <draw:path draw:style-name="gr4" draw:text-style-name="P1" draw:layer="layout" svg:width="0.032cm" svg:height="0.032cm" svg:x="1.901cm" svg:y="4.44cm" svg:viewBox="0 0 33 33" svg:d="M0 16c0-9 8-16 17-16s16 7 16 16c0 10-7 17-16 17s-17-7-17-17z">
          <text:p/>
        </draw:path>
        <draw:path draw:style-name="gr3" draw:text-style-name="P2" draw:layer="layout" svg:width="0.033cm" svg:height="0.033cm" svg:x="2.086cm" svg:y="4.243cm" svg:viewBox="0 0 34 34" svg:d="M0 16c0-9 7-16 17-16 9 0 17 7 17 16s-8 18-17 18c-10 0-17-9-17-18z">
          <text:p/>
        </draw:path>
        <draw:path draw:style-name="gr4" draw:text-style-name="P1" draw:layer="layout" svg:width="0.033cm" svg:height="0.033cm" svg:x="2.086cm" svg:y="4.243cm" svg:viewBox="0 0 34 34" svg:d="M0 16c0-9 7-16 17-16 9 0 17 7 17 16s-8 18-17 18c-10 0-17-9-17-18z">
          <text:p/>
        </draw:path>
        <draw:path draw:style-name="gr3" draw:text-style-name="P2" draw:layer="layout" svg:width="0.032cm" svg:height="0.033cm" svg:x="2.191cm" svg:y="4.283cm" svg:viewBox="0 0 33 34" svg:d="M0 17c0-10 8-17 17-17s16 7 16 17c0 9-7 17-16 17s-17-8-17-17z">
          <text:p/>
        </draw:path>
        <draw:path draw:style-name="gr4" draw:text-style-name="P1" draw:layer="layout" svg:width="0.032cm" svg:height="0.033cm" svg:x="2.191cm" svg:y="4.283cm" svg:viewBox="0 0 33 34" svg:d="M0 17c0-10 8-17 17-17s16 7 16 17c0 9-7 17-16 17s-17-8-17-17z">
          <text:p/>
        </draw:path>
        <draw:path draw:style-name="gr3" draw:text-style-name="P2" draw:layer="layout" svg:width="0.032cm" svg:height="0.033cm" svg:x="1.939cm" svg:y="4.32cm" svg:viewBox="0 0 33 34" svg:d="M0 18c0-10 7-18 16-18s17 8 17 18c0 9-8 16-17 16s-16-7-16-16z">
          <text:p/>
        </draw:path>
        <draw:path draw:style-name="gr4" draw:text-style-name="P1" draw:layer="layout" svg:width="0.032cm" svg:height="0.033cm" svg:x="1.939cm" svg:y="4.32cm" svg:viewBox="0 0 33 34" svg:d="M0 18c0-10 7-18 16-18s17 8 17 18c0 9-8 16-17 16s-16-7-16-16z">
          <text:p/>
        </draw:path>
        <draw:path draw:style-name="gr3" draw:text-style-name="P2" draw:layer="layout" svg:width="0.033cm" svg:height="0.033cm" svg:x="1.981cm" svg:y="4.267cm" svg:viewBox="0 0 34 34" svg:d="M0 18c0-10 7-18 16-18 10 0 18 8 18 18 0 8-8 16-18 16-9 0-16-8-16-16z">
          <text:p/>
        </draw:path>
        <draw:path draw:style-name="gr4" draw:text-style-name="P1" draw:layer="layout" svg:width="0.033cm" svg:height="0.033cm" svg:x="1.981cm" svg:y="4.267cm" svg:viewBox="0 0 34 34" svg:d="M0 18c0-10 7-18 16-18 10 0 18 8 18 18 0 8-8 16-18 16-9 0-16-8-16-16z">
          <text:p/>
        </draw:path>
        <draw:path draw:style-name="gr3" draw:text-style-name="P2" draw:layer="layout" svg:width="0.033cm" svg:height="0.032cm" svg:x="1.712cm" svg:y="4.417cm" svg:viewBox="0 0 34 33" svg:d="M0 17c0-10 8-17 17-17s17 7 17 17c0 9-8 16-17 16s-17-7-17-16z">
          <text:p/>
        </draw:path>
        <draw:path draw:style-name="gr4" draw:text-style-name="P1" draw:layer="layout" svg:width="0.033cm" svg:height="0.032cm" svg:x="1.712cm" svg:y="4.417cm" svg:viewBox="0 0 34 33" svg:d="M0 17c0-10 8-17 17-17s17 7 17 17c0 9-8 16-17 16s-17-7-17-16z">
          <text:p/>
        </draw:path>
        <draw:path draw:style-name="gr3" draw:text-style-name="P2" draw:layer="layout" svg:width="0.033cm" svg:height="0.033cm" svg:x="1.982cm" svg:y="4.129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1.982cm" svg:y="4.129cm" svg:viewBox="0 0 34 34" svg:d="M0 17c0-10 8-17 17-17 10 0 17 7 17 17 0 9-7 17-17 17-9 0-17-8-17-17z">
          <text:p/>
        </draw:path>
        <draw:path draw:style-name="gr3" draw:text-style-name="P2" draw:layer="layout" svg:width="0.032cm" svg:height="0.033cm" svg:x="1.99cm" svg:y="3.881cm" svg:viewBox="0 0 33 34" svg:d="M0 18c0-9 7-18 17-18 9 0 16 9 16 18s-7 16-16 16c-10 0-17-7-17-16z">
          <text:p/>
        </draw:path>
        <draw:path draw:style-name="gr4" draw:text-style-name="P1" draw:layer="layout" svg:width="0.032cm" svg:height="0.033cm" svg:x="1.99cm" svg:y="3.881cm" svg:viewBox="0 0 33 34" svg:d="M0 18c0-9 7-18 17-18 9 0 16 9 16 18s-7 16-16 16c-10 0-17-7-17-16z">
          <text:p/>
        </draw:path>
        <draw:path draw:style-name="gr3" draw:text-style-name="P2" draw:layer="layout" svg:width="0.032cm" svg:height="0.032cm" svg:x="2.196cm" svg:y="4.316cm" svg:viewBox="0 0 33 33" svg:d="M0 16c0-9 7-16 16-16s17 7 17 16c0 10-8 17-17 17s-16-7-16-17z">
          <text:p/>
        </draw:path>
        <draw:path draw:style-name="gr4" draw:text-style-name="P1" draw:layer="layout" svg:width="0.032cm" svg:height="0.032cm" svg:x="2.196cm" svg:y="4.316cm" svg:viewBox="0 0 33 33" svg:d="M0 16c0-9 7-16 16-16s17 7 17 16c0 10-8 17-17 17s-16-7-16-17z">
          <text:p/>
        </draw:path>
        <draw:path draw:style-name="gr3" draw:text-style-name="P2" draw:layer="layout" svg:width="0.032cm" svg:height="0.033cm" svg:x="1.914cm" svg:y="4.22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1.914cm" svg:y="4.22cm" svg:viewBox="0 0 33 34" svg:d="M0 16c0-9 7-16 16-16 10 0 17 7 17 16 0 10-7 18-17 18-9 0-16-8-16-18z">
          <text:p/>
        </draw:path>
        <draw:path draw:style-name="gr3" draw:text-style-name="P2" draw:layer="layout" svg:width="0.033cm" svg:height="0.033cm" svg:x="2.148cm" svg:y="4.088cm" svg:viewBox="0 0 34 34" svg:d="M0 16c0-9 8-16 18-16 9 0 16 7 16 16 0 10-7 18-16 18-10 0-18-8-18-18z">
          <text:p/>
        </draw:path>
        <draw:path draw:style-name="gr4" draw:text-style-name="P1" draw:layer="layout" svg:width="0.033cm" svg:height="0.033cm" svg:x="2.148cm" svg:y="4.088cm" svg:viewBox="0 0 34 34" svg:d="M0 16c0-9 8-16 18-16 9 0 16 7 16 16 0 10-7 18-16 18-10 0-18-8-18-18z">
          <text:p/>
        </draw:path>
        <draw:path draw:style-name="gr5" draw:text-style-name="P3" draw:layer="layout" svg:width="0.033cm" svg:height="0.033cm" svg:x="2.816cm" svg:y="4.214cm" svg:viewBox="0 0 34 34" svg:d="M0 16c0-8 7-16 18-16 8 0 16 8 16 16 0 11-8 18-16 18-11 0-18-7-18-18z">
          <text:p/>
        </draw:path>
        <draw:path draw:style-name="gr6" draw:text-style-name="P1" draw:layer="layout" svg:width="0.033cm" svg:height="0.033cm" svg:x="2.816cm" svg:y="4.214cm" svg:viewBox="0 0 34 34" svg:d="M0 16c0-8 7-16 18-16 8 0 16 8 16 16 0 11-8 18-16 18-11 0-18-7-18-18z">
          <text:p/>
        </draw:path>
        <draw:path draw:style-name="gr5" draw:text-style-name="P3" draw:layer="layout" svg:width="0.033cm" svg:height="0.033cm" svg:x="3.039cm" svg:y="4.377cm" svg:viewBox="0 0 34 34" svg:d="M0 17c0-9 8-17 18-17 8 0 16 8 16 17 0 10-8 17-16 17-10 0-18-7-18-17z">
          <text:p/>
        </draw:path>
        <draw:path draw:style-name="gr6" draw:text-style-name="P1" draw:layer="layout" svg:width="0.033cm" svg:height="0.033cm" svg:x="3.039cm" svg:y="4.377cm" svg:viewBox="0 0 34 34" svg:d="M0 17c0-9 8-17 18-17 8 0 16 8 16 17 0 10-8 17-16 17-10 0-18-7-18-17z">
          <text:p/>
        </draw:path>
        <draw:path draw:style-name="gr5" draw:text-style-name="P3" draw:layer="layout" svg:width="0.032cm" svg:height="0.033cm" svg:x="2.426cm" svg:y="4.317cm" svg:viewBox="0 0 33 34" svg:d="M0 16c0-8 7-16 16-16 10 0 17 8 17 16 0 11-7 18-17 18-9 0-16-7-16-18z">
          <text:p/>
        </draw:path>
        <draw:path draw:style-name="gr6" draw:text-style-name="P1" draw:layer="layout" svg:width="0.032cm" svg:height="0.033cm" svg:x="2.426cm" svg:y="4.317cm" svg:viewBox="0 0 33 34" svg:d="M0 16c0-8 7-16 16-16 10 0 17 8 17 16 0 11-7 18-17 18-9 0-16-7-16-18z">
          <text:p/>
        </draw:path>
        <draw:path draw:style-name="gr5" draw:text-style-name="P3" draw:layer="layout" svg:width="0.032cm" svg:height="0.033cm" svg:x="2.528cm" svg:y="4.053cm" svg:viewBox="0 0 33 34" svg:d="M0 16c0-8 7-16 17-16 9 0 16 8 16 16 0 9-7 18-16 18-10 0-17-9-17-18z">
          <text:p/>
        </draw:path>
        <draw:path draw:style-name="gr6" draw:text-style-name="P1" draw:layer="layout" svg:width="0.032cm" svg:height="0.033cm" svg:x="2.528cm" svg:y="4.053cm" svg:viewBox="0 0 33 34" svg:d="M0 16c0-8 7-16 17-16 9 0 16 8 16 16 0 9-7 18-16 18-10 0-17-9-17-18z">
          <text:p/>
        </draw:path>
        <draw:path draw:style-name="gr5" draw:text-style-name="P3" draw:layer="layout" svg:width="0.033cm" svg:height="0.033cm" svg:x="3.014cm" svg:y="4.155cm" svg:viewBox="0 0 34 34" svg:d="M0 16c0-9 8-16 18-16 8 0 16 7 16 16 0 10-8 18-16 18-10 0-18-8-18-18z">
          <text:p/>
        </draw:path>
        <draw:path draw:style-name="gr6" draw:text-style-name="P1" draw:layer="layout" svg:width="0.033cm" svg:height="0.033cm" svg:x="3.014cm" svg:y="4.155cm" svg:viewBox="0 0 34 34" svg:d="M0 16c0-9 8-16 18-16 8 0 16 7 16 16 0 10-8 18-16 18-10 0-18-8-18-18z">
          <text:p/>
        </draw:path>
        <draw:path draw:style-name="gr5" draw:text-style-name="P3" draw:layer="layout" svg:width="0.033cm" svg:height="0.033cm" svg:x="2.433cm" svg:y="4.319cm" svg:viewBox="0 0 34 34" svg:d="M0 16c0-9 7-16 18-16 8 0 16 7 16 16 0 10-8 18-16 18-11 0-18-8-18-18z">
          <text:p/>
        </draw:path>
        <draw:path draw:style-name="gr6" draw:text-style-name="P1" draw:layer="layout" svg:width="0.033cm" svg:height="0.033cm" svg:x="2.433cm" svg:y="4.319cm" svg:viewBox="0 0 34 34" svg:d="M0 16c0-9 7-16 18-16 8 0 16 7 16 16 0 10-8 18-16 18-11 0-18-8-18-18z">
          <text:p/>
        </draw:path>
        <draw:path draw:style-name="gr5" draw:text-style-name="P3" draw:layer="layout" svg:width="0.032cm" svg:height="0.032cm" svg:x="2.408cm" svg:y="3.45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408cm" svg:y="3.458cm" svg:viewBox="0 0 33 33" svg:d="M0 17c0-10 7-17 17-17 9 0 16 7 16 17 0 9-7 16-16 16-10 0-17-7-17-16z">
          <text:p/>
        </draw:path>
        <draw:path draw:style-name="gr5" draw:text-style-name="P3" draw:layer="layout" svg:width="0.032cm" svg:height="0.033cm" svg:x="2.958cm" svg:y="4.474cm" svg:viewBox="0 0 33 34" svg:d="M0 16c0-8 8-16 17-16s16 8 16 16c0 11-7 18-16 18s-17-7-17-18z">
          <text:p/>
        </draw:path>
        <draw:path draw:style-name="gr6" draw:text-style-name="P1" draw:layer="layout" svg:width="0.032cm" svg:height="0.033cm" svg:x="2.958cm" svg:y="4.474cm" svg:viewBox="0 0 33 34" svg:d="M0 16c0-8 8-16 17-16s16 8 16 16c0 11-7 18-16 18s-17-7-17-18z">
          <text:p/>
        </draw:path>
        <draw:path draw:style-name="gr5" draw:text-style-name="P3" draw:layer="layout" svg:width="0.033cm" svg:height="0.032cm" svg:x="2.892cm" svg:y="3.664cm" svg:viewBox="0 0 34 33" svg:d="M0 16c0-9 9-16 18-16s16 7 16 16-7 17-16 17-18-8-18-17z">
          <text:p/>
        </draw:path>
        <draw:path draw:style-name="gr6" draw:text-style-name="P1" draw:layer="layout" svg:width="0.033cm" svg:height="0.032cm" svg:x="2.892cm" svg:y="3.664cm" svg:viewBox="0 0 34 33" svg:d="M0 16c0-9 9-16 18-16s16 7 16 16-7 17-16 17-18-8-18-17z">
          <text:p/>
        </draw:path>
        <draw:path draw:style-name="gr5" draw:text-style-name="P3" draw:layer="layout" svg:width="0.033cm" svg:height="0.032cm" svg:x="2.497cm" svg:y="4.178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497cm" svg:y="4.178cm" svg:viewBox="0 0 34 33" svg:d="M0 16c0-9 8-16 17-16 10 0 17 7 17 16s-7 17-17 17c-9 0-17-8-17-17z">
          <text:p/>
        </draw:path>
        <draw:path draw:style-name="gr5" draw:text-style-name="P3" draw:layer="layout" svg:width="0.032cm" svg:height="0.032cm" svg:x="3.029cm" svg:y="4.215cm" svg:viewBox="0 0 33 33" svg:d="M0 16c0-9 7-16 16-16s17 7 17 16c0 10-8 17-17 17s-16-7-16-17z">
          <text:p/>
        </draw:path>
        <draw:path draw:style-name="gr6" draw:text-style-name="P1" draw:layer="layout" svg:width="0.032cm" svg:height="0.032cm" svg:x="3.029cm" svg:y="4.215cm" svg:viewBox="0 0 33 33" svg:d="M0 16c0-9 7-16 16-16s17 7 17 16c0 10-8 17-17 17s-16-7-16-17z">
          <text:p/>
        </draw:path>
        <draw:path draw:style-name="gr5" draw:text-style-name="P3" draw:layer="layout" svg:width="0.033cm" svg:height="0.033cm" svg:x="2.807cm" svg:y="3.796cm" svg:viewBox="0 0 34 34" svg:d="M0 16c0-8 7-16 16-16 10 0 18 8 18 16 0 9-8 18-18 18-9 0-16-9-16-18z">
          <text:p/>
        </draw:path>
        <draw:path draw:style-name="gr6" draw:text-style-name="P1" draw:layer="layout" svg:width="0.033cm" svg:height="0.033cm" svg:x="2.807cm" svg:y="3.796cm" svg:viewBox="0 0 34 34" svg:d="M0 16c0-8 7-16 16-16 10 0 18 8 18 16 0 9-8 18-18 18-9 0-16-9-16-18z">
          <text:p/>
        </draw:path>
        <draw:path draw:style-name="gr5" draw:text-style-name="P3" draw:layer="layout" svg:width="0.033cm" svg:height="0.033cm" svg:x="2.954cm" svg:y="4.376cm" svg:viewBox="0 0 34 34" svg:d="M0 16c0-9 9-16 18-16 8 0 16 7 16 16 0 10-8 18-16 18-9 0-18-8-18-18z">
          <text:p/>
        </draw:path>
        <draw:path draw:style-name="gr6" draw:text-style-name="P1" draw:layer="layout" svg:width="0.033cm" svg:height="0.033cm" svg:x="2.954cm" svg:y="4.376cm" svg:viewBox="0 0 34 34" svg:d="M0 16c0-9 9-16 18-16 8 0 16 7 16 16 0 10-8 18-16 18-9 0-18-8-18-18z">
          <text:p/>
        </draw:path>
        <draw:path draw:style-name="gr5" draw:text-style-name="P3" draw:layer="layout" svg:width="0.033cm" svg:height="0.033cm" svg:x="2.584cm" svg:y="4.339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584cm" svg:y="4.339cm" svg:viewBox="0 0 34 34" svg:d="M0 17c0-9 8-17 17-17 10 0 17 8 17 17s-7 17-17 17c-9 0-17-8-17-17z">
          <text:p/>
        </draw:path>
        <draw:path draw:style-name="gr5" draw:text-style-name="P3" draw:layer="layout" svg:width="0.033cm" svg:height="0.032cm" svg:x="2.911cm" svg:y="4.113cm" svg:viewBox="0 0 34 33" svg:d="M0 16c0-9 7-16 18-16 8 0 16 7 16 16s-8 17-16 17c-11 0-18-8-18-17z">
          <text:p/>
        </draw:path>
        <draw:path draw:style-name="gr6" draw:text-style-name="P1" draw:layer="layout" svg:width="0.033cm" svg:height="0.032cm" svg:x="2.911cm" svg:y="4.113cm" svg:viewBox="0 0 34 33" svg:d="M0 16c0-9 7-16 18-16 8 0 16 7 16 16s-8 17-16 17c-11 0-18-8-18-17z">
          <text:p/>
        </draw:path>
        <draw:path draw:style-name="gr5" draw:text-style-name="P3" draw:layer="layout" svg:width="0.033cm" svg:height="0.033cm" svg:x="2.392cm" svg:y="3.967cm" svg:viewBox="0 0 34 34" svg:d="M0 16c0-8 8-16 17-16 10 0 17 8 17 16 0 11-7 18-17 18-9 0-17-7-17-18z">
          <text:p/>
        </draw:path>
        <draw:path draw:style-name="gr6" draw:text-style-name="P1" draw:layer="layout" svg:width="0.033cm" svg:height="0.033cm" svg:x="2.392cm" svg:y="3.967cm" svg:viewBox="0 0 34 34" svg:d="M0 16c0-8 8-16 17-16 10 0 17 8 17 16 0 11-7 18-17 18-9 0-17-7-17-18z">
          <text:p/>
        </draw:path>
        <draw:path draw:style-name="gr5" draw:text-style-name="P3" draw:layer="layout" svg:width="0.032cm" svg:height="0.033cm" svg:x="2.733cm" svg:y="4.246cm" svg:viewBox="0 0 33 34" svg:d="M0 16c0-9 8-16 17-16s16 7 16 16-7 18-16 18-17-9-17-18z">
          <text:p/>
        </draw:path>
        <draw:path draw:style-name="gr6" draw:text-style-name="P1" draw:layer="layout" svg:width="0.032cm" svg:height="0.033cm" svg:x="2.733cm" svg:y="4.246cm" svg:viewBox="0 0 33 34" svg:d="M0 16c0-9 8-16 17-16s16 7 16 16-7 18-16 18-17-9-17-18z">
          <text:p/>
        </draw:path>
        <draw:path draw:style-name="gr5" draw:text-style-name="P3" draw:layer="layout" svg:width="0.033cm" svg:height="0.032cm" svg:x="2.595cm" svg:y="4.322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595cm" svg:y="4.322cm" svg:viewBox="0 0 34 33" svg:d="M0 17c0-10 7-17 17-17 9 0 17 7 17 17 0 9-8 16-17 16-10 0-17-7-17-16z">
          <text:p/>
        </draw:path>
        <draw:path draw:style-name="gr5" draw:text-style-name="P3" draw:layer="layout" svg:width="0.033cm" svg:height="0.032cm" svg:x="2.714cm" svg:y="3.84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714cm" svg:y="3.84cm" svg:viewBox="0 0 34 33" svg:d="M0 17c0-10 8-17 17-17 10 0 17 7 17 17 0 9-7 16-17 16-9 0-17-7-17-16z">
          <text:p/>
        </draw:path>
        <draw:path draw:style-name="gr5" draw:text-style-name="P3" draw:layer="layout" svg:width="0.033cm" svg:height="0.032cm" svg:x="2.661cm" svg:y="4.348cm" svg:viewBox="0 0 34 33" svg:d="M0 16c0-9 8-16 17-16s17 7 17 16c0 10-8 17-17 17s-17-7-17-17z">
          <text:p/>
        </draw:path>
        <draw:path draw:style-name="gr6" draw:text-style-name="P1" draw:layer="layout" svg:width="0.033cm" svg:height="0.032cm" svg:x="2.661cm" svg:y="4.348cm" svg:viewBox="0 0 34 33" svg:d="M0 16c0-9 8-16 17-16s17 7 17 16c0 10-8 17-17 17s-17-7-17-17z">
          <text:p/>
        </draw:path>
        <draw:path draw:style-name="gr5" draw:text-style-name="P3" draw:layer="layout" svg:width="0.033cm" svg:height="0.032cm" svg:x="3.017cm" svg:y="4.447cm" svg:viewBox="0 0 34 33" svg:d="M0 16c0-9 9-16 17-16 10 0 17 7 17 16 0 10-7 17-17 17-8 0-17-7-17-17z">
          <text:p/>
        </draw:path>
        <draw:path draw:style-name="gr6" draw:text-style-name="P1" draw:layer="layout" svg:width="0.033cm" svg:height="0.032cm" svg:x="3.017cm" svg:y="4.447cm" svg:viewBox="0 0 34 33" svg:d="M0 16c0-9 9-16 17-16 10 0 17 7 17 16 0 10-7 17-17 17-8 0-17-7-17-17z">
          <text:p/>
        </draw:path>
        <draw:path draw:style-name="gr5" draw:text-style-name="P3" draw:layer="layout" svg:width="0.032cm" svg:height="0.032cm" svg:x="2.723cm" svg:y="4.229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23cm" svg:y="4.229cm" svg:viewBox="0 0 33 33" svg:d="M0 17c0-10 7-17 17-17 9 0 16 7 16 17 0 9-7 16-16 16-10 0-17-7-17-16z">
          <text:p/>
        </draw:path>
        <draw:path draw:style-name="gr5" draw:text-style-name="P3" draw:layer="layout" svg:width="0.032cm" svg:height="0.033cm" svg:x="2.637cm" svg:y="4.494cm" svg:viewBox="0 0 33 34" svg:d="M0 17c0-8 8-17 17-17s16 9 16 17c0 9-7 17-16 17s-17-8-17-17z">
          <text:p/>
        </draw:path>
        <draw:path draw:style-name="gr6" draw:text-style-name="P1" draw:layer="layout" svg:width="0.032cm" svg:height="0.033cm" svg:x="2.637cm" svg:y="4.494cm" svg:viewBox="0 0 33 34" svg:d="M0 17c0-8 8-17 17-17s16 9 16 17c0 9-7 17-16 17s-17-8-17-17z">
          <text:p/>
        </draw:path>
        <draw:path draw:style-name="gr5" draw:text-style-name="P3" draw:layer="layout" svg:width="0.033cm" svg:height="0.033cm" svg:x="2.746cm" svg:y="4.326cm" svg:viewBox="0 0 34 34" svg:d="M0 18c0-10 8-18 17-18 10 0 17 8 17 18 0 8-7 16-17 16-9 0-17-8-17-16z">
          <text:p/>
        </draw:path>
        <draw:path draw:style-name="gr6" draw:text-style-name="P1" draw:layer="layout" svg:width="0.033cm" svg:height="0.033cm" svg:x="2.746cm" svg:y="4.326cm" svg:viewBox="0 0 34 34" svg:d="M0 18c0-10 8-18 17-18 10 0 17 8 17 18 0 8-7 16-17 16-9 0-17-8-17-16z">
          <text:p/>
        </draw:path>
        <draw:path draw:style-name="gr5" draw:text-style-name="P3" draw:layer="layout" svg:width="0.033cm" svg:height="0.033cm" svg:x="2.437cm" svg:y="4.149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437cm" svg:y="4.149cm" svg:viewBox="0 0 34 34" svg:d="M0 17c0-9 8-17 17-17 10 0 17 8 17 17s-7 17-17 17c-9 0-17-8-17-17z">
          <text:p/>
        </draw:path>
        <draw:path draw:style-name="gr5" draw:text-style-name="P3" draw:layer="layout" svg:width="0.033cm" svg:height="0.033cm" svg:x="2.847cm" svg:y="4.549cm" svg:viewBox="0 0 34 34" svg:d="M0 18c0-11 7-18 16-18 10 0 18 7 18 18 0 8-8 16-18 16-9 0-16-8-16-16z">
          <text:p/>
        </draw:path>
        <draw:path draw:style-name="gr6" draw:text-style-name="P1" draw:layer="layout" svg:width="0.033cm" svg:height="0.033cm" svg:x="2.847cm" svg:y="4.549cm" svg:viewBox="0 0 34 34" svg:d="M0 18c0-11 7-18 16-18 10 0 18 7 18 18 0 8-8 16-18 16-9 0-16-8-16-16z">
          <text:p/>
        </draw:path>
        <draw:path draw:style-name="gr5" draw:text-style-name="P3" draw:layer="layout" svg:width="0.033cm" svg:height="0.032cm" svg:x="2.483cm" svg:y="4.01cm" svg:viewBox="0 0 34 33" svg:d="M0 17c0-9 7-17 16-17s18 8 18 17-9 16-18 16-16-7-16-16z">
          <text:p/>
        </draw:path>
        <draw:path draw:style-name="gr6" draw:text-style-name="P1" draw:layer="layout" svg:width="0.033cm" svg:height="0.032cm" svg:x="2.483cm" svg:y="4.01cm" svg:viewBox="0 0 34 33" svg:d="M0 17c0-9 7-17 16-17s18 8 18 17-9 16-18 16-16-7-16-16z">
          <text:p/>
        </draw:path>
        <draw:path draw:style-name="gr5" draw:text-style-name="P3" draw:layer="layout" svg:width="0.032cm" svg:height="0.032cm" svg:x="3.018cm" svg:y="4.423cm" svg:viewBox="0 0 33 33" svg:d="M0 17c0-10 8-17 17-17s16 7 16 17c0 9-7 16-16 16s-17-7-17-16z">
          <text:p/>
        </draw:path>
        <draw:path draw:style-name="gr6" draw:text-style-name="P1" draw:layer="layout" svg:width="0.032cm" svg:height="0.032cm" svg:x="3.018cm" svg:y="4.423cm" svg:viewBox="0 0 33 33" svg:d="M0 17c0-10 8-17 17-17s16 7 16 17c0 9-7 16-16 16s-17-7-17-16z">
          <text:p/>
        </draw:path>
        <draw:path draw:style-name="gr5" draw:text-style-name="P3" draw:layer="layout" svg:width="0.033cm" svg:height="0.033cm" svg:x="2.695cm" svg:y="4.262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2.695cm" svg:y="4.262cm" svg:viewBox="0 0 34 34" svg:d="M0 17c0-10 8-17 18-17 9 0 16 7 16 17 0 9-7 17-16 17-10 0-18-8-18-17z">
          <text:p/>
        </draw:path>
        <draw:path draw:style-name="gr5" draw:text-style-name="P3" draw:layer="layout" svg:width="0.032cm" svg:height="0.032cm" svg:x="2.785cm" svg:y="4.084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785cm" svg:y="4.084cm" svg:viewBox="0 0 33 33" svg:d="M0 16c0-9 7-16 17-16 9 0 16 7 16 16s-7 17-16 17c-10 0-17-8-17-17z">
          <text:p/>
        </draw:path>
        <draw:path draw:style-name="gr5" draw:text-style-name="P3" draw:layer="layout" svg:width="0.032cm" svg:height="0.032cm" svg:x="2.659cm" svg:y="4.216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659cm" svg:y="4.216cm" svg:viewBox="0 0 33 33" svg:d="M0 16c0-9 7-16 17-16 9 0 16 7 16 16 0 10-7 17-16 17-10 0-17-7-17-17z">
          <text:p/>
        </draw:path>
        <draw:path draw:style-name="gr5" draw:text-style-name="P3" draw:layer="layout" svg:width="0.033cm" svg:height="0.033cm" svg:x="2.763cm" svg:y="4.347cm" svg:viewBox="0 0 34 34" svg:d="M0 16c0-8 8-16 17-16s17 8 17 16c0 10-8 18-17 18s-17-8-17-18z">
          <text:p/>
        </draw:path>
        <draw:path draw:style-name="gr6" draw:text-style-name="P1" draw:layer="layout" svg:width="0.033cm" svg:height="0.033cm" svg:x="2.763cm" svg:y="4.347cm" svg:viewBox="0 0 34 34" svg:d="M0 16c0-8 8-16 17-16s17 8 17 16c0 10-8 18-17 18s-17-8-17-18z">
          <text:p/>
        </draw:path>
        <draw:path draw:style-name="gr5" draw:text-style-name="P3" draw:layer="layout" svg:width="0.033cm" svg:height="0.032cm" svg:x="3.015cm" svg:y="4.297cm" svg:viewBox="0 0 34 33" svg:d="M0 17c0-9 8-17 18-17 9 0 16 8 16 17s-7 16-16 16c-10 0-18-7-18-16z">
          <text:p/>
        </draw:path>
        <draw:path draw:style-name="gr6" draw:text-style-name="P1" draw:layer="layout" svg:width="0.033cm" svg:height="0.032cm" svg:x="3.015cm" svg:y="4.297cm" svg:viewBox="0 0 34 33" svg:d="M0 17c0-9 8-17 18-17 9 0 16 8 16 17s-7 16-16 16c-10 0-18-7-18-16z">
          <text:p/>
        </draw:path>
        <draw:path draw:style-name="gr5" draw:text-style-name="P3" draw:layer="layout" svg:width="0.033cm" svg:height="0.033cm" svg:x="2.453cm" svg:y="3.806cm" svg:viewBox="0 0 34 34" svg:d="M0 17c0-10 7-17 16-17s18 7 18 17c0 9-9 17-18 17s-16-8-16-17z">
          <text:p/>
        </draw:path>
        <draw:path draw:style-name="gr6" draw:text-style-name="P1" draw:layer="layout" svg:width="0.033cm" svg:height="0.033cm" svg:x="2.453cm" svg:y="3.806cm" svg:viewBox="0 0 34 34" svg:d="M0 17c0-10 7-17 16-17s18 7 18 17c0 9-9 17-18 17s-16-8-16-17z">
          <text:p/>
        </draw:path>
        <draw:path draw:style-name="gr5" draw:text-style-name="P3" draw:layer="layout" svg:width="0.033cm" svg:height="0.033cm" svg:x="2.719cm" svg:y="4.266cm" svg:viewBox="0 0 34 34" svg:d="M0 18c0-9 7-18 16-18 10 0 18 9 18 18s-8 16-18 16c-9 0-16-7-16-16z">
          <text:p/>
        </draw:path>
        <draw:path draw:style-name="gr6" draw:text-style-name="P1" draw:layer="layout" svg:width="0.033cm" svg:height="0.033cm" svg:x="2.719cm" svg:y="4.266cm" svg:viewBox="0 0 34 34" svg:d="M0 18c0-9 7-18 16-18 10 0 18 9 18 18s-8 16-18 16c-9 0-16-7-16-16z">
          <text:p/>
        </draw:path>
        <draw:path draw:style-name="gr5" draw:text-style-name="P3" draw:layer="layout" svg:width="0.032cm" svg:height="0.032cm" svg:x="2.96cm" svg:y="4.276cm" svg:viewBox="0 0 33 33" svg:d="M0 16c0-9 7-16 16-16s17 7 17 16-8 17-17 17-16-8-16-17z">
          <text:p/>
        </draw:path>
        <draw:path draw:style-name="gr6" draw:text-style-name="P1" draw:layer="layout" svg:width="0.032cm" svg:height="0.032cm" svg:x="2.96cm" svg:y="4.276cm" svg:viewBox="0 0 33 33" svg:d="M0 16c0-9 7-16 16-16s17 7 17 16-8 17-17 17-16-8-16-17z">
          <text:p/>
        </draw:path>
        <draw:path draw:style-name="gr7" draw:text-style-name="P4" draw:layer="layout" svg:width="0.033cm" svg:height="0.033cm" svg:x="3.73cm" svg:y="3.94cm" svg:viewBox="0 0 34 34" svg:d="M0 18c0-10 8-18 17-18s17 8 17 18c0 9-8 16-17 16s-17-7-17-16z">
          <text:p/>
        </draw:path>
        <draw:path draw:style-name="gr8" draw:text-style-name="P1" draw:layer="layout" svg:width="0.033cm" svg:height="0.033cm" svg:x="3.73cm" svg:y="3.94cm" svg:viewBox="0 0 34 34" svg:d="M0 18c0-10 8-18 17-18s17 8 17 18c0 9-8 16-17 16s-17-7-17-16z">
          <text:p/>
        </draw:path>
        <draw:path draw:style-name="gr7" draw:text-style-name="P4" draw:layer="layout" svg:width="0.032cm" svg:height="0.033cm" svg:x="3.365cm" svg:y="3.274cm" svg:viewBox="0 0 33 34" svg:d="M0 18c0-9 7-18 17-18 9 0 16 9 16 18s-7 16-16 16c-10 0-17-7-17-16z">
          <text:p/>
        </draw:path>
        <draw:path draw:style-name="gr8" draw:text-style-name="P1" draw:layer="layout" svg:width="0.032cm" svg:height="0.033cm" svg:x="3.365cm" svg:y="3.274cm" svg:viewBox="0 0 33 34" svg:d="M0 18c0-9 7-18 17-18 9 0 16 9 16 18s-7 16-16 16c-10 0-17-7-17-16z">
          <text:p/>
        </draw:path>
        <draw:path draw:style-name="gr7" draw:text-style-name="P4" draw:layer="layout" svg:width="0.033cm" svg:height="0.032cm" svg:x="3.229cm" svg:y="3.832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229cm" svg:y="3.832cm" svg:viewBox="0 0 34 33" svg:d="M0 16c0-9 7-16 16-16 10 0 18 7 18 16 0 10-8 17-18 17-9 0-16-7-16-17z">
          <text:p/>
        </draw:path>
        <draw:path draw:style-name="gr7" draw:text-style-name="P4" draw:layer="layout" svg:width="0.033cm" svg:height="0.033cm" svg:x="3.874cm" svg:y="3.142cm" svg:viewBox="0 0 34 34" svg:d="M0 18c0-10 7-18 18-18 8 0 16 8 16 18 0 9-8 16-16 16-11 0-18-7-18-16z">
          <text:p/>
        </draw:path>
        <draw:path draw:style-name="gr8" draw:text-style-name="P1" draw:layer="layout" svg:width="0.033cm" svg:height="0.033cm" svg:x="3.874cm" svg:y="3.142cm" svg:viewBox="0 0 34 34" svg:d="M0 18c0-10 7-18 18-18 8 0 16 8 16 18 0 9-8 16-16 16-11 0-18-7-18-16z">
          <text:p/>
        </draw:path>
        <draw:path draw:style-name="gr7" draw:text-style-name="P4" draw:layer="layout" svg:width="0.033cm" svg:height="0.033cm" svg:x="3.47cm" svg:y="3.607cm" svg:viewBox="0 0 34 34" svg:d="M0 16c0-9 9-16 18-16s16 7 16 16c0 10-7 18-16 18s-18-8-18-18z">
          <text:p/>
        </draw:path>
        <draw:path draw:style-name="gr8" draw:text-style-name="P1" draw:layer="layout" svg:width="0.033cm" svg:height="0.033cm" svg:x="3.47cm" svg:y="3.607cm" svg:viewBox="0 0 34 34" svg:d="M0 16c0-9 9-16 18-16s16 7 16 16c0 10-7 18-16 18s-18-8-18-18z">
          <text:p/>
        </draw:path>
        <draw:path draw:style-name="gr7" draw:text-style-name="P4" draw:layer="layout" svg:width="0.032cm" svg:height="0.032cm" svg:x="3.673cm" svg:y="3.327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673cm" svg:y="3.327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726cm" svg:y="3.614cm" svg:viewBox="0 0 33 34" svg:d="M0 16c0-9 8-16 17-16s16 7 16 16c0 10-7 18-16 18s-17-8-17-18z">
          <text:p/>
        </draw:path>
        <draw:path draw:style-name="gr8" draw:text-style-name="P1" draw:layer="layout" svg:width="0.032cm" svg:height="0.033cm" svg:x="3.726cm" svg:y="3.614cm" svg:viewBox="0 0 33 34" svg:d="M0 16c0-9 8-16 17-16s16 7 16 16c0 10-7 18-16 18s-17-8-17-18z">
          <text:p/>
        </draw:path>
        <draw:path draw:style-name="gr7" draw:text-style-name="P4" draw:layer="layout" svg:width="0.032cm" svg:height="0.033cm" svg:x="3.719cm" svg:y="3.518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719cm" svg:y="3.518cm" svg:viewBox="0 0 33 34" svg:d="M0 17c0-9 7-17 17-17 9 0 16 8 16 17 0 10-7 17-16 17-10 0-17-7-17-17z">
          <text:p/>
        </draw:path>
        <draw:path draw:style-name="gr7" draw:text-style-name="P4" draw:layer="layout" svg:width="0.032cm" svg:height="0.033cm" svg:x="3.877cm" svg:y="3.533cm" svg:viewBox="0 0 33 34" svg:d="M0 18c0-9 7-18 17-18 9 0 16 9 16 18s-7 16-16 16c-10 0-17-7-17-16z">
          <text:p/>
        </draw:path>
        <draw:path draw:style-name="gr8" draw:text-style-name="P1" draw:layer="layout" svg:width="0.032cm" svg:height="0.033cm" svg:x="3.877cm" svg:y="3.533cm" svg:viewBox="0 0 33 34" svg:d="M0 18c0-9 7-18 17-18 9 0 16 9 16 18s-7 16-16 16c-10 0-17-7-17-16z">
          <text:p/>
        </draw:path>
        <draw:path draw:style-name="gr7" draw:text-style-name="P4" draw:layer="layout" svg:width="0.033cm" svg:height="0.032cm" svg:x="3.64cm" svg:y="3.79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64cm" svg:y="3.79cm" svg:viewBox="0 0 34 33" svg:d="M0 17c0-9 7-17 16-17 10 0 18 8 18 17s-8 16-18 16c-9 0-16-7-16-16z">
          <text:p/>
        </draw:path>
        <draw:path draw:style-name="gr7" draw:text-style-name="P4" draw:layer="layout" svg:width="0.032cm" svg:height="0.033cm" svg:x="3.335cm" svg:y="3.354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335cm" svg:y="3.354cm" svg:viewBox="0 0 33 34" svg:d="M0 16c0-9 7-16 17-16 9 0 16 7 16 16 0 10-7 18-16 18-10 0-17-8-17-18z">
          <text:p/>
        </draw:path>
        <draw:path draw:style-name="gr7" draw:text-style-name="P4" draw:layer="layout" svg:width="0.034cm" svg:height="0.032cm" svg:x="3.727cm" svg:y="3.63cm" svg:viewBox="0 0 35 33" svg:d="M0 17c0-9 9-17 18-17s17 8 17 17-8 16-17 16-18-7-18-16z">
          <text:p/>
        </draw:path>
        <draw:path draw:style-name="gr8" draw:text-style-name="P1" draw:layer="layout" svg:width="0.034cm" svg:height="0.032cm" svg:x="3.727cm" svg:y="3.63cm" svg:viewBox="0 0 35 33" svg:d="M0 17c0-9 9-17 18-17s17 8 17 17-8 16-17 16-18-7-18-16z">
          <text:p/>
        </draw:path>
        <draw:path draw:style-name="gr7" draw:text-style-name="P4" draw:layer="layout" svg:width="0.032cm" svg:height="0.032cm" svg:x="3.805cm" svg:y="3.854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805cm" svg:y="3.854cm" svg:viewBox="0 0 33 33" svg:d="M0 17c0-9 7-17 16-17 10 0 17 8 17 17s-7 16-17 16c-9 0-16-7-16-16z">
          <text:p/>
        </draw:path>
        <draw:path draw:style-name="gr7" draw:text-style-name="P4" draw:layer="layout" svg:width="0.033cm" svg:height="0.032cm" svg:x="3.432cm" svg:y="4.051cm" svg:viewBox="0 0 34 33" svg:d="M0 16c0-9 7-16 18-16 8 0 16 7 16 16s-8 17-16 17c-11 0-18-8-18-17z">
          <text:p/>
        </draw:path>
        <draw:path draw:style-name="gr8" draw:text-style-name="P1" draw:layer="layout" svg:width="0.033cm" svg:height="0.032cm" svg:x="3.432cm" svg:y="4.051cm" svg:viewBox="0 0 34 33" svg:d="M0 16c0-9 7-16 18-16 8 0 16 7 16 16s-8 17-16 17c-11 0-18-8-18-17z">
          <text:p/>
        </draw:path>
        <draw:path draw:style-name="gr7" draw:text-style-name="P4" draw:layer="layout" svg:width="0.033cm" svg:height="0.032cm" svg:x="3.517cm" svg:y="3.521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517cm" svg:y="3.521cm" svg:viewBox="0 0 34 33" svg:d="M0 17c0-10 7-17 16-17 10 0 18 7 18 17 0 9-8 16-18 16-9 0-16-7-16-16z">
          <text:p/>
        </draw:path>
        <draw:path draw:style-name="gr7" draw:text-style-name="P4" draw:layer="layout" svg:width="0.032cm" svg:height="0.033cm" svg:x="3.746cm" svg:y="3.603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746cm" svg:y="3.603cm" svg:viewBox="0 0 33 34" svg:d="M0 16c0-9 7-16 17-16 9 0 16 7 16 16s-7 18-16 18c-10 0-17-9-17-18z">
          <text:p/>
        </draw:path>
        <draw:path draw:style-name="gr7" draw:text-style-name="P4" draw:layer="layout" svg:width="0.032cm" svg:height="0.032cm" svg:x="3.792cm" svg:y="3.083cm" svg:viewBox="0 0 33 33" svg:d="M0 17c0-9 7-17 16-17s17 8 17 17-8 16-17 16-16-7-16-16z">
          <text:p/>
        </draw:path>
        <draw:path draw:style-name="gr8" draw:text-style-name="P1" draw:layer="layout" svg:width="0.032cm" svg:height="0.032cm" svg:x="3.792cm" svg:y="3.083cm" svg:viewBox="0 0 33 33" svg:d="M0 17c0-9 7-17 16-17s17 8 17 17-8 16-17 16-16-7-16-16z">
          <text:p/>
        </draw:path>
        <draw:path draw:style-name="gr7" draw:text-style-name="P4" draw:layer="layout" svg:width="0.032cm" svg:height="0.033cm" svg:x="3.418cm" svg:y="3.651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418cm" svg:y="3.651cm" svg:viewBox="0 0 33 34" svg:d="M0 18c0-10 7-18 16-18 10 0 17 8 17 18 0 9-7 16-17 16-9 0-16-7-16-16z">
          <text:p/>
        </draw:path>
        <draw:path draw:style-name="gr7" draw:text-style-name="P4" draw:layer="layout" svg:width="0.033cm" svg:height="0.032cm" svg:x="3.741cm" svg:y="3.831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741cm" svg:y="3.831cm" svg:viewBox="0 0 34 33" svg:d="M0 16c0-9 7-16 16-16 10 0 18 7 18 16 0 10-8 17-18 17-9 0-16-7-16-17z">
          <text:p/>
        </draw:path>
        <draw:path draw:style-name="gr7" draw:text-style-name="P4" draw:layer="layout" svg:width="0.033cm" svg:height="0.032cm" svg:x="3.341cm" svg:y="3.846cm" svg:viewBox="0 0 34 33" svg:d="M0 17c0-10 9-17 18-17s16 7 16 17c0 9-7 16-16 16s-18-7-18-16z">
          <text:p/>
        </draw:path>
        <draw:path draw:style-name="gr8" draw:text-style-name="P1" draw:layer="layout" svg:width="0.033cm" svg:height="0.032cm" svg:x="3.341cm" svg:y="3.846cm" svg:viewBox="0 0 34 33" svg:d="M0 17c0-10 9-17 18-17s16 7 16 17c0 9-7 16-16 16s-18-7-18-16z">
          <text:p/>
        </draw:path>
        <draw:path draw:style-name="gr7" draw:text-style-name="P4" draw:layer="layout" svg:width="0.032cm" svg:height="0.033cm" svg:x="3.484cm" svg:y="3.409cm" svg:viewBox="0 0 33 34" svg:d="M0 16c0-8 7-16 16-16 10 0 17 8 17 16 0 9-7 18-17 18-9 0-16-9-16-18z">
          <text:p/>
        </draw:path>
        <draw:path draw:style-name="gr8" draw:text-style-name="P1" draw:layer="layout" svg:width="0.032cm" svg:height="0.033cm" svg:x="3.484cm" svg:y="3.409cm" svg:viewBox="0 0 33 34" svg:d="M0 16c0-8 7-16 16-16 10 0 17 8 17 16 0 9-7 18-17 18-9 0-16-9-16-18z">
          <text:p/>
        </draw:path>
        <draw:path draw:style-name="gr7" draw:text-style-name="P4" draw:layer="layout" svg:width="0.033cm" svg:height="0.033cm" svg:x="3.851cm" svg:y="3.554cm" svg:viewBox="0 0 34 34" svg:d="M0 17c0-10 9-17 17-17 9 0 17 7 17 17 0 9-8 17-17 17-8 0-17-8-17-17z">
          <text:p/>
        </draw:path>
        <draw:path draw:style-name="gr8" draw:text-style-name="P1" draw:layer="layout" svg:width="0.033cm" svg:height="0.033cm" svg:x="3.851cm" svg:y="3.554cm" svg:viewBox="0 0 34 34" svg:d="M0 17c0-10 9-17 17-17 9 0 17 7 17 17 0 9-8 17-17 17-8 0-17-8-17-17z">
          <text:p/>
        </draw:path>
        <draw:path draw:style-name="gr7" draw:text-style-name="P4" draw:layer="layout" svg:width="0.033cm" svg:height="0.033cm" svg:x="3.612cm" svg:y="3.529cm" svg:viewBox="0 0 34 34" svg:d="M0 18c0-10 8-18 17-18s17 8 17 18c0 8-8 16-17 16s-17-8-17-16z">
          <text:p/>
        </draw:path>
        <draw:path draw:style-name="gr8" draw:text-style-name="P1" draw:layer="layout" svg:width="0.033cm" svg:height="0.033cm" svg:x="3.612cm" svg:y="3.529cm" svg:viewBox="0 0 34 34" svg:d="M0 18c0-10 8-18 17-18s17 8 17 18c0 8-8 16-17 16s-17-8-17-16z">
          <text:p/>
        </draw:path>
        <draw:path draw:style-name="gr7" draw:text-style-name="P4" draw:layer="layout" svg:width="0.033cm" svg:height="0.032cm" svg:x="3.635cm" svg:y="3.71cm" svg:viewBox="0 0 34 33" svg:d="M0 16c0-9 7-16 16-16s18 7 18 16c0 10-9 17-18 17s-16-7-16-17z">
          <text:p/>
        </draw:path>
        <draw:path draw:style-name="gr8" draw:text-style-name="P1" draw:layer="layout" svg:width="0.033cm" svg:height="0.032cm" svg:x="3.635cm" svg:y="3.71cm" svg:viewBox="0 0 34 33" svg:d="M0 16c0-9 7-16 16-16s18 7 18 16c0 10-9 17-18 17s-16-7-16-17z">
          <text:p/>
        </draw:path>
        <draw:path draw:style-name="gr7" draw:text-style-name="P4" draw:layer="layout" svg:width="0.033cm" svg:height="0.032cm" svg:x="3.681cm" svg:y="3.811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3.681cm" svg:y="3.811cm" svg:viewBox="0 0 34 33" svg:d="M0 17c0-10 8-17 18-17 8 0 16 7 16 17 0 9-8 16-16 16-10 0-18-7-18-16z">
          <text:p/>
        </draw:path>
        <draw:path draw:style-name="gr7" draw:text-style-name="P4" draw:layer="layout" svg:width="0.033cm" svg:height="0.033cm" svg:x="3.453cm" svg:y="3.467cm" svg:viewBox="0 0 34 34" svg:d="M0 18c0-9 8-18 16-18 10 0 18 9 18 18s-8 16-18 16c-8 0-16-7-16-16z">
          <text:p/>
        </draw:path>
        <draw:path draw:style-name="gr8" draw:text-style-name="P1" draw:layer="layout" svg:width="0.033cm" svg:height="0.033cm" svg:x="3.453cm" svg:y="3.467cm" svg:viewBox="0 0 34 34" svg:d="M0 18c0-9 8-18 16-18 10 0 18 9 18 18s-8 16-18 16c-8 0-16-7-16-16z">
          <text:p/>
        </draw:path>
        <draw:path draw:style-name="gr7" draw:text-style-name="P4" draw:layer="layout" svg:width="0.033cm" svg:height="0.032cm" svg:x="3.329cm" svg:y="3.868cm" svg:viewBox="0 0 34 33" svg:d="M0 16c0-9 7-16 18-16 8 0 16 7 16 16 0 10-8 17-16 17-11 0-18-7-18-17z">
          <text:p/>
        </draw:path>
        <draw:path draw:style-name="gr8" draw:text-style-name="P1" draw:layer="layout" svg:width="0.033cm" svg:height="0.032cm" svg:x="3.329cm" svg:y="3.868cm" svg:viewBox="0 0 34 33" svg:d="M0 16c0-9 7-16 18-16 8 0 16 7 16 16 0 10-8 17-16 17-11 0-18-7-18-17z">
          <text:p/>
        </draw:path>
        <draw:path draw:style-name="gr7" draw:text-style-name="P4" draw:layer="layout" svg:width="0.033cm" svg:height="0.032cm" svg:x="3.521cm" svg:y="3.885cm" svg:viewBox="0 0 34 33" svg:d="M0 17c0-9 8-17 18-17 8 0 16 8 16 17s-8 16-16 16c-10 0-18-7-18-16z">
          <text:p/>
        </draw:path>
        <draw:path draw:style-name="gr8" draw:text-style-name="P1" draw:layer="layout" svg:width="0.033cm" svg:height="0.032cm" svg:x="3.521cm" svg:y="3.885cm" svg:viewBox="0 0 34 33" svg:d="M0 17c0-9 8-17 18-17 8 0 16 8 16 17s-8 16-16 16c-10 0-18-7-18-16z">
          <text:p/>
        </draw:path>
        <draw:path draw:style-name="gr7" draw:text-style-name="P4" draw:layer="layout" svg:width="0.032cm" svg:height="0.033cm" svg:x="3.697cm" svg:y="4.045cm" svg:viewBox="0 0 33 34" svg:d="M0 17c0-8 7-17 16-17s17 9 17 17c0 10-8 17-17 17s-16-7-16-17z">
          <text:p/>
        </draw:path>
        <draw:path draw:style-name="gr8" draw:text-style-name="P1" draw:layer="layout" svg:width="0.032cm" svg:height="0.033cm" svg:x="3.697cm" svg:y="4.045cm" svg:viewBox="0 0 33 34" svg:d="M0 17c0-8 7-17 16-17s17 9 17 17c0 10-8 17-17 17s-16-7-16-17z">
          <text:p/>
        </draw:path>
        <draw:path draw:style-name="gr7" draw:text-style-name="P4" draw:layer="layout" svg:width="0.032cm" svg:height="0.033cm" svg:x="3.525cm" svg:y="3.947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525cm" svg:y="3.947cm" svg:viewBox="0 0 33 34" svg:d="M0 17c0-9 7-17 17-17 9 0 16 8 16 17s-7 17-16 17c-10 0-17-8-17-17z">
          <text:p/>
        </draw:path>
        <draw:path draw:style-name="gr7" draw:text-style-name="P4" draw:layer="layout" svg:width="0.033cm" svg:height="0.033cm" svg:x="3.651cm" svg:y="3.597cm" svg:viewBox="0 0 34 34" svg:d="M0 18c0-9 8-18 17-18 10 0 17 9 17 18s-7 16-17 16c-9 0-17-7-17-16z">
          <text:p/>
        </draw:path>
        <draw:path draw:style-name="gr8" draw:text-style-name="P1" draw:layer="layout" svg:width="0.033cm" svg:height="0.033cm" svg:x="3.651cm" svg:y="3.597cm" svg:viewBox="0 0 34 34" svg:d="M0 18c0-9 8-18 17-18 10 0 17 9 17 18s-7 16-17 16c-9 0-17-7-17-16z">
          <text:p/>
        </draw:path>
        <draw:path draw:style-name="gr7" draw:text-style-name="P4" draw:layer="layout" svg:width="0.033cm" svg:height="0.033cm" svg:x="3.485cm" svg:y="3.42cm" svg:viewBox="0 0 34 34" svg:d="M0 17c0-9 8-17 17-17 10 0 17 8 17 17 0 10-7 17-17 17-9 0-17-7-17-17z">
          <text:p/>
        </draw:path>
        <draw:path draw:style-name="gr8" draw:text-style-name="P1" draw:layer="layout" svg:width="0.033cm" svg:height="0.033cm" svg:x="3.485cm" svg:y="3.42cm" svg:viewBox="0 0 34 34" svg:d="M0 17c0-9 8-17 17-17 10 0 17 8 17 17 0 10-7 17-17 17-9 0-17-7-17-17z">
          <text:p/>
        </draw:path>
        <draw:path draw:style-name="gr7" draw:text-style-name="P4" draw:layer="layout" svg:width="0.032cm" svg:height="0.032cm" svg:x="3.565cm" svg:y="3.723cm" svg:viewBox="0 0 33 33" svg:d="M0 17c0-9 8-17 17-17s16 8 16 17-7 16-16 16-17-7-17-16z">
          <text:p/>
        </draw:path>
        <draw:path draw:style-name="gr8" draw:text-style-name="P1" draw:layer="layout" svg:width="0.032cm" svg:height="0.032cm" svg:x="3.565cm" svg:y="3.723cm" svg:viewBox="0 0 33 33" svg:d="M0 17c0-9 8-17 17-17s16 8 16 17-7 16-16 16-17-7-17-16z">
          <text:p/>
        </draw:path>
        <draw:path draw:style-name="gr7" draw:text-style-name="P4" draw:layer="layout" svg:width="0.033cm" svg:height="0.033cm" svg:x="3.366cm" svg:y="3.812cm" svg:viewBox="0 0 34 34" svg:d="M0 18c0-10 8-18 18-18 8 0 16 8 16 18 0 8-8 16-16 16-10 0-18-8-18-16z">
          <text:p/>
        </draw:path>
        <draw:path draw:style-name="gr8" draw:text-style-name="P1" draw:layer="layout" svg:width="0.033cm" svg:height="0.033cm" svg:x="3.366cm" svg:y="3.812cm" svg:viewBox="0 0 34 34" svg:d="M0 18c0-10 8-18 18-18 8 0 16 8 16 18 0 8-8 16-16 16-10 0-18-8-18-16z">
          <text:p/>
        </draw:path>
        <draw:path draw:style-name="gr7" draw:text-style-name="P4" draw:layer="layout" svg:width="0.033cm" svg:height="0.032cm" svg:x="3.737cm" svg:y="3.93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737cm" svg:y="3.93cm" svg:viewBox="0 0 34 33" svg:d="M0 16c0-9 7-16 16-16 10 0 18 7 18 16 0 10-8 17-18 17-9 0-16-7-16-17z">
          <text:p/>
        </draw:path>
        <draw:path draw:style-name="gr7" draw:text-style-name="P4" draw:layer="layout" svg:width="0.033cm" svg:height="0.032cm" svg:x="3.262cm" svg:y="3.482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262cm" svg:y="3.482cm" svg:viewBox="0 0 34 33" svg:d="M0 16c0-9 8-16 17-16 10 0 17 7 17 16 0 10-7 17-17 17-9 0-17-7-17-17z">
          <text:p/>
        </draw:path>
        <draw:path draw:style-name="gr3" draw:text-style-name="P2" draw:layer="layout" svg:width="0.033cm" svg:height="0.032cm" svg:x="2.158cm" svg:y="4.148cm" svg:viewBox="0 0 34 33" svg:d="M0 16c0-9 9-16 17-16 10 0 17 7 17 16s-7 17-17 17c-8 0-17-8-17-17z">
          <text:p/>
        </draw:path>
        <draw:path draw:style-name="gr4" draw:text-style-name="P1" draw:layer="layout" svg:width="0.033cm" svg:height="0.032cm" svg:x="2.158cm" svg:y="4.148cm" svg:viewBox="0 0 34 33" svg:d="M0 16c0-9 9-16 17-16 10 0 17 7 17 16s-7 17-17 17c-8 0-17-8-17-17z">
          <text:p/>
        </draw:path>
        <draw:path draw:style-name="gr3" draw:text-style-name="P2" draw:layer="layout" svg:width="0.032cm" svg:height="0.032cm" svg:x="1.791cm" svg:y="3.939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791cm" svg:y="3.939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1.762cm" svg:y="3.661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762cm" svg:y="3.661cm" svg:viewBox="0 0 34 33" svg:d="M0 17c0-9 8-17 18-17 9 0 16 8 16 17s-7 16-16 16c-10 0-18-7-18-16z">
          <text:p/>
        </draw:path>
        <draw:path draw:style-name="gr3" draw:text-style-name="P2" draw:layer="layout" svg:width="0.032cm" svg:height="0.033cm" svg:x="2.204cm" svg:y="3.994cm" svg:viewBox="0 0 33 34" svg:d="M0 17c0-9 7-17 16-17 10 0 17 8 17 17s-7 17-17 17c-9 0-16-8-16-17z">
          <text:p/>
        </draw:path>
        <draw:path draw:style-name="gr4" draw:text-style-name="P1" draw:layer="layout" svg:width="0.032cm" svg:height="0.033cm" svg:x="2.204cm" svg:y="3.994cm" svg:viewBox="0 0 33 34" svg:d="M0 17c0-9 7-17 16-17 10 0 17 8 17 17s-7 17-17 17c-9 0-16-8-16-17z">
          <text:p/>
        </draw:path>
        <draw:path draw:style-name="gr3" draw:text-style-name="P2" draw:layer="layout" svg:width="0.033cm" svg:height="0.033cm" svg:x="1.794cm" svg:y="4.276cm" svg:viewBox="0 0 34 34" svg:d="M0 16c0-8 7-16 18-16 8 0 16 8 16 16 0 10-8 18-16 18-11 0-18-8-18-18z">
          <text:p/>
        </draw:path>
        <draw:path draw:style-name="gr4" draw:text-style-name="P1" draw:layer="layout" svg:width="0.033cm" svg:height="0.033cm" svg:x="1.794cm" svg:y="4.276cm" svg:viewBox="0 0 34 34" svg:d="M0 16c0-8 7-16 18-16 8 0 16 8 16 16 0 10-8 18-16 18-11 0-18-8-18-18z">
          <text:p/>
        </draw:path>
        <draw:path draw:style-name="gr3" draw:text-style-name="P2" draw:layer="layout" svg:width="0.032cm" svg:height="0.033cm" svg:x="2.089cm" svg:y="4.06cm" svg:viewBox="0 0 33 34" svg:d="M0 17c0-9 8-17 17-17s16 8 16 17-7 17-16 17-17-8-17-17z">
          <text:p/>
        </draw:path>
        <draw:path draw:style-name="gr4" draw:text-style-name="P1" draw:layer="layout" svg:width="0.032cm" svg:height="0.033cm" svg:x="2.089cm" svg:y="4.06cm" svg:viewBox="0 0 33 34" svg:d="M0 17c0-9 8-17 17-17s16 8 16 17-7 17-16 17-17-8-17-17z">
          <text:p/>
        </draw:path>
        <draw:path draw:style-name="gr3" draw:text-style-name="P2" draw:layer="layout" svg:width="0.033cm" svg:height="0.033cm" svg:x="2.225cm" svg:y="4.08cm" svg:viewBox="0 0 34 34" svg:d="M0 17c0-9 8-17 16-17 9 0 18 8 18 17s-9 17-18 17c-8 0-16-8-16-17z">
          <text:p/>
        </draw:path>
        <draw:path draw:style-name="gr4" draw:text-style-name="P1" draw:layer="layout" svg:width="0.033cm" svg:height="0.033cm" svg:x="2.225cm" svg:y="4.08cm" svg:viewBox="0 0 34 34" svg:d="M0 17c0-9 8-17 16-17 9 0 18 8 18 17s-9 17-18 17c-8 0-16-8-16-17z">
          <text:p/>
        </draw:path>
        <draw:path draw:style-name="gr3" draw:text-style-name="P2" draw:layer="layout" svg:width="0.033cm" svg:height="0.033cm" svg:x="1.868cm" svg:y="3.696cm" svg:viewBox="0 0 34 34" svg:d="M0 16c0-9 9-16 18-16s16 7 16 16-7 18-16 18-18-9-18-18z">
          <text:p/>
        </draw:path>
        <draw:path draw:style-name="gr4" draw:text-style-name="P1" draw:layer="layout" svg:width="0.033cm" svg:height="0.033cm" svg:x="1.868cm" svg:y="3.696cm" svg:viewBox="0 0 34 34" svg:d="M0 16c0-9 9-16 18-16s16 7 16 16-7 18-16 18-18-9-18-18z">
          <text:p/>
        </draw:path>
        <draw:path draw:style-name="gr3" draw:text-style-name="P2" draw:layer="layout" svg:width="0.032cm" svg:height="0.032cm" svg:x="2.208cm" svg:y="3.703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208cm" svg:y="3.703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2.033cm" svg:y="4.41cm" svg:viewBox="0 0 33 33" svg:d="M0 16c0-9 7-16 16-16s17 7 17 16c0 10-8 17-17 17s-16-7-16-17z">
          <text:p/>
        </draw:path>
        <draw:path draw:style-name="gr4" draw:text-style-name="P1" draw:layer="layout" svg:width="0.032cm" svg:height="0.032cm" svg:x="2.033cm" svg:y="4.41cm" svg:viewBox="0 0 33 33" svg:d="M0 16c0-9 7-16 16-16s17 7 17 16c0 10-8 17-17 17s-16-7-16-17z">
          <text:p/>
        </draw:path>
        <draw:path draw:style-name="gr3" draw:text-style-name="P2" draw:layer="layout" svg:width="0.032cm" svg:height="0.032cm" svg:x="1.871cm" svg:y="3.974cm" svg:viewBox="0 0 33 33" svg:d="M0 17c0-10 8-17 17-17s16 7 16 17c0 9-7 16-16 16s-17-7-17-16z">
          <text:p/>
        </draw:path>
        <draw:path draw:style-name="gr4" draw:text-style-name="P1" draw:layer="layout" svg:width="0.032cm" svg:height="0.032cm" svg:x="1.871cm" svg:y="3.974cm" svg:viewBox="0 0 33 33" svg:d="M0 17c0-10 8-17 17-17s16 7 16 17c0 9-7 16-16 16s-17-7-17-16z">
          <text:p/>
        </draw:path>
        <draw:path draw:style-name="gr3" draw:text-style-name="P2" draw:layer="layout" svg:width="0.033cm" svg:height="0.033cm" svg:x="2.025cm" svg:y="3.658cm" svg:viewBox="0 0 34 34" svg:d="M0 17c0-9 8-17 17-17s17 8 17 17-8 17-17 17-17-8-17-17z">
          <text:p/>
        </draw:path>
        <draw:path draw:style-name="gr4" draw:text-style-name="P1" draw:layer="layout" svg:width="0.033cm" svg:height="0.033cm" svg:x="2.025cm" svg:y="3.658cm" svg:viewBox="0 0 34 34" svg:d="M0 17c0-9 8-17 17-17s17 8 17 17-8 17-17 17-17-8-17-17z">
          <text:p/>
        </draw:path>
        <draw:path draw:style-name="gr3" draw:text-style-name="P2" draw:layer="layout" svg:width="0.032cm" svg:height="0.033cm" svg:x="1.996cm" svg:y="4.485cm" svg:viewBox="0 0 33 34" svg:d="M0 17c0-10 8-17 17-17s16 7 16 17c0 9-7 17-16 17s-17-8-17-17z">
          <text:p/>
        </draw:path>
        <draw:path draw:style-name="gr4" draw:text-style-name="P1" draw:layer="layout" svg:width="0.032cm" svg:height="0.033cm" svg:x="1.996cm" svg:y="4.485cm" svg:viewBox="0 0 33 34" svg:d="M0 17c0-10 8-17 17-17s16 7 16 17c0 9-7 17-16 17s-17-8-17-17z">
          <text:p/>
        </draw:path>
        <draw:path draw:style-name="gr3" draw:text-style-name="P2" draw:layer="layout" svg:width="0.032cm" svg:height="0.033cm" svg:x="2.147cm" svg:y="3.316cm" svg:viewBox="0 0 33 34" svg:d="M0 17c0-9 7-17 17-17 9 0 16 8 16 17s-7 17-16 17c-10 0-17-8-17-17z">
          <text:p/>
        </draw:path>
        <draw:path draw:style-name="gr4" draw:text-style-name="P1" draw:layer="layout" svg:width="0.032cm" svg:height="0.033cm" svg:x="2.147cm" svg:y="3.316cm" svg:viewBox="0 0 33 34" svg:d="M0 17c0-9 7-17 17-17 9 0 16 8 16 17s-7 17-16 17c-10 0-17-8-17-17z">
          <text:p/>
        </draw:path>
        <draw:path draw:style-name="gr3" draw:text-style-name="P2" draw:layer="layout" svg:width="0.033cm" svg:height="0.033cm" svg:x="1.8cm" svg:y="3.732cm" svg:viewBox="0 0 34 34" svg:d="M0 16c0-8 7-16 18-16 8 0 16 8 16 16 0 10-8 18-16 18-11 0-18-8-18-18z">
          <text:p/>
        </draw:path>
        <draw:path draw:style-name="gr4" draw:text-style-name="P1" draw:layer="layout" svg:width="0.033cm" svg:height="0.033cm" svg:x="1.8cm" svg:y="3.732cm" svg:viewBox="0 0 34 34" svg:d="M0 16c0-8 7-16 18-16 8 0 16 8 16 16 0 10-8 18-16 18-11 0-18-8-18-18z">
          <text:p/>
        </draw:path>
        <draw:path draw:style-name="gr3" draw:text-style-name="P2" draw:layer="layout" svg:width="0.032cm" svg:height="0.032cm" svg:x="1.872cm" svg:y="4.088cm" svg:viewBox="0 0 33 33" svg:d="M0 16c0-9 7-16 16-16s17 7 17 16c0 10-8 17-17 17s-16-7-16-17z">
          <text:p/>
        </draw:path>
        <draw:path draw:style-name="gr4" draw:text-style-name="P1" draw:layer="layout" svg:width="0.032cm" svg:height="0.032cm" svg:x="1.872cm" svg:y="4.088cm" svg:viewBox="0 0 33 33" svg:d="M0 16c0-9 7-16 16-16s17 7 17 16c0 10-8 17-17 17s-16-7-16-17z">
          <text:p/>
        </draw:path>
        <draw:path draw:style-name="gr3" draw:text-style-name="P2" draw:layer="layout" svg:width="0.032cm" svg:height="0.033cm" svg:x="2.099cm" svg:y="3.979cm" svg:viewBox="0 0 33 34" svg:d="M0 17c0-9 7-17 16-17s17 8 17 17-8 17-17 17-16-8-16-17z">
          <text:p/>
        </draw:path>
        <draw:path draw:style-name="gr4" draw:text-style-name="P1" draw:layer="layout" svg:width="0.032cm" svg:height="0.033cm" svg:x="2.099cm" svg:y="3.979cm" svg:viewBox="0 0 33 34" svg:d="M0 17c0-9 7-17 16-17s17 8 17 17-8 17-17 17-16-8-16-17z">
          <text:p/>
        </draw:path>
        <draw:path draw:style-name="gr3" draw:text-style-name="P2" draw:layer="layout" svg:width="0.032cm" svg:height="0.032cm" svg:x="1.581cm" svg:y="3.823cm" svg:viewBox="0 0 33 33" svg:d="M0 17c0-9 8-17 17-17s16 8 16 17-7 16-16 16-17-7-17-16z">
          <text:p/>
        </draw:path>
        <draw:path draw:style-name="gr4" draw:text-style-name="P1" draw:layer="layout" svg:width="0.032cm" svg:height="0.032cm" svg:x="1.581cm" svg:y="3.823cm" svg:viewBox="0 0 33 33" svg:d="M0 17c0-9 8-17 17-17s16 8 16 17-7 16-16 16-17-7-17-16z">
          <text:p/>
        </draw:path>
        <draw:path draw:style-name="gr3" draw:text-style-name="P2" draw:layer="layout" svg:width="0.032cm" svg:height="0.032cm" svg:x="2.002cm" svg:y="4.084cm" svg:viewBox="0 0 33 33" svg:d="M0 16c0-9 7-16 16-16s17 7 17 16-8 17-17 17-16-8-16-17z">
          <text:p/>
        </draw:path>
        <draw:path draw:style-name="gr4" draw:text-style-name="P1" draw:layer="layout" svg:width="0.032cm" svg:height="0.032cm" svg:x="2.002cm" svg:y="4.084cm" svg:viewBox="0 0 33 33" svg:d="M0 16c0-9 7-16 16-16s17 7 17 16-8 17-17 17-16-8-16-17z">
          <text:p/>
        </draw:path>
        <draw:path draw:style-name="gr3" draw:text-style-name="P2" draw:layer="layout" svg:width="0.033cm" svg:height="0.033cm" svg:x="2.133cm" svg:y="4.019cm" svg:viewBox="0 0 34 34" svg:d="M0 17c0-9 8-17 17-17s17 8 17 17-8 17-17 17-17-8-17-17z">
          <text:p/>
        </draw:path>
        <draw:path draw:style-name="gr4" draw:text-style-name="P1" draw:layer="layout" svg:width="0.033cm" svg:height="0.033cm" svg:x="2.133cm" svg:y="4.019cm" svg:viewBox="0 0 34 34" svg:d="M0 17c0-9 8-17 17-17s17 8 17 17-8 17-17 17-17-8-17-17z">
          <text:p/>
        </draw:path>
        <draw:path draw:style-name="gr3" draw:text-style-name="P2" draw:layer="layout" svg:width="0.033cm" svg:height="0.032cm" svg:x="1.697cm" svg:y="3.818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697cm" svg:y="3.818cm" svg:viewBox="0 0 34 33" svg:d="M0 17c0-9 8-17 18-17 9 0 16 8 16 17s-7 16-16 16c-10 0-18-7-18-16z">
          <text:p/>
        </draw:path>
        <draw:path draw:style-name="gr3" draw:text-style-name="P2" draw:layer="layout" svg:width="0.032cm" svg:height="0.033cm" svg:x="2.208cm" svg:y="4.1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2.208cm" svg:y="4.1cm" svg:viewBox="0 0 33 34" svg:d="M0 17c0-10 7-17 17-17 9 0 16 7 16 17 0 9-7 17-16 17-10 0-17-8-17-17z">
          <text:p/>
        </draw:path>
        <draw:path draw:style-name="gr3" draw:text-style-name="P2" draw:layer="layout" svg:width="0.032cm" svg:height="0.032cm" svg:x="1.823cm" svg:y="4.179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823cm" svg:y="4.179cm" svg:viewBox="0 0 33 33" svg:d="M0 16c0-9 7-16 16-16 10 0 17 7 17 16s-7 17-17 17c-9 0-16-8-16-17z">
          <text:p/>
        </draw:path>
        <draw:path draw:style-name="gr3" draw:text-style-name="P2" draw:layer="layout" svg:width="0.032cm" svg:height="0.033cm" svg:x="1.927cm" svg:y="4.013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927cm" svg:y="4.013cm" svg:viewBox="0 0 33 34" svg:d="M0 17c0-9 7-17 17-17 9 0 16 8 16 17s-7 17-16 17c-10 0-17-8-17-17z">
          <text:p/>
        </draw:path>
        <draw:path draw:style-name="gr3" draw:text-style-name="P2" draw:layer="layout" svg:width="0.032cm" svg:height="0.032cm" svg:x="2.168cm" svg:y="4.325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2.168cm" svg:y="4.325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1.601cm" svg:y="3.851cm" svg:viewBox="0 0 34 34" svg:d="M0 18c0-9 8-18 17-18 10 0 17 9 17 18s-7 16-17 16c-9 0-17-7-17-16z">
          <text:p/>
        </draw:path>
        <draw:path draw:style-name="gr4" draw:text-style-name="P1" draw:layer="layout" svg:width="0.033cm" svg:height="0.033cm" svg:x="1.601cm" svg:y="3.851cm" svg:viewBox="0 0 34 34" svg:d="M0 18c0-9 8-18 17-18 10 0 17 9 17 18s-7 16-17 16c-9 0-17-7-17-16z">
          <text:p/>
        </draw:path>
        <draw:path draw:style-name="gr3" draw:text-style-name="P2" draw:layer="layout" svg:width="0.033cm" svg:height="0.032cm" svg:x="2.144cm" svg:y="4.108cm" svg:viewBox="0 0 34 33" svg:d="M0 17c0-9 7-17 18-17 8 0 16 8 16 17s-8 16-16 16c-11 0-18-7-18-16z">
          <text:p/>
        </draw:path>
        <draw:path draw:style-name="gr4" draw:text-style-name="P1" draw:layer="layout" svg:width="0.033cm" svg:height="0.032cm" svg:x="2.144cm" svg:y="4.108cm" svg:viewBox="0 0 34 33" svg:d="M0 17c0-9 7-17 18-17 8 0 16 8 16 17s-8 16-16 16c-11 0-18-7-18-16z">
          <text:p/>
        </draw:path>
        <draw:path draw:style-name="gr3" draw:text-style-name="P2" draw:layer="layout" svg:width="0.033cm" svg:height="0.033cm" svg:x="2.175cm" svg:y="4.235cm" svg:viewBox="0 0 34 34" svg:d="M0 18c0-9 7-18 18-18 8 0 16 9 16 18 0 8-8 16-16 16-11 0-18-8-18-16z">
          <text:p/>
        </draw:path>
        <draw:path draw:style-name="gr4" draw:text-style-name="P1" draw:layer="layout" svg:width="0.033cm" svg:height="0.033cm" svg:x="2.175cm" svg:y="4.235cm" svg:viewBox="0 0 34 34" svg:d="M0 18c0-9 7-18 18-18 8 0 16 9 16 18 0 8-8 16-16 16-11 0-18-8-18-16z">
          <text:p/>
        </draw:path>
        <draw:path draw:style-name="gr3" draw:text-style-name="P2" draw:layer="layout" svg:width="0.033cm" svg:height="0.032cm" svg:x="1.866cm" svg:y="4.15cm" svg:viewBox="0 0 34 33" svg:d="M0 16c0-9 9-16 18-16s16 7 16 16-7 17-16 17-18-8-18-17z">
          <text:p/>
        </draw:path>
        <draw:path draw:style-name="gr4" draw:text-style-name="P1" draw:layer="layout" svg:width="0.033cm" svg:height="0.032cm" svg:x="1.866cm" svg:y="4.15cm" svg:viewBox="0 0 34 33" svg:d="M0 16c0-9 9-16 18-16s16 7 16 16-7 17-16 17-18-8-18-17z">
          <text:p/>
        </draw:path>
        <draw:path draw:style-name="gr3" draw:text-style-name="P2" draw:layer="layout" svg:width="0.033cm" svg:height="0.033cm" svg:x="2.012cm" svg:y="4.147cm" svg:viewBox="0 0 34 34" svg:d="M0 16c0-9 8-16 16-16 10 0 18 7 18 16s-8 18-18 18c-8 0-16-9-16-18z">
          <text:p/>
        </draw:path>
        <draw:path draw:style-name="gr4" draw:text-style-name="P1" draw:layer="layout" svg:width="0.033cm" svg:height="0.033cm" svg:x="2.012cm" svg:y="4.147cm" svg:viewBox="0 0 34 34" svg:d="M0 16c0-9 8-16 16-16 10 0 18 7 18 16s-8 18-18 18c-8 0-16-9-16-18z">
          <text:p/>
        </draw:path>
        <draw:path draw:style-name="gr3" draw:text-style-name="P2" draw:layer="layout" svg:width="0.032cm" svg:height="0.033cm" svg:x="1.768cm" svg:y="3.433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768cm" svg:y="3.433cm" svg:viewBox="0 0 33 34" svg:d="M0 17c0-9 7-17 17-17 9 0 16 8 16 17s-7 17-16 17c-10 0-17-8-17-17z">
          <text:p/>
        </draw:path>
        <draw:path draw:style-name="gr3" draw:text-style-name="P2" draw:layer="layout" svg:width="0.033cm" svg:height="0.032cm" svg:x="1.752cm" svg:y="3.623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752cm" svg:y="3.623cm" svg:viewBox="0 0 34 33" svg:d="M0 17c0-10 8-17 17-17 10 0 17 7 17 17 0 9-7 16-17 16-9 0-17-7-17-16z">
          <text:p/>
        </draw:path>
        <draw:path draw:style-name="gr3" draw:text-style-name="P2" draw:layer="layout" svg:width="0.032cm" svg:height="0.033cm" svg:x="1.7cm" svg:y="3.937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7cm" svg:y="3.937cm" svg:viewBox="0 0 33 34" svg:d="M0 17c0-9 7-17 17-17 9 0 16 8 16 17s-7 17-16 17c-10 0-17-8-17-17z">
          <text:p/>
        </draw:path>
        <draw:path draw:style-name="gr3" draw:text-style-name="P2" draw:layer="layout" svg:width="0.032cm" svg:height="0.032cm" svg:x="1.891cm" svg:y="4.378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891cm" svg:y="4.378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1.575cm" svg:y="4.094cm" svg:viewBox="0 0 34 34" svg:d="M0 16c0-9 7-16 18-16 8 0 16 7 16 16 0 10-8 18-16 18-11 0-18-8-18-18z">
          <text:p/>
        </draw:path>
        <draw:path draw:style-name="gr4" draw:text-style-name="P1" draw:layer="layout" svg:width="0.033cm" svg:height="0.033cm" svg:x="1.575cm" svg:y="4.094cm" svg:viewBox="0 0 34 34" svg:d="M0 16c0-9 7-16 18-16 8 0 16 7 16 16 0 10-8 18-16 18-11 0-18-8-18-18z">
          <text:p/>
        </draw:path>
        <draw:path draw:style-name="gr3" draw:text-style-name="P2" draw:layer="layout" svg:width="0.033cm" svg:height="0.032cm" svg:x="2.091cm" svg:y="3.946cm" svg:viewBox="0 0 34 33" svg:d="M0 17c0-9 9-17 17-17 9 0 17 8 17 17s-8 16-17 16c-8 0-17-7-17-16z">
          <text:p/>
        </draw:path>
        <draw:path draw:style-name="gr4" draw:text-style-name="P1" draw:layer="layout" svg:width="0.033cm" svg:height="0.032cm" svg:x="2.091cm" svg:y="3.946cm" svg:viewBox="0 0 34 33" svg:d="M0 17c0-9 9-17 17-17 9 0 17 8 17 17s-8 16-17 16c-8 0-17-7-17-16z">
          <text:p/>
        </draw:path>
        <draw:path draw:style-name="gr5" draw:text-style-name="P3" draw:layer="layout" svg:width="0.033cm" svg:height="0.032cm" svg:x="2.408cm" svg:y="4.115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408cm" svg:y="4.115cm" svg:viewBox="0 0 34 33" svg:d="M0 16c0-9 7-16 17-16 9 0 17 7 17 16s-8 17-17 17c-10 0-17-8-17-17z">
          <text:p/>
        </draw:path>
        <draw:path draw:style-name="gr5" draw:text-style-name="P3" draw:layer="layout" svg:width="0.033cm" svg:height="0.033cm" svg:x="2.858cm" svg:y="3.776cm" svg:viewBox="0 0 34 34" svg:d="M0 18c0-11 8-18 17-18s17 7 17 18c0 8-8 16-17 16s-17-8-17-16z">
          <text:p/>
        </draw:path>
        <draw:path draw:style-name="gr6" draw:text-style-name="P1" draw:layer="layout" svg:width="0.033cm" svg:height="0.033cm" svg:x="2.858cm" svg:y="3.776cm" svg:viewBox="0 0 34 34" svg:d="M0 18c0-11 8-18 17-18s17 7 17 18c0 8-8 16-17 16s-17-8-17-16z">
          <text:p/>
        </draw:path>
        <draw:path draw:style-name="gr5" draw:text-style-name="P3" draw:layer="layout" svg:width="0.033cm" svg:height="0.032cm" svg:x="2.685cm" svg:y="3.721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685cm" svg:y="3.721cm" svg:viewBox="0 0 34 33" svg:d="M0 17c0-9 7-17 16-17 10 0 18 8 18 17s-8 16-18 16c-9 0-16-7-16-16z">
          <text:p/>
        </draw:path>
        <draw:path draw:style-name="gr5" draw:text-style-name="P3" draw:layer="layout" svg:width="0.033cm" svg:height="0.032cm" svg:x="2.405cm" svg:y="4.222cm" svg:viewBox="0 0 34 33" svg:d="M0 16c0-9 8-16 17-16s17 7 17 16c0 10-8 17-17 17s-17-7-17-17z">
          <text:p/>
        </draw:path>
        <draw:path draw:style-name="gr6" draw:text-style-name="P1" draw:layer="layout" svg:width="0.033cm" svg:height="0.032cm" svg:x="2.405cm" svg:y="4.222cm" svg:viewBox="0 0 34 33" svg:d="M0 16c0-9 8-16 17-16s17 7 17 16c0 10-8 17-17 17s-17-7-17-17z">
          <text:p/>
        </draw:path>
        <draw:path draw:style-name="gr5" draw:text-style-name="P3" draw:layer="layout" svg:width="0.033cm" svg:height="0.032cm" svg:x="2.763cm" svg:y="3.872cm" svg:viewBox="0 0 34 33" svg:d="M0 17c0-10 9-17 17-17 10 0 17 7 17 17 0 9-7 16-17 16-8 0-17-7-17-16z">
          <text:p/>
        </draw:path>
        <draw:path draw:style-name="gr6" draw:text-style-name="P1" draw:layer="layout" svg:width="0.033cm" svg:height="0.032cm" svg:x="2.763cm" svg:y="3.872cm" svg:viewBox="0 0 34 33" svg:d="M0 17c0-10 9-17 17-17 10 0 17 7 17 17 0 9-7 16-17 16-8 0-17-7-17-16z">
          <text:p/>
        </draw:path>
        <draw:path draw:style-name="gr5" draw:text-style-name="P3" draw:layer="layout" svg:width="0.033cm" svg:height="0.033cm" svg:x="2.611cm" svg:y="4.008cm" svg:viewBox="0 0 34 34" svg:d="M0 17c0-8 8-17 17-17s17 9 17 17c0 9-8 17-17 17s-17-8-17-17z">
          <text:p/>
        </draw:path>
        <draw:path draw:style-name="gr6" draw:text-style-name="P1" draw:layer="layout" svg:width="0.033cm" svg:height="0.033cm" svg:x="2.611cm" svg:y="4.008cm" svg:viewBox="0 0 34 34" svg:d="M0 17c0-8 8-17 17-17s17 9 17 17c0 9-8 17-17 17s-17-8-17-17z">
          <text:p/>
        </draw:path>
        <draw:path draw:style-name="gr5" draw:text-style-name="P3" draw:layer="layout" svg:width="0.033cm" svg:height="0.033cm" svg:x="2.878cm" svg:y="4.241cm" svg:viewBox="0 0 34 34" svg:d="M0 17c0-9 7-17 16-17 10 0 18 8 18 17s-8 17-18 17c-9 0-16-8-16-17z">
          <text:p/>
        </draw:path>
        <draw:path draw:style-name="gr6" draw:text-style-name="P1" draw:layer="layout" svg:width="0.033cm" svg:height="0.033cm" svg:x="2.878cm" svg:y="4.241cm" svg:viewBox="0 0 34 34" svg:d="M0 17c0-9 7-17 16-17 10 0 18 8 18 17s-8 17-18 17c-9 0-16-8-16-17z">
          <text:p/>
        </draw:path>
        <draw:path draw:style-name="gr5" draw:text-style-name="P3" draw:layer="layout" svg:width="0.032cm" svg:height="0.033cm" svg:x="2.986cm" svg:y="4.08cm" svg:viewBox="0 0 33 34" svg:d="M0 16c0-9 8-16 17-16s16 7 16 16-7 18-16 18-17-9-17-18z">
          <text:p/>
        </draw:path>
        <draw:path draw:style-name="gr6" draw:text-style-name="P1" draw:layer="layout" svg:width="0.032cm" svg:height="0.033cm" svg:x="2.986cm" svg:y="4.08cm" svg:viewBox="0 0 33 34" svg:d="M0 16c0-9 8-16 17-16s16 7 16 16-7 18-16 18-17-9-17-18z">
          <text:p/>
        </draw:path>
        <draw:path draw:style-name="gr5" draw:text-style-name="P3" draw:layer="layout" svg:width="0.032cm" svg:height="0.032cm" svg:x="2.641cm" svg:y="3.83cm" svg:viewBox="0 0 33 33" svg:d="M0 16c0-9 7-16 16-16s17 7 17 16-8 17-17 17-16-8-16-17z">
          <text:p/>
        </draw:path>
        <draw:path draw:style-name="gr6" draw:text-style-name="P1" draw:layer="layout" svg:width="0.032cm" svg:height="0.032cm" svg:x="2.641cm" svg:y="3.83cm" svg:viewBox="0 0 33 33" svg:d="M0 16c0-9 7-16 16-16s17 7 17 16-8 17-17 17-16-8-16-17z">
          <text:p/>
        </draw:path>
        <draw:path draw:style-name="gr5" draw:text-style-name="P3" draw:layer="layout" svg:width="0.033cm" svg:height="0.032cm" svg:x="2.992cm" svg:y="4.085cm" svg:viewBox="0 0 34 33" svg:d="M0 16c0-9 7-16 16-16s18 7 18 16-9 17-18 17-16-8-16-17z">
          <text:p/>
        </draw:path>
        <draw:path draw:style-name="gr6" draw:text-style-name="P1" draw:layer="layout" svg:width="0.033cm" svg:height="0.032cm" svg:x="2.992cm" svg:y="4.085cm" svg:viewBox="0 0 34 33" svg:d="M0 16c0-9 7-16 16-16s18 7 18 16-9 17-18 17-16-8-16-17z">
          <text:p/>
        </draw:path>
        <draw:path draw:style-name="gr5" draw:text-style-name="P3" draw:layer="layout" svg:width="0.032cm" svg:height="0.032cm" svg:x="2.917cm" svg:y="4.085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917cm" svg:y="4.085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508cm" svg:y="4.317cm" svg:viewBox="0 0 34 34" svg:d="M0 16c0-8 9-16 18-16s16 8 16 16c0 10-7 18-16 18s-18-8-18-18z">
          <text:p/>
        </draw:path>
        <draw:path draw:style-name="gr6" draw:text-style-name="P1" draw:layer="layout" svg:width="0.033cm" svg:height="0.033cm" svg:x="2.508cm" svg:y="4.317cm" svg:viewBox="0 0 34 34" svg:d="M0 16c0-8 9-16 18-16s16 8 16 16c0 10-7 18-16 18s-18-8-18-18z">
          <text:p/>
        </draw:path>
        <draw:path draw:style-name="gr5" draw:text-style-name="P3" draw:layer="layout" svg:width="0.032cm" svg:height="0.033cm" svg:x="2.425cm" svg:y="3.402cm" svg:viewBox="0 0 33 34" svg:d="M0 18c0-10 7-18 16-18 10 0 17 8 17 18 0 8-7 16-17 16-9 0-16-8-16-16z">
          <text:p/>
        </draw:path>
        <draw:path draw:style-name="gr6" draw:text-style-name="P1" draw:layer="layout" svg:width="0.032cm" svg:height="0.033cm" svg:x="2.425cm" svg:y="3.402cm" svg:viewBox="0 0 33 34" svg:d="M0 18c0-10 7-18 16-18 10 0 17 8 17 18 0 8-7 16-17 16-9 0-16-8-16-16z">
          <text:p/>
        </draw:path>
        <draw:path draw:style-name="gr5" draw:text-style-name="P3" draw:layer="layout" svg:width="0.032cm" svg:height="0.032cm" svg:x="2.615cm" svg:y="4.286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615cm" svg:y="4.286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2.983cm" svg:y="3.937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983cm" svg:y="3.937cm" svg:viewBox="0 0 33 34" svg:d="M0 17c0-9 7-17 17-17 9 0 16 8 16 17s-7 17-16 17c-10 0-17-8-17-17z">
          <text:p/>
        </draw:path>
        <draw:path draw:style-name="gr5" draw:text-style-name="P3" draw:layer="layout" svg:width="0.033cm" svg:height="0.033cm" svg:x="2.81cm" svg:y="4.099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81cm" svg:y="4.099cm" svg:viewBox="0 0 34 34" svg:d="M0 17c0-9 7-17 17-17 9 0 17 8 17 17 0 10-8 17-17 17-10 0-17-7-17-17z">
          <text:p/>
        </draw:path>
        <draw:path draw:style-name="gr5" draw:text-style-name="P3" draw:layer="layout" svg:width="0.033cm" svg:height="0.032cm" svg:x="2.705cm" svg:y="3.969cm" svg:viewBox="0 0 34 33" svg:d="M0 17c0-10 8-17 17-17 8 0 17 7 17 17 0 9-9 16-17 16-9 0-17-7-17-16z">
          <text:p/>
        </draw:path>
        <draw:path draw:style-name="gr6" draw:text-style-name="P1" draw:layer="layout" svg:width="0.033cm" svg:height="0.032cm" svg:x="2.705cm" svg:y="3.969cm" svg:viewBox="0 0 34 33" svg:d="M0 17c0-10 8-17 17-17 8 0 17 7 17 17 0 9-9 16-17 16-9 0-17-7-17-16z">
          <text:p/>
        </draw:path>
        <draw:path draw:style-name="gr5" draw:text-style-name="P3" draw:layer="layout" svg:width="0.033cm" svg:height="0.033cm" svg:x="2.822cm" svg:y="4.279cm" svg:viewBox="0 0 34 34" svg:d="M0 16c0-9 7-16 17-16 9 0 17 7 17 16 0 10-8 18-17 18-10 0-17-8-17-18z">
          <text:p/>
        </draw:path>
        <draw:path draw:style-name="gr6" draw:text-style-name="P1" draw:layer="layout" svg:width="0.033cm" svg:height="0.033cm" svg:x="2.822cm" svg:y="4.279cm" svg:viewBox="0 0 34 34" svg:d="M0 16c0-9 7-16 17-16 9 0 17 7 17 16 0 10-8 18-17 18-10 0-17-8-17-18z">
          <text:p/>
        </draw:path>
        <draw:path draw:style-name="gr5" draw:text-style-name="P3" draw:layer="layout" svg:width="0.032cm" svg:height="0.033cm" svg:x="2.977cm" svg:y="4.34cm" svg:viewBox="0 0 33 34" svg:d="M0 16c0-9 7-16 17-16 9 0 16 7 16 16s-7 18-16 18c-10 0-17-9-17-18z">
          <text:p/>
        </draw:path>
        <draw:path draw:style-name="gr6" draw:text-style-name="P1" draw:layer="layout" svg:width="0.032cm" svg:height="0.033cm" svg:x="2.977cm" svg:y="4.34cm" svg:viewBox="0 0 33 34" svg:d="M0 16c0-9 7-16 17-16 9 0 16 7 16 16s-7 18-16 18c-10 0-17-9-17-18z">
          <text:p/>
        </draw:path>
        <draw:path draw:style-name="gr5" draw:text-style-name="P3" draw:layer="layout" svg:width="0.033cm" svg:height="0.032cm" svg:x="2.44cm" svg:y="4.198cm" svg:viewBox="0 0 34 33" svg:d="M0 17c0-10 9-17 18-17s16 7 16 17c0 9-7 16-16 16s-18-7-18-16z">
          <text:p/>
        </draw:path>
        <draw:path draw:style-name="gr6" draw:text-style-name="P1" draw:layer="layout" svg:width="0.033cm" svg:height="0.032cm" svg:x="2.44cm" svg:y="4.198cm" svg:viewBox="0 0 34 33" svg:d="M0 17c0-10 9-17 18-17s16 7 16 17c0 9-7 16-16 16s-18-7-18-16z">
          <text:p/>
        </draw:path>
        <draw:path draw:style-name="gr5" draw:text-style-name="P3" draw:layer="layout" svg:width="0.033cm" svg:height="0.033cm" svg:x="2.473cm" svg:y="4.052cm" svg:viewBox="0 0 34 34" svg:d="M0 16c0-8 8-16 17-16s17 8 17 16c0 9-8 18-17 18s-17-9-17-18z">
          <text:p/>
        </draw:path>
        <draw:path draw:style-name="gr6" draw:text-style-name="P1" draw:layer="layout" svg:width="0.033cm" svg:height="0.033cm" svg:x="2.473cm" svg:y="4.052cm" svg:viewBox="0 0 34 34" svg:d="M0 16c0-8 8-16 17-16s17 8 17 16c0 9-8 18-17 18s-17-9-17-18z">
          <text:p/>
        </draw:path>
        <draw:path draw:style-name="gr5" draw:text-style-name="P3" draw:layer="layout" svg:width="0.033cm" svg:height="0.033cm" svg:x="2.552cm" svg:y="3.669cm" svg:viewBox="0 0 34 34" svg:d="M0 16c0-9 8-16 16-16 11 0 18 7 18 16s-7 18-18 18c-8 0-16-9-16-18z">
          <text:p/>
        </draw:path>
        <draw:path draw:style-name="gr6" draw:text-style-name="P1" draw:layer="layout" svg:width="0.033cm" svg:height="0.033cm" svg:x="2.552cm" svg:y="3.669cm" svg:viewBox="0 0 34 34" svg:d="M0 16c0-9 8-16 16-16 11 0 18 7 18 16s-7 18-18 18c-8 0-16-9-16-18z">
          <text:p/>
        </draw:path>
        <draw:path draw:style-name="gr5" draw:text-style-name="P3" draw:layer="layout" svg:width="0.032cm" svg:height="0.033cm" svg:x="2.681cm" svg:y="4.12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681cm" svg:y="4.12cm" svg:viewBox="0 0 33 34" svg:d="M0 17c0-9 7-17 16-17 10 0 17 8 17 17s-7 17-17 17c-9 0-16-8-16-17z">
          <text:p/>
        </draw:path>
        <draw:path draw:style-name="gr5" draw:text-style-name="P3" draw:layer="layout" svg:width="0.033cm" svg:height="0.033cm" svg:x="2.514cm" svg:y="3.879cm" svg:viewBox="0 0 34 34" svg:d="M0 18c0-10 7-18 16-18s18 8 18 18c0 9-9 16-18 16s-16-7-16-16z">
          <text:p/>
        </draw:path>
        <draw:path draw:style-name="gr6" draw:text-style-name="P1" draw:layer="layout" svg:width="0.033cm" svg:height="0.033cm" svg:x="2.514cm" svg:y="3.879cm" svg:viewBox="0 0 34 34" svg:d="M0 18c0-10 7-18 16-18s18 8 18 18c0 9-9 16-18 16s-16-7-16-16z">
          <text:p/>
        </draw:path>
        <draw:path draw:style-name="gr5" draw:text-style-name="P3" draw:layer="layout" svg:width="0.032cm" svg:height="0.032cm" svg:x="2.422cm" svg:y="4.151cm" svg:viewBox="0 0 33 33" svg:d="M0 16c0-9 7-16 16-16s17 7 17 16c0 10-8 17-17 17s-16-7-16-17z">
          <text:p/>
        </draw:path>
        <draw:path draw:style-name="gr6" draw:text-style-name="P1" draw:layer="layout" svg:width="0.032cm" svg:height="0.032cm" svg:x="2.422cm" svg:y="4.151cm" svg:viewBox="0 0 33 33" svg:d="M0 16c0-9 7-16 16-16s17 7 17 16c0 10-8 17-17 17s-16-7-16-17z">
          <text:p/>
        </draw:path>
        <draw:path draw:style-name="gr5" draw:text-style-name="P3" draw:layer="layout" svg:width="0.033cm" svg:height="0.033cm" svg:x="2.764cm" svg:y="4.037cm" svg:viewBox="0 0 34 34" svg:d="M0 18c0-10 9-18 17-18 10 0 17 8 17 18 0 8-7 16-17 16-8 0-17-8-17-16z">
          <text:p/>
        </draw:path>
        <draw:path draw:style-name="gr6" draw:text-style-name="P1" draw:layer="layout" svg:width="0.033cm" svg:height="0.033cm" svg:x="2.764cm" svg:y="4.037cm" svg:viewBox="0 0 34 34" svg:d="M0 18c0-10 9-18 17-18 10 0 17 8 17 18 0 8-7 16-17 16-8 0-17-8-17-16z">
          <text:p/>
        </draw:path>
        <draw:path draw:style-name="gr5" draw:text-style-name="P3" draw:layer="layout" svg:width="0.033cm" svg:height="0.033cm" svg:x="2.599cm" svg:y="4.32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2.599cm" svg:y="4.32cm" svg:viewBox="0 0 34 34" svg:d="M0 17c0-10 8-17 18-17 9 0 16 7 16 17 0 9-7 17-16 17-10 0-18-8-18-17z">
          <text:p/>
        </draw:path>
        <draw:path draw:style-name="gr5" draw:text-style-name="P3" draw:layer="layout" svg:width="0.033cm" svg:height="0.032cm" svg:x="2.881cm" svg:y="4.151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881cm" svg:y="4.151cm" svg:viewBox="0 0 34 33" svg:d="M0 16c0-9 8-16 18-16 8 0 16 7 16 16 0 10-8 17-16 17-10 0-18-7-18-17z">
          <text:p/>
        </draw:path>
        <draw:path draw:style-name="gr5" draw:text-style-name="P3" draw:layer="layout" svg:width="0.033cm" svg:height="0.033cm" svg:x="3.018cm" svg:y="4.436cm" svg:viewBox="0 0 34 34" svg:d="M0 16c0-9 8-16 17-16s17 7 17 16-8 18-17 18-17-9-17-18z">
          <text:p/>
        </draw:path>
        <draw:path draw:style-name="gr6" draw:text-style-name="P1" draw:layer="layout" svg:width="0.033cm" svg:height="0.033cm" svg:x="3.018cm" svg:y="4.436cm" svg:viewBox="0 0 34 34" svg:d="M0 16c0-9 8-16 17-16s17 7 17 16-8 18-17 18-17-9-17-18z">
          <text:p/>
        </draw:path>
        <draw:path draw:style-name="gr5" draw:text-style-name="P3" draw:layer="layout" svg:width="0.032cm" svg:height="0.032cm" svg:x="2.759cm" svg:y="4.32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59cm" svg:y="4.32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2.841cm" svg:y="4.179cm" svg:viewBox="0 0 34 33" svg:d="M0 16c0-9 8-16 16-16 10 0 18 7 18 16s-8 17-18 17c-8 0-16-8-16-17z">
          <text:p/>
        </draw:path>
        <draw:path draw:style-name="gr6" draw:text-style-name="P1" draw:layer="layout" svg:width="0.033cm" svg:height="0.032cm" svg:x="2.841cm" svg:y="4.179cm" svg:viewBox="0 0 34 33" svg:d="M0 16c0-9 8-16 16-16 10 0 18 7 18 16s-8 17-18 17c-8 0-16-8-16-17z">
          <text:p/>
        </draw:path>
        <draw:path draw:style-name="gr5" draw:text-style-name="P3" draw:layer="layout" svg:width="0.033cm" svg:height="0.033cm" svg:x="2.54cm" svg:y="4.258cm" svg:viewBox="0 0 34 34" svg:d="M0 17c0-9 9-17 18-17s16 8 16 17-7 17-16 17-18-8-18-17z">
          <text:p/>
        </draw:path>
        <draw:path draw:style-name="gr6" draw:text-style-name="P1" draw:layer="layout" svg:width="0.033cm" svg:height="0.033cm" svg:x="2.54cm" svg:y="4.258cm" svg:viewBox="0 0 34 34" svg:d="M0 17c0-9 9-17 18-17s16 8 16 17-7 17-16 17-18-8-18-17z">
          <text:p/>
        </draw:path>
        <draw:path draw:style-name="gr5" draw:text-style-name="P3" draw:layer="layout" svg:width="0.033cm" svg:height="0.032cm" svg:x="3.031cm" svg:y="4.147cm" svg:viewBox="0 0 34 33" svg:d="M0 16c0-9 7-16 16-16 10 0 18 7 18 16s-8 17-18 17c-9 0-16-8-16-17z">
          <text:p/>
        </draw:path>
        <draw:path draw:style-name="gr6" draw:text-style-name="P1" draw:layer="layout" svg:width="0.033cm" svg:height="0.032cm" svg:x="3.031cm" svg:y="4.147cm" svg:viewBox="0 0 34 33" svg:d="M0 16c0-9 7-16 16-16 10 0 18 7 18 16s-8 17-18 17c-9 0-16-8-16-17z">
          <text:p/>
        </draw:path>
        <draw:path draw:style-name="gr5" draw:text-style-name="P3" draw:layer="layout" svg:width="0.032cm" svg:height="0.032cm" svg:x="2.414cm" svg:y="4.132cm" svg:viewBox="0 0 33 33" svg:d="M0 17c0-10 8-17 17-17s16 7 16 17c0 9-7 16-16 16s-17-7-17-16z">
          <text:p/>
        </draw:path>
        <draw:path draw:style-name="gr6" draw:text-style-name="P1" draw:layer="layout" svg:width="0.032cm" svg:height="0.032cm" svg:x="2.414cm" svg:y="4.132cm" svg:viewBox="0 0 33 33" svg:d="M0 17c0-10 8-17 17-17s16 7 16 17c0 9-7 16-16 16s-17-7-17-16z">
          <text:p/>
        </draw:path>
        <draw:path draw:style-name="gr5" draw:text-style-name="P3" draw:layer="layout" svg:width="0.033cm" svg:height="0.032cm" svg:x="2.871cm" svg:y="4.199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871cm" svg:y="4.199cm" svg:viewBox="0 0 34 33" svg:d="M0 17c0-10 8-17 17-17 10 0 17 7 17 17 0 9-7 16-17 16-9 0-17-7-17-16z">
          <text:p/>
        </draw:path>
        <draw:path draw:style-name="gr5" draw:text-style-name="P3" draw:layer="layout" svg:width="0.033cm" svg:height="0.032cm" svg:x="2.638cm" svg:y="4.143cm" svg:viewBox="0 0 34 33" svg:d="M0 17c0-9 9-17 18-17s16 8 16 17-7 16-16 16-18-7-18-16z">
          <text:p/>
        </draw:path>
        <draw:path draw:style-name="gr6" draw:text-style-name="P1" draw:layer="layout" svg:width="0.033cm" svg:height="0.032cm" svg:x="2.638cm" svg:y="4.143cm" svg:viewBox="0 0 34 33" svg:d="M0 17c0-9 9-17 18-17s16 8 16 17-7 16-16 16-18-7-18-16z">
          <text:p/>
        </draw:path>
        <draw:path draw:style-name="gr7" draw:text-style-name="P4" draw:layer="layout" svg:width="0.032cm" svg:height="0.033cm" svg:x="3.479cm" svg:y="4.288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479cm" svg:y="4.288cm" svg:viewBox="0 0 33 34" svg:d="M0 17c0-10 7-17 16-17 10 0 17 7 17 17 0 9-7 17-17 17-9 0-16-8-16-17z">
          <text:p/>
        </draw:path>
        <draw:path draw:style-name="gr7" draw:text-style-name="P4" draw:layer="layout" svg:width="0.032cm" svg:height="0.033cm" svg:x="3.63cm" svg:y="4.082cm" svg:viewBox="0 0 33 34" svg:d="M0 16c0-8 8-16 17-16s16 8 16 16c0 9-7 18-16 18s-17-9-17-18z">
          <text:p/>
        </draw:path>
        <draw:path draw:style-name="gr8" draw:text-style-name="P1" draw:layer="layout" svg:width="0.032cm" svg:height="0.033cm" svg:x="3.63cm" svg:y="4.082cm" svg:viewBox="0 0 33 34" svg:d="M0 16c0-8 8-16 17-16s16 8 16 16c0 9-7 18-16 18s-17-9-17-18z">
          <text:p/>
        </draw:path>
        <draw:path draw:style-name="gr7" draw:text-style-name="P4" draw:layer="layout" svg:width="0.033cm" svg:height="0.033cm" svg:x="3.542cm" svg:y="4.093cm" svg:viewBox="0 0 34 34" svg:d="M0 17c0-9 8-17 17-17 8 0 17 8 17 17 0 10-9 17-17 17-9 0-17-7-17-17z">
          <text:p/>
        </draw:path>
        <draw:path draw:style-name="gr8" draw:text-style-name="P1" draw:layer="layout" svg:width="0.033cm" svg:height="0.033cm" svg:x="3.542cm" svg:y="4.093cm" svg:viewBox="0 0 34 34" svg:d="M0 17c0-9 8-17 17-17 8 0 17 8 17 17 0 10-9 17-17 17-9 0-17-7-17-17z">
          <text:p/>
        </draw:path>
        <draw:path draw:style-name="gr7" draw:text-style-name="P4" draw:layer="layout" svg:width="0.033cm" svg:height="0.033cm" svg:x="3.595cm" svg:y="4.043cm" svg:viewBox="0 0 34 34" svg:d="M0 18c0-10 9-18 18-18 8 0 16 8 16 18 0 8-8 16-16 16-9 0-18-8-18-16z">
          <text:p/>
        </draw:path>
        <draw:path draw:style-name="gr8" draw:text-style-name="P1" draw:layer="layout" svg:width="0.033cm" svg:height="0.033cm" svg:x="3.595cm" svg:y="4.043cm" svg:viewBox="0 0 34 34" svg:d="M0 18c0-10 9-18 18-18 8 0 16 8 16 18 0 8-8 16-16 16-9 0-18-8-18-16z">
          <text:p/>
        </draw:path>
        <draw:path draw:style-name="gr7" draw:text-style-name="P4" draw:layer="layout" svg:width="0.032cm" svg:height="0.032cm" svg:x="3.715cm" svg:y="3.94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715cm" svg:y="3.94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3.3cm" svg:y="3.837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3cm" svg:y="3.837cm" svg:viewBox="0 0 34 33" svg:d="M0 16c0-9 7-16 17-16 9 0 17 7 17 16 0 10-8 17-17 17-10 0-17-7-17-17z">
          <text:p/>
        </draw:path>
        <draw:path draw:style-name="gr7" draw:text-style-name="P4" draw:layer="layout" svg:width="0.033cm" svg:height="0.032cm" svg:x="3.767cm" svg:y="4.167cm" svg:viewBox="0 0 34 33" svg:d="M0 17c0-10 8-17 16-17 11 0 18 7 18 17 0 9-7 16-18 16-8 0-16-7-16-16z">
          <text:p/>
        </draw:path>
        <draw:path draw:style-name="gr8" draw:text-style-name="P1" draw:layer="layout" svg:width="0.033cm" svg:height="0.032cm" svg:x="3.767cm" svg:y="4.167cm" svg:viewBox="0 0 34 33" svg:d="M0 17c0-10 8-17 16-17 11 0 18 7 18 17 0 9-7 16-18 16-8 0-16-7-16-16z">
          <text:p/>
        </draw:path>
        <draw:path draw:style-name="gr7" draw:text-style-name="P4" draw:layer="layout" svg:width="0.033cm" svg:height="0.033cm" svg:x="3.257cm" svg:y="4.129cm" svg:viewBox="0 0 34 34" svg:d="M0 18c0-10 7-18 16-18 10 0 18 8 18 18 0 9-8 16-18 16-9 0-16-7-16-16z">
          <text:p/>
        </draw:path>
        <draw:path draw:style-name="gr8" draw:text-style-name="P1" draw:layer="layout" svg:width="0.033cm" svg:height="0.033cm" svg:x="3.257cm" svg:y="4.129cm" svg:viewBox="0 0 34 34" svg:d="M0 18c0-10 7-18 16-18 10 0 18 8 18 18 0 9-8 16-18 16-9 0-16-7-16-16z">
          <text:p/>
        </draw:path>
        <draw:path draw:style-name="gr7" draw:text-style-name="P4" draw:layer="layout" svg:width="0.033cm" svg:height="0.032cm" svg:x="3.848cm" svg:y="4.111cm" svg:viewBox="0 0 34 33" svg:d="M0 17c0-9 9-17 18-17 8 0 16 8 16 17s-8 16-16 16c-9 0-18-7-18-16z">
          <text:p/>
        </draw:path>
        <draw:path draw:style-name="gr8" draw:text-style-name="P1" draw:layer="layout" svg:width="0.033cm" svg:height="0.032cm" svg:x="3.848cm" svg:y="4.111cm" svg:viewBox="0 0 34 33" svg:d="M0 17c0-9 9-17 18-17 8 0 16 8 16 17s-8 16-16 16c-9 0-18-7-18-16z">
          <text:p/>
        </draw:path>
        <draw:path draw:style-name="gr7" draw:text-style-name="P4" draw:layer="layout" svg:width="0.033cm" svg:height="0.032cm" svg:x="3.425cm" svg:y="4.414cm" svg:viewBox="0 0 34 33" svg:d="M0 16c0-9 7-16 18-16 8 0 16 7 16 16 0 10-8 17-16 17-11 0-18-7-18-17z">
          <text:p/>
        </draw:path>
        <draw:path draw:style-name="gr8" draw:text-style-name="P1" draw:layer="layout" svg:width="0.033cm" svg:height="0.032cm" svg:x="3.425cm" svg:y="4.414cm" svg:viewBox="0 0 34 33" svg:d="M0 16c0-9 7-16 18-16 8 0 16 7 16 16 0 10-8 17-16 17-11 0-18-7-18-17z">
          <text:p/>
        </draw:path>
        <draw:path draw:style-name="gr7" draw:text-style-name="P4" draw:layer="layout" svg:width="0.032cm" svg:height="0.032cm" svg:x="3.445cm" svg:y="4.32cm" svg:viewBox="0 0 33 33" svg:d="M0 17c0-10 7-17 16-17s17 7 17 17c0 9-8 16-17 16s-16-7-16-16z">
          <text:p/>
        </draw:path>
        <draw:path draw:style-name="gr8" draw:text-style-name="P1" draw:layer="layout" svg:width="0.032cm" svg:height="0.032cm" svg:x="3.445cm" svg:y="4.32cm" svg:viewBox="0 0 33 33" svg:d="M0 17c0-10 7-17 16-17s17 7 17 17c0 9-8 16-17 16s-16-7-16-16z">
          <text:p/>
        </draw:path>
        <draw:path draw:style-name="gr7" draw:text-style-name="P4" draw:layer="layout" svg:width="0.033cm" svg:height="0.032cm" svg:x="3.875cm" svg:y="4.085cm" svg:viewBox="0 0 34 33" svg:d="M0 16c0-9 7-16 17-16 9 0 17 7 17 16s-8 17-17 17c-10 0-17-8-17-17z">
          <text:p/>
        </draw:path>
        <draw:path draw:style-name="gr8" draw:text-style-name="P1" draw:layer="layout" svg:width="0.033cm" svg:height="0.032cm" svg:x="3.875cm" svg:y="4.085cm" svg:viewBox="0 0 34 33" svg:d="M0 16c0-9 7-16 17-16 9 0 17 7 17 16s-8 17-17 17c-10 0-17-8-17-17z">
          <text:p/>
        </draw:path>
        <draw:path draw:style-name="gr7" draw:text-style-name="P4" draw:layer="layout" svg:width="0.033cm" svg:height="0.032cm" svg:x="3.832cm" svg:y="4.356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832cm" svg:y="4.356cm" svg:viewBox="0 0 34 33" svg:d="M0 17c0-10 8-17 17-17 10 0 17 7 17 17 0 9-7 16-17 16-9 0-17-7-17-16z">
          <text:p/>
        </draw:path>
        <draw:path draw:style-name="gr7" draw:text-style-name="P4" draw:layer="layout" svg:width="0.033cm" svg:height="0.033cm" svg:x="3.402cm" svg:y="4.105cm" svg:viewBox="0 0 34 34" svg:d="M0 17c0-8 9-17 18-17s16 9 16 17c0 10-7 17-16 17s-18-7-18-17z">
          <text:p/>
        </draw:path>
        <draw:path draw:style-name="gr8" draw:text-style-name="P1" draw:layer="layout" svg:width="0.033cm" svg:height="0.033cm" svg:x="3.402cm" svg:y="4.105cm" svg:viewBox="0 0 34 34" svg:d="M0 17c0-8 9-17 18-17s16 9 16 17c0 10-7 17-16 17s-18-7-18-17z">
          <text:p/>
        </draw:path>
        <draw:path draw:style-name="gr7" draw:text-style-name="P4" draw:layer="layout" svg:width="0.032cm" svg:height="0.033cm" svg:x="3.296cm" svg:y="4.262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296cm" svg:y="4.262cm" svg:viewBox="0 0 33 34" svg:d="M0 17c0-9 7-17 17-17 9 0 16 8 16 17s-7 17-16 17c-10 0-17-8-17-17z">
          <text:p/>
        </draw:path>
        <draw:path draw:style-name="gr7" draw:text-style-name="P4" draw:layer="layout" svg:width="0.033cm" svg:height="0.032cm" svg:x="3.739cm" svg:y="4.313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739cm" svg:y="4.313cm" svg:viewBox="0 0 34 33" svg:d="M0 16c0-9 7-16 17-16 9 0 17 7 17 16 0 10-8 17-17 17-10 0-17-7-17-17z">
          <text:p/>
        </draw:path>
        <draw:path draw:style-name="gr7" draw:text-style-name="P4" draw:layer="layout" svg:width="0.032cm" svg:height="0.032cm" svg:x="3.249cm" svg:y="4.123cm" svg:viewBox="0 0 33 33" svg:d="M0 16c0-9 7-16 16-16s17 7 17 16c0 10-8 17-17 17s-16-7-16-17z">
          <text:p/>
        </draw:path>
        <draw:path draw:style-name="gr8" draw:text-style-name="P1" draw:layer="layout" svg:width="0.032cm" svg:height="0.032cm" svg:x="3.249cm" svg:y="4.123cm" svg:viewBox="0 0 33 33" svg:d="M0 16c0-9 7-16 16-16s17 7 17 16c0 10-8 17-17 17s-16-7-16-17z">
          <text:p/>
        </draw:path>
        <draw:path draw:style-name="gr7" draw:text-style-name="P4" draw:layer="layout" svg:width="0.033cm" svg:height="0.032cm" svg:x="3.356cm" svg:y="4.268cm" svg:viewBox="0 0 34 33" svg:d="M0 17c0-9 8-17 16-17 10 0 18 8 18 17s-8 16-18 16c-8 0-16-7-16-16z">
          <text:p/>
        </draw:path>
        <draw:path draw:style-name="gr8" draw:text-style-name="P1" draw:layer="layout" svg:width="0.033cm" svg:height="0.032cm" svg:x="3.356cm" svg:y="4.268cm" svg:viewBox="0 0 34 33" svg:d="M0 17c0-9 8-17 16-17 10 0 18 8 18 17s-8 16-18 16c-8 0-16-7-16-16z">
          <text:p/>
        </draw:path>
        <draw:path draw:style-name="gr7" draw:text-style-name="P4" draw:layer="layout" svg:width="0.032cm" svg:height="0.033cm" svg:x="3.811cm" svg:y="4.483cm" svg:viewBox="0 0 33 34" svg:d="M0 18c0-10 7-18 17-18 9 0 16 8 16 18 0 8-7 16-16 16-10 0-17-8-17-16z">
          <text:p/>
        </draw:path>
        <draw:path draw:style-name="gr8" draw:text-style-name="P1" draw:layer="layout" svg:width="0.032cm" svg:height="0.033cm" svg:x="3.811cm" svg:y="4.483cm" svg:viewBox="0 0 33 34" svg:d="M0 18c0-10 7-18 17-18 9 0 16 8 16 18 0 8-7 16-16 16-10 0-17-8-17-16z">
          <text:p/>
        </draw:path>
        <draw:path draw:style-name="gr7" draw:text-style-name="P4" draw:layer="layout" svg:width="0.033cm" svg:height="0.032cm" svg:x="3.532cm" svg:y="4.386cm" svg:viewBox="0 0 34 33" svg:d="M0 17c0-10 9-17 17-17 9 0 17 7 17 17 0 9-8 16-17 16-8 0-17-7-17-16z">
          <text:p/>
        </draw:path>
        <draw:path draw:style-name="gr8" draw:text-style-name="P1" draw:layer="layout" svg:width="0.033cm" svg:height="0.032cm" svg:x="3.532cm" svg:y="4.386cm" svg:viewBox="0 0 34 33" svg:d="M0 17c0-10 9-17 17-17 9 0 17 7 17 17 0 9-8 16-17 16-8 0-17-7-17-16z">
          <text:p/>
        </draw:path>
        <draw:path draw:style-name="gr7" draw:text-style-name="P4" draw:layer="layout" svg:width="0.033cm" svg:height="0.033cm" svg:x="3.736cm" svg:y="4.024cm" svg:viewBox="0 0 34 34" svg:d="M0 17c0-9 7-17 16-17 10 0 18 8 18 17 0 10-8 17-18 17-9 0-16-7-16-17z">
          <text:p/>
        </draw:path>
        <draw:path draw:style-name="gr8" draw:text-style-name="P1" draw:layer="layout" svg:width="0.033cm" svg:height="0.033cm" svg:x="3.736cm" svg:y="4.024cm" svg:viewBox="0 0 34 34" svg:d="M0 17c0-9 7-17 16-17 10 0 18 8 18 17 0 10-8 17-18 17-9 0-16-7-16-17z">
          <text:p/>
        </draw:path>
        <draw:path draw:style-name="gr7" draw:text-style-name="P4" draw:layer="layout" svg:width="0.032cm" svg:height="0.032cm" svg:x="3.795cm" svg:y="4.44cm" svg:viewBox="0 0 33 33" svg:d="M0 16c0-9 7-16 16-16s17 7 17 16c0 10-8 17-17 17s-16-7-16-17z">
          <text:p/>
        </draw:path>
        <draw:path draw:style-name="gr8" draw:text-style-name="P1" draw:layer="layout" svg:width="0.032cm" svg:height="0.032cm" svg:x="3.795cm" svg:y="4.44cm" svg:viewBox="0 0 33 33" svg:d="M0 16c0-9 7-16 16-16s17 7 17 16c0 10-8 17-17 17s-16-7-16-17z">
          <text:p/>
        </draw:path>
        <draw:path draw:style-name="gr7" draw:text-style-name="P4" draw:layer="layout" svg:width="0.033cm" svg:height="0.033cm" svg:x="3.659cm" svg:y="4.666cm" svg:viewBox="0 0 34 34" svg:d="M0 16c0-9 8-16 17-16s17 7 17 16c0 10-8 18-17 18s-17-8-17-18z">
          <text:p/>
        </draw:path>
        <draw:path draw:style-name="gr8" draw:text-style-name="P1" draw:layer="layout" svg:width="0.033cm" svg:height="0.033cm" svg:x="3.659cm" svg:y="4.666cm" svg:viewBox="0 0 34 34" svg:d="M0 16c0-9 8-16 17-16s17 7 17 16c0 10-8 18-17 18s-17-8-17-18z">
          <text:p/>
        </draw:path>
        <draw:path draw:style-name="gr7" draw:text-style-name="P4" draw:layer="layout" svg:width="0.033cm" svg:height="0.033cm" svg:x="3.477cm" svg:y="4.258cm" svg:viewBox="0 0 34 34" svg:d="M0 17c0-10 8-17 16-17 9 0 18 7 18 17 0 9-9 17-18 17-8 0-16-8-16-17z">
          <text:p/>
        </draw:path>
        <draw:path draw:style-name="gr8" draw:text-style-name="P1" draw:layer="layout" svg:width="0.033cm" svg:height="0.033cm" svg:x="3.477cm" svg:y="4.258cm" svg:viewBox="0 0 34 34" svg:d="M0 17c0-10 8-17 16-17 9 0 18 7 18 17 0 9-9 17-18 17-8 0-16-8-16-17z">
          <text:p/>
        </draw:path>
        <draw:path draw:style-name="gr7" draw:text-style-name="P4" draw:layer="layout" svg:width="0.032cm" svg:height="0.032cm" svg:x="3.768cm" svg:y="4.315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68cm" svg:y="4.315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712cm" svg:y="4.403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712cm" svg:y="4.403cm" svg:viewBox="0 0 33 34" svg:d="M0 16c0-9 7-16 17-16 9 0 16 7 16 16s-7 18-16 18c-10 0-17-9-17-18z">
          <text:p/>
        </draw:path>
        <draw:path draw:style-name="gr7" draw:text-style-name="P4" draw:layer="layout" svg:width="0.033cm" svg:height="0.032cm" svg:x="3.326cm" svg:y="4.218cm" svg:viewBox="0 0 34 33" svg:d="M0 16c0-9 8-16 16-16 11 0 18 7 18 16 0 10-7 17-18 17-8 0-16-7-16-17z">
          <text:p/>
        </draw:path>
        <draw:path draw:style-name="gr8" draw:text-style-name="P1" draw:layer="layout" svg:width="0.033cm" svg:height="0.032cm" svg:x="3.326cm" svg:y="4.218cm" svg:viewBox="0 0 34 33" svg:d="M0 16c0-9 8-16 16-16 11 0 18 7 18 16 0 10-7 17-18 17-8 0-16-7-16-17z">
          <text:p/>
        </draw:path>
        <draw:path draw:style-name="gr7" draw:text-style-name="P4" draw:layer="layout" svg:width="0.033cm" svg:height="0.032cm" svg:x="3.531cm" svg:y="4.195cm" svg:viewBox="0 0 34 33" svg:d="M0 17c0-10 8-17 17-17s17 7 17 17c0 9-8 16-17 16s-17-7-17-16z">
          <text:p/>
        </draw:path>
        <draw:path draw:style-name="gr8" draw:text-style-name="P1" draw:layer="layout" svg:width="0.033cm" svg:height="0.032cm" svg:x="3.531cm" svg:y="4.195cm" svg:viewBox="0 0 34 33" svg:d="M0 17c0-10 8-17 17-17s17 7 17 17c0 9-8 16-17 16s-17-7-17-16z">
          <text:p/>
        </draw:path>
        <draw:path draw:style-name="gr7" draw:text-style-name="P4" draw:layer="layout" svg:width="0.032cm" svg:height="0.033cm" svg:x="3.455cm" svg:y="3.973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455cm" svg:y="3.973cm" svg:viewBox="0 0 33 34" svg:d="M0 17c0-9 7-17 16-17 10 0 17 8 17 17 0 10-7 17-17 17-9 0-16-7-16-17z">
          <text:p/>
        </draw:path>
        <draw:path draw:style-name="gr7" draw:text-style-name="P4" draw:layer="layout" svg:width="0.032cm" svg:height="0.033cm" svg:x="3.456cm" svg:y="4.227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456cm" svg:y="4.227cm" svg:viewBox="0 0 33 34" svg:d="M0 17c0-10 7-17 17-17 9 0 16 7 16 17 0 9-7 17-16 17-10 0-17-8-17-17z">
          <text:p/>
        </draw:path>
        <draw:path draw:style-name="gr7" draw:text-style-name="P4" draw:layer="layout" svg:width="0.033cm" svg:height="0.032cm" svg:x="3.762cm" svg:y="4.313cm" svg:viewBox="0 0 34 33" svg:d="M0 16c0-9 8-16 16-16 9 0 18 7 18 16 0 10-9 17-18 17-8 0-16-7-16-17z">
          <text:p/>
        </draw:path>
        <draw:path draw:style-name="gr8" draw:text-style-name="P1" draw:layer="layout" svg:width="0.033cm" svg:height="0.032cm" svg:x="3.762cm" svg:y="4.313cm" svg:viewBox="0 0 34 33" svg:d="M0 16c0-9 8-16 16-16 9 0 18 7 18 16 0 10-9 17-18 17-8 0-16-7-16-17z">
          <text:p/>
        </draw:path>
        <draw:path draw:style-name="gr7" draw:text-style-name="P4" draw:layer="layout" svg:width="0.033cm" svg:height="0.032cm" svg:x="3.263cm" svg:y="4.319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263cm" svg:y="4.319cm" svg:viewBox="0 0 34 33" svg:d="M0 16c0-9 7-16 16-16 10 0 18 7 18 16 0 10-8 17-18 17-9 0-16-7-16-17z">
          <text:p/>
        </draw:path>
        <draw:path draw:style-name="gr7" draw:text-style-name="P4" draw:layer="layout" svg:width="0.032cm" svg:height="0.032cm" svg:x="3.458cm" svg:y="4.16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458cm" svg:y="4.162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3.258cm" svg:y="4.522cm" svg:viewBox="0 0 34 34" svg:d="M0 18c0-9 8-18 16-18 11 0 18 9 18 18s-7 16-18 16c-8 0-16-7-16-16z">
          <text:p/>
        </draw:path>
        <draw:path draw:style-name="gr8" draw:text-style-name="P1" draw:layer="layout" svg:width="0.033cm" svg:height="0.033cm" svg:x="3.258cm" svg:y="4.522cm" svg:viewBox="0 0 34 34" svg:d="M0 18c0-9 8-18 16-18 11 0 18 9 18 18s-7 16-18 16c-8 0-16-7-16-16z">
          <text:p/>
        </draw:path>
        <draw:path draw:style-name="gr7" draw:text-style-name="P4" draw:layer="layout" svg:width="0.033cm" svg:height="0.032cm" svg:x="3.728cm" svg:y="4.362cm" svg:viewBox="0 0 34 33" svg:d="M0 17c0-9 8-17 17-17 8 0 17 8 17 17s-9 16-17 16c-9 0-17-7-17-16z">
          <text:p/>
        </draw:path>
        <draw:path draw:style-name="gr8" draw:text-style-name="P1" draw:layer="layout" svg:width="0.033cm" svg:height="0.032cm" svg:x="3.728cm" svg:y="4.362cm" svg:viewBox="0 0 34 33" svg:d="M0 17c0-9 8-17 17-17 8 0 17 8 17 17s-9 16-17 16c-9 0-17-7-17-16z">
          <text:p/>
        </draw:path>
        <draw:path draw:style-name="gr7" draw:text-style-name="P4" draw:layer="layout" svg:width="0.032cm" svg:height="0.033cm" svg:x="3.782cm" svg:y="4.06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782cm" svg:y="4.06cm" svg:viewBox="0 0 33 34" svg:d="M0 17c0-9 7-17 17-17 9 0 16 8 16 17 0 10-7 17-16 17-10 0-17-7-17-17z">
          <text:p/>
        </draw:path>
        <draw:path draw:style-name="gr3" draw:text-style-name="P2" draw:layer="layout" svg:width="0.033cm" svg:height="0.032cm" svg:x="2.137cm" svg:y="3.655cm" svg:viewBox="0 0 34 33" svg:d="M0 17c0-10 8-17 17-17s17 7 17 17c0 9-8 16-17 16s-17-7-17-16z">
          <text:p/>
        </draw:path>
        <draw:path draw:style-name="gr4" draw:text-style-name="P1" draw:layer="layout" svg:width="0.033cm" svg:height="0.032cm" svg:x="2.137cm" svg:y="3.655cm" svg:viewBox="0 0 34 33" svg:d="M0 17c0-10 8-17 17-17s17 7 17 17c0 9-8 16-17 16s-17-7-17-16z">
          <text:p/>
        </draw:path>
        <draw:path draw:style-name="gr3" draw:text-style-name="P2" draw:layer="layout" svg:width="0.033cm" svg:height="0.032cm" svg:x="1.79cm" svg:y="3.08cm" svg:viewBox="0 0 34 33" svg:d="M0 17c0-10 8-17 16-17 11 0 18 7 18 17 0 9-7 16-18 16-8 0-16-7-16-16z">
          <text:p/>
        </draw:path>
        <draw:path draw:style-name="gr4" draw:text-style-name="P1" draw:layer="layout" svg:width="0.033cm" svg:height="0.032cm" svg:x="1.79cm" svg:y="3.08cm" svg:viewBox="0 0 34 33" svg:d="M0 17c0-10 8-17 16-17 11 0 18 7 18 17 0 9-7 16-18 16-8 0-16-7-16-16z">
          <text:p/>
        </draw:path>
        <draw:path draw:style-name="gr3" draw:text-style-name="P2" draw:layer="layout" svg:width="0.032cm" svg:height="0.033cm" svg:x="2.203cm" svg:y="3.186cm" svg:viewBox="0 0 33 34" svg:d="M0 17c0-9 7-17 16-17 10 0 17 8 17 17s-7 17-17 17c-9 0-16-8-16-17z">
          <text:p/>
        </draw:path>
        <draw:path draw:style-name="gr4" draw:text-style-name="P1" draw:layer="layout" svg:width="0.032cm" svg:height="0.033cm" svg:x="2.203cm" svg:y="3.186cm" svg:viewBox="0 0 33 34" svg:d="M0 17c0-9 7-17 16-17 10 0 17 8 17 17s-7 17-17 17c-9 0-16-8-16-17z">
          <text:p/>
        </draw:path>
        <draw:path draw:style-name="gr3" draw:text-style-name="P2" draw:layer="layout" svg:width="0.032cm" svg:height="0.033cm" svg:x="1.786cm" svg:y="3.859cm" svg:viewBox="0 0 33 34" svg:d="M0 16c0-9 7-16 16-16 10 0 17 7 17 16s-7 18-17 18c-9 0-16-9-16-18z">
          <text:p/>
        </draw:path>
        <draw:path draw:style-name="gr4" draw:text-style-name="P1" draw:layer="layout" svg:width="0.032cm" svg:height="0.033cm" svg:x="1.786cm" svg:y="3.859cm" svg:viewBox="0 0 33 34" svg:d="M0 16c0-9 7-16 16-16 10 0 17 7 17 16s-7 18-17 18c-9 0-16-9-16-18z">
          <text:p/>
        </draw:path>
        <draw:path draw:style-name="gr3" draw:text-style-name="P2" draw:layer="layout" svg:width="0.033cm" svg:height="0.032cm" svg:x="1.617cm" svg:y="3.097cm" svg:viewBox="0 0 34 33" svg:d="M0 16c0-9 8-16 17-16s17 7 17 16c0 10-8 17-17 17s-17-7-17-17z">
          <text:p/>
        </draw:path>
        <draw:path draw:style-name="gr4" draw:text-style-name="P1" draw:layer="layout" svg:width="0.033cm" svg:height="0.032cm" svg:x="1.617cm" svg:y="3.097cm" svg:viewBox="0 0 34 33" svg:d="M0 16c0-9 8-16 17-16s17 7 17 16c0 10-8 17-17 17s-17-7-17-17z">
          <text:p/>
        </draw:path>
        <draw:path draw:style-name="gr3" draw:text-style-name="P2" draw:layer="layout" svg:width="0.032cm" svg:height="0.032cm" svg:x="1.92cm" svg:y="3.623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92cm" svg:y="3.623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2.059cm" svg:y="3.276cm" svg:viewBox="0 0 33 34" svg:d="M0 18c0-9 8-18 17-18s16 9 16 18c0 8-7 16-16 16s-17-8-17-16z">
          <text:p/>
        </draw:path>
        <draw:path draw:style-name="gr4" draw:text-style-name="P1" draw:layer="layout" svg:width="0.032cm" svg:height="0.033cm" svg:x="2.059cm" svg:y="3.276cm" svg:viewBox="0 0 33 34" svg:d="M0 18c0-9 8-18 17-18s16 9 16 18c0 8-7 16-16 16s-17-8-17-16z">
          <text:p/>
        </draw:path>
        <draw:path draw:style-name="gr3" draw:text-style-name="P2" draw:layer="layout" svg:width="0.033cm" svg:height="0.033cm" svg:x="2.061cm" svg:y="3.445cm" svg:viewBox="0 0 34 34" svg:d="M0 17c0-10 9-17 17-17 10 0 17 7 17 17 0 8-7 17-17 17-8 0-17-9-17-17z">
          <text:p/>
        </draw:path>
        <draw:path draw:style-name="gr4" draw:text-style-name="P1" draw:layer="layout" svg:width="0.033cm" svg:height="0.033cm" svg:x="2.061cm" svg:y="3.445cm" svg:viewBox="0 0 34 34" svg:d="M0 17c0-10 9-17 17-17 10 0 17 7 17 17 0 8-7 17-17 17-8 0-17-9-17-17z">
          <text:p/>
        </draw:path>
        <draw:path draw:style-name="gr3" draw:text-style-name="P2" draw:layer="layout" svg:width="0.033cm" svg:height="0.033cm" svg:x="1.88cm" svg:y="3.264cm" svg:viewBox="0 0 34 34" svg:d="M0 18c0-10 7-18 16-18 10 0 18 8 18 18 0 9-8 16-18 16-9 0-16-7-16-16z">
          <text:p/>
        </draw:path>
        <draw:path draw:style-name="gr4" draw:text-style-name="P1" draw:layer="layout" svg:width="0.033cm" svg:height="0.033cm" svg:x="1.88cm" svg:y="3.264cm" svg:viewBox="0 0 34 34" svg:d="M0 18c0-10 7-18 16-18 10 0 18 8 18 18 0 9-8 16-18 16-9 0-16-7-16-16z">
          <text:p/>
        </draw:path>
        <draw:path draw:style-name="gr3" draw:text-style-name="P2" draw:layer="layout" svg:width="0.032cm" svg:height="0.033cm" svg:x="2.217cm" svg:y="3.771cm" svg:viewBox="0 0 33 34" svg:d="M0 16c0-9 8-16 17-16s16 7 16 16c0 10-7 18-16 18s-17-8-17-18z">
          <text:p/>
        </draw:path>
        <draw:path draw:style-name="gr4" draw:text-style-name="P1" draw:layer="layout" svg:width="0.032cm" svg:height="0.033cm" svg:x="2.217cm" svg:y="3.771cm" svg:viewBox="0 0 33 34" svg:d="M0 16c0-9 8-16 17-16s16 7 16 16c0 10-7 18-16 18s-17-8-17-18z">
          <text:p/>
        </draw:path>
        <draw:path draw:style-name="gr3" draw:text-style-name="P2" draw:layer="layout" svg:width="0.033cm" svg:height="0.032cm" svg:x="2.174cm" svg:y="3.325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2.174cm" svg:y="3.325cm" svg:viewBox="0 0 34 33" svg:d="M0 16c0-9 8-16 17-16 10 0 17 7 17 16 0 10-7 17-17 17-9 0-17-7-17-17z">
          <text:p/>
        </draw:path>
        <draw:path draw:style-name="gr3" draw:text-style-name="P2" draw:layer="layout" svg:width="0.033cm" svg:height="0.033cm" svg:x="1.961cm" svg:y="3.726cm" svg:viewBox="0 0 34 34" svg:d="M0 17c0-8 9-17 18-17 8 0 16 9 16 17 0 10-8 17-16 17-9 0-18-7-18-17z">
          <text:p/>
        </draw:path>
        <draw:path draw:style-name="gr4" draw:text-style-name="P1" draw:layer="layout" svg:width="0.033cm" svg:height="0.033cm" svg:x="1.961cm" svg:y="3.726cm" svg:viewBox="0 0 34 34" svg:d="M0 17c0-8 9-17 18-17 8 0 16 9 16 17 0 10-8 17-16 17-9 0-18-7-18-17z">
          <text:p/>
        </draw:path>
        <draw:path draw:style-name="gr3" draw:text-style-name="P2" draw:layer="layout" svg:width="0.032cm" svg:height="0.032cm" svg:x="2.207cm" svg:y="3.66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207cm" svg:y="3.666cm" svg:viewBox="0 0 33 33" svg:d="M0 16c0-9 7-16 16-16 10 0 17 7 17 16s-7 17-17 17c-9 0-16-8-16-17z">
          <text:p/>
        </draw:path>
        <draw:path draw:style-name="gr3" draw:text-style-name="P2" draw:layer="layout" svg:width="0.033cm" svg:height="0.032cm" svg:x="2cm" svg:y="3.703cm" svg:viewBox="0 0 34 33" svg:d="M0 16c0-9 8-16 16-16 9 0 18 7 18 16 0 10-9 17-18 17-8 0-16-7-16-17z">
          <text:p/>
        </draw:path>
        <draw:path draw:style-name="gr4" draw:text-style-name="P1" draw:layer="layout" svg:width="0.033cm" svg:height="0.032cm" svg:x="2cm" svg:y="3.703cm" svg:viewBox="0 0 34 33" svg:d="M0 16c0-9 8-16 16-16 9 0 18 7 18 16 0 10-9 17-18 17-8 0-16-7-16-17z">
          <text:p/>
        </draw:path>
        <draw:path draw:style-name="gr3" draw:text-style-name="P2" draw:layer="layout" svg:width="0.032cm" svg:height="0.032cm" svg:x="1.803cm" svg:y="3.674cm" svg:viewBox="0 0 33 33" svg:d="M0 16c0-9 8-16 17-16s16 7 16 16c0 10-7 17-16 17s-17-7-17-17z">
          <text:p/>
        </draw:path>
        <draw:path draw:style-name="gr4" draw:text-style-name="P1" draw:layer="layout" svg:width="0.032cm" svg:height="0.032cm" svg:x="1.803cm" svg:y="3.674cm" svg:viewBox="0 0 33 33" svg:d="M0 16c0-9 8-16 17-16s16 7 16 16c0 10-7 17-16 17s-17-7-17-17z">
          <text:p/>
        </draw:path>
        <draw:path draw:style-name="gr3" draw:text-style-name="P2" draw:layer="layout" svg:width="0.032cm" svg:height="0.033cm" svg:x="1.695cm" svg:y="3.808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1.695cm" svg:y="3.808cm" svg:viewBox="0 0 33 34" svg:d="M0 17c0-10 7-17 16-17 10 0 17 7 17 17 0 9-7 17-17 17-9 0-16-8-16-17z">
          <text:p/>
        </draw:path>
        <draw:path draw:style-name="gr3" draw:text-style-name="P2" draw:layer="layout" svg:width="0.033cm" svg:height="0.032cm" svg:x="2.079cm" svg:y="3.95cm" svg:viewBox="0 0 34 33" svg:d="M0 17c0-9 7-17 16-17 10 0 18 8 18 17s-8 16-18 16c-9 0-16-7-16-16z">
          <text:p/>
        </draw:path>
        <draw:path draw:style-name="gr4" draw:text-style-name="P1" draw:layer="layout" svg:width="0.033cm" svg:height="0.032cm" svg:x="2.079cm" svg:y="3.95cm" svg:viewBox="0 0 34 33" svg:d="M0 17c0-9 7-17 16-17 10 0 18 8 18 17s-8 16-18 16c-9 0-16-7-16-16z">
          <text:p/>
        </draw:path>
        <draw:path draw:style-name="gr3" draw:text-style-name="P2" draw:layer="layout" svg:width="0.032cm" svg:height="0.033cm" svg:x="1.606cm" svg:y="3.327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1.606cm" svg:y="3.327cm" svg:viewBox="0 0 33 34" svg:d="M0 16c0-9 7-16 17-16 9 0 16 7 16 16 0 10-7 18-16 18-10 0-17-8-17-18z">
          <text:p/>
        </draw:path>
        <draw:path draw:style-name="gr3" draw:text-style-name="P2" draw:layer="layout" svg:width="0.032cm" svg:height="0.032cm" svg:x="1.758cm" svg:y="3.913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758cm" svg:y="3.913cm" svg:viewBox="0 0 33 33" svg:d="M0 17c0-9 7-17 16-17 10 0 17 8 17 17s-7 16-17 16c-9 0-16-7-16-16z">
          <text:p/>
        </draw:path>
        <draw:path draw:style-name="gr3" draw:text-style-name="P2" draw:layer="layout" svg:width="0.032cm" svg:height="0.033cm" svg:x="1.693cm" svg:y="3.302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1.693cm" svg:y="3.302cm" svg:viewBox="0 0 33 34" svg:d="M0 18c0-10 7-18 16-18 10 0 17 8 17 18 0 9-7 16-17 16-9 0-16-7-16-16z">
          <text:p/>
        </draw:path>
        <draw:path draw:style-name="gr3" draw:text-style-name="P2" draw:layer="layout" svg:width="0.033cm" svg:height="0.033cm" svg:x="1.585cm" svg:y="3.47cm" svg:viewBox="0 0 34 34" svg:d="M0 17c0-8 8-17 16-17 10 0 18 9 18 17 0 10-8 17-18 17-8 0-16-7-16-17z">
          <text:p/>
        </draw:path>
        <draw:path draw:style-name="gr4" draw:text-style-name="P1" draw:layer="layout" svg:width="0.033cm" svg:height="0.033cm" svg:x="1.585cm" svg:y="3.47cm" svg:viewBox="0 0 34 34" svg:d="M0 17c0-8 8-17 16-17 10 0 18 9 18 17 0 10-8 17-18 17-8 0-16-7-16-17z">
          <text:p/>
        </draw:path>
        <draw:path draw:style-name="gr3" draw:text-style-name="P2" draw:layer="layout" svg:width="0.034cm" svg:height="0.034cm" svg:x="2.127cm" svg:y="3.439cm" svg:viewBox="0 0 35 35" svg:d="M0 17c0-9 9-17 18-17s17 8 17 17-8 18-17 18-18-9-18-18z">
          <text:p/>
        </draw:path>
        <draw:path draw:style-name="gr4" draw:text-style-name="P1" draw:layer="layout" svg:width="0.034cm" svg:height="0.034cm" svg:x="2.127cm" svg:y="3.439cm" svg:viewBox="0 0 35 35" svg:d="M0 17c0-9 9-17 18-17s17 8 17 17-8 18-17 18-18-9-18-18z">
          <text:p/>
        </draw:path>
        <draw:path draw:style-name="gr3" draw:text-style-name="P2" draw:layer="layout" svg:width="0.032cm" svg:height="0.033cm" svg:x="1.645cm" svg:y="3.225cm" svg:viewBox="0 0 33 34" svg:d="M0 17c0-9 8-17 17-17s16 8 16 17-7 17-16 17-17-8-17-17z">
          <text:p/>
        </draw:path>
        <draw:path draw:style-name="gr4" draw:text-style-name="P1" draw:layer="layout" svg:width="0.032cm" svg:height="0.033cm" svg:x="1.645cm" svg:y="3.225cm" svg:viewBox="0 0 33 34" svg:d="M0 17c0-9 8-17 17-17s16 8 16 17-7 17-16 17-17-8-17-17z">
          <text:p/>
        </draw:path>
        <draw:path draw:style-name="gr3" draw:text-style-name="P2" draw:layer="layout" svg:width="0.032cm" svg:height="0.033cm" svg:x="1.833cm" svg:y="3.726cm" svg:viewBox="0 0 33 34" svg:d="M0 17c0-9 8-17 17-17s16 8 16 17-7 17-16 17-17-8-17-17z">
          <text:p/>
        </draw:path>
        <draw:path draw:style-name="gr4" draw:text-style-name="P1" draw:layer="layout" svg:width="0.032cm" svg:height="0.033cm" svg:x="1.833cm" svg:y="3.726cm" svg:viewBox="0 0 33 34" svg:d="M0 17c0-9 8-17 17-17s16 8 16 17-7 17-16 17-17-8-17-17z">
          <text:p/>
        </draw:path>
        <draw:path draw:style-name="gr3" draw:text-style-name="P2" draw:layer="layout" svg:width="0.032cm" svg:height="0.032cm" svg:x="2.022cm" svg:y="3.606cm" svg:viewBox="0 0 33 33" svg:d="M0 16c0-9 7-16 17-16 9 0 16 7 16 16s-7 17-16 17c-10 0-17-8-17-17z">
          <text:p/>
        </draw:path>
        <draw:path draw:style-name="gr4" draw:text-style-name="P1" draw:layer="layout" svg:width="0.032cm" svg:height="0.032cm" svg:x="2.022cm" svg:y="3.606cm" svg:viewBox="0 0 33 33" svg:d="M0 16c0-9 7-16 17-16 9 0 16 7 16 16s-7 17-16 17c-10 0-17-8-17-17z">
          <text:p/>
        </draw:path>
        <draw:path draw:style-name="gr3" draw:text-style-name="P2" draw:layer="layout" svg:width="0.033cm" svg:height="0.032cm" svg:x="1.611cm" svg:y="3.804cm" svg:viewBox="0 0 34 33" svg:d="M0 16c0-9 9-16 18-16 8 0 16 7 16 16 0 10-8 17-16 17-9 0-18-7-18-17z">
          <text:p/>
        </draw:path>
        <draw:path draw:style-name="gr4" draw:text-style-name="P1" draw:layer="layout" svg:width="0.033cm" svg:height="0.032cm" svg:x="1.611cm" svg:y="3.804cm" svg:viewBox="0 0 34 33" svg:d="M0 16c0-9 9-16 18-16 8 0 16 7 16 16 0 10-8 17-16 17-9 0-18-7-18-17z">
          <text:p/>
        </draw:path>
        <draw:path draw:style-name="gr3" draw:text-style-name="P2" draw:layer="layout" svg:width="0.034cm" svg:height="0.032cm" svg:x="1.807cm" svg:y="3.807cm" svg:viewBox="0 0 35 33" svg:d="M0 16c0-9 9-16 18-16s17 7 17 16c0 10-8 17-17 17s-18-7-18-17z">
          <text:p/>
        </draw:path>
        <draw:path draw:style-name="gr4" draw:text-style-name="P1" draw:layer="layout" svg:width="0.034cm" svg:height="0.032cm" svg:x="1.807cm" svg:y="3.807cm" svg:viewBox="0 0 35 33" svg:d="M0 16c0-9 9-16 18-16s17 7 17 16c0 10-8 17-17 17s-18-7-18-17z">
          <text:p/>
        </draw:path>
        <draw:path draw:style-name="gr3" draw:text-style-name="P2" draw:layer="layout" svg:width="0.032cm" svg:height="0.032cm" svg:x="2.168cm" svg:y="3.915cm" svg:viewBox="0 0 33 33" svg:d="M0 17c0-9 7-17 16-17 10 0 17 8 17 17s-7 16-17 16c-9 0-16-7-16-16z">
          <text:p/>
        </draw:path>
        <draw:path draw:style-name="gr4" draw:text-style-name="P1" draw:layer="layout" svg:width="0.032cm" svg:height="0.032cm" svg:x="2.168cm" svg:y="3.915cm" svg:viewBox="0 0 33 33" svg:d="M0 17c0-9 7-17 16-17 10 0 17 8 17 17s-7 16-17 16c-9 0-16-7-16-16z">
          <text:p/>
        </draw:path>
        <draw:path draw:style-name="gr3" draw:text-style-name="P2" draw:layer="layout" svg:width="0.033cm" svg:height="0.033cm" svg:x="2.185cm" svg:y="3.342cm" svg:viewBox="0 0 34 34" svg:d="M0 18c0-9 9-18 18-18s16 9 16 18-7 16-16 16-18-7-18-16z">
          <text:p/>
        </draw:path>
        <draw:path draw:style-name="gr4" draw:text-style-name="P1" draw:layer="layout" svg:width="0.033cm" svg:height="0.033cm" svg:x="2.185cm" svg:y="3.342cm" svg:viewBox="0 0 34 34" svg:d="M0 18c0-9 9-18 18-18s16 9 16 18-7 16-16 16-18-7-18-16z">
          <text:p/>
        </draw:path>
        <draw:path draw:style-name="gr3" draw:text-style-name="P2" draw:layer="layout" svg:width="0.033cm" svg:height="0.033cm" svg:x="1.861cm" svg:y="3.41cm" svg:viewBox="0 0 34 34" svg:d="M0 16c0-8 8-16 17-16s17 8 17 16c0 10-8 18-17 18s-17-8-17-18z">
          <text:p/>
        </draw:path>
        <draw:path draw:style-name="gr4" draw:text-style-name="P1" draw:layer="layout" svg:width="0.033cm" svg:height="0.033cm" svg:x="1.861cm" svg:y="3.41cm" svg:viewBox="0 0 34 34" svg:d="M0 16c0-8 8-16 17-16s17 8 17 16c0 10-8 18-17 18s-17-8-17-18z">
          <text:p/>
        </draw:path>
        <draw:path draw:style-name="gr3" draw:text-style-name="P2" draw:layer="layout" svg:width="0.033cm" svg:height="0.033cm" svg:x="1.614cm" svg:y="3.451cm" svg:viewBox="0 0 34 34" svg:d="M0 16c0-9 9-16 17-16 9 0 17 7 17 16 0 10-8 18-17 18-8 0-17-8-17-18z">
          <text:p/>
        </draw:path>
        <draw:path draw:style-name="gr4" draw:text-style-name="P1" draw:layer="layout" svg:width="0.033cm" svg:height="0.033cm" svg:x="1.614cm" svg:y="3.451cm" svg:viewBox="0 0 34 34" svg:d="M0 16c0-9 9-16 17-16 9 0 17 7 17 16 0 10-8 18-17 18-8 0-17-8-17-18z">
          <text:p/>
        </draw:path>
        <draw:path draw:style-name="gr3" draw:text-style-name="P2" draw:layer="layout" svg:width="0.032cm" svg:height="0.033cm" svg:x="2.106cm" svg:y="3.657cm" svg:viewBox="0 0 33 34" svg:d="M0 18c0-9 7-18 16-18 10 0 17 9 17 18 0 8-7 16-17 16-9 0-16-8-16-16z">
          <text:p/>
        </draw:path>
        <draw:path draw:style-name="gr4" draw:text-style-name="P1" draw:layer="layout" svg:width="0.032cm" svg:height="0.033cm" svg:x="2.106cm" svg:y="3.657cm" svg:viewBox="0 0 33 34" svg:d="M0 18c0-9 7-18 16-18 10 0 17 9 17 18 0 8-7 16-17 16-9 0-16-8-16-16z">
          <text:p/>
        </draw:path>
        <draw:path draw:style-name="gr3" draw:text-style-name="P2" draw:layer="layout" svg:width="0.032cm" svg:height="0.032cm" svg:x="1.922cm" svg:y="3.486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922cm" svg:y="3.486cm" svg:viewBox="0 0 33 33" svg:d="M0 16c0-9 7-16 17-16 9 0 16 7 16 16 0 10-7 17-16 17-10 0-17-7-17-17z">
          <text:p/>
        </draw:path>
        <draw:path draw:style-name="gr3" draw:text-style-name="P2" draw:layer="layout" svg:width="0.033cm" svg:height="0.032cm" svg:x="1.745cm" svg:y="3.564cm" svg:viewBox="0 0 34 33" svg:d="M0 17c0-9 7-17 16-17s18 8 18 17-9 16-18 16-16-7-16-16z">
          <text:p/>
        </draw:path>
        <draw:path draw:style-name="gr4" draw:text-style-name="P1" draw:layer="layout" svg:width="0.033cm" svg:height="0.032cm" svg:x="1.745cm" svg:y="3.564cm" svg:viewBox="0 0 34 33" svg:d="M0 17c0-9 7-17 16-17s18 8 18 17-9 16-18 16-16-7-16-16z">
          <text:p/>
        </draw:path>
        <draw:path draw:style-name="gr3" draw:text-style-name="P2" draw:layer="layout" svg:width="0.033cm" svg:height="0.033cm" svg:x="1.941cm" svg:y="3.669cm" svg:viewBox="0 0 34 34" svg:d="M0 17c0-9 7-17 16-17s18 8 18 17c0 8-9 17-18 17s-16-9-16-17z">
          <text:p/>
        </draw:path>
        <draw:path draw:style-name="gr4" draw:text-style-name="P1" draw:layer="layout" svg:width="0.033cm" svg:height="0.033cm" svg:x="1.941cm" svg:y="3.669cm" svg:viewBox="0 0 34 34" svg:d="M0 17c0-9 7-17 16-17s18 8 18 17c0 8-9 17-18 17s-16-9-16-17z">
          <text:p/>
        </draw:path>
        <draw:path draw:style-name="gr3" draw:text-style-name="P2" draw:layer="layout" svg:width="0.033cm" svg:height="0.033cm" svg:x="1.95cm" svg:y="3.737cm" svg:viewBox="0 0 34 34" svg:d="M0 16c0-8 8-16 17-16s17 8 17 16c0 10-8 18-17 18s-17-8-17-18z">
          <text:p/>
        </draw:path>
        <draw:path draw:style-name="gr4" draw:text-style-name="P1" draw:layer="layout" svg:width="0.033cm" svg:height="0.033cm" svg:x="1.95cm" svg:y="3.737cm" svg:viewBox="0 0 34 34" svg:d="M0 16c0-8 8-16 17-16s17 8 17 16c0 10-8 18-17 18s-17-8-17-18z">
          <text:p/>
        </draw:path>
        <draw:path draw:style-name="gr5" draw:text-style-name="P3" draw:layer="layout" svg:width="0.032cm" svg:height="0.033cm" svg:x="2.982cm" svg:y="4.263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2.982cm" svg:y="4.263cm" svg:viewBox="0 0 33 34" svg:d="M0 17c0-10 7-17 17-17 9 0 16 7 16 17 0 9-7 17-16 17-10 0-17-8-17-17z">
          <text:p/>
        </draw:path>
        <draw:path draw:style-name="gr5" draw:text-style-name="P3" draw:layer="layout" svg:width="0.032cm" svg:height="0.032cm" svg:x="2.529cm" svg:y="4.243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529cm" svg:y="4.243cm" svg:viewBox="0 0 33 33" svg:d="M0 16c0-9 7-16 17-16 9 0 16 7 16 16s-7 17-16 17c-10 0-17-8-17-17z">
          <text:p/>
        </draw:path>
        <draw:path draw:style-name="gr5" draw:text-style-name="P3" draw:layer="layout" svg:width="0.033cm" svg:height="0.032cm" svg:x="2.714cm" svg:y="4.211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714cm" svg:y="4.211cm" svg:viewBox="0 0 34 33" svg:d="M0 16c0-9 8-16 17-16 10 0 17 7 17 16s-7 17-17 17c-9 0-17-8-17-17z">
          <text:p/>
        </draw:path>
        <draw:path draw:style-name="gr5" draw:text-style-name="P3" draw:layer="layout" svg:width="0.033cm" svg:height="0.032cm" svg:x="3.012cm" svg:y="4.188cm" svg:viewBox="0 0 34 33" svg:d="M0 16c0-9 8-16 17-16s17 7 17 16c0 10-8 17-17 17s-17-7-17-17z">
          <text:p/>
        </draw:path>
        <draw:path draw:style-name="gr6" draw:text-style-name="P1" draw:layer="layout" svg:width="0.033cm" svg:height="0.032cm" svg:x="3.012cm" svg:y="4.188cm" svg:viewBox="0 0 34 33" svg:d="M0 16c0-9 8-16 17-16s17 7 17 16c0 10-8 17-17 17s-17-7-17-17z">
          <text:p/>
        </draw:path>
        <draw:path draw:style-name="gr5" draw:text-style-name="P3" draw:layer="layout" svg:width="0.033cm" svg:height="0.032cm" svg:x="2.82cm" svg:y="3.887cm" svg:viewBox="0 0 34 33" svg:d="M0 17c0-9 8-17 18-17 8 0 16 8 16 17s-8 16-16 16c-10 0-18-7-18-16z">
          <text:p/>
        </draw:path>
        <draw:path draw:style-name="gr6" draw:text-style-name="P1" draw:layer="layout" svg:width="0.033cm" svg:height="0.032cm" svg:x="2.82cm" svg:y="3.887cm" svg:viewBox="0 0 34 33" svg:d="M0 17c0-9 8-17 18-17 8 0 16 8 16 17s-8 16-16 16c-10 0-18-7-18-16z">
          <text:p/>
        </draw:path>
        <draw:path draw:style-name="gr5" draw:text-style-name="P3" draw:layer="layout" svg:width="0.032cm" svg:height="0.032cm" svg:x="2.869cm" svg:y="4.318cm" svg:viewBox="0 0 33 33" svg:d="M0 16c0-9 7-16 16-16s17 7 17 16c0 10-8 17-17 17s-16-7-16-17z">
          <text:p/>
        </draw:path>
        <draw:path draw:style-name="gr6" draw:text-style-name="P1" draw:layer="layout" svg:width="0.032cm" svg:height="0.032cm" svg:x="2.869cm" svg:y="4.318cm" svg:viewBox="0 0 33 33" svg:d="M0 16c0-9 7-16 16-16s17 7 17 16c0 10-8 17-17 17s-16-7-16-17z">
          <text:p/>
        </draw:path>
        <draw:path draw:style-name="gr5" draw:text-style-name="P3" draw:layer="layout" svg:width="0.033cm" svg:height="0.032cm" svg:x="2.908cm" svg:y="4.226cm" svg:viewBox="0 0 34 33" svg:d="M0 17c0-10 8-17 16-17 10 0 18 7 18 17 0 9-8 16-18 16-8 0-16-7-16-16z">
          <text:p/>
        </draw:path>
        <draw:path draw:style-name="gr6" draw:text-style-name="P1" draw:layer="layout" svg:width="0.033cm" svg:height="0.032cm" svg:x="2.908cm" svg:y="4.226cm" svg:viewBox="0 0 34 33" svg:d="M0 17c0-10 8-17 16-17 10 0 18 7 18 17 0 9-8 16-18 16-8 0-16-7-16-16z">
          <text:p/>
        </draw:path>
        <draw:path draw:style-name="gr5" draw:text-style-name="P3" draw:layer="layout" svg:width="0.032cm" svg:height="0.033cm" svg:x="2.773cm" svg:y="4.153cm" svg:viewBox="0 0 33 34" svg:d="M0 16c0-8 7-16 16-16s17 8 17 16c0 10-8 18-17 18s-16-8-16-18z">
          <text:p/>
        </draw:path>
        <draw:path draw:style-name="gr6" draw:text-style-name="P1" draw:layer="layout" svg:width="0.032cm" svg:height="0.033cm" svg:x="2.773cm" svg:y="4.153cm" svg:viewBox="0 0 33 34" svg:d="M0 16c0-8 7-16 16-16s17 8 17 16c0 10-8 18-17 18s-16-8-16-18z">
          <text:p/>
        </draw:path>
        <draw:path draw:style-name="gr5" draw:text-style-name="P3" draw:layer="layout" svg:width="0.032cm" svg:height="0.033cm" svg:x="2.708cm" svg:y="4.018cm" svg:viewBox="0 0 33 34" svg:d="M0 17c0-9 7-17 16-17s17 8 17 17c0 8-8 17-17 17s-16-9-16-17z">
          <text:p/>
        </draw:path>
        <draw:path draw:style-name="gr6" draw:text-style-name="P1" draw:layer="layout" svg:width="0.032cm" svg:height="0.033cm" svg:x="2.708cm" svg:y="4.018cm" svg:viewBox="0 0 33 34" svg:d="M0 17c0-9 7-17 16-17s17 8 17 17c0 8-8 17-17 17s-16-9-16-17z">
          <text:p/>
        </draw:path>
        <draw:path draw:style-name="gr5" draw:text-style-name="P3" draw:layer="layout" svg:width="0.032cm" svg:height="0.033cm" svg:x="2.518cm" svg:y="4.099cm" svg:viewBox="0 0 33 34" svg:d="M0 18c0-10 7-18 16-18s17 8 17 18c0 9-8 16-17 16s-16-7-16-16z">
          <text:p/>
        </draw:path>
        <draw:path draw:style-name="gr6" draw:text-style-name="P1" draw:layer="layout" svg:width="0.032cm" svg:height="0.033cm" svg:x="2.518cm" svg:y="4.099cm" svg:viewBox="0 0 33 34" svg:d="M0 18c0-10 7-18 16-18s17 8 17 18c0 9-8 16-17 16s-16-7-16-16z">
          <text:p/>
        </draw:path>
        <draw:path draw:style-name="gr5" draw:text-style-name="P3" draw:layer="layout" svg:width="0.032cm" svg:height="0.032cm" svg:x="2.755cm" svg:y="4.03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55cm" svg:y="4.038cm" svg:viewBox="0 0 33 33" svg:d="M0 17c0-10 7-17 17-17 9 0 16 7 16 17 0 9-7 16-16 16-10 0-17-7-17-16z">
          <text:p/>
        </draw:path>
        <draw:path draw:style-name="gr5" draw:text-style-name="P3" draw:layer="layout" svg:width="0.032cm" svg:height="0.034cm" svg:x="2.417cm" svg:y="3.823cm" svg:viewBox="0 0 33 35" svg:d="M0 17c0-9 7-17 16-17s17 8 17 17-8 18-17 18-16-9-16-18z">
          <text:p/>
        </draw:path>
        <draw:path draw:style-name="gr6" draw:text-style-name="P1" draw:layer="layout" svg:width="0.032cm" svg:height="0.034cm" svg:x="2.417cm" svg:y="3.823cm" svg:viewBox="0 0 33 35" svg:d="M0 17c0-9 7-17 16-17s17 8 17 17-8 18-17 18-16-9-16-18z">
          <text:p/>
        </draw:path>
        <draw:path draw:style-name="gr5" draw:text-style-name="P3" draw:layer="layout" svg:width="0.032cm" svg:height="0.033cm" svg:x="2.776cm" svg:y="3.959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776cm" svg:y="3.959cm" svg:viewBox="0 0 33 34" svg:d="M0 17c0-9 7-17 16-17 10 0 17 8 17 17 0 10-7 17-17 17-9 0-16-7-16-17z">
          <text:p/>
        </draw:path>
        <draw:path draw:style-name="gr5" draw:text-style-name="P3" draw:layer="layout" svg:width="0.033cm" svg:height="0.033cm" svg:x="2.782cm" svg:y="3.888cm" svg:viewBox="0 0 34 34" svg:d="M0 16c0-9 8-16 16-16 10 0 18 7 18 16s-8 18-18 18c-8 0-16-9-16-18z">
          <text:p/>
        </draw:path>
        <draw:path draw:style-name="gr6" draw:text-style-name="P1" draw:layer="layout" svg:width="0.033cm" svg:height="0.033cm" svg:x="2.782cm" svg:y="3.888cm" svg:viewBox="0 0 34 34" svg:d="M0 16c0-9 8-16 16-16 10 0 18 7 18 16s-8 18-18 18c-8 0-16-9-16-18z">
          <text:p/>
        </draw:path>
        <draw:path draw:style-name="gr5" draw:text-style-name="P3" draw:layer="layout" svg:width="0.032cm" svg:height="0.033cm" svg:x="2.4cm" svg:y="3.694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4cm" svg:y="3.694cm" svg:viewBox="0 0 33 34" svg:d="M0 17c0-9 7-17 17-17 9 0 16 8 16 17s-7 17-16 17c-10 0-17-8-17-17z">
          <text:p/>
        </draw:path>
        <draw:path draw:style-name="gr5" draw:text-style-name="P3" draw:layer="layout" svg:width="0.032cm" svg:height="0.033cm" svg:x="2.942cm" svg:y="4.044cm" svg:viewBox="0 0 33 34" svg:d="M0 17c0-8 7-17 16-17 10 0 17 9 17 17 0 9-7 17-17 17-9 0-16-8-16-17z">
          <text:p/>
        </draw:path>
        <draw:path draw:style-name="gr6" draw:text-style-name="P1" draw:layer="layout" svg:width="0.032cm" svg:height="0.033cm" svg:x="2.942cm" svg:y="4.044cm" svg:viewBox="0 0 33 34" svg:d="M0 17c0-8 7-17 16-17 10 0 17 9 17 17 0 9-7 17-17 17-9 0-16-8-16-17z">
          <text:p/>
        </draw:path>
        <draw:path draw:style-name="gr5" draw:text-style-name="P3" draw:layer="layout" svg:width="0.033cm" svg:height="0.033cm" svg:x="2.708cm" svg:y="4.368cm" svg:viewBox="0 0 34 34" svg:d="M0 16c0-9 8-16 17-16s17 7 17 16-8 18-17 18-17-9-17-18z">
          <text:p/>
        </draw:path>
        <draw:path draw:style-name="gr6" draw:text-style-name="P1" draw:layer="layout" svg:width="0.033cm" svg:height="0.033cm" svg:x="2.708cm" svg:y="4.368cm" svg:viewBox="0 0 34 34" svg:d="M0 16c0-9 8-16 17-16s17 7 17 16-8 18-17 18-17-9-17-18z">
          <text:p/>
        </draw:path>
        <draw:path draw:style-name="gr5" draw:text-style-name="P3" draw:layer="layout" svg:width="0.032cm" svg:height="0.032cm" svg:x="2.718cm" svg:y="4.191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718cm" svg:y="4.191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2.631cm" svg:y="4.522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631cm" svg:y="4.522cm" svg:viewBox="0 0 33 34" svg:d="M0 17c0-9 7-17 17-17 9 0 16 8 16 17s-7 17-16 17c-10 0-17-8-17-17z">
          <text:p/>
        </draw:path>
        <draw:path draw:style-name="gr5" draw:text-style-name="P3" draw:layer="layout" svg:width="0.032cm" svg:height="0.032cm" svg:x="2.772cm" svg:y="4.141cm" svg:viewBox="0 0 33 33" svg:d="M0 17c0-9 7-17 16-17s17 8 17 17-8 16-17 16-16-7-16-16z">
          <text:p/>
        </draw:path>
        <draw:path draw:style-name="gr6" draw:text-style-name="P1" draw:layer="layout" svg:width="0.032cm" svg:height="0.032cm" svg:x="2.772cm" svg:y="4.141cm" svg:viewBox="0 0 33 33" svg:d="M0 17c0-9 7-17 16-17s17 8 17 17-8 16-17 16-16-7-16-16z">
          <text:p/>
        </draw:path>
        <draw:path draw:style-name="gr5" draw:text-style-name="P3" draw:layer="layout" svg:width="0.032cm" svg:height="0.032cm" svg:x="2.579cm" svg:y="4.482cm" svg:viewBox="0 0 33 33" svg:d="M0 17c0-10 7-17 16-17s17 7 17 17c0 9-8 16-17 16s-16-7-16-16z">
          <text:p/>
        </draw:path>
        <draw:path draw:style-name="gr6" draw:text-style-name="P1" draw:layer="layout" svg:width="0.032cm" svg:height="0.032cm" svg:x="2.579cm" svg:y="4.482cm" svg:viewBox="0 0 33 33" svg:d="M0 17c0-10 7-17 16-17s17 7 17 17c0 9-8 16-17 16s-16-7-16-16z">
          <text:p/>
        </draw:path>
        <draw:path draw:style-name="gr5" draw:text-style-name="P3" draw:layer="layout" svg:width="0.033cm" svg:height="0.032cm" svg:x="2.629cm" svg:y="4.299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629cm" svg:y="4.299cm" svg:viewBox="0 0 34 33" svg:d="M0 17c0-9 8-17 17-17 10 0 17 8 17 17s-7 16-17 16c-9 0-17-7-17-16z">
          <text:p/>
        </draw:path>
        <draw:path draw:style-name="gr5" draw:text-style-name="P3" draw:layer="layout" svg:width="0.033cm" svg:height="0.033cm" svg:x="2.896cm" svg:y="4.4cm" svg:viewBox="0 0 34 34" svg:d="M0 16c0-9 8-16 16-16 10 0 18 7 18 16s-8 18-18 18c-8 0-16-9-16-18z">
          <text:p/>
        </draw:path>
        <draw:path draw:style-name="gr6" draw:text-style-name="P1" draw:layer="layout" svg:width="0.033cm" svg:height="0.033cm" svg:x="2.896cm" svg:y="4.4cm" svg:viewBox="0 0 34 34" svg:d="M0 16c0-9 8-16 16-16 10 0 18 7 18 16s-8 18-18 18c-8 0-16-9-16-18z">
          <text:p/>
        </draw:path>
        <draw:path draw:style-name="gr5" draw:text-style-name="P3" draw:layer="layout" svg:width="0.032cm" svg:height="0.032cm" svg:x="3.043cm" svg:y="3.961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3.043cm" svg:y="3.961cm" svg:viewBox="0 0 33 33" svg:d="M0 16c0-9 7-16 17-16 9 0 16 7 16 16 0 10-7 17-16 17-10 0-17-7-17-17z">
          <text:p/>
        </draw:path>
        <draw:path draw:style-name="gr5" draw:text-style-name="P3" draw:layer="layout" svg:width="0.032cm" svg:height="0.033cm" svg:x="2.821cm" svg:y="4.238cm" svg:viewBox="0 0 33 34" svg:d="M0 17c0-8 7-17 17-17 9 0 16 9 16 17 0 10-7 17-16 17-10 0-17-7-17-17z">
          <text:p/>
        </draw:path>
        <draw:path draw:style-name="gr6" draw:text-style-name="P1" draw:layer="layout" svg:width="0.032cm" svg:height="0.033cm" svg:x="2.821cm" svg:y="4.238cm" svg:viewBox="0 0 33 34" svg:d="M0 17c0-8 7-17 17-17 9 0 16 9 16 17 0 10-7 17-16 17-10 0-17-7-17-17z">
          <text:p/>
        </draw:path>
        <draw:path draw:style-name="gr5" draw:text-style-name="P3" draw:layer="layout" svg:width="0.033cm" svg:height="0.032cm" svg:x="2.539cm" svg:y="3.994cm" svg:viewBox="0 0 34 33" svg:d="M0 16c0-9 9-16 17-16 9 0 17 7 17 16 0 10-8 17-17 17-8 0-17-7-17-17z">
          <text:p/>
        </draw:path>
        <draw:path draw:style-name="gr6" draw:text-style-name="P1" draw:layer="layout" svg:width="0.033cm" svg:height="0.032cm" svg:x="2.539cm" svg:y="3.994cm" svg:viewBox="0 0 34 33" svg:d="M0 16c0-9 9-16 17-16 9 0 17 7 17 16 0 10-8 17-17 17-8 0-17-7-17-17z">
          <text:p/>
        </draw:path>
        <draw:path draw:style-name="gr5" draw:text-style-name="P3" draw:layer="layout" svg:width="0.032cm" svg:height="0.033cm" svg:x="2.761cm" svg:y="3.892cm" svg:viewBox="0 0 33 34" svg:d="M0 17c0-9 8-17 17-17s16 8 16 17-7 17-16 17-17-8-17-17z">
          <text:p/>
        </draw:path>
        <draw:path draw:style-name="gr6" draw:text-style-name="P1" draw:layer="layout" svg:width="0.032cm" svg:height="0.033cm" svg:x="2.761cm" svg:y="3.892cm" svg:viewBox="0 0 33 34" svg:d="M0 17c0-9 8-17 17-17s16 8 16 17-7 17-16 17-17-8-17-17z">
          <text:p/>
        </draw:path>
        <draw:path draw:style-name="gr5" draw:text-style-name="P3" draw:layer="layout" svg:width="0.032cm" svg:height="0.033cm" svg:x="2.546cm" svg:y="4.331cm" svg:viewBox="0 0 33 34" svg:d="M0 17c0-8 7-17 16-17s17 9 17 17c0 10-8 17-17 17s-16-7-16-17z">
          <text:p/>
        </draw:path>
        <draw:path draw:style-name="gr6" draw:text-style-name="P1" draw:layer="layout" svg:width="0.032cm" svg:height="0.033cm" svg:x="2.546cm" svg:y="4.331cm" svg:viewBox="0 0 33 34" svg:d="M0 17c0-8 7-17 16-17s17 9 17 17c0 10-8 17-17 17s-16-7-16-17z">
          <text:p/>
        </draw:path>
        <draw:path draw:style-name="gr5" draw:text-style-name="P3" draw:layer="layout" svg:width="0.033cm" svg:height="0.033cm" svg:x="2.732cm" svg:y="3.964cm" svg:viewBox="0 0 34 34" svg:d="M0 17c0-9 9-17 17-17 10 0 17 8 17 17 0 10-7 17-17 17-8 0-17-7-17-17z">
          <text:p/>
        </draw:path>
        <draw:path draw:style-name="gr6" draw:text-style-name="P1" draw:layer="layout" svg:width="0.033cm" svg:height="0.033cm" svg:x="2.732cm" svg:y="3.964cm" svg:viewBox="0 0 34 34" svg:d="M0 17c0-9 9-17 17-17 10 0 17 8 17 17 0 10-7 17-17 17-8 0-17-7-17-17z">
          <text:p/>
        </draw:path>
        <draw:path draw:style-name="gr5" draw:text-style-name="P3" draw:layer="layout" svg:width="0.032cm" svg:height="0.032cm" svg:x="2.504cm" svg:y="4.397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504cm" svg:y="4.397cm" svg:viewBox="0 0 33 33" svg:d="M0 17c0-9 7-17 17-17 9 0 16 8 16 17s-7 16-16 16c-10 0-17-7-17-16z">
          <text:p/>
        </draw:path>
        <draw:path draw:style-name="gr5" draw:text-style-name="P3" draw:layer="layout" svg:width="0.032cm" svg:height="0.032cm" svg:x="2.441cm" svg:y="4.166cm" svg:viewBox="0 0 33 33" svg:d="M0 17c0-10 8-17 17-17s16 7 16 17c0 9-7 16-16 16s-17-7-17-16z">
          <text:p/>
        </draw:path>
        <draw:path draw:style-name="gr6" draw:text-style-name="P1" draw:layer="layout" svg:width="0.032cm" svg:height="0.032cm" svg:x="2.441cm" svg:y="4.166cm" svg:viewBox="0 0 33 33" svg:d="M0 17c0-10 8-17 17-17s16 7 16 17c0 9-7 16-16 16s-17-7-17-16z">
          <text:p/>
        </draw:path>
        <draw:path draw:style-name="gr5" draw:text-style-name="P3" draw:layer="layout" svg:width="0.033cm" svg:height="0.033cm" svg:x="2.81cm" svg:y="4.34cm" svg:viewBox="0 0 34 34" svg:d="M0 17c0-9 8-17 17-17s17 8 17 17c0 8-8 17-17 17s-17-9-17-17z">
          <text:p/>
        </draw:path>
        <draw:path draw:style-name="gr6" draw:text-style-name="P1" draw:layer="layout" svg:width="0.033cm" svg:height="0.033cm" svg:x="2.81cm" svg:y="4.34cm" svg:viewBox="0 0 34 34" svg:d="M0 17c0-9 8-17 17-17s17 8 17 17c0 8-8 17-17 17s-17-9-17-17z">
          <text:p/>
        </draw:path>
        <draw:path draw:style-name="gr5" draw:text-style-name="P3" draw:layer="layout" svg:width="0.033cm" svg:height="0.032cm" svg:x="2.676cm" svg:y="3.879cm" svg:viewBox="0 0 34 33" svg:d="M0 17c0-10 7-17 17-17 8 0 17 7 17 17 0 9-9 16-17 16-10 0-17-7-17-16z">
          <text:p/>
        </draw:path>
        <draw:path draw:style-name="gr6" draw:text-style-name="P1" draw:layer="layout" svg:width="0.033cm" svg:height="0.032cm" svg:x="2.676cm" svg:y="3.879cm" svg:viewBox="0 0 34 33" svg:d="M0 17c0-10 7-17 17-17 8 0 17 7 17 17 0 9-9 16-17 16-10 0-17-7-17-16z">
          <text:p/>
        </draw:path>
        <draw:path draw:style-name="gr5" draw:text-style-name="P3" draw:layer="layout" svg:width="0.033cm" svg:height="0.033cm" svg:x="2.886cm" svg:y="4.395cm" svg:viewBox="0 0 34 34" svg:d="M0 17c0-8 8-17 18-17 9 0 16 9 16 17 0 10-7 17-16 17-10 0-18-7-18-17z">
          <text:p/>
        </draw:path>
        <draw:path draw:style-name="gr6" draw:text-style-name="P1" draw:layer="layout" svg:width="0.033cm" svg:height="0.033cm" svg:x="2.886cm" svg:y="4.395cm" svg:viewBox="0 0 34 34" svg:d="M0 17c0-8 8-17 18-17 9 0 16 9 16 17 0 10-7 17-16 17-10 0-18-7-18-17z">
          <text:p/>
        </draw:path>
        <draw:path draw:style-name="gr5" draw:text-style-name="P3" draw:layer="layout" svg:width="0.033cm" svg:height="0.032cm" svg:x="2.469cm" svg:y="4.17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469cm" svg:y="4.17cm" svg:viewBox="0 0 34 33" svg:d="M0 17c0-9 8-17 18-17 9 0 16 8 16 17s-7 16-16 16c-10 0-18-7-18-16z">
          <text:p/>
        </draw:path>
        <draw:path draw:style-name="gr5" draw:text-style-name="P3" draw:layer="layout" svg:width="0.032cm" svg:height="0.032cm" svg:x="2.849cm" svg:y="4.157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849cm" svg:y="4.157cm" svg:viewBox="0 0 33 33" svg:d="M0 16c0-9 7-16 17-16 9 0 16 7 16 16 0 10-7 17-16 17-10 0-17-7-17-17z">
          <text:p/>
        </draw:path>
        <draw:path draw:style-name="gr7" draw:text-style-name="P4" draw:layer="layout" svg:width="0.032cm" svg:height="0.032cm" svg:x="3.319cm" svg:y="3.96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319cm" svg:y="3.964cm" svg:viewBox="0 0 33 33" svg:d="M0 16c0-9 7-16 16-16 10 0 17 7 17 16 0 10-7 17-17 17-9 0-16-7-16-17z">
          <text:p/>
        </draw:path>
        <draw:path draw:style-name="gr7" draw:text-style-name="P4" draw:layer="layout" svg:width="0.033cm" svg:height="0.032cm" svg:x="3.423cm" svg:y="3.505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423cm" svg:y="3.505cm" svg:viewBox="0 0 34 33" svg:d="M0 16c0-9 8-16 16-16 10 0 18 7 18 16s-8 17-18 17c-8 0-16-8-16-17z">
          <text:p/>
        </draw:path>
        <draw:path draw:style-name="gr7" draw:text-style-name="P4" draw:layer="layout" svg:width="0.033cm" svg:height="0.032cm" svg:x="3.364cm" svg:y="3.97cm" svg:viewBox="0 0 34 33" svg:d="M0 17c0-10 7-17 18-17 8 0 16 7 16 17 0 9-8 16-16 16-11 0-18-7-18-16z">
          <text:p/>
        </draw:path>
        <draw:path draw:style-name="gr8" draw:text-style-name="P1" draw:layer="layout" svg:width="0.033cm" svg:height="0.032cm" svg:x="3.364cm" svg:y="3.97cm" svg:viewBox="0 0 34 33" svg:d="M0 17c0-10 7-17 18-17 8 0 16 7 16 17 0 9-8 16-16 16-11 0-18-7-18-16z">
          <text:p/>
        </draw:path>
        <draw:path draw:style-name="gr7" draw:text-style-name="P4" draw:layer="layout" svg:width="0.033cm" svg:height="0.032cm" svg:x="3.43cm" svg:y="3.683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43cm" svg:y="3.683cm" svg:viewBox="0 0 34 33" svg:d="M0 17c0-10 8-17 17-17 10 0 17 7 17 17 0 9-7 16-17 16-9 0-17-7-17-16z">
          <text:p/>
        </draw:path>
        <draw:path draw:style-name="gr7" draw:text-style-name="P4" draw:layer="layout" svg:width="0.032cm" svg:height="0.032cm" svg:x="3.796cm" svg:y="3.982cm" svg:viewBox="0 0 33 33" svg:d="M0 17c0-9 7-17 16-17s17 8 17 17-8 16-17 16-16-7-16-16z">
          <text:p/>
        </draw:path>
        <draw:path draw:style-name="gr8" draw:text-style-name="P1" draw:layer="layout" svg:width="0.032cm" svg:height="0.032cm" svg:x="3.796cm" svg:y="3.982cm" svg:viewBox="0 0 33 33" svg:d="M0 17c0-9 7-17 16-17s17 8 17 17-8 16-17 16-16-7-16-16z">
          <text:p/>
        </draw:path>
        <draw:path draw:style-name="gr7" draw:text-style-name="P4" draw:layer="layout" svg:width="0.032cm" svg:height="0.032cm" svg:x="3.248cm" svg:y="4.238cm" svg:viewBox="0 0 33 33" svg:d="M0 17c0-9 7-17 16-17s17 8 17 17-8 16-17 16-16-7-16-16z">
          <text:p/>
        </draw:path>
        <draw:path draw:style-name="gr8" draw:text-style-name="P1" draw:layer="layout" svg:width="0.032cm" svg:height="0.032cm" svg:x="3.248cm" svg:y="4.238cm" svg:viewBox="0 0 33 33" svg:d="M0 17c0-9 7-17 16-17s17 8 17 17-8 16-17 16-16-7-16-16z">
          <text:p/>
        </draw:path>
        <draw:path draw:style-name="gr7" draw:text-style-name="P4" draw:layer="layout" svg:width="0.032cm" svg:height="0.033cm" svg:x="3.686cm" svg:y="3.792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686cm" svg:y="3.792cm" svg:viewBox="0 0 33 34" svg:d="M0 16c0-9 7-16 17-16 9 0 16 7 16 16s-7 18-16 18c-10 0-17-9-17-18z">
          <text:p/>
        </draw:path>
        <draw:path draw:style-name="gr7" draw:text-style-name="P4" draw:layer="layout" svg:width="0.032cm" svg:height="0.032cm" svg:x="3.232cm" svg:y="3.418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232cm" svg:y="3.418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273cm" svg:y="3.974cm" svg:viewBox="0 0 34 33" svg:d="M0 17c0-10 8-17 17-17s17 7 17 17c0 9-8 16-17 16s-17-7-17-16z">
          <text:p/>
        </draw:path>
        <draw:path draw:style-name="gr8" draw:text-style-name="P1" draw:layer="layout" svg:width="0.033cm" svg:height="0.032cm" svg:x="3.273cm" svg:y="3.974cm" svg:viewBox="0 0 34 33" svg:d="M0 17c0-10 8-17 17-17s17 7 17 17c0 9-8 16-17 16s-17-7-17-16z">
          <text:p/>
        </draw:path>
        <draw:path draw:style-name="gr7" draw:text-style-name="P4" draw:layer="layout" svg:width="0.033cm" svg:height="0.033cm" svg:x="3.229cm" svg:y="4.053cm" svg:viewBox="0 0 34 34" svg:d="M0 17c0-9 7-17 16-17 10 0 18 8 18 17s-8 17-18 17c-9 0-16-8-16-17z">
          <text:p/>
        </draw:path>
        <draw:path draw:style-name="gr8" draw:text-style-name="P1" draw:layer="layout" svg:width="0.033cm" svg:height="0.033cm" svg:x="3.229cm" svg:y="4.053cm" svg:viewBox="0 0 34 34" svg:d="M0 17c0-9 7-17 16-17 10 0 18 8 18 17s-8 17-18 17c-9 0-16-8-16-17z">
          <text:p/>
        </draw:path>
        <draw:path draw:style-name="gr7" draw:text-style-name="P4" draw:layer="layout" svg:width="0.033cm" svg:height="0.032cm" svg:x="3.302cm" svg:y="3.423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302cm" svg:y="3.423cm" svg:viewBox="0 0 34 33" svg:d="M0 16c0-9 8-16 18-16 9 0 16 7 16 16 0 10-7 17-16 17-10 0-18-7-18-17z">
          <text:p/>
        </draw:path>
        <draw:path draw:style-name="gr7" draw:text-style-name="P4" draw:layer="layout" svg:width="0.033cm" svg:height="0.032cm" svg:x="3.745cm" svg:y="3.043cm" svg:viewBox="0 0 34 33" svg:d="M0 17c0-10 7-17 18-17 8 0 16 7 16 17 0 9-8 16-16 16-11 0-18-7-18-16z">
          <text:p/>
        </draw:path>
        <draw:path draw:style-name="gr8" draw:text-style-name="P1" draw:layer="layout" svg:width="0.033cm" svg:height="0.032cm" svg:x="3.745cm" svg:y="3.043cm" svg:viewBox="0 0 34 33" svg:d="M0 17c0-10 7-17 18-17 8 0 16 7 16 17 0 9-8 16-16 16-11 0-18-7-18-16z">
          <text:p/>
        </draw:path>
        <draw:path draw:style-name="gr7" draw:text-style-name="P4" draw:layer="layout" svg:width="0.032cm" svg:height="0.033cm" svg:x="3.324cm" svg:y="3.487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324cm" svg:y="3.487cm" svg:viewBox="0 0 33 34" svg:d="M0 16c0-9 7-16 16-16 10 0 17 7 17 16 0 10-7 18-17 18-9 0-16-8-16-18z">
          <text:p/>
        </draw:path>
        <draw:path draw:style-name="gr7" draw:text-style-name="P4" draw:layer="layout" svg:width="0.033cm" svg:height="0.033cm" svg:x="3.856cm" svg:y="3.445cm" svg:viewBox="0 0 34 34" svg:d="M0 16c0-9 7-16 16-16s18 7 18 16-9 18-18 18-16-9-16-18z">
          <text:p/>
        </draw:path>
        <draw:path draw:style-name="gr8" draw:text-style-name="P1" draw:layer="layout" svg:width="0.033cm" svg:height="0.033cm" svg:x="3.856cm" svg:y="3.445cm" svg:viewBox="0 0 34 34" svg:d="M0 16c0-9 7-16 16-16s18 7 18 16-9 18-18 18-16-9-16-18z">
          <text:p/>
        </draw:path>
        <draw:path draw:style-name="gr7" draw:text-style-name="P4" draw:layer="layout" svg:width="0.033cm" svg:height="0.033cm" svg:x="3.57cm" svg:y="3.546cm" svg:viewBox="0 0 34 34" svg:d="M0 17c0-9 8-17 17-17s17 8 17 17c0 10-8 17-17 17s-17-7-17-17z">
          <text:p/>
        </draw:path>
        <draw:path draw:style-name="gr8" draw:text-style-name="P1" draw:layer="layout" svg:width="0.033cm" svg:height="0.033cm" svg:x="3.57cm" svg:y="3.546cm" svg:viewBox="0 0 34 34" svg:d="M0 17c0-9 8-17 17-17s17 8 17 17c0 10-8 17-17 17s-17-7-17-17z">
          <text:p/>
        </draw:path>
        <draw:path draw:style-name="gr7" draw:text-style-name="P4" draw:layer="layout" svg:width="0.033cm" svg:height="0.033cm" svg:x="3.306cm" svg:y="3.542cm" svg:viewBox="0 0 34 34" svg:d="M0 16c0-8 8-16 17-16s17 8 17 16c0 9-8 18-17 18s-17-9-17-18z">
          <text:p/>
        </draw:path>
        <draw:path draw:style-name="gr8" draw:text-style-name="P1" draw:layer="layout" svg:width="0.033cm" svg:height="0.033cm" svg:x="3.306cm" svg:y="3.542cm" svg:viewBox="0 0 34 34" svg:d="M0 16c0-8 8-16 17-16s17 8 17 16c0 9-8 18-17 18s-17-9-17-18z">
          <text:p/>
        </draw:path>
        <draw:path draw:style-name="gr7" draw:text-style-name="P4" draw:layer="layout" svg:width="0.033cm" svg:height="0.032cm" svg:x="3.642cm" svg:y="3.69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642cm" svg:y="3.69cm" svg:viewBox="0 0 34 33" svg:d="M0 17c0-9 8-17 17-17 10 0 17 8 17 17s-7 16-17 16c-9 0-17-7-17-16z">
          <text:p/>
        </draw:path>
        <draw:path draw:style-name="gr7" draw:text-style-name="P4" draw:layer="layout" svg:width="0.032cm" svg:height="0.033cm" svg:x="3.224cm" svg:y="3.64cm" svg:viewBox="0 0 33 34" svg:d="M0 16c0-8 7-16 16-16 10 0 17 8 17 16 0 10-7 18-17 18-9 0-16-8-16-18z">
          <text:p/>
        </draw:path>
        <draw:path draw:style-name="gr8" draw:text-style-name="P1" draw:layer="layout" svg:width="0.032cm" svg:height="0.033cm" svg:x="3.224cm" svg:y="3.64cm" svg:viewBox="0 0 33 34" svg:d="M0 16c0-8 7-16 16-16 10 0 17 8 17 16 0 10-7 18-17 18-9 0-16-8-16-18z">
          <text:p/>
        </draw:path>
        <draw:path draw:style-name="gr7" draw:text-style-name="P4" draw:layer="layout" svg:width="0.033cm" svg:height="0.032cm" svg:x="3.833cm" svg:y="4.159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833cm" svg:y="4.159cm" svg:viewBox="0 0 34 33" svg:d="M0 16c0-9 8-16 17-16 10 0 17 7 17 16 0 10-7 17-17 17-9 0-17-7-17-17z">
          <text:p/>
        </draw:path>
        <draw:path draw:style-name="gr7" draw:text-style-name="P4" draw:layer="layout" svg:width="0.032cm" svg:height="0.032cm" svg:x="3.297cm" svg:y="3.763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297cm" svg:y="3.763cm" svg:viewBox="0 0 33 33" svg:d="M0 16c0-9 7-16 17-16 9 0 16 7 16 16s-7 17-16 17c-10 0-17-8-17-17z">
          <text:p/>
        </draw:path>
        <draw:path draw:style-name="gr7" draw:text-style-name="P4" draw:layer="layout" svg:width="0.032cm" svg:height="0.033cm" svg:x="3.37cm" svg:y="3.833cm" svg:viewBox="0 0 33 34" svg:d="M0 17c0-9 8-17 17-17s16 8 16 17c0 10-7 17-16 17s-17-7-17-17z">
          <text:p/>
        </draw:path>
        <draw:path draw:style-name="gr8" draw:text-style-name="P1" draw:layer="layout" svg:width="0.032cm" svg:height="0.033cm" svg:x="3.37cm" svg:y="3.833cm" svg:viewBox="0 0 33 34" svg:d="M0 17c0-9 8-17 17-17s16 8 16 17c0 10-7 17-16 17s-17-7-17-17z">
          <text:p/>
        </draw:path>
        <draw:path draw:style-name="gr7" draw:text-style-name="P4" draw:layer="layout" svg:width="0.032cm" svg:height="0.033cm" svg:x="3.428cm" svg:y="3.954cm" svg:viewBox="0 0 33 34" svg:d="M0 16c0-8 7-16 17-16 9 0 16 8 16 16 0 9-7 18-16 18-10 0-17-9-17-18z">
          <text:p/>
        </draw:path>
        <draw:path draw:style-name="gr8" draw:text-style-name="P1" draw:layer="layout" svg:width="0.032cm" svg:height="0.033cm" svg:x="3.428cm" svg:y="3.954cm" svg:viewBox="0 0 33 34" svg:d="M0 16c0-8 7-16 17-16 9 0 16 8 16 16 0 9-7 18-16 18-10 0-17-9-17-18z">
          <text:p/>
        </draw:path>
        <draw:path draw:style-name="gr7" draw:text-style-name="P4" draw:layer="layout" svg:width="0.032cm" svg:height="0.033cm" svg:x="3.494cm" svg:y="3.638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494cm" svg:y="3.638cm" svg:viewBox="0 0 33 34" svg:d="M0 16c0-9 7-16 17-16 9 0 16 7 16 16s-7 18-16 18c-10 0-17-9-17-18z">
          <text:p/>
        </draw:path>
        <draw:path draw:style-name="gr7" draw:text-style-name="P4" draw:layer="layout" svg:width="0.032cm" svg:height="0.032cm" svg:x="3.412cm" svg:y="3.172cm" svg:viewBox="0 0 33 33" svg:d="M0 17c0-10 7-17 16-17s17 7 17 17c0 9-8 16-17 16s-16-7-16-16z">
          <text:p/>
        </draw:path>
        <draw:path draw:style-name="gr8" draw:text-style-name="P1" draw:layer="layout" svg:width="0.032cm" svg:height="0.032cm" svg:x="3.412cm" svg:y="3.172cm" svg:viewBox="0 0 33 33" svg:d="M0 17c0-10 7-17 16-17s17 7 17 17c0 9-8 16-17 16s-16-7-16-16z">
          <text:p/>
        </draw:path>
        <draw:path draw:style-name="gr7" draw:text-style-name="P4" draw:layer="layout" svg:width="0.033cm" svg:height="0.032cm" svg:x="3.569cm" svg:y="3.798cm" svg:viewBox="0 0 34 33" svg:d="M0 16c0-9 8-16 16-16 9 0 18 7 18 16s-9 17-18 17c-8 0-16-8-16-17z">
          <text:p/>
        </draw:path>
        <draw:path draw:style-name="gr8" draw:text-style-name="P1" draw:layer="layout" svg:width="0.033cm" svg:height="0.032cm" svg:x="3.569cm" svg:y="3.798cm" svg:viewBox="0 0 34 33" svg:d="M0 16c0-9 8-16 16-16 9 0 18 7 18 16s-9 17-18 17c-8 0-16-8-16-17z">
          <text:p/>
        </draw:path>
        <draw:path draw:style-name="gr7" draw:text-style-name="P4" draw:layer="layout" svg:width="0.032cm" svg:height="0.033cm" svg:x="3.371cm" svg:y="3.673cm" svg:viewBox="0 0 33 34" svg:d="M0 17c0-9 8-17 17-17s16 8 16 17c0 10-7 17-16 17s-17-7-17-17z">
          <text:p/>
        </draw:path>
        <draw:path draw:style-name="gr8" draw:text-style-name="P1" draw:layer="layout" svg:width="0.032cm" svg:height="0.033cm" svg:x="3.371cm" svg:y="3.673cm" svg:viewBox="0 0 33 34" svg:d="M0 17c0-9 8-17 17-17s16 8 16 17c0 10-7 17-16 17s-17-7-17-17z">
          <text:p/>
        </draw:path>
        <draw:path draw:style-name="gr7" draw:text-style-name="P4" draw:layer="layout" svg:width="0.033cm" svg:height="0.032cm" svg:x="3.582cm" svg:y="3.343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582cm" svg:y="3.343cm" svg:viewBox="0 0 34 33" svg:d="M0 17c0-9 7-17 16-17 10 0 18 8 18 17s-8 16-18 16c-9 0-16-7-16-16z">
          <text:p/>
        </draw:path>
        <draw:path draw:style-name="gr7" draw:text-style-name="P4" draw:layer="layout" svg:width="0.032cm" svg:height="0.033cm" svg:x="3.383cm" svg:y="3.527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383cm" svg:y="3.527cm" svg:viewBox="0 0 33 34" svg:d="M0 18c0-10 7-18 16-18 10 0 17 8 17 18 0 9-7 16-17 16-9 0-16-7-16-16z">
          <text:p/>
        </draw:path>
        <draw:path draw:style-name="gr7" draw:text-style-name="P4" draw:layer="layout" svg:width="0.032cm" svg:height="0.032cm" svg:x="3.776cm" svg:y="3.826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776cm" svg:y="3.826cm" svg:viewBox="0 0 33 33" svg:d="M0 16c0-9 7-16 17-16 9 0 16 7 16 16s-7 17-16 17c-10 0-17-8-17-17z">
          <text:p/>
        </draw:path>
        <draw:path draw:style-name="gr7" draw:text-style-name="P4" draw:layer="layout" svg:width="0.032cm" svg:height="0.032cm" svg:x="3.281cm" svg:y="3.662cm" svg:viewBox="0 0 33 33" svg:d="M0 17c0-9 7-17 16-17s17 8 17 17-8 16-17 16-16-7-16-16z">
          <text:p/>
        </draw:path>
        <draw:path draw:style-name="gr8" draw:text-style-name="P1" draw:layer="layout" svg:width="0.032cm" svg:height="0.032cm" svg:x="3.281cm" svg:y="3.662cm" svg:viewBox="0 0 33 33" svg:d="M0 17c0-9 7-17 16-17s17 8 17 17-8 16-17 16-16-7-16-16z">
          <text:p/>
        </draw:path>
        <draw:path draw:style-name="gr7" draw:text-style-name="P4" draw:layer="layout" svg:width="0.033cm" svg:height="0.032cm" svg:x="3.7cm" svg:y="3.852cm" svg:viewBox="0 0 34 33" svg:d="M0 17c0-9 8-17 16-17 10 0 18 8 18 17s-8 16-18 16c-8 0-16-7-16-16z">
          <text:p/>
        </draw:path>
        <draw:path draw:style-name="gr8" draw:text-style-name="P1" draw:layer="layout" svg:width="0.033cm" svg:height="0.032cm" svg:x="3.7cm" svg:y="3.852cm" svg:viewBox="0 0 34 33" svg:d="M0 17c0-9 8-17 16-17 10 0 18 8 18 17s-8 16-18 16c-8 0-16-7-16-16z">
          <text:p/>
        </draw:path>
        <draw:path draw:style-name="gr7" draw:text-style-name="P4" draw:layer="layout" svg:width="0.033cm" svg:height="0.033cm" svg:x="3.794cm" svg:y="3.953cm" svg:viewBox="0 0 34 34" svg:d="M0 17c0-9 8-17 17-17s17 8 17 17-8 17-17 17-17-8-17-17z">
          <text:p/>
        </draw:path>
        <draw:path draw:style-name="gr8" draw:text-style-name="P1" draw:layer="layout" svg:width="0.033cm" svg:height="0.033cm" svg:x="3.794cm" svg:y="3.953cm" svg:viewBox="0 0 34 34" svg:d="M0 17c0-9 8-17 17-17s17 8 17 17-8 17-17 17-17-8-17-17z">
          <text:p/>
        </draw:path>
        <draw:path draw:style-name="gr7" draw:text-style-name="P4" draw:layer="layout" svg:width="0.032cm" svg:height="0.033cm" svg:x="3.221cm" svg:y="3.263cm" svg:viewBox="0 0 33 34" svg:d="M0 16c0-9 7-16 16-16s17 7 17 16c0 10-8 18-17 18s-16-8-16-18z">
          <text:p/>
        </draw:path>
        <draw:path draw:style-name="gr8" draw:text-style-name="P1" draw:layer="layout" svg:width="0.032cm" svg:height="0.033cm" svg:x="3.221cm" svg:y="3.263cm" svg:viewBox="0 0 33 34" svg:d="M0 16c0-9 7-16 16-16s17 7 17 16c0 10-8 18-17 18s-16-8-16-18z">
          <text:p/>
        </draw:path>
        <draw:path draw:style-name="gr7" draw:text-style-name="P4" draw:layer="layout" svg:width="0.032cm" svg:height="0.033cm" svg:x="3.762cm" svg:y="4.117cm" svg:viewBox="0 0 33 34" svg:d="M0 17c0-9 7-17 16-17s17 8 17 17-8 17-17 17-16-8-16-17z">
          <text:p/>
        </draw:path>
        <draw:path draw:style-name="gr8" draw:text-style-name="P1" draw:layer="layout" svg:width="0.032cm" svg:height="0.033cm" svg:x="3.762cm" svg:y="4.117cm" svg:viewBox="0 0 33 34" svg:d="M0 17c0-9 7-17 16-17s17 8 17 17-8 17-17 17-16-8-16-17z">
          <text:p/>
        </draw:path>
        <draw:path draw:style-name="gr7" draw:text-style-name="P4" draw:layer="layout" svg:width="0.033cm" svg:height="0.032cm" svg:x="3.512cm" svg:y="3.757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512cm" svg:y="3.757cm" svg:viewBox="0 0 34 33" svg:d="M0 17c0-9 7-17 16-17 10 0 18 8 18 17s-8 16-18 16c-9 0-16-7-16-16z">
          <text:p/>
        </draw:path>
        <draw:path draw:style-name="gr7" draw:text-style-name="P4" draw:layer="layout" svg:width="0.032cm" svg:height="0.033cm" svg:x="3.859cm" svg:y="3.659cm" svg:viewBox="0 0 33 34" svg:d="M0 17c0-8 7-17 16-17s17 9 17 17c0 9-8 17-17 17s-16-8-16-17z">
          <text:p/>
        </draw:path>
        <draw:path draw:style-name="gr8" draw:text-style-name="P1" draw:layer="layout" svg:width="0.032cm" svg:height="0.033cm" svg:x="3.859cm" svg:y="3.659cm" svg:viewBox="0 0 33 34" svg:d="M0 17c0-8 7-17 16-17s17 9 17 17c0 9-8 17-17 17s-16-8-16-17z">
          <text:p/>
        </draw:path>
        <draw:path draw:style-name="gr3" draw:text-style-name="P2" draw:layer="layout" svg:width="0.033cm" svg:height="0.033cm" svg:x="1.973cm" svg:y="4.013cm" svg:viewBox="0 0 34 34" svg:d="M0 17c0-9 8-17 17-17 8 0 17 8 17 17s-9 17-17 17c-9 0-17-8-17-17z">
          <text:p/>
        </draw:path>
        <draw:path draw:style-name="gr4" draw:text-style-name="P1" draw:layer="layout" svg:width="0.033cm" svg:height="0.033cm" svg:x="1.973cm" svg:y="4.013cm" svg:viewBox="0 0 34 34" svg:d="M0 17c0-9 8-17 17-17 8 0 17 8 17 17s-9 17-17 17c-9 0-17-8-17-17z">
          <text:p/>
        </draw:path>
        <draw:path draw:style-name="gr3" draw:text-style-name="P2" draw:layer="layout" svg:width="0.033cm" svg:height="0.032cm" svg:x="1.663cm" svg:y="3.932cm" svg:viewBox="0 0 34 33" svg:d="M0 16c0-9 8-16 16-16 11 0 18 7 18 16 0 10-7 17-18 17-8 0-16-7-16-17z">
          <text:p/>
        </draw:path>
        <draw:path draw:style-name="gr4" draw:text-style-name="P1" draw:layer="layout" svg:width="0.033cm" svg:height="0.032cm" svg:x="1.663cm" svg:y="3.932cm" svg:viewBox="0 0 34 33" svg:d="M0 16c0-9 8-16 16-16 11 0 18 7 18 16 0 10-7 17-18 17-8 0-16-7-16-17z">
          <text:p/>
        </draw:path>
        <draw:path draw:style-name="gr3" draw:text-style-name="P2" draw:layer="layout" svg:width="0.032cm" svg:height="0.032cm" svg:x="2.197cm" svg:y="3.969cm" svg:viewBox="0 0 33 33" svg:d="M0 17c0-10 7-17 16-17s17 7 17 17c0 9-8 16-17 16s-16-7-16-16z">
          <text:p/>
        </draw:path>
        <draw:path draw:style-name="gr4" draw:text-style-name="P1" draw:layer="layout" svg:width="0.032cm" svg:height="0.032cm" svg:x="2.197cm" svg:y="3.969cm" svg:viewBox="0 0 33 33" svg:d="M0 17c0-10 7-17 16-17s17 7 17 17c0 9-8 16-17 16s-16-7-16-16z">
          <text:p/>
        </draw:path>
        <draw:path draw:style-name="gr3" draw:text-style-name="P2" draw:layer="layout" svg:width="0.032cm" svg:height="0.033cm" svg:x="1.68cm" svg:y="3.968cm" svg:viewBox="0 0 33 34" svg:d="M0 18c0-10 7-18 16-18s17 8 17 18c0 9-8 16-17 16s-16-7-16-16z">
          <text:p/>
        </draw:path>
        <draw:path draw:style-name="gr4" draw:text-style-name="P1" draw:layer="layout" svg:width="0.032cm" svg:height="0.033cm" svg:x="1.68cm" svg:y="3.968cm" svg:viewBox="0 0 33 34" svg:d="M0 18c0-10 7-18 16-18s17 8 17 18c0 9-8 16-17 16s-16-7-16-16z">
          <text:p/>
        </draw:path>
        <draw:path draw:style-name="gr3" draw:text-style-name="P2" draw:layer="layout" svg:width="0.032cm" svg:height="0.033cm" svg:x="1.93cm" svg:y="3.819cm" svg:viewBox="0 0 33 34" svg:d="M0 18c0-10 8-18 17-18s16 8 16 18c0 8-7 16-16 16s-17-8-17-16z">
          <text:p/>
        </draw:path>
        <draw:path draw:style-name="gr4" draw:text-style-name="P1" draw:layer="layout" svg:width="0.032cm" svg:height="0.033cm" svg:x="1.93cm" svg:y="3.819cm" svg:viewBox="0 0 33 34" svg:d="M0 18c0-10 8-18 17-18s16 8 16 18c0 8-7 16-16 16s-17-8-17-16z">
          <text:p/>
        </draw:path>
        <draw:path draw:style-name="gr3" draw:text-style-name="P2" draw:layer="layout" svg:width="0.032cm" svg:height="0.032cm" svg:x="1.779cm" svg:y="3.745cm" svg:viewBox="0 0 33 33" svg:d="M0 17c0-10 7-17 16-17s17 7 17 17c0 9-8 16-17 16s-16-7-16-16z">
          <text:p/>
        </draw:path>
        <draw:path draw:style-name="gr4" draw:text-style-name="P1" draw:layer="layout" svg:width="0.032cm" svg:height="0.032cm" svg:x="1.779cm" svg:y="3.745cm" svg:viewBox="0 0 33 33" svg:d="M0 17c0-10 7-17 16-17s17 7 17 17c0 9-8 16-17 16s-16-7-16-16z">
          <text:p/>
        </draw:path>
        <draw:path draw:style-name="gr3" draw:text-style-name="P2" draw:layer="layout" svg:width="0.033cm" svg:height="0.033cm" svg:x="1.572cm" svg:y="3.975cm" svg:viewBox="0 0 34 34" svg:d="M0 18c0-10 8-18 17-18 10 0 17 8 17 18 0 8-7 16-17 16-9 0-17-8-17-16z">
          <text:p/>
        </draw:path>
        <draw:path draw:style-name="gr4" draw:text-style-name="P1" draw:layer="layout" svg:width="0.033cm" svg:height="0.033cm" svg:x="1.572cm" svg:y="3.975cm" svg:viewBox="0 0 34 34" svg:d="M0 18c0-10 8-18 17-18 10 0 17 8 17 18 0 8-7 16-17 16-9 0-17-8-17-16z">
          <text:p/>
        </draw:path>
        <draw:path draw:style-name="gr3" draw:text-style-name="P2" draw:layer="layout" svg:width="0.033cm" svg:height="0.032cm" svg:x="1.996cm" svg:y="3.889cm" svg:viewBox="0 0 34 33" svg:d="M0 16c0-9 9-16 17-16 10 0 17 7 17 16s-7 17-17 17c-8 0-17-8-17-17z">
          <text:p/>
        </draw:path>
        <draw:path draw:style-name="gr4" draw:text-style-name="P1" draw:layer="layout" svg:width="0.033cm" svg:height="0.032cm" svg:x="1.996cm" svg:y="3.889cm" svg:viewBox="0 0 34 33" svg:d="M0 16c0-9 9-16 17-16 10 0 17 7 17 16s-7 17-17 17c-8 0-17-8-17-17z">
          <text:p/>
        </draw:path>
        <draw:path draw:style-name="gr3" draw:text-style-name="P2" draw:layer="layout" svg:width="0.032cm" svg:height="0.033cm" svg:x="2.147cm" svg:y="4.265cm" svg:viewBox="0 0 33 34" svg:d="M0 18c0-9 7-18 17-18 9 0 16 9 16 18s-7 16-16 16c-10 0-17-7-17-16z">
          <text:p/>
        </draw:path>
        <draw:path draw:style-name="gr4" draw:text-style-name="P1" draw:layer="layout" svg:width="0.032cm" svg:height="0.033cm" svg:x="2.147cm" svg:y="4.265cm" svg:viewBox="0 0 33 34" svg:d="M0 18c0-9 7-18 17-18 9 0 16 9 16 18s-7 16-16 16c-10 0-17-7-17-16z">
          <text:p/>
        </draw:path>
        <draw:path draw:style-name="gr3" draw:text-style-name="P2" draw:layer="layout" svg:width="0.032cm" svg:height="0.032cm" svg:x="2.169cm" svg:y="4.106cm" svg:viewBox="0 0 33 33" svg:d="M0 17c0-9 7-17 16-17 10 0 17 8 17 17s-7 16-17 16c-9 0-16-7-16-16z">
          <text:p/>
        </draw:path>
        <draw:path draw:style-name="gr4" draw:text-style-name="P1" draw:layer="layout" svg:width="0.032cm" svg:height="0.032cm" svg:x="2.169cm" svg:y="4.106cm" svg:viewBox="0 0 33 33" svg:d="M0 17c0-9 7-17 16-17 10 0 17 8 17 17s-7 16-17 16c-9 0-16-7-16-16z">
          <text:p/>
        </draw:path>
        <draw:path draw:style-name="gr3" draw:text-style-name="P2" draw:layer="layout" svg:width="0.032cm" svg:height="0.032cm" svg:x="1.744cm" svg:y="3.737cm" svg:viewBox="0 0 33 33" svg:d="M0 16c0-9 7-16 16-16s17 7 17 16c0 10-8 17-17 17s-16-7-16-17z">
          <text:p/>
        </draw:path>
        <draw:path draw:style-name="gr4" draw:text-style-name="P1" draw:layer="layout" svg:width="0.032cm" svg:height="0.032cm" svg:x="1.744cm" svg:y="3.737cm" svg:viewBox="0 0 33 33" svg:d="M0 16c0-9 7-16 16-16s17 7 17 16c0 10-8 17-17 17s-16-7-16-17z">
          <text:p/>
        </draw:path>
        <draw:path draw:style-name="gr3" draw:text-style-name="P2" draw:layer="layout" svg:width="0.032cm" svg:height="0.033cm" svg:x="1.617cm" svg:y="3.785cm" svg:viewBox="0 0 33 34" svg:d="M0 17c0-8 7-17 16-17s17 9 17 17c0 10-8 17-17 17s-16-7-16-17z">
          <text:p/>
        </draw:path>
        <draw:path draw:style-name="gr4" draw:text-style-name="P1" draw:layer="layout" svg:width="0.032cm" svg:height="0.033cm" svg:x="1.617cm" svg:y="3.785cm" svg:viewBox="0 0 33 34" svg:d="M0 17c0-8 7-17 16-17s17 9 17 17c0 10-8 17-17 17s-16-7-16-17z">
          <text:p/>
        </draw:path>
        <draw:path draw:style-name="gr3" draw:text-style-name="P2" draw:layer="layout" svg:width="0.032cm" svg:height="0.033cm" svg:x="2.204cm" svg:y="4.057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2.204cm" svg:y="4.057cm" svg:viewBox="0 0 33 34" svg:d="M0 16c0-9 7-16 16-16 10 0 17 7 17 16 0 10-7 18-17 18-9 0-16-8-16-18z">
          <text:p/>
        </draw:path>
        <draw:path draw:style-name="gr3" draw:text-style-name="P2" draw:layer="layout" svg:width="0.033cm" svg:height="0.033cm" svg:x="2.123cm" svg:y="3.705cm" svg:viewBox="0 0 34 34" svg:d="M0 17c0-9 9-17 17-17 10 0 17 8 17 17 0 10-7 17-17 17-8 0-17-7-17-17z">
          <text:p/>
        </draw:path>
        <draw:path draw:style-name="gr4" draw:text-style-name="P1" draw:layer="layout" svg:width="0.033cm" svg:height="0.033cm" svg:x="2.123cm" svg:y="3.705cm" svg:viewBox="0 0 34 34" svg:d="M0 17c0-9 9-17 17-17 10 0 17 8 17 17 0 10-7 17-17 17-8 0-17-7-17-17z">
          <text:p/>
        </draw:path>
        <draw:path draw:style-name="gr3" draw:text-style-name="P2" draw:layer="layout" svg:width="0.033cm" svg:height="0.033cm" svg:x="2.134cm" svg:y="3.724cm" svg:viewBox="0 0 34 34" svg:d="M0 17c0-8 8-17 16-17 11 0 18 9 18 17 0 10-7 17-18 17-8 0-16-7-16-17z">
          <text:p/>
        </draw:path>
        <draw:path draw:style-name="gr4" draw:text-style-name="P1" draw:layer="layout" svg:width="0.033cm" svg:height="0.033cm" svg:x="2.134cm" svg:y="3.724cm" svg:viewBox="0 0 34 34" svg:d="M0 17c0-8 8-17 16-17 11 0 18 9 18 17 0 10-7 17-18 17-8 0-16-7-16-17z">
          <text:p/>
        </draw:path>
        <draw:path draw:style-name="gr3" draw:text-style-name="P2" draw:layer="layout" svg:width="0.033cm" svg:height="0.032cm" svg:x="1.695cm" svg:y="3.927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1.695cm" svg:y="3.927cm" svg:viewBox="0 0 34 33" svg:d="M0 16c0-9 7-16 18-16 8 0 16 7 16 16 0 10-8 17-16 17-11 0-18-7-18-17z">
          <text:p/>
        </draw:path>
        <draw:path draw:style-name="gr3" draw:text-style-name="P2" draw:layer="layout" svg:width="0.033cm" svg:height="0.032cm" svg:x="1.92cm" svg:y="3.803cm" svg:viewBox="0 0 34 33" svg:d="M0 16c0-9 8-16 18-16 8 0 16 7 16 16 0 10-8 17-16 17-10 0-18-7-18-17z">
          <text:p/>
        </draw:path>
        <draw:path draw:style-name="gr4" draw:text-style-name="P1" draw:layer="layout" svg:width="0.033cm" svg:height="0.032cm" svg:x="1.92cm" svg:y="3.803cm" svg:viewBox="0 0 34 33" svg:d="M0 16c0-9 8-16 18-16 8 0 16 7 16 16 0 10-8 17-16 17-10 0-18-7-18-17z">
          <text:p/>
        </draw:path>
        <draw:path draw:style-name="gr3" draw:text-style-name="P2" draw:layer="layout" svg:width="0.033cm" svg:height="0.033cm" svg:x="2.114cm" svg:y="3.798cm" svg:viewBox="0 0 34 34" svg:d="M0 16c0-9 7-16 17-16 9 0 17 7 17 16s-8 18-17 18c-10 0-17-9-17-18z">
          <text:p/>
        </draw:path>
        <draw:path draw:style-name="gr4" draw:text-style-name="P1" draw:layer="layout" svg:width="0.033cm" svg:height="0.033cm" svg:x="2.114cm" svg:y="3.798cm" svg:viewBox="0 0 34 34" svg:d="M0 16c0-9 7-16 17-16 9 0 17 7 17 16s-8 18-17 18c-10 0-17-9-17-18z">
          <text:p/>
        </draw:path>
        <draw:path draw:style-name="gr3" draw:text-style-name="P2" draw:layer="layout" svg:width="0.033cm" svg:height="0.033cm" svg:x="1.639cm" svg:y="3.952cm" svg:viewBox="0 0 34 34" svg:d="M0 17c0-10 8-17 17-17s17 7 17 17c0 8-8 17-17 17s-17-9-17-17z">
          <text:p/>
        </draw:path>
        <draw:path draw:style-name="gr4" draw:text-style-name="P1" draw:layer="layout" svg:width="0.033cm" svg:height="0.033cm" svg:x="1.639cm" svg:y="3.952cm" svg:viewBox="0 0 34 34" svg:d="M0 17c0-10 8-17 17-17s17 7 17 17c0 8-8 17-17 17s-17-9-17-17z">
          <text:p/>
        </draw:path>
        <draw:path draw:style-name="gr3" draw:text-style-name="P2" draw:layer="layout" svg:width="0.032cm" svg:height="0.034cm" svg:x="1.68cm" svg:y="3.535cm" svg:viewBox="0 0 33 35" svg:d="M0 18c0-9 7-18 16-18s17 9 17 18-8 17-17 17-16-8-16-17z">
          <text:p/>
        </draw:path>
        <draw:path draw:style-name="gr4" draw:text-style-name="P1" draw:layer="layout" svg:width="0.032cm" svg:height="0.034cm" svg:x="1.68cm" svg:y="3.535cm" svg:viewBox="0 0 33 35" svg:d="M0 18c0-9 7-18 16-18s17 9 17 18-8 17-17 17-16-8-16-17z">
          <text:p/>
        </draw:path>
        <draw:path draw:style-name="gr3" draw:text-style-name="P2" draw:layer="layout" svg:width="0.032cm" svg:height="0.032cm" svg:x="1.998cm" svg:y="3.758cm" svg:viewBox="0 0 33 33" svg:d="M0 17c0-9 8-17 17-17s16 8 16 17-7 16-16 16-17-7-17-16z">
          <text:p/>
        </draw:path>
        <draw:path draw:style-name="gr4" draw:text-style-name="P1" draw:layer="layout" svg:width="0.032cm" svg:height="0.032cm" svg:x="1.998cm" svg:y="3.758cm" svg:viewBox="0 0 33 33" svg:d="M0 17c0-9 8-17 17-17s16 8 16 17-7 16-16 16-17-7-17-16z">
          <text:p/>
        </draw:path>
        <draw:path draw:style-name="gr3" draw:text-style-name="P2" draw:layer="layout" svg:width="0.032cm" svg:height="0.033cm" svg:x="1.925cm" svg:y="3.936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925cm" svg:y="3.936cm" svg:viewBox="0 0 33 34" svg:d="M0 17c0-9 7-17 17-17 9 0 16 8 16 17 0 10-7 17-16 17-10 0-17-7-17-17z">
          <text:p/>
        </draw:path>
        <draw:path draw:style-name="gr3" draw:text-style-name="P2" draw:layer="layout" svg:width="0.033cm" svg:height="0.033cm" svg:x="2.193cm" svg:y="3.895cm" svg:viewBox="0 0 34 34" svg:d="M0 17c0-9 8-17 17-17s17 8 17 17c0 10-8 17-17 17s-17-7-17-17z">
          <text:p/>
        </draw:path>
        <draw:path draw:style-name="gr4" draw:text-style-name="P1" draw:layer="layout" svg:width="0.033cm" svg:height="0.033cm" svg:x="2.193cm" svg:y="3.895cm" svg:viewBox="0 0 34 34" svg:d="M0 17c0-9 8-17 17-17s17 8 17 17c0 10-8 17-17 17s-17-7-17-17z">
          <text:p/>
        </draw:path>
        <draw:path draw:style-name="gr3" draw:text-style-name="P2" draw:layer="layout" svg:width="0.032cm" svg:height="0.033cm" svg:x="1.873cm" svg:y="3.955cm" svg:viewBox="0 0 33 34" svg:d="M0 17c0-9 7-17 16-17s17 8 17 17-8 17-17 17-16-8-16-17z">
          <text:p/>
        </draw:path>
        <draw:path draw:style-name="gr4" draw:text-style-name="P1" draw:layer="layout" svg:width="0.032cm" svg:height="0.033cm" svg:x="1.873cm" svg:y="3.955cm" svg:viewBox="0 0 33 34" svg:d="M0 17c0-9 7-17 16-17s17 8 17 17-8 17-17 17-16-8-16-17z">
          <text:p/>
        </draw:path>
        <draw:path draw:style-name="gr3" draw:text-style-name="P2" draw:layer="layout" svg:width="0.033cm" svg:height="0.033cm" svg:x="2.2cm" svg:y="4.087cm" svg:viewBox="0 0 34 34" svg:d="M0 16c0-8 7-16 16-16 10 0 18 8 18 16 0 11-8 18-18 18-9 0-16-7-16-18z">
          <text:p/>
        </draw:path>
        <draw:path draw:style-name="gr4" draw:text-style-name="P1" draw:layer="layout" svg:width="0.033cm" svg:height="0.033cm" svg:x="2.2cm" svg:y="4.087cm" svg:viewBox="0 0 34 34" svg:d="M0 16c0-8 7-16 16-16 10 0 18 8 18 16 0 11-8 18-18 18-9 0-16-7-16-18z">
          <text:p/>
        </draw:path>
        <draw:path draw:style-name="gr3" draw:text-style-name="P2" draw:layer="layout" svg:width="0.033cm" svg:height="0.033cm" svg:x="1.94cm" svg:y="3.984cm" svg:viewBox="0 0 34 34" svg:d="M0 16c0-8 7-16 16-16s18 8 18 16c0 10-9 18-18 18s-16-8-16-18z">
          <text:p/>
        </draw:path>
        <draw:path draw:style-name="gr4" draw:text-style-name="P1" draw:layer="layout" svg:width="0.033cm" svg:height="0.033cm" svg:x="1.94cm" svg:y="3.984cm" svg:viewBox="0 0 34 34" svg:d="M0 16c0-8 7-16 16-16s18 8 18 16c0 10-9 18-18 18s-16-8-16-18z">
          <text:p/>
        </draw:path>
        <draw:path draw:style-name="gr3" draw:text-style-name="P2" draw:layer="layout" svg:width="0.033cm" svg:height="0.032cm" svg:x="1.798cm" svg:y="3.61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1.798cm" svg:y="3.61cm" svg:viewBox="0 0 34 33" svg:d="M0 16c0-9 7-16 18-16 8 0 16 7 16 16 0 10-8 17-16 17-11 0-18-7-18-17z">
          <text:p/>
        </draw:path>
        <draw:path draw:style-name="gr3" draw:text-style-name="P2" draw:layer="layout" svg:width="0.033cm" svg:height="0.033cm" svg:x="1.629cm" svg:y="3.989cm" svg:viewBox="0 0 34 34" svg:d="M0 16c0-9 8-16 17-16s17 7 17 16-8 18-17 18-17-9-17-18z">
          <text:p/>
        </draw:path>
        <draw:path draw:style-name="gr4" draw:text-style-name="P1" draw:layer="layout" svg:width="0.033cm" svg:height="0.033cm" svg:x="1.629cm" svg:y="3.989cm" svg:viewBox="0 0 34 34" svg:d="M0 16c0-9 8-16 17-16s17 7 17 16-8 18-17 18-17-9-17-18z">
          <text:p/>
        </draw:path>
        <draw:path draw:style-name="gr3" draw:text-style-name="P2" draw:layer="layout" svg:width="0.033cm" svg:height="0.032cm" svg:x="2.073cm" svg:y="4.004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2.073cm" svg:y="4.004cm" svg:viewBox="0 0 34 33" svg:d="M0 17c0-10 8-17 16-17 10 0 18 7 18 17 0 9-8 16-18 16-8 0-16-7-16-16z">
          <text:p/>
        </draw:path>
        <draw:path draw:style-name="gr3" draw:text-style-name="P2" draw:layer="layout" svg:width="0.033cm" svg:height="0.032cm" svg:x="2.02cm" svg:y="3.928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2.02cm" svg:y="3.928cm" svg:viewBox="0 0 34 33" svg:d="M0 16c0-9 7-16 17-16 9 0 17 7 17 16 0 10-8 17-17 17-10 0-17-7-17-17z">
          <text:p/>
        </draw:path>
        <draw:path draw:style-name="gr3" draw:text-style-name="P2" draw:layer="layout" svg:width="0.033cm" svg:height="0.032cm" svg:x="1.786cm" svg:y="4.058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1.786cm" svg:y="4.058cm" svg:viewBox="0 0 34 33" svg:d="M0 16c0-9 7-16 17-16 9 0 17 7 17 16 0 10-8 17-17 17-10 0-17-7-17-17z">
          <text:p/>
        </draw:path>
        <draw:path draw:style-name="gr3" draw:text-style-name="P2" draw:layer="layout" svg:width="0.032cm" svg:height="0.032cm" svg:x="2.072cm" svg:y="3.66cm" svg:viewBox="0 0 33 33" svg:d="M0 17c0-9 7-17 16-17 10 0 17 8 17 17s-7 16-17 16c-9 0-16-7-16-16z">
          <text:p/>
        </draw:path>
        <draw:path draw:style-name="gr4" draw:text-style-name="P1" draw:layer="layout" svg:width="0.032cm" svg:height="0.032cm" svg:x="2.072cm" svg:y="3.66cm" svg:viewBox="0 0 33 33" svg:d="M0 17c0-9 7-17 16-17 10 0 17 8 17 17s-7 16-17 16c-9 0-16-7-16-16z">
          <text:p/>
        </draw:path>
        <draw:path draw:style-name="gr3" draw:text-style-name="P2" draw:layer="layout" svg:width="0.032cm" svg:height="0.033cm" svg:x="2.132cm" svg:y="3.636cm" svg:viewBox="0 0 33 34" svg:d="M0 17c0-9 7-17 16-17s17 8 17 17-8 17-17 17-16-8-16-17z">
          <text:p/>
        </draw:path>
        <draw:path draw:style-name="gr4" draw:text-style-name="P1" draw:layer="layout" svg:width="0.032cm" svg:height="0.033cm" svg:x="2.132cm" svg:y="3.636cm" svg:viewBox="0 0 33 34" svg:d="M0 17c0-9 7-17 16-17s17 8 17 17-8 17-17 17-16-8-16-17z">
          <text:p/>
        </draw:path>
        <draw:path draw:style-name="gr3" draw:text-style-name="P2" draw:layer="layout" svg:width="0.032cm" svg:height="0.033cm" svg:x="1.985cm" svg:y="4.018cm" svg:viewBox="0 0 33 34" svg:d="M0 17c0-9 7-17 17-17 9 0 16 8 16 17 0 8-7 17-16 17-10 0-17-9-17-17z">
          <text:p/>
        </draw:path>
        <draw:path draw:style-name="gr4" draw:text-style-name="P1" draw:layer="layout" svg:width="0.032cm" svg:height="0.033cm" svg:x="1.985cm" svg:y="4.018cm" svg:viewBox="0 0 33 34" svg:d="M0 17c0-9 7-17 17-17 9 0 16 8 16 17 0 8-7 17-16 17-10 0-17-9-17-17z">
          <text:p/>
        </draw:path>
        <draw:path draw:style-name="gr3" draw:text-style-name="P2" draw:layer="layout" svg:width="0.032cm" svg:height="0.032cm" svg:x="1.689cm" svg:y="3.714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689cm" svg:y="3.714cm" svg:viewBox="0 0 33 33" svg:d="M0 17c0-10 7-17 16-17 10 0 17 7 17 17 0 9-7 16-17 16-9 0-16-7-16-16z">
          <text:p/>
        </draw:path>
        <draw:path draw:style-name="gr3" draw:text-style-name="P2" draw:layer="layout" svg:width="0.032cm" svg:height="0.033cm" svg:x="2.084cm" svg:y="4.048cm" svg:viewBox="0 0 33 34" svg:d="M0 17c0-10 7-17 17-17 9 0 16 7 16 17 0 8-7 17-16 17-10 0-17-9-17-17z">
          <text:p/>
        </draw:path>
        <draw:path draw:style-name="gr4" draw:text-style-name="P1" draw:layer="layout" svg:width="0.032cm" svg:height="0.033cm" svg:x="2.084cm" svg:y="4.048cm" svg:viewBox="0 0 33 34" svg:d="M0 17c0-10 7-17 17-17 9 0 16 7 16 17 0 8-7 17-16 17-10 0-17-9-17-17z">
          <text:p/>
        </draw:path>
        <draw:path draw:style-name="gr5" draw:text-style-name="P3" draw:layer="layout" svg:width="0.033cm" svg:height="0.033cm" svg:x="2.891cm" svg:y="4.045cm" svg:viewBox="0 0 34 34" svg:d="M0 17c0-9 9-17 17-17 10 0 17 8 17 17s-7 17-17 17c-8 0-17-8-17-17z">
          <text:p/>
        </draw:path>
        <draw:path draw:style-name="gr6" draw:text-style-name="P1" draw:layer="layout" svg:width="0.033cm" svg:height="0.033cm" svg:x="2.891cm" svg:y="4.045cm" svg:viewBox="0 0 34 34" svg:d="M0 17c0-9 9-17 17-17 10 0 17 8 17 17s-7 17-17 17c-8 0-17-8-17-17z">
          <text:p/>
        </draw:path>
        <draw:path draw:style-name="gr5" draw:text-style-name="P3" draw:layer="layout" svg:width="0.033cm" svg:height="0.032cm" svg:x="2.58cm" svg:y="4.285cm" svg:viewBox="0 0 34 33" svg:d="M0 16c0-9 7-16 16-16s18 7 18 16c0 10-9 17-18 17s-16-7-16-17z">
          <text:p/>
        </draw:path>
        <draw:path draw:style-name="gr6" draw:text-style-name="P1" draw:layer="layout" svg:width="0.033cm" svg:height="0.032cm" svg:x="2.58cm" svg:y="4.285cm" svg:viewBox="0 0 34 33" svg:d="M0 16c0-9 7-16 16-16s18 7 18 16c0 10-9 17-18 17s-16-7-16-17z">
          <text:p/>
        </draw:path>
        <draw:path draw:style-name="gr5" draw:text-style-name="P3" draw:layer="layout" svg:width="0.032cm" svg:height="0.033cm" svg:x="2.91cm" svg:y="4.197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91cm" svg:y="4.197cm" svg:viewBox="0 0 33 34" svg:d="M0 17c0-10 7-17 16-17 10 0 17 7 17 17 0 9-7 17-17 17-9 0-16-8-16-17z">
          <text:p/>
        </draw:path>
        <draw:path draw:style-name="gr5" draw:text-style-name="P3" draw:layer="layout" svg:width="0.033cm" svg:height="0.032cm" svg:x="2.416cm" svg:y="4.158cm" svg:viewBox="0 0 34 33" svg:d="M0 16c0-9 8-16 17-16s17 7 17 16c0 10-8 17-17 17s-17-7-17-17z">
          <text:p/>
        </draw:path>
        <draw:path draw:style-name="gr6" draw:text-style-name="P1" draw:layer="layout" svg:width="0.033cm" svg:height="0.032cm" svg:x="2.416cm" svg:y="4.158cm" svg:viewBox="0 0 34 33" svg:d="M0 16c0-9 8-16 17-16s17 7 17 16c0 10-8 17-17 17s-17-7-17-17z">
          <text:p/>
        </draw:path>
        <draw:path draw:style-name="gr5" draw:text-style-name="P3" draw:layer="layout" svg:width="0.033cm" svg:height="0.032cm" svg:x="2.839cm" svg:y="4.183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839cm" svg:y="4.183cm" svg:viewBox="0 0 34 33" svg:d="M0 16c0-9 8-16 17-16 10 0 17 7 17 16 0 10-7 17-17 17-9 0-17-7-17-17z">
          <text:p/>
        </draw:path>
        <draw:path draw:style-name="gr5" draw:text-style-name="P3" draw:layer="layout" svg:width="0.033cm" svg:height="0.033cm" svg:x="2.824cm" svg:y="4.27cm" svg:viewBox="0 0 34 34" svg:d="M0 17c0-8 9-17 17-17 10 0 17 9 17 17 0 9-7 17-17 17-8 0-17-8-17-17z">
          <text:p/>
        </draw:path>
        <draw:path draw:style-name="gr6" draw:text-style-name="P1" draw:layer="layout" svg:width="0.033cm" svg:height="0.033cm" svg:x="2.824cm" svg:y="4.27cm" svg:viewBox="0 0 34 34" svg:d="M0 17c0-8 9-17 17-17 10 0 17 9 17 17 0 9-7 17-17 17-8 0-17-8-17-17z">
          <text:p/>
        </draw:path>
        <draw:path draw:style-name="gr5" draw:text-style-name="P3" draw:layer="layout" svg:width="0.033cm" svg:height="0.032cm" svg:x="2.694cm" svg:y="4.024cm" svg:viewBox="0 0 34 33" svg:d="M0 16c0-9 7-16 18-16 8 0 16 7 16 16 0 10-8 17-16 17-11 0-18-7-18-17z">
          <text:p/>
        </draw:path>
        <draw:path draw:style-name="gr6" draw:text-style-name="P1" draw:layer="layout" svg:width="0.033cm" svg:height="0.032cm" svg:x="2.694cm" svg:y="4.024cm" svg:viewBox="0 0 34 33" svg:d="M0 16c0-9 7-16 18-16 8 0 16 7 16 16 0 10-8 17-16 17-11 0-18-7-18-17z">
          <text:p/>
        </draw:path>
        <draw:path draw:style-name="gr5" draw:text-style-name="P3" draw:layer="layout" svg:width="0.032cm" svg:height="0.033cm" svg:x="2.926cm" svg:y="4.232cm" svg:viewBox="0 0 33 34" svg:d="M0 17c0-8 8-17 17-17s16 9 16 17c0 9-7 17-16 17s-17-8-17-17z">
          <text:p/>
        </draw:path>
        <draw:path draw:style-name="gr6" draw:text-style-name="P1" draw:layer="layout" svg:width="0.032cm" svg:height="0.033cm" svg:x="2.926cm" svg:y="4.232cm" svg:viewBox="0 0 33 34" svg:d="M0 17c0-8 8-17 17-17s16 9 16 17c0 9-7 17-16 17s-17-8-17-17z">
          <text:p/>
        </draw:path>
        <draw:path draw:style-name="gr5" draw:text-style-name="P3" draw:layer="layout" svg:width="0.032cm" svg:height="0.032cm" svg:x="2.772cm" svg:y="4.154cm" svg:viewBox="0 0 33 33" svg:d="M0 16c0-9 7-16 16-16s17 7 17 16c0 10-8 17-17 17s-16-7-16-17z">
          <text:p/>
        </draw:path>
        <draw:path draw:style-name="gr6" draw:text-style-name="P1" draw:layer="layout" svg:width="0.032cm" svg:height="0.032cm" svg:x="2.772cm" svg:y="4.154cm" svg:viewBox="0 0 33 33" svg:d="M0 16c0-9 7-16 16-16s17 7 17 16c0 10-8 17-17 17s-16-7-16-17z">
          <text:p/>
        </draw:path>
        <draw:path draw:style-name="gr5" draw:text-style-name="P3" draw:layer="layout" svg:width="0.032cm" svg:height="0.033cm" svg:x="2.549cm" svg:y="4.219cm" svg:viewBox="0 0 33 34" svg:d="M0 16c0-9 7-16 16-16s17 7 17 16c0 10-8 18-17 18s-16-8-16-18z">
          <text:p/>
        </draw:path>
        <draw:path draw:style-name="gr6" draw:text-style-name="P1" draw:layer="layout" svg:width="0.032cm" svg:height="0.033cm" svg:x="2.549cm" svg:y="4.219cm" svg:viewBox="0 0 33 34" svg:d="M0 16c0-9 7-16 16-16s17 7 17 16c0 10-8 18-17 18s-16-8-16-18z">
          <text:p/>
        </draw:path>
        <draw:path draw:style-name="gr5" draw:text-style-name="P3" draw:layer="layout" svg:width="0.032cm" svg:height="0.033cm" svg:x="2.951cm" svg:y="4.2cm" svg:viewBox="0 0 33 34" svg:d="M0 18c0-11 7-18 17-18 9 0 16 7 16 18 0 8-7 16-16 16-10 0-17-8-17-16z">
          <text:p/>
        </draw:path>
        <draw:path draw:style-name="gr6" draw:text-style-name="P1" draw:layer="layout" svg:width="0.032cm" svg:height="0.033cm" svg:x="2.951cm" svg:y="4.2cm" svg:viewBox="0 0 33 34" svg:d="M0 18c0-11 7-18 17-18 9 0 16 7 16 18 0 8-7 16-16 16-10 0-17-8-17-16z">
          <text:p/>
        </draw:path>
        <draw:path draw:style-name="gr5" draw:text-style-name="P3" draw:layer="layout" svg:width="0.033cm" svg:height="0.032cm" svg:x="2.691cm" svg:y="4.204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691cm" svg:y="4.204cm" svg:viewBox="0 0 34 33" svg:d="M0 17c0-9 8-17 18-17 9 0 16 8 16 17s-7 16-16 16c-10 0-18-7-18-16z">
          <text:p/>
        </draw:path>
        <draw:path draw:style-name="gr5" draw:text-style-name="P3" draw:layer="layout" svg:width="0.032cm" svg:height="0.034cm" svg:x="2.518cm" svg:y="4.207cm" svg:viewBox="0 0 33 35" svg:d="M0 17c0-9 7-17 16-17s17 8 17 17-8 18-17 18-16-9-16-18z">
          <text:p/>
        </draw:path>
        <draw:path draw:style-name="gr6" draw:text-style-name="P1" draw:layer="layout" svg:width="0.032cm" svg:height="0.034cm" svg:x="2.518cm" svg:y="4.207cm" svg:viewBox="0 0 33 35" svg:d="M0 17c0-9 7-17 16-17s17 8 17 17-8 18-17 18-16-9-16-18z">
          <text:p/>
        </draw:path>
        <draw:path draw:style-name="gr5" draw:text-style-name="P3" draw:layer="layout" svg:width="0.033cm" svg:height="0.033cm" svg:x="2.897cm" svg:y="4.263cm" svg:viewBox="0 0 34 34" svg:d="M0 17c0-10 8-17 16-17 10 0 18 7 18 17 0 9-8 17-18 17-8 0-16-8-16-17z">
          <text:p/>
        </draw:path>
        <draw:path draw:style-name="gr6" draw:text-style-name="P1" draw:layer="layout" svg:width="0.033cm" svg:height="0.033cm" svg:x="2.897cm" svg:y="4.263cm" svg:viewBox="0 0 34 34" svg:d="M0 17c0-10 8-17 16-17 10 0 18 7 18 17 0 9-8 17-18 17-8 0-16-8-16-17z">
          <text:p/>
        </draw:path>
        <draw:path draw:style-name="gr5" draw:text-style-name="P3" draw:layer="layout" svg:width="0.033cm" svg:height="0.032cm" svg:x="2.752cm" svg:y="4.154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752cm" svg:y="4.154cm" svg:viewBox="0 0 34 33" svg:d="M0 16c0-9 8-16 17-16 10 0 17 7 17 16 0 10-7 17-17 17-9 0-17-7-17-17z">
          <text:p/>
        </draw:path>
        <draw:path draw:style-name="gr5" draw:text-style-name="P3" draw:layer="layout" svg:width="0.034cm" svg:height="0.033cm" svg:x="2.639cm" svg:y="4.251cm" svg:viewBox="0 0 35 34" svg:d="M0 16c0-8 9-16 18-16 8 0 17 8 17 16 0 10-9 18-17 18-9 0-18-8-18-18z">
          <text:p/>
        </draw:path>
        <draw:path draw:style-name="gr6" draw:text-style-name="P1" draw:layer="layout" svg:width="0.034cm" svg:height="0.033cm" svg:x="2.639cm" svg:y="4.251cm" svg:viewBox="0 0 35 34" svg:d="M0 16c0-8 9-16 18-16 8 0 17 8 17 16 0 10-9 18-17 18-9 0-18-8-18-18z">
          <text:p/>
        </draw:path>
        <draw:path draw:style-name="gr5" draw:text-style-name="P3" draw:layer="layout" svg:width="0.033cm" svg:height="0.033cm" svg:x="2.829cm" svg:y="4.185cm" svg:viewBox="0 0 34 34" svg:d="M0 16c0-8 9-16 18-16s16 8 16 16c0 11-7 18-16 18s-18-7-18-18z">
          <text:p/>
        </draw:path>
        <draw:path draw:style-name="gr6" draw:text-style-name="P1" draw:layer="layout" svg:width="0.033cm" svg:height="0.033cm" svg:x="2.829cm" svg:y="4.185cm" svg:viewBox="0 0 34 34" svg:d="M0 16c0-8 9-16 18-16s16 8 16 16c0 11-7 18-16 18s-18-7-18-18z">
          <text:p/>
        </draw:path>
        <draw:path draw:style-name="gr5" draw:text-style-name="P3" draw:layer="layout" svg:width="0.033cm" svg:height="0.033cm" svg:x="2.498cm" svg:y="4.255cm" svg:viewBox="0 0 34 34" svg:d="M0 16c0-9 7-16 17-16 9 0 17 7 17 16 0 10-8 18-17 18-10 0-17-8-17-18z">
          <text:p/>
        </draw:path>
        <draw:path draw:style-name="gr6" draw:text-style-name="P1" draw:layer="layout" svg:width="0.033cm" svg:height="0.033cm" svg:x="2.498cm" svg:y="4.255cm" svg:viewBox="0 0 34 34" svg:d="M0 16c0-9 7-16 17-16 9 0 17 7 17 16 0 10-8 18-17 18-10 0-17-8-17-18z">
          <text:p/>
        </draw:path>
        <draw:path draw:style-name="gr5" draw:text-style-name="P3" draw:layer="layout" svg:width="0.032cm" svg:height="0.033cm" svg:x="2.816cm" svg:y="4.148cm" svg:viewBox="0 0 33 34" svg:d="M0 16c0-9 7-16 17-16 9 0 16 7 16 16s-7 18-16 18c-10 0-17-9-17-18z">
          <text:p/>
        </draw:path>
        <draw:path draw:style-name="gr6" draw:text-style-name="P1" draw:layer="layout" svg:width="0.032cm" svg:height="0.033cm" svg:x="2.816cm" svg:y="4.148cm" svg:viewBox="0 0 33 34" svg:d="M0 16c0-9 7-16 17-16 9 0 16 7 16 16s-7 18-16 18c-10 0-17-9-17-18z">
          <text:p/>
        </draw:path>
        <draw:path draw:style-name="gr5" draw:text-style-name="P3" draw:layer="layout" svg:width="0.033cm" svg:height="0.033cm" svg:x="2.727cm" svg:y="4.334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727cm" svg:y="4.334cm" svg:viewBox="0 0 34 34" svg:d="M0 17c0-9 8-17 17-17 10 0 17 8 17 17s-7 17-17 17c-9 0-17-8-17-17z">
          <text:p/>
        </draw:path>
        <draw:path draw:style-name="gr5" draw:text-style-name="P3" draw:layer="layout" svg:width="0.033cm" svg:height="0.032cm" svg:x="2.774cm" svg:y="4.218cm" svg:viewBox="0 0 34 33" svg:d="M0 16c0-9 8-16 16-16 9 0 18 7 18 16 0 10-9 17-18 17-8 0-16-7-16-17z">
          <text:p/>
        </draw:path>
        <draw:path draw:style-name="gr6" draw:text-style-name="P1" draw:layer="layout" svg:width="0.033cm" svg:height="0.032cm" svg:x="2.774cm" svg:y="4.218cm" svg:viewBox="0 0 34 33" svg:d="M0 16c0-9 8-16 16-16 9 0 18 7 18 16 0 10-9 17-18 17-8 0-16-7-16-17z">
          <text:p/>
        </draw:path>
        <draw:path draw:style-name="gr5" draw:text-style-name="P3" draw:layer="layout" svg:width="0.033cm" svg:height="0.033cm" svg:x="2.786cm" svg:y="4.316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2.786cm" svg:y="4.316cm" svg:viewBox="0 0 34 34" svg:d="M0 17c0-10 8-17 18-17 9 0 16 7 16 17 0 9-7 17-16 17-10 0-18-8-18-17z">
          <text:p/>
        </draw:path>
        <draw:path draw:style-name="gr5" draw:text-style-name="P3" draw:layer="layout" svg:width="0.033cm" svg:height="0.032cm" svg:x="2.48cm" svg:y="3.971cm" svg:viewBox="0 0 34 33" svg:d="M0 17c0-10 7-17 16-17s18 7 18 17c0 9-9 16-18 16s-16-7-16-16z">
          <text:p/>
        </draw:path>
        <draw:path draw:style-name="gr6" draw:text-style-name="P1" draw:layer="layout" svg:width="0.033cm" svg:height="0.032cm" svg:x="2.48cm" svg:y="3.971cm" svg:viewBox="0 0 34 33" svg:d="M0 17c0-10 7-17 16-17s18 7 18 17c0 9-9 16-18 16s-16-7-16-16z">
          <text:p/>
        </draw:path>
        <draw:path draw:style-name="gr5" draw:text-style-name="P3" draw:layer="layout" svg:width="0.032cm" svg:height="0.032cm" svg:x="2.865cm" svg:y="4.033cm" svg:viewBox="0 0 33 33" svg:d="M0 17c0-10 7-17 16-17s17 7 17 17c0 9-8 16-17 16s-16-7-16-16z">
          <text:p/>
        </draw:path>
        <draw:path draw:style-name="gr6" draw:text-style-name="P1" draw:layer="layout" svg:width="0.032cm" svg:height="0.032cm" svg:x="2.865cm" svg:y="4.033cm" svg:viewBox="0 0 33 33" svg:d="M0 17c0-10 7-17 16-17s17 7 17 17c0 9-8 16-17 16s-16-7-16-16z">
          <text:p/>
        </draw:path>
        <draw:path draw:style-name="gr5" draw:text-style-name="P3" draw:layer="layout" svg:width="0.032cm" svg:height="0.032cm" svg:x="2.683cm" svg:y="4.174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683cm" svg:y="4.174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46cm" svg:y="4.351cm" svg:viewBox="0 0 34 33" svg:d="M0 16c0-9 8-16 16-16 10 0 18 7 18 16 0 10-8 17-18 17-8 0-16-7-16-17z">
          <text:p/>
        </draw:path>
        <draw:path draw:style-name="gr6" draw:text-style-name="P1" draw:layer="layout" svg:width="0.033cm" svg:height="0.032cm" svg:x="2.46cm" svg:y="4.351cm" svg:viewBox="0 0 34 33" svg:d="M0 16c0-9 8-16 16-16 10 0 18 7 18 16 0 10-8 17-18 17-8 0-16-7-16-17z">
          <text:p/>
        </draw:path>
        <draw:path draw:style-name="gr5" draw:text-style-name="P3" draw:layer="layout" svg:width="0.032cm" svg:height="0.033cm" svg:x="2.686cm" svg:y="4.274cm" svg:viewBox="0 0 33 34" svg:d="M0 16c0-9 7-16 16-16 10 0 17 7 17 16s-7 18-17 18c-9 0-16-9-16-18z">
          <text:p/>
        </draw:path>
        <draw:path draw:style-name="gr6" draw:text-style-name="P1" draw:layer="layout" svg:width="0.032cm" svg:height="0.033cm" svg:x="2.686cm" svg:y="4.274cm" svg:viewBox="0 0 33 34" svg:d="M0 16c0-9 7-16 16-16 10 0 17 7 17 16s-7 18-17 18c-9 0-16-9-16-18z">
          <text:p/>
        </draw:path>
        <draw:path draw:style-name="gr5" draw:text-style-name="P3" draw:layer="layout" svg:width="0.033cm" svg:height="0.032cm" svg:x="2.702cm" svg:y="4.155cm" svg:viewBox="0 0 34 33" svg:d="M0 16c0-9 9-16 18-16s16 7 16 16c0 10-7 17-16 17s-18-7-18-17z">
          <text:p/>
        </draw:path>
        <draw:path draw:style-name="gr6" draw:text-style-name="P1" draw:layer="layout" svg:width="0.033cm" svg:height="0.032cm" svg:x="2.702cm" svg:y="4.155cm" svg:viewBox="0 0 34 33" svg:d="M0 16c0-9 9-16 18-16s16 7 16 16c0 10-7 17-16 17s-18-7-18-17z">
          <text:p/>
        </draw:path>
        <draw:path draw:style-name="gr5" draw:text-style-name="P3" draw:layer="layout" svg:width="0.033cm" svg:height="0.032cm" svg:x="2.744cm" svg:y="4.31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744cm" svg:y="4.31cm" svg:viewBox="0 0 34 33" svg:d="M0 16c0-9 7-16 16-16 10 0 18 7 18 16s-8 17-18 17c-9 0-16-8-16-17z">
          <text:p/>
        </draw:path>
        <draw:path draw:style-name="gr5" draw:text-style-name="P3" draw:layer="layout" svg:width="0.032cm" svg:height="0.032cm" svg:x="2.652cm" svg:y="3.986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652cm" svg:y="3.986cm" svg:viewBox="0 0 33 33" svg:d="M0 16c0-9 7-16 16-16 10 0 17 7 17 16s-7 17-17 17c-9 0-16-8-16-17z">
          <text:p/>
        </draw:path>
        <draw:path draw:style-name="gr5" draw:text-style-name="P3" draw:layer="layout" svg:width="0.032cm" svg:height="0.033cm" svg:x="3.044cm" svg:y="3.965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3.044cm" svg:y="3.965cm" svg:viewBox="0 0 33 34" svg:d="M0 16c0-9 7-16 17-16 9 0 16 7 16 16 0 10-7 18-16 18-10 0-17-8-17-18z">
          <text:p/>
        </draw:path>
        <draw:path draw:style-name="gr5" draw:text-style-name="P3" draw:layer="layout" svg:width="0.033cm" svg:height="0.033cm" svg:x="2.938cm" svg:y="4.034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2.938cm" svg:y="4.034cm" svg:viewBox="0 0 34 34" svg:d="M0 18c0-10 8-18 17-18 10 0 17 8 17 18 0 9-7 16-17 16-9 0-17-7-17-16z">
          <text:p/>
        </draw:path>
        <draw:path draw:style-name="gr5" draw:text-style-name="P3" draw:layer="layout" svg:width="0.032cm" svg:height="0.032cm" svg:x="2.628cm" svg:y="4.333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28cm" svg:y="4.333cm" svg:viewBox="0 0 33 33" svg:d="M0 17c0-9 7-17 17-17 9 0 16 8 16 17s-7 16-16 16c-10 0-17-7-17-16z">
          <text:p/>
        </draw:path>
        <draw:path draw:style-name="gr5" draw:text-style-name="P3" draw:layer="layout" svg:width="0.032cm" svg:height="0.033cm" svg:x="2.826cm" svg:y="4.243cm" svg:viewBox="0 0 33 34" svg:d="M0 16c0-9 8-16 17-16s16 7 16 16-7 18-16 18-17-9-17-18z">
          <text:p/>
        </draw:path>
        <draw:path draw:style-name="gr6" draw:text-style-name="P1" draw:layer="layout" svg:width="0.032cm" svg:height="0.033cm" svg:x="2.826cm" svg:y="4.243cm" svg:viewBox="0 0 33 34" svg:d="M0 16c0-9 8-16 17-16s16 7 16 16-7 18-16 18-17-9-17-18z">
          <text:p/>
        </draw:path>
        <draw:path draw:style-name="gr5" draw:text-style-name="P3" draw:layer="layout" svg:width="0.033cm" svg:height="0.032cm" svg:x="2.938cm" svg:y="4.124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938cm" svg:y="4.124cm" svg:viewBox="0 0 34 33" svg:d="M0 16c0-9 8-16 17-16 10 0 17 7 17 16 0 10-7 17-17 17-9 0-17-7-17-17z">
          <text:p/>
        </draw:path>
        <draw:path draw:style-name="gr5" draw:text-style-name="P3" draw:layer="layout" svg:width="0.033cm" svg:height="0.032cm" svg:x="2.847cm" svg:y="4.372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847cm" svg:y="4.372cm" svg:viewBox="0 0 34 33" svg:d="M0 16c0-9 7-16 16-16 10 0 18 7 18 16s-8 17-18 17c-9 0-16-8-16-17z">
          <text:p/>
        </draw:path>
        <draw:path draw:style-name="gr7" draw:text-style-name="P4" draw:layer="layout" svg:width="0.033cm" svg:height="0.033cm" svg:x="3.476cm" svg:y="4.108cm" svg:viewBox="0 0 34 34" svg:d="M0 18c0-9 7-18 16-18s18 9 18 18-9 16-18 16-16-7-16-16z">
          <text:p/>
        </draw:path>
        <draw:path draw:style-name="gr8" draw:text-style-name="P1" draw:layer="layout" svg:width="0.033cm" svg:height="0.033cm" svg:x="3.476cm" svg:y="4.108cm" svg:viewBox="0 0 34 34" svg:d="M0 18c0-9 7-18 16-18s18 9 18 18-9 16-18 16-16-7-16-16z">
          <text:p/>
        </draw:path>
        <draw:path draw:style-name="gr7" draw:text-style-name="P4" draw:layer="layout" svg:width="0.033cm" svg:height="0.032cm" svg:x="3.678cm" svg:y="3.987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678cm" svg:y="3.987cm" svg:viewBox="0 0 34 33" svg:d="M0 16c0-9 8-16 16-16 10 0 18 7 18 16s-8 17-18 17c-8 0-16-8-16-17z">
          <text:p/>
        </draw:path>
        <draw:path draw:style-name="gr7" draw:text-style-name="P4" draw:layer="layout" svg:width="0.032cm" svg:height="0.032cm" svg:x="3.684cm" svg:y="4.001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684cm" svg:y="4.001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739cm" svg:y="4.337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739cm" svg:y="4.337cm" svg:viewBox="0 0 33 33" svg:d="M0 16c0-9 7-16 16-16 10 0 17 7 17 16s-7 17-17 17c-9 0-16-8-16-17z">
          <text:p/>
        </draw:path>
        <draw:path draw:style-name="gr7" draw:text-style-name="P4" draw:layer="layout" svg:width="0.033cm" svg:height="0.032cm" svg:x="3.649cm" svg:y="4.186cm" svg:viewBox="0 0 34 33" svg:d="M0 16c0-9 7-16 18-16 8 0 16 7 16 16 0 10-8 17-16 17-11 0-18-7-18-17z">
          <text:p/>
        </draw:path>
        <draw:path draw:style-name="gr8" draw:text-style-name="P1" draw:layer="layout" svg:width="0.033cm" svg:height="0.032cm" svg:x="3.649cm" svg:y="4.186cm" svg:viewBox="0 0 34 33" svg:d="M0 16c0-9 7-16 18-16 8 0 16 7 16 16 0 10-8 17-16 17-11 0-18-7-18-17z">
          <text:p/>
        </draw:path>
        <draw:path draw:style-name="gr7" draw:text-style-name="P4" draw:layer="layout" svg:width="0.033cm" svg:height="0.033cm" svg:x="3.412cm" svg:y="4.234cm" svg:viewBox="0 0 34 34" svg:d="M0 17c0-8 7-17 16-17s18 9 18 17c0 9-9 17-18 17s-16-8-16-17z">
          <text:p/>
        </draw:path>
        <draw:path draw:style-name="gr8" draw:text-style-name="P1" draw:layer="layout" svg:width="0.033cm" svg:height="0.033cm" svg:x="3.412cm" svg:y="4.234cm" svg:viewBox="0 0 34 34" svg:d="M0 17c0-8 7-17 16-17s18 9 18 17c0 9-9 17-18 17s-16-8-16-17z">
          <text:p/>
        </draw:path>
        <draw:path draw:style-name="gr7" draw:text-style-name="P4" draw:layer="layout" svg:width="0.033cm" svg:height="0.033cm" svg:x="3.332cm" svg:y="4.16cm" svg:viewBox="0 0 34 34" svg:d="M0 17c0-10 7-17 17-17 9 0 17 7 17 17 0 9-8 17-17 17-10 0-17-8-17-17z">
          <text:p/>
        </draw:path>
        <draw:path draw:style-name="gr8" draw:text-style-name="P1" draw:layer="layout" svg:width="0.033cm" svg:height="0.033cm" svg:x="3.332cm" svg:y="4.16cm" svg:viewBox="0 0 34 34" svg:d="M0 17c0-10 7-17 17-17 9 0 17 7 17 17 0 9-8 17-17 17-10 0-17-8-17-17z">
          <text:p/>
        </draw:path>
        <draw:path draw:style-name="gr7" draw:text-style-name="P4" draw:layer="layout" svg:width="0.033cm" svg:height="0.032cm" svg:x="3.561cm" svg:y="4.126cm" svg:viewBox="0 0 34 33" svg:d="M0 16c0-9 9-16 18-16s16 7 16 16c0 10-7 17-16 17s-18-7-18-17z">
          <text:p/>
        </draw:path>
        <draw:path draw:style-name="gr8" draw:text-style-name="P1" draw:layer="layout" svg:width="0.033cm" svg:height="0.032cm" svg:x="3.561cm" svg:y="4.126cm" svg:viewBox="0 0 34 33" svg:d="M0 16c0-9 9-16 18-16s16 7 16 16c0 10-7 17-16 17s-18-7-18-17z">
          <text:p/>
        </draw:path>
        <draw:path draw:style-name="gr7" draw:text-style-name="P4" draw:layer="layout" svg:width="0.032cm" svg:height="0.032cm" svg:x="3.496cm" svg:y="4.031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496cm" svg:y="4.031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244cm" svg:y="4.312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3.244cm" svg:y="4.312cm" svg:viewBox="0 0 34 33" svg:d="M0 16c0-9 8-16 18-16 8 0 16 7 16 16 0 10-8 17-16 17-10 0-18-7-18-17z">
          <text:p/>
        </draw:path>
        <draw:path draw:style-name="gr7" draw:text-style-name="P4" draw:layer="layout" svg:width="0.033cm" svg:height="0.033cm" svg:x="3.82cm" svg:y="4.255cm" svg:viewBox="0 0 34 34" svg:d="M0 18c0-11 8-18 18-18 8 0 16 7 16 18 0 8-8 16-16 16-10 0-18-8-18-16z">
          <text:p/>
        </draw:path>
        <draw:path draw:style-name="gr8" draw:text-style-name="P1" draw:layer="layout" svg:width="0.033cm" svg:height="0.033cm" svg:x="3.82cm" svg:y="4.255cm" svg:viewBox="0 0 34 34" svg:d="M0 18c0-11 8-18 18-18 8 0 16 7 16 18 0 8-8 16-16 16-10 0-18-8-18-16z">
          <text:p/>
        </draw:path>
        <draw:path draw:style-name="gr7" draw:text-style-name="P4" draw:layer="layout" svg:width="0.033cm" svg:height="0.032cm" svg:x="3.352cm" svg:y="4.512cm" svg:viewBox="0 0 34 33" svg:d="M0 17c0-10 8-17 17-17s17 7 17 17c0 9-8 16-17 16s-17-7-17-16z">
          <text:p/>
        </draw:path>
        <draw:path draw:style-name="gr8" draw:text-style-name="P1" draw:layer="layout" svg:width="0.033cm" svg:height="0.032cm" svg:x="3.352cm" svg:y="4.512cm" svg:viewBox="0 0 34 33" svg:d="M0 17c0-10 8-17 17-17s17 7 17 17c0 9-8 16-17 16s-17-7-17-16z">
          <text:p/>
        </draw:path>
        <draw:path draw:style-name="gr7" draw:text-style-name="P4" draw:layer="layout" svg:width="0.032cm" svg:height="0.032cm" svg:x="3.801cm" svg:y="4.295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801cm" svg:y="4.295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3.486cm" svg:y="4.219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486cm" svg:y="4.219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745cm" svg:y="4.065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745cm" svg:y="4.065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3.455cm" svg:y="4.259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3.455cm" svg:y="4.259cm" svg:viewBox="0 0 33 34" svg:d="M0 18c0-10 7-18 16-18 10 0 17 8 17 18 0 8-7 16-17 16-9 0-16-8-16-16z">
          <text:p/>
        </draw:path>
        <draw:path draw:style-name="gr7" draw:text-style-name="P4" draw:layer="layout" svg:width="0.033cm" svg:height="0.032cm" svg:x="3.829cm" svg:y="4.241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829cm" svg:y="4.241cm" svg:viewBox="0 0 34 33" svg:d="M0 16c0-9 8-16 16-16 10 0 18 7 18 16s-8 17-18 17c-8 0-16-8-16-17z">
          <text:p/>
        </draw:path>
        <draw:path draw:style-name="gr7" draw:text-style-name="P4" draw:layer="layout" svg:width="0.032cm" svg:height="0.033cm" svg:x="3.759cm" svg:y="4.256cm" svg:viewBox="0 0 33 34" svg:d="M0 17c0-10 8-17 17-17s16 7 16 17c0 9-7 17-16 17s-17-8-17-17z">
          <text:p/>
        </draw:path>
        <draw:path draw:style-name="gr8" draw:text-style-name="P1" draw:layer="layout" svg:width="0.032cm" svg:height="0.033cm" svg:x="3.759cm" svg:y="4.256cm" svg:viewBox="0 0 33 34" svg:d="M0 17c0-10 8-17 17-17s16 7 16 17c0 9-7 17-16 17s-17-8-17-17z">
          <text:p/>
        </draw:path>
        <draw:path draw:style-name="gr7" draw:text-style-name="P4" draw:layer="layout" svg:width="0.032cm" svg:height="0.032cm" svg:x="3.457cm" svg:y="4.031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457cm" svg:y="4.031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435cm" svg:y="3.975cm" svg:viewBox="0 0 34 33" svg:d="M0 17c0-10 8-17 17-17s17 7 17 17c0 9-8 16-17 16s-17-7-17-16z">
          <text:p/>
        </draw:path>
        <draw:path draw:style-name="gr8" draw:text-style-name="P1" draw:layer="layout" svg:width="0.033cm" svg:height="0.032cm" svg:x="3.435cm" svg:y="3.975cm" svg:viewBox="0 0 34 33" svg:d="M0 17c0-10 8-17 17-17s17 7 17 17c0 9-8 16-17 16s-17-7-17-16z">
          <text:p/>
        </draw:path>
        <draw:path draw:style-name="gr7" draw:text-style-name="P4" draw:layer="layout" svg:width="0.032cm" svg:height="0.033cm" svg:x="3.825cm" svg:y="3.974cm" svg:viewBox="0 0 33 34" svg:d="M0 17c0-10 7-17 16-17s17 7 17 17c0 9-8 17-17 17s-16-8-16-17z">
          <text:p/>
        </draw:path>
        <draw:path draw:style-name="gr8" draw:text-style-name="P1" draw:layer="layout" svg:width="0.032cm" svg:height="0.033cm" svg:x="3.825cm" svg:y="3.974cm" svg:viewBox="0 0 33 34" svg:d="M0 17c0-10 7-17 16-17s17 7 17 17c0 9-8 17-17 17s-16-8-16-17z">
          <text:p/>
        </draw:path>
        <draw:path draw:style-name="gr7" draw:text-style-name="P4" draw:layer="layout" svg:width="0.033cm" svg:height="0.032cm" svg:x="3.616cm" svg:y="4.243cm" svg:viewBox="0 0 34 33" svg:d="M0 16c0-9 8-16 17-16s17 7 17 16-8 17-17 17-17-8-17-17z">
          <text:p/>
        </draw:path>
        <draw:path draw:style-name="gr8" draw:text-style-name="P1" draw:layer="layout" svg:width="0.033cm" svg:height="0.032cm" svg:x="3.616cm" svg:y="4.243cm" svg:viewBox="0 0 34 33" svg:d="M0 16c0-9 8-16 17-16s17 7 17 16-8 17-17 17-17-8-17-17z">
          <text:p/>
        </draw:path>
        <draw:path draw:style-name="gr7" draw:text-style-name="P4" draw:layer="layout" svg:width="0.032cm" svg:height="0.032cm" svg:x="3.783cm" svg:y="4.125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783cm" svg:y="4.125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805cm" svg:y="3.899cm" svg:viewBox="0 0 34 34" svg:d="M0 16c0-8 8-16 16-16 11 0 18 8 18 16 0 10-7 18-18 18-8 0-16-8-16-18z">
          <text:p/>
        </draw:path>
        <draw:path draw:style-name="gr8" draw:text-style-name="P1" draw:layer="layout" svg:width="0.033cm" svg:height="0.033cm" svg:x="3.805cm" svg:y="3.899cm" svg:viewBox="0 0 34 34" svg:d="M0 16c0-8 8-16 16-16 11 0 18 8 18 16 0 10-7 18-18 18-8 0-16-8-16-18z">
          <text:p/>
        </draw:path>
        <draw:path draw:style-name="gr7" draw:text-style-name="P4" draw:layer="layout" svg:width="0.033cm" svg:height="0.032cm" svg:x="3.738cm" svg:y="4.078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738cm" svg:y="4.078cm" svg:viewBox="0 0 34 33" svg:d="M0 17c0-9 7-17 16-17 10 0 18 8 18 17s-8 16-18 16c-9 0-16-7-16-16z">
          <text:p/>
        </draw:path>
        <draw:path draw:style-name="gr7" draw:text-style-name="P4" draw:layer="layout" svg:width="0.033cm" svg:height="0.032cm" svg:x="3.748cm" svg:y="4.266cm" svg:viewBox="0 0 34 33" svg:d="M0 17c0-9 8-17 18-17 9 0 16 8 16 17s-7 16-16 16c-10 0-18-7-18-16z">
          <text:p/>
        </draw:path>
        <draw:path draw:style-name="gr8" draw:text-style-name="P1" draw:layer="layout" svg:width="0.033cm" svg:height="0.032cm" svg:x="3.748cm" svg:y="4.266cm" svg:viewBox="0 0 34 33" svg:d="M0 17c0-9 8-17 18-17 9 0 16 8 16 17s-7 16-16 16c-10 0-18-7-18-16z">
          <text:p/>
        </draw:path>
        <draw:path draw:style-name="gr7" draw:text-style-name="P4" draw:layer="layout" svg:width="0.032cm" svg:height="0.032cm" svg:x="3.371cm" svg:y="4.047cm" svg:viewBox="0 0 33 33" svg:d="M0 17c0-9 8-17 17-17s16 8 16 17-7 16-16 16-17-7-17-16z">
          <text:p/>
        </draw:path>
        <draw:path draw:style-name="gr8" draw:text-style-name="P1" draw:layer="layout" svg:width="0.032cm" svg:height="0.032cm" svg:x="3.371cm" svg:y="4.047cm" svg:viewBox="0 0 33 33" svg:d="M0 17c0-9 8-17 17-17s16 8 16 17-7 16-16 16-17-7-17-16z">
          <text:p/>
        </draw:path>
        <draw:path draw:style-name="gr7" draw:text-style-name="P4" draw:layer="layout" svg:width="0.033cm" svg:height="0.033cm" svg:x="3.319cm" svg:y="4.155cm" svg:viewBox="0 0 34 34" svg:d="M0 16c0-8 8-16 17-16 10 0 17 8 17 16 0 11-7 18-17 18-9 0-17-7-17-18z">
          <text:p/>
        </draw:path>
        <draw:path draw:style-name="gr8" draw:text-style-name="P1" draw:layer="layout" svg:width="0.033cm" svg:height="0.033cm" svg:x="3.319cm" svg:y="4.155cm" svg:viewBox="0 0 34 34" svg:d="M0 16c0-8 8-16 17-16 10 0 17 8 17 16 0 11-7 18-17 18-9 0-17-7-17-18z">
          <text:p/>
        </draw:path>
        <draw:path draw:style-name="gr7" draw:text-style-name="P4" draw:layer="layout" svg:width="0.032cm" svg:height="0.032cm" svg:x="3.78cm" svg:y="4.199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78cm" svg:y="4.199cm" svg:viewBox="0 0 33 33" svg:d="M0 17c0-10 7-17 17-17 9 0 16 7 16 17 0 9-7 16-16 16-10 0-17-7-17-16z">
          <text:p/>
        </draw:path>
        <draw:path draw:style-name="gr7" draw:text-style-name="P4" draw:layer="layout" svg:width="0.034cm" svg:height="0.033cm" svg:x="3.695cm" svg:y="4.083cm" svg:viewBox="0 0 35 34" svg:d="M0 16c0-9 8-16 17-16s18 7 18 16-9 18-18 18-17-9-17-18z">
          <text:p/>
        </draw:path>
        <draw:path draw:style-name="gr8" draw:text-style-name="P1" draw:layer="layout" svg:width="0.034cm" svg:height="0.033cm" svg:x="3.695cm" svg:y="4.083cm" svg:viewBox="0 0 35 34" svg:d="M0 16c0-9 8-16 17-16s18 7 18 16-9 18-18 18-17-9-17-18z">
          <text:p/>
        </draw:path>
        <draw:path draw:style-name="gr7" draw:text-style-name="P4" draw:layer="layout" svg:width="0.033cm" svg:height="0.033cm" svg:x="3.506cm" svg:y="4.267cm" svg:viewBox="0 0 34 34" svg:d="M0 17c0-9 8-17 17-17s17 8 17 17-8 17-17 17-17-8-17-17z">
          <text:p/>
        </draw:path>
        <draw:path draw:style-name="gr8" draw:text-style-name="P1" draw:layer="layout" svg:width="0.033cm" svg:height="0.033cm" svg:x="3.506cm" svg:y="4.267cm" svg:viewBox="0 0 34 34" svg:d="M0 17c0-9 8-17 17-17s17 8 17 17-8 17-17 17-17-8-17-17z">
          <text:p/>
        </draw:path>
        <draw:path draw:style-name="gr7" draw:text-style-name="P4" draw:layer="layout" svg:width="0.033cm" svg:height="0.033cm" svg:x="3.829cm" svg:y="4.117cm" svg:viewBox="0 0 34 34" svg:d="M0 17c0-9 7-17 16-17s18 8 18 17-9 17-18 17-16-8-16-17z">
          <text:p/>
        </draw:path>
        <draw:path draw:style-name="gr8" draw:text-style-name="P1" draw:layer="layout" svg:width="0.033cm" svg:height="0.033cm" svg:x="3.829cm" svg:y="4.117cm" svg:viewBox="0 0 34 34" svg:d="M0 17c0-9 7-17 16-17s18 8 18 17-9 17-18 17-16-8-16-17z">
          <text:p/>
        </draw:path>
        <draw:path draw:style-name="gr7" draw:text-style-name="P4" draw:layer="layout" svg:width="0.033cm" svg:height="0.032cm" svg:x="3.574cm" svg:y="4.102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574cm" svg:y="4.102cm" svg:viewBox="0 0 34 33" svg:d="M0 17c0-10 8-17 17-17 10 0 17 7 17 17 0 9-7 16-17 16-9 0-17-7-17-16z">
          <text:p/>
        </draw:path>
        <draw:path draw:style-name="gr7" draw:text-style-name="P4" draw:layer="layout" svg:width="0.033cm" svg:height="0.033cm" svg:x="3.429cm" svg:y="3.923cm" svg:viewBox="0 0 34 34" svg:d="M0 16c0-9 7-16 17-16 9 0 17 7 17 16s-8 18-17 18c-10 0-17-9-17-18z">
          <text:p/>
        </draw:path>
        <draw:path draw:style-name="gr8" draw:text-style-name="P1" draw:layer="layout" svg:width="0.033cm" svg:height="0.033cm" svg:x="3.429cm" svg:y="3.923cm" svg:viewBox="0 0 34 34" svg:d="M0 16c0-9 7-16 17-16 9 0 17 7 17 16s-8 18-17 18c-10 0-17-9-17-18z">
          <text:p/>
        </draw:path>
        <draw:path draw:style-name="gr7" draw:text-style-name="P4" draw:layer="layout" svg:width="0.032cm" svg:height="0.032cm" svg:x="3.359cm" svg:y="4.231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359cm" svg:y="4.231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3.84cm" svg:y="4.146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84cm" svg:y="4.146cm" svg:viewBox="0 0 33 34" svg:d="M0 17c0-9 7-17 17-17 9 0 16 8 16 17s-7 17-16 17c-10 0-17-8-17-17z">
          <text:p/>
        </draw:path>
        <draw:path draw:style-name="gr3" draw:text-style-name="P2" draw:layer="layout" svg:width="0.032cm" svg:height="0.033cm" svg:x="1.854cm" svg:y="4.057cm" svg:viewBox="0 0 33 34" svg:d="M0 16c0-8 7-16 16-16 10 0 17 8 17 16 0 11-7 18-17 18-9 0-16-7-16-18z">
          <text:p/>
        </draw:path>
        <draw:path draw:style-name="gr4" draw:text-style-name="P1" draw:layer="layout" svg:width="0.032cm" svg:height="0.033cm" svg:x="1.854cm" svg:y="4.057cm" svg:viewBox="0 0 33 34" svg:d="M0 16c0-8 7-16 16-16 10 0 17 8 17 16 0 11-7 18-17 18-9 0-16-7-16-18z">
          <text:p/>
        </draw:path>
        <draw:path draw:style-name="gr3" draw:text-style-name="P2" draw:layer="layout" svg:width="0.033cm" svg:height="0.032cm" svg:x="2.067cm" svg:y="3.872cm" svg:viewBox="0 0 34 33" svg:d="M0 17c0-10 8-17 17-17s17 7 17 17c0 9-8 16-17 16s-17-7-17-16z">
          <text:p/>
        </draw:path>
        <draw:path draw:style-name="gr4" draw:text-style-name="P1" draw:layer="layout" svg:width="0.033cm" svg:height="0.032cm" svg:x="2.067cm" svg:y="3.872cm" svg:viewBox="0 0 34 33" svg:d="M0 17c0-10 8-17 17-17s17 7 17 17c0 9-8 16-17 16s-17-7-17-16z">
          <text:p/>
        </draw:path>
        <draw:path draw:style-name="gr3" draw:text-style-name="P2" draw:layer="layout" svg:width="0.032cm" svg:height="0.033cm" svg:x="1.666cm" svg:y="3.748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1.666cm" svg:y="3.748cm" svg:viewBox="0 0 33 34" svg:d="M0 18c0-10 7-18 17-18 9 0 16 8 16 18 0 9-7 16-16 16-10 0-17-7-17-16z">
          <text:p/>
        </draw:path>
        <draw:path draw:style-name="gr3" draw:text-style-name="P2" draw:layer="layout" svg:width="0.033cm" svg:height="0.033cm" svg:x="1.949cm" svg:y="3.774cm" svg:viewBox="0 0 34 34" svg:d="M0 16c0-8 7-16 17-16 9 0 17 8 17 16 0 11-8 18-17 18-10 0-17-7-17-18z">
          <text:p/>
        </draw:path>
        <draw:path draw:style-name="gr4" draw:text-style-name="P1" draw:layer="layout" svg:width="0.033cm" svg:height="0.033cm" svg:x="1.949cm" svg:y="3.774cm" svg:viewBox="0 0 34 34" svg:d="M0 16c0-8 7-16 17-16 9 0 17 8 17 16 0 11-8 18-17 18-10 0-17-7-17-18z">
          <text:p/>
        </draw:path>
        <draw:path draw:style-name="gr3" draw:text-style-name="P2" draw:layer="layout" svg:width="0.032cm" svg:height="0.033cm" svg:x="1.713cm" svg:y="3.99cm" svg:viewBox="0 0 33 34" svg:d="M0 17c0-9 7-17 16-17s17 8 17 17c0 10-8 17-17 17s-16-7-16-17z">
          <text:p/>
        </draw:path>
        <draw:path draw:style-name="gr4" draw:text-style-name="P1" draw:layer="layout" svg:width="0.032cm" svg:height="0.033cm" svg:x="1.713cm" svg:y="3.99cm" svg:viewBox="0 0 33 34" svg:d="M0 17c0-9 7-17 16-17s17 8 17 17c0 10-8 17-17 17s-16-7-16-17z">
          <text:p/>
        </draw:path>
        <draw:path draw:style-name="gr3" draw:text-style-name="P2" draw:layer="layout" svg:width="0.033cm" svg:height="0.032cm" svg:x="1.832cm" svg:y="3.728cm" svg:viewBox="0 0 34 33" svg:d="M0 16c0-9 7-16 17-16 9 0 17 7 17 16s-8 17-17 17c-10 0-17-8-17-17z">
          <text:p/>
        </draw:path>
        <draw:path draw:style-name="gr4" draw:text-style-name="P1" draw:layer="layout" svg:width="0.033cm" svg:height="0.032cm" svg:x="1.832cm" svg:y="3.728cm" svg:viewBox="0 0 34 33" svg:d="M0 16c0-9 7-16 17-16 9 0 17 7 17 16s-8 17-17 17c-10 0-17-8-17-17z">
          <text:p/>
        </draw:path>
        <draw:path draw:style-name="gr3" draw:text-style-name="P2" draw:layer="layout" svg:width="0.033cm" svg:height="0.032cm" svg:x="1.729cm" svg:y="3.667cm" svg:viewBox="0 0 34 33" svg:d="M0 16c0-9 7-16 17-16 9 0 17 7 17 16s-8 17-17 17c-10 0-17-8-17-17z">
          <text:p/>
        </draw:path>
        <draw:path draw:style-name="gr4" draw:text-style-name="P1" draw:layer="layout" svg:width="0.033cm" svg:height="0.032cm" svg:x="1.729cm" svg:y="3.667cm" svg:viewBox="0 0 34 33" svg:d="M0 16c0-9 7-16 17-16 9 0 17 7 17 16s-8 17-17 17c-10 0-17-8-17-17z">
          <text:p/>
        </draw:path>
        <draw:path draw:style-name="gr3" draw:text-style-name="P2" draw:layer="layout" svg:width="0.033cm" svg:height="0.033cm" svg:x="2.096cm" svg:y="3.853cm" svg:viewBox="0 0 34 34" svg:d="M0 17c0-8 7-17 16-17s18 9 18 17c0 9-9 17-18 17s-16-8-16-17z">
          <text:p/>
        </draw:path>
        <draw:path draw:style-name="gr4" draw:text-style-name="P1" draw:layer="layout" svg:width="0.033cm" svg:height="0.033cm" svg:x="2.096cm" svg:y="3.853cm" svg:viewBox="0 0 34 34" svg:d="M0 17c0-8 7-17 16-17s18 9 18 17c0 9-9 17-18 17s-16-8-16-17z">
          <text:p/>
        </draw:path>
        <draw:path draw:style-name="gr3" draw:text-style-name="P2" draw:layer="layout" svg:width="0.032cm" svg:height="0.033cm" svg:x="1.901cm" svg:y="4.09cm" svg:viewBox="0 0 33 34" svg:d="M0 16c0-9 8-16 17-16s16 7 16 16c0 10-7 18-16 18s-17-8-17-18z">
          <text:p/>
        </draw:path>
        <draw:path draw:style-name="gr4" draw:text-style-name="P1" draw:layer="layout" svg:width="0.032cm" svg:height="0.033cm" svg:x="1.901cm" svg:y="4.09cm" svg:viewBox="0 0 33 34" svg:d="M0 16c0-9 8-16 17-16s16 7 16 16c0 10-7 18-16 18s-17-8-17-18z">
          <text:p/>
        </draw:path>
        <draw:path draw:style-name="gr3" draw:text-style-name="P2" draw:layer="layout" svg:width="0.033cm" svg:height="0.033cm" svg:x="2.211cm" svg:y="3.856cm" svg:viewBox="0 0 34 34" svg:d="M0 17c0-10 8-17 18-17 8 0 16 7 16 17 0 8-8 17-16 17-10 0-18-9-18-17z">
          <text:p/>
        </draw:path>
        <draw:path draw:style-name="gr4" draw:text-style-name="P1" draw:layer="layout" svg:width="0.033cm" svg:height="0.033cm" svg:x="2.211cm" svg:y="3.856cm" svg:viewBox="0 0 34 34" svg:d="M0 17c0-10 8-17 18-17 8 0 16 7 16 17 0 8-8 17-16 17-10 0-18-9-18-17z">
          <text:p/>
        </draw:path>
        <draw:path draw:style-name="gr3" draw:text-style-name="P2" draw:layer="layout" svg:width="0.032cm" svg:height="0.033cm" svg:x="1.775cm" svg:y="4.092cm" svg:viewBox="0 0 33 34" svg:d="M0 17c0-9 8-17 17-17s16 8 16 17c0 10-7 17-16 17s-17-7-17-17z">
          <text:p/>
        </draw:path>
        <draw:path draw:style-name="gr4" draw:text-style-name="P1" draw:layer="layout" svg:width="0.032cm" svg:height="0.033cm" svg:x="1.775cm" svg:y="4.092cm" svg:viewBox="0 0 33 34" svg:d="M0 17c0-9 8-17 17-17s16 8 16 17c0 10-7 17-16 17s-17-7-17-17z">
          <text:p/>
        </draw:path>
        <draw:path draw:style-name="gr3" draw:text-style-name="P2" draw:layer="layout" svg:width="0.032cm" svg:height="0.032cm" svg:x="1.827cm" svg:y="3.919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827cm" svg:y="3.919cm" svg:viewBox="0 0 33 33" svg:d="M0 17c0-9 7-17 17-17 9 0 16 8 16 17s-7 16-16 16c-10 0-17-7-17-16z">
          <text:p/>
        </draw:path>
        <draw:path draw:style-name="gr3" draw:text-style-name="P2" draw:layer="layout" svg:width="0.033cm" svg:height="0.033cm" svg:x="1.709cm" svg:y="3.769cm" svg:viewBox="0 0 34 34" svg:d="M0 17c0-9 8-17 17-17s17 8 17 17c0 10-8 17-17 17s-17-7-17-17z">
          <text:p/>
        </draw:path>
        <draw:path draw:style-name="gr4" draw:text-style-name="P1" draw:layer="layout" svg:width="0.033cm" svg:height="0.033cm" svg:x="1.709cm" svg:y="3.769cm" svg:viewBox="0 0 34 34" svg:d="M0 17c0-9 8-17 17-17s17 8 17 17c0 10-8 17-17 17s-17-7-17-17z">
          <text:p/>
        </draw:path>
        <draw:path draw:style-name="gr3" draw:text-style-name="P2" draw:layer="layout" svg:width="0.032cm" svg:height="0.033cm" svg:x="2.17cm" svg:y="3.784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2.17cm" svg:y="3.784cm" svg:viewBox="0 0 33 34" svg:d="M0 17c0-10 7-17 16-17 10 0 17 7 17 17 0 9-7 17-17 17-9 0-16-8-16-17z">
          <text:p/>
        </draw:path>
        <draw:path draw:style-name="gr3" draw:text-style-name="P2" draw:layer="layout" svg:width="0.033cm" svg:height="0.033cm" svg:x="1.805cm" svg:y="3.587cm" svg:viewBox="0 0 34 34" svg:d="M0 17c0-10 9-17 18-17s16 7 16 17c0 9-7 17-16 17s-18-8-18-17z">
          <text:p/>
        </draw:path>
        <draw:path draw:style-name="gr4" draw:text-style-name="P1" draw:layer="layout" svg:width="0.033cm" svg:height="0.033cm" svg:x="1.805cm" svg:y="3.587cm" svg:viewBox="0 0 34 34" svg:d="M0 17c0-10 9-17 18-17s16 7 16 17c0 9-7 17-16 17s-18-8-18-17z">
          <text:p/>
        </draw:path>
        <draw:path draw:style-name="gr3" draw:text-style-name="P2" draw:layer="layout" svg:width="0.033cm" svg:height="0.033cm" svg:x="1.962cm" svg:y="3.822cm" svg:viewBox="0 0 34 34" svg:d="M0 17c0-9 9-17 18-17s16 8 16 17-7 17-16 17-18-8-18-17z">
          <text:p/>
        </draw:path>
        <draw:path draw:style-name="gr4" draw:text-style-name="P1" draw:layer="layout" svg:width="0.033cm" svg:height="0.033cm" svg:x="1.962cm" svg:y="3.822cm" svg:viewBox="0 0 34 34" svg:d="M0 17c0-9 9-17 18-17s16 8 16 17-7 17-16 17-18-8-18-17z">
          <text:p/>
        </draw:path>
        <draw:path draw:style-name="gr3" draw:text-style-name="P2" draw:layer="layout" svg:width="0.032cm" svg:height="0.033cm" svg:x="1.606cm" svg:y="4.008cm" svg:viewBox="0 0 33 34" svg:d="M0 18c0-9 7-18 17-18 9 0 16 9 16 18s-7 16-16 16c-10 0-17-7-17-16z">
          <text:p/>
        </draw:path>
        <draw:path draw:style-name="gr4" draw:text-style-name="P1" draw:layer="layout" svg:width="0.032cm" svg:height="0.033cm" svg:x="1.606cm" svg:y="4.008cm" svg:viewBox="0 0 33 34" svg:d="M0 18c0-9 7-18 17-18 9 0 16 9 16 18s-7 16-16 16c-10 0-17-7-17-16z">
          <text:p/>
        </draw:path>
        <draw:path draw:style-name="gr3" draw:text-style-name="P2" draw:layer="layout" svg:width="0.033cm" svg:height="0.032cm" svg:x="2.051cm" svg:y="3.751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2.051cm" svg:y="3.751cm" svg:viewBox="0 0 34 33" svg:d="M0 17c0-10 8-17 17-17 10 0 17 7 17 17 0 9-7 16-17 16-9 0-17-7-17-16z">
          <text:p/>
        </draw:path>
        <draw:path draw:style-name="gr3" draw:text-style-name="P2" draw:layer="layout" svg:width="0.032cm" svg:height="0.033cm" svg:x="1.582cm" svg:y="4.159cm" svg:viewBox="0 0 33 34" svg:d="M0 16c0-9 8-16 17-16s16 7 16 16c0 10-7 18-16 18s-17-8-17-18z">
          <text:p/>
        </draw:path>
        <draw:path draw:style-name="gr4" draw:text-style-name="P1" draw:layer="layout" svg:width="0.032cm" svg:height="0.033cm" svg:x="1.582cm" svg:y="4.159cm" svg:viewBox="0 0 33 34" svg:d="M0 16c0-9 8-16 17-16s16 7 16 16c0 10-7 18-16 18s-17-8-17-18z">
          <text:p/>
        </draw:path>
        <draw:path draw:style-name="gr3" draw:text-style-name="P2" draw:layer="layout" svg:width="0.033cm" svg:height="0.033cm" svg:x="2.076cm" svg:y="4.09cm" svg:viewBox="0 0 34 34" svg:d="M0 17c0-9 8-17 17-17 10 0 17 8 17 17s-7 17-17 17c-9 0-17-8-17-17z">
          <text:p/>
        </draw:path>
        <draw:path draw:style-name="gr4" draw:text-style-name="P1" draw:layer="layout" svg:width="0.033cm" svg:height="0.033cm" svg:x="2.076cm" svg:y="4.09cm" svg:viewBox="0 0 34 34" svg:d="M0 17c0-9 8-17 17-17 10 0 17 8 17 17s-7 17-17 17c-9 0-17-8-17-17z">
          <text:p/>
        </draw:path>
        <draw:path draw:style-name="gr3" draw:text-style-name="P2" draw:layer="layout" svg:width="0.033cm" svg:height="0.032cm" svg:x="1.589cm" svg:y="4.164cm" svg:viewBox="0 0 34 33" svg:d="M0 17c0-10 8-17 17-17s17 7 17 17c0 9-8 16-17 16s-17-7-17-16z">
          <text:p/>
        </draw:path>
        <draw:path draw:style-name="gr4" draw:text-style-name="P1" draw:layer="layout" svg:width="0.033cm" svg:height="0.032cm" svg:x="1.589cm" svg:y="4.164cm" svg:viewBox="0 0 34 33" svg:d="M0 17c0-10 8-17 17-17s17 7 17 17c0 9-8 16-17 16s-17-7-17-16z">
          <text:p/>
        </draw:path>
        <draw:path draw:style-name="gr3" draw:text-style-name="P2" draw:layer="layout" svg:width="0.033cm" svg:height="0.032cm" svg:x="1.619cm" svg:y="4.199cm" svg:viewBox="0 0 34 33" svg:d="M0 17c0-10 8-17 17-17s17 7 17 17c0 9-8 16-17 16s-17-7-17-16z">
          <text:p/>
        </draw:path>
        <draw:path draw:style-name="gr4" draw:text-style-name="P1" draw:layer="layout" svg:width="0.033cm" svg:height="0.032cm" svg:x="1.619cm" svg:y="4.199cm" svg:viewBox="0 0 34 33" svg:d="M0 17c0-10 8-17 17-17s17 7 17 17c0 9-8 16-17 16s-17-7-17-16z">
          <text:p/>
        </draw:path>
        <draw:path draw:style-name="gr3" draw:text-style-name="P2" draw:layer="layout" svg:width="0.033cm" svg:height="0.032cm" svg:x="2.112cm" svg:y="4.192cm" svg:viewBox="0 0 34 33" svg:d="M0 17c0-10 7-17 18-17 8 0 16 7 16 17 0 9-8 16-16 16-11 0-18-7-18-16z">
          <text:p/>
        </draw:path>
        <draw:path draw:style-name="gr4" draw:text-style-name="P1" draw:layer="layout" svg:width="0.033cm" svg:height="0.032cm" svg:x="2.112cm" svg:y="4.192cm" svg:viewBox="0 0 34 33" svg:d="M0 17c0-10 7-17 18-17 8 0 16 7 16 17 0 9-8 16-16 16-11 0-18-7-18-16z">
          <text:p/>
        </draw:path>
        <draw:path draw:style-name="gr3" draw:text-style-name="P2" draw:layer="layout" svg:width="0.032cm" svg:height="0.032cm" svg:x="1.954cm" svg:y="4.199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954cm" svg:y="4.199cm" svg:viewBox="0 0 33 33" svg:d="M0 17c0-10 7-17 17-17 9 0 16 7 16 17 0 9-7 16-16 16-10 0-17-7-17-16z">
          <text:p/>
        </draw:path>
        <draw:path draw:style-name="gr3" draw:text-style-name="P2" draw:layer="layout" svg:width="0.033cm" svg:height="0.032cm" svg:x="2.199cm" svg:y="4.026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2.199cm" svg:y="4.026cm" svg:viewBox="0 0 34 33" svg:d="M0 16c0-9 7-16 17-16 9 0 17 7 17 16 0 10-8 17-17 17-10 0-17-7-17-17z">
          <text:p/>
        </draw:path>
        <draw:path draw:style-name="gr3" draw:text-style-name="P2" draw:layer="layout" svg:width="0.033cm" svg:height="0.032cm" svg:x="1.683cm" svg:y="3.889cm" svg:viewBox="0 0 34 33" svg:d="M0 16c0-9 8-16 17-16s17 7 17 16-8 17-17 17-17-8-17-17z">
          <text:p/>
        </draw:path>
        <draw:path draw:style-name="gr4" draw:text-style-name="P1" draw:layer="layout" svg:width="0.033cm" svg:height="0.032cm" svg:x="1.683cm" svg:y="3.889cm" svg:viewBox="0 0 34 33" svg:d="M0 16c0-9 8-16 17-16s17 7 17 16-8 17-17 17-17-8-17-17z">
          <text:p/>
        </draw:path>
        <draw:path draw:style-name="gr3" draw:text-style-name="P2" draw:layer="layout" svg:width="0.033cm" svg:height="0.032cm" svg:x="2.194cm" svg:y="3.95cm" svg:viewBox="0 0 34 33" svg:d="M0 17c0-9 8-17 17-17s17 8 17 17-8 16-17 16-17-7-17-16z">
          <text:p/>
        </draw:path>
        <draw:path draw:style-name="gr4" draw:text-style-name="P1" draw:layer="layout" svg:width="0.033cm" svg:height="0.032cm" svg:x="2.194cm" svg:y="3.95cm" svg:viewBox="0 0 34 33" svg:d="M0 17c0-9 8-17 17-17s17 8 17 17-8 16-17 16-17-7-17-16z">
          <text:p/>
        </draw:path>
        <draw:path draw:style-name="gr3" draw:text-style-name="P2" draw:layer="layout" svg:width="0.033cm" svg:height="0.033cm" svg:x="2.057cm" svg:y="4.192cm" svg:viewBox="0 0 34 34" svg:d="M0 17c0-10 9-17 18-17s16 7 16 17c0 9-7 17-16 17s-18-8-18-17z">
          <text:p/>
        </draw:path>
        <draw:path draw:style-name="gr4" draw:text-style-name="P1" draw:layer="layout" svg:width="0.033cm" svg:height="0.033cm" svg:x="2.057cm" svg:y="4.192cm" svg:viewBox="0 0 34 34" svg:d="M0 17c0-10 9-17 18-17s16 7 16 17c0 9-7 17-16 17s-18-8-18-17z">
          <text:p/>
        </draw:path>
        <draw:path draw:style-name="gr3" draw:text-style-name="P2" draw:layer="layout" svg:width="0.032cm" svg:height="0.032cm" svg:x="1.949cm" svg:y="4.169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949cm" svg:y="4.169cm" svg:viewBox="0 0 33 33" svg:d="M0 17c0-9 7-17 16-17 10 0 17 8 17 17s-7 16-17 16c-9 0-16-7-16-16z">
          <text:p/>
        </draw:path>
        <draw:path draw:style-name="gr3" draw:text-style-name="P2" draw:layer="layout" svg:width="0.033cm" svg:height="0.033cm" svg:x="2.037cm" svg:y="4.164cm" svg:viewBox="0 0 34 34" svg:d="M0 18c0-10 8-18 17-18s17 8 17 18c0 9-8 16-17 16s-17-7-17-16z">
          <text:p/>
        </draw:path>
        <draw:path draw:style-name="gr4" draw:text-style-name="P1" draw:layer="layout" svg:width="0.033cm" svg:height="0.033cm" svg:x="2.037cm" svg:y="4.164cm" svg:viewBox="0 0 34 34" svg:d="M0 18c0-10 8-18 17-18s17 8 17 18c0 9-8 16-17 16s-17-7-17-16z">
          <text:p/>
        </draw:path>
        <draw:path draw:style-name="gr3" draw:text-style-name="P2" draw:layer="layout" svg:width="0.033cm" svg:height="0.032cm" svg:x="2.163cm" svg:y="4.567cm" svg:viewBox="0 0 34 33" svg:d="M0 16c0-9 7-16 16-16s18 7 18 16c0 10-9 17-18 17s-16-7-16-17z">
          <text:p/>
        </draw:path>
        <draw:path draw:style-name="gr4" draw:text-style-name="P1" draw:layer="layout" svg:width="0.033cm" svg:height="0.032cm" svg:x="2.163cm" svg:y="4.567cm" svg:viewBox="0 0 34 33" svg:d="M0 16c0-9 7-16 16-16s18 7 18 16c0 10-9 17-18 17s-16-7-16-17z">
          <text:p/>
        </draw:path>
        <draw:path draw:style-name="gr3" draw:text-style-name="P2" draw:layer="layout" svg:width="0.033cm" svg:height="0.033cm" svg:x="2.163cm" svg:y="4.153cm" svg:viewBox="0 0 34 34" svg:d="M0 16c0-9 8-16 17-16 8 0 17 7 17 16 0 10-9 18-17 18-9 0-17-8-17-18z">
          <text:p/>
        </draw:path>
        <draw:path draw:style-name="gr4" draw:text-style-name="P1" draw:layer="layout" svg:width="0.033cm" svg:height="0.033cm" svg:x="2.163cm" svg:y="4.153cm" svg:viewBox="0 0 34 34" svg:d="M0 16c0-9 8-16 17-16 8 0 17 7 17 16 0 10-9 18-17 18-9 0-17-8-17-18z">
          <text:p/>
        </draw:path>
        <draw:path draw:style-name="gr3" draw:text-style-name="P2" draw:layer="layout" svg:width="0.032cm" svg:height="0.032cm" svg:x="1.67cm" svg:y="3.943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67cm" svg:y="3.943cm" svg:viewBox="0 0 33 33" svg:d="M0 17c0-10 7-17 17-17 9 0 16 7 16 17 0 9-7 16-16 16-10 0-17-7-17-16z">
          <text:p/>
        </draw:path>
        <draw:path draw:style-name="gr3" draw:text-style-name="P2" draw:layer="layout" svg:width="0.033cm" svg:height="0.032cm" svg:x="2.12cm" svg:y="4.119cm" svg:viewBox="0 0 34 33" svg:d="M0 16c0-9 9-16 18-16s16 7 16 16c0 10-7 17-16 17s-18-7-18-17z">
          <text:p/>
        </draw:path>
        <draw:path draw:style-name="gr4" draw:text-style-name="P1" draw:layer="layout" svg:width="0.033cm" svg:height="0.032cm" svg:x="2.12cm" svg:y="4.119cm" svg:viewBox="0 0 34 33" svg:d="M0 16c0-9 9-16 18-16s16 7 16 16c0 10-7 17-16 17s-18-7-18-17z">
          <text:p/>
        </draw:path>
        <draw:path draw:style-name="gr3" draw:text-style-name="P2" draw:layer="layout" svg:width="0.032cm" svg:height="0.033cm" svg:x="2.186cm" svg:y="4.063cm" svg:viewBox="0 0 33 34" svg:d="M0 16c0-9 8-16 17-16s16 7 16 16c0 10-7 18-16 18s-17-8-17-18z">
          <text:p/>
        </draw:path>
        <draw:path draw:style-name="gr4" draw:text-style-name="P1" draw:layer="layout" svg:width="0.032cm" svg:height="0.033cm" svg:x="2.186cm" svg:y="4.063cm" svg:viewBox="0 0 33 34" svg:d="M0 16c0-9 8-16 17-16s16 7 16 16c0 10-7 18-16 18s-17-8-17-18z">
          <text:p/>
        </draw:path>
        <draw:path draw:style-name="gr3" draw:text-style-name="P2" draw:layer="layout" svg:width="0.033cm" svg:height="0.033cm" svg:x="1.815cm" svg:y="4.462cm" svg:viewBox="0 0 34 34" svg:d="M0 17c0-8 8-17 16-17 10 0 18 9 18 17 0 10-8 17-18 17-8 0-16-7-16-17z">
          <text:p/>
        </draw:path>
        <draw:path draw:style-name="gr4" draw:text-style-name="P1" draw:layer="layout" svg:width="0.033cm" svg:height="0.033cm" svg:x="1.815cm" svg:y="4.462cm" svg:viewBox="0 0 34 34" svg:d="M0 17c0-8 8-17 16-17 10 0 18 9 18 17 0 10-8 17-18 17-8 0-16-7-16-17z">
          <text:p/>
        </draw:path>
        <draw:path draw:style-name="gr5" draw:text-style-name="P3" draw:layer="layout" svg:width="0.033cm" svg:height="0.033cm" svg:x="2.675cm" svg:y="4.232cm" svg:viewBox="0 0 34 34" svg:d="M0 18c0-9 8-18 17-18s17 9 17 18-8 16-17 16-17-7-17-16z">
          <text:p/>
        </draw:path>
        <draw:path draw:style-name="gr6" draw:text-style-name="P1" draw:layer="layout" svg:width="0.033cm" svg:height="0.033cm" svg:x="2.675cm" svg:y="4.232cm" svg:viewBox="0 0 34 34" svg:d="M0 18c0-9 8-18 17-18s17 9 17 18-8 16-17 16-17-7-17-16z">
          <text:p/>
        </draw:path>
        <draw:path draw:style-name="gr5" draw:text-style-name="P3" draw:layer="layout" svg:width="0.032cm" svg:height="0.033cm" svg:x="3.008cm" svg:y="4.497cm" svg:viewBox="0 0 33 34" svg:d="M0 17c0-9 7-17 17-17 9 0 16 8 16 17s-7 17-16 17c-10 0-17-8-17-17z">
          <text:p/>
        </draw:path>
        <draw:path draw:style-name="gr6" draw:text-style-name="P1" draw:layer="layout" svg:width="0.032cm" svg:height="0.033cm" svg:x="3.008cm" svg:y="4.497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922cm" svg:y="4.357cm" svg:viewBox="0 0 34 33" svg:d="M0 17c0-10 9-17 17-17 9 0 17 7 17 17 0 9-8 16-17 16-8 0-17-7-17-16z">
          <text:p/>
        </draw:path>
        <draw:path draw:style-name="gr6" draw:text-style-name="P1" draw:layer="layout" svg:width="0.033cm" svg:height="0.032cm" svg:x="2.922cm" svg:y="4.357cm" svg:viewBox="0 0 34 33" svg:d="M0 17c0-10 9-17 17-17 9 0 17 7 17 17 0 9-8 16-17 16-8 0-17-7-17-16z">
          <text:p/>
        </draw:path>
        <draw:path draw:style-name="gr5" draw:text-style-name="P3" draw:layer="layout" svg:width="0.033cm" svg:height="0.033cm" svg:x="2.648cm" svg:y="4.318cm" svg:viewBox="0 0 34 34" svg:d="M0 16c0-8 8-16 16-16 11 0 18 8 18 16 0 10-7 18-18 18-8 0-16-8-16-18z">
          <text:p/>
        </draw:path>
        <draw:path draw:style-name="gr6" draw:text-style-name="P1" draw:layer="layout" svg:width="0.033cm" svg:height="0.033cm" svg:x="2.648cm" svg:y="4.318cm" svg:viewBox="0 0 34 34" svg:d="M0 16c0-8 8-16 16-16 11 0 18 8 18 16 0 10-7 18-18 18-8 0-16-8-16-18z">
          <text:p/>
        </draw:path>
        <draw:path draw:style-name="gr5" draw:text-style-name="P3" draw:layer="layout" svg:width="0.033cm" svg:height="0.033cm" svg:x="2.417cm" svg:y="4.274cm" svg:viewBox="0 0 34 34" svg:d="M0 17c0-9 7-17 16-17s18 8 18 17-9 17-18 17-16-8-16-17z">
          <text:p/>
        </draw:path>
        <draw:path draw:style-name="gr6" draw:text-style-name="P1" draw:layer="layout" svg:width="0.033cm" svg:height="0.033cm" svg:x="2.417cm" svg:y="4.274cm" svg:viewBox="0 0 34 34" svg:d="M0 17c0-9 7-17 16-17s18 8 18 17-9 17-18 17-16-8-16-17z">
          <text:p/>
        </draw:path>
        <draw:path draw:style-name="gr5" draw:text-style-name="P3" draw:layer="layout" svg:width="0.033cm" svg:height="0.033cm" svg:x="2.728cm" svg:y="4.252cm" svg:viewBox="0 0 34 34" svg:d="M0 16c0-9 9-16 17-16 9 0 17 7 17 16 0 10-8 18-17 18-8 0-17-8-17-18z">
          <text:p/>
        </draw:path>
        <draw:path draw:style-name="gr6" draw:text-style-name="P1" draw:layer="layout" svg:width="0.033cm" svg:height="0.033cm" svg:x="2.728cm" svg:y="4.252cm" svg:viewBox="0 0 34 34" svg:d="M0 16c0-9 9-16 17-16 9 0 17 7 17 16 0 10-8 18-17 18-8 0-17-8-17-18z">
          <text:p/>
        </draw:path>
        <draw:path draw:style-name="gr5" draw:text-style-name="P3" draw:layer="layout" svg:width="0.033cm" svg:height="0.033cm" svg:x="2.94cm" svg:y="4.156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2.94cm" svg:y="4.156cm" svg:viewBox="0 0 34 34" svg:d="M0 17c0-10 7-17 16-17 10 0 18 7 18 17 0 9-8 17-18 17-9 0-16-8-16-17z">
          <text:p/>
        </draw:path>
        <draw:path draw:style-name="gr5" draw:text-style-name="P3" draw:layer="layout" svg:width="0.033cm" svg:height="0.033cm" svg:x="2.806cm" svg:y="4.345cm" svg:viewBox="0 0 34 34" svg:d="M0 17c0-9 8-17 16-17 11 0 18 8 18 17 0 10-7 17-18 17-8 0-16-7-16-17z">
          <text:p/>
        </draw:path>
        <draw:path draw:style-name="gr6" draw:text-style-name="P1" draw:layer="layout" svg:width="0.033cm" svg:height="0.033cm" svg:x="2.806cm" svg:y="4.345cm" svg:viewBox="0 0 34 34" svg:d="M0 17c0-9 8-17 16-17 11 0 18 8 18 17 0 10-7 17-18 17-8 0-16-7-16-17z">
          <text:p/>
        </draw:path>
        <draw:path draw:style-name="gr5" draw:text-style-name="P3" draw:layer="layout" svg:width="0.034cm" svg:height="0.033cm" svg:x="2.607cm" svg:y="4.426cm" svg:viewBox="0 0 35 34" svg:d="M0 17c0-9 9-17 17-17 10 0 18 8 18 17s-8 17-18 17c-8 0-17-8-17-17z">
          <text:p/>
        </draw:path>
        <draw:path draw:style-name="gr6" draw:text-style-name="P1" draw:layer="layout" svg:width="0.034cm" svg:height="0.033cm" svg:x="2.607cm" svg:y="4.426cm" svg:viewBox="0 0 35 34" svg:d="M0 17c0-9 9-17 17-17 10 0 18 8 18 17s-8 17-18 17c-8 0-17-8-17-17z">
          <text:p/>
        </draw:path>
        <draw:path draw:style-name="gr5" draw:text-style-name="P3" draw:layer="layout" svg:width="0.033cm" svg:height="0.032cm" svg:x="2.813cm" svg:y="4.282cm" svg:viewBox="0 0 34 33" svg:d="M0 16c0-9 8-16 16-16 11 0 18 7 18 16 0 10-7 17-18 17-8 0-16-7-16-17z">
          <text:p/>
        </draw:path>
        <draw:path draw:style-name="gr6" draw:text-style-name="P1" draw:layer="layout" svg:width="0.033cm" svg:height="0.032cm" svg:x="2.813cm" svg:y="4.282cm" svg:viewBox="0 0 34 33" svg:d="M0 16c0-9 8-16 16-16 11 0 18 7 18 16 0 10-7 17-18 17-8 0-16-7-16-17z">
          <text:p/>
        </draw:path>
        <draw:path draw:style-name="gr5" draw:text-style-name="P3" draw:layer="layout" svg:width="0.032cm" svg:height="0.033cm" svg:x="2.446cm" svg:y="4.295cm" svg:viewBox="0 0 33 34" svg:d="M0 18c0-10 8-18 17-18s16 8 16 18c0 8-7 16-16 16s-17-8-17-16z">
          <text:p/>
        </draw:path>
        <draw:path draw:style-name="gr6" draw:text-style-name="P1" draw:layer="layout" svg:width="0.032cm" svg:height="0.033cm" svg:x="2.446cm" svg:y="4.295cm" svg:viewBox="0 0 33 34" svg:d="M0 18c0-10 8-18 17-18s16 8 16 18c0 8-7 16-16 16s-17-8-17-16z">
          <text:p/>
        </draw:path>
        <draw:path draw:style-name="gr5" draw:text-style-name="P3" draw:layer="layout" svg:width="0.033cm" svg:height="0.033cm" svg:x="2.913cm" svg:y="4.359cm" svg:viewBox="0 0 34 34" svg:d="M0 18c0-10 8-18 18-18 8 0 16 8 16 18 0 9-8 16-16 16-10 0-18-7-18-16z">
          <text:p/>
        </draw:path>
        <draw:path draw:style-name="gr6" draw:text-style-name="P1" draw:layer="layout" svg:width="0.033cm" svg:height="0.033cm" svg:x="2.913cm" svg:y="4.359cm" svg:viewBox="0 0 34 34" svg:d="M0 18c0-10 8-18 18-18 8 0 16 8 16 18 0 9-8 16-16 16-10 0-18-7-18-16z">
          <text:p/>
        </draw:path>
        <draw:path draw:style-name="gr5" draw:text-style-name="P3" draw:layer="layout" svg:width="0.033cm" svg:height="0.033cm" svg:x="2.952cm" svg:y="4.376cm" svg:viewBox="0 0 34 34" svg:d="M0 17c0-10 9-17 17-17 10 0 17 7 17 17 0 9-7 17-17 17-8 0-17-8-17-17z">
          <text:p/>
        </draw:path>
        <draw:path draw:style-name="gr6" draw:text-style-name="P1" draw:layer="layout" svg:width="0.033cm" svg:height="0.033cm" svg:x="2.952cm" svg:y="4.376cm" svg:viewBox="0 0 34 34" svg:d="M0 17c0-10 9-17 17-17 10 0 17 7 17 17 0 9-7 17-17 17-8 0-17-8-17-17z">
          <text:p/>
        </draw:path>
        <draw:path draw:style-name="gr5" draw:text-style-name="P3" draw:layer="layout" svg:width="0.033cm" svg:height="0.032cm" svg:x="2.961cm" svg:y="4.301cm" svg:viewBox="0 0 34 33" svg:d="M0 17c0-9 7-17 16-17s18 8 18 17-9 16-18 16-16-7-16-16z">
          <text:p/>
        </draw:path>
        <draw:path draw:style-name="gr6" draw:text-style-name="P1" draw:layer="layout" svg:width="0.033cm" svg:height="0.032cm" svg:x="2.961cm" svg:y="4.301cm" svg:viewBox="0 0 34 33" svg:d="M0 17c0-9 7-17 16-17s18 8 18 17-9 16-18 16-16-7-16-16z">
          <text:p/>
        </draw:path>
        <draw:path draw:style-name="gr5" draw:text-style-name="P3" draw:layer="layout" svg:width="0.032cm" svg:height="0.033cm" svg:x="2.948cm" svg:y="4.425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948cm" svg:y="4.425cm" svg:viewBox="0 0 33 34" svg:d="M0 18c0-9 7-18 17-18 9 0 16 9 16 18s-7 16-16 16c-10 0-17-7-17-16z">
          <text:p/>
        </draw:path>
        <draw:path draw:style-name="gr5" draw:text-style-name="P3" draw:layer="layout" svg:width="0.033cm" svg:height="0.034cm" svg:x="2.932cm" svg:y="4.335cm" svg:viewBox="0 0 34 35" svg:d="M0 18c0-9 8-18 17-18s17 9 17 18-8 17-17 17-17-8-17-17z">
          <text:p/>
        </draw:path>
        <draw:path draw:style-name="gr6" draw:text-style-name="P1" draw:layer="layout" svg:width="0.033cm" svg:height="0.034cm" svg:x="2.932cm" svg:y="4.335cm" svg:viewBox="0 0 34 35" svg:d="M0 18c0-9 8-18 17-18s17 9 17 18-8 17-17 17-17-8-17-17z">
          <text:p/>
        </draw:path>
        <draw:path draw:style-name="gr5" draw:text-style-name="P3" draw:layer="layout" svg:width="0.033cm" svg:height="0.032cm" svg:x="2.976cm" svg:y="4.279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976cm" svg:y="4.279cm" svg:viewBox="0 0 34 33" svg:d="M0 16c0-9 8-16 18-16 9 0 16 7 16 16 0 10-7 17-16 17-10 0-18-7-18-17z">
          <text:p/>
        </draw:path>
        <draw:path draw:style-name="gr5" draw:text-style-name="P3" draw:layer="layout" svg:width="0.032cm" svg:height="0.033cm" svg:x="2.64cm" svg:y="4.183cm" svg:viewBox="0 0 33 34" svg:d="M0 16c0-8 7-16 16-16s17 8 17 16c0 10-8 18-17 18s-16-8-16-18z">
          <text:p/>
        </draw:path>
        <draw:path draw:style-name="gr6" draw:text-style-name="P1" draw:layer="layout" svg:width="0.032cm" svg:height="0.033cm" svg:x="2.64cm" svg:y="4.183cm" svg:viewBox="0 0 33 34" svg:d="M0 16c0-8 7-16 16-16s17 8 17 16c0 10-8 18-17 18s-16-8-16-18z">
          <text:p/>
        </draw:path>
        <draw:path draw:style-name="gr5" draw:text-style-name="P3" draw:layer="layout" svg:width="0.032cm" svg:height="0.032cm" svg:x="2.714cm" svg:y="4.308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714cm" svg:y="4.308cm" svg:viewBox="0 0 33 33" svg:d="M0 16c0-9 7-16 16-16 10 0 17 7 17 16s-7 17-17 17c-9 0-16-8-16-17z">
          <text:p/>
        </draw:path>
        <draw:path draw:style-name="gr5" draw:text-style-name="P3" draw:layer="layout" svg:width="0.033cm" svg:height="0.032cm" svg:x="2.855cm" svg:y="4.448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855cm" svg:y="4.448cm" svg:viewBox="0 0 34 33" svg:d="M0 17c0-10 7-17 17-17 9 0 17 7 17 17 0 9-8 16-17 16-10 0-17-7-17-16z">
          <text:p/>
        </draw:path>
        <draw:path draw:style-name="gr5" draw:text-style-name="P3" draw:layer="layout" svg:width="0.032cm" svg:height="0.032cm" svg:x="2.854cm" svg:y="4.157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854cm" svg:y="4.157cm" svg:viewBox="0 0 33 33" svg:d="M0 16c0-9 7-16 17-16 9 0 16 7 16 16 0 10-7 17-16 17-10 0-17-7-17-17z">
          <text:p/>
        </draw:path>
        <draw:path draw:style-name="gr5" draw:text-style-name="P3" draw:layer="layout" svg:width="0.032cm" svg:height="0.033cm" svg:x="2.428cm" svg:y="4.272cm" svg:viewBox="0 0 33 34" svg:d="M0 17c0-9 7-17 16-17 10 0 17 8 17 17 0 8-7 17-17 17-9 0-16-9-16-17z">
          <text:p/>
        </draw:path>
        <draw:path draw:style-name="gr6" draw:text-style-name="P1" draw:layer="layout" svg:width="0.032cm" svg:height="0.033cm" svg:x="2.428cm" svg:y="4.272cm" svg:viewBox="0 0 33 34" svg:d="M0 17c0-9 7-17 16-17 10 0 17 8 17 17 0 8-7 17-17 17-9 0-16-9-16-17z">
          <text:p/>
        </draw:path>
        <draw:path draw:style-name="gr5" draw:text-style-name="P3" draw:layer="layout" svg:width="0.034cm" svg:height="0.032cm" svg:x="2.703cm" svg:y="4.204cm" svg:viewBox="0 0 35 33" svg:d="M0 17c0-9 9-17 18-17s17 8 17 17-8 16-17 16-18-7-18-16z">
          <text:p/>
        </draw:path>
        <draw:path draw:style-name="gr6" draw:text-style-name="P1" draw:layer="layout" svg:width="0.034cm" svg:height="0.032cm" svg:x="2.703cm" svg:y="4.204cm" svg:viewBox="0 0 35 33" svg:d="M0 17c0-9 9-17 18-17s17 8 17 17-8 16-17 16-18-7-18-16z">
          <text:p/>
        </draw:path>
        <draw:path draw:style-name="gr5" draw:text-style-name="P3" draw:layer="layout" svg:width="0.032cm" svg:height="0.033cm" svg:x="2.596cm" svg:y="4.376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2.596cm" svg:y="4.376cm" svg:viewBox="0 0 33 34" svg:d="M0 17c0-10 7-17 17-17 9 0 16 7 16 17 0 9-7 17-16 17-10 0-17-8-17-17z">
          <text:p/>
        </draw:path>
        <draw:path draw:style-name="gr5" draw:text-style-name="P3" draw:layer="layout" svg:width="0.033cm" svg:height="0.033cm" svg:x="2.882cm" svg:y="4.216cm" svg:viewBox="0 0 34 34" svg:d="M0 16c0-8 8-16 18-16 9 0 16 8 16 16 0 10-7 18-16 18-10 0-18-8-18-18z">
          <text:p/>
        </draw:path>
        <draw:path draw:style-name="gr6" draw:text-style-name="P1" draw:layer="layout" svg:width="0.033cm" svg:height="0.033cm" svg:x="2.882cm" svg:y="4.216cm" svg:viewBox="0 0 34 34" svg:d="M0 16c0-8 8-16 18-16 9 0 16 8 16 16 0 10-7 18-16 18-10 0-18-8-18-18z">
          <text:p/>
        </draw:path>
        <draw:path draw:style-name="gr5" draw:text-style-name="P3" draw:layer="layout" svg:width="0.033cm" svg:height="0.033cm" svg:x="3.043cm" svg:y="4.237cm" svg:viewBox="0 0 34 34" svg:d="M0 18c0-9 8-18 17-18 10 0 17 9 17 18s-7 16-17 16c-9 0-17-7-17-16z">
          <text:p/>
        </draw:path>
        <draw:path draw:style-name="gr6" draw:text-style-name="P1" draw:layer="layout" svg:width="0.033cm" svg:height="0.033cm" svg:x="3.043cm" svg:y="4.237cm" svg:viewBox="0 0 34 34" svg:d="M0 18c0-9 8-18 17-18 10 0 17 9 17 18s-7 16-17 16c-9 0-17-7-17-16z">
          <text:p/>
        </draw:path>
        <draw:path draw:style-name="gr5" draw:text-style-name="P3" draw:layer="layout" svg:width="0.033cm" svg:height="0.032cm" svg:x="2.731cm" svg:y="4.29cm" svg:viewBox="0 0 34 33" svg:d="M0 17c0-10 8-17 17-17s17 7 17 17c0 9-8 16-17 16s-17-7-17-16z">
          <text:p/>
        </draw:path>
        <draw:path draw:style-name="gr6" draw:text-style-name="P1" draw:layer="layout" svg:width="0.033cm" svg:height="0.032cm" svg:x="2.731cm" svg:y="4.29cm" svg:viewBox="0 0 34 33" svg:d="M0 17c0-10 8-17 17-17s17 7 17 17c0 9-8 16-17 16s-17-7-17-16z">
          <text:p/>
        </draw:path>
        <draw:path draw:style-name="gr5" draw:text-style-name="P3" draw:layer="layout" svg:width="0.033cm" svg:height="0.033cm" svg:x="2.562cm" svg:y="4.193cm" svg:viewBox="0 0 34 34" svg:d="M0 18c0-10 8-18 18-18 9 0 16 8 16 18 0 8-7 16-16 16-10 0-18-8-18-16z">
          <text:p/>
        </draw:path>
        <draw:path draw:style-name="gr6" draw:text-style-name="P1" draw:layer="layout" svg:width="0.033cm" svg:height="0.033cm" svg:x="2.562cm" svg:y="4.193cm" svg:viewBox="0 0 34 34" svg:d="M0 18c0-10 8-18 18-18 9 0 16 8 16 18 0 8-7 16-16 16-10 0-18-8-18-16z">
          <text:p/>
        </draw:path>
        <draw:path draw:style-name="gr5" draw:text-style-name="P3" draw:layer="layout" svg:width="0.032cm" svg:height="0.033cm" svg:x="2.663cm" svg:y="4.372cm" svg:viewBox="0 0 33 34" svg:d="M0 16c0-8 7-16 17-16 9 0 16 8 16 16 0 9-7 18-16 18-10 0-17-9-17-18z">
          <text:p/>
        </draw:path>
        <draw:path draw:style-name="gr6" draw:text-style-name="P1" draw:layer="layout" svg:width="0.032cm" svg:height="0.033cm" svg:x="2.663cm" svg:y="4.372cm" svg:viewBox="0 0 33 34" svg:d="M0 16c0-8 7-16 17-16 9 0 16 8 16 16 0 9-7 18-16 18-10 0-17-9-17-18z">
          <text:p/>
        </draw:path>
        <draw:path draw:style-name="gr5" draw:text-style-name="P3" draw:layer="layout" svg:width="0.032cm" svg:height="0.032cm" svg:x="2.704cm" svg:y="4.363cm" svg:viewBox="0 0 33 33" svg:d="M0 17c0-9 7-17 16-17s17 8 17 17-8 16-17 16-16-7-16-16z">
          <text:p/>
        </draw:path>
        <draw:path draw:style-name="gr6" draw:text-style-name="P1" draw:layer="layout" svg:width="0.032cm" svg:height="0.032cm" svg:x="2.704cm" svg:y="4.363cm" svg:viewBox="0 0 33 33" svg:d="M0 17c0-9 7-17 16-17s17 8 17 17-8 16-17 16-16-7-16-16z">
          <text:p/>
        </draw:path>
        <draw:path draw:style-name="gr5" draw:text-style-name="P3" draw:layer="layout" svg:width="0.033cm" svg:height="0.032cm" svg:x="2.586cm" svg:y="4.06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2.586cm" svg:y="4.06cm" svg:viewBox="0 0 34 33" svg:d="M0 16c0-9 7-16 16-16 10 0 18 7 18 16 0 10-8 17-18 17-9 0-16-7-16-17z">
          <text:p/>
        </draw:path>
        <draw:path draw:style-name="gr5" draw:text-style-name="P3" draw:layer="layout" svg:width="0.032cm" svg:height="0.032cm" svg:x="2.545cm" svg:y="4.297cm" svg:viewBox="0 0 33 33" svg:d="M0 17c0-9 7-17 16-17s17 8 17 17-8 16-17 16-16-7-16-16z">
          <text:p/>
        </draw:path>
        <draw:path draw:style-name="gr6" draw:text-style-name="P1" draw:layer="layout" svg:width="0.032cm" svg:height="0.032cm" svg:x="2.545cm" svg:y="4.297cm" svg:viewBox="0 0 33 33" svg:d="M0 17c0-9 7-17 16-17s17 8 17 17-8 16-17 16-16-7-16-16z">
          <text:p/>
        </draw:path>
        <draw:path draw:style-name="gr5" draw:text-style-name="P3" draw:layer="layout" svg:width="0.032cm" svg:height="0.033cm" svg:x="2.411cm" svg:y="4.341cm" svg:viewBox="0 0 33 34" svg:d="M0 17c0-9 8-17 17-17s16 8 16 17-7 17-16 17-17-8-17-17z">
          <text:p/>
        </draw:path>
        <draw:path draw:style-name="gr6" draw:text-style-name="P1" draw:layer="layout" svg:width="0.032cm" svg:height="0.033cm" svg:x="2.411cm" svg:y="4.341cm" svg:viewBox="0 0 33 34" svg:d="M0 17c0-9 8-17 17-17s16 8 16 17-7 17-16 17-17-8-17-17z">
          <text:p/>
        </draw:path>
        <draw:path draw:style-name="gr5" draw:text-style-name="P3" draw:layer="layout" svg:width="0.032cm" svg:height="0.034cm" svg:x="2.874cm" svg:y="4.111cm" svg:viewBox="0 0 33 35" svg:d="M0 17c0-9 7-17 16-17 10 0 17 8 17 17s-7 18-17 18c-9 0-16-9-16-18z">
          <text:p/>
        </draw:path>
        <draw:path draw:style-name="gr6" draw:text-style-name="P1" draw:layer="layout" svg:width="0.032cm" svg:height="0.034cm" svg:x="2.874cm" svg:y="4.111cm" svg:viewBox="0 0 33 35" svg:d="M0 17c0-9 7-17 16-17 10 0 17 8 17 17s-7 18-17 18c-9 0-16-9-16-18z">
          <text:p/>
        </draw:path>
        <draw:path draw:style-name="gr5" draw:text-style-name="P3" draw:layer="layout" svg:width="0.033cm" svg:height="0.033cm" svg:x="3.044cm" svg:y="4.334cm" svg:viewBox="0 0 34 34" svg:d="M0 17c0-9 8-17 18-17 8 0 16 8 16 17s-8 17-16 17c-10 0-18-8-18-17z">
          <text:p/>
        </draw:path>
        <draw:path draw:style-name="gr6" draw:text-style-name="P1" draw:layer="layout" svg:width="0.033cm" svg:height="0.033cm" svg:x="3.044cm" svg:y="4.334cm" svg:viewBox="0 0 34 34" svg:d="M0 17c0-9 8-17 18-17 8 0 16 8 16 17s-8 17-16 17c-10 0-18-8-18-17z">
          <text:p/>
        </draw:path>
        <draw:path draw:style-name="gr5" draw:text-style-name="P3" draw:layer="layout" svg:width="0.032cm" svg:height="0.033cm" svg:x="2.993cm" svg:y="4.341cm" svg:viewBox="0 0 33 34" svg:d="M0 16c0-9 7-16 16-16s17 7 17 16-8 18-17 18-16-9-16-18z">
          <text:p/>
        </draw:path>
        <draw:path draw:style-name="gr6" draw:text-style-name="P1" draw:layer="layout" svg:width="0.032cm" svg:height="0.033cm" svg:x="2.993cm" svg:y="4.341cm" svg:viewBox="0 0 33 34" svg:d="M0 16c0-9 7-16 16-16s17 7 17 16-8 18-17 18-16-9-16-18z">
          <text:p/>
        </draw:path>
        <draw:path draw:style-name="gr7" draw:text-style-name="P4" draw:layer="layout" svg:width="0.032cm" svg:height="0.033cm" svg:x="3.872cm" svg:y="4.093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872cm" svg:y="4.093cm" svg:viewBox="0 0 33 34" svg:d="M0 17c0-9 7-17 17-17 9 0 16 8 16 17 0 10-7 17-16 17-10 0-17-7-17-17z">
          <text:p/>
        </draw:path>
        <draw:path draw:style-name="gr7" draw:text-style-name="P4" draw:layer="layout" svg:width="0.032cm" svg:height="0.033cm" svg:x="3.547cm" svg:y="4.062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547cm" svg:y="4.062cm" svg:viewBox="0 0 33 34" svg:d="M0 16c0-9 7-16 16-16 10 0 17 7 17 16 0 10-7 18-17 18-9 0-16-8-16-18z">
          <text:p/>
        </draw:path>
        <draw:path draw:style-name="gr7" draw:text-style-name="P4" draw:layer="layout" svg:width="0.033cm" svg:height="0.033cm" svg:x="3.265cm" svg:y="4.078cm" svg:viewBox="0 0 34 34" svg:d="M0 18c0-9 8-18 17-18 10 0 17 9 17 18s-7 16-17 16c-9 0-17-7-17-16z">
          <text:p/>
        </draw:path>
        <draw:path draw:style-name="gr8" draw:text-style-name="P1" draw:layer="layout" svg:width="0.033cm" svg:height="0.033cm" svg:x="3.265cm" svg:y="4.078cm" svg:viewBox="0 0 34 34" svg:d="M0 18c0-9 8-18 17-18 10 0 17 9 17 18s-7 16-17 16c-9 0-17-7-17-16z">
          <text:p/>
        </draw:path>
        <draw:path draw:style-name="gr7" draw:text-style-name="P4" draw:layer="layout" svg:width="0.033cm" svg:height="0.033cm" svg:x="3.282cm" svg:y="4.077cm" svg:viewBox="0 0 34 34" svg:d="M0 18c0-9 8-18 16-18 9 0 18 9 18 18s-9 16-18 16c-8 0-16-7-16-16z">
          <text:p/>
        </draw:path>
        <draw:path draw:style-name="gr8" draw:text-style-name="P1" draw:layer="layout" svg:width="0.033cm" svg:height="0.033cm" svg:x="3.282cm" svg:y="4.077cm" svg:viewBox="0 0 34 34" svg:d="M0 18c0-9 8-18 16-18 9 0 18 9 18 18s-9 16-18 16c-8 0-16-7-16-16z">
          <text:p/>
        </draw:path>
        <draw:path draw:style-name="gr7" draw:text-style-name="P4" draw:layer="layout" svg:width="0.033cm" svg:height="0.032cm" svg:x="3.72cm" svg:y="3.881cm" svg:viewBox="0 0 34 33" svg:d="M0 17c0-9 9-17 17-17 9 0 17 8 17 17s-8 16-17 16c-8 0-17-7-17-16z">
          <text:p/>
        </draw:path>
        <draw:path draw:style-name="gr8" draw:text-style-name="P1" draw:layer="layout" svg:width="0.033cm" svg:height="0.032cm" svg:x="3.72cm" svg:y="3.881cm" svg:viewBox="0 0 34 33" svg:d="M0 17c0-9 9-17 17-17 9 0 17 8 17 17s-8 16-17 16c-8 0-17-7-17-16z">
          <text:p/>
        </draw:path>
        <draw:path draw:style-name="gr7" draw:text-style-name="P4" draw:layer="layout" svg:width="0.033cm" svg:height="0.033cm" svg:x="3.569cm" svg:y="3.99cm" svg:viewBox="0 0 34 34" svg:d="M0 16c0-8 8-16 16-16 10 0 18 8 18 16 0 11-8 18-18 18-8 0-16-7-16-18z">
          <text:p/>
        </draw:path>
        <draw:path draw:style-name="gr8" draw:text-style-name="P1" draw:layer="layout" svg:width="0.033cm" svg:height="0.033cm" svg:x="3.569cm" svg:y="3.99cm" svg:viewBox="0 0 34 34" svg:d="M0 16c0-8 8-16 16-16 10 0 18 8 18 16 0 11-8 18-18 18-8 0-16-7-16-18z">
          <text:p/>
        </draw:path>
        <draw:path draw:style-name="gr7" draw:text-style-name="P4" draw:layer="layout" svg:width="0.033cm" svg:height="0.032cm" svg:x="3.45cm" svg:y="4.122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45cm" svg:y="4.122cm" svg:viewBox="0 0 34 33" svg:d="M0 16c0-9 7-16 17-16 9 0 17 7 17 16 0 10-8 17-17 17-10 0-17-7-17-17z">
          <text:p/>
        </draw:path>
        <draw:path draw:style-name="gr7" draw:text-style-name="P4" draw:layer="layout" svg:width="0.032cm" svg:height="0.032cm" svg:x="3.672cm" svg:y="4.319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672cm" svg:y="4.319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564cm" svg:y="4.073cm" svg:viewBox="0 0 33 33" svg:d="M0 17c0-9 8-17 17-17s16 8 16 17-7 16-16 16-17-7-17-16z">
          <text:p/>
        </draw:path>
        <draw:path draw:style-name="gr8" draw:text-style-name="P1" draw:layer="layout" svg:width="0.032cm" svg:height="0.032cm" svg:x="3.564cm" svg:y="4.073cm" svg:viewBox="0 0 33 33" svg:d="M0 17c0-9 8-17 17-17s16 8 16 17-7 16-16 16-17-7-17-16z">
          <text:p/>
        </draw:path>
        <draw:path draw:style-name="gr7" draw:text-style-name="P4" draw:layer="layout" svg:width="0.032cm" svg:height="0.033cm" svg:x="3.746cm" svg:y="4.377cm" svg:viewBox="0 0 33 34" svg:d="M0 16c0-8 7-16 17-16 9 0 16 8 16 16 0 11-7 18-16 18-10 0-17-7-17-18z">
          <text:p/>
        </draw:path>
        <draw:path draw:style-name="gr8" draw:text-style-name="P1" draw:layer="layout" svg:width="0.032cm" svg:height="0.033cm" svg:x="3.746cm" svg:y="4.377cm" svg:viewBox="0 0 33 34" svg:d="M0 16c0-8 7-16 17-16 9 0 16 8 16 16 0 11-7 18-16 18-10 0-17-7-17-18z">
          <text:p/>
        </draw:path>
        <draw:path draw:style-name="gr7" draw:text-style-name="P4" draw:layer="layout" svg:width="0.032cm" svg:height="0.033cm" svg:x="3.422cm" svg:y="3.992cm" svg:viewBox="0 0 33 34" svg:d="M0 16c0-8 7-16 16-16 10 0 17 8 17 16 0 11-7 18-17 18-9 0-16-7-16-18z">
          <text:p/>
        </draw:path>
        <draw:path draw:style-name="gr8" draw:text-style-name="P1" draw:layer="layout" svg:width="0.032cm" svg:height="0.033cm" svg:x="3.422cm" svg:y="3.992cm" svg:viewBox="0 0 33 34" svg:d="M0 16c0-8 7-16 16-16 10 0 17 8 17 16 0 11-7 18-17 18-9 0-16-7-16-18z">
          <text:p/>
        </draw:path>
        <draw:path draw:style-name="gr7" draw:text-style-name="P4" draw:layer="layout" svg:width="0.032cm" svg:height="0.033cm" svg:x="3.739cm" svg:y="4.423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739cm" svg:y="4.423cm" svg:viewBox="0 0 33 34" svg:d="M0 18c0-10 7-18 16-18 10 0 17 8 17 18 0 9-7 16-17 16-9 0-16-7-16-16z">
          <text:p/>
        </draw:path>
        <draw:path draw:style-name="gr7" draw:text-style-name="P4" draw:layer="layout" svg:width="0.033cm" svg:height="0.033cm" svg:x="3.587cm" svg:y="3.953cm" svg:viewBox="0 0 34 34" svg:d="M0 17c0-9 8-17 17-17s17 8 17 17-8 17-17 17-17-8-17-17z">
          <text:p/>
        </draw:path>
        <draw:path draw:style-name="gr8" draw:text-style-name="P1" draw:layer="layout" svg:width="0.033cm" svg:height="0.033cm" svg:x="3.587cm" svg:y="3.953cm" svg:viewBox="0 0 34 34" svg:d="M0 17c0-9 8-17 17-17s17 8 17 17-8 17-17 17-17-8-17-17z">
          <text:p/>
        </draw:path>
        <draw:path draw:style-name="gr7" draw:text-style-name="P4" draw:layer="layout" svg:width="0.033cm" svg:height="0.032cm" svg:x="3.488cm" svg:y="3.92cm" svg:viewBox="0 0 34 33" svg:d="M0 16c0-9 8-16 18-16 9 0 16 7 16 16s-7 17-16 17c-10 0-18-8-18-17z">
          <text:p/>
        </draw:path>
        <draw:path draw:style-name="gr8" draw:text-style-name="P1" draw:layer="layout" svg:width="0.033cm" svg:height="0.032cm" svg:x="3.488cm" svg:y="3.92cm" svg:viewBox="0 0 34 33" svg:d="M0 16c0-9 8-16 18-16 9 0 16 7 16 16s-7 17-16 17c-10 0-18-8-18-17z">
          <text:p/>
        </draw:path>
        <draw:path draw:style-name="gr7" draw:text-style-name="P4" draw:layer="layout" svg:width="0.032cm" svg:height="0.033cm" svg:x="3.454cm" svg:y="3.876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454cm" svg:y="3.876cm" svg:viewBox="0 0 33 34" svg:d="M0 17c0-9 7-17 16-17 10 0 17 8 17 17s-7 17-17 17c-9 0-16-8-16-17z">
          <text:p/>
        </draw:path>
        <draw:path draw:style-name="gr7" draw:text-style-name="P4" draw:layer="layout" svg:width="0.032cm" svg:height="0.032cm" svg:x="3.721cm" svg:y="4.441cm" svg:viewBox="0 0 33 33" svg:d="M0 16c0-9 8-16 17-16s16 7 16 16c0 10-7 17-16 17s-17-7-17-17z">
          <text:p/>
        </draw:path>
        <draw:path draw:style-name="gr8" draw:text-style-name="P1" draw:layer="layout" svg:width="0.032cm" svg:height="0.032cm" svg:x="3.721cm" svg:y="4.441cm" svg:viewBox="0 0 33 33" svg:d="M0 16c0-9 8-16 17-16s16 7 16 16c0 10-7 17-16 17s-17-7-17-17z">
          <text:p/>
        </draw:path>
        <draw:path draw:style-name="gr7" draw:text-style-name="P4" draw:layer="layout" svg:width="0.032cm" svg:height="0.032cm" svg:x="3.427cm" svg:y="4.055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427cm" svg:y="4.055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772cm" svg:y="4.05cm" svg:viewBox="0 0 34 34" svg:d="M0 17c0-9 8-17 16-17 10 0 18 8 18 17s-8 17-18 17c-8 0-16-8-16-17z">
          <text:p/>
        </draw:path>
        <draw:path draw:style-name="gr8" draw:text-style-name="P1" draw:layer="layout" svg:width="0.033cm" svg:height="0.033cm" svg:x="3.772cm" svg:y="4.05cm" svg:viewBox="0 0 34 34" svg:d="M0 17c0-9 8-17 16-17 10 0 18 8 18 17s-8 17-18 17c-8 0-16-8-16-17z">
          <text:p/>
        </draw:path>
        <draw:path draw:style-name="gr7" draw:text-style-name="P4" draw:layer="layout" svg:width="0.033cm" svg:height="0.033cm" svg:x="3.644cm" svg:y="4.199cm" svg:viewBox="0 0 34 34" svg:d="M0 18c0-10 7-18 16-18 10 0 18 8 18 18 0 9-8 16-18 16-9 0-16-7-16-16z">
          <text:p/>
        </draw:path>
        <draw:path draw:style-name="gr8" draw:text-style-name="P1" draw:layer="layout" svg:width="0.033cm" svg:height="0.033cm" svg:x="3.644cm" svg:y="4.199cm" svg:viewBox="0 0 34 34" svg:d="M0 18c0-10 7-18 16-18 10 0 18 8 18 18 0 9-8 16-18 16-9 0-16-7-16-16z">
          <text:p/>
        </draw:path>
        <draw:path draw:style-name="gr7" draw:text-style-name="P4" draw:layer="layout" svg:width="0.033cm" svg:height="0.032cm" svg:x="3.427cm" svg:y="4.272cm" svg:viewBox="0 0 34 33" svg:d="M0 16c0-9 7-16 17-16 9 0 17 7 17 16s-8 17-17 17c-10 0-17-8-17-17z">
          <text:p/>
        </draw:path>
        <draw:path draw:style-name="gr8" draw:text-style-name="P1" draw:layer="layout" svg:width="0.033cm" svg:height="0.032cm" svg:x="3.427cm" svg:y="4.272cm" svg:viewBox="0 0 34 33" svg:d="M0 16c0-9 7-16 17-16 9 0 17 7 17 16s-8 17-17 17c-10 0-17-8-17-17z">
          <text:p/>
        </draw:path>
        <draw:path draw:style-name="gr7" draw:text-style-name="P4" draw:layer="layout" svg:width="0.033cm" svg:height="0.032cm" svg:x="3.257cm" svg:y="4.272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257cm" svg:y="4.272cm" svg:viewBox="0 0 34 33" svg:d="M0 16c0-9 7-16 16-16 10 0 18 7 18 16s-8 17-18 17c-9 0-16-8-16-17z">
          <text:p/>
        </draw:path>
        <draw:path draw:style-name="gr7" draw:text-style-name="P4" draw:layer="layout" svg:width="0.033cm" svg:height="0.032cm" svg:x="3.504cm" svg:y="4.127cm" svg:viewBox="0 0 34 33" svg:d="M0 16c0-9 7-16 17-16 8 0 17 7 17 16 0 10-9 17-17 17-10 0-17-7-17-17z">
          <text:p/>
        </draw:path>
        <draw:path draw:style-name="gr8" draw:text-style-name="P1" draw:layer="layout" svg:width="0.033cm" svg:height="0.032cm" svg:x="3.504cm" svg:y="4.127cm" svg:viewBox="0 0 34 33" svg:d="M0 16c0-9 7-16 17-16 8 0 17 7 17 16 0 10-9 17-17 17-10 0-17-7-17-17z">
          <text:p/>
        </draw:path>
        <draw:path draw:style-name="gr7" draw:text-style-name="P4" draw:layer="layout" svg:width="0.033cm" svg:height="0.033cm" svg:x="3.544cm" svg:y="4.199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3.544cm" svg:y="4.199cm" svg:viewBox="0 0 34 34" svg:d="M0 18c0-10 8-18 17-18 10 0 17 8 17 18 0 9-7 16-17 16-9 0-17-7-17-16z">
          <text:p/>
        </draw:path>
        <draw:path draw:style-name="gr7" draw:text-style-name="P4" draw:layer="layout" svg:width="0.032cm" svg:height="0.033cm" svg:x="3.269cm" svg:y="4.025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269cm" svg:y="4.025cm" svg:viewBox="0 0 33 34" svg:d="M0 17c0-9 7-17 17-17 9 0 16 8 16 17 0 10-7 17-16 17-10 0-17-7-17-17z">
          <text:p/>
        </draw:path>
        <draw:path draw:style-name="gr7" draw:text-style-name="P4" draw:layer="layout" svg:width="0.032cm" svg:height="0.033cm" svg:x="3.485cm" svg:y="4.039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485cm" svg:y="4.039cm" svg:viewBox="0 0 33 34" svg:d="M0 17c0-9 7-17 16-17 10 0 17 8 17 17s-7 17-17 17c-9 0-16-8-16-17z">
          <text:p/>
        </draw:path>
        <draw:path draw:style-name="gr7" draw:text-style-name="P4" draw:layer="layout" svg:width="0.033cm" svg:height="0.033cm" svg:x="3.415cm" svg:y="4.071cm" svg:viewBox="0 0 34 34" svg:d="M0 17c0-9 7-17 16-17 10 0 18 8 18 17 0 10-8 17-18 17-9 0-16-7-16-17z">
          <text:p/>
        </draw:path>
        <draw:path draw:style-name="gr8" draw:text-style-name="P1" draw:layer="layout" svg:width="0.033cm" svg:height="0.033cm" svg:x="3.415cm" svg:y="4.071cm" svg:viewBox="0 0 34 34" svg:d="M0 17c0-9 7-17 16-17 10 0 18 8 18 17 0 10-8 17-18 17-9 0-16-7-16-17z">
          <text:p/>
        </draw:path>
        <draw:path draw:style-name="gr7" draw:text-style-name="P4" draw:layer="layout" svg:width="0.032cm" svg:height="0.033cm" svg:x="3.853cm" svg:y="4.272cm" svg:viewBox="0 0 33 34" svg:d="M0 16c0-9 8-16 17-16s16 7 16 16-7 18-16 18-17-9-17-18z">
          <text:p/>
        </draw:path>
        <draw:path draw:style-name="gr8" draw:text-style-name="P1" draw:layer="layout" svg:width="0.032cm" svg:height="0.033cm" svg:x="3.853cm" svg:y="4.272cm" svg:viewBox="0 0 33 34" svg:d="M0 16c0-9 8-16 17-16s16 7 16 16-7 18-16 18-17-9-17-18z">
          <text:p/>
        </draw:path>
        <draw:path draw:style-name="gr7" draw:text-style-name="P4" draw:layer="layout" svg:width="0.032cm" svg:height="0.032cm" svg:x="3.574cm" svg:y="4.042cm" svg:viewBox="0 0 33 33" svg:d="M0 17c0-9 7-17 16-17s17 8 17 17-8 16-17 16-16-7-16-16z">
          <text:p/>
        </draw:path>
        <draw:path draw:style-name="gr8" draw:text-style-name="P1" draw:layer="layout" svg:width="0.032cm" svg:height="0.032cm" svg:x="3.574cm" svg:y="4.042cm" svg:viewBox="0 0 33 33" svg:d="M0 17c0-9 7-17 16-17s17 8 17 17-8 16-17 16-16-7-16-16z">
          <text:p/>
        </draw:path>
        <draw:path draw:style-name="gr7" draw:text-style-name="P4" draw:layer="layout" svg:width="0.033cm" svg:height="0.033cm" svg:x="3.827cm" svg:y="4.089cm" svg:viewBox="0 0 34 34" svg:d="M0 16c0-8 8-16 16-16 9 0 18 8 18 16 0 10-9 18-18 18-8 0-16-8-16-18z">
          <text:p/>
        </draw:path>
        <draw:path draw:style-name="gr8" draw:text-style-name="P1" draw:layer="layout" svg:width="0.033cm" svg:height="0.033cm" svg:x="3.827cm" svg:y="4.089cm" svg:viewBox="0 0 34 34" svg:d="M0 16c0-8 8-16 16-16 9 0 18 8 18 16 0 10-9 18-18 18-8 0-16-8-16-18z">
          <text:p/>
        </draw:path>
        <draw:path draw:style-name="gr7" draw:text-style-name="P4" draw:layer="layout" svg:width="0.032cm" svg:height="0.032cm" svg:x="3.57cm" svg:y="4.205cm" svg:viewBox="0 0 33 33" svg:d="M0 17c0-9 7-17 16-17s17 8 17 17-8 16-17 16-16-7-16-16z">
          <text:p/>
        </draw:path>
        <draw:path draw:style-name="gr8" draw:text-style-name="P1" draw:layer="layout" svg:width="0.032cm" svg:height="0.032cm" svg:x="3.57cm" svg:y="4.205cm" svg:viewBox="0 0 33 33" svg:d="M0 17c0-9 7-17 16-17s17 8 17 17-8 16-17 16-16-7-16-16z">
          <text:p/>
        </draw:path>
        <draw:path draw:style-name="gr7" draw:text-style-name="P4" draw:layer="layout" svg:width="0.032cm" svg:height="0.032cm" svg:x="3.812cm" svg:y="3.937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12cm" svg:y="3.937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3.293cm" svg:y="4.042cm" svg:viewBox="0 0 33 34" svg:d="M0 18c0-9 7-18 16-18 10 0 17 9 17 18s-7 16-17 16c-9 0-16-7-16-16z">
          <text:p/>
        </draw:path>
        <draw:path draw:style-name="gr8" draw:text-style-name="P1" draw:layer="layout" svg:width="0.032cm" svg:height="0.033cm" svg:x="3.293cm" svg:y="4.042cm" svg:viewBox="0 0 33 34" svg:d="M0 18c0-9 7-18 16-18 10 0 17 9 17 18s-7 16-17 16c-9 0-16-7-16-16z">
          <text:p/>
        </draw:path>
        <draw:path draw:style-name="gr7" draw:text-style-name="P4" draw:layer="layout" svg:width="0.033cm" svg:height="0.032cm" svg:x="3.778cm" svg:y="4.139cm" svg:viewBox="0 0 34 33" svg:d="M0 17c0-9 8-17 17-17s17 8 17 17-8 16-17 16-17-7-17-16z">
          <text:p/>
        </draw:path>
        <draw:path draw:style-name="gr8" draw:text-style-name="P1" draw:layer="layout" svg:width="0.033cm" svg:height="0.032cm" svg:x="3.778cm" svg:y="4.139cm" svg:viewBox="0 0 34 33" svg:d="M0 17c0-9 8-17 17-17s17 8 17 17-8 16-17 16-17-7-17-16z">
          <text:p/>
        </draw:path>
        <draw:path draw:style-name="gr7" draw:text-style-name="P4" draw:layer="layout" svg:width="0.032cm" svg:height="0.032cm" svg:x="3.5cm" svg:y="4.351cm" svg:viewBox="0 0 33 33" svg:d="M0 16c0-9 8-16 17-16s16 7 16 16c0 10-7 17-16 17s-17-7-17-17z">
          <text:p/>
        </draw:path>
        <draw:path draw:style-name="gr8" draw:text-style-name="P1" draw:layer="layout" svg:width="0.032cm" svg:height="0.032cm" svg:x="3.5cm" svg:y="4.351cm" svg:viewBox="0 0 33 33" svg:d="M0 16c0-9 8-16 17-16s16 7 16 16c0 10-7 17-16 17s-17-7-17-17z">
          <text:p/>
        </draw:path>
        <draw:path draw:style-name="gr7" draw:text-style-name="P4" draw:layer="layout" svg:width="0.033cm" svg:height="0.033cm" svg:x="3.373cm" svg:y="4.084cm" svg:viewBox="0 0 34 34" svg:d="M0 17c0-10 9-17 18-17s16 7 16 17c0 8-7 17-16 17s-18-9-18-17z">
          <text:p/>
        </draw:path>
        <draw:path draw:style-name="gr8" draw:text-style-name="P1" draw:layer="layout" svg:width="0.033cm" svg:height="0.033cm" svg:x="3.373cm" svg:y="4.084cm" svg:viewBox="0 0 34 34" svg:d="M0 17c0-10 9-17 18-17s16 7 16 17c0 8-7 17-16 17s-18-9-18-17z">
          <text:p/>
        </draw:path>
        <draw:path draw:style-name="gr7" draw:text-style-name="P4" draw:layer="layout" svg:width="0.033cm" svg:height="0.032cm" svg:x="3.703cm" svg:y="4.109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703cm" svg:y="4.109cm" svg:viewBox="0 0 34 33" svg:d="M0 17c0-9 7-17 17-17 9 0 17 8 17 17s-8 16-17 16c-10 0-17-7-17-16z">
          <text:p/>
        </draw:path>
        <draw:path draw:style-name="gr3" draw:text-style-name="P2" draw:layer="layout" svg:width="0.032cm" svg:height="0.032cm" svg:x="1.646cm" svg:y="4.265cm" svg:viewBox="0 0 33 33" svg:d="M0 17c0-9 8-17 17-17s16 8 16 17-7 16-16 16-17-7-17-16z">
          <text:p/>
        </draw:path>
        <draw:path draw:style-name="gr4" draw:text-style-name="P1" draw:layer="layout" svg:width="0.032cm" svg:height="0.032cm" svg:x="1.646cm" svg:y="4.265cm" svg:viewBox="0 0 33 33" svg:d="M0 17c0-9 8-17 17-17s16 8 16 17-7 16-16 16-17-7-17-16z">
          <text:p/>
        </draw:path>
        <draw:path draw:style-name="gr3" draw:text-style-name="P2" draw:layer="layout" svg:width="0.032cm" svg:height="0.032cm" svg:x="1.835cm" svg:y="3.807cm" svg:viewBox="0 0 33 33" svg:d="M0 16c0-9 8-16 17-16s16 7 16 16c0 10-7 17-16 17s-17-7-17-17z">
          <text:p/>
        </draw:path>
        <draw:path draw:style-name="gr4" draw:text-style-name="P1" draw:layer="layout" svg:width="0.032cm" svg:height="0.032cm" svg:x="1.835cm" svg:y="3.807cm" svg:viewBox="0 0 33 33" svg:d="M0 16c0-9 8-16 17-16s16 7 16 16c0 10-7 17-16 17s-17-7-17-17z">
          <text:p/>
        </draw:path>
        <draw:path draw:style-name="gr3" draw:text-style-name="P2" draw:layer="layout" svg:width="0.032cm" svg:height="0.033cm" svg:x="1.802cm" svg:y="4.002cm" svg:viewBox="0 0 33 34" svg:d="M0 18c0-10 8-18 17-18s16 8 16 18c0 9-7 16-16 16s-17-7-17-16z">
          <text:p/>
        </draw:path>
        <draw:path draw:style-name="gr4" draw:text-style-name="P1" draw:layer="layout" svg:width="0.032cm" svg:height="0.033cm" svg:x="1.802cm" svg:y="4.002cm" svg:viewBox="0 0 33 34" svg:d="M0 18c0-10 8-18 17-18s16 8 16 18c0 9-7 16-16 16s-17-7-17-16z">
          <text:p/>
        </draw:path>
        <draw:path draw:style-name="gr3" draw:text-style-name="P2" draw:layer="layout" svg:width="0.033cm" svg:height="0.033cm" svg:x="2.201cm" svg:y="4.244cm" svg:viewBox="0 0 34 34" svg:d="M0 17c0-9 8-17 16-17 10 0 18 8 18 17s-8 17-18 17c-8 0-16-8-16-17z">
          <text:p/>
        </draw:path>
        <draw:path draw:style-name="gr4" draw:text-style-name="P1" draw:layer="layout" svg:width="0.033cm" svg:height="0.033cm" svg:x="2.201cm" svg:y="4.244cm" svg:viewBox="0 0 34 34" svg:d="M0 17c0-9 8-17 16-17 10 0 18 8 18 17s-8 17-18 17c-8 0-16-8-16-17z">
          <text:p/>
        </draw:path>
        <draw:path draw:style-name="gr3" draw:text-style-name="P2" draw:layer="layout" svg:width="0.032cm" svg:height="0.032cm" svg:x="2.166cm" svg:y="3.977cm" svg:viewBox="0 0 33 33" svg:d="M0 17c0-9 7-17 16-17s17 8 17 17-8 16-17 16-16-7-16-16z">
          <text:p/>
        </draw:path>
        <draw:path draw:style-name="gr4" draw:text-style-name="P1" draw:layer="layout" svg:width="0.032cm" svg:height="0.032cm" svg:x="2.166cm" svg:y="3.977cm" svg:viewBox="0 0 33 33" svg:d="M0 17c0-9 7-17 16-17s17 8 17 17-8 16-17 16-16-7-16-16z">
          <text:p/>
        </draw:path>
        <draw:path draw:style-name="gr3" draw:text-style-name="P2" draw:layer="layout" svg:width="0.033cm" svg:height="0.033cm" svg:x="2.09cm" svg:y="4.142cm" svg:viewBox="0 0 34 34" svg:d="M0 17c0-8 9-17 18-17s16 9 16 17c0 9-7 17-16 17s-18-8-18-17z">
          <text:p/>
        </draw:path>
        <draw:path draw:style-name="gr4" draw:text-style-name="P1" draw:layer="layout" svg:width="0.033cm" svg:height="0.033cm" svg:x="2.09cm" svg:y="4.142cm" svg:viewBox="0 0 34 34" svg:d="M0 17c0-8 9-17 18-17s16 9 16 17c0 9-7 17-16 17s-18-8-18-17z">
          <text:p/>
        </draw:path>
        <draw:path draw:style-name="gr3" draw:text-style-name="P2" draw:layer="layout" svg:width="0.032cm" svg:height="0.033cm" svg:x="1.653cm" svg:y="4.089cm" svg:viewBox="0 0 33 34" svg:d="M0 16c0-8 7-16 16-16s17 8 17 16c0 10-8 18-17 18s-16-8-16-18z">
          <text:p/>
        </draw:path>
        <draw:path draw:style-name="gr4" draw:text-style-name="P1" draw:layer="layout" svg:width="0.032cm" svg:height="0.033cm" svg:x="1.653cm" svg:y="4.089cm" svg:viewBox="0 0 33 34" svg:d="M0 16c0-8 7-16 16-16s17 8 17 16c0 10-8 18-17 18s-16-8-16-18z">
          <text:p/>
        </draw:path>
        <draw:path draw:style-name="gr3" draw:text-style-name="P2" draw:layer="layout" svg:width="0.033cm" svg:height="0.033cm" svg:x="1.751cm" svg:y="3.783cm" svg:viewBox="0 0 34 34" svg:d="M0 18c0-11 7-18 17-18 9 0 17 7 17 18 0 8-8 16-17 16-10 0-17-8-17-16z">
          <text:p/>
        </draw:path>
        <draw:path draw:style-name="gr4" draw:text-style-name="P1" draw:layer="layout" svg:width="0.033cm" svg:height="0.033cm" svg:x="1.751cm" svg:y="3.783cm" svg:viewBox="0 0 34 34" svg:d="M0 18c0-11 7-18 17-18 9 0 17 7 17 18 0 8-8 16-17 16-10 0-17-8-17-16z">
          <text:p/>
        </draw:path>
        <draw:path draw:style-name="gr3" draw:text-style-name="P2" draw:layer="layout" svg:width="0.033cm" svg:height="0.032cm" svg:x="2.03cm" svg:y="4.053cm" svg:viewBox="0 0 34 33" svg:d="M0 16c0-9 8-16 18-16 8 0 16 7 16 16s-8 17-16 17c-10 0-18-8-18-17z">
          <text:p/>
        </draw:path>
        <draw:path draw:style-name="gr4" draw:text-style-name="P1" draw:layer="layout" svg:width="0.033cm" svg:height="0.032cm" svg:x="2.03cm" svg:y="4.053cm" svg:viewBox="0 0 34 33" svg:d="M0 16c0-9 8-16 18-16 8 0 16 7 16 16s-8 17-16 17c-10 0-18-8-18-17z">
          <text:p/>
        </draw:path>
        <draw:path draw:style-name="gr3" draw:text-style-name="P2" draw:layer="layout" svg:width="0.033cm" svg:height="0.033cm" svg:x="1.847cm" svg:y="4.212cm" svg:viewBox="0 0 34 34" svg:d="M0 17c0-9 8-17 17-17 10 0 17 8 17 17 0 8-7 17-17 17-9 0-17-9-17-17z">
          <text:p/>
        </draw:path>
        <draw:path draw:style-name="gr4" draw:text-style-name="P1" draw:layer="layout" svg:width="0.033cm" svg:height="0.033cm" svg:x="1.847cm" svg:y="4.212cm" svg:viewBox="0 0 34 34" svg:d="M0 17c0-9 8-17 17-17 10 0 17 8 17 17 0 8-7 17-17 17-9 0-17-9-17-17z">
          <text:p/>
        </draw:path>
        <draw:path draw:style-name="gr3" draw:text-style-name="P2" draw:layer="layout" svg:width="0.033cm" svg:height="0.033cm" svg:x="1.779cm" svg:y="3.978cm" svg:viewBox="0 0 34 34" svg:d="M0 17c0-8 8-17 16-17 9 0 18 9 18 17 0 10-9 17-18 17-8 0-16-7-16-17z">
          <text:p/>
        </draw:path>
        <draw:path draw:style-name="gr4" draw:text-style-name="P1" draw:layer="layout" svg:width="0.033cm" svg:height="0.033cm" svg:x="1.779cm" svg:y="3.978cm" svg:viewBox="0 0 34 34" svg:d="M0 17c0-8 8-17 16-17 9 0 18 9 18 17 0 10-9 17-18 17-8 0-16-7-16-17z">
          <text:p/>
        </draw:path>
        <draw:path draw:style-name="gr3" draw:text-style-name="P2" draw:layer="layout" svg:width="0.033cm" svg:height="0.033cm" svg:x="1.815cm" svg:y="4.022cm" svg:viewBox="0 0 34 34" svg:d="M0 16c0-9 8-16 16-16 10 0 18 7 18 16s-8 18-18 18c-8 0-16-9-16-18z">
          <text:p/>
        </draw:path>
        <draw:path draw:style-name="gr4" draw:text-style-name="P1" draw:layer="layout" svg:width="0.033cm" svg:height="0.033cm" svg:x="1.815cm" svg:y="4.022cm" svg:viewBox="0 0 34 34" svg:d="M0 16c0-9 8-16 16-16 10 0 18 7 18 16s-8 18-18 18c-8 0-16-9-16-18z">
          <text:p/>
        </draw:path>
        <draw:path draw:style-name="gr3" draw:text-style-name="P2" draw:layer="layout" svg:width="0.033cm" svg:height="0.032cm" svg:x="2.008cm" svg:y="4.486cm" svg:viewBox="0 0 34 33" svg:d="M0 17c0-10 8-17 16-17 11 0 18 7 18 17 0 9-7 16-18 16-8 0-16-7-16-16z">
          <text:p/>
        </draw:path>
        <draw:path draw:style-name="gr4" draw:text-style-name="P1" draw:layer="layout" svg:width="0.033cm" svg:height="0.032cm" svg:x="2.008cm" svg:y="4.486cm" svg:viewBox="0 0 34 33" svg:d="M0 17c0-10 8-17 16-17 11 0 18 7 18 17 0 9-7 16-18 16-8 0-16-7-16-16z">
          <text:p/>
        </draw:path>
        <draw:path draw:style-name="gr3" draw:text-style-name="P2" draw:layer="layout" svg:width="0.033cm" svg:height="0.033cm" svg:x="1.951cm" svg:y="4.467cm" svg:viewBox="0 0 34 34" svg:d="M0 16c0-9 7-16 16-16 10 0 18 7 18 16s-8 18-18 18c-9 0-16-9-16-18z">
          <text:p/>
        </draw:path>
        <draw:path draw:style-name="gr4" draw:text-style-name="P1" draw:layer="layout" svg:width="0.033cm" svg:height="0.033cm" svg:x="1.951cm" svg:y="4.467cm" svg:viewBox="0 0 34 34" svg:d="M0 16c0-9 7-16 16-16 10 0 18 7 18 16s-8 18-18 18c-9 0-16-9-16-18z">
          <text:p/>
        </draw:path>
        <draw:path draw:style-name="gr3" draw:text-style-name="P2" draw:layer="layout" svg:width="0.032cm" svg:height="0.032cm" svg:x="1.607cm" svg:y="4.398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607cm" svg:y="4.398cm" svg:viewBox="0 0 33 33" svg:d="M0 17c0-9 7-17 17-17 9 0 16 8 16 17s-7 16-16 16c-10 0-17-7-17-16z">
          <text:p/>
        </draw:path>
        <draw:path draw:style-name="gr3" draw:text-style-name="P2" draw:layer="layout" svg:width="0.032cm" svg:height="0.032cm" svg:x="1.81cm" svg:y="4.204cm" svg:viewBox="0 0 33 33" svg:d="M0 17c0-9 7-17 16-17s17 8 17 17-8 16-17 16-16-7-16-16z">
          <text:p/>
        </draw:path>
        <draw:path draw:style-name="gr4" draw:text-style-name="P1" draw:layer="layout" svg:width="0.032cm" svg:height="0.032cm" svg:x="1.81cm" svg:y="4.204cm" svg:viewBox="0 0 33 33" svg:d="M0 17c0-9 7-17 16-17s17 8 17 17-8 16-17 16-16-7-16-16z">
          <text:p/>
        </draw:path>
        <draw:path draw:style-name="gr3" draw:text-style-name="P2" draw:layer="layout" svg:width="0.032cm" svg:height="0.033cm" svg:x="2.22cm" svg:y="4.242cm" svg:viewBox="0 0 33 34" svg:d="M0 17c0-10 8-17 17-17s16 7 16 17c0 8-7 17-16 17s-17-9-17-17z">
          <text:p/>
        </draw:path>
        <draw:path draw:style-name="gr4" draw:text-style-name="P1" draw:layer="layout" svg:width="0.032cm" svg:height="0.033cm" svg:x="2.22cm" svg:y="4.242cm" svg:viewBox="0 0 33 34" svg:d="M0 17c0-10 8-17 17-17s16 7 16 17c0 8-7 17-16 17s-17-9-17-17z">
          <text:p/>
        </draw:path>
        <draw:path draw:style-name="gr3" draw:text-style-name="P2" draw:layer="layout" svg:width="0.033cm" svg:height="0.032cm" svg:x="1.763cm" svg:y="4.237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763cm" svg:y="4.237cm" svg:viewBox="0 0 34 33" svg:d="M0 17c0-9 8-17 18-17 9 0 16 8 16 17s-7 16-16 16c-10 0-18-7-18-16z">
          <text:p/>
        </draw:path>
        <draw:path draw:style-name="gr3" draw:text-style-name="P2" draw:layer="layout" svg:width="0.032cm" svg:height="0.033cm" svg:x="1.895cm" svg:y="4.423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895cm" svg:y="4.423cm" svg:viewBox="0 0 33 34" svg:d="M0 17c0-10 7-17 17-17 9 0 16 7 16 17 0 9-7 17-16 17-10 0-17-8-17-17z">
          <text:p/>
        </draw:path>
        <draw:path draw:style-name="gr3" draw:text-style-name="P2" draw:layer="layout" svg:width="0.032cm" svg:height="0.032cm" svg:x="2.01cm" svg:y="4.244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01cm" svg:y="4.244cm" svg:viewBox="0 0 33 33" svg:d="M0 16c0-9 7-16 16-16 10 0 17 7 17 16s-7 17-17 17c-9 0-16-8-16-17z">
          <text:p/>
        </draw:path>
        <draw:path draw:style-name="gr3" draw:text-style-name="P2" draw:layer="layout" svg:width="0.033cm" svg:height="0.033cm" svg:x="1.787cm" svg:y="4.446cm" svg:viewBox="0 0 34 34" svg:d="M0 17c0-9 7-17 17-17 9 0 17 8 17 17 0 10-8 17-17 17-10 0-17-7-17-17z">
          <text:p/>
        </draw:path>
        <draw:path draw:style-name="gr4" draw:text-style-name="P1" draw:layer="layout" svg:width="0.033cm" svg:height="0.033cm" svg:x="1.787cm" svg:y="4.446cm" svg:viewBox="0 0 34 34" svg:d="M0 17c0-9 7-17 17-17 9 0 17 8 17 17 0 10-8 17-17 17-10 0-17-7-17-17z">
          <text:p/>
        </draw:path>
        <draw:path draw:style-name="gr3" draw:text-style-name="P2" draw:layer="layout" svg:width="0.033cm" svg:height="0.033cm" svg:x="1.74cm" svg:y="4.352cm" svg:viewBox="0 0 34 34" svg:d="M0 18c0-11 8-18 17-18s17 7 17 18c0 8-8 16-17 16s-17-8-17-16z">
          <text:p/>
        </draw:path>
        <draw:path draw:style-name="gr4" draw:text-style-name="P1" draw:layer="layout" svg:width="0.033cm" svg:height="0.033cm" svg:x="1.74cm" svg:y="4.352cm" svg:viewBox="0 0 34 34" svg:d="M0 18c0-11 8-18 17-18s17 7 17 18c0 8-8 16-17 16s-17-8-17-16z">
          <text:p/>
        </draw:path>
        <draw:path draw:style-name="gr3" draw:text-style-name="P2" draw:layer="layout" svg:width="0.032cm" svg:height="0.034cm" svg:x="1.854cm" svg:y="4.367cm" svg:viewBox="0 0 33 35" svg:d="M0 17c0-8 7-17 16-17 10 0 17 9 17 17 0 9-7 18-17 18-9 0-16-9-16-18z">
          <text:p/>
        </draw:path>
        <draw:path draw:style-name="gr4" draw:text-style-name="P1" draw:layer="layout" svg:width="0.032cm" svg:height="0.034cm" svg:x="1.854cm" svg:y="4.367cm" svg:viewBox="0 0 33 35" svg:d="M0 17c0-8 7-17 16-17 10 0 17 9 17 17 0 9-7 18-17 18-9 0-16-9-16-18z">
          <text:p/>
        </draw:path>
        <draw:path draw:style-name="gr3" draw:text-style-name="P2" draw:layer="layout" svg:width="0.033cm" svg:height="0.033cm" svg:x="1.66cm" svg:y="4.189cm" svg:viewBox="0 0 34 34" svg:d="M0 16c0-9 8-16 17-16 10 0 17 7 17 16 0 10-7 18-17 18-9 0-17-8-17-18z">
          <text:p/>
        </draw:path>
        <draw:path draw:style-name="gr4" draw:text-style-name="P1" draw:layer="layout" svg:width="0.033cm" svg:height="0.033cm" svg:x="1.66cm" svg:y="4.189cm" svg:viewBox="0 0 34 34" svg:d="M0 16c0-9 8-16 17-16 10 0 17 7 17 16 0 10-7 18-17 18-9 0-17-8-17-18z">
          <text:p/>
        </draw:path>
        <draw:path draw:style-name="gr3" draw:text-style-name="P2" draw:layer="layout" svg:width="0.033cm" svg:height="0.032cm" svg:x="1.702cm" svg:y="4.248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1.702cm" svg:y="4.248cm" svg:viewBox="0 0 34 33" svg:d="M0 16c0-9 7-16 18-16 8 0 16 7 16 16 0 10-8 17-16 17-11 0-18-7-18-17z">
          <text:p/>
        </draw:path>
        <draw:path draw:style-name="gr3" draw:text-style-name="P2" draw:layer="layout" svg:width="0.032cm" svg:height="0.032cm" svg:x="1.843cm" svg:y="4.212cm" svg:viewBox="0 0 33 33" svg:d="M0 16c0-9 7-16 16-16s17 7 17 16-8 17-17 17-16-8-16-17z">
          <text:p/>
        </draw:path>
        <draw:path draw:style-name="gr4" draw:text-style-name="P1" draw:layer="layout" svg:width="0.032cm" svg:height="0.032cm" svg:x="1.843cm" svg:y="4.212cm" svg:viewBox="0 0 33 33" svg:d="M0 16c0-9 7-16 16-16s17 7 17 16-8 17-17 17-16-8-16-17z">
          <text:p/>
        </draw:path>
        <draw:path draw:style-name="gr3" draw:text-style-name="P2" draw:layer="layout" svg:width="0.032cm" svg:height="0.033cm" svg:x="2.012cm" svg:y="4.122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2.012cm" svg:y="4.122cm" svg:viewBox="0 0 33 34" svg:d="M0 17c0-10 7-17 16-17 10 0 17 7 17 17 0 9-7 17-17 17-9 0-16-8-16-17z">
          <text:p/>
        </draw:path>
        <draw:path draw:style-name="gr3" draw:text-style-name="P2" draw:layer="layout" svg:width="0.033cm" svg:height="0.033cm" svg:x="1.668cm" svg:y="4.49cm" svg:viewBox="0 0 34 34" svg:d="M0 18c0-9 8-18 18-18 9 0 16 9 16 18s-7 16-16 16c-10 0-18-7-18-16z">
          <text:p/>
        </draw:path>
        <draw:path draw:style-name="gr4" draw:text-style-name="P1" draw:layer="layout" svg:width="0.033cm" svg:height="0.033cm" svg:x="1.668cm" svg:y="4.49cm" svg:viewBox="0 0 34 34" svg:d="M0 18c0-9 8-18 18-18 9 0 16 9 16 18s-7 16-16 16c-10 0-18-7-18-16z">
          <text:p/>
        </draw:path>
        <draw:path draw:style-name="gr3" draw:text-style-name="P2" draw:layer="layout" svg:width="0.033cm" svg:height="0.032cm" svg:x="1.674cm" svg:y="4.374cm" svg:viewBox="0 0 34 33" svg:d="M0 16c0-9 9-16 18-16s16 7 16 16-7 17-16 17-18-8-18-17z">
          <text:p/>
        </draw:path>
        <draw:path draw:style-name="gr4" draw:text-style-name="P1" draw:layer="layout" svg:width="0.033cm" svg:height="0.032cm" svg:x="1.674cm" svg:y="4.374cm" svg:viewBox="0 0 34 33" svg:d="M0 16c0-9 9-16 18-16s16 7 16 16-7 17-16 17-18-8-18-17z">
          <text:p/>
        </draw:path>
        <draw:path draw:style-name="gr3" draw:text-style-name="P2" draw:layer="layout" svg:width="0.032cm" svg:height="0.033cm" svg:x="2.145cm" svg:y="3.915cm" svg:viewBox="0 0 33 34" svg:d="M0 18c0-9 7-18 17-18 9 0 16 9 16 18 0 8-7 16-16 16-10 0-17-8-17-16z">
          <text:p/>
        </draw:path>
        <draw:path draw:style-name="gr4" draw:text-style-name="P1" draw:layer="layout" svg:width="0.032cm" svg:height="0.033cm" svg:x="2.145cm" svg:y="3.915cm" svg:viewBox="0 0 33 34" svg:d="M0 18c0-9 7-18 17-18 9 0 16 9 16 18 0 8-7 16-16 16-10 0-17-8-17-16z">
          <text:p/>
        </draw:path>
        <draw:path draw:style-name="gr3" draw:text-style-name="P2" draw:layer="layout" svg:width="0.032cm" svg:height="0.033cm" svg:x="1.84cm" svg:y="4.485cm" svg:viewBox="0 0 33 34" svg:d="M0 18c0-10 7-18 16-18s17 8 17 18c0 9-8 16-17 16s-16-7-16-16z">
          <text:p/>
        </draw:path>
        <draw:path draw:style-name="gr4" draw:text-style-name="P1" draw:layer="layout" svg:width="0.032cm" svg:height="0.033cm" svg:x="1.84cm" svg:y="4.485cm" svg:viewBox="0 0 33 34" svg:d="M0 18c0-10 7-18 16-18s17 8 17 18c0 9-8 16-17 16s-16-7-16-16z">
          <text:p/>
        </draw:path>
        <draw:path draw:style-name="gr3" draw:text-style-name="P2" draw:layer="layout" svg:width="0.033cm" svg:height="0.033cm" svg:x="1.578cm" svg:y="4.058cm" svg:viewBox="0 0 34 34" svg:d="M0 16c0-9 8-16 17-16s17 7 17 16c0 10-8 18-17 18s-17-8-17-18z">
          <text:p/>
        </draw:path>
        <draw:path draw:style-name="gr4" draw:text-style-name="P1" draw:layer="layout" svg:width="0.033cm" svg:height="0.033cm" svg:x="1.578cm" svg:y="4.058cm" svg:viewBox="0 0 34 34" svg:d="M0 16c0-9 8-16 17-16s17 7 17 16c0 10-8 18-17 18s-17-8-17-18z">
          <text:p/>
        </draw:path>
        <draw:path draw:style-name="gr3" draw:text-style-name="P2" draw:layer="layout" svg:width="0.033cm" svg:height="0.032cm" svg:x="2.164cm" svg:y="4.248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2.164cm" svg:y="4.248cm" svg:viewBox="0 0 34 33" svg:d="M0 16c0-9 8-16 16-16 10 0 18 7 18 16 0 10-8 17-18 17-8 0-16-7-16-17z">
          <text:p/>
        </draw:path>
        <draw:path draw:style-name="gr3" draw:text-style-name="P2" draw:layer="layout" svg:width="0.033cm" svg:height="0.032cm" svg:x="1.867cm" svg:y="4.229cm" svg:viewBox="0 0 34 33" svg:d="M0 17c0-10 8-17 17-17s17 7 17 17c0 9-8 16-17 16s-17-7-17-16z">
          <text:p/>
        </draw:path>
        <draw:path draw:style-name="gr4" draw:text-style-name="P1" draw:layer="layout" svg:width="0.033cm" svg:height="0.032cm" svg:x="1.867cm" svg:y="4.229cm" svg:viewBox="0 0 34 33" svg:d="M0 17c0-10 8-17 17-17s17 7 17 17c0 9-8 16-17 16s-17-7-17-16z">
          <text:p/>
        </draw:path>
        <draw:path draw:style-name="gr3" draw:text-style-name="P2" draw:layer="layout" svg:width="0.033cm" svg:height="0.032cm" svg:x="2.001cm" svg:y="4.191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2.001cm" svg:y="4.191cm" svg:viewBox="0 0 34 33" svg:d="M0 16c0-9 8-16 16-16 10 0 18 7 18 16 0 10-8 17-18 17-8 0-16-7-16-17z">
          <text:p/>
        </draw:path>
        <draw:path draw:style-name="gr3" draw:text-style-name="P2" draw:layer="layout" svg:width="0.032cm" svg:height="0.033cm" svg:x="2.084cm" svg:y="4.276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2.084cm" svg:y="4.276cm" svg:viewBox="0 0 33 34" svg:d="M0 16c0-8 7-16 17-16 9 0 16 8 16 16 0 10-7 18-16 18-10 0-17-8-17-18z">
          <text:p/>
        </draw:path>
        <draw:path draw:style-name="gr5" draw:text-style-name="P3" draw:layer="layout" svg:width="0.032cm" svg:height="0.032cm" svg:x="3.014cm" svg:y="4.173cm" svg:viewBox="0 0 33 33" svg:d="M0 17c0-9 7-17 17-17 9 0 16 8 16 17s-7 16-16 16c-10 0-17-7-17-16z">
          <text:p/>
        </draw:path>
        <draw:path draw:style-name="gr6" draw:text-style-name="P1" draw:layer="layout" svg:width="0.032cm" svg:height="0.032cm" svg:x="3.014cm" svg:y="4.173cm" svg:viewBox="0 0 33 33" svg:d="M0 17c0-9 7-17 17-17 9 0 16 8 16 17s-7 16-16 16c-10 0-17-7-17-16z">
          <text:p/>
        </draw:path>
        <draw:path draw:style-name="gr5" draw:text-style-name="P3" draw:layer="layout" svg:width="0.033cm" svg:height="0.032cm" svg:x="2.619cm" svg:y="3.822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619cm" svg:y="3.822cm" svg:viewBox="0 0 34 33" svg:d="M0 17c0-9 7-17 16-17 10 0 18 8 18 17s-8 16-18 16c-9 0-16-7-16-16z">
          <text:p/>
        </draw:path>
        <draw:path draw:style-name="gr5" draw:text-style-name="P3" draw:layer="layout" svg:width="0.033cm" svg:height="0.033cm" svg:x="2.596cm" svg:y="4.056cm" svg:viewBox="0 0 34 34" svg:d="M0 17c0-9 7-17 18-17 8 0 16 8 16 17 0 10-8 17-16 17-11 0-18-7-18-17z">
          <text:p/>
        </draw:path>
        <draw:path draw:style-name="gr6" draw:text-style-name="P1" draw:layer="layout" svg:width="0.033cm" svg:height="0.033cm" svg:x="2.596cm" svg:y="4.056cm" svg:viewBox="0 0 34 34" svg:d="M0 17c0-9 7-17 18-17 8 0 16 8 16 17 0 10-8 17-16 17-11 0-18-7-18-17z">
          <text:p/>
        </draw:path>
        <draw:path draw:style-name="gr5" draw:text-style-name="P3" draw:layer="layout" svg:width="0.033cm" svg:height="0.032cm" svg:x="2.53cm" svg:y="3.944cm" svg:viewBox="0 0 34 33" svg:d="M0 17c0-10 8-17 18-17 9 0 16 7 16 17 0 9-7 16-16 16-10 0-18-7-18-16z">
          <text:p/>
        </draw:path>
        <draw:path draw:style-name="gr6" draw:text-style-name="P1" draw:layer="layout" svg:width="0.033cm" svg:height="0.032cm" svg:x="2.53cm" svg:y="3.944cm" svg:viewBox="0 0 34 33" svg:d="M0 17c0-10 8-17 18-17 9 0 16 7 16 17 0 9-7 16-16 16-10 0-18-7-18-16z">
          <text:p/>
        </draw:path>
        <draw:path draw:style-name="gr5" draw:text-style-name="P3" draw:layer="layout" svg:width="0.033cm" svg:height="0.033cm" svg:x="2.421cm" svg:y="3.568cm" svg:viewBox="0 0 34 34" svg:d="M0 17c0-9 8-17 17-17s17 8 17 17-8 17-17 17-17-8-17-17z">
          <text:p/>
        </draw:path>
        <draw:path draw:style-name="gr6" draw:text-style-name="P1" draw:layer="layout" svg:width="0.033cm" svg:height="0.033cm" svg:x="2.421cm" svg:y="3.568cm" svg:viewBox="0 0 34 34" svg:d="M0 17c0-9 8-17 17-17s17 8 17 17-8 17-17 17-17-8-17-17z">
          <text:p/>
        </draw:path>
        <draw:path draw:style-name="gr5" draw:text-style-name="P3" draw:layer="layout" svg:width="0.033cm" svg:height="0.032cm" svg:x="2.544cm" svg:y="4.042cm" svg:viewBox="0 0 34 33" svg:d="M0 17c0-9 7-17 17-17 8 0 17 8 17 17s-9 16-17 16c-10 0-17-7-17-16z">
          <text:p/>
        </draw:path>
        <draw:path draw:style-name="gr6" draw:text-style-name="P1" draw:layer="layout" svg:width="0.033cm" svg:height="0.032cm" svg:x="2.544cm" svg:y="4.042cm" svg:viewBox="0 0 34 33" svg:d="M0 17c0-9 7-17 17-17 8 0 17 8 17 17s-9 16-17 16c-10 0-17-7-17-16z">
          <text:p/>
        </draw:path>
        <draw:path draw:style-name="gr5" draw:text-style-name="P3" draw:layer="layout" svg:width="0.033cm" svg:height="0.032cm" svg:x="2.569cm" svg:y="3.939cm" svg:viewBox="0 0 34 33" svg:d="M0 17c0-10 9-17 17-17 10 0 17 7 17 17 0 9-7 16-17 16-8 0-17-7-17-16z">
          <text:p/>
        </draw:path>
        <draw:path draw:style-name="gr6" draw:text-style-name="P1" draw:layer="layout" svg:width="0.033cm" svg:height="0.032cm" svg:x="2.569cm" svg:y="3.939cm" svg:viewBox="0 0 34 33" svg:d="M0 17c0-10 9-17 17-17 10 0 17 7 17 17 0 9-7 16-17 16-8 0-17-7-17-16z">
          <text:p/>
        </draw:path>
        <draw:path draw:style-name="gr5" draw:text-style-name="P3" draw:layer="layout" svg:width="0.032cm" svg:height="0.033cm" svg:x="2.675cm" svg:y="4.068cm" svg:viewBox="0 0 33 34" svg:d="M0 18c0-10 7-18 16-18s17 8 17 18c0 9-8 16-17 16s-16-7-16-16z">
          <text:p/>
        </draw:path>
        <draw:path draw:style-name="gr6" draw:text-style-name="P1" draw:layer="layout" svg:width="0.032cm" svg:height="0.033cm" svg:x="2.675cm" svg:y="4.068cm" svg:viewBox="0 0 33 34" svg:d="M0 18c0-10 7-18 16-18s17 8 17 18c0 9-8 16-17 16s-16-7-16-16z">
          <text:p/>
        </draw:path>
        <draw:path draw:style-name="gr5" draw:text-style-name="P3" draw:layer="layout" svg:width="0.032cm" svg:height="0.033cm" svg:x="2.946cm" svg:y="4.008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946cm" svg:y="4.008cm" svg:viewBox="0 0 33 34" svg:d="M0 18c0-9 7-18 17-18 9 0 16 9 16 18s-7 16-16 16c-10 0-17-7-17-16z">
          <text:p/>
        </draw:path>
        <draw:path draw:style-name="gr5" draw:text-style-name="P3" draw:layer="layout" svg:width="0.032cm" svg:height="0.033cm" svg:x="2.96cm" svg:y="4.008cm" svg:viewBox="0 0 33 34" svg:d="M0 17c0-10 7-17 16-17s17 7 17 17c0 9-8 17-17 17s-16-8-16-17z">
          <text:p/>
        </draw:path>
        <draw:path draw:style-name="gr6" draw:text-style-name="P1" draw:layer="layout" svg:width="0.032cm" svg:height="0.033cm" svg:x="2.96cm" svg:y="4.008cm" svg:viewBox="0 0 33 34" svg:d="M0 17c0-10 7-17 16-17s17 7 17 17c0 9-8 17-17 17s-16-8-16-17z">
          <text:p/>
        </draw:path>
        <draw:path draw:style-name="gr5" draw:text-style-name="P3" draw:layer="layout" svg:width="0.032cm" svg:height="0.033cm" svg:x="2.48cm" svg:y="4.426cm" svg:viewBox="0 0 33 34" svg:d="M0 17c0-8 7-17 16-17s17 9 17 17c0 10-8 17-17 17s-16-7-16-17z">
          <text:p/>
        </draw:path>
        <draw:path draw:style-name="gr6" draw:text-style-name="P1" draw:layer="layout" svg:width="0.032cm" svg:height="0.033cm" svg:x="2.48cm" svg:y="4.426cm" svg:viewBox="0 0 33 34" svg:d="M0 17c0-8 7-17 16-17s17 9 17 17c0 10-8 17-17 17s-16-7-16-17z">
          <text:p/>
        </draw:path>
        <draw:path draw:style-name="gr5" draw:text-style-name="P3" draw:layer="layout" svg:width="0.033cm" svg:height="0.032cm" svg:x="2.452cm" svg:y="3.74cm" svg:viewBox="0 0 34 33" svg:d="M0 16c0-9 8-16 17-16s17 7 17 16c0 10-8 17-17 17s-17-7-17-17z">
          <text:p/>
        </draw:path>
        <draw:path draw:style-name="gr6" draw:text-style-name="P1" draw:layer="layout" svg:width="0.033cm" svg:height="0.032cm" svg:x="2.452cm" svg:y="3.74cm" svg:viewBox="0 0 34 33" svg:d="M0 16c0-9 8-16 17-16s17 7 17 16c0 10-8 17-17 17s-17-7-17-17z">
          <text:p/>
        </draw:path>
        <draw:path draw:style-name="gr5" draw:text-style-name="P3" draw:layer="layout" svg:width="0.032cm" svg:height="0.032cm" svg:x="2.902cm" svg:y="3.726cm" svg:viewBox="0 0 33 33" svg:d="M0 17c0-9 7-17 16-17s17 8 17 17-8 16-17 16-16-7-16-16z">
          <text:p/>
        </draw:path>
        <draw:path draw:style-name="gr6" draw:text-style-name="P1" draw:layer="layout" svg:width="0.032cm" svg:height="0.032cm" svg:x="2.902cm" svg:y="3.726cm" svg:viewBox="0 0 33 33" svg:d="M0 17c0-9 7-17 16-17s17 8 17 17-8 16-17 16-16-7-16-16z">
          <text:p/>
        </draw:path>
        <draw:path draw:style-name="gr5" draw:text-style-name="P3" draw:layer="layout" svg:width="0.032cm" svg:height="0.032cm" svg:x="2.964cm" svg:y="3.687cm" svg:viewBox="0 0 33 33" svg:d="M0 17c0-10 7-17 16-17s17 7 17 17c0 9-8 16-17 16s-16-7-16-16z">
          <text:p/>
        </draw:path>
        <draw:path draw:style-name="gr6" draw:text-style-name="P1" draw:layer="layout" svg:width="0.032cm" svg:height="0.032cm" svg:x="2.964cm" svg:y="3.687cm" svg:viewBox="0 0 33 33" svg:d="M0 17c0-10 7-17 16-17s17 7 17 17c0 9-8 16-17 16s-16-7-16-16z">
          <text:p/>
        </draw:path>
        <draw:path draw:style-name="gr5" draw:text-style-name="P3" draw:layer="layout" svg:width="0.032cm" svg:height="0.032cm" svg:x="2.581cm" svg:y="3.693cm" svg:viewBox="0 0 33 33" svg:d="M0 17c0-9 7-17 16-17s17 8 17 17-8 16-17 16-16-7-16-16z">
          <text:p/>
        </draw:path>
        <draw:path draw:style-name="gr6" draw:text-style-name="P1" draw:layer="layout" svg:width="0.032cm" svg:height="0.032cm" svg:x="2.581cm" svg:y="3.693cm" svg:viewBox="0 0 33 33" svg:d="M0 17c0-9 7-17 16-17s17 8 17 17-8 16-17 16-16-7-16-16z">
          <text:p/>
        </draw:path>
        <draw:path draw:style-name="gr5" draw:text-style-name="P3" draw:layer="layout" svg:width="0.032cm" svg:height="0.032cm" svg:x="2.795cm" svg:y="3.722cm" svg:viewBox="0 0 33 33" svg:d="M0 17c0-9 8-17 17-17s16 8 16 17-7 16-16 16-17-7-17-16z">
          <text:p/>
        </draw:path>
        <draw:path draw:style-name="gr6" draw:text-style-name="P1" draw:layer="layout" svg:width="0.032cm" svg:height="0.032cm" svg:x="2.795cm" svg:y="3.722cm" svg:viewBox="0 0 33 33" svg:d="M0 17c0-9 8-17 17-17s16 8 16 17-7 16-16 16-17-7-17-16z">
          <text:p/>
        </draw:path>
        <draw:path draw:style-name="gr5" draw:text-style-name="P3" draw:layer="layout" svg:width="0.032cm" svg:height="0.033cm" svg:x="3.046cm" svg:y="3.815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3.046cm" svg:y="3.815cm" svg:viewBox="0 0 33 34" svg:d="M0 17c0-10 7-17 17-17 9 0 16 7 16 17 0 9-7 17-16 17-10 0-17-8-17-17z">
          <text:p/>
        </draw:path>
        <draw:path draw:style-name="gr5" draw:text-style-name="P3" draw:layer="layout" svg:width="0.032cm" svg:height="0.032cm" svg:x="2.888cm" svg:y="3.825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888cm" svg:y="3.825cm" svg:viewBox="0 0 33 33" svg:d="M0 16c0-9 7-16 17-16 9 0 16 7 16 16s-7 17-16 17c-10 0-17-8-17-17z">
          <text:p/>
        </draw:path>
        <draw:path draw:style-name="gr5" draw:text-style-name="P3" draw:layer="layout" svg:width="0.033cm" svg:height="0.033cm" svg:x="3.037cm" svg:y="4.613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3.037cm" svg:y="4.613cm" svg:viewBox="0 0 34 34" svg:d="M0 18c0-10 8-18 17-18 10 0 17 8 17 18 0 9-7 16-17 16-9 0-17-7-17-16z">
          <text:p/>
        </draw:path>
        <draw:path draw:style-name="gr5" draw:text-style-name="P3" draw:layer="layout" svg:width="0.033cm" svg:height="0.033cm" svg:x="2.52cm" svg:y="3.943cm" svg:viewBox="0 0 34 34" svg:d="M0 17c0-10 8-17 16-17 10 0 18 7 18 17 0 9-8 17-18 17-8 0-16-8-16-17z">
          <text:p/>
        </draw:path>
        <draw:path draw:style-name="gr6" draw:text-style-name="P1" draw:layer="layout" svg:width="0.033cm" svg:height="0.033cm" svg:x="2.52cm" svg:y="3.943cm" svg:viewBox="0 0 34 34" svg:d="M0 17c0-10 8-17 16-17 10 0 18 7 18 17 0 9-8 17-18 17-8 0-16-8-16-17z">
          <text:p/>
        </draw:path>
        <draw:path draw:style-name="gr5" draw:text-style-name="P3" draw:layer="layout" svg:width="0.033cm" svg:height="0.032cm" svg:x="2.732cm" svg:y="3.849cm" svg:viewBox="0 0 34 33" svg:d="M0 17c0-9 9-17 18-17s16 8 16 17-7 16-16 16-18-7-18-16z">
          <text:p/>
        </draw:path>
        <draw:path draw:style-name="gr6" draw:text-style-name="P1" draw:layer="layout" svg:width="0.033cm" svg:height="0.032cm" svg:x="2.732cm" svg:y="3.849cm" svg:viewBox="0 0 34 33" svg:d="M0 17c0-9 9-17 18-17s16 8 16 17-7 16-16 16-18-7-18-16z">
          <text:p/>
        </draw:path>
        <draw:path draw:style-name="gr5" draw:text-style-name="P3" draw:layer="layout" svg:width="0.033cm" svg:height="0.033cm" svg:x="2.931cm" svg:y="3.844cm" svg:viewBox="0 0 34 34" svg:d="M0 18c0-10 7-18 16-18s18 8 18 18c0 9-9 16-18 16s-16-7-16-16z">
          <text:p/>
        </draw:path>
        <draw:path draw:style-name="gr6" draw:text-style-name="P1" draw:layer="layout" svg:width="0.033cm" svg:height="0.033cm" svg:x="2.931cm" svg:y="3.844cm" svg:viewBox="0 0 34 34" svg:d="M0 18c0-10 7-18 16-18s18 8 18 18c0 9-9 16-18 16s-16-7-16-16z">
          <text:p/>
        </draw:path>
        <draw:path draw:style-name="gr5" draw:text-style-name="P3" draw:layer="layout" svg:width="0.032cm" svg:height="0.032cm" svg:x="3.049cm" svg:y="3.896cm" svg:viewBox="0 0 33 33" svg:d="M0 16c0-9 8-16 17-16s16 7 16 16c0 10-7 17-16 17s-17-7-17-17z">
          <text:p/>
        </draw:path>
        <draw:path draw:style-name="gr6" draw:text-style-name="P1" draw:layer="layout" svg:width="0.032cm" svg:height="0.032cm" svg:x="3.049cm" svg:y="3.896cm" svg:viewBox="0 0 33 33" svg:d="M0 16c0-9 8-16 17-16s16 7 16 16c0 10-7 17-16 17s-17-7-17-17z">
          <text:p/>
        </draw:path>
        <draw:path draw:style-name="gr5" draw:text-style-name="P3" draw:layer="layout" svg:width="0.033cm" svg:height="0.033cm" svg:x="2.776cm" svg:y="3.812cm" svg:viewBox="0 0 34 34" svg:d="M0 18c0-10 7-18 16-18 10 0 18 8 18 18 0 9-8 16-18 16-9 0-16-7-16-16z">
          <text:p/>
        </draw:path>
        <draw:path draw:style-name="gr6" draw:text-style-name="P1" draw:layer="layout" svg:width="0.033cm" svg:height="0.033cm" svg:x="2.776cm" svg:y="3.812cm" svg:viewBox="0 0 34 34" svg:d="M0 18c0-10 7-18 16-18 10 0 18 8 18 18 0 9-8 16-18 16-9 0-16-7-16-16z">
          <text:p/>
        </draw:path>
        <draw:path draw:style-name="gr5" draw:text-style-name="P3" draw:layer="layout" svg:width="0.033cm" svg:height="0.033cm" svg:x="2.495cm" svg:y="4.184cm" svg:viewBox="0 0 34 34" svg:d="M0 16c0-9 8-16 18-16 8 0 16 7 16 16 0 10-8 18-16 18-10 0-18-8-18-18z">
          <text:p/>
        </draw:path>
        <draw:path draw:style-name="gr6" draw:text-style-name="P1" draw:layer="layout" svg:width="0.033cm" svg:height="0.033cm" svg:x="2.495cm" svg:y="4.184cm" svg:viewBox="0 0 34 34" svg:d="M0 16c0-9 8-16 18-16 8 0 16 7 16 16 0 10-8 18-16 18-10 0-18-8-18-18z">
          <text:p/>
        </draw:path>
        <draw:path draw:style-name="gr5" draw:text-style-name="P3" draw:layer="layout" svg:width="0.033cm" svg:height="0.033cm" svg:x="2.626cm" svg:y="4.261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2.626cm" svg:y="4.261cm" svg:viewBox="0 0 34 34" svg:d="M0 17c0-10 8-17 18-17 9 0 16 7 16 17 0 9-7 17-16 17-10 0-18-8-18-17z">
          <text:p/>
        </draw:path>
        <draw:path draw:style-name="gr5" draw:text-style-name="P3" draw:layer="layout" svg:width="0.033cm" svg:height="0.032cm" svg:x="2.957cm" svg:y="4.053cm" svg:viewBox="0 0 34 33" svg:d="M0 16c0-9 8-16 17-16s17 7 17 16-8 17-17 17-17-8-17-17z">
          <text:p/>
        </draw:path>
        <draw:path draw:style-name="gr6" draw:text-style-name="P1" draw:layer="layout" svg:width="0.033cm" svg:height="0.032cm" svg:x="2.957cm" svg:y="4.053cm" svg:viewBox="0 0 34 33" svg:d="M0 16c0-9 8-16 17-16s17 7 17 16-8 17-17 17-17-8-17-17z">
          <text:p/>
        </draw:path>
        <draw:path draw:style-name="gr5" draw:text-style-name="P3" draw:layer="layout" svg:width="0.032cm" svg:height="0.032cm" svg:x="2.945cm" svg:y="3.805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945cm" svg:y="3.805cm" svg:viewBox="0 0 33 33" svg:d="M0 16c0-9 7-16 17-16 9 0 16 7 16 16 0 10-7 17-16 17-10 0-17-7-17-17z">
          <text:p/>
        </draw:path>
        <draw:path draw:style-name="gr5" draw:text-style-name="P3" draw:layer="layout" svg:width="0.032cm" svg:height="0.033cm" svg:x="2.625cm" svg:y="4.279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625cm" svg:y="4.279cm" svg:viewBox="0 0 33 34" svg:d="M0 16c0-9 7-16 17-16 9 0 16 7 16 16 0 10-7 18-16 18-10 0-17-8-17-18z">
          <text:p/>
        </draw:path>
        <draw:path draw:style-name="gr5" draw:text-style-name="P3" draw:layer="layout" svg:width="0.033cm" svg:height="0.033cm" svg:x="2.536cm" svg:y="4.034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536cm" svg:y="4.034cm" svg:viewBox="0 0 34 34" svg:d="M0 17c0-10 7-17 17-17 9 0 17 7 17 17 0 9-8 17-17 17-10 0-17-8-17-17z">
          <text:p/>
        </draw:path>
        <draw:path draw:style-name="gr5" draw:text-style-name="P3" draw:layer="layout" svg:width="0.033cm" svg:height="0.033cm" svg:x="2.517cm" svg:y="4.43cm" svg:viewBox="0 0 34 34" svg:d="M0 17c0-9 8-17 17-17 8 0 17 8 17 17s-9 17-17 17c-9 0-17-8-17-17z">
          <text:p/>
        </draw:path>
        <draw:path draw:style-name="gr6" draw:text-style-name="P1" draw:layer="layout" svg:width="0.033cm" svg:height="0.033cm" svg:x="2.517cm" svg:y="4.43cm" svg:viewBox="0 0 34 34" svg:d="M0 17c0-9 8-17 17-17 8 0 17 8 17 17s-9 17-17 17c-9 0-17-8-17-17z">
          <text:p/>
        </draw:path>
        <draw:path draw:style-name="gr5" draw:text-style-name="P3" draw:layer="layout" svg:width="0.033cm" svg:height="0.032cm" svg:x="2.979cm" svg:y="3.93cm" svg:viewBox="0 0 34 33" svg:d="M0 16c0-9 7-16 18-16 8 0 16 7 16 16 0 10-8 17-16 17-11 0-18-7-18-17z">
          <text:p/>
        </draw:path>
        <draw:path draw:style-name="gr6" draw:text-style-name="P1" draw:layer="layout" svg:width="0.033cm" svg:height="0.032cm" svg:x="2.979cm" svg:y="3.93cm" svg:viewBox="0 0 34 33" svg:d="M0 16c0-9 7-16 18-16 8 0 16 7 16 16 0 10-8 17-16 17-11 0-18-7-18-17z">
          <text:p/>
        </draw:path>
        <draw:path draw:style-name="gr5" draw:text-style-name="P3" draw:layer="layout" svg:width="0.033cm" svg:height="0.032cm" svg:x="2.779cm" svg:y="4.319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779cm" svg:y="4.319cm" svg:viewBox="0 0 34 33" svg:d="M0 16c0-9 7-16 17-16 9 0 17 7 17 16 0 10-8 17-17 17-10 0-17-7-17-17z">
          <text:p/>
        </draw:path>
        <draw:path draw:style-name="gr5" draw:text-style-name="P3" draw:layer="layout" svg:width="0.032cm" svg:height="0.033cm" svg:x="3.006cm" svg:y="4.064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3.006cm" svg:y="4.064cm" svg:viewBox="0 0 33 34" svg:d="M0 17c0-10 7-17 16-17 10 0 17 7 17 17 0 9-7 17-17 17-9 0-16-8-16-17z">
          <text:p/>
        </draw:path>
        <draw:path draw:style-name="gr5" draw:text-style-name="P3" draw:layer="layout" svg:width="0.033cm" svg:height="0.033cm" svg:x="2.611cm" svg:y="3.963cm" svg:viewBox="0 0 34 34" svg:d="M0 17c0-9 8-17 16-17 9 0 18 8 18 17s-9 17-18 17c-8 0-16-8-16-17z">
          <text:p/>
        </draw:path>
        <draw:path draw:style-name="gr6" draw:text-style-name="P1" draw:layer="layout" svg:width="0.033cm" svg:height="0.033cm" svg:x="2.611cm" svg:y="3.963cm" svg:viewBox="0 0 34 34" svg:d="M0 17c0-9 8-17 16-17 9 0 18 8 18 17s-9 17-18 17c-8 0-16-8-16-17z">
          <text:p/>
        </draw:path>
        <draw:path draw:style-name="gr5" draw:text-style-name="P3" draw:layer="layout" svg:width="0.032cm" svg:height="0.033cm" svg:x="2.755cm" svg:y="3.892cm" svg:viewBox="0 0 33 34" svg:d="M0 17c0-9 7-17 17-17 9 0 16 8 16 17 0 8-7 17-16 17-10 0-17-9-17-17z">
          <text:p/>
        </draw:path>
        <draw:path draw:style-name="gr6" draw:text-style-name="P1" draw:layer="layout" svg:width="0.032cm" svg:height="0.033cm" svg:x="2.755cm" svg:y="3.892cm" svg:viewBox="0 0 33 34" svg:d="M0 17c0-9 7-17 17-17 9 0 16 8 16 17 0 8-7 17-16 17-10 0-17-9-17-17z">
          <text:p/>
        </draw:path>
        <draw:path draw:style-name="gr7" draw:text-style-name="P4" draw:layer="layout" svg:width="0.032cm" svg:height="0.032cm" svg:x="3.42cm" svg:y="4.083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42cm" svg:y="4.083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426cm" svg:y="3.871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426cm" svg:y="3.871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673cm" svg:y="4.379cm" svg:viewBox="0 0 34 34" svg:d="M0 17c0-9 7-17 16-17 10 0 18 8 18 17 0 10-8 17-18 17-9 0-16-7-16-17z">
          <text:p/>
        </draw:path>
        <draw:path draw:style-name="gr8" draw:text-style-name="P1" draw:layer="layout" svg:width="0.033cm" svg:height="0.033cm" svg:x="3.673cm" svg:y="4.379cm" svg:viewBox="0 0 34 34" svg:d="M0 17c0-9 7-17 16-17 10 0 18 8 18 17 0 10-8 17-18 17-9 0-16-7-16-17z">
          <text:p/>
        </draw:path>
        <draw:path draw:style-name="gr7" draw:text-style-name="P4" draw:layer="layout" svg:width="0.032cm" svg:height="0.032cm" svg:x="3.641cm" svg:y="3.96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641cm" svg:y="3.963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241cm" svg:y="3.725cm" svg:viewBox="0 0 33 34" svg:d="M0 17c0-8 8-17 17-17s16 9 16 17c0 10-7 17-16 17s-17-7-17-17z">
          <text:p/>
        </draw:path>
        <draw:path draw:style-name="gr8" draw:text-style-name="P1" draw:layer="layout" svg:width="0.032cm" svg:height="0.033cm" svg:x="3.241cm" svg:y="3.725cm" svg:viewBox="0 0 33 34" svg:d="M0 17c0-8 8-17 17-17s16 9 16 17c0 10-7 17-16 17s-17-7-17-17z">
          <text:p/>
        </draw:path>
        <draw:path draw:style-name="gr7" draw:text-style-name="P4" draw:layer="layout" svg:width="0.032cm" svg:height="0.033cm" svg:x="3.642cm" svg:y="4.225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3.642cm" svg:y="4.225cm" svg:viewBox="0 0 33 34" svg:d="M0 18c0-10 7-18 16-18 10 0 17 8 17 18 0 8-7 16-17 16-9 0-16-8-16-16z">
          <text:p/>
        </draw:path>
        <draw:path draw:style-name="gr7" draw:text-style-name="P4" draw:layer="layout" svg:width="0.032cm" svg:height="0.034cm" svg:x="3.352cm" svg:y="3.791cm" svg:viewBox="0 0 33 35" svg:d="M0 17c0-9 7-17 16-17 10 0 17 8 17 17s-7 18-17 18c-9 0-16-9-16-18z">
          <text:p/>
        </draw:path>
        <draw:path draw:style-name="gr8" draw:text-style-name="P1" draw:layer="layout" svg:width="0.032cm" svg:height="0.034cm" svg:x="3.352cm" svg:y="3.791cm" svg:viewBox="0 0 33 35" svg:d="M0 17c0-9 7-17 16-17 10 0 17 8 17 17s-7 18-17 18c-9 0-16-9-16-18z">
          <text:p/>
        </draw:path>
        <draw:path draw:style-name="gr7" draw:text-style-name="P4" draw:layer="layout" svg:width="0.032cm" svg:height="0.033cm" svg:x="3.676cm" svg:y="4.213cm" svg:viewBox="0 0 33 34" svg:d="M0 16c0-9 7-16 16-16 10 0 17 7 17 16s-7 18-17 18c-9 0-16-9-16-18z">
          <text:p/>
        </draw:path>
        <draw:path draw:style-name="gr8" draw:text-style-name="P1" draw:layer="layout" svg:width="0.032cm" svg:height="0.033cm" svg:x="3.676cm" svg:y="4.213cm" svg:viewBox="0 0 33 34" svg:d="M0 16c0-9 7-16 16-16 10 0 17 7 17 16s-7 18-17 18c-9 0-16-9-16-18z">
          <text:p/>
        </draw:path>
        <draw:path draw:style-name="gr7" draw:text-style-name="P4" draw:layer="layout" svg:width="0.032cm" svg:height="0.033cm" svg:x="3.574cm" svg:y="3.689cm" svg:viewBox="0 0 33 34" svg:d="M0 17c0-8 7-17 16-17s17 9 17 17c0 10-8 17-17 17s-16-7-16-17z">
          <text:p/>
        </draw:path>
        <draw:path draw:style-name="gr8" draw:text-style-name="P1" draw:layer="layout" svg:width="0.032cm" svg:height="0.033cm" svg:x="3.574cm" svg:y="3.689cm" svg:viewBox="0 0 33 34" svg:d="M0 17c0-8 7-17 16-17s17 9 17 17c0 10-8 17-17 17s-16-7-16-17z">
          <text:p/>
        </draw:path>
        <draw:path draw:style-name="gr7" draw:text-style-name="P4" draw:layer="layout" svg:width="0.033cm" svg:height="0.033cm" svg:x="3.574cm" svg:y="4.103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3.574cm" svg:y="4.103cm" svg:viewBox="0 0 34 34" svg:d="M0 18c0-10 8-18 17-18 10 0 17 8 17 18 0 9-7 16-17 16-9 0-17-7-17-16z">
          <text:p/>
        </draw:path>
        <draw:path draw:style-name="gr7" draw:text-style-name="P4" draw:layer="layout" svg:width="0.033cm" svg:height="0.033cm" svg:x="3.248cm" svg:y="4.109cm" svg:viewBox="0 0 34 34" svg:d="M0 18c0-10 8-18 16-18 9 0 18 8 18 18 0 8-9 16-18 16-8 0-16-8-16-16z">
          <text:p/>
        </draw:path>
        <draw:path draw:style-name="gr8" draw:text-style-name="P1" draw:layer="layout" svg:width="0.033cm" svg:height="0.033cm" svg:x="3.248cm" svg:y="4.109cm" svg:viewBox="0 0 34 34" svg:d="M0 18c0-10 8-18 16-18 9 0 18 8 18 18 0 8-9 16-18 16-8 0-16-8-16-16z">
          <text:p/>
        </draw:path>
        <draw:path draw:style-name="gr7" draw:text-style-name="P4" draw:layer="layout" svg:width="0.032cm" svg:height="0.033cm" svg:x="3.275cm" svg:y="4.267cm" svg:viewBox="0 0 33 34" svg:d="M0 18c0-9 8-18 17-18s16 9 16 18-7 16-16 16-17-7-17-16z">
          <text:p/>
        </draw:path>
        <draw:path draw:style-name="gr8" draw:text-style-name="P1" draw:layer="layout" svg:width="0.032cm" svg:height="0.033cm" svg:x="3.275cm" svg:y="4.267cm" svg:viewBox="0 0 33 34" svg:d="M0 18c0-9 8-18 17-18s16 9 16 18-7 16-16 16-17-7-17-16z">
          <text:p/>
        </draw:path>
        <draw:path draw:style-name="gr7" draw:text-style-name="P4" draw:layer="layout" svg:width="0.032cm" svg:height="0.032cm" svg:x="3.606cm" svg:y="3.972cm" svg:viewBox="0 0 33 33" svg:d="M0 17c0-10 7-17 16-17s17 7 17 17c0 9-8 16-17 16s-16-7-16-16z">
          <text:p/>
        </draw:path>
        <draw:path draw:style-name="gr8" draw:text-style-name="P1" draw:layer="layout" svg:width="0.032cm" svg:height="0.032cm" svg:x="3.606cm" svg:y="3.972cm" svg:viewBox="0 0 33 33" svg:d="M0 17c0-10 7-17 16-17s17 7 17 17c0 9-8 16-17 16s-16-7-16-16z">
          <text:p/>
        </draw:path>
        <draw:path draw:style-name="gr7" draw:text-style-name="P4" draw:layer="layout" svg:width="0.032cm" svg:height="0.033cm" svg:x="3.634cm" svg:y="4.003cm" svg:viewBox="0 0 33 34" svg:d="M0 17c0-9 7-17 16-17s17 8 17 17-8 17-17 17-16-8-16-17z">
          <text:p/>
        </draw:path>
        <draw:path draw:style-name="gr8" draw:text-style-name="P1" draw:layer="layout" svg:width="0.032cm" svg:height="0.033cm" svg:x="3.634cm" svg:y="4.003cm" svg:viewBox="0 0 33 34" svg:d="M0 17c0-9 7-17 16-17s17 8 17 17-8 17-17 17-16-8-16-17z">
          <text:p/>
        </draw:path>
        <draw:path draw:style-name="gr7" draw:text-style-name="P4" draw:layer="layout" svg:width="0.032cm" svg:height="0.033cm" svg:x="3.81cm" svg:y="3.882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81cm" svg:y="3.882cm" svg:viewBox="0 0 33 34" svg:d="M0 17c0-9 7-17 17-17 9 0 16 8 16 17s-7 17-16 17c-10 0-17-8-17-17z">
          <text:p/>
        </draw:path>
        <draw:path draw:style-name="gr7" draw:text-style-name="P4" draw:layer="layout" svg:width="0.032cm" svg:height="0.033cm" svg:x="3.674cm" svg:y="3.777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3.674cm" svg:y="3.777cm" svg:viewBox="0 0 33 34" svg:d="M0 18c0-10 7-18 16-18 10 0 17 8 17 18 0 8-7 16-17 16-9 0-16-8-16-16z">
          <text:p/>
        </draw:path>
        <draw:path draw:style-name="gr7" draw:text-style-name="P4" draw:layer="layout" svg:width="0.032cm" svg:height="0.033cm" svg:x="3.438cm" svg:y="3.903cm" svg:viewBox="0 0 33 34" svg:d="M0 18c0-10 8-18 17-18s16 8 16 18c0 9-7 16-16 16s-17-7-17-16z">
          <text:p/>
        </draw:path>
        <draw:path draw:style-name="gr8" draw:text-style-name="P1" draw:layer="layout" svg:width="0.032cm" svg:height="0.033cm" svg:x="3.438cm" svg:y="3.903cm" svg:viewBox="0 0 33 34" svg:d="M0 18c0-10 8-18 17-18s16 8 16 18c0 9-7 16-16 16s-17-7-17-16z">
          <text:p/>
        </draw:path>
        <draw:path draw:style-name="gr7" draw:text-style-name="P4" draw:layer="layout" svg:width="0.032cm" svg:height="0.033cm" svg:x="3.238cm" svg:y="3.44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238cm" svg:y="3.44cm" svg:viewBox="0 0 33 34" svg:d="M0 16c0-9 7-16 17-16 9 0 16 7 16 16s-7 18-16 18c-10 0-17-9-17-18z">
          <text:p/>
        </draw:path>
        <draw:path draw:style-name="gr7" draw:text-style-name="P4" draw:layer="layout" svg:width="0.033cm" svg:height="0.033cm" svg:x="3.666cm" svg:y="3.935cm" svg:viewBox="0 0 34 34" svg:d="M0 18c0-11 7-18 16-18s18 7 18 18c0 8-9 16-18 16s-16-8-16-16z">
          <text:p/>
        </draw:path>
        <draw:path draw:style-name="gr8" draw:text-style-name="P1" draw:layer="layout" svg:width="0.033cm" svg:height="0.033cm" svg:x="3.666cm" svg:y="3.935cm" svg:viewBox="0 0 34 34" svg:d="M0 18c0-11 7-18 16-18s18 7 18 18c0 8-9 16-18 16s-16-8-16-16z">
          <text:p/>
        </draw:path>
        <draw:path draw:style-name="gr7" draw:text-style-name="P4" draw:layer="layout" svg:width="0.032cm" svg:height="0.032cm" svg:x="3.582cm" svg:y="4.029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582cm" svg:y="4.029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545cm" svg:y="3.698cm" svg:viewBox="0 0 33 34" svg:d="M0 17c0-9 7-17 16-17 10 0 17 8 17 17 0 8-7 17-17 17-9 0-16-9-16-17z">
          <text:p/>
        </draw:path>
        <draw:path draw:style-name="gr8" draw:text-style-name="P1" draw:layer="layout" svg:width="0.032cm" svg:height="0.033cm" svg:x="3.545cm" svg:y="3.698cm" svg:viewBox="0 0 33 34" svg:d="M0 17c0-9 7-17 16-17 10 0 17 8 17 17 0 8-7 17-17 17-9 0-16-9-16-17z">
          <text:p/>
        </draw:path>
        <draw:path draw:style-name="gr7" draw:text-style-name="P4" draw:layer="layout" svg:width="0.032cm" svg:height="0.033cm" svg:x="3.23cm" svg:y="4.159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23cm" svg:y="4.159cm" svg:viewBox="0 0 33 34" svg:d="M0 16c0-9 7-16 16-16 10 0 17 7 17 16 0 10-7 18-17 18-9 0-16-8-16-18z">
          <text:p/>
        </draw:path>
        <draw:path draw:style-name="gr7" draw:text-style-name="P4" draw:layer="layout" svg:width="0.032cm" svg:height="0.033cm" svg:x="3.71cm" svg:y="3.977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71cm" svg:y="3.977cm" svg:viewBox="0 0 33 34" svg:d="M0 17c0-9 7-17 16-17 10 0 17 8 17 17s-7 17-17 17c-9 0-16-8-16-17z">
          <text:p/>
        </draw:path>
        <draw:path draw:style-name="gr7" draw:text-style-name="P4" draw:layer="layout" svg:width="0.032cm" svg:height="0.032cm" svg:x="3.547cm" svg:y="3.525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547cm" svg:y="3.525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3.852cm" svg:y="4.174cm" svg:viewBox="0 0 33 34" svg:d="M0 18c0-9 8-18 17-18s16 9 16 18c0 8-7 16-16 16s-17-8-17-16z">
          <text:p/>
        </draw:path>
        <draw:path draw:style-name="gr8" draw:text-style-name="P1" draw:layer="layout" svg:width="0.032cm" svg:height="0.033cm" svg:x="3.852cm" svg:y="4.174cm" svg:viewBox="0 0 33 34" svg:d="M0 18c0-9 8-18 17-18s16 9 16 18c0 8-7 16-16 16s-17-8-17-16z">
          <text:p/>
        </draw:path>
        <draw:path draw:style-name="gr7" draw:text-style-name="P4" draw:layer="layout" svg:width="0.032cm" svg:height="0.033cm" svg:x="3.437cm" svg:y="3.81cm" svg:viewBox="0 0 33 34" svg:d="M0 18c0-10 8-18 17-18s16 8 16 18c0 9-7 16-16 16s-17-7-17-16z">
          <text:p/>
        </draw:path>
        <draw:path draw:style-name="gr8" draw:text-style-name="P1" draw:layer="layout" svg:width="0.032cm" svg:height="0.033cm" svg:x="3.437cm" svg:y="3.81cm" svg:viewBox="0 0 33 34" svg:d="M0 18c0-10 8-18 17-18s16 8 16 18c0 9-7 16-16 16s-17-7-17-16z">
          <text:p/>
        </draw:path>
        <draw:path draw:style-name="gr7" draw:text-style-name="P4" draw:layer="layout" svg:width="0.033cm" svg:height="0.033cm" svg:x="3.642cm" svg:y="3.679cm" svg:viewBox="0 0 34 34" svg:d="M0 18c0-11 8-18 17-18s17 7 17 18c0 8-8 16-17 16s-17-8-17-16z">
          <text:p/>
        </draw:path>
        <draw:path draw:style-name="gr8" draw:text-style-name="P1" draw:layer="layout" svg:width="0.033cm" svg:height="0.033cm" svg:x="3.642cm" svg:y="3.679cm" svg:viewBox="0 0 34 34" svg:d="M0 18c0-11 8-18 17-18s17 7 17 18c0 8-8 16-17 16s-17-8-17-16z">
          <text:p/>
        </draw:path>
        <draw:path draw:style-name="gr7" draw:text-style-name="P4" draw:layer="layout" svg:width="0.033cm" svg:height="0.033cm" svg:x="3.844cm" svg:y="4.395cm" svg:viewBox="0 0 34 34" svg:d="M0 18c0-9 7-18 18-18 8 0 16 9 16 18s-8 16-16 16c-11 0-18-7-18-16z">
          <text:p/>
        </draw:path>
        <draw:path draw:style-name="gr8" draw:text-style-name="P1" draw:layer="layout" svg:width="0.033cm" svg:height="0.033cm" svg:x="3.844cm" svg:y="4.395cm" svg:viewBox="0 0 34 34" svg:d="M0 18c0-9 7-18 18-18 8 0 16 9 16 18s-8 16-16 16c-11 0-18-7-18-16z">
          <text:p/>
        </draw:path>
        <draw:path draw:style-name="gr7" draw:text-style-name="P4" draw:layer="layout" svg:width="0.033cm" svg:height="0.032cm" svg:x="3.372cm" svg:y="3.772cm" svg:viewBox="0 0 34 33" svg:d="M0 16c0-9 8-16 17-16s17 7 17 16c0 10-8 17-17 17s-17-7-17-17z">
          <text:p/>
        </draw:path>
        <draw:path draw:style-name="gr8" draw:text-style-name="P1" draw:layer="layout" svg:width="0.033cm" svg:height="0.032cm" svg:x="3.372cm" svg:y="3.772cm" svg:viewBox="0 0 34 33" svg:d="M0 16c0-9 8-16 17-16s17 7 17 16c0 10-8 17-17 17s-17-7-17-17z">
          <text:p/>
        </draw:path>
        <draw:path draw:style-name="gr7" draw:text-style-name="P4" draw:layer="layout" svg:width="0.033cm" svg:height="0.033cm" svg:x="3.41cm" svg:y="4.213cm" svg:viewBox="0 0 34 34" svg:d="M0 16c0-9 7-16 16-16s18 7 18 16-9 18-18 18-16-9-16-18z">
          <text:p/>
        </draw:path>
        <draw:path draw:style-name="gr8" draw:text-style-name="P1" draw:layer="layout" svg:width="0.033cm" svg:height="0.033cm" svg:x="3.41cm" svg:y="4.213cm" svg:viewBox="0 0 34 34" svg:d="M0 16c0-9 7-16 16-16s18 7 18 16-9 18-18 18-16-9-16-18z">
          <text:p/>
        </draw:path>
        <draw:path draw:style-name="gr7" draw:text-style-name="P4" draw:layer="layout" svg:width="0.033cm" svg:height="0.033cm" svg:x="3.233cm" svg:y="3.59cm" svg:viewBox="0 0 34 34" svg:d="M0 17c0-10 7-17 18-17 8 0 16 7 16 17 0 9-8 17-16 17-11 0-18-8-18-17z">
          <text:p/>
        </draw:path>
        <draw:path draw:style-name="gr8" draw:text-style-name="P1" draw:layer="layout" svg:width="0.033cm" svg:height="0.033cm" svg:x="3.233cm" svg:y="3.59cm" svg:viewBox="0 0 34 34" svg:d="M0 17c0-10 7-17 18-17 8 0 16 7 16 17 0 9-8 17-16 17-11 0-18-8-18-17z">
          <text:p/>
        </draw:path>
        <draw:path draw:style-name="gr7" draw:text-style-name="P4" draw:layer="layout" svg:width="0.032cm" svg:height="0.032cm" svg:x="3.435cm" svg:y="3.661cm" svg:viewBox="0 0 33 33" svg:d="M0 17c0-9 8-17 17-17s16 8 16 17-7 16-16 16-17-7-17-16z">
          <text:p/>
        </draw:path>
        <draw:path draw:style-name="gr8" draw:text-style-name="P1" draw:layer="layout" svg:width="0.032cm" svg:height="0.032cm" svg:x="3.435cm" svg:y="3.661cm" svg:viewBox="0 0 33 33" svg:d="M0 17c0-9 8-17 17-17s16 8 16 17-7 16-16 16-17-7-17-16z">
          <text:p/>
        </draw:path>
        <draw:path draw:style-name="gr7" draw:text-style-name="P4" draw:layer="layout" svg:width="0.033cm" svg:height="0.032cm" svg:x="3.73cm" svg:y="3.409cm" svg:viewBox="0 0 34 33" svg:d="M0 16c0-9 8-16 17-16s17 7 17 16-8 17-17 17-17-8-17-17z">
          <text:p/>
        </draw:path>
        <draw:path draw:style-name="gr8" draw:text-style-name="P1" draw:layer="layout" svg:width="0.033cm" svg:height="0.032cm" svg:x="3.73cm" svg:y="3.409cm" svg:viewBox="0 0 34 33" svg:d="M0 16c0-9 8-16 17-16s17 7 17 16-8 17-17 17-17-8-17-17z">
          <text:p/>
        </draw:path>
        <draw:path draw:style-name="gr7" draw:text-style-name="P4" draw:layer="layout" svg:width="0.033cm" svg:height="0.033cm" svg:x="3.485cm" svg:y="3.787cm" svg:viewBox="0 0 34 34" svg:d="M0 17c0-9 7-17 17-17 9 0 17 8 17 17s-8 17-17 17c-10 0-17-8-17-17z">
          <text:p/>
        </draw:path>
        <draw:path draw:style-name="gr8" draw:text-style-name="P1" draw:layer="layout" svg:width="0.033cm" svg:height="0.033cm" svg:x="3.485cm" svg:y="3.787cm" svg:viewBox="0 0 34 34" svg:d="M0 17c0-9 7-17 17-17 9 0 17 8 17 17s-8 17-17 17c-10 0-17-8-17-17z">
          <text:p/>
        </draw:path>
        <draw:path draw:style-name="gr7" draw:text-style-name="P4" draw:layer="layout" svg:width="0.033cm" svg:height="0.032cm" svg:x="3.626cm" svg:y="3.744cm" svg:viewBox="0 0 34 33" svg:d="M0 17c0-10 9-17 18-17s16 7 16 17c0 9-7 16-16 16s-18-7-18-16z">
          <text:p/>
        </draw:path>
        <draw:path draw:style-name="gr8" draw:text-style-name="P1" draw:layer="layout" svg:width="0.033cm" svg:height="0.032cm" svg:x="3.626cm" svg:y="3.744cm" svg:viewBox="0 0 34 33" svg:d="M0 17c0-10 9-17 18-17s16 7 16 17c0 9-7 16-16 16s-18-7-18-16z">
          <text:p/>
        </draw:path>
        <draw:path draw:style-name="gr7" draw:text-style-name="P4" draw:layer="layout" svg:width="0.033cm" svg:height="0.032cm" svg:x="3.826cm" svg:y="4.003cm" svg:viewBox="0 0 34 33" svg:d="M0 17c0-10 7-17 16-17s18 7 18 17c0 9-9 16-18 16s-16-7-16-16z">
          <text:p/>
        </draw:path>
        <draw:path draw:style-name="gr8" draw:text-style-name="P1" draw:layer="layout" svg:width="0.033cm" svg:height="0.032cm" svg:x="3.826cm" svg:y="4.003cm" svg:viewBox="0 0 34 33" svg:d="M0 17c0-10 7-17 16-17s18 7 18 17c0 9-9 16-18 16s-16-7-16-16z">
          <text:p/>
        </draw:path>
        <draw:path draw:style-name="gr3" draw:text-style-name="P2" draw:layer="layout" svg:width="0.032cm" svg:height="0.032cm" svg:x="2.147cm" svg:y="4.029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147cm" svg:y="4.029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1.614cm" svg:y="3.853cm" svg:viewBox="0 0 34 34" svg:d="M0 18c0-9 9-18 17-18 10 0 17 9 17 18s-7 16-17 16c-8 0-17-7-17-16z">
          <text:p/>
        </draw:path>
        <draw:path draw:style-name="gr4" draw:text-style-name="P1" draw:layer="layout" svg:width="0.033cm" svg:height="0.033cm" svg:x="1.614cm" svg:y="3.853cm" svg:viewBox="0 0 34 34" svg:d="M0 18c0-9 9-18 17-18 10 0 17 9 17 18s-7 16-17 16c-8 0-17-7-17-16z">
          <text:p/>
        </draw:path>
        <draw:path draw:style-name="gr3" draw:text-style-name="P2" draw:layer="layout" svg:width="0.032cm" svg:height="0.033cm" svg:x="1.626cm" svg:y="3.98cm" svg:viewBox="0 0 33 34" svg:d="M0 17c0-8 7-17 16-17 10 0 17 9 17 17 0 10-7 17-17 17-9 0-16-7-16-17z">
          <text:p/>
        </draw:path>
        <draw:path draw:style-name="gr4" draw:text-style-name="P1" draw:layer="layout" svg:width="0.032cm" svg:height="0.033cm" svg:x="1.626cm" svg:y="3.98cm" svg:viewBox="0 0 33 34" svg:d="M0 17c0-8 7-17 16-17 10 0 17 9 17 17 0 10-7 17-17 17-9 0-16-7-16-17z">
          <text:p/>
        </draw:path>
        <draw:path draw:style-name="gr3" draw:text-style-name="P2" draw:layer="layout" svg:width="0.033cm" svg:height="0.033cm" svg:x="2.051cm" svg:y="3.857cm" svg:viewBox="0 0 34 34" svg:d="M0 16c0-9 8-16 17-16s17 7 17 16-8 18-17 18-17-9-17-18z">
          <text:p/>
        </draw:path>
        <draw:path draw:style-name="gr4" draw:text-style-name="P1" draw:layer="layout" svg:width="0.033cm" svg:height="0.033cm" svg:x="2.051cm" svg:y="3.857cm" svg:viewBox="0 0 34 34" svg:d="M0 16c0-9 8-16 17-16s17 7 17 16-8 18-17 18-17-9-17-18z">
          <text:p/>
        </draw:path>
        <draw:path draw:style-name="gr3" draw:text-style-name="P2" draw:layer="layout" svg:width="0.032cm" svg:height="0.033cm" svg:x="2.044cm" svg:y="3.907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2.044cm" svg:y="3.907cm" svg:viewBox="0 0 33 34" svg:d="M0 18c0-10 7-18 16-18 10 0 17 8 17 18 0 9-7 16-17 16-9 0-16-7-16-16z">
          <text:p/>
        </draw:path>
        <draw:path draw:style-name="gr3" draw:text-style-name="P2" draw:layer="layout" svg:width="0.033cm" svg:height="0.032cm" svg:x="1.808cm" svg:y="3.885cm" svg:viewBox="0 0 34 33" svg:d="M0 17c0-9 8-17 16-17 10 0 18 8 18 17s-8 16-18 16c-8 0-16-7-16-16z">
          <text:p/>
        </draw:path>
        <draw:path draw:style-name="gr4" draw:text-style-name="P1" draw:layer="layout" svg:width="0.033cm" svg:height="0.032cm" svg:x="1.808cm" svg:y="3.885cm" svg:viewBox="0 0 34 33" svg:d="M0 17c0-9 8-17 16-17 10 0 18 8 18 17s-8 16-18 16c-8 0-16-7-16-16z">
          <text:p/>
        </draw:path>
        <draw:path draw:style-name="gr3" draw:text-style-name="P2" draw:layer="layout" svg:width="0.033cm" svg:height="0.032cm" svg:x="1.873cm" svg:y="4.101cm" svg:viewBox="0 0 34 33" svg:d="M0 17c0-10 8-17 17-17s17 7 17 17c0 9-8 16-17 16s-17-7-17-16z">
          <text:p/>
        </draw:path>
        <draw:path draw:style-name="gr4" draw:text-style-name="P1" draw:layer="layout" svg:width="0.033cm" svg:height="0.032cm" svg:x="1.873cm" svg:y="4.101cm" svg:viewBox="0 0 34 33" svg:d="M0 17c0-10 8-17 17-17s17 7 17 17c0 9-8 16-17 16s-17-7-17-16z">
          <text:p/>
        </draw:path>
        <draw:path draw:style-name="gr3" draw:text-style-name="P2" draw:layer="layout" svg:width="0.033cm" svg:height="0.032cm" svg:x="1.836cm" svg:y="4.206cm" svg:viewBox="0 0 34 33" svg:d="M0 17c0-9 8-17 17-17s17 8 17 17-8 16-17 16-17-7-17-16z">
          <text:p/>
        </draw:path>
        <draw:path draw:style-name="gr4" draw:text-style-name="P1" draw:layer="layout" svg:width="0.033cm" svg:height="0.032cm" svg:x="1.836cm" svg:y="4.206cm" svg:viewBox="0 0 34 33" svg:d="M0 17c0-9 8-17 17-17s17 8 17 17-8 16-17 16-17-7-17-16z">
          <text:p/>
        </draw:path>
        <draw:path draw:style-name="gr3" draw:text-style-name="P2" draw:layer="layout" svg:width="0.032cm" svg:height="0.033cm" svg:x="1.755cm" svg:y="3.862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1.755cm" svg:y="3.862cm" svg:viewBox="0 0 33 34" svg:d="M0 17c0-9 7-17 16-17 10 0 17 8 17 17 0 10-7 17-17 17-9 0-16-7-16-17z">
          <text:p/>
        </draw:path>
        <draw:path draw:style-name="gr3" draw:text-style-name="P2" draw:layer="layout" svg:width="0.032cm" svg:height="0.033cm" svg:x="1.63cm" svg:y="4.087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1.63cm" svg:y="4.087cm" svg:viewBox="0 0 33 34" svg:d="M0 16c0-9 7-16 16-16 10 0 17 7 17 16 0 10-7 18-17 18-9 0-16-8-16-18z">
          <text:p/>
        </draw:path>
        <draw:path draw:style-name="gr3" draw:text-style-name="P2" draw:layer="layout" svg:width="0.032cm" svg:height="0.032cm" svg:x="2.179cm" svg:y="4.06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179cm" svg:y="4.06cm" svg:viewBox="0 0 33 33" svg:d="M0 16c0-9 7-16 17-16 9 0 16 7 16 16 0 10-7 17-16 17-10 0-17-7-17-17z">
          <text:p/>
        </draw:path>
        <draw:path draw:style-name="gr3" draw:text-style-name="P2" draw:layer="layout" svg:width="0.032cm" svg:height="0.033cm" svg:x="1.737cm" svg:y="3.889cm" svg:viewBox="0 0 33 34" svg:d="M0 17c0-9 8-17 17-17s16 8 16 17-7 17-16 17-17-8-17-17z">
          <text:p/>
        </draw:path>
        <draw:path draw:style-name="gr4" draw:text-style-name="P1" draw:layer="layout" svg:width="0.032cm" svg:height="0.033cm" svg:x="1.737cm" svg:y="3.889cm" svg:viewBox="0 0 33 34" svg:d="M0 17c0-9 8-17 17-17s16 8 16 17-7 17-16 17-17-8-17-17z">
          <text:p/>
        </draw:path>
        <draw:path draw:style-name="gr3" draw:text-style-name="P2" draw:layer="layout" svg:width="0.033cm" svg:height="0.032cm" svg:x="1.781cm" svg:y="4.077cm" svg:viewBox="0 0 34 33" svg:d="M0 17c0-9 8-17 17-17 8 0 17 8 17 17s-9 16-17 16c-9 0-17-7-17-16z">
          <text:p/>
        </draw:path>
        <draw:path draw:style-name="gr4" draw:text-style-name="P1" draw:layer="layout" svg:width="0.033cm" svg:height="0.032cm" svg:x="1.781cm" svg:y="4.077cm" svg:viewBox="0 0 34 33" svg:d="M0 17c0-9 8-17 17-17 8 0 17 8 17 17s-9 16-17 16c-9 0-17-7-17-16z">
          <text:p/>
        </draw:path>
        <draw:path draw:style-name="gr3" draw:text-style-name="P2" draw:layer="layout" svg:width="0.033cm" svg:height="0.032cm" svg:x="1.976cm" svg:y="4.048cm" svg:viewBox="0 0 34 33" svg:d="M0 16c0-9 8-16 16-16 10 0 18 7 18 16s-8 17-18 17c-8 0-16-8-16-17z">
          <text:p/>
        </draw:path>
        <draw:path draw:style-name="gr4" draw:text-style-name="P1" draw:layer="layout" svg:width="0.033cm" svg:height="0.032cm" svg:x="1.976cm" svg:y="4.048cm" svg:viewBox="0 0 34 33" svg:d="M0 16c0-9 8-16 16-16 10 0 18 7 18 16s-8 17-18 17c-8 0-16-8-16-17z">
          <text:p/>
        </draw:path>
        <draw:path draw:style-name="gr3" draw:text-style-name="P2" draw:layer="layout" svg:width="0.033cm" svg:height="0.032cm" svg:x="1.963cm" svg:y="3.897cm" svg:viewBox="0 0 34 33" svg:d="M0 16c0-9 8-16 17-16s17 7 17 16c0 10-8 17-17 17s-17-7-17-17z">
          <text:p/>
        </draw:path>
        <draw:path draw:style-name="gr4" draw:text-style-name="P1" draw:layer="layout" svg:width="0.033cm" svg:height="0.032cm" svg:x="1.963cm" svg:y="3.897cm" svg:viewBox="0 0 34 33" svg:d="M0 16c0-9 8-16 17-16s17 7 17 16c0 10-8 17-17 17s-17-7-17-17z">
          <text:p/>
        </draw:path>
        <draw:path draw:style-name="gr3" draw:text-style-name="P2" draw:layer="layout" svg:width="0.033cm" svg:height="0.032cm" svg:x="1.609cm" svg:y="4.131cm" svg:viewBox="0 0 34 33" svg:d="M0 17c0-10 8-17 17-17s17 7 17 17c0 9-8 16-17 16s-17-7-17-16z">
          <text:p/>
        </draw:path>
        <draw:path draw:style-name="gr4" draw:text-style-name="P1" draw:layer="layout" svg:width="0.033cm" svg:height="0.032cm" svg:x="1.609cm" svg:y="4.131cm" svg:viewBox="0 0 34 33" svg:d="M0 17c0-10 8-17 17-17s17 7 17 17c0 9-8 16-17 16s-17-7-17-16z">
          <text:p/>
        </draw:path>
        <draw:path draw:style-name="gr3" draw:text-style-name="P2" draw:layer="layout" svg:width="0.032cm" svg:height="0.032cm" svg:x="1.894cm" svg:y="3.976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894cm" svg:y="3.976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1.844cm" svg:y="4.206cm" svg:viewBox="0 0 34 34" svg:d="M0 18c0-10 7-18 16-18s18 8 18 18c0 8-9 16-18 16s-16-8-16-16z">
          <text:p/>
        </draw:path>
        <draw:path draw:style-name="gr4" draw:text-style-name="P1" draw:layer="layout" svg:width="0.033cm" svg:height="0.033cm" svg:x="1.844cm" svg:y="4.206cm" svg:viewBox="0 0 34 34" svg:d="M0 18c0-10 7-18 16-18s18 8 18 18c0 8-9 16-18 16s-16-8-16-16z">
          <text:p/>
        </draw:path>
        <draw:path draw:style-name="gr3" draw:text-style-name="P2" draw:layer="layout" svg:width="0.033cm" svg:height="0.033cm" svg:x="2.115cm" svg:y="3.96cm" svg:viewBox="0 0 34 34" svg:d="M0 16c0-8 7-16 17-16 9 0 17 8 17 16 0 10-8 18-17 18-10 0-17-8-17-18z">
          <text:p/>
        </draw:path>
        <draw:path draw:style-name="gr4" draw:text-style-name="P1" draw:layer="layout" svg:width="0.033cm" svg:height="0.033cm" svg:x="2.115cm" svg:y="3.96cm" svg:viewBox="0 0 34 34" svg:d="M0 16c0-8 7-16 17-16 9 0 17 8 17 16 0 10-8 18-17 18-10 0-17-8-17-18z">
          <text:p/>
        </draw:path>
        <draw:path draw:style-name="gr3" draw:text-style-name="P2" draw:layer="layout" svg:width="0.032cm" svg:height="0.034cm" svg:x="2.113cm" svg:y="4.143cm" svg:viewBox="0 0 33 35" svg:d="M0 17c0-8 7-17 17-17 9 0 16 9 16 17 0 10-7 18-16 18-10 0-17-8-17-18z">
          <text:p/>
        </draw:path>
        <draw:path draw:style-name="gr4" draw:text-style-name="P1" draw:layer="layout" svg:width="0.032cm" svg:height="0.034cm" svg:x="2.113cm" svg:y="4.143cm" svg:viewBox="0 0 33 35" svg:d="M0 17c0-8 7-17 17-17 9 0 16 9 16 17 0 10-7 18-16 18-10 0-17-8-17-18z">
          <text:p/>
        </draw:path>
        <draw:path draw:style-name="gr3" draw:text-style-name="P2" draw:layer="layout" svg:width="0.033cm" svg:height="0.032cm" svg:x="1.701cm" svg:y="3.962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1.701cm" svg:y="3.962cm" svg:viewBox="0 0 34 33" svg:d="M0 16c0-9 8-16 18-16 9 0 16 7 16 16 0 10-7 17-16 17-10 0-18-7-18-17z">
          <text:p/>
        </draw:path>
        <draw:path draw:style-name="gr3" draw:text-style-name="P2" draw:layer="layout" svg:width="0.032cm" svg:height="0.033cm" svg:x="1.972cm" svg:y="4.149cm" svg:viewBox="0 0 33 34" svg:d="M0 16c0-8 7-16 16-16s17 8 17 16c0 9-8 18-17 18s-16-9-16-18z">
          <text:p/>
        </draw:path>
        <draw:path draw:style-name="gr4" draw:text-style-name="P1" draw:layer="layout" svg:width="0.032cm" svg:height="0.033cm" svg:x="1.972cm" svg:y="4.149cm" svg:viewBox="0 0 33 34" svg:d="M0 16c0-8 7-16 16-16s17 8 17 16c0 9-8 18-17 18s-16-9-16-18z">
          <text:p/>
        </draw:path>
        <draw:path draw:style-name="gr3" draw:text-style-name="P2" draw:layer="layout" svg:width="0.032cm" svg:height="0.033cm" svg:x="1.775cm" svg:y="4.147cm" svg:viewBox="0 0 33 34" svg:d="M0 17c0-9 8-17 17-17s16 8 16 17-7 17-16 17-17-8-17-17z">
          <text:p/>
        </draw:path>
        <draw:path draw:style-name="gr4" draw:text-style-name="P1" draw:layer="layout" svg:width="0.032cm" svg:height="0.033cm" svg:x="1.775cm" svg:y="4.147cm" svg:viewBox="0 0 33 34" svg:d="M0 17c0-9 8-17 17-17s16 8 16 17-7 17-16 17-17-8-17-17z">
          <text:p/>
        </draw:path>
        <draw:path draw:style-name="gr3" draw:text-style-name="P2" draw:layer="layout" svg:width="0.033cm" svg:height="0.033cm" svg:x="1.916cm" svg:y="4.205cm" svg:viewBox="0 0 34 34" svg:d="M0 18c0-9 8-18 16-18 10 0 18 9 18 18s-8 16-18 16c-8 0-16-7-16-16z">
          <text:p/>
        </draw:path>
        <draw:path draw:style-name="gr4" draw:text-style-name="P1" draw:layer="layout" svg:width="0.033cm" svg:height="0.033cm" svg:x="1.916cm" svg:y="4.205cm" svg:viewBox="0 0 34 34" svg:d="M0 18c0-9 8-18 16-18 10 0 18 9 18 18s-8 16-18 16c-8 0-16-7-16-16z">
          <text:p/>
        </draw:path>
        <draw:path draw:style-name="gr3" draw:text-style-name="P2" draw:layer="layout" svg:width="0.032cm" svg:height="0.032cm" svg:x="1.572cm" svg:y="4.25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572cm" svg:y="4.252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2.143cm" svg:y="4.044cm" svg:viewBox="0 0 33 33" svg:d="M0 17c0-9 7-17 16-17 10 0 17 8 17 17s-7 16-17 16c-9 0-16-7-16-16z">
          <text:p/>
        </draw:path>
        <draw:path draw:style-name="gr4" draw:text-style-name="P1" draw:layer="layout" svg:width="0.032cm" svg:height="0.032cm" svg:x="2.143cm" svg:y="4.044cm" svg:viewBox="0 0 33 33" svg:d="M0 17c0-9 7-17 16-17 10 0 17 8 17 17s-7 16-17 16c-9 0-16-7-16-16z">
          <text:p/>
        </draw:path>
        <draw:path draw:style-name="gr3" draw:text-style-name="P2" draw:layer="layout" svg:width="0.033cm" svg:height="0.033cm" svg:x="1.897cm" svg:y="4.031cm" svg:viewBox="0 0 34 34" svg:d="M0 16c0-9 9-16 18-16 8 0 16 7 16 16 0 10-8 18-16 18-9 0-18-8-18-18z">
          <text:p/>
        </draw:path>
        <draw:path draw:style-name="gr4" draw:text-style-name="P1" draw:layer="layout" svg:width="0.033cm" svg:height="0.033cm" svg:x="1.897cm" svg:y="4.031cm" svg:viewBox="0 0 34 34" svg:d="M0 16c0-9 9-16 18-16 8 0 16 7 16 16 0 10-8 18-16 18-9 0-18-8-18-18z">
          <text:p/>
        </draw:path>
        <draw:path draw:style-name="gr3" draw:text-style-name="P2" draw:layer="layout" svg:width="0.032cm" svg:height="0.033cm" svg:x="1.761cm" svg:y="4.297cm" svg:viewBox="0 0 33 34" svg:d="M0 18c0-10 7-18 17-18 9 0 16 8 16 18 0 8-7 16-16 16-10 0-17-8-17-16z">
          <text:p/>
        </draw:path>
        <draw:path draw:style-name="gr4" draw:text-style-name="P1" draw:layer="layout" svg:width="0.032cm" svg:height="0.033cm" svg:x="1.761cm" svg:y="4.297cm" svg:viewBox="0 0 33 34" svg:d="M0 18c0-10 7-18 17-18 9 0 16 8 16 18 0 8-7 16-16 16-10 0-17-8-17-16z">
          <text:p/>
        </draw:path>
        <draw:path draw:style-name="gr3" draw:text-style-name="P2" draw:layer="layout" svg:width="0.032cm" svg:height="0.033cm" svg:x="1.949cm" svg:y="4.012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949cm" svg:y="4.012cm" svg:viewBox="0 0 33 34" svg:d="M0 17c0-9 7-17 16-17 10 0 17 8 17 17s-7 17-17 17c-9 0-16-8-16-17z">
          <text:p/>
        </draw:path>
        <draw:path draw:style-name="gr3" draw:text-style-name="P2" draw:layer="layout" svg:width="0.033cm" svg:height="0.032cm" svg:x="1.876cm" svg:y="3.992cm" svg:viewBox="0 0 34 33" svg:d="M0 16c0-9 8-16 17-16s17 7 17 16c0 10-8 17-17 17s-17-7-17-17z">
          <text:p/>
        </draw:path>
        <draw:path draw:style-name="gr4" draw:text-style-name="P1" draw:layer="layout" svg:width="0.033cm" svg:height="0.032cm" svg:x="1.876cm" svg:y="3.992cm" svg:viewBox="0 0 34 33" svg:d="M0 16c0-9 8-16 17-16s17 7 17 16c0 10-8 17-17 17s-17-7-17-17z">
          <text:p/>
        </draw:path>
        <draw:path draw:style-name="gr3" draw:text-style-name="P2" draw:layer="layout" svg:width="0.033cm" svg:height="0.032cm" svg:x="1.911cm" svg:y="4.144cm" svg:viewBox="0 0 34 33" svg:d="M0 16c0-9 8-16 17-16 10 0 17 7 17 16s-7 17-17 17c-9 0-17-8-17-17z">
          <text:p/>
        </draw:path>
        <draw:path draw:style-name="gr4" draw:text-style-name="P1" draw:layer="layout" svg:width="0.033cm" svg:height="0.032cm" svg:x="1.911cm" svg:y="4.144cm" svg:viewBox="0 0 34 33" svg:d="M0 16c0-9 8-16 17-16 10 0 17 7 17 16s-7 17-17 17c-9 0-17-8-17-17z">
          <text:p/>
        </draw:path>
        <draw:path draw:style-name="gr3" draw:text-style-name="P2" draw:layer="layout" svg:width="0.033cm" svg:height="0.033cm" svg:x="1.802cm" svg:y="4.18cm" svg:viewBox="0 0 34 34" svg:d="M0 16c0-9 8-16 17-16s17 7 17 16-8 18-17 18-17-9-17-18z">
          <text:p/>
        </draw:path>
        <draw:path draw:style-name="gr4" draw:text-style-name="P1" draw:layer="layout" svg:width="0.033cm" svg:height="0.033cm" svg:x="1.802cm" svg:y="4.18cm" svg:viewBox="0 0 34 34" svg:d="M0 16c0-9 8-16 17-16s17 7 17 16-8 18-17 18-17-9-17-18z">
          <text:p/>
        </draw:path>
        <draw:path draw:style-name="gr3" draw:text-style-name="P2" draw:layer="layout" svg:width="0.033cm" svg:height="0.033cm" svg:x="2.178cm" svg:y="4.134cm" svg:viewBox="0 0 34 34" svg:d="M0 18c0-11 7-18 17-18 9 0 17 7 17 18 0 8-8 16-17 16-10 0-17-8-17-16z">
          <text:p/>
        </draw:path>
        <draw:path draw:style-name="gr4" draw:text-style-name="P1" draw:layer="layout" svg:width="0.033cm" svg:height="0.033cm" svg:x="2.178cm" svg:y="4.134cm" svg:viewBox="0 0 34 34" svg:d="M0 18c0-11 7-18 17-18 9 0 17 7 17 18 0 8-8 16-17 16-10 0-17-8-17-16z">
          <text:p/>
        </draw:path>
        <draw:path draw:style-name="gr3" draw:text-style-name="P2" draw:layer="layout" svg:width="0.033cm" svg:height="0.032cm" svg:x="1.81cm" svg:y="4.077cm" svg:viewBox="0 0 34 33" svg:d="M0 17c0-9 7-17 17-17 8 0 17 8 17 17s-9 16-17 16c-10 0-17-7-17-16z">
          <text:p/>
        </draw:path>
        <draw:path draw:style-name="gr4" draw:text-style-name="P1" draw:layer="layout" svg:width="0.033cm" svg:height="0.032cm" svg:x="1.81cm" svg:y="4.077cm" svg:viewBox="0 0 34 33" svg:d="M0 17c0-9 7-17 17-17 8 0 17 8 17 17s-9 16-17 16c-10 0-17-7-17-16z">
          <text:p/>
        </draw:path>
        <draw:path draw:style-name="gr3" draw:text-style-name="P2" draw:layer="layout" svg:width="0.033cm" svg:height="0.033cm" svg:x="1.628cm" svg:y="4.105cm" svg:viewBox="0 0 34 34" svg:d="M0 17c0-9 7-17 16-17 10 0 18 8 18 17s-8 17-18 17c-9 0-16-8-16-17z">
          <text:p/>
        </draw:path>
        <draw:path draw:style-name="gr4" draw:text-style-name="P1" draw:layer="layout" svg:width="0.033cm" svg:height="0.033cm" svg:x="1.628cm" svg:y="4.105cm" svg:viewBox="0 0 34 34" svg:d="M0 17c0-9 7-17 16-17 10 0 18 8 18 17s-8 17-18 17c-9 0-16-8-16-17z">
          <text:p/>
        </draw:path>
        <draw:path draw:style-name="gr3" draw:text-style-name="P2" draw:layer="layout" svg:width="0.032cm" svg:height="0.033cm" svg:x="1.821cm" svg:y="4.074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1.821cm" svg:y="4.074cm" svg:viewBox="0 0 33 34" svg:d="M0 18c0-10 7-18 16-18 10 0 17 8 17 18 0 8-7 16-17 16-9 0-16-8-16-16z">
          <text:p/>
        </draw:path>
        <draw:path draw:style-name="gr5" draw:text-style-name="P3" draw:layer="layout" svg:width="0.032cm" svg:height="0.032cm" svg:x="2.442cm" svg:y="3.919cm" svg:viewBox="0 0 33 33" svg:d="M0 17c0-9 8-17 17-17s16 8 16 17-7 16-16 16-17-7-17-16z">
          <text:p/>
        </draw:path>
        <draw:path draw:style-name="gr6" draw:text-style-name="P1" draw:layer="layout" svg:width="0.032cm" svg:height="0.032cm" svg:x="2.442cm" svg:y="3.919cm" svg:viewBox="0 0 33 33" svg:d="M0 17c0-9 8-17 17-17s16 8 16 17-7 16-16 16-17-7-17-16z">
          <text:p/>
        </draw:path>
        <draw:path draw:style-name="gr5" draw:text-style-name="P3" draw:layer="layout" svg:width="0.033cm" svg:height="0.033cm" svg:x="2.942cm" svg:y="4.05cm" svg:viewBox="0 0 34 34" svg:d="M0 16c0-9 8-16 17-16s17 7 17 16-8 18-17 18-17-9-17-18z">
          <text:p/>
        </draw:path>
        <draw:path draw:style-name="gr6" draw:text-style-name="P1" draw:layer="layout" svg:width="0.033cm" svg:height="0.033cm" svg:x="2.942cm" svg:y="4.05cm" svg:viewBox="0 0 34 34" svg:d="M0 16c0-9 8-16 17-16s17 7 17 16-8 18-17 18-17-9-17-18z">
          <text:p/>
        </draw:path>
        <draw:path draw:style-name="gr5" draw:text-style-name="P3" draw:layer="layout" svg:width="0.032cm" svg:height="0.033cm" svg:x="2.393cm" svg:y="4.056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393cm" svg:y="4.056cm" svg:viewBox="0 0 33 34" svg:d="M0 17c0-9 7-17 16-17 10 0 17 8 17 17s-7 17-17 17c-9 0-16-8-16-17z">
          <text:p/>
        </draw:path>
        <draw:path draw:style-name="gr5" draw:text-style-name="P3" draw:layer="layout" svg:width="0.033cm" svg:height="0.033cm" svg:x="2.417cm" svg:y="3.804cm" svg:viewBox="0 0 34 34" svg:d="M0 17c0-9 8-17 17-17 8 0 17 8 17 17 0 10-9 17-17 17-9 0-17-7-17-17z">
          <text:p/>
        </draw:path>
        <draw:path draw:style-name="gr6" draw:text-style-name="P1" draw:layer="layout" svg:width="0.033cm" svg:height="0.033cm" svg:x="2.417cm" svg:y="3.804cm" svg:viewBox="0 0 34 34" svg:d="M0 17c0-9 8-17 17-17 8 0 17 8 17 17 0 10-9 17-17 17-9 0-17-7-17-17z">
          <text:p/>
        </draw:path>
        <draw:path draw:style-name="gr5" draw:text-style-name="P3" draw:layer="layout" svg:width="0.033cm" svg:height="0.033cm" svg:x="2.979cm" svg:y="3.94cm" svg:viewBox="0 0 34 34" svg:d="M0 18c0-11 8-18 18-18 9 0 16 7 16 18 0 8-7 16-16 16-10 0-18-8-18-16z">
          <text:p/>
        </draw:path>
        <draw:path draw:style-name="gr6" draw:text-style-name="P1" draw:layer="layout" svg:width="0.033cm" svg:height="0.033cm" svg:x="2.979cm" svg:y="3.94cm" svg:viewBox="0 0 34 34" svg:d="M0 18c0-11 8-18 18-18 9 0 16 7 16 18 0 8-7 16-16 16-10 0-18-8-18-16z">
          <text:p/>
        </draw:path>
        <draw:path draw:style-name="gr5" draw:text-style-name="P3" draw:layer="layout" svg:width="0.033cm" svg:height="0.033cm" svg:x="2.472cm" svg:y="3.669cm" svg:viewBox="0 0 34 34" svg:d="M0 16c0-8 9-16 18-16s16 8 16 16c0 9-7 18-16 18s-18-9-18-18z">
          <text:p/>
        </draw:path>
        <draw:path draw:style-name="gr6" draw:text-style-name="P1" draw:layer="layout" svg:width="0.033cm" svg:height="0.033cm" svg:x="2.472cm" svg:y="3.669cm" svg:viewBox="0 0 34 34" svg:d="M0 16c0-8 9-16 18-16s16 8 16 16c0 9-7 18-16 18s-18-9-18-18z">
          <text:p/>
        </draw:path>
        <draw:path draw:style-name="gr5" draw:text-style-name="P3" draw:layer="layout" svg:width="0.032cm" svg:height="0.032cm" svg:x="2.421cm" svg:y="3.667cm" svg:viewBox="0 0 33 33" svg:d="M0 16c0-9 7-16 16-16s17 7 17 16-8 17-17 17-16-8-16-17z">
          <text:p/>
        </draw:path>
        <draw:path draw:style-name="gr6" draw:text-style-name="P1" draw:layer="layout" svg:width="0.032cm" svg:height="0.032cm" svg:x="2.421cm" svg:y="3.667cm" svg:viewBox="0 0 33 33" svg:d="M0 16c0-9 7-16 16-16s17 7 17 16-8 17-17 17-16-8-16-17z">
          <text:p/>
        </draw:path>
        <draw:path draw:style-name="gr5" draw:text-style-name="P3" draw:layer="layout" svg:width="0.033cm" svg:height="0.033cm" svg:x="2.77cm" svg:y="3.82cm" svg:viewBox="0 0 34 34" svg:d="M0 17c0-9 7-17 16-17s18 8 18 17-9 17-18 17-16-8-16-17z">
          <text:p/>
        </draw:path>
        <draw:path draw:style-name="gr6" draw:text-style-name="P1" draw:layer="layout" svg:width="0.033cm" svg:height="0.033cm" svg:x="2.77cm" svg:y="3.82cm" svg:viewBox="0 0 34 34" svg:d="M0 17c0-9 7-17 16-17s18 8 18 17-9 17-18 17-16-8-16-17z">
          <text:p/>
        </draw:path>
        <draw:path draw:style-name="gr5" draw:text-style-name="P3" draw:layer="layout" svg:width="0.033cm" svg:height="0.032cm" svg:x="2.743cm" svg:y="4.077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743cm" svg:y="4.077cm" svg:viewBox="0 0 34 33" svg:d="M0 17c0-9 7-17 16-17 10 0 18 8 18 17s-8 16-18 16c-9 0-16-7-16-16z">
          <text:p/>
        </draw:path>
        <draw:path draw:style-name="gr5" draw:text-style-name="P3" draw:layer="layout" svg:width="0.032cm" svg:height="0.032cm" svg:x="3.037cm" svg:y="3.982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037cm" svg:y="3.982cm" svg:viewBox="0 0 33 33" svg:d="M0 17c0-9 7-17 16-17 10 0 17 8 17 17s-7 16-17 16c-9 0-16-7-16-16z">
          <text:p/>
        </draw:path>
        <draw:path draw:style-name="gr5" draw:text-style-name="P3" draw:layer="layout" svg:width="0.032cm" svg:height="0.033cm" svg:x="2.807cm" svg:y="4.028cm" svg:viewBox="0 0 33 34" svg:d="M0 16c0-8 7-16 16-16 10 0 17 8 17 16 0 11-7 18-17 18-9 0-16-7-16-18z">
          <text:p/>
        </draw:path>
        <draw:path draw:style-name="gr6" draw:text-style-name="P1" draw:layer="layout" svg:width="0.032cm" svg:height="0.033cm" svg:x="2.807cm" svg:y="4.028cm" svg:viewBox="0 0 33 34" svg:d="M0 16c0-8 7-16 16-16 10 0 17 8 17 16 0 11-7 18-17 18-9 0-16-7-16-18z">
          <text:p/>
        </draw:path>
        <draw:path draw:style-name="gr5" draw:text-style-name="P3" draw:layer="layout" svg:width="0.033cm" svg:height="0.033cm" svg:x="2.459cm" svg:y="4.071cm" svg:viewBox="0 0 34 34" svg:d="M0 17c0-9 7-17 16-17 10 0 18 8 18 17 0 10-8 17-18 17-9 0-16-7-16-17z">
          <text:p/>
        </draw:path>
        <draw:path draw:style-name="gr6" draw:text-style-name="P1" draw:layer="layout" svg:width="0.033cm" svg:height="0.033cm" svg:x="2.459cm" svg:y="4.071cm" svg:viewBox="0 0 34 34" svg:d="M0 17c0-9 7-17 16-17 10 0 18 8 18 17 0 10-8 17-18 17-9 0-16-7-16-17z">
          <text:p/>
        </draw:path>
        <draw:path draw:style-name="gr5" draw:text-style-name="P3" draw:layer="layout" svg:width="0.033cm" svg:height="0.032cm" svg:x="2.477cm" svg:y="3.891cm" svg:viewBox="0 0 34 33" svg:d="M0 16c0-9 9-16 18-16 8 0 16 7 16 16s-8 17-16 17c-9 0-18-8-18-17z">
          <text:p/>
        </draw:path>
        <draw:path draw:style-name="gr6" draw:text-style-name="P1" draw:layer="layout" svg:width="0.033cm" svg:height="0.032cm" svg:x="2.477cm" svg:y="3.891cm" svg:viewBox="0 0 34 33" svg:d="M0 16c0-9 9-16 18-16 8 0 16 7 16 16s-8 17-16 17c-9 0-18-8-18-17z">
          <text:p/>
        </draw:path>
        <draw:path draw:style-name="gr5" draw:text-style-name="P3" draw:layer="layout" svg:width="0.032cm" svg:height="0.032cm" svg:x="2.676cm" svg:y="3.813cm" svg:viewBox="0 0 33 33" svg:d="M0 17c0-10 7-17 16-17s17 7 17 17c0 9-8 16-17 16s-16-7-16-16z">
          <text:p/>
        </draw:path>
        <draw:path draw:style-name="gr6" draw:text-style-name="P1" draw:layer="layout" svg:width="0.032cm" svg:height="0.032cm" svg:x="2.676cm" svg:y="3.813cm" svg:viewBox="0 0 33 33" svg:d="M0 17c0-10 7-17 16-17s17 7 17 17c0 9-8 16-17 16s-16-7-16-16z">
          <text:p/>
        </draw:path>
        <draw:path draw:style-name="gr5" draw:text-style-name="P3" draw:layer="layout" svg:width="0.033cm" svg:height="0.032cm" svg:x="2.618cm" svg:y="3.777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618cm" svg:y="3.777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2.623cm" svg:y="4.046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623cm" svg:y="4.046cm" svg:viewBox="0 0 34 33" svg:d="M0 17c0-9 8-17 18-17 9 0 16 8 16 17s-7 16-16 16c-10 0-18-7-18-16z">
          <text:p/>
        </draw:path>
        <draw:path draw:style-name="gr5" draw:text-style-name="P3" draw:layer="layout" svg:width="0.032cm" svg:height="0.032cm" svg:x="2.874cm" svg:y="4.05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874cm" svg:y="4.054cm" svg:viewBox="0 0 33 33" svg:d="M0 16c0-9 7-16 16-16 10 0 17 7 17 16s-7 17-17 17c-9 0-16-8-16-17z">
          <text:p/>
        </draw:path>
        <draw:path draw:style-name="gr5" draw:text-style-name="P3" draw:layer="layout" svg:width="0.032cm" svg:height="0.033cm" svg:x="2.855cm" svg:y="3.785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855cm" svg:y="3.785cm" svg:viewBox="0 0 33 34" svg:d="M0 18c0-9 7-18 17-18 9 0 16 9 16 18s-7 16-16 16c-10 0-17-7-17-16z">
          <text:p/>
        </draw:path>
        <draw:path draw:style-name="gr5" draw:text-style-name="P3" draw:layer="layout" svg:width="0.033cm" svg:height="0.033cm" svg:x="2.84cm" svg:y="4.106cm" svg:viewBox="0 0 34 34" svg:d="M0 17c0-8 7-17 16-17 10 0 18 9 18 17 0 10-8 17-18 17-9 0-16-7-16-17z">
          <text:p/>
        </draw:path>
        <draw:path draw:style-name="gr6" draw:text-style-name="P1" draw:layer="layout" svg:width="0.033cm" svg:height="0.033cm" svg:x="2.84cm" svg:y="4.106cm" svg:viewBox="0 0 34 34" svg:d="M0 17c0-8 7-17 16-17 10 0 18 9 18 17 0 10-8 17-18 17-9 0-16-7-16-17z">
          <text:p/>
        </draw:path>
        <draw:path draw:style-name="gr5" draw:text-style-name="P3" draw:layer="layout" svg:width="0.033cm" svg:height="0.033cm" svg:x="3.026cm" svg:y="3.832cm" svg:viewBox="0 0 34 34" svg:d="M0 17c0-10 7-17 16-17s18 7 18 17c0 9-9 17-18 17s-16-8-16-17z">
          <text:p/>
        </draw:path>
        <draw:path draw:style-name="gr6" draw:text-style-name="P1" draw:layer="layout" svg:width="0.033cm" svg:height="0.033cm" svg:x="3.026cm" svg:y="3.832cm" svg:viewBox="0 0 34 34" svg:d="M0 17c0-10 7-17 16-17s18 7 18 17c0 9-9 17-18 17s-16-8-16-17z">
          <text:p/>
        </draw:path>
        <draw:path draw:style-name="gr5" draw:text-style-name="P3" draw:layer="layout" svg:width="0.032cm" svg:height="0.033cm" svg:x="2.453cm" svg:y="3.769cm" svg:viewBox="0 0 33 34" svg:d="M0 17c0-9 7-17 16-17s17 8 17 17-8 17-17 17-16-8-16-17z">
          <text:p/>
        </draw:path>
        <draw:path draw:style-name="gr6" draw:text-style-name="P1" draw:layer="layout" svg:width="0.032cm" svg:height="0.033cm" svg:x="2.453cm" svg:y="3.769cm" svg:viewBox="0 0 33 34" svg:d="M0 17c0-9 7-17 16-17s17 8 17 17-8 17-17 17-16-8-16-17z">
          <text:p/>
        </draw:path>
        <draw:path draw:style-name="gr5" draw:text-style-name="P3" draw:layer="layout" svg:width="0.032cm" svg:height="0.032cm" svg:x="2.682cm" svg:y="3.981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682cm" svg:y="3.981cm" svg:viewBox="0 0 33 33" svg:d="M0 17c0-9 7-17 16-17 10 0 17 8 17 17s-7 16-17 16c-9 0-16-7-16-16z">
          <text:p/>
        </draw:path>
        <draw:path draw:style-name="gr5" draw:text-style-name="P3" draw:layer="layout" svg:width="0.033cm" svg:height="0.033cm" svg:x="2.559cm" svg:y="3.997cm" svg:viewBox="0 0 34 34" svg:d="M0 16c0-9 8-16 16-16 11 0 18 7 18 16 0 10-7 18-18 18-8 0-16-8-16-18z">
          <text:p/>
        </draw:path>
        <draw:path draw:style-name="gr6" draw:text-style-name="P1" draw:layer="layout" svg:width="0.033cm" svg:height="0.033cm" svg:x="2.559cm" svg:y="3.997cm" svg:viewBox="0 0 34 34" svg:d="M0 16c0-9 8-16 16-16 11 0 18 7 18 16 0 10-7 18-18 18-8 0-16-8-16-18z">
          <text:p/>
        </draw:path>
        <draw:path draw:style-name="gr5" draw:text-style-name="P3" draw:layer="layout" svg:width="0.032cm" svg:height="0.033cm" svg:x="2.486cm" svg:y="3.797cm" svg:viewBox="0 0 33 34" svg:d="M0 16c0-9 7-16 16-16s17 7 17 16-8 18-17 18-16-9-16-18z">
          <text:p/>
        </draw:path>
        <draw:path draw:style-name="gr6" draw:text-style-name="P1" draw:layer="layout" svg:width="0.032cm" svg:height="0.033cm" svg:x="2.486cm" svg:y="3.797cm" svg:viewBox="0 0 33 34" svg:d="M0 16c0-9 7-16 16-16s17 7 17 16-8 18-17 18-16-9-16-18z">
          <text:p/>
        </draw:path>
        <draw:path draw:style-name="gr5" draw:text-style-name="P3" draw:layer="layout" svg:width="0.032cm" svg:height="0.033cm" svg:x="2.503cm" svg:y="4.019cm" svg:viewBox="0 0 33 34" svg:d="M0 17c0-9 7-17 17-17 9 0 16 8 16 17 0 8-7 17-16 17-10 0-17-9-17-17z">
          <text:p/>
        </draw:path>
        <draw:path draw:style-name="gr6" draw:text-style-name="P1" draw:layer="layout" svg:width="0.032cm" svg:height="0.033cm" svg:x="2.503cm" svg:y="4.019cm" svg:viewBox="0 0 33 34" svg:d="M0 17c0-9 7-17 17-17 9 0 16 8 16 17 0 8-7 17-16 17-10 0-17-9-17-17z">
          <text:p/>
        </draw:path>
        <draw:path draw:style-name="gr5" draw:text-style-name="P3" draw:layer="layout" svg:width="0.033cm" svg:height="0.033cm" svg:x="2.496cm" svg:y="4.117cm" svg:viewBox="0 0 34 34" svg:d="M0 16c0-8 8-16 18-16 9 0 16 8 16 16 0 9-7 18-16 18-10 0-18-9-18-18z">
          <text:p/>
        </draw:path>
        <draw:path draw:style-name="gr6" draw:text-style-name="P1" draw:layer="layout" svg:width="0.033cm" svg:height="0.033cm" svg:x="2.496cm" svg:y="4.117cm" svg:viewBox="0 0 34 34" svg:d="M0 16c0-8 8-16 18-16 9 0 16 8 16 16 0 9-7 18-16 18-10 0-18-9-18-18z">
          <text:p/>
        </draw:path>
        <draw:path draw:style-name="gr5" draw:text-style-name="P3" draw:layer="layout" svg:width="0.033cm" svg:height="0.033cm" svg:x="2.567cm" svg:y="3.857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567cm" svg:y="3.857cm" svg:viewBox="0 0 34 34" svg:d="M0 17c0-9 7-17 17-17 9 0 17 8 17 17s-8 17-17 17c-10 0-17-8-17-17z">
          <text:p/>
        </draw:path>
        <draw:path draw:style-name="gr5" draw:text-style-name="P3" draw:layer="layout" svg:width="0.033cm" svg:height="0.032cm" svg:x="2.815cm" svg:y="3.669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815cm" svg:y="3.669cm" svg:viewBox="0 0 34 33" svg:d="M0 16c0-9 8-16 18-16 8 0 16 7 16 16s-8 17-16 17c-10 0-18-8-18-17z">
          <text:p/>
        </draw:path>
        <draw:path draw:style-name="gr5" draw:text-style-name="P3" draw:layer="layout" svg:width="0.032cm" svg:height="0.033cm" svg:x="2.933cm" svg:y="3.948cm" svg:viewBox="0 0 33 34" svg:d="M0 18c0-9 7-18 16-18s17 9 17 18-8 16-17 16-16-7-16-16z">
          <text:p/>
        </draw:path>
        <draw:path draw:style-name="gr6" draw:text-style-name="P1" draw:layer="layout" svg:width="0.032cm" svg:height="0.033cm" svg:x="2.933cm" svg:y="3.948cm" svg:viewBox="0 0 33 34" svg:d="M0 18c0-9 7-18 16-18s17 9 17 18-8 16-17 16-16-7-16-16z">
          <text:p/>
        </draw:path>
        <draw:path draw:style-name="gr5" draw:text-style-name="P3" draw:layer="layout" svg:width="0.032cm" svg:height="0.033cm" svg:x="2.939cm" svg:y="4.092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939cm" svg:y="4.092cm" svg:viewBox="0 0 33 34" svg:d="M0 16c0-9 7-16 16-16 10 0 17 7 17 16 0 10-7 18-17 18-9 0-16-8-16-18z">
          <text:p/>
        </draw:path>
        <draw:path draw:style-name="gr5" draw:text-style-name="P3" draw:layer="layout" svg:width="0.032cm" svg:height="0.032cm" svg:x="2.753cm" svg:y="3.988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753cm" svg:y="3.988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98cm" svg:y="4.134cm" svg:viewBox="0 0 34 34" svg:d="M0 18c0-10 8-18 17-18s17 8 17 18c0 9-8 16-17 16s-17-7-17-16z">
          <text:p/>
        </draw:path>
        <draw:path draw:style-name="gr6" draw:text-style-name="P1" draw:layer="layout" svg:width="0.033cm" svg:height="0.033cm" svg:x="2.98cm" svg:y="4.134cm" svg:viewBox="0 0 34 34" svg:d="M0 18c0-10 8-18 17-18s17 8 17 18c0 9-8 16-17 16s-17-7-17-16z">
          <text:p/>
        </draw:path>
        <draw:path draw:style-name="gr5" draw:text-style-name="P3" draw:layer="layout" svg:width="0.032cm" svg:height="0.032cm" svg:x="2.997cm" svg:y="3.747cm" svg:viewBox="0 0 33 33" svg:d="M0 17c0-10 7-17 16-17s17 7 17 17c0 9-8 16-17 16s-16-7-16-16z">
          <text:p/>
        </draw:path>
        <draw:path draw:style-name="gr6" draw:text-style-name="P1" draw:layer="layout" svg:width="0.032cm" svg:height="0.032cm" svg:x="2.997cm" svg:y="3.747cm" svg:viewBox="0 0 33 33" svg:d="M0 17c0-10 7-17 16-17s17 7 17 17c0 9-8 16-17 16s-16-7-16-16z">
          <text:p/>
        </draw:path>
        <draw:path draw:style-name="gr5" draw:text-style-name="P3" draw:layer="layout" svg:width="0.032cm" svg:height="0.033cm" svg:x="2.802cm" svg:y="4.057cm" svg:viewBox="0 0 33 34" svg:d="M0 16c0-9 7-16 16-16s17 7 17 16c0 10-8 18-17 18s-16-8-16-18z">
          <text:p/>
        </draw:path>
        <draw:path draw:style-name="gr6" draw:text-style-name="P1" draw:layer="layout" svg:width="0.032cm" svg:height="0.033cm" svg:x="2.802cm" svg:y="4.057cm" svg:viewBox="0 0 33 34" svg:d="M0 16c0-9 7-16 16-16s17 7 17 16c0 10-8 18-17 18s-16-8-16-18z">
          <text:p/>
        </draw:path>
        <draw:path draw:style-name="gr5" draw:text-style-name="P3" draw:layer="layout" svg:width="0.033cm" svg:height="0.033cm" svg:x="3.011cm" svg:y="3.975cm" svg:viewBox="0 0 34 34" svg:d="M0 18c0-10 8-18 17-18s17 8 17 18c0 9-8 16-17 16s-17-7-17-16z">
          <text:p/>
        </draw:path>
        <draw:path draw:style-name="gr6" draw:text-style-name="P1" draw:layer="layout" svg:width="0.033cm" svg:height="0.033cm" svg:x="3.011cm" svg:y="3.975cm" svg:viewBox="0 0 34 34" svg:d="M0 18c0-10 8-18 17-18s17 8 17 18c0 9-8 16-17 16s-17-7-17-16z">
          <text:p/>
        </draw:path>
        <draw:path draw:style-name="gr5" draw:text-style-name="P3" draw:layer="layout" svg:width="0.032cm" svg:height="0.032cm" svg:x="2.897cm" svg:y="3.963cm" svg:viewBox="0 0 33 33" svg:d="M0 16c0-9 7-16 16-16s17 7 17 16c0 10-8 17-17 17s-16-7-16-17z">
          <text:p/>
        </draw:path>
        <draw:path draw:style-name="gr6" draw:text-style-name="P1" draw:layer="layout" svg:width="0.032cm" svg:height="0.032cm" svg:x="2.897cm" svg:y="3.963cm" svg:viewBox="0 0 33 33" svg:d="M0 16c0-9 7-16 16-16s17 7 17 16c0 10-8 17-17 17s-16-7-16-17z">
          <text:p/>
        </draw:path>
        <draw:path draw:style-name="gr7" draw:text-style-name="P4" draw:layer="layout" svg:width="0.032cm" svg:height="0.033cm" svg:x="3.449cm" svg:y="4.117cm" svg:viewBox="0 0 33 34" svg:d="M0 16c0-9 7-16 16-16 10 0 17 7 17 16s-7 18-17 18c-9 0-16-9-16-18z">
          <text:p/>
        </draw:path>
        <draw:path draw:style-name="gr8" draw:text-style-name="P1" draw:layer="layout" svg:width="0.032cm" svg:height="0.033cm" svg:x="3.449cm" svg:y="4.117cm" svg:viewBox="0 0 33 34" svg:d="M0 16c0-9 7-16 16-16 10 0 17 7 17 16s-7 18-17 18c-9 0-16-9-16-18z">
          <text:p/>
        </draw:path>
        <draw:path draw:style-name="gr7" draw:text-style-name="P4" draw:layer="layout" svg:width="0.034cm" svg:height="0.032cm" svg:x="3.311cm" svg:y="4.115cm" svg:viewBox="0 0 35 33" svg:d="M0 16c0-9 9-16 18-16 8 0 17 7 17 16s-9 17-17 17c-9 0-18-8-18-17z">
          <text:p/>
        </draw:path>
        <draw:path draw:style-name="gr8" draw:text-style-name="P1" draw:layer="layout" svg:width="0.034cm" svg:height="0.032cm" svg:x="3.311cm" svg:y="4.115cm" svg:viewBox="0 0 35 33" svg:d="M0 16c0-9 9-16 18-16 8 0 17 7 17 16s-9 17-17 17c-9 0-18-8-18-17z">
          <text:p/>
        </draw:path>
        <draw:path draw:style-name="gr7" draw:text-style-name="P4" draw:layer="layout" svg:width="0.032cm" svg:height="0.032cm" svg:x="3.51cm" svg:y="4.161cm" svg:viewBox="0 0 33 33" svg:d="M0 17c0-10 7-17 16-17s17 7 17 17c0 9-8 16-17 16s-16-7-16-16z">
          <text:p/>
        </draw:path>
        <draw:path draw:style-name="gr8" draw:text-style-name="P1" draw:layer="layout" svg:width="0.032cm" svg:height="0.032cm" svg:x="3.51cm" svg:y="4.161cm" svg:viewBox="0 0 33 33" svg:d="M0 17c0-10 7-17 16-17s17 7 17 17c0 9-8 16-17 16s-16-7-16-16z">
          <text:p/>
        </draw:path>
        <draw:path draw:style-name="gr7" draw:text-style-name="P4" draw:layer="layout" svg:width="0.032cm" svg:height="0.032cm" svg:x="3.526cm" svg:y="4.039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526cm" svg:y="4.039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3.714cm" svg:y="4.135cm" svg:viewBox="0 0 34 34" svg:d="M0 17c0-9 8-17 17-17s17 8 17 17-8 17-17 17-17-8-17-17z">
          <text:p/>
        </draw:path>
        <draw:path draw:style-name="gr8" draw:text-style-name="P1" draw:layer="layout" svg:width="0.033cm" svg:height="0.033cm" svg:x="3.714cm" svg:y="4.135cm" svg:viewBox="0 0 34 34" svg:d="M0 17c0-9 8-17 17-17s17 8 17 17-8 17-17 17-17-8-17-17z">
          <text:p/>
        </draw:path>
        <draw:path draw:style-name="gr7" draw:text-style-name="P4" draw:layer="layout" svg:width="0.033cm" svg:height="0.033cm" svg:x="3.72cm" svg:y="3.981cm" svg:viewBox="0 0 34 34" svg:d="M0 18c0-9 9-18 17-18 10 0 17 9 17 18s-7 16-17 16c-8 0-17-7-17-16z">
          <text:p/>
        </draw:path>
        <draw:path draw:style-name="gr8" draw:text-style-name="P1" draw:layer="layout" svg:width="0.033cm" svg:height="0.033cm" svg:x="3.72cm" svg:y="3.981cm" svg:viewBox="0 0 34 34" svg:d="M0 18c0-9 9-18 17-18 10 0 17 9 17 18s-7 16-17 16c-8 0-17-7-17-16z">
          <text:p/>
        </draw:path>
        <draw:path draw:style-name="gr7" draw:text-style-name="P4" draw:layer="layout" svg:width="0.032cm" svg:height="0.033cm" svg:x="3.865cm" svg:y="4.224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865cm" svg:y="4.224cm" svg:viewBox="0 0 33 34" svg:d="M0 18c0-10 7-18 16-18 10 0 17 8 17 18 0 9-7 16-17 16-9 0-16-7-16-16z">
          <text:p/>
        </draw:path>
        <draw:path draw:style-name="gr7" draw:text-style-name="P4" draw:layer="layout" svg:width="0.033cm" svg:height="0.032cm" svg:x="3.767cm" svg:y="4.09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767cm" svg:y="4.09cm" svg:viewBox="0 0 34 33" svg:d="M0 16c0-9 7-16 16-16 10 0 18 7 18 16 0 10-8 17-18 17-9 0-16-7-16-17z">
          <text:p/>
        </draw:path>
        <draw:path draw:style-name="gr7" draw:text-style-name="P4" draw:layer="layout" svg:width="0.033cm" svg:height="0.033cm" svg:x="3.328cm" svg:y="3.839cm" svg:viewBox="0 0 34 34" svg:d="M0 18c0-10 7-18 18-18 8 0 16 8 16 18 0 9-8 16-16 16-11 0-18-7-18-16z">
          <text:p/>
        </draw:path>
        <draw:path draw:style-name="gr8" draw:text-style-name="P1" draw:layer="layout" svg:width="0.033cm" svg:height="0.033cm" svg:x="3.328cm" svg:y="3.839cm" svg:viewBox="0 0 34 34" svg:d="M0 18c0-10 7-18 18-18 8 0 16 8 16 18 0 9-8 16-16 16-11 0-18-7-18-16z">
          <text:p/>
        </draw:path>
        <draw:path draw:style-name="gr7" draw:text-style-name="P4" draw:layer="layout" svg:width="0.032cm" svg:height="0.033cm" svg:x="3.408cm" svg:y="4.086cm" svg:viewBox="0 0 33 34" svg:d="M0 17c0-9 7-17 16-17s17 8 17 17c0 8-8 17-17 17s-16-9-16-17z">
          <text:p/>
        </draw:path>
        <draw:path draw:style-name="gr8" draw:text-style-name="P1" draw:layer="layout" svg:width="0.032cm" svg:height="0.033cm" svg:x="3.408cm" svg:y="4.086cm" svg:viewBox="0 0 33 34" svg:d="M0 17c0-9 7-17 16-17s17 8 17 17c0 8-8 17-17 17s-16-9-16-17z">
          <text:p/>
        </draw:path>
        <draw:path draw:style-name="gr7" draw:text-style-name="P4" draw:layer="layout" svg:width="0.032cm" svg:height="0.032cm" svg:x="3.393cm" svg:y="4.216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393cm" svg:y="4.216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569cm" svg:y="4.057cm" svg:viewBox="0 0 34 34" svg:d="M0 16c0-8 7-16 16-16s18 8 18 16c0 10-9 18-18 18s-16-8-16-18z">
          <text:p/>
        </draw:path>
        <draw:path draw:style-name="gr8" draw:text-style-name="P1" draw:layer="layout" svg:width="0.033cm" svg:height="0.033cm" svg:x="3.569cm" svg:y="4.057cm" svg:viewBox="0 0 34 34" svg:d="M0 16c0-8 7-16 16-16s18 8 18 16c0 10-9 18-18 18s-16-8-16-18z">
          <text:p/>
        </draw:path>
        <draw:path draw:style-name="gr7" draw:text-style-name="P4" draw:layer="layout" svg:width="0.032cm" svg:height="0.033cm" svg:x="3.387cm" svg:y="4.033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387cm" svg:y="4.033cm" svg:viewBox="0 0 33 34" svg:d="M0 17c0-10 7-17 16-17 10 0 17 7 17 17 0 9-7 17-17 17-9 0-16-8-16-17z">
          <text:p/>
        </draw:path>
        <draw:path draw:style-name="gr7" draw:text-style-name="P4" draw:layer="layout" svg:width="0.034cm" svg:height="0.032cm" svg:x="3.471cm" svg:y="4.134cm" svg:viewBox="0 0 35 33" svg:d="M0 17c0-10 8-17 17-17s18 7 18 17c0 9-9 16-18 16s-17-7-17-16z">
          <text:p/>
        </draw:path>
        <draw:path draw:style-name="gr8" draw:text-style-name="P1" draw:layer="layout" svg:width="0.034cm" svg:height="0.032cm" svg:x="3.471cm" svg:y="4.134cm" svg:viewBox="0 0 35 33" svg:d="M0 17c0-10 8-17 17-17s18 7 18 17c0 9-9 16-18 16s-17-7-17-16z">
          <text:p/>
        </draw:path>
        <draw:path draw:style-name="gr7" draw:text-style-name="P4" draw:layer="layout" svg:width="0.033cm" svg:height="0.032cm" svg:x="3.606cm" svg:y="3.967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606cm" svg:y="3.967cm" svg:viewBox="0 0 34 33" svg:d="M0 16c0-9 8-16 17-16 10 0 17 7 17 16 0 10-7 17-17 17-9 0-17-7-17-17z">
          <text:p/>
        </draw:path>
        <draw:path draw:style-name="gr7" draw:text-style-name="P4" draw:layer="layout" svg:width="0.033cm" svg:height="0.033cm" svg:x="3.312cm" svg:y="4.188cm" svg:viewBox="0 0 34 34" svg:d="M0 17c0-10 7-17 16-17s18 7 18 17c0 9-9 17-18 17s-16-8-16-17z">
          <text:p/>
        </draw:path>
        <draw:path draw:style-name="gr8" draw:text-style-name="P1" draw:layer="layout" svg:width="0.033cm" svg:height="0.033cm" svg:x="3.312cm" svg:y="4.188cm" svg:viewBox="0 0 34 34" svg:d="M0 17c0-10 7-17 16-17s18 7 18 17c0 9-9 17-18 17s-16-8-16-17z">
          <text:p/>
        </draw:path>
        <draw:path draw:style-name="gr7" draw:text-style-name="P4" draw:layer="layout" svg:width="0.033cm" svg:height="0.033cm" svg:x="3.427cm" svg:y="3.856cm" svg:viewBox="0 0 34 34" svg:d="M0 16c0-9 8-16 18-16 9 0 16 7 16 16s-7 18-16 18c-10 0-18-9-18-18z">
          <text:p/>
        </draw:path>
        <draw:path draw:style-name="gr8" draw:text-style-name="P1" draw:layer="layout" svg:width="0.033cm" svg:height="0.033cm" svg:x="3.427cm" svg:y="3.856cm" svg:viewBox="0 0 34 34" svg:d="M0 16c0-9 8-16 18-16 9 0 16 7 16 16s-7 18-16 18c-10 0-18-9-18-18z">
          <text:p/>
        </draw:path>
        <draw:path draw:style-name="gr7" draw:text-style-name="P4" draw:layer="layout" svg:width="0.033cm" svg:height="0.033cm" svg:x="3.319cm" svg:y="3.975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3.319cm" svg:y="3.975cm" svg:viewBox="0 0 34 34" svg:d="M0 18c0-10 8-18 17-18 10 0 17 8 17 18 0 9-7 16-17 16-9 0-17-7-17-16z">
          <text:p/>
        </draw:path>
        <draw:path draw:style-name="gr7" draw:text-style-name="P4" draw:layer="layout" svg:width="0.032cm" svg:height="0.032cm" svg:x="3.425cm" svg:y="4.335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425cm" svg:y="4.335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582cm" svg:y="4.099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582cm" svg:y="4.099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3.347cm" svg:y="3.994cm" svg:viewBox="0 0 34 33" svg:d="M0 16c0-9 8-16 17-16 8 0 17 7 17 16 0 10-9 17-17 17-9 0-17-7-17-17z">
          <text:p/>
        </draw:path>
        <draw:path draw:style-name="gr8" draw:text-style-name="P1" draw:layer="layout" svg:width="0.033cm" svg:height="0.032cm" svg:x="3.347cm" svg:y="3.994cm" svg:viewBox="0 0 34 33" svg:d="M0 16c0-9 8-16 17-16 8 0 17 7 17 16 0 10-9 17-17 17-9 0-17-7-17-17z">
          <text:p/>
        </draw:path>
        <draw:path draw:style-name="gr7" draw:text-style-name="P4" draw:layer="layout" svg:width="0.033cm" svg:height="0.032cm" svg:x="3.561cm" svg:y="4.16cm" svg:viewBox="0 0 34 33" svg:d="M0 17c0-10 9-17 18-17s16 7 16 17c0 9-7 16-16 16s-18-7-18-16z">
          <text:p/>
        </draw:path>
        <draw:path draw:style-name="gr8" draw:text-style-name="P1" draw:layer="layout" svg:width="0.033cm" svg:height="0.032cm" svg:x="3.561cm" svg:y="4.16cm" svg:viewBox="0 0 34 33" svg:d="M0 17c0-10 9-17 18-17s16 7 16 17c0 9-7 16-16 16s-18-7-18-16z">
          <text:p/>
        </draw:path>
        <draw:path draw:style-name="gr7" draw:text-style-name="P4" draw:layer="layout" svg:width="0.033cm" svg:height="0.032cm" svg:x="3.524cm" svg:y="4.362cm" svg:viewBox="0 0 34 33" svg:d="M0 17c0-9 8-17 18-17 9 0 16 8 16 17s-7 16-16 16c-10 0-18-7-18-16z">
          <text:p/>
        </draw:path>
        <draw:path draw:style-name="gr8" draw:text-style-name="P1" draw:layer="layout" svg:width="0.033cm" svg:height="0.032cm" svg:x="3.524cm" svg:y="4.362cm" svg:viewBox="0 0 34 33" svg:d="M0 17c0-9 8-17 18-17 9 0 16 8 16 17s-7 16-16 16c-10 0-18-7-18-16z">
          <text:p/>
        </draw:path>
        <draw:path draw:style-name="gr7" draw:text-style-name="P4" draw:layer="layout" svg:width="0.033cm" svg:height="0.033cm" svg:x="3.417cm" svg:y="4.115cm" svg:viewBox="0 0 34 34" svg:d="M0 17c0-10 8-17 16-17 10 0 18 7 18 17 0 8-8 17-18 17-8 0-16-9-16-17z">
          <text:p/>
        </draw:path>
        <draw:path draw:style-name="gr8" draw:text-style-name="P1" draw:layer="layout" svg:width="0.033cm" svg:height="0.033cm" svg:x="3.417cm" svg:y="4.115cm" svg:viewBox="0 0 34 34" svg:d="M0 17c0-10 8-17 16-17 10 0 18 7 18 17 0 8-8 17-18 17-8 0-16-9-16-17z">
          <text:p/>
        </draw:path>
        <draw:path draw:style-name="gr7" draw:text-style-name="P4" draw:layer="layout" svg:width="0.033cm" svg:height="0.032cm" svg:x="3.606cm" svg:y="4.159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606cm" svg:y="4.159cm" svg:viewBox="0 0 34 33" svg:d="M0 16c0-9 8-16 17-16 10 0 17 7 17 16 0 10-7 17-17 17-9 0-17-7-17-17z">
          <text:p/>
        </draw:path>
        <draw:path draw:style-name="gr7" draw:text-style-name="P4" draw:layer="layout" svg:width="0.034cm" svg:height="0.033cm" svg:x="3.535cm" svg:y="4.072cm" svg:viewBox="0 0 35 34" svg:d="M0 18c0-9 9-18 18-18s17 9 17 18-8 16-17 16-18-7-18-16z">
          <text:p/>
        </draw:path>
        <draw:path draw:style-name="gr8" draw:text-style-name="P1" draw:layer="layout" svg:width="0.034cm" svg:height="0.033cm" svg:x="3.535cm" svg:y="4.072cm" svg:viewBox="0 0 35 34" svg:d="M0 18c0-9 9-18 18-18s17 9 17 18-8 16-17 16-18-7-18-16z">
          <text:p/>
        </draw:path>
        <draw:path draw:style-name="gr7" draw:text-style-name="P4" draw:layer="layout" svg:width="0.033cm" svg:height="0.032cm" svg:x="3.231cm" svg:y="4.145cm" svg:viewBox="0 0 34 33" svg:d="M0 16c0-9 7-16 18-16 8 0 16 7 16 16s-8 17-16 17c-11 0-18-8-18-17z">
          <text:p/>
        </draw:path>
        <draw:path draw:style-name="gr8" draw:text-style-name="P1" draw:layer="layout" svg:width="0.033cm" svg:height="0.032cm" svg:x="3.231cm" svg:y="4.145cm" svg:viewBox="0 0 34 33" svg:d="M0 16c0-9 7-16 18-16 8 0 16 7 16 16s-8 17-16 17c-11 0-18-8-18-17z">
          <text:p/>
        </draw:path>
        <draw:path draw:style-name="gr7" draw:text-style-name="P4" draw:layer="layout" svg:width="0.032cm" svg:height="0.032cm" svg:x="3.835cm" svg:y="4.204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835cm" svg:y="4.204cm" svg:viewBox="0 0 33 33" svg:d="M0 17c0-9 7-17 16-17 10 0 17 8 17 17s-7 16-17 16c-9 0-16-7-16-16z">
          <text:p/>
        </draw:path>
        <draw:path draw:style-name="gr7" draw:text-style-name="P4" draw:layer="layout" svg:width="0.032cm" svg:height="0.034cm" svg:x="3.406cm" svg:y="4.143cm" svg:viewBox="0 0 33 35" svg:d="M0 17c0-8 8-17 17-17s16 9 16 17c0 9-7 18-16 18s-17-9-17-18z">
          <text:p/>
        </draw:path>
        <draw:path draw:style-name="gr8" draw:text-style-name="P1" draw:layer="layout" svg:width="0.032cm" svg:height="0.034cm" svg:x="3.406cm" svg:y="4.143cm" svg:viewBox="0 0 33 35" svg:d="M0 17c0-8 8-17 17-17s16 9 16 17c0 9-7 18-16 18s-17-9-17-18z">
          <text:p/>
        </draw:path>
        <draw:path draw:style-name="gr7" draw:text-style-name="P4" draw:layer="layout" svg:width="0.033cm" svg:height="0.033cm" svg:x="3.876cm" svg:y="4.226cm" svg:viewBox="0 0 34 34" svg:d="M0 18c0-10 7-18 17-18 9 0 17 8 17 18 0 9-8 16-17 16-10 0-17-7-17-16z">
          <text:p/>
        </draw:path>
        <draw:path draw:style-name="gr8" draw:text-style-name="P1" draw:layer="layout" svg:width="0.033cm" svg:height="0.033cm" svg:x="3.876cm" svg:y="4.226cm" svg:viewBox="0 0 34 34" svg:d="M0 18c0-10 7-18 17-18 9 0 17 8 17 18 0 9-8 16-17 16-10 0-17-7-17-16z">
          <text:p/>
        </draw:path>
        <draw:path draw:style-name="gr7" draw:text-style-name="P4" draw:layer="layout" svg:width="0.032cm" svg:height="0.034cm" svg:x="3.629cm" svg:y="4.495cm" svg:viewBox="0 0 33 35" svg:d="M0 18c0-10 8-18 17-18s16 8 16 18c0 8-7 17-16 17s-17-9-17-17z">
          <text:p/>
        </draw:path>
        <draw:path draw:style-name="gr8" draw:text-style-name="P1" draw:layer="layout" svg:width="0.032cm" svg:height="0.034cm" svg:x="3.629cm" svg:y="4.495cm" svg:viewBox="0 0 33 35" svg:d="M0 18c0-10 8-18 17-18s16 8 16 18c0 8-7 17-16 17s-17-9-17-17z">
          <text:p/>
        </draw:path>
        <draw:path draw:style-name="gr7" draw:text-style-name="P4" draw:layer="layout" svg:width="0.033cm" svg:height="0.032cm" svg:x="3.369cm" svg:y="4.213cm" svg:viewBox="0 0 34 33" svg:d="M0 16c0-9 9-16 17-16 10 0 17 7 17 16s-7 17-17 17c-8 0-17-8-17-17z">
          <text:p/>
        </draw:path>
        <draw:path draw:style-name="gr8" draw:text-style-name="P1" draw:layer="layout" svg:width="0.033cm" svg:height="0.032cm" svg:x="3.369cm" svg:y="4.213cm" svg:viewBox="0 0 34 33" svg:d="M0 16c0-9 9-16 17-16 10 0 17 7 17 16s-7 17-17 17c-8 0-17-8-17-17z">
          <text:p/>
        </draw:path>
        <draw:path draw:style-name="gr7" draw:text-style-name="P4" draw:layer="layout" svg:width="0.033cm" svg:height="0.033cm" svg:x="3.424cm" svg:y="4.054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3.424cm" svg:y="4.054cm" svg:viewBox="0 0 34 34" svg:d="M0 17c0-9 7-17 17-17 9 0 17 8 17 17 0 10-8 17-17 17-10 0-17-7-17-17z">
          <text:p/>
        </draw:path>
        <draw:path draw:style-name="gr7" draw:text-style-name="P4" draw:layer="layout" svg:width="0.032cm" svg:height="0.032cm" svg:x="3.504cm" svg:y="4.053cm" svg:viewBox="0 0 33 33" svg:d="M0 16c0-9 7-16 16-16s17 7 17 16-8 17-17 17-16-8-16-17z">
          <text:p/>
        </draw:path>
        <draw:path draw:style-name="gr8" draw:text-style-name="P1" draw:layer="layout" svg:width="0.032cm" svg:height="0.032cm" svg:x="3.504cm" svg:y="4.053cm" svg:viewBox="0 0 33 33" svg:d="M0 16c0-9 7-16 16-16s17 7 17 16-8 17-17 17-16-8-16-17z">
          <text:p/>
        </draw:path>
        <draw:path draw:style-name="gr7" draw:text-style-name="P4" draw:layer="layout" svg:width="0.032cm" svg:height="0.033cm" svg:x="3.69cm" svg:y="4.238cm" svg:viewBox="0 0 33 34" svg:d="M0 18c0-9 8-18 17-18s16 9 16 18-7 16-16 16-17-7-17-16z">
          <text:p/>
        </draw:path>
        <draw:path draw:style-name="gr8" draw:text-style-name="P1" draw:layer="layout" svg:width="0.032cm" svg:height="0.033cm" svg:x="3.69cm" svg:y="4.238cm" svg:viewBox="0 0 33 34" svg:d="M0 18c0-9 8-18 17-18s16 9 16 18-7 16-16 16-17-7-17-16z">
          <text:p/>
        </draw:path>
        <draw:path draw:style-name="gr7" draw:text-style-name="P4" draw:layer="layout" svg:width="0.033cm" svg:height="0.032cm" svg:x="3.358cm" svg:y="4.208cm" svg:viewBox="0 0 34 33" svg:d="M0 16c0-9 8-16 17-16 10 0 17 7 17 16s-7 17-17 17c-9 0-17-8-17-17z">
          <text:p/>
        </draw:path>
        <draw:path draw:style-name="gr8" draw:text-style-name="P1" draw:layer="layout" svg:width="0.033cm" svg:height="0.032cm" svg:x="3.358cm" svg:y="4.208cm" svg:viewBox="0 0 34 33" svg:d="M0 16c0-9 8-16 17-16 10 0 17 7 17 16s-7 17-17 17c-9 0-17-8-17-17z">
          <text:p/>
        </draw:path>
        <draw:path draw:style-name="gr3" draw:text-style-name="P2" draw:layer="layout" svg:width="0.032cm" svg:height="0.033cm" svg:x="1.695cm" svg:y="3.903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1.695cm" svg:y="3.903cm" svg:viewBox="0 0 33 34" svg:d="M0 18c0-10 7-18 16-18 10 0 17 8 17 18 0 9-7 16-17 16-9 0-16-7-16-16z">
          <text:p/>
        </draw:path>
        <draw:path draw:style-name="gr3" draw:text-style-name="P2" draw:layer="layout" svg:width="0.032cm" svg:height="0.032cm" svg:x="1.677cm" svg:y="3.925cm" svg:viewBox="0 0 33 33" svg:d="M0 16c0-9 8-16 17-16s16 7 16 16-7 17-16 17-17-8-17-17z">
          <text:p/>
        </draw:path>
        <draw:path draw:style-name="gr4" draw:text-style-name="P1" draw:layer="layout" svg:width="0.032cm" svg:height="0.032cm" svg:x="1.677cm" svg:y="3.925cm" svg:viewBox="0 0 33 33" svg:d="M0 16c0-9 8-16 17-16s16 7 16 16-7 17-16 17-17-8-17-17z">
          <text:p/>
        </draw:path>
        <draw:path draw:style-name="gr3" draw:text-style-name="P2" draw:layer="layout" svg:width="0.032cm" svg:height="0.032cm" svg:x="1.807cm" svg:y="4.155cm" svg:viewBox="0 0 33 33" svg:d="M0 16c0-9 8-16 17-16s16 7 16 16c0 10-7 17-16 17s-17-7-17-17z">
          <text:p/>
        </draw:path>
        <draw:path draw:style-name="gr4" draw:text-style-name="P1" draw:layer="layout" svg:width="0.032cm" svg:height="0.032cm" svg:x="1.807cm" svg:y="4.155cm" svg:viewBox="0 0 33 33" svg:d="M0 16c0-9 8-16 17-16s16 7 16 16c0 10-7 17-16 17s-17-7-17-17z">
          <text:p/>
        </draw:path>
        <draw:path draw:style-name="gr3" draw:text-style-name="P2" draw:layer="layout" svg:width="0.033cm" svg:height="0.032cm" svg:x="2.053cm" svg:y="3.836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2.053cm" svg:y="3.836cm" svg:viewBox="0 0 34 33" svg:d="M0 16c0-9 7-16 18-16 8 0 16 7 16 16 0 10-8 17-16 17-11 0-18-7-18-17z">
          <text:p/>
        </draw:path>
        <draw:path draw:style-name="gr3" draw:text-style-name="P2" draw:layer="layout" svg:width="0.033cm" svg:height="0.033cm" svg:x="1.668cm" svg:y="3.847cm" svg:viewBox="0 0 34 34" svg:d="M0 17c0-9 8-17 17-17s17 8 17 17-8 17-17 17-17-8-17-17z">
          <text:p/>
        </draw:path>
        <draw:path draw:style-name="gr4" draw:text-style-name="P1" draw:layer="layout" svg:width="0.033cm" svg:height="0.033cm" svg:x="1.668cm" svg:y="3.847cm" svg:viewBox="0 0 34 34" svg:d="M0 17c0-9 8-17 17-17s17 8 17 17-8 17-17 17-17-8-17-17z">
          <text:p/>
        </draw:path>
        <draw:path draw:style-name="gr3" draw:text-style-name="P2" draw:layer="layout" svg:width="0.033cm" svg:height="0.033cm" svg:x="2.075cm" svg:y="4.053cm" svg:viewBox="0 0 34 34" svg:d="M0 16c0-9 8-16 16-16 10 0 18 7 18 16s-8 18-18 18c-8 0-16-9-16-18z">
          <text:p/>
        </draw:path>
        <draw:path draw:style-name="gr4" draw:text-style-name="P1" draw:layer="layout" svg:width="0.033cm" svg:height="0.033cm" svg:x="2.075cm" svg:y="4.053cm" svg:viewBox="0 0 34 34" svg:d="M0 16c0-9 8-16 16-16 10 0 18 7 18 16s-8 18-18 18c-8 0-16-9-16-18z">
          <text:p/>
        </draw:path>
        <draw:path draw:style-name="gr3" draw:text-style-name="P2" draw:layer="layout" svg:width="0.033cm" svg:height="0.032cm" svg:x="2.14cm" svg:y="3.885cm" svg:viewBox="0 0 34 33" svg:d="M0 17c0-9 7-17 16-17 10 0 18 8 18 17s-8 16-18 16c-9 0-16-7-16-16z">
          <text:p/>
        </draw:path>
        <draw:path draw:style-name="gr4" draw:text-style-name="P1" draw:layer="layout" svg:width="0.033cm" svg:height="0.032cm" svg:x="2.14cm" svg:y="3.885cm" svg:viewBox="0 0 34 33" svg:d="M0 17c0-9 7-17 16-17 10 0 18 8 18 17s-8 16-18 16c-9 0-16-7-16-16z">
          <text:p/>
        </draw:path>
        <draw:path draw:style-name="gr3" draw:text-style-name="P2" draw:layer="layout" svg:width="0.032cm" svg:height="0.032cm" svg:x="1.952cm" svg:y="3.969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952cm" svg:y="3.969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1.695cm" svg:y="3.859cm" svg:viewBox="0 0 33 34" svg:d="M0 16c0-8 7-16 16-16 10 0 17 8 17 16 0 9-7 18-17 18-9 0-16-9-16-18z">
          <text:p/>
        </draw:path>
        <draw:path draw:style-name="gr4" draw:text-style-name="P1" draw:layer="layout" svg:width="0.032cm" svg:height="0.033cm" svg:x="1.695cm" svg:y="3.859cm" svg:viewBox="0 0 33 34" svg:d="M0 16c0-8 7-16 16-16 10 0 17 8 17 16 0 9-7 18-17 18-9 0-16-9-16-18z">
          <text:p/>
        </draw:path>
        <draw:path draw:style-name="gr3" draw:text-style-name="P2" draw:layer="layout" svg:width="0.032cm" svg:height="0.033cm" svg:x="2.125cm" svg:y="3.84cm" svg:viewBox="0 0 33 34" svg:d="M0 18c0-10 8-18 17-18s16 8 16 18c0 9-7 16-16 16s-17-7-17-16z">
          <text:p/>
        </draw:path>
        <draw:path draw:style-name="gr4" draw:text-style-name="P1" draw:layer="layout" svg:width="0.032cm" svg:height="0.033cm" svg:x="2.125cm" svg:y="3.84cm" svg:viewBox="0 0 33 34" svg:d="M0 18c0-10 8-18 17-18s16 8 16 18c0 9-7 16-16 16s-17-7-17-16z">
          <text:p/>
        </draw:path>
        <draw:path draw:style-name="gr3" draw:text-style-name="P2" draw:layer="layout" svg:width="0.032cm" svg:height="0.033cm" svg:x="1.76cm" svg:y="3.899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76cm" svg:y="3.899cm" svg:viewBox="0 0 33 34" svg:d="M0 17c0-9 7-17 17-17 9 0 16 8 16 17 0 10-7 17-16 17-10 0-17-7-17-17z">
          <text:p/>
        </draw:path>
        <draw:path draw:style-name="gr3" draw:text-style-name="P2" draw:layer="layout" svg:width="0.034cm" svg:height="0.032cm" svg:x="2.191cm" svg:y="3.954cm" svg:viewBox="0 0 35 33" svg:d="M0 16c0-9 8-16 18-16 8 0 17 7 17 16s-9 17-17 17c-10 0-18-8-18-17z">
          <text:p/>
        </draw:path>
        <draw:path draw:style-name="gr4" draw:text-style-name="P1" draw:layer="layout" svg:width="0.034cm" svg:height="0.032cm" svg:x="2.191cm" svg:y="3.954cm" svg:viewBox="0 0 35 33" svg:d="M0 16c0-9 8-16 18-16 8 0 17 7 17 16s-9 17-17 17c-10 0-18-8-18-17z">
          <text:p/>
        </draw:path>
        <draw:path draw:style-name="gr3" draw:text-style-name="P2" draw:layer="layout" svg:width="0.033cm" svg:height="0.033cm" svg:x="1.78cm" svg:y="4.078cm" svg:viewBox="0 0 34 34" svg:d="M0 18c0-9 7-18 17-18 8 0 17 9 17 18s-9 16-17 16c-10 0-17-7-17-16z">
          <text:p/>
        </draw:path>
        <draw:path draw:style-name="gr4" draw:text-style-name="P1" draw:layer="layout" svg:width="0.033cm" svg:height="0.033cm" svg:x="1.78cm" svg:y="4.078cm" svg:viewBox="0 0 34 34" svg:d="M0 18c0-9 7-18 17-18 8 0 17 9 17 18s-9 16-17 16c-10 0-17-7-17-16z">
          <text:p/>
        </draw:path>
        <draw:path draw:style-name="gr3" draw:text-style-name="P2" draw:layer="layout" svg:width="0.032cm" svg:height="0.033cm" svg:x="1.714cm" svg:y="4.095cm" svg:viewBox="0 0 33 34" svg:d="M0 16c0-9 7-16 16-16s17 7 17 16c0 10-8 18-17 18s-16-8-16-18z">
          <text:p/>
        </draw:path>
        <draw:path draw:style-name="gr4" draw:text-style-name="P1" draw:layer="layout" svg:width="0.032cm" svg:height="0.033cm" svg:x="1.714cm" svg:y="4.095cm" svg:viewBox="0 0 33 34" svg:d="M0 16c0-9 7-16 16-16s17 7 17 16c0 10-8 18-17 18s-16-8-16-18z">
          <text:p/>
        </draw:path>
        <draw:path draw:style-name="gr3" draw:text-style-name="P2" draw:layer="layout" svg:width="0.032cm" svg:height="0.033cm" svg:x="1.603cm" svg:y="3.84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603cm" svg:y="3.84cm" svg:viewBox="0 0 33 34" svg:d="M0 17c0-10 7-17 17-17 9 0 16 7 16 17 0 9-7 17-16 17-10 0-17-8-17-17z">
          <text:p/>
        </draw:path>
        <draw:path draw:style-name="gr3" draw:text-style-name="P2" draw:layer="layout" svg:width="0.033cm" svg:height="0.032cm" svg:x="2.125cm" svg:y="3.897cm" svg:viewBox="0 0 34 33" svg:d="M0 16c0-9 8-16 18-16 8 0 16 7 16 16 0 10-8 17-16 17-10 0-18-7-18-17z">
          <text:p/>
        </draw:path>
        <draw:path draw:style-name="gr4" draw:text-style-name="P1" draw:layer="layout" svg:width="0.033cm" svg:height="0.032cm" svg:x="2.125cm" svg:y="3.897cm" svg:viewBox="0 0 34 33" svg:d="M0 16c0-9 8-16 18-16 8 0 16 7 16 16 0 10-8 17-16 17-10 0-18-7-18-17z">
          <text:p/>
        </draw:path>
        <draw:path draw:style-name="gr3" draw:text-style-name="P2" draw:layer="layout" svg:width="0.032cm" svg:height="0.033cm" svg:x="1.677cm" svg:y="3.774cm" svg:viewBox="0 0 33 34" svg:d="M0 17c0-9 8-17 17-17s16 8 16 17c0 10-7 17-16 17s-17-7-17-17z">
          <text:p/>
        </draw:path>
        <draw:path draw:style-name="gr4" draw:text-style-name="P1" draw:layer="layout" svg:width="0.032cm" svg:height="0.033cm" svg:x="1.677cm" svg:y="3.774cm" svg:viewBox="0 0 33 34" svg:d="M0 17c0-9 8-17 17-17s16 8 16 17c0 10-7 17-16 17s-17-7-17-17z">
          <text:p/>
        </draw:path>
        <draw:path draw:style-name="gr3" draw:text-style-name="P2" draw:layer="layout" svg:width="0.033cm" svg:height="0.032cm" svg:x="1.922cm" svg:y="3.647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1.922cm" svg:y="3.647cm" svg:viewBox="0 0 34 33" svg:d="M0 16c0-9 8-16 18-16 9 0 16 7 16 16 0 10-7 17-16 17-10 0-18-7-18-17z">
          <text:p/>
        </draw:path>
        <draw:path draw:style-name="gr3" draw:text-style-name="P2" draw:layer="layout" svg:width="0.033cm" svg:height="0.033cm" svg:x="2.073cm" svg:y="3.779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2.073cm" svg:y="3.779cm" svg:viewBox="0 0 34 34" svg:d="M0 17c0-10 8-17 17-17 10 0 17 7 17 17 0 9-7 17-17 17-9 0-17-8-17-17z">
          <text:p/>
        </draw:path>
        <draw:path draw:style-name="gr3" draw:text-style-name="P2" draw:layer="layout" svg:width="0.032cm" svg:height="0.032cm" svg:x="1.659cm" svg:y="3.968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659cm" svg:y="3.968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2.171cm" svg:y="4.006cm" svg:viewBox="0 0 34 34" svg:d="M0 18c0-10 7-18 16-18 10 0 18 8 18 18 0 8-8 16-18 16-9 0-16-8-16-16z">
          <text:p/>
        </draw:path>
        <draw:path draw:style-name="gr4" draw:text-style-name="P1" draw:layer="layout" svg:width="0.033cm" svg:height="0.033cm" svg:x="2.171cm" svg:y="4.006cm" svg:viewBox="0 0 34 34" svg:d="M0 18c0-10 7-18 16-18 10 0 18 8 18 18 0 8-8 16-18 16-9 0-16-8-16-16z">
          <text:p/>
        </draw:path>
        <draw:path draw:style-name="gr3" draw:text-style-name="P2" draw:layer="layout" svg:width="0.033cm" svg:height="0.033cm" svg:x="2.067cm" svg:y="3.947cm" svg:viewBox="0 0 34 34" svg:d="M0 18c0-9 8-18 17-18s17 9 17 18c0 8-8 16-17 16s-17-8-17-16z">
          <text:p/>
        </draw:path>
        <draw:path draw:style-name="gr4" draw:text-style-name="P1" draw:layer="layout" svg:width="0.033cm" svg:height="0.033cm" svg:x="2.067cm" svg:y="3.947cm" svg:viewBox="0 0 34 34" svg:d="M0 18c0-9 8-18 17-18s17 9 17 18c0 8-8 16-17 16s-17-8-17-16z">
          <text:p/>
        </draw:path>
        <draw:path draw:style-name="gr3" draw:text-style-name="P2" draw:layer="layout" svg:width="0.032cm" svg:height="0.033cm" svg:x="1.622cm" svg:y="3.989cm" svg:viewBox="0 0 33 34" svg:d="M0 16c0-9 7-16 16-16s17 7 17 16-8 18-17 18-16-9-16-18z">
          <text:p/>
        </draw:path>
        <draw:path draw:style-name="gr4" draw:text-style-name="P1" draw:layer="layout" svg:width="0.032cm" svg:height="0.033cm" svg:x="1.622cm" svg:y="3.989cm" svg:viewBox="0 0 33 34" svg:d="M0 16c0-9 7-16 16-16s17 7 17 16-8 18-17 18-16-9-16-18z">
          <text:p/>
        </draw:path>
        <draw:path draw:style-name="gr3" draw:text-style-name="P2" draw:layer="layout" svg:width="0.032cm" svg:height="0.033cm" svg:x="2.153cm" svg:y="4.02cm" svg:viewBox="0 0 33 34" svg:d="M0 16c0-8 8-16 17-16s16 8 16 16c0 10-7 18-16 18s-17-8-17-18z">
          <text:p/>
        </draw:path>
        <draw:path draw:style-name="gr4" draw:text-style-name="P1" draw:layer="layout" svg:width="0.032cm" svg:height="0.033cm" svg:x="2.153cm" svg:y="4.02cm" svg:viewBox="0 0 33 34" svg:d="M0 16c0-8 8-16 17-16s16 8 16 16c0 10-7 18-16 18s-17-8-17-18z">
          <text:p/>
        </draw:path>
        <draw:path draw:style-name="gr3" draw:text-style-name="P2" draw:layer="layout" svg:width="0.032cm" svg:height="0.033cm" svg:x="2.134cm" svg:y="3.878cm" svg:viewBox="0 0 33 34" svg:d="M0 18c0-10 7-18 16-18s17 8 17 18c0 8-8 16-17 16s-16-8-16-16z">
          <text:p/>
        </draw:path>
        <draw:path draw:style-name="gr4" draw:text-style-name="P1" draw:layer="layout" svg:width="0.032cm" svg:height="0.033cm" svg:x="2.134cm" svg:y="3.878cm" svg:viewBox="0 0 33 34" svg:d="M0 18c0-10 7-18 16-18s17 8 17 18c0 8-8 16-17 16s-16-8-16-16z">
          <text:p/>
        </draw:path>
        <draw:path draw:style-name="gr3" draw:text-style-name="P2" draw:layer="layout" svg:width="0.033cm" svg:height="0.033cm" svg:x="1.806cm" svg:y="3.97cm" svg:viewBox="0 0 34 34" svg:d="M0 18c0-10 9-18 18-18s16 8 16 18c0 9-7 16-16 16s-18-7-18-16z">
          <text:p/>
        </draw:path>
        <draw:path draw:style-name="gr4" draw:text-style-name="P1" draw:layer="layout" svg:width="0.033cm" svg:height="0.033cm" svg:x="1.806cm" svg:y="3.97cm" svg:viewBox="0 0 34 34" svg:d="M0 18c0-10 9-18 18-18s16 8 16 18c0 9-7 16-16 16s-18-7-18-16z">
          <text:p/>
        </draw:path>
        <draw:path draw:style-name="gr3" draw:text-style-name="P2" draw:layer="layout" svg:width="0.033cm" svg:height="0.032cm" svg:x="2.207cm" svg:y="3.755cm" svg:viewBox="0 0 34 33" svg:d="M0 17c0-9 7-17 16-17 10 0 18 8 18 17s-8 16-18 16c-9 0-16-7-16-16z">
          <text:p/>
        </draw:path>
        <draw:path draw:style-name="gr4" draw:text-style-name="P1" draw:layer="layout" svg:width="0.033cm" svg:height="0.032cm" svg:x="2.207cm" svg:y="3.755cm" svg:viewBox="0 0 34 33" svg:d="M0 17c0-9 7-17 16-17 10 0 18 8 18 17s-8 16-18 16c-9 0-16-7-16-16z">
          <text:p/>
        </draw:path>
        <draw:path draw:style-name="gr3" draw:text-style-name="P2" draw:layer="layout" svg:width="0.032cm" svg:height="0.032cm" svg:x="1.688cm" svg:y="3.972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688cm" svg:y="3.972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2.068cm" svg:y="4.007cm" svg:viewBox="0 0 34 34" svg:d="M0 17c0-10 8-17 16-17 10 0 18 7 18 17 0 9-8 17-18 17-8 0-16-8-16-17z">
          <text:p/>
        </draw:path>
        <draw:path draw:style-name="gr4" draw:text-style-name="P1" draw:layer="layout" svg:width="0.033cm" svg:height="0.033cm" svg:x="2.068cm" svg:y="4.007cm" svg:viewBox="0 0 34 34" svg:d="M0 17c0-10 8-17 16-17 10 0 18 7 18 17 0 9-8 17-18 17-8 0-16-8-16-17z">
          <text:p/>
        </draw:path>
        <draw:path draw:style-name="gr3" draw:text-style-name="P2" draw:layer="layout" svg:width="0.033cm" svg:height="0.033cm" svg:x="1.676cm" svg:y="3.935cm" svg:viewBox="0 0 34 34" svg:d="M0 18c0-10 8-18 17-18s17 8 17 18c0 9-8 16-17 16s-17-7-17-16z">
          <text:p/>
        </draw:path>
        <draw:path draw:style-name="gr4" draw:text-style-name="P1" draw:layer="layout" svg:width="0.033cm" svg:height="0.033cm" svg:x="1.676cm" svg:y="3.935cm" svg:viewBox="0 0 34 34" svg:d="M0 18c0-10 8-18 17-18s17 8 17 18c0 9-8 16-17 16s-17-7-17-16z">
          <text:p/>
        </draw:path>
        <draw:path draw:style-name="gr3" draw:text-style-name="P2" draw:layer="layout" svg:width="0.033cm" svg:height="0.032cm" svg:x="1.819cm" svg:y="4.397cm" svg:viewBox="0 0 34 33" svg:d="M0 17c0-9 8-17 17-17 10 0 17 8 17 17s-7 16-17 16c-9 0-17-7-17-16z">
          <text:p/>
        </draw:path>
        <draw:path draw:style-name="gr4" draw:text-style-name="P1" draw:layer="layout" svg:width="0.033cm" svg:height="0.032cm" svg:x="1.819cm" svg:y="4.397cm" svg:viewBox="0 0 34 33" svg:d="M0 17c0-9 8-17 17-17 10 0 17 8 17 17s-7 16-17 16c-9 0-17-7-17-16z">
          <text:p/>
        </draw:path>
        <draw:path draw:style-name="gr3" draw:text-style-name="P2" draw:layer="layout" svg:width="0.033cm" svg:height="0.032cm" svg:x="1.966cm" svg:y="3.941cm" svg:viewBox="0 0 34 33" svg:d="M0 17c0-10 8-17 17-17s17 7 17 17c0 9-8 16-17 16s-17-7-17-16z">
          <text:p/>
        </draw:path>
        <draw:path draw:style-name="gr4" draw:text-style-name="P1" draw:layer="layout" svg:width="0.033cm" svg:height="0.032cm" svg:x="1.966cm" svg:y="3.941cm" svg:viewBox="0 0 34 33" svg:d="M0 17c0-10 8-17 17-17s17 7 17 17c0 9-8 16-17 16s-17-7-17-16z">
          <text:p/>
        </draw:path>
        <draw:path draw:style-name="gr3" draw:text-style-name="P2" draw:layer="layout" svg:width="0.032cm" svg:height="0.032cm" svg:x="1.622cm" svg:y="3.807cm" svg:viewBox="0 0 33 33" svg:d="M0 16c0-9 7-16 16-16s17 7 17 16c0 10-8 17-17 17s-16-7-16-17z">
          <text:p/>
        </draw:path>
        <draw:path draw:style-name="gr4" draw:text-style-name="P1" draw:layer="layout" svg:width="0.032cm" svg:height="0.032cm" svg:x="1.622cm" svg:y="3.807cm" svg:viewBox="0 0 33 33" svg:d="M0 16c0-9 7-16 16-16s17 7 17 16c0 10-8 17-17 17s-16-7-16-17z">
          <text:p/>
        </draw:path>
        <draw:path draw:style-name="gr3" draw:text-style-name="P2" draw:layer="layout" svg:width="0.033cm" svg:height="0.032cm" svg:x="1.595cm" svg:y="3.964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595cm" svg:y="3.964cm" svg:viewBox="0 0 34 33" svg:d="M0 16c0-9 8-16 17-16 10 0 17 7 17 16 0 10-7 17-17 17-9 0-17-7-17-17z">
          <text:p/>
        </draw:path>
        <draw:path draw:style-name="gr3" draw:text-style-name="P2" draw:layer="layout" svg:width="0.033cm" svg:height="0.033cm" svg:x="1.818cm" svg:y="3.927cm" svg:viewBox="0 0 34 34" svg:d="M0 17c0-9 7-17 16-17 10 0 18 8 18 17 0 10-8 17-18 17-9 0-16-7-16-17z">
          <text:p/>
        </draw:path>
        <draw:path draw:style-name="gr4" draw:text-style-name="P1" draw:layer="layout" svg:width="0.033cm" svg:height="0.033cm" svg:x="1.818cm" svg:y="3.927cm" svg:viewBox="0 0 34 34" svg:d="M0 17c0-9 7-17 16-17 10 0 18 8 18 17 0 10-8 17-18 17-9 0-16-7-16-17z">
          <text:p/>
        </draw:path>
        <draw:path draw:style-name="gr3" draw:text-style-name="P2" draw:layer="layout" svg:width="0.033cm" svg:height="0.033cm" svg:x="2.132cm" svg:y="4.165cm" svg:viewBox="0 0 34 34" svg:d="M0 18c0-10 8-18 17-18 8 0 17 8 17 18 0 9-9 16-17 16-9 0-17-7-17-16z">
          <text:p/>
        </draw:path>
        <draw:path draw:style-name="gr4" draw:text-style-name="P1" draw:layer="layout" svg:width="0.033cm" svg:height="0.033cm" svg:x="2.132cm" svg:y="4.165cm" svg:viewBox="0 0 34 34" svg:d="M0 18c0-10 8-18 17-18 8 0 17 8 17 18 0 9-9 16-17 16-9 0-17-7-17-16z">
          <text:p/>
        </draw:path>
        <draw:path draw:style-name="gr5" draw:text-style-name="P3" draw:layer="layout" svg:width="0.032cm" svg:height="0.033cm" svg:x="2.632cm" svg:y="4.245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632cm" svg:y="4.245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431cm" svg:y="4.5cm" svg:viewBox="0 0 34 33" svg:d="M0 16c0-9 8-16 16-16 11 0 18 7 18 16s-7 17-18 17c-8 0-16-8-16-17z">
          <text:p/>
        </draw:path>
        <draw:path draw:style-name="gr6" draw:text-style-name="P1" draw:layer="layout" svg:width="0.033cm" svg:height="0.032cm" svg:x="2.431cm" svg:y="4.5cm" svg:viewBox="0 0 34 33" svg:d="M0 16c0-9 8-16 16-16 11 0 18 7 18 16s-7 17-18 17c-8 0-16-8-16-17z">
          <text:p/>
        </draw:path>
        <draw:path draw:style-name="gr5" draw:text-style-name="P3" draw:layer="layout" svg:width="0.032cm" svg:height="0.033cm" svg:x="2.714cm" svg:y="4.359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714cm" svg:y="4.359cm" svg:viewBox="0 0 33 34" svg:d="M0 17c0-9 7-17 16-17 10 0 17 8 17 17 0 10-7 17-17 17-9 0-16-7-16-17z">
          <text:p/>
        </draw:path>
        <draw:path draw:style-name="gr5" draw:text-style-name="P3" draw:layer="layout" svg:width="0.032cm" svg:height="0.033cm" svg:x="2.754cm" svg:y="4.37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754cm" svg:y="4.37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422cm" svg:y="4.326cm" svg:viewBox="0 0 34 33" svg:d="M0 17c0-10 7-17 17-17 8 0 17 7 17 17 0 9-9 16-17 16-10 0-17-7-17-16z">
          <text:p/>
        </draw:path>
        <draw:path draw:style-name="gr6" draw:text-style-name="P1" draw:layer="layout" svg:width="0.033cm" svg:height="0.032cm" svg:x="2.422cm" svg:y="4.326cm" svg:viewBox="0 0 34 33" svg:d="M0 17c0-10 7-17 17-17 8 0 17 7 17 17 0 9-9 16-17 16-10 0-17-7-17-16z">
          <text:p/>
        </draw:path>
        <draw:path draw:style-name="gr5" draw:text-style-name="P3" draw:layer="layout" svg:width="0.033cm" svg:height="0.033cm" svg:x="2.812cm" svg:y="4.323cm" svg:viewBox="0 0 34 34" svg:d="M0 18c0-10 7-18 16-18 10 0 18 8 18 18 0 9-8 16-18 16-9 0-16-7-16-16z">
          <text:p/>
        </draw:path>
        <draw:path draw:style-name="gr6" draw:text-style-name="P1" draw:layer="layout" svg:width="0.033cm" svg:height="0.033cm" svg:x="2.812cm" svg:y="4.323cm" svg:viewBox="0 0 34 34" svg:d="M0 18c0-10 7-18 16-18 10 0 18 8 18 18 0 9-8 16-18 16-9 0-16-7-16-16z">
          <text:p/>
        </draw:path>
        <draw:path draw:style-name="gr5" draw:text-style-name="P3" draw:layer="layout" svg:width="0.032cm" svg:height="0.033cm" svg:x="2.433cm" svg:y="4.333cm" svg:viewBox="0 0 33 34" svg:d="M0 18c0-9 7-18 17-18 9 0 16 9 16 18 0 8-7 16-16 16-10 0-17-8-17-16z">
          <text:p/>
        </draw:path>
        <draw:path draw:style-name="gr6" draw:text-style-name="P1" draw:layer="layout" svg:width="0.032cm" svg:height="0.033cm" svg:x="2.433cm" svg:y="4.333cm" svg:viewBox="0 0 33 34" svg:d="M0 18c0-9 7-18 17-18 9 0 16 9 16 18 0 8-7 16-16 16-10 0-17-8-17-16z">
          <text:p/>
        </draw:path>
        <draw:path draw:style-name="gr5" draw:text-style-name="P3" draw:layer="layout" svg:width="0.032cm" svg:height="0.032cm" svg:x="2.536cm" svg:y="4.346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536cm" svg:y="4.346cm" svg:viewBox="0 0 33 33" svg:d="M0 16c0-9 7-16 17-16 9 0 16 7 16 16 0 10-7 17-16 17-10 0-17-7-17-17z">
          <text:p/>
        </draw:path>
        <draw:path draw:style-name="gr5" draw:text-style-name="P3" draw:layer="layout" svg:width="0.033cm" svg:height="0.033cm" svg:x="2.846cm" svg:y="4.355cm" svg:viewBox="0 0 34 34" svg:d="M0 17c0-9 7-17 16-17 10 0 18 8 18 17s-8 17-18 17c-9 0-16-8-16-17z">
          <text:p/>
        </draw:path>
        <draw:path draw:style-name="gr6" draw:text-style-name="P1" draw:layer="layout" svg:width="0.033cm" svg:height="0.033cm" svg:x="2.846cm" svg:y="4.355cm" svg:viewBox="0 0 34 34" svg:d="M0 17c0-9 7-17 16-17 10 0 18 8 18 17s-8 17-18 17c-9 0-16-8-16-17z">
          <text:p/>
        </draw:path>
        <draw:path draw:style-name="gr5" draw:text-style-name="P3" draw:layer="layout" svg:width="0.033cm" svg:height="0.032cm" svg:x="2.635cm" svg:y="4.604cm" svg:viewBox="0 0 34 33" svg:d="M0 16c0-9 9-16 17-16 9 0 17 7 17 16 0 10-8 17-17 17-8 0-17-7-17-17z">
          <text:p/>
        </draw:path>
        <draw:path draw:style-name="gr6" draw:text-style-name="P1" draw:layer="layout" svg:width="0.033cm" svg:height="0.032cm" svg:x="2.635cm" svg:y="4.604cm" svg:viewBox="0 0 34 33" svg:d="M0 16c0-9 9-16 17-16 9 0 17 7 17 16 0 10-8 17-17 17-8 0-17-7-17-17z">
          <text:p/>
        </draw:path>
        <draw:path draw:style-name="gr5" draw:text-style-name="P3" draw:layer="layout" svg:width="0.033cm" svg:height="0.032cm" svg:x="2.838cm" svg:y="4.452cm" svg:viewBox="0 0 34 33" svg:d="M0 17c0-10 7-17 17-17 8 0 17 7 17 17 0 9-9 16-17 16-10 0-17-7-17-16z">
          <text:p/>
        </draw:path>
        <draw:path draw:style-name="gr6" draw:text-style-name="P1" draw:layer="layout" svg:width="0.033cm" svg:height="0.032cm" svg:x="2.838cm" svg:y="4.452cm" svg:viewBox="0 0 34 33" svg:d="M0 17c0-10 7-17 17-17 8 0 17 7 17 17 0 9-9 16-17 16-10 0-17-7-17-16z">
          <text:p/>
        </draw:path>
        <draw:path draw:style-name="gr5" draw:text-style-name="P3" draw:layer="layout" svg:width="0.033cm" svg:height="0.032cm" svg:x="2.862cm" svg:y="4.314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862cm" svg:y="4.314cm" svg:viewBox="0 0 34 33" svg:d="M0 16c0-9 8-16 18-16 8 0 16 7 16 16 0 10-8 17-16 17-10 0-18-7-18-17z">
          <text:p/>
        </draw:path>
        <draw:path draw:style-name="gr5" draw:text-style-name="P3" draw:layer="layout" svg:width="0.032cm" svg:height="0.033cm" svg:x="2.557cm" svg:y="4.419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557cm" svg:y="4.419cm" svg:viewBox="0 0 33 34" svg:d="M0 17c0-10 7-17 16-17 10 0 17 7 17 17 0 9-7 17-17 17-9 0-16-8-16-17z">
          <text:p/>
        </draw:path>
        <draw:path draw:style-name="gr5" draw:text-style-name="P3" draw:layer="layout" svg:width="0.033cm" svg:height="0.032cm" svg:x="2.896cm" svg:y="4.464cm" svg:viewBox="0 0 34 33" svg:d="M0 16c0-9 8-16 16-16 9 0 18 7 18 16s-9 17-18 17c-8 0-16-8-16-17z">
          <text:p/>
        </draw:path>
        <draw:path draw:style-name="gr6" draw:text-style-name="P1" draw:layer="layout" svg:width="0.033cm" svg:height="0.032cm" svg:x="2.896cm" svg:y="4.464cm" svg:viewBox="0 0 34 33" svg:d="M0 16c0-9 8-16 16-16 9 0 18 7 18 16s-9 17-18 17c-8 0-16-8-16-17z">
          <text:p/>
        </draw:path>
        <draw:path draw:style-name="gr5" draw:text-style-name="P3" draw:layer="layout" svg:width="0.032cm" svg:height="0.033cm" svg:x="2.849cm" svg:y="4.249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849cm" svg:y="4.249cm" svg:viewBox="0 0 33 34" svg:d="M0 16c0-9 7-16 17-16 9 0 16 7 16 16 0 10-7 18-16 18-10 0-17-8-17-18z">
          <text:p/>
        </draw:path>
        <draw:path draw:style-name="gr5" draw:text-style-name="P3" draw:layer="layout" svg:width="0.032cm" svg:height="0.032cm" svg:x="3.019cm" svg:y="4.345cm" svg:viewBox="0 0 33 33" svg:d="M0 16c0-9 8-16 17-16s16 7 16 16c0 10-7 17-16 17s-17-7-17-17z">
          <text:p/>
        </draw:path>
        <draw:path draw:style-name="gr6" draw:text-style-name="P1" draw:layer="layout" svg:width="0.032cm" svg:height="0.032cm" svg:x="3.019cm" svg:y="4.345cm" svg:viewBox="0 0 33 33" svg:d="M0 16c0-9 8-16 17-16s16 7 16 16c0 10-7 17-16 17s-17-7-17-17z">
          <text:p/>
        </draw:path>
        <draw:path draw:style-name="gr5" draw:text-style-name="P3" draw:layer="layout" svg:width="0.033cm" svg:height="0.033cm" svg:x="2.714cm" svg:y="4.28cm" svg:viewBox="0 0 34 34" svg:d="M0 16c0-8 7-16 16-16 10 0 18 8 18 16 0 11-8 18-18 18-9 0-16-7-16-18z">
          <text:p/>
        </draw:path>
        <draw:path draw:style-name="gr6" draw:text-style-name="P1" draw:layer="layout" svg:width="0.033cm" svg:height="0.033cm" svg:x="2.714cm" svg:y="4.28cm" svg:viewBox="0 0 34 34" svg:d="M0 16c0-8 7-16 16-16 10 0 18 8 18 16 0 11-8 18-18 18-9 0-16-7-16-18z">
          <text:p/>
        </draw:path>
        <draw:path draw:style-name="gr5" draw:text-style-name="P3" draw:layer="layout" svg:width="0.032cm" svg:height="0.033cm" svg:x="2.676cm" svg:y="4.264cm" svg:viewBox="0 0 33 34" svg:d="M0 17c0-8 7-17 16-17s17 9 17 17c0 10-8 17-17 17s-16-7-16-17z">
          <text:p/>
        </draw:path>
        <draw:path draw:style-name="gr6" draw:text-style-name="P1" draw:layer="layout" svg:width="0.032cm" svg:height="0.033cm" svg:x="2.676cm" svg:y="4.264cm" svg:viewBox="0 0 33 34" svg:d="M0 17c0-8 7-17 16-17s17 9 17 17c0 10-8 17-17 17s-16-7-16-17z">
          <text:p/>
        </draw:path>
        <draw:path draw:style-name="gr5" draw:text-style-name="P3" draw:layer="layout" svg:width="0.033cm" svg:height="0.032cm" svg:x="3.049cm" svg:y="4.44cm" svg:viewBox="0 0 34 33" svg:d="M0 16c0-9 9-16 17-16 9 0 17 7 17 16 0 10-8 17-17 17-8 0-17-7-17-17z">
          <text:p/>
        </draw:path>
        <draw:path draw:style-name="gr6" draw:text-style-name="P1" draw:layer="layout" svg:width="0.033cm" svg:height="0.032cm" svg:x="3.049cm" svg:y="4.44cm" svg:viewBox="0 0 34 33" svg:d="M0 16c0-9 9-16 17-16 9 0 17 7 17 16 0 10-8 17-17 17-8 0-17-7-17-17z">
          <text:p/>
        </draw:path>
        <draw:path draw:style-name="gr5" draw:text-style-name="P3" draw:layer="layout" svg:width="0.032cm" svg:height="0.033cm" svg:x="2.995cm" svg:y="4.45cm" svg:viewBox="0 0 33 34" svg:d="M0 18c0-10 7-18 16-18s17 8 17 18c0 9-8 16-17 16s-16-7-16-16z">
          <text:p/>
        </draw:path>
        <draw:path draw:style-name="gr6" draw:text-style-name="P1" draw:layer="layout" svg:width="0.032cm" svg:height="0.033cm" svg:x="2.995cm" svg:y="4.45cm" svg:viewBox="0 0 33 34" svg:d="M0 18c0-10 7-18 16-18s17 8 17 18c0 9-8 16-17 16s-16-7-16-16z">
          <text:p/>
        </draw:path>
        <draw:path draw:style-name="gr5" draw:text-style-name="P3" draw:layer="layout" svg:width="0.033cm" svg:height="0.033cm" svg:x="2.893cm" svg:y="4.573cm" svg:viewBox="0 0 34 34" svg:d="M0 16c0-8 9-16 18-16s16 8 16 16c0 11-7 18-16 18s-18-7-18-18z">
          <text:p/>
        </draw:path>
        <draw:path draw:style-name="gr6" draw:text-style-name="P1" draw:layer="layout" svg:width="0.033cm" svg:height="0.033cm" svg:x="2.893cm" svg:y="4.573cm" svg:viewBox="0 0 34 34" svg:d="M0 16c0-8 9-16 18-16s16 8 16 16c0 11-7 18-16 18s-18-7-18-18z">
          <text:p/>
        </draw:path>
        <draw:path draw:style-name="gr5" draw:text-style-name="P3" draw:layer="layout" svg:width="0.032cm" svg:height="0.033cm" svg:x="2.989cm" svg:y="4.296cm" svg:viewBox="0 0 33 34" svg:d="M0 18c0-9 8-18 17-18s16 9 16 18c0 8-7 16-16 16s-17-8-17-16z">
          <text:p/>
        </draw:path>
        <draw:path draw:style-name="gr6" draw:text-style-name="P1" draw:layer="layout" svg:width="0.032cm" svg:height="0.033cm" svg:x="2.989cm" svg:y="4.296cm" svg:viewBox="0 0 33 34" svg:d="M0 18c0-9 8-18 17-18s16 9 16 18c0 8-7 16-16 16s-17-8-17-16z">
          <text:p/>
        </draw:path>
        <draw:path draw:style-name="gr5" draw:text-style-name="P3" draw:layer="layout" svg:width="0.032cm" svg:height="0.033cm" svg:x="2.814cm" svg:y="4.581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2.814cm" svg:y="4.581cm" svg:viewBox="0 0 33 34" svg:d="M0 18c0-10 7-18 16-18 10 0 17 8 17 18 0 9-7 16-17 16-9 0-16-7-16-16z">
          <text:p/>
        </draw:path>
        <draw:path draw:style-name="gr5" draw:text-style-name="P3" draw:layer="layout" svg:width="0.033cm" svg:height="0.033cm" svg:x="2.849cm" svg:y="4.453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2.849cm" svg:y="4.453cm" svg:viewBox="0 0 34 34" svg:d="M0 18c0-10 8-18 17-18 10 0 17 8 17 18 0 9-7 16-17 16-9 0-17-7-17-16z">
          <text:p/>
        </draw:path>
        <draw:path draw:style-name="gr5" draw:text-style-name="P3" draw:layer="layout" svg:width="0.032cm" svg:height="0.032cm" svg:x="2.482cm" svg:y="4.212cm" svg:viewBox="0 0 33 33" svg:d="M0 16c0-9 7-16 16-16s17 7 17 16-8 17-17 17-16-8-16-17z">
          <text:p/>
        </draw:path>
        <draw:path draw:style-name="gr6" draw:text-style-name="P1" draw:layer="layout" svg:width="0.032cm" svg:height="0.032cm" svg:x="2.482cm" svg:y="4.212cm" svg:viewBox="0 0 33 33" svg:d="M0 16c0-9 7-16 16-16s17 7 17 16-8 17-17 17-16-8-16-17z">
          <text:p/>
        </draw:path>
        <draw:path draw:style-name="gr5" draw:text-style-name="P3" draw:layer="layout" svg:width="0.032cm" svg:height="0.033cm" svg:x="2.467cm" svg:y="4.383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467cm" svg:y="4.383cm" svg:viewBox="0 0 33 34" svg:d="M0 16c0-9 7-16 17-16 9 0 16 7 16 16 0 10-7 18-16 18-10 0-17-8-17-18z">
          <text:p/>
        </draw:path>
        <draw:path draw:style-name="gr5" draw:text-style-name="P3" draw:layer="layout" svg:width="0.033cm" svg:height="0.033cm" svg:x="2.656cm" svg:y="4.346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2.656cm" svg:y="4.346cm" svg:viewBox="0 0 34 34" svg:d="M0 17c0-10 8-17 18-17 9 0 16 7 16 17 0 9-7 17-16 17-10 0-18-8-18-17z">
          <text:p/>
        </draw:path>
        <draw:path draw:style-name="gr5" draw:text-style-name="P3" draw:layer="layout" svg:width="0.032cm" svg:height="0.033cm" svg:x="2.475cm" svg:y="4.531cm" svg:viewBox="0 0 33 34" svg:d="M0 17c0-9 8-17 17-17s16 8 16 17c0 8-7 17-16 17s-17-9-17-17z">
          <text:p/>
        </draw:path>
        <draw:path draw:style-name="gr6" draw:text-style-name="P1" draw:layer="layout" svg:width="0.032cm" svg:height="0.033cm" svg:x="2.475cm" svg:y="4.531cm" svg:viewBox="0 0 33 34" svg:d="M0 17c0-9 8-17 17-17s16 8 16 17c0 8-7 17-16 17s-17-9-17-17z">
          <text:p/>
        </draw:path>
        <draw:path draw:style-name="gr5" draw:text-style-name="P3" draw:layer="layout" svg:width="0.032cm" svg:height="0.032cm" svg:x="2.941cm" svg:y="4.384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941cm" svg:y="4.384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2.602cm" svg:y="4.423cm" svg:viewBox="0 0 33 33" svg:d="M0 17c0-10 8-17 17-17s16 7 16 17c0 9-7 16-16 16s-17-7-17-16z">
          <text:p/>
        </draw:path>
        <draw:path draw:style-name="gr6" draw:text-style-name="P1" draw:layer="layout" svg:width="0.032cm" svg:height="0.032cm" svg:x="2.602cm" svg:y="4.423cm" svg:viewBox="0 0 33 33" svg:d="M0 17c0-10 8-17 17-17s16 7 16 17c0 9-7 16-16 16s-17-7-17-16z">
          <text:p/>
        </draw:path>
        <draw:path draw:style-name="gr5" draw:text-style-name="P3" draw:layer="layout" svg:width="0.032cm" svg:height="0.032cm" svg:x="2.592cm" svg:y="4.22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592cm" svg:y="4.228cm" svg:viewBox="0 0 33 33" svg:d="M0 17c0-10 7-17 17-17 9 0 16 7 16 17 0 9-7 16-16 16-10 0-17-7-17-16z">
          <text:p/>
        </draw:path>
        <draw:path draw:style-name="gr5" draw:text-style-name="P3" draw:layer="layout" svg:width="0.032cm" svg:height="0.033cm" svg:x="2.573cm" svg:y="4.244cm" svg:viewBox="0 0 33 34" svg:d="M0 16c0-9 8-16 17-16s16 7 16 16-7 18-16 18-17-9-17-18z">
          <text:p/>
        </draw:path>
        <draw:path draw:style-name="gr6" draw:text-style-name="P1" draw:layer="layout" svg:width="0.032cm" svg:height="0.033cm" svg:x="2.573cm" svg:y="4.244cm" svg:viewBox="0 0 33 34" svg:d="M0 16c0-9 8-16 17-16s16 7 16 16-7 18-16 18-17-9-17-18z">
          <text:p/>
        </draw:path>
        <draw:path draw:style-name="gr5" draw:text-style-name="P3" draw:layer="layout" svg:width="0.033cm" svg:height="0.033cm" svg:x="2.498cm" svg:y="4.165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498cm" svg:y="4.165cm" svg:viewBox="0 0 34 34" svg:d="M0 17c0-10 7-17 17-17 9 0 17 7 17 17 0 9-8 17-17 17-10 0-17-8-17-17z">
          <text:p/>
        </draw:path>
        <draw:path draw:style-name="gr5" draw:text-style-name="P3" draw:layer="layout" svg:width="0.032cm" svg:height="0.032cm" svg:x="2.946cm" svg:y="4.336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946cm" svg:y="4.336cm" svg:viewBox="0 0 33 33" svg:d="M0 16c0-9 7-16 17-16 9 0 16 7 16 16s-7 17-16 17c-10 0-17-8-17-17z">
          <text:p/>
        </draw:path>
        <draw:path draw:style-name="gr5" draw:text-style-name="P3" draw:layer="layout" svg:width="0.033cm" svg:height="0.034cm" svg:x="2.477cm" svg:y="4.271cm" svg:viewBox="0 0 34 35" svg:d="M0 18c0-10 8-18 17-18s17 8 17 18c0 8-8 17-17 17s-17-9-17-17z">
          <text:p/>
        </draw:path>
        <draw:path draw:style-name="gr6" draw:text-style-name="P1" draw:layer="layout" svg:width="0.033cm" svg:height="0.034cm" svg:x="2.477cm" svg:y="4.271cm" svg:viewBox="0 0 34 35" svg:d="M0 18c0-10 8-18 17-18s17 8 17 18c0 8-8 17-17 17s-17-9-17-17z">
          <text:p/>
        </draw:path>
        <draw:path draw:style-name="gr5" draw:text-style-name="P3" draw:layer="layout" svg:width="0.032cm" svg:height="0.034cm" svg:x="2.45cm" svg:y="4.143cm" svg:viewBox="0 0 33 35" svg:d="M0 17c0-8 7-17 16-17s17 9 17 17c0 9-8 18-17 18s-16-9-16-18z">
          <text:p/>
        </draw:path>
        <draw:path draw:style-name="gr6" draw:text-style-name="P1" draw:layer="layout" svg:width="0.032cm" svg:height="0.034cm" svg:x="2.45cm" svg:y="4.143cm" svg:viewBox="0 0 33 35" svg:d="M0 17c0-8 7-17 16-17s17 9 17 17c0 9-8 18-17 18s-16-9-16-18z">
          <text:p/>
        </draw:path>
        <draw:path draw:style-name="gr7" draw:text-style-name="P4" draw:layer="layout" svg:width="0.033cm" svg:height="0.032cm" svg:x="3.596cm" svg:y="4.139cm" svg:viewBox="0 0 34 33" svg:d="M0 17c0-9 8-17 17-17s17 8 17 17-8 16-17 16-17-7-17-16z">
          <text:p/>
        </draw:path>
        <draw:path draw:style-name="gr8" draw:text-style-name="P1" draw:layer="layout" svg:width="0.033cm" svg:height="0.032cm" svg:x="3.596cm" svg:y="4.139cm" svg:viewBox="0 0 34 33" svg:d="M0 17c0-9 8-17 17-17s17 8 17 17-8 16-17 16-17-7-17-16z">
          <text:p/>
        </draw:path>
        <draw:path draw:style-name="gr7" draw:text-style-name="P4" draw:layer="layout" svg:width="0.033cm" svg:height="0.033cm" svg:x="3.494cm" svg:y="4.039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3.494cm" svg:y="4.039cm" svg:viewBox="0 0 34 34" svg:d="M0 17c0-9 8-17 18-17 9 0 16 8 16 17 0 10-7 17-16 17-10 0-18-7-18-17z">
          <text:p/>
        </draw:path>
        <draw:path draw:style-name="gr7" draw:text-style-name="P4" draw:layer="layout" svg:width="0.033cm" svg:height="0.033cm" svg:x="3.457cm" svg:y="3.997cm" svg:viewBox="0 0 34 34" svg:d="M0 16c0-9 7-16 17-16 9 0 17 7 17 16 0 10-8 18-17 18-10 0-17-8-17-18z">
          <text:p/>
        </draw:path>
        <draw:path draw:style-name="gr8" draw:text-style-name="P1" draw:layer="layout" svg:width="0.033cm" svg:height="0.033cm" svg:x="3.457cm" svg:y="3.997cm" svg:viewBox="0 0 34 34" svg:d="M0 16c0-9 7-16 17-16 9 0 17 7 17 16 0 10-8 18-17 18-10 0-17-8-17-18z">
          <text:p/>
        </draw:path>
        <draw:path draw:style-name="gr7" draw:text-style-name="P4" draw:layer="layout" svg:width="0.032cm" svg:height="0.033cm" svg:x="3.393cm" svg:y="4.131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393cm" svg:y="4.131cm" svg:viewBox="0 0 33 34" svg:d="M0 18c0-10 7-18 17-18 9 0 16 8 16 18 0 9-7 16-16 16-10 0-17-7-17-16z">
          <text:p/>
        </draw:path>
        <draw:path draw:style-name="gr7" draw:text-style-name="P4" draw:layer="layout" svg:width="0.032cm" svg:height="0.032cm" svg:x="3.779cm" svg:y="3.918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779cm" svg:y="3.918cm" svg:viewBox="0 0 33 33" svg:d="M0 17c0-9 7-17 17-17 9 0 16 8 16 17s-7 16-16 16c-10 0-17-7-17-16z">
          <text:p/>
        </draw:path>
        <draw:path draw:style-name="gr7" draw:text-style-name="P4" draw:layer="layout" svg:width="0.032cm" svg:height="0.033cm" svg:x="3.522cm" svg:y="3.897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522cm" svg:y="3.897cm" svg:viewBox="0 0 33 34" svg:d="M0 16c0-9 7-16 17-16 9 0 16 7 16 16 0 10-7 18-16 18-10 0-17-8-17-18z">
          <text:p/>
        </draw:path>
        <draw:path draw:style-name="gr7" draw:text-style-name="P4" draw:layer="layout" svg:width="0.032cm" svg:height="0.032cm" svg:x="3.712cm" svg:y="4.345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712cm" svg:y="4.345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528cm" svg:y="4.353cm" svg:viewBox="0 0 34 33" svg:d="M0 17c0-10 9-17 18-17s16 7 16 17c0 9-7 16-16 16s-18-7-18-16z">
          <text:p/>
        </draw:path>
        <draw:path draw:style-name="gr8" draw:text-style-name="P1" draw:layer="layout" svg:width="0.033cm" svg:height="0.032cm" svg:x="3.528cm" svg:y="4.353cm" svg:viewBox="0 0 34 33" svg:d="M0 17c0-10 9-17 18-17s16 7 16 17c0 9-7 16-16 16s-18-7-18-16z">
          <text:p/>
        </draw:path>
        <draw:path draw:style-name="gr7" draw:text-style-name="P4" draw:layer="layout" svg:width="0.033cm" svg:height="0.032cm" svg:x="3.555cm" svg:y="4.091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555cm" svg:y="4.091cm" svg:viewBox="0 0 34 33" svg:d="M0 16c0-9 8-16 17-16 10 0 17 7 17 16 0 10-7 17-17 17-9 0-17-7-17-17z">
          <text:p/>
        </draw:path>
        <draw:path draw:style-name="gr7" draw:text-style-name="P4" draw:layer="layout" svg:width="0.033cm" svg:height="0.032cm" svg:x="3.539cm" svg:y="3.63cm" svg:viewBox="0 0 34 33" svg:d="M0 17c0-9 7-17 16-17s18 8 18 17-9 16-18 16-16-7-16-16z">
          <text:p/>
        </draw:path>
        <draw:path draw:style-name="gr8" draw:text-style-name="P1" draw:layer="layout" svg:width="0.033cm" svg:height="0.032cm" svg:x="3.539cm" svg:y="3.63cm" svg:viewBox="0 0 34 33" svg:d="M0 17c0-9 7-17 16-17s18 8 18 17-9 16-18 16-16-7-16-16z">
          <text:p/>
        </draw:path>
        <draw:path draw:style-name="gr7" draw:text-style-name="P4" draw:layer="layout" svg:width="0.032cm" svg:height="0.032cm" svg:x="3.775cm" svg:y="4.204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775cm" svg:y="4.204cm" svg:viewBox="0 0 33 33" svg:d="M0 17c0-9 7-17 16-17 10 0 17 8 17 17s-7 16-17 16c-9 0-16-7-16-16z">
          <text:p/>
        </draw:path>
        <draw:path draw:style-name="gr7" draw:text-style-name="P4" draw:layer="layout" svg:width="0.032cm" svg:height="0.033cm" svg:x="3.866cm" svg:y="3.784cm" svg:viewBox="0 0 33 34" svg:d="M0 17c0-8 7-17 16-17 10 0 17 9 17 17 0 9-7 17-17 17-9 0-16-8-16-17z">
          <text:p/>
        </draw:path>
        <draw:path draw:style-name="gr8" draw:text-style-name="P1" draw:layer="layout" svg:width="0.032cm" svg:height="0.033cm" svg:x="3.866cm" svg:y="3.784cm" svg:viewBox="0 0 33 34" svg:d="M0 17c0-8 7-17 16-17 10 0 17 9 17 17 0 9-7 17-17 17-9 0-16-8-16-17z">
          <text:p/>
        </draw:path>
        <draw:path draw:style-name="gr7" draw:text-style-name="P4" draw:layer="layout" svg:width="0.032cm" svg:height="0.033cm" svg:x="3.453cm" svg:y="4.231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453cm" svg:y="4.231cm" svg:viewBox="0 0 33 34" svg:d="M0 17c0-10 7-17 16-17 10 0 17 7 17 17 0 9-7 17-17 17-9 0-16-8-16-17z">
          <text:p/>
        </draw:path>
        <draw:path draw:style-name="gr7" draw:text-style-name="P4" draw:layer="layout" svg:width="0.032cm" svg:height="0.032cm" svg:x="3.545cm" svg:y="4.046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545cm" svg:y="4.046cm" svg:viewBox="0 0 33 33" svg:d="M0 17c0-9 7-17 16-17 10 0 17 8 17 17s-7 16-17 16c-9 0-16-7-16-16z">
          <text:p/>
        </draw:path>
        <draw:path draw:style-name="gr7" draw:text-style-name="P4" draw:layer="layout" svg:width="0.032cm" svg:height="0.033cm" svg:x="3.348cm" svg:y="4.121cm" svg:viewBox="0 0 33 34" svg:d="M0 17c0-9 7-17 16-17s17 8 17 17c0 10-8 17-17 17s-16-7-16-17z">
          <text:p/>
        </draw:path>
        <draw:path draw:style-name="gr8" draw:text-style-name="P1" draw:layer="layout" svg:width="0.032cm" svg:height="0.033cm" svg:x="3.348cm" svg:y="4.121cm" svg:viewBox="0 0 33 34" svg:d="M0 17c0-9 7-17 16-17s17 8 17 17c0 10-8 17-17 17s-16-7-16-17z">
          <text:p/>
        </draw:path>
        <draw:path draw:style-name="gr7" draw:text-style-name="P4" draw:layer="layout" svg:width="0.033cm" svg:height="0.033cm" svg:x="3.646cm" svg:y="3.857cm" svg:viewBox="0 0 34 34" svg:d="M0 17c0-9 7-17 16-17 10 0 18 8 18 17s-8 17-18 17c-9 0-16-8-16-17z">
          <text:p/>
        </draw:path>
        <draw:path draw:style-name="gr8" draw:text-style-name="P1" draw:layer="layout" svg:width="0.033cm" svg:height="0.033cm" svg:x="3.646cm" svg:y="3.857cm" svg:viewBox="0 0 34 34" svg:d="M0 17c0-9 7-17 16-17 10 0 18 8 18 17s-8 17-18 17c-9 0-16-8-16-17z">
          <text:p/>
        </draw:path>
        <draw:path draw:style-name="gr7" draw:text-style-name="P4" draw:layer="layout" svg:width="0.033cm" svg:height="0.033cm" svg:x="3.85cm" svg:y="4.032cm" svg:viewBox="0 0 34 34" svg:d="M0 17c0-9 8-17 18-17 8 0 16 8 16 17s-8 17-16 17c-10 0-18-8-18-17z">
          <text:p/>
        </draw:path>
        <draw:path draw:style-name="gr8" draw:text-style-name="P1" draw:layer="layout" svg:width="0.033cm" svg:height="0.033cm" svg:x="3.85cm" svg:y="4.032cm" svg:viewBox="0 0 34 34" svg:d="M0 17c0-9 8-17 18-17 8 0 16 8 16 17s-8 17-16 17c-10 0-18-8-18-17z">
          <text:p/>
        </draw:path>
        <draw:path draw:style-name="gr7" draw:text-style-name="P4" draw:layer="layout" svg:width="0.033cm" svg:height="0.033cm" svg:x="3.487cm" svg:y="3.815cm" svg:viewBox="0 0 34 34" svg:d="M0 17c0-9 7-17 16-17 10 0 18 8 18 17 0 10-8 17-18 17-9 0-16-7-16-17z">
          <text:p/>
        </draw:path>
        <draw:path draw:style-name="gr8" draw:text-style-name="P1" draw:layer="layout" svg:width="0.033cm" svg:height="0.033cm" svg:x="3.487cm" svg:y="3.815cm" svg:viewBox="0 0 34 34" svg:d="M0 17c0-9 7-17 16-17 10 0 18 8 18 17 0 10-8 17-18 17-9 0-16-7-16-17z">
          <text:p/>
        </draw:path>
        <draw:path draw:style-name="gr7" draw:text-style-name="P4" draw:layer="layout" svg:width="0.032cm" svg:height="0.033cm" svg:x="3.83cm" svg:y="4.453cm" svg:viewBox="0 0 33 34" svg:d="M0 18c0-10 7-18 16-18s17 8 17 18c0 8-8 16-17 16s-16-8-16-16z">
          <text:p/>
        </draw:path>
        <draw:path draw:style-name="gr8" draw:text-style-name="P1" draw:layer="layout" svg:width="0.032cm" svg:height="0.033cm" svg:x="3.83cm" svg:y="4.453cm" svg:viewBox="0 0 33 34" svg:d="M0 18c0-10 7-18 16-18s17 8 17 18c0 8-8 16-17 16s-16-8-16-16z">
          <text:p/>
        </draw:path>
        <draw:path draw:style-name="gr7" draw:text-style-name="P4" draw:layer="layout" svg:width="0.034cm" svg:height="0.032cm" svg:x="3.823cm" svg:y="4.278cm" svg:viewBox="0 0 35 33" svg:d="M0 16c0-9 9-16 17-16 10 0 18 7 18 16s-8 17-18 17c-8 0-17-8-17-17z">
          <text:p/>
        </draw:path>
        <draw:path draw:style-name="gr8" draw:text-style-name="P1" draw:layer="layout" svg:width="0.034cm" svg:height="0.032cm" svg:x="3.823cm" svg:y="4.278cm" svg:viewBox="0 0 35 33" svg:d="M0 16c0-9 9-16 17-16 10 0 18 7 18 16s-8 17-18 17c-8 0-17-8-17-17z">
          <text:p/>
        </draw:path>
        <draw:path draw:style-name="gr7" draw:text-style-name="P4" draw:layer="layout" svg:width="0.033cm" svg:height="0.032cm" svg:x="3.765cm" svg:y="4.286cm" svg:viewBox="0 0 34 33" svg:d="M0 16c0-9 8-16 17-16s17 7 17 16c0 10-8 17-17 17s-17-7-17-17z">
          <text:p/>
        </draw:path>
        <draw:path draw:style-name="gr8" draw:text-style-name="P1" draw:layer="layout" svg:width="0.033cm" svg:height="0.032cm" svg:x="3.765cm" svg:y="4.286cm" svg:viewBox="0 0 34 33" svg:d="M0 16c0-9 8-16 17-16s17 7 17 16c0 10-8 17-17 17s-17-7-17-17z">
          <text:p/>
        </draw:path>
        <draw:path draw:style-name="gr7" draw:text-style-name="P4" draw:layer="layout" svg:width="0.033cm" svg:height="0.033cm" svg:x="3.65cm" svg:y="4.247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3.65cm" svg:y="4.247cm" svg:viewBox="0 0 34 34" svg:d="M0 17c0-9 8-17 18-17 9 0 16 8 16 17 0 10-7 17-16 17-10 0-18-7-18-17z">
          <text:p/>
        </draw:path>
        <draw:path draw:style-name="gr7" draw:text-style-name="P4" draw:layer="layout" svg:width="0.033cm" svg:height="0.032cm" svg:x="3.355cm" svg:y="4.247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355cm" svg:y="4.247cm" svg:viewBox="0 0 34 33" svg:d="M0 16c0-9 8-16 17-16 10 0 17 7 17 16 0 10-7 17-17 17-9 0-17-7-17-17z">
          <text:p/>
        </draw:path>
        <draw:path draw:style-name="gr7" draw:text-style-name="P4" draw:layer="layout" svg:width="0.032cm" svg:height="0.033cm" svg:x="3.34cm" svg:y="4.32cm" svg:viewBox="0 0 33 34" svg:d="M0 18c0-11 8-18 17-18s16 7 16 18c0 8-7 16-16 16s-17-8-17-16z">
          <text:p/>
        </draw:path>
        <draw:path draw:style-name="gr8" draw:text-style-name="P1" draw:layer="layout" svg:width="0.032cm" svg:height="0.033cm" svg:x="3.34cm" svg:y="4.32cm" svg:viewBox="0 0 33 34" svg:d="M0 18c0-11 8-18 17-18s16 7 16 18c0 8-7 16-16 16s-17-8-17-16z">
          <text:p/>
        </draw:path>
        <draw:path draw:style-name="gr7" draw:text-style-name="P4" draw:layer="layout" svg:width="0.032cm" svg:height="0.032cm" svg:x="3.225cm" svg:y="4.297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225cm" svg:y="4.297cm" svg:viewBox="0 0 33 33" svg:d="M0 17c0-9 7-17 16-17 10 0 17 8 17 17s-7 16-17 16c-9 0-16-7-16-16z">
          <text:p/>
        </draw:path>
        <draw:path draw:style-name="gr7" draw:text-style-name="P4" draw:layer="layout" svg:width="0.033cm" svg:height="0.032cm" svg:x="3.373cm" svg:y="3.891cm" svg:viewBox="0 0 34 33" svg:d="M0 16c0-9 8-16 17-16s17 7 17 16-8 17-17 17-17-8-17-17z">
          <text:p/>
        </draw:path>
        <draw:path draw:style-name="gr8" draw:text-style-name="P1" draw:layer="layout" svg:width="0.033cm" svg:height="0.032cm" svg:x="3.373cm" svg:y="3.891cm" svg:viewBox="0 0 34 33" svg:d="M0 16c0-9 8-16 17-16s17 7 17 16-8 17-17 17-17-8-17-17z">
          <text:p/>
        </draw:path>
        <draw:path draw:style-name="gr7" draw:text-style-name="P4" draw:layer="layout" svg:width="0.032cm" svg:height="0.033cm" svg:x="3.744cm" svg:y="4.105cm" svg:viewBox="0 0 33 34" svg:d="M0 17c0-8 7-17 17-17 9 0 16 9 16 17 0 10-7 17-16 17-10 0-17-7-17-17z">
          <text:p/>
        </draw:path>
        <draw:path draw:style-name="gr8" draw:text-style-name="P1" draw:layer="layout" svg:width="0.032cm" svg:height="0.033cm" svg:x="3.744cm" svg:y="4.105cm" svg:viewBox="0 0 33 34" svg:d="M0 17c0-8 7-17 17-17 9 0 16 9 16 17 0 10-7 17-16 17-10 0-17-7-17-17z">
          <text:p/>
        </draw:path>
        <draw:path draw:style-name="gr7" draw:text-style-name="P4" draw:layer="layout" svg:width="0.033cm" svg:height="0.032cm" svg:x="3.87cm" svg:y="4.306cm" svg:viewBox="0 0 34 33" svg:d="M0 16c0-9 8-16 16-16 11 0 18 7 18 16s-7 17-18 17c-8 0-16-8-16-17z">
          <text:p/>
        </draw:path>
        <draw:path draw:style-name="gr8" draw:text-style-name="P1" draw:layer="layout" svg:width="0.033cm" svg:height="0.032cm" svg:x="3.87cm" svg:y="4.306cm" svg:viewBox="0 0 34 33" svg:d="M0 16c0-9 8-16 16-16 11 0 18 7 18 16s-7 17-18 17c-8 0-16-8-16-17z">
          <text:p/>
        </draw:path>
        <draw:path draw:style-name="gr7" draw:text-style-name="P4" draw:layer="layout" svg:width="0.033cm" svg:height="0.033cm" svg:x="3.46cm" svg:y="4.553cm" svg:viewBox="0 0 34 34" svg:d="M0 17c0-9 7-17 17-17 9 0 17 8 17 17s-8 17-17 17c-10 0-17-8-17-17z">
          <text:p/>
        </draw:path>
        <draw:path draw:style-name="gr8" draw:text-style-name="P1" draw:layer="layout" svg:width="0.033cm" svg:height="0.033cm" svg:x="3.46cm" svg:y="4.553cm" svg:viewBox="0 0 34 34" svg:d="M0 17c0-9 7-17 17-17 9 0 17 8 17 17s-8 17-17 17c-10 0-17-8-17-17z">
          <text:p/>
        </draw:path>
        <draw:path draw:style-name="gr7" draw:text-style-name="P4" draw:layer="layout" svg:width="0.033cm" svg:height="0.032cm" svg:x="3.495cm" svg:y="4.133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3.495cm" svg:y="4.133cm" svg:viewBox="0 0 34 33" svg:d="M0 17c0-10 7-17 17-17 9 0 17 7 17 17 0 9-8 16-17 16-10 0-17-7-17-16z">
          <text:p/>
        </draw:path>
        <draw:path draw:style-name="gr7" draw:text-style-name="P4" draw:layer="layout" svg:width="0.033cm" svg:height="0.033cm" svg:x="3.816cm" svg:y="4.198cm" svg:viewBox="0 0 34 34" svg:d="M0 17c0-10 9-17 17-17 9 0 17 7 17 17 0 9-8 17-17 17-8 0-17-8-17-17z">
          <text:p/>
        </draw:path>
        <draw:path draw:style-name="gr8" draw:text-style-name="P1" draw:layer="layout" svg:width="0.033cm" svg:height="0.033cm" svg:x="3.816cm" svg:y="4.198cm" svg:viewBox="0 0 34 34" svg:d="M0 17c0-10 9-17 17-17 9 0 17 7 17 17 0 9-8 17-17 17-8 0-17-8-17-17z">
          <text:p/>
        </draw:path>
        <draw:path draw:style-name="gr7" draw:text-style-name="P4" draw:layer="layout" svg:width="0.033cm" svg:height="0.033cm" svg:x="3.719cm" svg:y="4.244cm" svg:viewBox="0 0 34 34" svg:d="M0 17c0-9 7-17 17-17 9 0 17 8 17 17s-8 17-17 17c-10 0-17-8-17-17z">
          <text:p/>
        </draw:path>
        <draw:path draw:style-name="gr8" draw:text-style-name="P1" draw:layer="layout" svg:width="0.033cm" svg:height="0.033cm" svg:x="3.719cm" svg:y="4.244cm" svg:viewBox="0 0 34 34" svg:d="M0 17c0-9 7-17 17-17 9 0 17 8 17 17s-8 17-17 17c-10 0-17-8-17-17z">
          <text:p/>
        </draw:path>
        <draw:path draw:style-name="gr7" draw:text-style-name="P4" draw:layer="layout" svg:width="0.032cm" svg:height="0.033cm" svg:x="3.532cm" svg:y="3.966cm" svg:viewBox="0 0 33 34" svg:d="M0 16c0-9 8-16 17-16s16 7 16 16c0 10-7 18-16 18s-17-8-17-18z">
          <text:p/>
        </draw:path>
        <draw:path draw:style-name="gr8" draw:text-style-name="P1" draw:layer="layout" svg:width="0.032cm" svg:height="0.033cm" svg:x="3.532cm" svg:y="3.966cm" svg:viewBox="0 0 33 34" svg:d="M0 16c0-9 8-16 17-16s16 7 16 16c0 10-7 18-16 18s-17-8-17-18z">
          <text:p/>
        </draw:path>
        <draw:path draw:style-name="gr7" draw:text-style-name="P4" draw:layer="layout" svg:width="0.032cm" svg:height="0.033cm" svg:x="3.294cm" svg:y="4.008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294cm" svg:y="4.008cm" svg:viewBox="0 0 33 34" svg:d="M0 17c0-10 7-17 16-17 10 0 17 7 17 17 0 9-7 17-17 17-9 0-16-8-16-17z">
          <text:p/>
        </draw:path>
        <draw:path draw:style-name="gr7" draw:text-style-name="P4" draw:layer="layout" svg:width="0.033cm" svg:height="0.032cm" svg:x="3.721cm" svg:y="4.077cm" svg:viewBox="0 0 34 33" svg:d="M0 17c0-9 9-17 18-17 8 0 16 8 16 17s-8 16-16 16c-9 0-18-7-18-16z">
          <text:p/>
        </draw:path>
        <draw:path draw:style-name="gr8" draw:text-style-name="P1" draw:layer="layout" svg:width="0.033cm" svg:height="0.032cm" svg:x="3.721cm" svg:y="4.077cm" svg:viewBox="0 0 34 33" svg:d="M0 17c0-9 9-17 18-17 8 0 16 8 16 17s-8 16-16 16c-9 0-18-7-18-16z">
          <text:p/>
        </draw:path>
        <draw:path draw:style-name="gr7" draw:text-style-name="P4" draw:layer="layout" svg:width="0.033cm" svg:height="0.033cm" svg:x="3.846cm" svg:y="4.096cm" svg:viewBox="0 0 34 34" svg:d="M0 18c0-11 8-18 17-18s17 7 17 18c0 8-8 16-17 16s-17-8-17-16z">
          <text:p/>
        </draw:path>
        <draw:path draw:style-name="gr8" draw:text-style-name="P1" draw:layer="layout" svg:width="0.033cm" svg:height="0.033cm" svg:x="3.846cm" svg:y="4.096cm" svg:viewBox="0 0 34 34" svg:d="M0 18c0-11 8-18 17-18s17 7 17 18c0 8-8 16-17 16s-17-8-17-16z">
          <text:p/>
        </draw:path>
        <draw:path draw:style-name="gr3" draw:text-style-name="P2" draw:layer="layout" svg:width="0.032cm" svg:height="0.033cm" svg:x="1.883cm" svg:y="4.153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1.883cm" svg:y="4.153cm" svg:viewBox="0 0 33 34" svg:d="M0 17c0-9 7-17 16-17 10 0 17 8 17 17 0 10-7 17-17 17-9 0-16-7-16-17z">
          <text:p/>
        </draw:path>
        <draw:path draw:style-name="gr3" draw:text-style-name="P2" draw:layer="layout" svg:width="0.033cm" svg:height="0.033cm" svg:x="1.855cm" svg:y="4.064cm" svg:viewBox="0 0 34 34" svg:d="M0 18c0-10 8-18 18-18 9 0 16 8 16 18 0 9-7 16-16 16-10 0-18-7-18-16z">
          <text:p/>
        </draw:path>
        <draw:path draw:style-name="gr4" draw:text-style-name="P1" draw:layer="layout" svg:width="0.033cm" svg:height="0.033cm" svg:x="1.855cm" svg:y="4.064cm" svg:viewBox="0 0 34 34" svg:d="M0 18c0-10 8-18 18-18 9 0 16 8 16 18 0 9-7 16-16 16-10 0-18-7-18-16z">
          <text:p/>
        </draw:path>
        <draw:path draw:style-name="gr3" draw:text-style-name="P2" draw:layer="layout" svg:width="0.033cm" svg:height="0.032cm" svg:x="1.916cm" svg:y="4.223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916cm" svg:y="4.223cm" svg:viewBox="0 0 34 33" svg:d="M0 16c0-9 8-16 17-16 10 0 17 7 17 16 0 10-7 17-17 17-9 0-17-7-17-17z">
          <text:p/>
        </draw:path>
        <draw:path draw:style-name="gr3" draw:text-style-name="P2" draw:layer="layout" svg:width="0.033cm" svg:height="0.033cm" svg:x="1.746cm" svg:y="4.165cm" svg:viewBox="0 0 34 34" svg:d="M0 17c0-9 8-17 16-17 10 0 18 8 18 17 0 10-8 17-18 17-8 0-16-7-16-17z">
          <text:p/>
        </draw:path>
        <draw:path draw:style-name="gr4" draw:text-style-name="P1" draw:layer="layout" svg:width="0.033cm" svg:height="0.033cm" svg:x="1.746cm" svg:y="4.165cm" svg:viewBox="0 0 34 34" svg:d="M0 17c0-9 8-17 16-17 10 0 18 8 18 17 0 10-8 17-18 17-8 0-16-7-16-17z">
          <text:p/>
        </draw:path>
        <draw:path draw:style-name="gr3" draw:text-style-name="P2" draw:layer="layout" svg:width="0.032cm" svg:height="0.032cm" svg:x="2.168cm" svg:y="4.06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168cm" svg:y="4.06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1.941cm" svg:y="4.141cm" svg:viewBox="0 0 34 34" svg:d="M0 18c0-9 8-18 16-18 10 0 18 9 18 18s-8 16-18 16c-8 0-16-7-16-16z">
          <text:p/>
        </draw:path>
        <draw:path draw:style-name="gr4" draw:text-style-name="P1" draw:layer="layout" svg:width="0.033cm" svg:height="0.033cm" svg:x="1.941cm" svg:y="4.141cm" svg:viewBox="0 0 34 34" svg:d="M0 18c0-9 8-18 16-18 10 0 18 9 18 18s-8 16-18 16c-8 0-16-7-16-16z">
          <text:p/>
        </draw:path>
        <draw:path draw:style-name="gr3" draw:text-style-name="P2" draw:layer="layout" svg:width="0.033cm" svg:height="0.033cm" svg:x="1.87cm" svg:y="4.02cm" svg:viewBox="0 0 34 34" svg:d="M0 17c0-9 9-17 18-17 8 0 16 8 16 17s-8 17-16 17c-9 0-18-8-18-17z">
          <text:p/>
        </draw:path>
        <draw:path draw:style-name="gr4" draw:text-style-name="P1" draw:layer="layout" svg:width="0.033cm" svg:height="0.033cm" svg:x="1.87cm" svg:y="4.02cm" svg:viewBox="0 0 34 34" svg:d="M0 17c0-9 9-17 18-17 8 0 16 8 16 17s-8 17-16 17c-9 0-18-8-18-17z">
          <text:p/>
        </draw:path>
        <draw:path draw:style-name="gr3" draw:text-style-name="P2" draw:layer="layout" svg:width="0.032cm" svg:height="0.032cm" svg:x="1.719cm" svg:y="3.791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719cm" svg:y="3.791cm" svg:viewBox="0 0 33 33" svg:d="M0 17c0-9 7-17 16-17 10 0 17 8 17 17s-7 16-17 16c-9 0-16-7-16-16z">
          <text:p/>
        </draw:path>
        <draw:path draw:style-name="gr3" draw:text-style-name="P2" draw:layer="layout" svg:width="0.033cm" svg:height="0.033cm" svg:x="2.17cm" svg:y="3.899cm" svg:viewBox="0 0 34 34" svg:d="M0 16c0-8 8-16 17-16 10 0 17 8 17 16 0 10-7 18-17 18-9 0-17-8-17-18z">
          <text:p/>
        </draw:path>
        <draw:path draw:style-name="gr4" draw:text-style-name="P1" draw:layer="layout" svg:width="0.033cm" svg:height="0.033cm" svg:x="2.17cm" svg:y="3.899cm" svg:viewBox="0 0 34 34" svg:d="M0 16c0-8 8-16 17-16 10 0 17 8 17 16 0 10-7 18-17 18-9 0-17-8-17-18z">
          <text:p/>
        </draw:path>
        <draw:path draw:style-name="gr3" draw:text-style-name="P2" draw:layer="layout" svg:width="0.033cm" svg:height="0.033cm" svg:x="2.119cm" svg:y="4.071cm" svg:viewBox="0 0 34 34" svg:d="M0 17c0-10 8-17 18-17 8 0 16 7 16 17 0 9-8 17-16 17-10 0-18-8-18-17z">
          <text:p/>
        </draw:path>
        <draw:path draw:style-name="gr4" draw:text-style-name="P1" draw:layer="layout" svg:width="0.033cm" svg:height="0.033cm" svg:x="2.119cm" svg:y="4.071cm" svg:viewBox="0 0 34 34" svg:d="M0 17c0-10 8-17 18-17 8 0 16 7 16 17 0 9-8 17-16 17-10 0-18-8-18-17z">
          <text:p/>
        </draw:path>
        <draw:path draw:style-name="gr3" draw:text-style-name="P2" draw:layer="layout" svg:width="0.032cm" svg:height="0.033cm" svg:x="2.053cm" svg:y="4.255cm" svg:viewBox="0 0 33 34" svg:d="M0 18c0-11 7-18 17-18 9 0 16 7 16 18 0 8-7 16-16 16-10 0-17-8-17-16z">
          <text:p/>
        </draw:path>
        <draw:path draw:style-name="gr4" draw:text-style-name="P1" draw:layer="layout" svg:width="0.032cm" svg:height="0.033cm" svg:x="2.053cm" svg:y="4.255cm" svg:viewBox="0 0 33 34" svg:d="M0 18c0-11 7-18 17-18 9 0 16 7 16 18 0 8-7 16-16 16-10 0-17-8-17-16z">
          <text:p/>
        </draw:path>
        <draw:path draw:style-name="gr3" draw:text-style-name="P2" draw:layer="layout" svg:width="0.033cm" svg:height="0.034cm" svg:x="1.84cm" svg:y="4.111cm" svg:viewBox="0 0 34 35" svg:d="M0 18c0-9 8-18 17-18s17 9 17 18-8 17-17 17-17-8-17-17z">
          <text:p/>
        </draw:path>
        <draw:path draw:style-name="gr4" draw:text-style-name="P1" draw:layer="layout" svg:width="0.033cm" svg:height="0.034cm" svg:x="1.84cm" svg:y="4.111cm" svg:viewBox="0 0 34 35" svg:d="M0 18c0-9 8-18 17-18s17 9 17 18-8 17-17 17-17-8-17-17z">
          <text:p/>
        </draw:path>
        <draw:path draw:style-name="gr3" draw:text-style-name="P2" draw:layer="layout" svg:width="0.032cm" svg:height="0.033cm" svg:x="2.071cm" svg:y="3.988cm" svg:viewBox="0 0 33 34" svg:d="M0 17c0-10 7-17 16-17 10 0 17 7 17 17 0 8-7 17-17 17-9 0-16-9-16-17z">
          <text:p/>
        </draw:path>
        <draw:path draw:style-name="gr4" draw:text-style-name="P1" draw:layer="layout" svg:width="0.032cm" svg:height="0.033cm" svg:x="2.071cm" svg:y="3.988cm" svg:viewBox="0 0 33 34" svg:d="M0 17c0-10 7-17 16-17 10 0 17 7 17 17 0 8-7 17-17 17-9 0-16-9-16-17z">
          <text:p/>
        </draw:path>
        <draw:path draw:style-name="gr3" draw:text-style-name="P2" draw:layer="layout" svg:width="0.032cm" svg:height="0.033cm" svg:x="2.003cm" svg:y="3.939cm" svg:viewBox="0 0 33 34" svg:d="M0 18c0-10 7-18 16-18s17 8 17 18c0 8-8 16-17 16s-16-8-16-16z">
          <text:p/>
        </draw:path>
        <draw:path draw:style-name="gr4" draw:text-style-name="P1" draw:layer="layout" svg:width="0.032cm" svg:height="0.033cm" svg:x="2.003cm" svg:y="3.939cm" svg:viewBox="0 0 33 34" svg:d="M0 18c0-10 7-18 16-18s17 8 17 18c0 8-8 16-17 16s-16-8-16-16z">
          <text:p/>
        </draw:path>
        <draw:path draw:style-name="gr3" draw:text-style-name="P2" draw:layer="layout" svg:width="0.032cm" svg:height="0.032cm" svg:x="1.771cm" svg:y="3.791cm" svg:viewBox="0 0 33 33" svg:d="M0 17c0-9 8-17 17-17s16 8 16 17-7 16-16 16-17-7-17-16z">
          <text:p/>
        </draw:path>
        <draw:path draw:style-name="gr4" draw:text-style-name="P1" draw:layer="layout" svg:width="0.032cm" svg:height="0.032cm" svg:x="1.771cm" svg:y="3.791cm" svg:viewBox="0 0 33 33" svg:d="M0 17c0-9 8-17 17-17s16 8 16 17-7 16-16 16-17-7-17-16z">
          <text:p/>
        </draw:path>
        <draw:path draw:style-name="gr3" draw:text-style-name="P2" draw:layer="layout" svg:width="0.032cm" svg:height="0.033cm" svg:x="2.029cm" svg:y="4.066cm" svg:viewBox="0 0 33 34" svg:d="M0 18c0-11 8-18 17-18s16 7 16 18c0 8-7 16-16 16s-17-8-17-16z">
          <text:p/>
        </draw:path>
        <draw:path draw:style-name="gr4" draw:text-style-name="P1" draw:layer="layout" svg:width="0.032cm" svg:height="0.033cm" svg:x="2.029cm" svg:y="4.066cm" svg:viewBox="0 0 33 34" svg:d="M0 18c0-11 8-18 17-18s16 7 16 18c0 8-7 16-16 16s-17-8-17-16z">
          <text:p/>
        </draw:path>
        <draw:path draw:style-name="gr3" draw:text-style-name="P2" draw:layer="layout" svg:width="0.033cm" svg:height="0.033cm" svg:x="1.686cm" svg:y="4.086cm" svg:viewBox="0 0 34 34" svg:d="M0 16c0-9 8-16 16-16 11 0 18 7 18 16s-7 18-18 18c-8 0-16-9-16-18z">
          <text:p/>
        </draw:path>
        <draw:path draw:style-name="gr4" draw:text-style-name="P1" draw:layer="layout" svg:width="0.033cm" svg:height="0.033cm" svg:x="1.686cm" svg:y="4.086cm" svg:viewBox="0 0 34 34" svg:d="M0 16c0-9 8-16 16-16 11 0 18 7 18 16s-7 18-18 18c-8 0-16-9-16-18z">
          <text:p/>
        </draw:path>
        <draw:path draw:style-name="gr3" draw:text-style-name="P2" draw:layer="layout" svg:width="0.032cm" svg:height="0.033cm" svg:x="2.154cm" svg:y="4.084cm" svg:viewBox="0 0 33 34" svg:d="M0 17c0-10 8-17 17-17s16 7 16 17c0 8-7 17-16 17s-17-9-17-17z">
          <text:p/>
        </draw:path>
        <draw:path draw:style-name="gr4" draw:text-style-name="P1" draw:layer="layout" svg:width="0.032cm" svg:height="0.033cm" svg:x="2.154cm" svg:y="4.084cm" svg:viewBox="0 0 33 34" svg:d="M0 17c0-10 8-17 17-17s16 7 16 17c0 8-7 17-16 17s-17-9-17-17z">
          <text:p/>
        </draw:path>
        <draw:path draw:style-name="gr3" draw:text-style-name="P2" draw:layer="layout" svg:width="0.032cm" svg:height="0.033cm" svg:x="1.887cm" svg:y="4.127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1.887cm" svg:y="4.127cm" svg:viewBox="0 0 33 34" svg:d="M0 18c0-10 7-18 16-18 10 0 17 8 17 18 0 9-7 16-17 16-9 0-16-7-16-16z">
          <text:p/>
        </draw:path>
        <draw:path draw:style-name="gr3" draw:text-style-name="P2" draw:layer="layout" svg:width="0.033cm" svg:height="0.032cm" svg:x="2.021cm" svg:y="4.037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2.021cm" svg:y="4.037cm" svg:viewBox="0 0 34 33" svg:d="M0 17c0-10 8-17 17-17 10 0 17 7 17 17 0 9-7 16-17 16-9 0-17-7-17-16z">
          <text:p/>
        </draw:path>
        <draw:path draw:style-name="gr3" draw:text-style-name="P2" draw:layer="layout" svg:width="0.032cm" svg:height="0.032cm" svg:x="1.804cm" svg:y="3.915cm" svg:viewBox="0 0 33 33" svg:d="M0 17c0-9 8-17 17-17s16 8 16 17-7 16-16 16-17-7-17-16z">
          <text:p/>
        </draw:path>
        <draw:path draw:style-name="gr4" draw:text-style-name="P1" draw:layer="layout" svg:width="0.032cm" svg:height="0.032cm" svg:x="1.804cm" svg:y="3.915cm" svg:viewBox="0 0 33 33" svg:d="M0 17c0-9 8-17 17-17s16 8 16 17-7 16-16 16-17-7-17-16z">
          <text:p/>
        </draw:path>
        <draw:path draw:style-name="gr3" draw:text-style-name="P2" draw:layer="layout" svg:width="0.032cm" svg:height="0.032cm" svg:x="1.875cm" svg:y="4.194cm" svg:viewBox="0 0 33 33" svg:d="M0 17c0-10 7-17 16-17s17 7 17 17c0 9-8 16-17 16s-16-7-16-16z">
          <text:p/>
        </draw:path>
        <draw:path draw:style-name="gr4" draw:text-style-name="P1" draw:layer="layout" svg:width="0.032cm" svg:height="0.032cm" svg:x="1.875cm" svg:y="4.194cm" svg:viewBox="0 0 33 33" svg:d="M0 17c0-10 7-17 16-17s17 7 17 17c0 9-8 16-17 16s-16-7-16-16z">
          <text:p/>
        </draw:path>
        <draw:path draw:style-name="gr3" draw:text-style-name="P2" draw:layer="layout" svg:width="0.033cm" svg:height="0.032cm" svg:x="1.769cm" svg:y="4.303cm" svg:viewBox="0 0 34 33" svg:d="M0 17c0-9 9-17 18-17 8 0 16 8 16 17s-8 16-16 16c-9 0-18-7-18-16z">
          <text:p/>
        </draw:path>
        <draw:path draw:style-name="gr4" draw:text-style-name="P1" draw:layer="layout" svg:width="0.033cm" svg:height="0.032cm" svg:x="1.769cm" svg:y="4.303cm" svg:viewBox="0 0 34 33" svg:d="M0 17c0-9 9-17 18-17 8 0 16 8 16 17s-8 16-16 16c-9 0-18-7-18-16z">
          <text:p/>
        </draw:path>
        <draw:path draw:style-name="gr3" draw:text-style-name="P2" draw:layer="layout" svg:width="0.032cm" svg:height="0.033cm" svg:x="1.991cm" svg:y="4.177cm" svg:viewBox="0 0 33 34" svg:d="M0 16c0-8 7-16 17-16 9 0 16 8 16 16 0 9-7 18-16 18-10 0-17-9-17-18z">
          <text:p/>
        </draw:path>
        <draw:path draw:style-name="gr4" draw:text-style-name="P1" draw:layer="layout" svg:width="0.032cm" svg:height="0.033cm" svg:x="1.991cm" svg:y="4.177cm" svg:viewBox="0 0 33 34" svg:d="M0 16c0-8 7-16 17-16 9 0 16 8 16 16 0 9-7 18-16 18-10 0-17-9-17-18z">
          <text:p/>
        </draw:path>
        <draw:path draw:style-name="gr3" draw:text-style-name="P2" draw:layer="layout" svg:width="0.033cm" svg:height="0.033cm" svg:x="2.109cm" svg:y="4.034cm" svg:viewBox="0 0 34 34" svg:d="M0 17c0-9 8-17 17-17 10 0 17 8 17 17s-7 17-17 17c-9 0-17-8-17-17z">
          <text:p/>
        </draw:path>
        <draw:path draw:style-name="gr4" draw:text-style-name="P1" draw:layer="layout" svg:width="0.033cm" svg:height="0.033cm" svg:x="2.109cm" svg:y="4.034cm" svg:viewBox="0 0 34 34" svg:d="M0 17c0-9 8-17 17-17 10 0 17 8 17 17s-7 17-17 17c-9 0-17-8-17-17z">
          <text:p/>
        </draw:path>
        <draw:path draw:style-name="gr3" draw:text-style-name="P2" draw:layer="layout" svg:width="0.033cm" svg:height="0.032cm" svg:x="2.188cm" svg:y="4.177cm" svg:viewBox="0 0 34 33" svg:d="M0 16c0-9 9-16 18-16s16 7 16 16-7 17-16 17-18-8-18-17z">
          <text:p/>
        </draw:path>
        <draw:path draw:style-name="gr4" draw:text-style-name="P1" draw:layer="layout" svg:width="0.033cm" svg:height="0.032cm" svg:x="2.188cm" svg:y="4.177cm" svg:viewBox="0 0 34 33" svg:d="M0 16c0-9 9-16 18-16s16 7 16 16-7 17-16 17-18-8-18-17z">
          <text:p/>
        </draw:path>
        <draw:path draw:style-name="gr3" draw:text-style-name="P2" draw:layer="layout" svg:width="0.033cm" svg:height="0.033cm" svg:x="2.096cm" svg:y="3.846cm" svg:viewBox="0 0 34 34" svg:d="M0 17c0-9 8-17 17-17 8 0 17 8 17 17s-9 17-17 17c-9 0-17-8-17-17z">
          <text:p/>
        </draw:path>
        <draw:path draw:style-name="gr4" draw:text-style-name="P1" draw:layer="layout" svg:width="0.033cm" svg:height="0.033cm" svg:x="2.096cm" svg:y="3.846cm" svg:viewBox="0 0 34 34" svg:d="M0 17c0-9 8-17 17-17 8 0 17 8 17 17s-9 17-17 17c-9 0-17-8-17-17z">
          <text:p/>
        </draw:path>
        <draw:path draw:style-name="gr3" draw:text-style-name="P2" draw:layer="layout" svg:width="0.033cm" svg:height="0.033cm" svg:x="1.657cm" svg:y="4.205cm" svg:viewBox="0 0 34 34" svg:d="M0 18c0-10 7-18 16-18 10 0 18 8 18 18 0 8-8 16-18 16-9 0-16-8-16-16z">
          <text:p/>
        </draw:path>
        <draw:path draw:style-name="gr4" draw:text-style-name="P1" draw:layer="layout" svg:width="0.033cm" svg:height="0.033cm" svg:x="1.657cm" svg:y="4.205cm" svg:viewBox="0 0 34 34" svg:d="M0 18c0-10 7-18 16-18 10 0 18 8 18 18 0 8-8 16-18 16-9 0-16-8-16-16z">
          <text:p/>
        </draw:path>
        <draw:path draw:style-name="gr3" draw:text-style-name="P2" draw:layer="layout" svg:width="0.032cm" svg:height="0.033cm" svg:x="2.125cm" svg:y="4.073cm" svg:viewBox="0 0 33 34" svg:d="M0 17c0-9 8-17 17-17s16 8 16 17-7 17-16 17-17-8-17-17z">
          <text:p/>
        </draw:path>
        <draw:path draw:style-name="gr4" draw:text-style-name="P1" draw:layer="layout" svg:width="0.032cm" svg:height="0.033cm" svg:x="2.125cm" svg:y="4.073cm" svg:viewBox="0 0 33 34" svg:d="M0 17c0-9 8-17 17-17s16 8 16 17-7 17-16 17-17-8-17-17z">
          <text:p/>
        </draw:path>
        <draw:path draw:style-name="gr3" draw:text-style-name="P2" draw:layer="layout" svg:width="0.033cm" svg:height="0.033cm" svg:x="1.746cm" svg:y="3.918cm" svg:viewBox="0 0 34 34" svg:d="M0 17c0-8 8-17 17-17s17 9 17 17c0 10-8 17-17 17s-17-7-17-17z">
          <text:p/>
        </draw:path>
        <draw:path draw:style-name="gr4" draw:text-style-name="P1" draw:layer="layout" svg:width="0.033cm" svg:height="0.033cm" svg:x="1.746cm" svg:y="3.918cm" svg:viewBox="0 0 34 34" svg:d="M0 17c0-8 8-17 17-17s17 9 17 17c0 10-8 17-17 17s-17-7-17-17z">
          <text:p/>
        </draw:path>
        <draw:path draw:style-name="gr3" draw:text-style-name="P2" draw:layer="layout" svg:width="0.033cm" svg:height="0.033cm" svg:x="1.815cm" svg:y="4.037cm" svg:viewBox="0 0 34 34" svg:d="M0 18c0-10 8-18 16-18 10 0 18 8 18 18 0 8-8 16-18 16-8 0-16-8-16-16z">
          <text:p/>
        </draw:path>
        <draw:path draw:style-name="gr4" draw:text-style-name="P1" draw:layer="layout" svg:width="0.033cm" svg:height="0.033cm" svg:x="1.815cm" svg:y="4.037cm" svg:viewBox="0 0 34 34" svg:d="M0 18c0-10 8-18 16-18 10 0 18 8 18 18 0 8-8 16-18 16-8 0-16-8-16-16z">
          <text:p/>
        </draw:path>
        <draw:path draw:style-name="gr3" draw:text-style-name="P2" draw:layer="layout" svg:width="0.033cm" svg:height="0.032cm" svg:x="1.836cm" svg:y="4.081cm" svg:viewBox="0 0 34 33" svg:d="M0 16c0-9 9-16 18-16s16 7 16 16-7 17-16 17-18-8-18-17z">
          <text:p/>
        </draw:path>
        <draw:path draw:style-name="gr4" draw:text-style-name="P1" draw:layer="layout" svg:width="0.033cm" svg:height="0.032cm" svg:x="1.836cm" svg:y="4.081cm" svg:viewBox="0 0 34 33" svg:d="M0 16c0-9 9-16 18-16s16 7 16 16-7 17-16 17-18-8-18-17z">
          <text:p/>
        </draw:path>
        <draw:path draw:style-name="gr3" draw:text-style-name="P2" draw:layer="layout" svg:width="0.033cm" svg:height="0.033cm" svg:x="2.135cm" svg:y="3.925cm" svg:viewBox="0 0 34 34" svg:d="M0 16c0-8 8-16 16-16 11 0 18 8 18 16 0 9-7 18-18 18-8 0-16-9-16-18z">
          <text:p/>
        </draw:path>
        <draw:path draw:style-name="gr4" draw:text-style-name="P1" draw:layer="layout" svg:width="0.033cm" svg:height="0.033cm" svg:x="2.135cm" svg:y="3.925cm" svg:viewBox="0 0 34 34" svg:d="M0 16c0-8 8-16 16-16 11 0 18 8 18 16 0 9-7 18-18 18-8 0-16-9-16-18z">
          <text:p/>
        </draw:path>
        <draw:path draw:style-name="gr3" draw:text-style-name="P2" draw:layer="layout" svg:width="0.033cm" svg:height="0.033cm" svg:x="2.007cm" svg:y="4.08cm" svg:viewBox="0 0 34 34" svg:d="M0 16c0-9 8-16 17-16 10 0 17 7 17 16s-7 18-17 18c-9 0-17-9-17-18z">
          <text:p/>
        </draw:path>
        <draw:path draw:style-name="gr4" draw:text-style-name="P1" draw:layer="layout" svg:width="0.033cm" svg:height="0.033cm" svg:x="2.007cm" svg:y="4.08cm" svg:viewBox="0 0 34 34" svg:d="M0 16c0-9 8-16 17-16 10 0 17 7 17 16s-7 18-17 18c-9 0-17-9-17-18z">
          <text:p/>
        </draw:path>
        <draw:path draw:style-name="gr3" draw:text-style-name="P2" draw:layer="layout" svg:width="0.033cm" svg:height="0.033cm" svg:x="1.717cm" svg:y="4.184cm" svg:viewBox="0 0 34 34" svg:d="M0 16c0-8 7-16 16-16s18 8 18 16c0 11-9 18-18 18s-16-7-16-18z">
          <text:p/>
        </draw:path>
        <draw:path draw:style-name="gr4" draw:text-style-name="P1" draw:layer="layout" svg:width="0.033cm" svg:height="0.033cm" svg:x="1.717cm" svg:y="4.184cm" svg:viewBox="0 0 34 34" svg:d="M0 16c0-8 7-16 16-16s18 8 18 16c0 11-9 18-18 18s-16-7-16-18z">
          <text:p/>
        </draw:path>
        <draw:path draw:style-name="gr3" draw:text-style-name="P2" draw:layer="layout" svg:width="0.033cm" svg:height="0.033cm" svg:x="2.146cm" svg:y="4.092cm" svg:viewBox="0 0 34 34" svg:d="M0 17c0-9 7-17 17-17 9 0 17 8 17 17s-8 17-17 17c-10 0-17-8-17-17z">
          <text:p/>
        </draw:path>
        <draw:path draw:style-name="gr4" draw:text-style-name="P1" draw:layer="layout" svg:width="0.033cm" svg:height="0.033cm" svg:x="2.146cm" svg:y="4.092cm" svg:viewBox="0 0 34 34" svg:d="M0 17c0-9 7-17 17-17 9 0 17 8 17 17s-8 17-17 17c-10 0-17-8-17-17z">
          <text:p/>
        </draw:path>
        <draw:path draw:style-name="gr5" draw:text-style-name="P3" draw:layer="layout" svg:width="0.032cm" svg:height="0.032cm" svg:x="2.761cm" svg:y="4.042cm" svg:viewBox="0 0 33 33" svg:d="M0 17c0-9 8-17 17-17s16 8 16 17-7 16-16 16-17-7-17-16z">
          <text:p/>
        </draw:path>
        <draw:path draw:style-name="gr6" draw:text-style-name="P1" draw:layer="layout" svg:width="0.032cm" svg:height="0.032cm" svg:x="2.761cm" svg:y="4.042cm" svg:viewBox="0 0 33 33" svg:d="M0 17c0-9 8-17 17-17s16 8 16 17-7 16-16 16-17-7-17-16z">
          <text:p/>
        </draw:path>
        <draw:path draw:style-name="gr5" draw:text-style-name="P3" draw:layer="layout" svg:width="0.032cm" svg:height="0.032cm" svg:x="2.903cm" svg:y="4.031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903cm" svg:y="4.031cm" svg:viewBox="0 0 33 33" svg:d="M0 16c0-9 7-16 16-16 10 0 17 7 17 16 0 10-7 17-17 17-9 0-16-7-16-17z">
          <text:p/>
        </draw:path>
        <draw:path draw:style-name="gr5" draw:text-style-name="P3" draw:layer="layout" svg:width="0.033cm" svg:height="0.032cm" svg:x="2.891cm" svg:y="4.268cm" svg:viewBox="0 0 34 33" svg:d="M0 17c0-9 9-17 17-17 10 0 17 8 17 17s-7 16-17 16c-8 0-17-7-17-16z">
          <text:p/>
        </draw:path>
        <draw:path draw:style-name="gr6" draw:text-style-name="P1" draw:layer="layout" svg:width="0.033cm" svg:height="0.032cm" svg:x="2.891cm" svg:y="4.268cm" svg:viewBox="0 0 34 33" svg:d="M0 17c0-9 9-17 17-17 10 0 17 8 17 17s-7 16-17 16c-8 0-17-7-17-16z">
          <text:p/>
        </draw:path>
        <draw:path draw:style-name="gr5" draw:text-style-name="P3" draw:layer="layout" svg:width="0.033cm" svg:height="0.033cm" svg:x="2.901cm" svg:y="4.216cm" svg:viewBox="0 0 34 34" svg:d="M0 16c0-9 8-16 17-16 8 0 17 7 17 16 0 10-9 18-17 18-9 0-17-8-17-18z">
          <text:p/>
        </draw:path>
        <draw:path draw:style-name="gr6" draw:text-style-name="P1" draw:layer="layout" svg:width="0.033cm" svg:height="0.033cm" svg:x="2.901cm" svg:y="4.216cm" svg:viewBox="0 0 34 34" svg:d="M0 16c0-9 8-16 17-16 8 0 17 7 17 16 0 10-9 18-17 18-9 0-17-8-17-18z">
          <text:p/>
        </draw:path>
        <draw:path draw:style-name="gr5" draw:text-style-name="P3" draw:layer="layout" svg:width="0.032cm" svg:height="0.032cm" svg:x="2.469cm" svg:y="4.306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469cm" svg:y="4.306cm" svg:viewBox="0 0 33 33" svg:d="M0 16c0-9 7-16 17-16 9 0 16 7 16 16s-7 17-16 17c-10 0-17-8-17-17z">
          <text:p/>
        </draw:path>
        <draw:path draw:style-name="gr5" draw:text-style-name="P3" draw:layer="layout" svg:width="0.032cm" svg:height="0.032cm" svg:x="2.987cm" svg:y="4.246cm" svg:viewBox="0 0 33 33" svg:d="M0 16c0-9 8-16 17-16s16 7 16 16-7 17-16 17-17-8-17-17z">
          <text:p/>
        </draw:path>
        <draw:path draw:style-name="gr6" draw:text-style-name="P1" draw:layer="layout" svg:width="0.032cm" svg:height="0.032cm" svg:x="2.987cm" svg:y="4.246cm" svg:viewBox="0 0 33 33" svg:d="M0 16c0-9 8-16 17-16s16 7 16 16-7 17-16 17-17-8-17-17z">
          <text:p/>
        </draw:path>
        <draw:path draw:style-name="gr5" draw:text-style-name="P3" draw:layer="layout" svg:width="0.032cm" svg:height="0.033cm" svg:x="2.674cm" svg:y="4.261cm" svg:viewBox="0 0 33 34" svg:d="M0 17c0-10 7-17 16-17s17 7 17 17c0 9-8 17-17 17s-16-8-16-17z">
          <text:p/>
        </draw:path>
        <draw:path draw:style-name="gr6" draw:text-style-name="P1" draw:layer="layout" svg:width="0.032cm" svg:height="0.033cm" svg:x="2.674cm" svg:y="4.261cm" svg:viewBox="0 0 33 34" svg:d="M0 17c0-10 7-17 16-17s17 7 17 17c0 9-8 17-17 17s-16-8-16-17z">
          <text:p/>
        </draw:path>
        <draw:path draw:style-name="gr5" draw:text-style-name="P3" draw:layer="layout" svg:width="0.033cm" svg:height="0.033cm" svg:x="2.551cm" svg:y="4.365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551cm" svg:y="4.365cm" svg:viewBox="0 0 34 34" svg:d="M0 17c0-9 8-17 17-17 10 0 17 8 17 17s-7 17-17 17c-9 0-17-8-17-17z">
          <text:p/>
        </draw:path>
        <draw:path draw:style-name="gr5" draw:text-style-name="P3" draw:layer="layout" svg:width="0.032cm" svg:height="0.032cm" svg:x="2.739cm" svg:y="4.162cm" svg:viewBox="0 0 33 33" svg:d="M0 17c0-10 7-17 16-17s17 7 17 17c0 9-8 16-17 16s-16-7-16-16z">
          <text:p/>
        </draw:path>
        <draw:path draw:style-name="gr6" draw:text-style-name="P1" draw:layer="layout" svg:width="0.032cm" svg:height="0.032cm" svg:x="2.739cm" svg:y="4.162cm" svg:viewBox="0 0 33 33" svg:d="M0 17c0-10 7-17 16-17s17 7 17 17c0 9-8 16-17 16s-16-7-16-16z">
          <text:p/>
        </draw:path>
        <draw:path draw:style-name="gr5" draw:text-style-name="P3" draw:layer="layout" svg:width="0.033cm" svg:height="0.032cm" svg:x="2.581cm" svg:y="4.329cm" svg:viewBox="0 0 34 33" svg:d="M0 17c0-9 7-17 16-17s18 8 18 17-9 16-18 16-16-7-16-16z">
          <text:p/>
        </draw:path>
        <draw:path draw:style-name="gr6" draw:text-style-name="P1" draw:layer="layout" svg:width="0.033cm" svg:height="0.032cm" svg:x="2.581cm" svg:y="4.329cm" svg:viewBox="0 0 34 33" svg:d="M0 17c0-9 7-17 16-17s18 8 18 17-9 16-18 16-16-7-16-16z">
          <text:p/>
        </draw:path>
        <draw:path draw:style-name="gr5" draw:text-style-name="P3" draw:layer="layout" svg:width="0.034cm" svg:height="0.032cm" svg:x="2.799cm" svg:y="4.32cm" svg:viewBox="0 0 35 33" svg:d="M0 17c0-10 9-17 17-17 10 0 18 7 18 17 0 9-8 16-18 16-8 0-17-7-17-16z">
          <text:p/>
        </draw:path>
        <draw:path draw:style-name="gr6" draw:text-style-name="P1" draw:layer="layout" svg:width="0.034cm" svg:height="0.032cm" svg:x="2.799cm" svg:y="4.32cm" svg:viewBox="0 0 35 33" svg:d="M0 17c0-10 9-17 17-17 10 0 18 7 18 17 0 9-8 16-18 16-8 0-17-7-17-16z">
          <text:p/>
        </draw:path>
        <draw:path draw:style-name="gr5" draw:text-style-name="P3" draw:layer="layout" svg:width="0.032cm" svg:height="0.033cm" svg:x="2.789cm" svg:y="4.151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789cm" svg:y="4.151cm" svg:viewBox="0 0 33 34" svg:d="M0 17c0-9 7-17 17-17 9 0 16 8 16 17 0 10-7 17-16 17-10 0-17-7-17-17z">
          <text:p/>
        </draw:path>
        <draw:path draw:style-name="gr5" draw:text-style-name="P3" draw:layer="layout" svg:width="0.032cm" svg:height="0.032cm" svg:x="2.779cm" svg:y="4.16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779cm" svg:y="4.168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2.721cm" svg:y="4.174cm" svg:viewBox="0 0 33 34" svg:d="M0 18c0-10 7-18 17-18 9 0 16 8 16 18 0 8-7 16-16 16-10 0-17-8-17-16z">
          <text:p/>
        </draw:path>
        <draw:path draw:style-name="gr6" draw:text-style-name="P1" draw:layer="layout" svg:width="0.032cm" svg:height="0.033cm" svg:x="2.721cm" svg:y="4.174cm" svg:viewBox="0 0 33 34" svg:d="M0 18c0-10 7-18 17-18 9 0 16 8 16 18 0 8-7 16-16 16-10 0-17-8-17-16z">
          <text:p/>
        </draw:path>
        <draw:path draw:style-name="gr5" draw:text-style-name="P3" draw:layer="layout" svg:width="0.032cm" svg:height="0.033cm" svg:x="2.512cm" svg:y="4.221cm" svg:viewBox="0 0 33 34" svg:d="M0 16c0-8 7-16 16-16s17 8 17 16c0 10-8 18-17 18s-16-8-16-18z">
          <text:p/>
        </draw:path>
        <draw:path draw:style-name="gr6" draw:text-style-name="P1" draw:layer="layout" svg:width="0.032cm" svg:height="0.033cm" svg:x="2.512cm" svg:y="4.221cm" svg:viewBox="0 0 33 34" svg:d="M0 16c0-8 7-16 16-16s17 8 17 16c0 10-8 18-17 18s-16-8-16-18z">
          <text:p/>
        </draw:path>
        <draw:path draw:style-name="gr5" draw:text-style-name="P3" draw:layer="layout" svg:width="0.032cm" svg:height="0.033cm" svg:x="2.499cm" svg:y="4.222cm" svg:viewBox="0 0 33 34" svg:d="M0 16c0-8 7-16 17-16 9 0 16 8 16 16 0 10-7 18-16 18-10 0-17-8-17-18z">
          <text:p/>
        </draw:path>
        <draw:path draw:style-name="gr6" draw:text-style-name="P1" draw:layer="layout" svg:width="0.032cm" svg:height="0.033cm" svg:x="2.499cm" svg:y="4.222cm" svg:viewBox="0 0 33 34" svg:d="M0 16c0-8 7-16 17-16 9 0 16 8 16 16 0 10-7 18-16 18-10 0-17-8-17-18z">
          <text:p/>
        </draw:path>
        <draw:path draw:style-name="gr5" draw:text-style-name="P3" draw:layer="layout" svg:width="0.032cm" svg:height="0.032cm" svg:x="2.989cm" svg:y="4.17cm" svg:viewBox="0 0 33 33" svg:d="M0 17c0-9 8-17 17-17s16 8 16 17-7 16-16 16-17-7-17-16z">
          <text:p/>
        </draw:path>
        <draw:path draw:style-name="gr6" draw:text-style-name="P1" draw:layer="layout" svg:width="0.032cm" svg:height="0.032cm" svg:x="2.989cm" svg:y="4.17cm" svg:viewBox="0 0 33 33" svg:d="M0 17c0-9 8-17 17-17s16 8 16 17-7 16-16 16-17-7-17-16z">
          <text:p/>
        </draw:path>
        <draw:path draw:style-name="gr5" draw:text-style-name="P3" draw:layer="layout" svg:width="0.033cm" svg:height="0.032cm" svg:x="2.983cm" svg:y="4.09cm" svg:viewBox="0 0 34 33" svg:d="M0 16c0-9 7-16 18-16 8 0 16 7 16 16 0 10-8 17-16 17-11 0-18-7-18-17z">
          <text:p/>
        </draw:path>
        <draw:path draw:style-name="gr6" draw:text-style-name="P1" draw:layer="layout" svg:width="0.033cm" svg:height="0.032cm" svg:x="2.983cm" svg:y="4.09cm" svg:viewBox="0 0 34 33" svg:d="M0 16c0-9 7-16 18-16 8 0 16 7 16 16 0 10-8 17-16 17-11 0-18-7-18-17z">
          <text:p/>
        </draw:path>
        <draw:path draw:style-name="gr5" draw:text-style-name="P3" draw:layer="layout" svg:width="0.033cm" svg:height="0.033cm" svg:x="2.495cm" svg:y="4.306cm" svg:viewBox="0 0 34 34" svg:d="M0 16c0-9 7-16 16-16 10 0 18 7 18 16s-8 18-18 18c-9 0-16-9-16-18z">
          <text:p/>
        </draw:path>
        <draw:path draw:style-name="gr6" draw:text-style-name="P1" draw:layer="layout" svg:width="0.033cm" svg:height="0.033cm" svg:x="2.495cm" svg:y="4.306cm" svg:viewBox="0 0 34 34" svg:d="M0 16c0-9 7-16 16-16 10 0 18 7 18 16s-8 18-18 18c-9 0-16-9-16-18z">
          <text:p/>
        </draw:path>
        <draw:path draw:style-name="gr5" draw:text-style-name="P3" draw:layer="layout" svg:width="0.032cm" svg:height="0.032cm" svg:x="2.442cm" svg:y="4.101cm" svg:viewBox="0 0 33 33" svg:d="M0 17c0-10 8-17 17-17s16 7 16 17c0 9-7 16-16 16s-17-7-17-16z">
          <text:p/>
        </draw:path>
        <draw:path draw:style-name="gr6" draw:text-style-name="P1" draw:layer="layout" svg:width="0.032cm" svg:height="0.032cm" svg:x="2.442cm" svg:y="4.101cm" svg:viewBox="0 0 33 33" svg:d="M0 17c0-10 8-17 17-17s16 7 16 17c0 9-7 16-16 16s-17-7-17-16z">
          <text:p/>
        </draw:path>
        <draw:path draw:style-name="gr5" draw:text-style-name="P3" draw:layer="layout" svg:width="0.032cm" svg:height="0.033cm" svg:x="2.561cm" svg:y="4.265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561cm" svg:y="4.265cm" svg:viewBox="0 0 33 34" svg:d="M0 17c0-9 7-17 17-17 9 0 16 8 16 17s-7 17-16 17c-10 0-17-8-17-17z">
          <text:p/>
        </draw:path>
        <draw:path draw:style-name="gr5" draw:text-style-name="P3" draw:layer="layout" svg:width="0.032cm" svg:height="0.032cm" svg:x="2.892cm" svg:y="4.333cm" svg:viewBox="0 0 33 33" svg:d="M0 17c0-9 8-17 17-17s16 8 16 17-7 16-16 16-17-7-17-16z">
          <text:p/>
        </draw:path>
        <draw:path draw:style-name="gr6" draw:text-style-name="P1" draw:layer="layout" svg:width="0.032cm" svg:height="0.032cm" svg:x="2.892cm" svg:y="4.333cm" svg:viewBox="0 0 33 33" svg:d="M0 17c0-9 8-17 17-17s16 8 16 17-7 16-16 16-17-7-17-16z">
          <text:p/>
        </draw:path>
        <draw:path draw:style-name="gr5" draw:text-style-name="P3" draw:layer="layout" svg:width="0.033cm" svg:height="0.033cm" svg:x="2.976cm" svg:y="4.099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976cm" svg:y="4.099cm" svg:viewBox="0 0 34 34" svg:d="M0 17c0-10 7-17 17-17 9 0 17 7 17 17 0 9-8 17-17 17-10 0-17-8-17-17z">
          <text:p/>
        </draw:path>
        <draw:path draw:style-name="gr5" draw:text-style-name="P3" draw:layer="layout" svg:width="0.033cm" svg:height="0.033cm" svg:x="2.451cm" svg:y="4.117cm" svg:viewBox="0 0 34 34" svg:d="M0 16c0-8 7-16 17-16 8 0 17 8 17 16 0 9-9 18-17 18-10 0-17-9-17-18z">
          <text:p/>
        </draw:path>
        <draw:path draw:style-name="gr6" draw:text-style-name="P1" draw:layer="layout" svg:width="0.033cm" svg:height="0.033cm" svg:x="2.451cm" svg:y="4.117cm" svg:viewBox="0 0 34 34" svg:d="M0 16c0-8 7-16 17-16 8 0 17 8 17 16 0 9-9 18-17 18-10 0-17-9-17-18z">
          <text:p/>
        </draw:path>
        <draw:path draw:style-name="gr5" draw:text-style-name="P3" draw:layer="layout" svg:width="0.033cm" svg:height="0.033cm" svg:x="2.666cm" svg:y="4.243cm" svg:viewBox="0 0 34 34" svg:d="M0 17c0-9 9-17 17-17 10 0 17 8 17 17s-7 17-17 17c-8 0-17-8-17-17z">
          <text:p/>
        </draw:path>
        <draw:path draw:style-name="gr6" draw:text-style-name="P1" draw:layer="layout" svg:width="0.033cm" svg:height="0.033cm" svg:x="2.666cm" svg:y="4.243cm" svg:viewBox="0 0 34 34" svg:d="M0 17c0-9 9-17 17-17 10 0 17 8 17 17s-7 17-17 17c-8 0-17-8-17-17z">
          <text:p/>
        </draw:path>
        <draw:path draw:style-name="gr5" draw:text-style-name="P3" draw:layer="layout" svg:width="0.032cm" svg:height="0.033cm" svg:x="2.56cm" svg:y="4.185cm" svg:viewBox="0 0 33 34" svg:d="M0 16c0-8 7-16 17-16 9 0 16 8 16 16 0 10-7 18-16 18-10 0-17-8-17-18z">
          <text:p/>
        </draw:path>
        <draw:path draw:style-name="gr6" draw:text-style-name="P1" draw:layer="layout" svg:width="0.032cm" svg:height="0.033cm" svg:x="2.56cm" svg:y="4.185cm" svg:viewBox="0 0 33 34" svg:d="M0 16c0-8 7-16 17-16 9 0 16 8 16 16 0 10-7 18-16 18-10 0-17-8-17-18z">
          <text:p/>
        </draw:path>
        <draw:path draw:style-name="gr5" draw:text-style-name="P3" draw:layer="layout" svg:width="0.033cm" svg:height="0.032cm" svg:x="2.42cm" svg:y="4.21cm" svg:viewBox="0 0 34 33" svg:d="M0 16c0-9 8-16 16-16 10 0 18 7 18 16s-8 17-18 17c-8 0-16-8-16-17z">
          <text:p/>
        </draw:path>
        <draw:path draw:style-name="gr6" draw:text-style-name="P1" draw:layer="layout" svg:width="0.033cm" svg:height="0.032cm" svg:x="2.42cm" svg:y="4.21cm" svg:viewBox="0 0 34 33" svg:d="M0 16c0-9 8-16 16-16 10 0 18 7 18 16s-8 17-18 17c-8 0-16-8-16-17z">
          <text:p/>
        </draw:path>
        <draw:path draw:style-name="gr5" draw:text-style-name="P3" draw:layer="layout" svg:width="0.033cm" svg:height="0.033cm" svg:x="3.03cm" svg:y="4.45cm" svg:viewBox="0 0 34 34" svg:d="M0 18c0-10 8-18 16-18 11 0 18 8 18 18 0 9-7 16-18 16-8 0-16-7-16-16z">
          <text:p/>
        </draw:path>
        <draw:path draw:style-name="gr6" draw:text-style-name="P1" draw:layer="layout" svg:width="0.033cm" svg:height="0.033cm" svg:x="3.03cm" svg:y="4.45cm" svg:viewBox="0 0 34 34" svg:d="M0 18c0-10 8-18 16-18 11 0 18 8 18 18 0 9-7 16-18 16-8 0-16-7-16-16z">
          <text:p/>
        </draw:path>
        <draw:path draw:style-name="gr5" draw:text-style-name="P3" draw:layer="layout" svg:width="0.032cm" svg:height="0.033cm" svg:x="2.517cm" svg:y="4.217cm" svg:viewBox="0 0 33 34" svg:d="M0 17c0-10 7-17 16-17s17 7 17 17c0 9-8 17-17 17s-16-8-16-17z">
          <text:p/>
        </draw:path>
        <draw:path draw:style-name="gr6" draw:text-style-name="P1" draw:layer="layout" svg:width="0.032cm" svg:height="0.033cm" svg:x="2.517cm" svg:y="4.217cm" svg:viewBox="0 0 33 34" svg:d="M0 17c0-10 7-17 16-17s17 7 17 17c0 9-8 17-17 17s-16-8-16-17z">
          <text:p/>
        </draw:path>
        <draw:path draw:style-name="gr5" draw:text-style-name="P3" draw:layer="layout" svg:width="0.032cm" svg:height="0.033cm" svg:x="2.658cm" svg:y="4.286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658cm" svg:y="4.286cm" svg:viewBox="0 0 33 34" svg:d="M0 16c0-9 7-16 17-16 9 0 16 7 16 16 0 10-7 18-16 18-10 0-17-8-17-18z">
          <text:p/>
        </draw:path>
        <draw:path draw:style-name="gr5" draw:text-style-name="P3" draw:layer="layout" svg:width="0.033cm" svg:height="0.033cm" svg:x="2.423cm" svg:y="4.425cm" svg:viewBox="0 0 34 34" svg:d="M0 18c0-9 7-18 16-18 10 0 18 9 18 18s-8 16-18 16c-9 0-16-7-16-16z">
          <text:p/>
        </draw:path>
        <draw:path draw:style-name="gr6" draw:text-style-name="P1" draw:layer="layout" svg:width="0.033cm" svg:height="0.033cm" svg:x="2.423cm" svg:y="4.425cm" svg:viewBox="0 0 34 34" svg:d="M0 18c0-9 7-18 16-18 10 0 18 9 18 18s-8 16-18 16c-9 0-16-7-16-16z">
          <text:p/>
        </draw:path>
        <draw:path draw:style-name="gr5" draw:text-style-name="P3" draw:layer="layout" svg:width="0.034cm" svg:height="0.033cm" svg:x="2.991cm" svg:y="4.296cm" svg:viewBox="0 0 35 34" svg:d="M0 18c0-9 8-18 17-18s18 9 18 18c0 8-9 16-18 16s-17-8-17-16z">
          <text:p/>
        </draw:path>
        <draw:path draw:style-name="gr6" draw:text-style-name="P1" draw:layer="layout" svg:width="0.034cm" svg:height="0.033cm" svg:x="2.991cm" svg:y="4.296cm" svg:viewBox="0 0 35 34" svg:d="M0 18c0-9 8-18 17-18s18 9 18 18c0 8-9 16-18 16s-17-8-17-16z">
          <text:p/>
        </draw:path>
        <draw:path draw:style-name="gr5" draw:text-style-name="P3" draw:layer="layout" svg:width="0.032cm" svg:height="0.033cm" svg:x="3.043cm" svg:y="4.075cm" svg:viewBox="0 0 33 34" svg:d="M0 17c0-8 7-17 17-17 9 0 16 9 16 17 0 9-7 17-16 17-10 0-17-8-17-17z">
          <text:p/>
        </draw:path>
        <draw:path draw:style-name="gr6" draw:text-style-name="P1" draw:layer="layout" svg:width="0.032cm" svg:height="0.033cm" svg:x="3.043cm" svg:y="4.075cm" svg:viewBox="0 0 33 34" svg:d="M0 17c0-8 7-17 17-17 9 0 16 9 16 17 0 9-7 17-16 17-10 0-17-8-17-17z">
          <text:p/>
        </draw:path>
        <draw:path draw:style-name="gr5" draw:text-style-name="P3" draw:layer="layout" svg:width="0.032cm" svg:height="0.032cm" svg:x="2.856cm" svg:y="4.297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856cm" svg:y="4.297cm" svg:viewBox="0 0 33 33" svg:d="M0 17c0-9 7-17 17-17 9 0 16 8 16 17s-7 16-16 16c-10 0-17-7-17-16z">
          <text:p/>
        </draw:path>
        <draw:path draw:style-name="gr5" draw:text-style-name="P3" draw:layer="layout" svg:width="0.032cm" svg:height="0.032cm" svg:x="2.499cm" svg:y="4.277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499cm" svg:y="4.277cm" svg:viewBox="0 0 33 33" svg:d="M0 16c0-9 7-16 17-16 9 0 16 7 16 16s-7 17-16 17c-10 0-17-8-17-17z">
          <text:p/>
        </draw:path>
        <draw:path draw:style-name="gr5" draw:text-style-name="P3" draw:layer="layout" svg:width="0.033cm" svg:height="0.032cm" svg:x="2.672cm" svg:y="4.072cm" svg:viewBox="0 0 34 33" svg:d="M0 17c0-10 8-17 17-17s17 7 17 17c0 9-8 16-17 16s-17-7-17-16z">
          <text:p/>
        </draw:path>
        <draw:path draw:style-name="gr6" draw:text-style-name="P1" draw:layer="layout" svg:width="0.033cm" svg:height="0.032cm" svg:x="2.672cm" svg:y="4.072cm" svg:viewBox="0 0 34 33" svg:d="M0 17c0-10 8-17 17-17s17 7 17 17c0 9-8 16-17 16s-17-7-17-16z">
          <text:p/>
        </draw:path>
        <draw:path draw:style-name="gr7" draw:text-style-name="P4" draw:layer="layout" svg:width="0.032cm" svg:height="0.032cm" svg:x="3.801cm" svg:y="4.25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801cm" svg:y="4.254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3.578cm" svg:y="3.925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578cm" svg:y="3.925cm" svg:viewBox="0 0 34 34" svg:d="M0 16c0-9 8-16 17-16 10 0 17 7 17 16s-7 18-17 18c-9 0-17-9-17-18z">
          <text:p/>
        </draw:path>
        <draw:path draw:style-name="gr7" draw:text-style-name="P4" draw:layer="layout" svg:width="0.032cm" svg:height="0.033cm" svg:x="3.859cm" svg:y="4.189cm" svg:viewBox="0 0 33 34" svg:d="M0 17c0-9 7-17 16-17s17 8 17 17-8 17-17 17-16-8-16-17z">
          <text:p/>
        </draw:path>
        <draw:path draw:style-name="gr8" draw:text-style-name="P1" draw:layer="layout" svg:width="0.032cm" svg:height="0.033cm" svg:x="3.859cm" svg:y="4.189cm" svg:viewBox="0 0 33 34" svg:d="M0 17c0-9 7-17 16-17s17 8 17 17-8 17-17 17-16-8-16-17z">
          <text:p/>
        </draw:path>
        <draw:path draw:style-name="gr7" draw:text-style-name="P4" draw:layer="layout" svg:width="0.032cm" svg:height="0.032cm" svg:x="3.787cm" svg:y="3.717cm" svg:viewBox="0 0 33 33" svg:d="M0 17c0-10 8-17 17-17s16 7 16 17c0 9-7 16-16 16s-17-7-17-16z">
          <text:p/>
        </draw:path>
        <draw:path draw:style-name="gr8" draw:text-style-name="P1" draw:layer="layout" svg:width="0.032cm" svg:height="0.032cm" svg:x="3.787cm" svg:y="3.717cm" svg:viewBox="0 0 33 33" svg:d="M0 17c0-10 8-17 17-17s16 7 16 17c0 9-7 16-16 16s-17-7-17-16z">
          <text:p/>
        </draw:path>
        <draw:path draw:style-name="gr7" draw:text-style-name="P4" draw:layer="layout" svg:width="0.032cm" svg:height="0.033cm" svg:x="3.6cm" svg:y="4.201cm" svg:viewBox="0 0 33 34" svg:d="M0 18c0-10 7-18 16-18s17 8 17 18c0 8-8 16-17 16s-16-8-16-16z">
          <text:p/>
        </draw:path>
        <draw:path draw:style-name="gr8" draw:text-style-name="P1" draw:layer="layout" svg:width="0.032cm" svg:height="0.033cm" svg:x="3.6cm" svg:y="4.201cm" svg:viewBox="0 0 33 34" svg:d="M0 18c0-10 7-18 16-18s17 8 17 18c0 8-8 16-17 16s-16-8-16-16z">
          <text:p/>
        </draw:path>
        <draw:path draw:style-name="gr7" draw:text-style-name="P4" draw:layer="layout" svg:width="0.033cm" svg:height="0.032cm" svg:x="3.362cm" svg:y="3.896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362cm" svg:y="3.896cm" svg:viewBox="0 0 34 33" svg:d="M0 16c0-9 8-16 18-16 9 0 16 7 16 16 0 10-7 17-16 17-10 0-18-7-18-17z">
          <text:p/>
        </draw:path>
        <draw:path draw:style-name="gr7" draw:text-style-name="P4" draw:layer="layout" svg:width="0.033cm" svg:height="0.033cm" svg:x="3.485cm" svg:y="4.149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485cm" svg:y="4.149cm" svg:viewBox="0 0 34 34" svg:d="M0 16c0-9 8-16 17-16 10 0 17 7 17 16s-7 18-17 18c-9 0-17-9-17-18z">
          <text:p/>
        </draw:path>
        <draw:path draw:style-name="gr7" draw:text-style-name="P4" draw:layer="layout" svg:width="0.033cm" svg:height="0.033cm" svg:x="3.807cm" svg:y="4.224cm" svg:viewBox="0 0 34 34" svg:d="M0 18c0-10 8-18 18-18 8 0 16 8 16 18 0 9-8 16-16 16-10 0-18-7-18-16z">
          <text:p/>
        </draw:path>
        <draw:path draw:style-name="gr8" draw:text-style-name="P1" draw:layer="layout" svg:width="0.033cm" svg:height="0.033cm" svg:x="3.807cm" svg:y="4.224cm" svg:viewBox="0 0 34 34" svg:d="M0 18c0-10 8-18 18-18 8 0 16 8 16 18 0 9-8 16-16 16-10 0-18-7-18-16z">
          <text:p/>
        </draw:path>
        <draw:path draw:style-name="gr7" draw:text-style-name="P4" draw:layer="layout" svg:width="0.033cm" svg:height="0.033cm" svg:x="3.841cm" svg:y="4.218cm" svg:viewBox="0 0 34 34" svg:d="M0 17c0-9 8-17 17-17s17 8 17 17-8 17-17 17-17-8-17-17z">
          <text:p/>
        </draw:path>
        <draw:path draw:style-name="gr8" draw:text-style-name="P1" draw:layer="layout" svg:width="0.033cm" svg:height="0.033cm" svg:x="3.841cm" svg:y="4.218cm" svg:viewBox="0 0 34 34" svg:d="M0 17c0-9 8-17 17-17s17 8 17 17-8 17-17 17-17-8-17-17z">
          <text:p/>
        </draw:path>
        <draw:path draw:style-name="gr7" draw:text-style-name="P4" draw:layer="layout" svg:width="0.033cm" svg:height="0.033cm" svg:x="3.384cm" svg:y="3.85cm" svg:viewBox="0 0 34 34" svg:d="M0 18c0-9 7-18 16-18 10 0 18 9 18 18 0 8-8 16-18 16-9 0-16-8-16-16z">
          <text:p/>
        </draw:path>
        <draw:path draw:style-name="gr8" draw:text-style-name="P1" draw:layer="layout" svg:width="0.033cm" svg:height="0.033cm" svg:x="3.384cm" svg:y="3.85cm" svg:viewBox="0 0 34 34" svg:d="M0 18c0-9 7-18 16-18 10 0 18 9 18 18 0 8-8 16-18 16-9 0-16-8-16-16z">
          <text:p/>
        </draw:path>
        <draw:path draw:style-name="gr7" draw:text-style-name="P4" draw:layer="layout" svg:width="0.033cm" svg:height="0.032cm" svg:x="3.53cm" svg:y="4.03cm" svg:viewBox="0 0 34 33" svg:d="M0 16c0-9 9-16 17-16 9 0 17 7 17 16 0 10-8 17-17 17-8 0-17-7-17-17z">
          <text:p/>
        </draw:path>
        <draw:path draw:style-name="gr8" draw:text-style-name="P1" draw:layer="layout" svg:width="0.033cm" svg:height="0.032cm" svg:x="3.53cm" svg:y="4.03cm" svg:viewBox="0 0 34 33" svg:d="M0 16c0-9 9-16 17-16 9 0 17 7 17 16 0 10-8 17-17 17-8 0-17-7-17-17z">
          <text:p/>
        </draw:path>
        <draw:path draw:style-name="gr7" draw:text-style-name="P4" draw:layer="layout" svg:width="0.033cm" svg:height="0.033cm" svg:x="3.605cm" svg:y="4.22cm" svg:viewBox="0 0 34 34" svg:d="M0 16c0-8 7-16 16-16s18 8 18 16c0 10-9 18-18 18s-16-8-16-18z">
          <text:p/>
        </draw:path>
        <draw:path draw:style-name="gr8" draw:text-style-name="P1" draw:layer="layout" svg:width="0.033cm" svg:height="0.033cm" svg:x="3.605cm" svg:y="4.22cm" svg:viewBox="0 0 34 34" svg:d="M0 16c0-8 7-16 16-16s18 8 18 16c0 10-9 18-18 18s-16-8-16-18z">
          <text:p/>
        </draw:path>
        <draw:path draw:style-name="gr7" draw:text-style-name="P4" draw:layer="layout" svg:width="0.032cm" svg:height="0.032cm" svg:x="3.799cm" svg:y="4.057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99cm" svg:y="4.057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566cm" svg:y="4.331cm" svg:viewBox="0 0 33 33" svg:d="M0 17c0-9 8-17 17-17s16 8 16 17-7 16-16 16-17-7-17-16z">
          <text:p/>
        </draw:path>
        <draw:path draw:style-name="gr8" draw:text-style-name="P1" draw:layer="layout" svg:width="0.032cm" svg:height="0.032cm" svg:x="3.566cm" svg:y="4.331cm" svg:viewBox="0 0 33 33" svg:d="M0 17c0-9 8-17 17-17s16 8 16 17-7 16-16 16-17-7-17-16z">
          <text:p/>
        </draw:path>
        <draw:path draw:style-name="gr7" draw:text-style-name="P4" draw:layer="layout" svg:width="0.032cm" svg:height="0.033cm" svg:x="3.715cm" svg:y="4.297cm" svg:viewBox="0 0 33 34" svg:d="M0 18c0-10 7-18 17-18 9 0 16 8 16 18 0 8-7 16-16 16-10 0-17-8-17-16z">
          <text:p/>
        </draw:path>
        <draw:path draw:style-name="gr8" draw:text-style-name="P1" draw:layer="layout" svg:width="0.032cm" svg:height="0.033cm" svg:x="3.715cm" svg:y="4.297cm" svg:viewBox="0 0 33 34" svg:d="M0 18c0-10 7-18 17-18 9 0 16 8 16 18 0 8-7 16-16 16-10 0-17-8-17-16z">
          <text:p/>
        </draw:path>
        <draw:path draw:style-name="gr7" draw:text-style-name="P4" draw:layer="layout" svg:width="0.032cm" svg:height="0.032cm" svg:x="3.222cm" svg:y="4.163cm" svg:viewBox="0 0 33 33" svg:d="M0 17c0-10 7-17 16-17s17 7 17 17c0 9-8 16-17 16s-16-7-16-16z">
          <text:p/>
        </draw:path>
        <draw:path draw:style-name="gr8" draw:text-style-name="P1" draw:layer="layout" svg:width="0.032cm" svg:height="0.032cm" svg:x="3.222cm" svg:y="4.163cm" svg:viewBox="0 0 33 33" svg:d="M0 17c0-10 7-17 16-17s17 7 17 17c0 9-8 16-17 16s-16-7-16-16z">
          <text:p/>
        </draw:path>
        <draw:path draw:style-name="gr7" draw:text-style-name="P4" draw:layer="layout" svg:width="0.032cm" svg:height="0.033cm" svg:x="3.455cm" svg:y="4.173cm" svg:viewBox="0 0 33 34" svg:d="M0 17c0-8 7-17 16-17 10 0 17 9 17 17 0 10-7 17-17 17-9 0-16-7-16-17z">
          <text:p/>
        </draw:path>
        <draw:path draw:style-name="gr8" draw:text-style-name="P1" draw:layer="layout" svg:width="0.032cm" svg:height="0.033cm" svg:x="3.455cm" svg:y="4.173cm" svg:viewBox="0 0 33 34" svg:d="M0 17c0-8 7-17 16-17 10 0 17 9 17 17 0 10-7 17-17 17-9 0-16-7-16-17z">
          <text:p/>
        </draw:path>
        <draw:path draw:style-name="gr7" draw:text-style-name="P4" draw:layer="layout" svg:width="0.033cm" svg:height="0.033cm" svg:x="3.765cm" svg:y="4.306cm" svg:viewBox="0 0 34 34" svg:d="M0 16c0-9 7-16 17-16 8 0 17 7 17 16s-9 18-17 18c-10 0-17-9-17-18z">
          <text:p/>
        </draw:path>
        <draw:path draw:style-name="gr8" draw:text-style-name="P1" draw:layer="layout" svg:width="0.033cm" svg:height="0.033cm" svg:x="3.765cm" svg:y="4.306cm" svg:viewBox="0 0 34 34" svg:d="M0 16c0-9 7-16 17-16 8 0 17 7 17 16s-9 18-17 18c-10 0-17-9-17-18z">
          <text:p/>
        </draw:path>
        <draw:path draw:style-name="gr7" draw:text-style-name="P4" draw:layer="layout" svg:width="0.032cm" svg:height="0.032cm" svg:x="3.538cm" svg:y="4.221cm" svg:viewBox="0 0 33 33" svg:d="M0 16c0-9 7-16 16-16s17 7 17 16c0 10-8 17-17 17s-16-7-16-17z">
          <text:p/>
        </draw:path>
        <draw:path draw:style-name="gr8" draw:text-style-name="P1" draw:layer="layout" svg:width="0.032cm" svg:height="0.032cm" svg:x="3.538cm" svg:y="4.221cm" svg:viewBox="0 0 33 33" svg:d="M0 16c0-9 7-16 16-16s17 7 17 16c0 10-8 17-17 17s-16-7-16-17z">
          <text:p/>
        </draw:path>
        <draw:path draw:style-name="gr7" draw:text-style-name="P4" draw:layer="layout" svg:width="0.033cm" svg:height="0.033cm" svg:x="3.458cm" svg:y="4.141cm" svg:viewBox="0 0 34 34" svg:d="M0 17c0-8 8-17 18-17 9 0 16 9 16 17 0 9-7 17-16 17-10 0-18-8-18-17z">
          <text:p/>
        </draw:path>
        <draw:path draw:style-name="gr8" draw:text-style-name="P1" draw:layer="layout" svg:width="0.033cm" svg:height="0.033cm" svg:x="3.458cm" svg:y="4.141cm" svg:viewBox="0 0 34 34" svg:d="M0 17c0-8 8-17 18-17 9 0 16 9 16 17 0 9-7 17-16 17-10 0-18-8-18-17z">
          <text:p/>
        </draw:path>
        <draw:path draw:style-name="gr7" draw:text-style-name="P4" draw:layer="layout" svg:width="0.033cm" svg:height="0.032cm" svg:x="3.286cm" svg:y="3.852cm" svg:viewBox="0 0 34 33" svg:d="M0 17c0-9 7-17 17-17 8 0 17 8 17 17s-9 16-17 16c-10 0-17-7-17-16z">
          <text:p/>
        </draw:path>
        <draw:path draw:style-name="gr8" draw:text-style-name="P1" draw:layer="layout" svg:width="0.033cm" svg:height="0.032cm" svg:x="3.286cm" svg:y="3.852cm" svg:viewBox="0 0 34 33" svg:d="M0 17c0-9 7-17 17-17 8 0 17 8 17 17s-9 16-17 16c-10 0-17-7-17-16z">
          <text:p/>
        </draw:path>
        <draw:path draw:style-name="gr7" draw:text-style-name="P4" draw:layer="layout" svg:width="0.032cm" svg:height="0.033cm" svg:x="3.322cm" svg:y="3.958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322cm" svg:y="3.958cm" svg:viewBox="0 0 33 34" svg:d="M0 17c0-9 7-17 16-17 10 0 17 8 17 17 0 10-7 17-17 17-9 0-16-7-16-17z">
          <text:p/>
        </draw:path>
        <draw:path draw:style-name="gr7" draw:text-style-name="P4" draw:layer="layout" svg:width="0.033cm" svg:height="0.033cm" svg:x="3.752cm" svg:y="4.162cm" svg:viewBox="0 0 34 34" svg:d="M0 18c0-11 9-18 18-18s16 7 16 18c0 8-7 16-16 16s-18-8-18-16z">
          <text:p/>
        </draw:path>
        <draw:path draw:style-name="gr8" draw:text-style-name="P1" draw:layer="layout" svg:width="0.033cm" svg:height="0.033cm" svg:x="3.752cm" svg:y="4.162cm" svg:viewBox="0 0 34 34" svg:d="M0 18c0-11 9-18 18-18s16 7 16 18c0 8-7 16-16 16s-18-8-18-16z">
          <text:p/>
        </draw:path>
        <draw:path draw:style-name="gr7" draw:text-style-name="P4" draw:layer="layout" svg:width="0.032cm" svg:height="0.034cm" svg:x="3.377cm" svg:y="4.303cm" svg:viewBox="0 0 33 35" svg:d="M0 18c0-9 7-18 16-18s17 9 17 18-8 17-17 17-16-8-16-17z">
          <text:p/>
        </draw:path>
        <draw:path draw:style-name="gr8" draw:text-style-name="P1" draw:layer="layout" svg:width="0.032cm" svg:height="0.034cm" svg:x="3.377cm" svg:y="4.303cm" svg:viewBox="0 0 33 35" svg:d="M0 18c0-9 7-18 16-18s17 9 17 18-8 17-17 17-16-8-16-17z">
          <text:p/>
        </draw:path>
        <draw:path draw:style-name="gr7" draw:text-style-name="P4" draw:layer="layout" svg:width="0.032cm" svg:height="0.033cm" svg:x="3.615cm" svg:y="4.136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615cm" svg:y="4.136cm" svg:viewBox="0 0 33 34" svg:d="M0 17c0-10 7-17 16-17 10 0 17 7 17 17 0 9-7 17-17 17-9 0-16-8-16-17z">
          <text:p/>
        </draw:path>
        <draw:path draw:style-name="gr7" draw:text-style-name="P4" draw:layer="layout" svg:width="0.032cm" svg:height="0.033cm" svg:x="3.82cm" svg:y="4.716cm" svg:viewBox="0 0 33 34" svg:d="M0 17c0-8 8-17 17-17s16 9 16 17c0 10-7 17-16 17s-17-7-17-17z">
          <text:p/>
        </draw:path>
        <draw:path draw:style-name="gr8" draw:text-style-name="P1" draw:layer="layout" svg:width="0.032cm" svg:height="0.033cm" svg:x="3.82cm" svg:y="4.716cm" svg:viewBox="0 0 33 34" svg:d="M0 17c0-8 8-17 17-17s16 9 16 17c0 10-7 17-16 17s-17-7-17-17z">
          <text:p/>
        </draw:path>
        <draw:path draw:style-name="gr7" draw:text-style-name="P4" draw:layer="layout" svg:width="0.032cm" svg:height="0.033cm" svg:x="3.594cm" svg:y="4.246cm" svg:viewBox="0 0 33 34" svg:d="M0 16c0-8 8-16 17-16s16 8 16 16c0 9-7 18-16 18s-17-9-17-18z">
          <text:p/>
        </draw:path>
        <draw:path draw:style-name="gr8" draw:text-style-name="P1" draw:layer="layout" svg:width="0.032cm" svg:height="0.033cm" svg:x="3.594cm" svg:y="4.246cm" svg:viewBox="0 0 33 34" svg:d="M0 16c0-8 8-16 17-16s16 8 16 16c0 9-7 18-16 18s-17-9-17-18z">
          <text:p/>
        </draw:path>
        <draw:path draw:style-name="gr7" draw:text-style-name="P4" draw:layer="layout" svg:width="0.033cm" svg:height="0.032cm" svg:x="3.3cm" svg:y="4.301cm" svg:viewBox="0 0 34 33" svg:d="M0 17c0-9 8-17 18-17 9 0 16 8 16 17s-7 16-16 16c-10 0-18-7-18-16z">
          <text:p/>
        </draw:path>
        <draw:path draw:style-name="gr8" draw:text-style-name="P1" draw:layer="layout" svg:width="0.033cm" svg:height="0.032cm" svg:x="3.3cm" svg:y="4.301cm" svg:viewBox="0 0 34 33" svg:d="M0 17c0-9 8-17 18-17 9 0 16 8 16 17s-7 16-16 16c-10 0-18-7-18-16z">
          <text:p/>
        </draw:path>
        <draw:path draw:style-name="gr7" draw:text-style-name="P4" draw:layer="layout" svg:width="0.032cm" svg:height="0.033cm" svg:x="3.448cm" svg:y="4.195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3.448cm" svg:y="4.195cm" svg:viewBox="0 0 33 34" svg:d="M0 18c0-10 7-18 16-18 10 0 17 8 17 18 0 8-7 16-17 16-9 0-16-8-16-16z">
          <text:p/>
        </draw:path>
        <draw:path draw:style-name="gr7" draw:text-style-name="P4" draw:layer="layout" svg:width="0.033cm" svg:height="0.033cm" svg:x="3.761cm" svg:y="4.338cm" svg:viewBox="0 0 34 34" svg:d="M0 17c0-9 7-17 16-17s18 8 18 17-9 17-18 17-16-8-16-17z">
          <text:p/>
        </draw:path>
        <draw:path draw:style-name="gr8" draw:text-style-name="P1" draw:layer="layout" svg:width="0.033cm" svg:height="0.033cm" svg:x="3.761cm" svg:y="4.338cm" svg:viewBox="0 0 34 34" svg:d="M0 17c0-9 7-17 16-17s18 8 18 17-9 17-18 17-16-8-16-17z">
          <text:p/>
        </draw:path>
        <draw:path draw:style-name="gr7" draw:text-style-name="P4" draw:layer="layout" svg:width="0.033cm" svg:height="0.032cm" svg:x="3.257cm" svg:y="4.09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257cm" svg:y="4.09cm" svg:viewBox="0 0 34 33" svg:d="M0 16c0-9 7-16 16-16 10 0 18 7 18 16 0 10-8 17-18 17-9 0-16-7-16-17z">
          <text:p/>
        </draw:path>
        <draw:path draw:style-name="gr7" draw:text-style-name="P4" draw:layer="layout" svg:width="0.033cm" svg:height="0.032cm" svg:x="3.496cm" svg:y="4.254cm" svg:viewBox="0 0 34 33" svg:d="M0 16c0-9 9-16 18-16s16 7 16 16c0 10-7 17-16 17s-18-7-18-17z">
          <text:p/>
        </draw:path>
        <draw:path draw:style-name="gr8" draw:text-style-name="P1" draw:layer="layout" svg:width="0.033cm" svg:height="0.032cm" svg:x="3.496cm" svg:y="4.254cm" svg:viewBox="0 0 34 33" svg:d="M0 16c0-9 9-16 18-16s16 7 16 16c0 10-7 17-16 17s-18-7-18-17z">
          <text:p/>
        </draw:path>
        <draw:path draw:style-name="gr7" draw:text-style-name="P4" draw:layer="layout" svg:width="0.032cm" svg:height="0.033cm" svg:x="3.843cm" svg:y="4.16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843cm" svg:y="4.16cm" svg:viewBox="0 0 33 34" svg:d="M0 18c0-10 7-18 17-18 9 0 16 8 16 18 0 9-7 16-16 16-10 0-17-7-17-16z">
          <text:p/>
        </draw:path>
        <draw:path draw:style-name="gr7" draw:text-style-name="P4" draw:layer="layout" svg:width="0.033cm" svg:height="0.032cm" svg:x="3.736cm" svg:y="4.198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736cm" svg:y="4.198cm" svg:viewBox="0 0 34 33" svg:d="M0 17c0-10 7-17 16-17 10 0 18 7 18 17 0 9-8 16-18 16-9 0-16-7-16-16z">
          <text:p/>
        </draw:path>
        <draw:path draw:style-name="gr7" draw:text-style-name="P4" draw:layer="layout" svg:width="0.032cm" svg:height="0.032cm" svg:x="3.694cm" svg:y="4.518cm" svg:viewBox="0 0 33 33" svg:d="M0 17c0-10 8-17 17-17s16 7 16 17c0 9-7 16-16 16s-17-7-17-16z">
          <text:p/>
        </draw:path>
        <draw:path draw:style-name="gr8" draw:text-style-name="P1" draw:layer="layout" svg:width="0.032cm" svg:height="0.032cm" svg:x="3.694cm" svg:y="4.518cm" svg:viewBox="0 0 33 33" svg:d="M0 17c0-10 8-17 17-17s16 7 16 17c0 9-7 16-16 16s-17-7-17-16z">
          <text:p/>
        </draw:path>
        <draw:path draw:style-name="gr7" draw:text-style-name="P4" draw:layer="layout" svg:width="0.033cm" svg:height="0.032cm" svg:x="3.68cm" svg:y="4.414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3.68cm" svg:y="4.414cm" svg:viewBox="0 0 34 33" svg:d="M0 16c0-9 8-16 18-16 8 0 16 7 16 16 0 10-8 17-16 17-10 0-18-7-18-17z">
          <text:p/>
        </draw:path>
        <draw:path draw:style-name="gr3" draw:text-style-name="P2" draw:layer="layout" svg:width="0.033cm" svg:height="0.033cm" svg:x="2.17cm" svg:y="3.635cm" svg:viewBox="0 0 34 34" svg:d="M0 16c0-8 8-16 17-16 10 0 17 8 17 16 0 10-7 18-17 18-9 0-17-8-17-18z">
          <text:p/>
        </draw:path>
        <draw:path draw:style-name="gr4" draw:text-style-name="P1" draw:layer="layout" svg:width="0.033cm" svg:height="0.033cm" svg:x="2.17cm" svg:y="3.635cm" svg:viewBox="0 0 34 34" svg:d="M0 16c0-8 8-16 17-16 10 0 17 8 17 16 0 10-7 18-17 18-9 0-17-8-17-18z">
          <text:p/>
        </draw:path>
        <draw:path draw:style-name="gr3" draw:text-style-name="P2" draw:layer="layout" svg:width="0.033cm" svg:height="0.033cm" svg:x="1.703cm" svg:y="4.068cm" svg:viewBox="0 0 34 34" svg:d="M0 18c0-10 7-18 18-18 8 0 16 8 16 18 0 8-8 16-16 16-11 0-18-8-18-16z">
          <text:p/>
        </draw:path>
        <draw:path draw:style-name="gr4" draw:text-style-name="P1" draw:layer="layout" svg:width="0.033cm" svg:height="0.033cm" svg:x="1.703cm" svg:y="4.068cm" svg:viewBox="0 0 34 34" svg:d="M0 18c0-10 7-18 18-18 8 0 16 8 16 18 0 8-8 16-16 16-11 0-18-8-18-16z">
          <text:p/>
        </draw:path>
        <draw:path draw:style-name="gr3" draw:text-style-name="P2" draw:layer="layout" svg:width="0.033cm" svg:height="0.033cm" svg:x="1.872cm" svg:y="3.315cm" svg:viewBox="0 0 34 34" svg:d="M0 16c0-9 8-16 17-16s17 7 17 16-8 18-17 18-17-9-17-18z">
          <text:p/>
        </draw:path>
        <draw:path draw:style-name="gr4" draw:text-style-name="P1" draw:layer="layout" svg:width="0.033cm" svg:height="0.033cm" svg:x="1.872cm" svg:y="3.315cm" svg:viewBox="0 0 34 34" svg:d="M0 16c0-9 8-16 17-16s17 7 17 16-8 18-17 18-17-9-17-18z">
          <text:p/>
        </draw:path>
        <draw:path draw:style-name="gr3" draw:text-style-name="P2" draw:layer="layout" svg:width="0.033cm" svg:height="0.032cm" svg:x="1.576cm" svg:y="3.212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576cm" svg:y="3.212cm" svg:viewBox="0 0 34 33" svg:d="M0 17c0-9 7-17 17-17 9 0 17 8 17 17s-8 16-17 16c-10 0-17-7-17-16z">
          <text:p/>
        </draw:path>
        <draw:path draw:style-name="gr3" draw:text-style-name="P2" draw:layer="layout" svg:width="0.033cm" svg:height="0.033cm" svg:x="1.835cm" svg:y="3.106cm" svg:viewBox="0 0 34 34" svg:d="M0 18c0-11 9-18 18-18 8 0 16 7 16 18 0 8-8 16-16 16-9 0-18-8-18-16z">
          <text:p/>
        </draw:path>
        <draw:path draw:style-name="gr4" draw:text-style-name="P1" draw:layer="layout" svg:width="0.033cm" svg:height="0.033cm" svg:x="1.835cm" svg:y="3.106cm" svg:viewBox="0 0 34 34" svg:d="M0 18c0-11 9-18 18-18 8 0 16 7 16 18 0 8-8 16-16 16-9 0-18-8-18-16z">
          <text:p/>
        </draw:path>
        <draw:path draw:style-name="gr3" draw:text-style-name="P2" draw:layer="layout" svg:width="0.032cm" svg:height="0.033cm" svg:x="1.728cm" svg:y="2.929cm" svg:viewBox="0 0 33 34" svg:d="M0 17c0-10 7-17 17-17 9 0 16 7 16 17 0 8-7 17-16 17-10 0-17-9-17-17z">
          <text:p/>
        </draw:path>
        <draw:path draw:style-name="gr4" draw:text-style-name="P1" draw:layer="layout" svg:width="0.032cm" svg:height="0.033cm" svg:x="1.728cm" svg:y="2.929cm" svg:viewBox="0 0 33 34" svg:d="M0 17c0-10 7-17 17-17 9 0 16 7 16 17 0 8-7 17-16 17-10 0-17-9-17-17z">
          <text:p/>
        </draw:path>
        <draw:path draw:style-name="gr3" draw:text-style-name="P2" draw:layer="layout" svg:width="0.032cm" svg:height="0.033cm" svg:x="1.689cm" svg:y="3.222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1.689cm" svg:y="3.222cm" svg:viewBox="0 0 33 34" svg:d="M0 17c0-9 7-17 16-17 10 0 17 8 17 17 0 10-7 17-17 17-9 0-16-7-16-17z">
          <text:p/>
        </draw:path>
        <draw:path draw:style-name="gr3" draw:text-style-name="P2" draw:layer="layout" svg:width="0.033cm" svg:height="0.033cm" svg:x="1.653cm" svg:y="3.425cm" svg:viewBox="0 0 34 34" svg:d="M0 18c0-11 8-18 17-18s17 7 17 18c0 8-8 16-17 16s-17-8-17-16z">
          <text:p/>
        </draw:path>
        <draw:path draw:style-name="gr4" draw:text-style-name="P1" draw:layer="layout" svg:width="0.033cm" svg:height="0.033cm" svg:x="1.653cm" svg:y="3.425cm" svg:viewBox="0 0 34 34" svg:d="M0 18c0-11 8-18 17-18s17 7 17 18c0 8-8 16-17 16s-17-8-17-16z">
          <text:p/>
        </draw:path>
        <draw:path draw:style-name="gr3" draw:text-style-name="P2" draw:layer="layout" svg:width="0.032cm" svg:height="0.033cm" svg:x="1.581cm" svg:y="2.99cm" svg:viewBox="0 0 33 34" svg:d="M0 18c0-9 8-18 17-18s16 9 16 18-7 16-16 16-17-7-17-16z">
          <text:p/>
        </draw:path>
        <draw:path draw:style-name="gr4" draw:text-style-name="P1" draw:layer="layout" svg:width="0.032cm" svg:height="0.033cm" svg:x="1.581cm" svg:y="2.99cm" svg:viewBox="0 0 33 34" svg:d="M0 18c0-9 8-18 17-18s16 9 16 18-7 16-16 16-17-7-17-16z">
          <text:p/>
        </draw:path>
        <draw:path draw:style-name="gr3" draw:text-style-name="P2" draw:layer="layout" svg:width="0.032cm" svg:height="0.032cm" svg:x="2.182cm" svg:y="3.608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182cm" svg:y="3.608cm" svg:viewBox="0 0 33 33" svg:d="M0 16c0-9 7-16 17-16 9 0 16 7 16 16 0 10-7 17-16 17-10 0-17-7-17-17z">
          <text:p/>
        </draw:path>
        <draw:path draw:style-name="gr3" draw:text-style-name="P2" draw:layer="layout" svg:width="0.033cm" svg:height="0.032cm" svg:x="1.827cm" svg:y="3.655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827cm" svg:y="3.655cm" svg:viewBox="0 0 34 33" svg:d="M0 17c0-10 8-17 17-17 10 0 17 7 17 17 0 9-7 16-17 16-9 0-17-7-17-16z">
          <text:p/>
        </draw:path>
        <draw:path draw:style-name="gr3" draw:text-style-name="P2" draw:layer="layout" svg:width="0.032cm" svg:height="0.032cm" svg:x="1.96cm" svg:y="3.224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96cm" svg:y="3.224cm" svg:viewBox="0 0 33 33" svg:d="M0 16c0-9 7-16 17-16 9 0 16 7 16 16 0 10-7 17-16 17-10 0-17-7-17-17z">
          <text:p/>
        </draw:path>
        <draw:path draw:style-name="gr3" draw:text-style-name="P2" draw:layer="layout" svg:width="0.033cm" svg:height="0.032cm" svg:x="1.92cm" svg:y="3.603cm" svg:viewBox="0 0 34 33" svg:d="M0 16c0-9 8-16 18-16 8 0 16 7 16 16s-8 17-16 17c-10 0-18-8-18-17z">
          <text:p/>
        </draw:path>
        <draw:path draw:style-name="gr4" draw:text-style-name="P1" draw:layer="layout" svg:width="0.033cm" svg:height="0.032cm" svg:x="1.92cm" svg:y="3.603cm" svg:viewBox="0 0 34 33" svg:d="M0 16c0-9 8-16 18-16 8 0 16 7 16 16s-8 17-16 17c-10 0-18-8-18-17z">
          <text:p/>
        </draw:path>
        <draw:path draw:style-name="gr3" draw:text-style-name="P2" draw:layer="layout" svg:width="0.033cm" svg:height="0.033cm" svg:x="2.156cm" svg:y="3.161cm" svg:viewBox="0 0 34 34" svg:d="M0 17c0-9 9-17 18-17 8 0 16 8 16 17 0 10-8 17-16 17-9 0-18-7-18-17z">
          <text:p/>
        </draw:path>
        <draw:path draw:style-name="gr4" draw:text-style-name="P1" draw:layer="layout" svg:width="0.033cm" svg:height="0.033cm" svg:x="2.156cm" svg:y="3.161cm" svg:viewBox="0 0 34 34" svg:d="M0 17c0-9 9-17 18-17 8 0 16 8 16 17 0 10-8 17-16 17-9 0-18-7-18-17z">
          <text:p/>
        </draw:path>
        <draw:path draw:style-name="gr3" draw:text-style-name="P2" draw:layer="layout" svg:width="0.033cm" svg:height="0.032cm" svg:x="1.715cm" svg:y="3.341cm" svg:viewBox="0 0 34 33" svg:d="M0 17c0-9 7-17 16-17s18 8 18 17-9 16-18 16-16-7-16-16z">
          <text:p/>
        </draw:path>
        <draw:path draw:style-name="gr4" draw:text-style-name="P1" draw:layer="layout" svg:width="0.033cm" svg:height="0.032cm" svg:x="1.715cm" svg:y="3.341cm" svg:viewBox="0 0 34 33" svg:d="M0 17c0-9 7-17 16-17s18 8 18 17-9 16-18 16-16-7-16-16z">
          <text:p/>
        </draw:path>
        <draw:path draw:style-name="gr3" draw:text-style-name="P2" draw:layer="layout" svg:width="0.032cm" svg:height="0.033cm" svg:x="1.921cm" svg:y="3.872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921cm" svg:y="3.872cm" svg:viewBox="0 0 33 34" svg:d="M0 17c0-10 7-17 17-17 9 0 16 7 16 17 0 9-7 17-16 17-10 0-17-8-17-17z">
          <text:p/>
        </draw:path>
        <draw:path draw:style-name="gr3" draw:text-style-name="P2" draw:layer="layout" svg:width="0.032cm" svg:height="0.032cm" svg:x="1.725cm" svg:y="3.8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725cm" svg:y="3.86cm" svg:viewBox="0 0 33 33" svg:d="M0 16c0-9 7-16 16-16 10 0 17 7 17 16s-7 17-17 17c-9 0-16-8-16-17z">
          <text:p/>
        </draw:path>
        <draw:path draw:style-name="gr3" draw:text-style-name="P2" draw:layer="layout" svg:width="0.033cm" svg:height="0.033cm" svg:x="1.959cm" svg:y="3.453cm" svg:viewBox="0 0 34 34" svg:d="M0 16c0-9 8-16 17-16s17 7 17 16c0 10-8 18-17 18s-17-8-17-18z">
          <text:p/>
        </draw:path>
        <draw:path draw:style-name="gr4" draw:text-style-name="P1" draw:layer="layout" svg:width="0.033cm" svg:height="0.033cm" svg:x="1.959cm" svg:y="3.453cm" svg:viewBox="0 0 34 34" svg:d="M0 16c0-9 8-16 17-16s17 7 17 16c0 10-8 18-17 18s-17-8-17-18z">
          <text:p/>
        </draw:path>
        <draw:path draw:style-name="gr3" draw:text-style-name="P2" draw:layer="layout" svg:width="0.032cm" svg:height="0.032cm" svg:x="2.061cm" svg:y="3.727cm" svg:viewBox="0 0 33 33" svg:d="M0 17c0-9 8-17 17-17s16 8 16 17-7 16-16 16-17-7-17-16z">
          <text:p/>
        </draw:path>
        <draw:path draw:style-name="gr4" draw:text-style-name="P1" draw:layer="layout" svg:width="0.032cm" svg:height="0.032cm" svg:x="2.061cm" svg:y="3.727cm" svg:viewBox="0 0 33 33" svg:d="M0 17c0-9 8-17 17-17s16 8 16 17-7 16-16 16-17-7-17-16z">
          <text:p/>
        </draw:path>
        <draw:path draw:style-name="gr3" draw:text-style-name="P2" draw:layer="layout" svg:width="0.033cm" svg:height="0.032cm" svg:x="2.029cm" svg:y="3.302cm" svg:viewBox="0 0 34 33" svg:d="M0 17c0-10 8-17 18-17 8 0 16 7 16 17 0 9-8 16-16 16-10 0-18-7-18-16z">
          <text:p/>
        </draw:path>
        <draw:path draw:style-name="gr4" draw:text-style-name="P1" draw:layer="layout" svg:width="0.033cm" svg:height="0.032cm" svg:x="2.029cm" svg:y="3.302cm" svg:viewBox="0 0 34 33" svg:d="M0 17c0-10 8-17 18-17 8 0 16 7 16 17 0 9-8 16-16 16-10 0-18-7-18-16z">
          <text:p/>
        </draw:path>
        <draw:path draw:style-name="gr3" draw:text-style-name="P2" draw:layer="layout" svg:width="0.032cm" svg:height="0.033cm" svg:x="1.676cm" svg:y="3.794cm" svg:viewBox="0 0 33 34" svg:d="M0 17c0-10 8-17 17-17s16 7 16 17c0 8-7 17-16 17s-17-9-17-17z">
          <text:p/>
        </draw:path>
        <draw:path draw:style-name="gr4" draw:text-style-name="P1" draw:layer="layout" svg:width="0.032cm" svg:height="0.033cm" svg:x="1.676cm" svg:y="3.794cm" svg:viewBox="0 0 33 34" svg:d="M0 17c0-10 8-17 17-17s16 7 16 17c0 8-7 17-16 17s-17-9-17-17z">
          <text:p/>
        </draw:path>
        <draw:path draw:style-name="gr3" draw:text-style-name="P2" draw:layer="layout" svg:width="0.032cm" svg:height="0.032cm" svg:x="1.967cm" svg:y="3.201cm" svg:viewBox="0 0 33 33" svg:d="M0 17c0-10 8-17 17-17s16 7 16 17c0 9-7 16-16 16s-17-7-17-16z">
          <text:p/>
        </draw:path>
        <draw:path draw:style-name="gr4" draw:text-style-name="P1" draw:layer="layout" svg:width="0.032cm" svg:height="0.032cm" svg:x="1.967cm" svg:y="3.201cm" svg:viewBox="0 0 33 33" svg:d="M0 17c0-10 8-17 17-17s16 7 16 17c0 9-7 16-16 16s-17-7-17-16z">
          <text:p/>
        </draw:path>
        <draw:path draw:style-name="gr3" draw:text-style-name="P2" draw:layer="layout" svg:width="0.033cm" svg:height="0.032cm" svg:x="1.593cm" svg:y="3.236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1.593cm" svg:y="3.236cm" svg:viewBox="0 0 34 33" svg:d="M0 17c0-10 7-17 17-17 9 0 17 7 17 17 0 9-8 16-17 16-10 0-17-7-17-16z">
          <text:p/>
        </draw:path>
        <draw:path draw:style-name="gr3" draw:text-style-name="P2" draw:layer="layout" svg:width="0.033cm" svg:height="0.033cm" svg:x="2.188cm" svg:y="3.228cm" svg:viewBox="0 0 34 34" svg:d="M0 16c0-8 8-16 17-16s17 8 17 16c0 10-8 18-17 18s-17-8-17-18z">
          <text:p/>
        </draw:path>
        <draw:path draw:style-name="gr4" draw:text-style-name="P1" draw:layer="layout" svg:width="0.033cm" svg:height="0.033cm" svg:x="2.188cm" svg:y="3.228cm" svg:viewBox="0 0 34 34" svg:d="M0 16c0-8 8-16 17-16s17 8 17 16c0 10-8 18-17 18s-17-8-17-18z">
          <text:p/>
        </draw:path>
        <draw:path draw:style-name="gr3" draw:text-style-name="P2" draw:layer="layout" svg:width="0.033cm" svg:height="0.033cm" svg:x="1.825cm" svg:y="3.853cm" svg:viewBox="0 0 34 34" svg:d="M0 17c0-8 7-17 17-17 9 0 17 9 17 17 0 9-8 17-17 17-10 0-17-8-17-17z">
          <text:p/>
        </draw:path>
        <draw:path draw:style-name="gr4" draw:text-style-name="P1" draw:layer="layout" svg:width="0.033cm" svg:height="0.033cm" svg:x="1.825cm" svg:y="3.853cm" svg:viewBox="0 0 34 34" svg:d="M0 17c0-8 7-17 17-17 9 0 17 9 17 17 0 9-8 17-17 17-10 0-17-8-17-17z">
          <text:p/>
        </draw:path>
        <draw:path draw:style-name="gr3" draw:text-style-name="P2" draw:layer="layout" svg:width="0.032cm" svg:height="0.032cm" svg:x="1.828cm" svg:y="3.668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828cm" svg:y="3.668cm" svg:viewBox="0 0 33 33" svg:d="M0 16c0-9 7-16 17-16 9 0 16 7 16 16s-7 17-16 17c-10 0-17-8-17-17z">
          <text:p/>
        </draw:path>
        <draw:path draw:style-name="gr3" draw:text-style-name="P2" draw:layer="layout" svg:width="0.033cm" svg:height="0.032cm" svg:x="1.8cm" svg:y="2.648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1.8cm" svg:y="2.648cm" svg:viewBox="0 0 34 33" svg:d="M0 16c0-9 7-16 18-16 8 0 16 7 16 16 0 10-8 17-16 17-11 0-18-7-18-17z">
          <text:p/>
        </draw:path>
        <draw:path draw:style-name="gr3" draw:text-style-name="P2" draw:layer="layout" svg:width="0.032cm" svg:height="0.032cm" svg:x="2.155cm" svg:y="3.805cm" svg:viewBox="0 0 33 33" svg:d="M0 16c0-9 8-16 17-16s16 7 16 16c0 10-7 17-16 17s-17-7-17-17z">
          <text:p/>
        </draw:path>
        <draw:path draw:style-name="gr4" draw:text-style-name="P1" draw:layer="layout" svg:width="0.032cm" svg:height="0.032cm" svg:x="2.155cm" svg:y="3.805cm" svg:viewBox="0 0 33 33" svg:d="M0 16c0-9 8-16 17-16s16 7 16 16c0 10-7 17-16 17s-17-7-17-17z">
          <text:p/>
        </draw:path>
        <draw:path draw:style-name="gr3" draw:text-style-name="P2" draw:layer="layout" svg:width="0.033cm" svg:height="0.034cm" svg:x="1.685cm" svg:y="3.887cm" svg:viewBox="0 0 34 35" svg:d="M0 18c0-9 8-18 17-18 8 0 17 9 17 18s-9 17-17 17c-9 0-17-8-17-17z">
          <text:p/>
        </draw:path>
        <draw:path draw:style-name="gr4" draw:text-style-name="P1" draw:layer="layout" svg:width="0.033cm" svg:height="0.034cm" svg:x="1.685cm" svg:y="3.887cm" svg:viewBox="0 0 34 35" svg:d="M0 18c0-9 8-18 17-18 8 0 17 9 17 18s-9 17-17 17c-9 0-17-8-17-17z">
          <text:p/>
        </draw:path>
        <draw:path draw:style-name="gr3" draw:text-style-name="P2" draw:layer="layout" svg:width="0.032cm" svg:height="0.032cm" svg:x="1.78cm" svg:y="3.152cm" svg:viewBox="0 0 33 33" svg:d="M0 16c0-9 7-16 16-16s17 7 17 16-8 17-17 17-16-8-16-17z">
          <text:p/>
        </draw:path>
        <draw:path draw:style-name="gr4" draw:text-style-name="P1" draw:layer="layout" svg:width="0.032cm" svg:height="0.032cm" svg:x="1.78cm" svg:y="3.152cm" svg:viewBox="0 0 33 33" svg:d="M0 16c0-9 7-16 16-16s17 7 17 16-8 17-17 17-16-8-16-17z">
          <text:p/>
        </draw:path>
        <draw:path draw:style-name="gr3" draw:text-style-name="P2" draw:layer="layout" svg:width="0.033cm" svg:height="0.033cm" svg:x="1.697cm" svg:y="3.853cm" svg:viewBox="0 0 34 34" svg:d="M0 17c0-8 7-17 17-17 9 0 17 9 17 17 0 9-8 17-17 17-10 0-17-8-17-17z">
          <text:p/>
        </draw:path>
        <draw:path draw:style-name="gr4" draw:text-style-name="P1" draw:layer="layout" svg:width="0.033cm" svg:height="0.033cm" svg:x="1.697cm" svg:y="3.853cm" svg:viewBox="0 0 34 34" svg:d="M0 17c0-8 7-17 17-17 9 0 17 9 17 17 0 9-8 17-17 17-10 0-17-8-17-17z">
          <text:p/>
        </draw:path>
        <draw:path draw:style-name="gr3" draw:text-style-name="P2" draw:layer="layout" svg:width="0.032cm" svg:height="0.033cm" svg:x="1.642cm" svg:y="3.346cm" svg:viewBox="0 0 33 34" svg:d="M0 17c0-9 8-17 17-17s16 8 16 17-7 17-16 17-17-8-17-17z">
          <text:p/>
        </draw:path>
        <draw:path draw:style-name="gr4" draw:text-style-name="P1" draw:layer="layout" svg:width="0.032cm" svg:height="0.033cm" svg:x="1.642cm" svg:y="3.346cm" svg:viewBox="0 0 33 34" svg:d="M0 17c0-9 8-17 17-17s16 8 16 17-7 17-16 17-17-8-17-17z">
          <text:p/>
        </draw:path>
        <draw:path draw:style-name="gr3" draw:text-style-name="P2" draw:layer="layout" svg:width="0.032cm" svg:height="0.033cm" svg:x="2.156cm" svg:y="3.475cm" svg:viewBox="0 0 33 34" svg:d="M0 17c0-9 8-17 17-17s16 8 16 17c0 8-7 17-16 17s-17-9-17-17z">
          <text:p/>
        </draw:path>
        <draw:path draw:style-name="gr4" draw:text-style-name="P1" draw:layer="layout" svg:width="0.032cm" svg:height="0.033cm" svg:x="2.156cm" svg:y="3.475cm" svg:viewBox="0 0 33 34" svg:d="M0 17c0-9 8-17 17-17s16 8 16 17c0 8-7 17-16 17s-17-9-17-17z">
          <text:p/>
        </draw:path>
        <draw:path draw:style-name="gr3" draw:text-style-name="P2" draw:layer="layout" svg:width="0.032cm" svg:height="0.033cm" svg:x="2.137cm" svg:y="3.747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2.137cm" svg:y="3.747cm" svg:viewBox="0 0 33 34" svg:d="M0 17c0-10 7-17 16-17 10 0 17 7 17 17 0 9-7 17-17 17-9 0-16-8-16-17z">
          <text:p/>
        </draw:path>
        <draw:path draw:style-name="gr3" draw:text-style-name="P2" draw:layer="layout" svg:width="0.033cm" svg:height="0.033cm" svg:x="1.756cm" svg:y="3.23cm" svg:viewBox="0 0 34 34" svg:d="M0 16c0-8 7-16 16-16 10 0 18 8 18 16 0 11-8 18-18 18-9 0-16-7-16-18z">
          <text:p/>
        </draw:path>
        <draw:path draw:style-name="gr4" draw:text-style-name="P1" draw:layer="layout" svg:width="0.033cm" svg:height="0.033cm" svg:x="1.756cm" svg:y="3.23cm" svg:viewBox="0 0 34 34" svg:d="M0 16c0-8 7-16 16-16 10 0 18 8 18 16 0 11-8 18-18 18-9 0-16-7-16-18z">
          <text:p/>
        </draw:path>
        <draw:path draw:style-name="gr3" draw:text-style-name="P2" draw:layer="layout" svg:width="0.032cm" svg:height="0.033cm" svg:x="1.755cm" svg:y="3.605cm" svg:viewBox="0 0 33 34" svg:d="M0 16c0-9 7-16 16-16 10 0 17 7 17 16s-7 18-17 18c-9 0-16-9-16-18z">
          <text:p/>
        </draw:path>
        <draw:path draw:style-name="gr4" draw:text-style-name="P1" draw:layer="layout" svg:width="0.032cm" svg:height="0.033cm" svg:x="1.755cm" svg:y="3.605cm" svg:viewBox="0 0 33 34" svg:d="M0 16c0-9 7-16 16-16 10 0 17 7 17 16s-7 18-17 18c-9 0-16-9-16-18z">
          <text:p/>
        </draw:path>
        <draw:path draw:style-name="gr5" draw:text-style-name="P3" draw:layer="layout" svg:width="0.032cm" svg:height="0.033cm" svg:x="2.818cm" svg:y="4.078cm" svg:viewBox="0 0 33 34" svg:d="M0 18c0-10 7-18 17-18 9 0 16 8 16 18 0 8-7 16-16 16-10 0-17-8-17-16z">
          <text:p/>
        </draw:path>
        <draw:path draw:style-name="gr6" draw:text-style-name="P1" draw:layer="layout" svg:width="0.032cm" svg:height="0.033cm" svg:x="2.818cm" svg:y="4.078cm" svg:viewBox="0 0 33 34" svg:d="M0 18c0-10 7-18 17-18 9 0 16 8 16 18 0 8-7 16-16 16-10 0-17-8-17-16z">
          <text:p/>
        </draw:path>
        <draw:path draw:style-name="gr5" draw:text-style-name="P3" draw:layer="layout" svg:width="0.033cm" svg:height="0.034cm" svg:x="2.397cm" svg:y="4.207cm" svg:viewBox="0 0 34 35" svg:d="M0 17c0-9 7-17 17-17 9 0 17 8 17 17s-8 18-17 18c-10 0-17-9-17-18z">
          <text:p/>
        </draw:path>
        <draw:path draw:style-name="gr6" draw:text-style-name="P1" draw:layer="layout" svg:width="0.033cm" svg:height="0.034cm" svg:x="2.397cm" svg:y="4.207cm" svg:viewBox="0 0 34 35" svg:d="M0 17c0-9 7-17 17-17 9 0 17 8 17 17s-8 18-17 18c-10 0-17-9-17-18z">
          <text:p/>
        </draw:path>
        <draw:path draw:style-name="gr5" draw:text-style-name="P3" draw:layer="layout" svg:width="0.032cm" svg:height="0.032cm" svg:x="2.418cm" svg:y="3.887cm" svg:viewBox="0 0 33 33" svg:d="M0 17c0-9 7-17 16-17s17 8 17 17-8 16-17 16-16-7-16-16z">
          <text:p/>
        </draw:path>
        <draw:path draw:style-name="gr6" draw:text-style-name="P1" draw:layer="layout" svg:width="0.032cm" svg:height="0.032cm" svg:x="2.418cm" svg:y="3.887cm" svg:viewBox="0 0 33 33" svg:d="M0 17c0-9 7-17 16-17s17 8 17 17-8 16-17 16-16-7-16-16z">
          <text:p/>
        </draw:path>
        <draw:path draw:style-name="gr5" draw:text-style-name="P3" draw:layer="layout" svg:width="0.033cm" svg:height="0.032cm" svg:x="2.526cm" svg:y="4.006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526cm" svg:y="4.006cm" svg:viewBox="0 0 34 33" svg:d="M0 17c0-10 7-17 16-17 10 0 18 7 18 17 0 9-8 16-18 16-9 0-16-7-16-16z">
          <text:p/>
        </draw:path>
        <draw:path draw:style-name="gr5" draw:text-style-name="P3" draw:layer="layout" svg:width="0.032cm" svg:height="0.033cm" svg:x="2.997cm" svg:y="4.004cm" svg:viewBox="0 0 33 34" svg:d="M0 17c0-9 7-17 16-17s17 8 17 17c0 10-8 17-17 17s-16-7-16-17z">
          <text:p/>
        </draw:path>
        <draw:path draw:style-name="gr6" draw:text-style-name="P1" draw:layer="layout" svg:width="0.032cm" svg:height="0.033cm" svg:x="2.997cm" svg:y="4.004cm" svg:viewBox="0 0 33 34" svg:d="M0 17c0-9 7-17 16-17s17 8 17 17c0 10-8 17-17 17s-16-7-16-17z">
          <text:p/>
        </draw:path>
        <draw:path draw:style-name="gr5" draw:text-style-name="P3" draw:layer="layout" svg:width="0.032cm" svg:height="0.033cm" svg:x="2.866cm" svg:y="3.948cm" svg:viewBox="0 0 33 34" svg:d="M0 17c0-8 7-17 16-17s17 9 17 17c0 9-8 17-17 17s-16-8-16-17z">
          <text:p/>
        </draw:path>
        <draw:path draw:style-name="gr6" draw:text-style-name="P1" draw:layer="layout" svg:width="0.032cm" svg:height="0.033cm" svg:x="2.866cm" svg:y="3.948cm" svg:viewBox="0 0 33 34" svg:d="M0 17c0-8 7-17 16-17s17 9 17 17c0 9-8 17-17 17s-16-8-16-17z">
          <text:p/>
        </draw:path>
        <draw:path draw:style-name="gr5" draw:text-style-name="P3" draw:layer="layout" svg:width="0.033cm" svg:height="0.032cm" svg:x="2.419cm" svg:y="4.04cm" svg:viewBox="0 0 34 33" svg:d="M0 17c0-10 7-17 16-17s18 7 18 17c0 9-9 16-18 16s-16-7-16-16z">
          <text:p/>
        </draw:path>
        <draw:path draw:style-name="gr6" draw:text-style-name="P1" draw:layer="layout" svg:width="0.033cm" svg:height="0.032cm" svg:x="2.419cm" svg:y="4.04cm" svg:viewBox="0 0 34 33" svg:d="M0 17c0-10 7-17 16-17s18 7 18 17c0 9-9 16-18 16s-16-7-16-16z">
          <text:p/>
        </draw:path>
        <draw:path draw:style-name="gr5" draw:text-style-name="P3" draw:layer="layout" svg:width="0.032cm" svg:height="0.032cm" svg:x="2.955cm" svg:y="3.94cm" svg:viewBox="0 0 33 33" svg:d="M0 17c0-10 8-17 17-17s16 7 16 17c0 9-7 16-16 16s-17-7-17-16z">
          <text:p/>
        </draw:path>
        <draw:path draw:style-name="gr6" draw:text-style-name="P1" draw:layer="layout" svg:width="0.032cm" svg:height="0.032cm" svg:x="2.955cm" svg:y="3.94cm" svg:viewBox="0 0 33 33" svg:d="M0 17c0-10 8-17 17-17s16 7 16 17c0 9-7 16-16 16s-17-7-17-16z">
          <text:p/>
        </draw:path>
        <draw:path draw:style-name="gr5" draw:text-style-name="P3" draw:layer="layout" svg:width="0.032cm" svg:height="0.033cm" svg:x="2.638cm" svg:y="3.689cm" svg:viewBox="0 0 33 34" svg:d="M0 17c0-9 8-17 17-17s16 8 16 17-7 17-16 17-17-8-17-17z">
          <text:p/>
        </draw:path>
        <draw:path draw:style-name="gr6" draw:text-style-name="P1" draw:layer="layout" svg:width="0.032cm" svg:height="0.033cm" svg:x="2.638cm" svg:y="3.689cm" svg:viewBox="0 0 33 34" svg:d="M0 17c0-9 8-17 17-17s16 8 16 17-7 17-16 17-17-8-17-17z">
          <text:p/>
        </draw:path>
        <draw:path draw:style-name="gr5" draw:text-style-name="P3" draw:layer="layout" svg:width="0.032cm" svg:height="0.033cm" svg:x="2.827cm" svg:y="4.062cm" svg:viewBox="0 0 33 34" svg:d="M0 17c0-9 8-17 17-17s16 8 16 17c0 10-7 17-16 17s-17-7-17-17z">
          <text:p/>
        </draw:path>
        <draw:path draw:style-name="gr6" draw:text-style-name="P1" draw:layer="layout" svg:width="0.032cm" svg:height="0.033cm" svg:x="2.827cm" svg:y="4.062cm" svg:viewBox="0 0 33 34" svg:d="M0 17c0-9 8-17 17-17s16 8 16 17c0 10-7 17-16 17s-17-7-17-17z">
          <text:p/>
        </draw:path>
        <draw:path draw:style-name="gr5" draw:text-style-name="P3" draw:layer="layout" svg:width="0.033cm" svg:height="0.032cm" svg:x="2.667cm" svg:y="3.989cm" svg:viewBox="0 0 34 33" svg:d="M0 16c0-9 9-16 17-16 10 0 17 7 17 16s-7 17-17 17c-8 0-17-8-17-17z">
          <text:p/>
        </draw:path>
        <draw:path draw:style-name="gr6" draw:text-style-name="P1" draw:layer="layout" svg:width="0.033cm" svg:height="0.032cm" svg:x="2.667cm" svg:y="3.989cm" svg:viewBox="0 0 34 33" svg:d="M0 16c0-9 9-16 17-16 10 0 17 7 17 16s-7 17-17 17c-8 0-17-8-17-17z">
          <text:p/>
        </draw:path>
        <draw:path draw:style-name="gr5" draw:text-style-name="P3" draw:layer="layout" svg:width="0.033cm" svg:height="0.032cm" svg:x="2.508cm" svg:y="4.148cm" svg:viewBox="0 0 34 33" svg:d="M0 16c0-9 9-16 18-16s16 7 16 16-7 17-16 17-18-8-18-17z">
          <text:p/>
        </draw:path>
        <draw:path draw:style-name="gr6" draw:text-style-name="P1" draw:layer="layout" svg:width="0.033cm" svg:height="0.032cm" svg:x="2.508cm" svg:y="4.148cm" svg:viewBox="0 0 34 33" svg:d="M0 16c0-9 9-16 18-16s16 7 16 16-7 17-16 17-18-8-18-17z">
          <text:p/>
        </draw:path>
        <draw:path draw:style-name="gr5" draw:text-style-name="P3" draw:layer="layout" svg:width="0.033cm" svg:height="0.032cm" svg:x="2.544cm" svg:y="3.952cm" svg:viewBox="0 0 34 33" svg:d="M0 16c0-9 7-16 16-16s18 7 18 16-9 17-18 17-16-8-16-17z">
          <text:p/>
        </draw:path>
        <draw:path draw:style-name="gr6" draw:text-style-name="P1" draw:layer="layout" svg:width="0.033cm" svg:height="0.032cm" svg:x="2.544cm" svg:y="3.952cm" svg:viewBox="0 0 34 33" svg:d="M0 16c0-9 7-16 16-16s18 7 18 16-9 17-18 17-16-8-16-17z">
          <text:p/>
        </draw:path>
        <draw:path draw:style-name="gr5" draw:text-style-name="P3" draw:layer="layout" svg:width="0.032cm" svg:height="0.033cm" svg:x="2.988cm" svg:y="4.115cm" svg:viewBox="0 0 33 34" svg:d="M0 17c0-9 8-17 17-17s16 8 16 17-7 17-16 17-17-8-17-17z">
          <text:p/>
        </draw:path>
        <draw:path draw:style-name="gr6" draw:text-style-name="P1" draw:layer="layout" svg:width="0.032cm" svg:height="0.033cm" svg:x="2.988cm" svg:y="4.115cm" svg:viewBox="0 0 33 34" svg:d="M0 17c0-9 8-17 17-17s16 8 16 17-7 17-16 17-17-8-17-17z">
          <text:p/>
        </draw:path>
        <draw:path draw:style-name="gr5" draw:text-style-name="P3" draw:layer="layout" svg:width="0.032cm" svg:height="0.032cm" svg:x="2.897cm" svg:y="3.951cm" svg:viewBox="0 0 33 33" svg:d="M0 17c0-9 7-17 16-17s17 8 17 17-8 16-17 16-16-7-16-16z">
          <text:p/>
        </draw:path>
        <draw:path draw:style-name="gr6" draw:text-style-name="P1" draw:layer="layout" svg:width="0.032cm" svg:height="0.032cm" svg:x="2.897cm" svg:y="3.951cm" svg:viewBox="0 0 33 33" svg:d="M0 17c0-9 7-17 16-17s17 8 17 17-8 16-17 16-16-7-16-16z">
          <text:p/>
        </draw:path>
        <draw:path draw:style-name="gr5" draw:text-style-name="P3" draw:layer="layout" svg:width="0.032cm" svg:height="0.032cm" svg:x="2.972cm" svg:y="4.063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972cm" svg:y="4.063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769cm" svg:y="4.435cm" svg:viewBox="0 0 34 34" svg:d="M0 17c0-9 7-17 16-17s18 8 18 17-9 17-18 17-16-8-16-17z">
          <text:p/>
        </draw:path>
        <draw:path draw:style-name="gr6" draw:text-style-name="P1" draw:layer="layout" svg:width="0.033cm" svg:height="0.033cm" svg:x="2.769cm" svg:y="4.435cm" svg:viewBox="0 0 34 34" svg:d="M0 17c0-9 7-17 16-17s18 8 18 17-9 17-18 17-16-8-16-17z">
          <text:p/>
        </draw:path>
        <draw:path draw:style-name="gr5" draw:text-style-name="P3" draw:layer="layout" svg:width="0.033cm" svg:height="0.033cm" svg:x="3.024cm" svg:y="3.699cm" svg:viewBox="0 0 34 34" svg:d="M0 17c0-10 8-17 16-17 9 0 18 7 18 17 0 8-9 17-18 17-8 0-16-9-16-17z">
          <text:p/>
        </draw:path>
        <draw:path draw:style-name="gr6" draw:text-style-name="P1" draw:layer="layout" svg:width="0.033cm" svg:height="0.033cm" svg:x="3.024cm" svg:y="3.699cm" svg:viewBox="0 0 34 34" svg:d="M0 17c0-10 8-17 16-17 9 0 18 7 18 17 0 8-9 17-18 17-8 0-16-9-16-17z">
          <text:p/>
        </draw:path>
        <draw:path draw:style-name="gr5" draw:text-style-name="P3" draw:layer="layout" svg:width="0.033cm" svg:height="0.033cm" svg:x="2.532cm" svg:y="3.936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532cm" svg:y="3.936cm" svg:viewBox="0 0 34 34" svg:d="M0 17c0-9 7-17 17-17 9 0 17 8 17 17 0 10-8 17-17 17-10 0-17-7-17-17z">
          <text:p/>
        </draw:path>
        <draw:path draw:style-name="gr5" draw:text-style-name="P3" draw:layer="layout" svg:width="0.033cm" svg:height="0.033cm" svg:x="2.943cm" svg:y="4.075cm" svg:viewBox="0 0 34 34" svg:d="M0 17c0-8 8-17 18-17 8 0 16 9 16 17 0 9-8 17-16 17-10 0-18-8-18-17z">
          <text:p/>
        </draw:path>
        <draw:path draw:style-name="gr6" draw:text-style-name="P1" draw:layer="layout" svg:width="0.033cm" svg:height="0.033cm" svg:x="2.943cm" svg:y="4.075cm" svg:viewBox="0 0 34 34" svg:d="M0 17c0-8 8-17 18-17 8 0 16 9 16 17 0 9-8 17-16 17-10 0-18-8-18-17z">
          <text:p/>
        </draw:path>
        <draw:path draw:style-name="gr5" draw:text-style-name="P3" draw:layer="layout" svg:width="0.032cm" svg:height="0.033cm" svg:x="2.593cm" svg:y="4.147cm" svg:viewBox="0 0 33 34" svg:d="M0 16c0-8 7-16 17-16 9 0 16 8 16 16 0 9-7 18-16 18-10 0-17-9-17-18z">
          <text:p/>
        </draw:path>
        <draw:path draw:style-name="gr6" draw:text-style-name="P1" draw:layer="layout" svg:width="0.032cm" svg:height="0.033cm" svg:x="2.593cm" svg:y="4.147cm" svg:viewBox="0 0 33 34" svg:d="M0 16c0-8 7-16 17-16 9 0 16 8 16 16 0 9-7 18-16 18-10 0-17-9-17-18z">
          <text:p/>
        </draw:path>
        <draw:path draw:style-name="gr5" draw:text-style-name="P3" draw:layer="layout" svg:width="0.032cm" svg:height="0.033cm" svg:x="2.807cm" svg:y="3.857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807cm" svg:y="3.857cm" svg:viewBox="0 0 33 34" svg:d="M0 16c0-8 7-16 16-16 10 0 17 8 17 16 0 10-7 18-17 18-9 0-16-8-16-18z">
          <text:p/>
        </draw:path>
        <draw:path draw:style-name="gr5" draw:text-style-name="P3" draw:layer="layout" svg:width="0.032cm" svg:height="0.032cm" svg:x="2.808cm" svg:y="4.219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08cm" svg:y="4.219cm" svg:viewBox="0 0 33 33" svg:d="M0 16c0-9 7-16 16-16 10 0 17 7 17 16 0 10-7 17-17 17-9 0-16-7-16-17z">
          <text:p/>
        </draw:path>
        <draw:path draw:style-name="gr5" draw:text-style-name="P3" draw:layer="layout" svg:width="0.033cm" svg:height="0.032cm" svg:x="2.417cm" svg:y="4.094cm" svg:viewBox="0 0 34 33" svg:d="M0 16c0-9 8-16 17-16s17 7 17 16c0 10-8 17-17 17s-17-7-17-17z">
          <text:p/>
        </draw:path>
        <draw:path draw:style-name="gr6" draw:text-style-name="P1" draw:layer="layout" svg:width="0.033cm" svg:height="0.032cm" svg:x="2.417cm" svg:y="4.094cm" svg:viewBox="0 0 34 33" svg:d="M0 16c0-9 8-16 17-16s17 7 17 16c0 10-8 17-17 17s-17-7-17-17z">
          <text:p/>
        </draw:path>
        <draw:path draw:style-name="gr5" draw:text-style-name="P3" draw:layer="layout" svg:width="0.032cm" svg:height="0.033cm" svg:x="2.883cm" svg:y="4.087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883cm" svg:y="4.087cm" svg:viewBox="0 0 33 34" svg:d="M0 17c0-9 7-17 17-17 9 0 16 8 16 17 0 10-7 17-16 17-10 0-17-7-17-17z">
          <text:p/>
        </draw:path>
        <draw:path draw:style-name="gr5" draw:text-style-name="P3" draw:layer="layout" svg:width="0.032cm" svg:height="0.033cm" svg:x="2.767cm" svg:y="4.014cm" svg:viewBox="0 0 33 34" svg:d="M0 17c0-8 8-17 17-17s16 9 16 17c0 10-7 17-16 17s-17-7-17-17z">
          <text:p/>
        </draw:path>
        <draw:path draw:style-name="gr6" draw:text-style-name="P1" draw:layer="layout" svg:width="0.032cm" svg:height="0.033cm" svg:x="2.767cm" svg:y="4.014cm" svg:viewBox="0 0 33 34" svg:d="M0 17c0-8 8-17 17-17s16 9 16 17c0 10-7 17-16 17s-17-7-17-17z">
          <text:p/>
        </draw:path>
        <draw:path draw:style-name="gr5" draw:text-style-name="P3" draw:layer="layout" svg:width="0.033cm" svg:height="0.033cm" svg:x="2.716cm" svg:y="3.625cm" svg:viewBox="0 0 34 34" svg:d="M0 18c0-10 7-18 16-18 10 0 18 8 18 18 0 8-8 16-18 16-9 0-16-8-16-16z">
          <text:p/>
        </draw:path>
        <draw:path draw:style-name="gr6" draw:text-style-name="P1" draw:layer="layout" svg:width="0.033cm" svg:height="0.033cm" svg:x="2.716cm" svg:y="3.625cm" svg:viewBox="0 0 34 34" svg:d="M0 18c0-10 7-18 16-18 10 0 18 8 18 18 0 8-8 16-18 16-9 0-16-8-16-16z">
          <text:p/>
        </draw:path>
        <draw:path draw:style-name="gr5" draw:text-style-name="P3" draw:layer="layout" svg:width="0.032cm" svg:height="0.033cm" svg:x="2.396cm" svg:y="4.533cm" svg:viewBox="0 0 33 34" svg:d="M0 16c0-9 7-16 16-16 10 0 17 7 17 16s-7 18-17 18c-9 0-16-9-16-18z">
          <text:p/>
        </draw:path>
        <draw:path draw:style-name="gr6" draw:text-style-name="P1" draw:layer="layout" svg:width="0.032cm" svg:height="0.033cm" svg:x="2.396cm" svg:y="4.533cm" svg:viewBox="0 0 33 34" svg:d="M0 16c0-9 7-16 16-16 10 0 17 7 17 16s-7 18-17 18c-9 0-16-9-16-18z">
          <text:p/>
        </draw:path>
        <draw:path draw:style-name="gr5" draw:text-style-name="P3" draw:layer="layout" svg:width="0.032cm" svg:height="0.032cm" svg:x="2.881cm" svg:y="4.109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881cm" svg:y="4.109cm" svg:viewBox="0 0 33 33" svg:d="M0 17c0-9 7-17 17-17 9 0 16 8 16 17s-7 16-16 16c-10 0-17-7-17-16z">
          <text:p/>
        </draw:path>
        <draw:path draw:style-name="gr5" draw:text-style-name="P3" draw:layer="layout" svg:width="0.032cm" svg:height="0.032cm" svg:x="3.019cm" svg:y="4.005cm" svg:viewBox="0 0 33 33" svg:d="M0 17c0-10 8-17 17-17s16 7 16 17c0 9-7 16-16 16s-17-7-17-16z">
          <text:p/>
        </draw:path>
        <draw:path draw:style-name="gr6" draw:text-style-name="P1" draw:layer="layout" svg:width="0.032cm" svg:height="0.032cm" svg:x="3.019cm" svg:y="4.005cm" svg:viewBox="0 0 33 33" svg:d="M0 17c0-10 8-17 17-17s16 7 16 17c0 9-7 16-16 16s-17-7-17-16z">
          <text:p/>
        </draw:path>
        <draw:path draw:style-name="gr5" draw:text-style-name="P3" draw:layer="layout" svg:width="0.033cm" svg:height="0.032cm" svg:x="2.624cm" svg:y="4.115cm" svg:viewBox="0 0 34 33" svg:d="M0 16c0-9 8-16 17-16s17 7 17 16-8 17-17 17-17-8-17-17z">
          <text:p/>
        </draw:path>
        <draw:path draw:style-name="gr6" draw:text-style-name="P1" draw:layer="layout" svg:width="0.033cm" svg:height="0.032cm" svg:x="2.624cm" svg:y="4.115cm" svg:viewBox="0 0 34 33" svg:d="M0 16c0-9 8-16 17-16s17 7 17 16-8 17-17 17-17-8-17-17z">
          <text:p/>
        </draw:path>
        <draw:path draw:style-name="gr5" draw:text-style-name="P3" draw:layer="layout" svg:width="0.033cm" svg:height="0.033cm" svg:x="2.556cm" svg:y="4.135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2.556cm" svg:y="4.135cm" svg:viewBox="0 0 34 34" svg:d="M0 18c0-10 8-18 17-18 10 0 17 8 17 18 0 9-7 16-17 16-9 0-17-7-17-16z">
          <text:p/>
        </draw:path>
        <draw:path draw:style-name="gr5" draw:text-style-name="P3" draw:layer="layout" svg:width="0.032cm" svg:height="0.032cm" svg:x="3.004cm" svg:y="3.6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004cm" svg:y="3.68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599cm" svg:y="3.993cm" svg:viewBox="0 0 34 34" svg:d="M0 17c0-10 8-17 17-17s17 7 17 17c0 9-8 17-17 17s-17-8-17-17z">
          <text:p/>
        </draw:path>
        <draw:path draw:style-name="gr6" draw:text-style-name="P1" draw:layer="layout" svg:width="0.033cm" svg:height="0.033cm" svg:x="2.599cm" svg:y="3.993cm" svg:viewBox="0 0 34 34" svg:d="M0 17c0-10 8-17 17-17s17 7 17 17c0 9-8 17-17 17s-17-8-17-17z">
          <text:p/>
        </draw:path>
        <draw:path draw:style-name="gr5" draw:text-style-name="P3" draw:layer="layout" svg:width="0.033cm" svg:height="0.034cm" svg:x="2.443cm" svg:y="4.047cm" svg:viewBox="0 0 34 35" svg:d="M0 17c0-9 8-17 17-17s17 8 17 17-8 18-17 18-17-9-17-18z">
          <text:p/>
        </draw:path>
        <draw:path draw:style-name="gr6" draw:text-style-name="P1" draw:layer="layout" svg:width="0.033cm" svg:height="0.034cm" svg:x="2.443cm" svg:y="4.047cm" svg:viewBox="0 0 34 35" svg:d="M0 17c0-9 8-17 17-17s17 8 17 17-8 18-17 18-17-9-17-18z">
          <text:p/>
        </draw:path>
        <draw:path draw:style-name="gr5" draw:text-style-name="P3" draw:layer="layout" svg:width="0.033cm" svg:height="0.033cm" svg:x="2.651cm" svg:y="3.938cm" svg:viewBox="0 0 34 34" svg:d="M0 17c0-10 8-17 17-17s17 7 17 17c0 9-8 17-17 17s-17-8-17-17z">
          <text:p/>
        </draw:path>
        <draw:path draw:style-name="gr6" draw:text-style-name="P1" draw:layer="layout" svg:width="0.033cm" svg:height="0.033cm" svg:x="2.651cm" svg:y="3.938cm" svg:viewBox="0 0 34 34" svg:d="M0 17c0-10 8-17 17-17s17 7 17 17c0 9-8 17-17 17s-17-8-17-17z">
          <text:p/>
        </draw:path>
        <draw:path draw:style-name="gr7" draw:text-style-name="P4" draw:layer="layout" svg:width="0.032cm" svg:height="0.032cm" svg:x="3.836cm" svg:y="4.28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836cm" svg:y="4.284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255cm" svg:y="4.084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255cm" svg:y="4.084cm" svg:viewBox="0 0 33 33" svg:d="M0 16c0-9 7-16 16-16 10 0 17 7 17 16s-7 17-17 17c-9 0-16-8-16-17z">
          <text:p/>
        </draw:path>
        <draw:path draw:style-name="gr7" draw:text-style-name="P4" draw:layer="layout" svg:width="0.033cm" svg:height="0.032cm" svg:x="3.818cm" svg:y="4.117cm" svg:viewBox="0 0 34 33" svg:d="M0 16c0-9 9-16 18-16 8 0 16 7 16 16s-8 17-16 17c-9 0-18-8-18-17z">
          <text:p/>
        </draw:path>
        <draw:path draw:style-name="gr8" draw:text-style-name="P1" draw:layer="layout" svg:width="0.033cm" svg:height="0.032cm" svg:x="3.818cm" svg:y="4.117cm" svg:viewBox="0 0 34 33" svg:d="M0 16c0-9 9-16 18-16 8 0 16 7 16 16s-8 17-16 17c-9 0-18-8-18-17z">
          <text:p/>
        </draw:path>
        <draw:path draw:style-name="gr7" draw:text-style-name="P4" draw:layer="layout" svg:width="0.033cm" svg:height="0.032cm" svg:x="3.285cm" svg:y="4.106cm" svg:viewBox="0 0 34 33" svg:d="M0 17c0-9 7-17 16-17s18 8 18 17-9 16-18 16-16-7-16-16z">
          <text:p/>
        </draw:path>
        <draw:path draw:style-name="gr8" draw:text-style-name="P1" draw:layer="layout" svg:width="0.033cm" svg:height="0.032cm" svg:x="3.285cm" svg:y="4.106cm" svg:viewBox="0 0 34 33" svg:d="M0 17c0-9 7-17 16-17s18 8 18 17-9 16-18 16-16-7-16-16z">
          <text:p/>
        </draw:path>
        <draw:path draw:style-name="gr7" draw:text-style-name="P4" draw:layer="layout" svg:width="0.032cm" svg:height="0.033cm" svg:x="3.753cm" svg:y="4.257cm" svg:viewBox="0 0 33 34" svg:d="M0 17c0-10 8-17 17-17s16 7 16 17c0 9-7 17-16 17s-17-8-17-17z">
          <text:p/>
        </draw:path>
        <draw:path draw:style-name="gr8" draw:text-style-name="P1" draw:layer="layout" svg:width="0.032cm" svg:height="0.033cm" svg:x="3.753cm" svg:y="4.257cm" svg:viewBox="0 0 33 34" svg:d="M0 17c0-10 8-17 17-17s16 7 16 17c0 9-7 17-16 17s-17-8-17-17z">
          <text:p/>
        </draw:path>
        <draw:path draw:style-name="gr7" draw:text-style-name="P4" draw:layer="layout" svg:width="0.032cm" svg:height="0.032cm" svg:x="3.597cm" svg:y="3.776cm" svg:viewBox="0 0 33 33" svg:d="M0 17c0-10 8-17 17-17s16 7 16 17c0 9-7 16-16 16s-17-7-17-16z">
          <text:p/>
        </draw:path>
        <draw:path draw:style-name="gr8" draw:text-style-name="P1" draw:layer="layout" svg:width="0.032cm" svg:height="0.032cm" svg:x="3.597cm" svg:y="3.776cm" svg:viewBox="0 0 33 33" svg:d="M0 17c0-10 8-17 17-17s16 7 16 17c0 9-7 16-16 16s-17-7-17-16z">
          <text:p/>
        </draw:path>
        <draw:path draw:style-name="gr7" draw:text-style-name="P4" draw:layer="layout" svg:width="0.032cm" svg:height="0.033cm" svg:x="3.723cm" svg:y="4.03cm" svg:viewBox="0 0 33 34" svg:d="M0 16c0-9 8-16 17-16s16 7 16 16c0 10-7 18-16 18s-17-8-17-18z">
          <text:p/>
        </draw:path>
        <draw:path draw:style-name="gr8" draw:text-style-name="P1" draw:layer="layout" svg:width="0.032cm" svg:height="0.033cm" svg:x="3.723cm" svg:y="4.03cm" svg:viewBox="0 0 33 34" svg:d="M0 16c0-9 8-16 17-16s16 7 16 16c0 10-7 18-16 18s-17-8-17-18z">
          <text:p/>
        </draw:path>
        <draw:path draw:style-name="gr7" draw:text-style-name="P4" draw:layer="layout" svg:width="0.033cm" svg:height="0.033cm" svg:x="3.284cm" svg:y="4.277cm" svg:viewBox="0 0 34 34" svg:d="M0 16c0-9 8-16 17-16s17 7 17 16-8 18-17 18-17-9-17-18z">
          <text:p/>
        </draw:path>
        <draw:path draw:style-name="gr8" draw:text-style-name="P1" draw:layer="layout" svg:width="0.033cm" svg:height="0.033cm" svg:x="3.284cm" svg:y="4.277cm" svg:viewBox="0 0 34 34" svg:d="M0 16c0-9 8-16 17-16s17 7 17 16-8 18-17 18-17-9-17-18z">
          <text:p/>
        </draw:path>
        <draw:path draw:style-name="gr7" draw:text-style-name="P4" draw:layer="layout" svg:width="0.033cm" svg:height="0.032cm" svg:x="3.376cm" svg:y="4.015cm" svg:viewBox="0 0 34 33" svg:d="M0 17c0-9 7-17 17-17 8 0 17 8 17 17s-9 16-17 16c-10 0-17-7-17-16z">
          <text:p/>
        </draw:path>
        <draw:path draw:style-name="gr8" draw:text-style-name="P1" draw:layer="layout" svg:width="0.033cm" svg:height="0.032cm" svg:x="3.376cm" svg:y="4.015cm" svg:viewBox="0 0 34 33" svg:d="M0 17c0-9 7-17 17-17 8 0 17 8 17 17s-9 16-17 16c-10 0-17-7-17-16z">
          <text:p/>
        </draw:path>
        <draw:path draw:style-name="gr7" draw:text-style-name="P4" draw:layer="layout" svg:width="0.032cm" svg:height="0.032cm" svg:x="3.809cm" svg:y="4.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09cm" svg:y="4.2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789cm" svg:y="4.144cm" svg:viewBox="0 0 33 33" svg:d="M0 16c0-9 8-16 17-16s16 7 16 16-7 17-16 17-17-8-17-17z">
          <text:p/>
        </draw:path>
        <draw:path draw:style-name="gr8" draw:text-style-name="P1" draw:layer="layout" svg:width="0.032cm" svg:height="0.032cm" svg:x="3.789cm" svg:y="4.144cm" svg:viewBox="0 0 33 33" svg:d="M0 16c0-9 8-16 17-16s16 7 16 16-7 17-16 17-17-8-17-17z">
          <text:p/>
        </draw:path>
        <draw:path draw:style-name="gr7" draw:text-style-name="P4" draw:layer="layout" svg:width="0.032cm" svg:height="0.032cm" svg:x="3.649cm" svg:y="4.114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649cm" svg:y="4.114cm" svg:viewBox="0 0 33 33" svg:d="M0 16c0-9 7-16 17-16 9 0 16 7 16 16s-7 17-16 17c-10 0-17-8-17-17z">
          <text:p/>
        </draw:path>
        <draw:path draw:style-name="gr7" draw:text-style-name="P4" draw:layer="layout" svg:width="0.032cm" svg:height="0.033cm" svg:x="3.446cm" svg:y="4.014cm" svg:viewBox="0 0 33 34" svg:d="M0 18c0-9 7-18 16-18s17 9 17 18-8 16-17 16-16-7-16-16z">
          <text:p/>
        </draw:path>
        <draw:path draw:style-name="gr8" draw:text-style-name="P1" draw:layer="layout" svg:width="0.032cm" svg:height="0.033cm" svg:x="3.446cm" svg:y="4.014cm" svg:viewBox="0 0 33 34" svg:d="M0 18c0-9 7-18 16-18s17 9 17 18-8 16-17 16-16-7-16-16z">
          <text:p/>
        </draw:path>
        <draw:path draw:style-name="gr7" draw:text-style-name="P4" draw:layer="layout" svg:width="0.033cm" svg:height="0.032cm" svg:x="3.776cm" svg:y="3.879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3.776cm" svg:y="3.879cm" svg:viewBox="0 0 34 33" svg:d="M0 17c0-10 8-17 18-17 9 0 16 7 16 17 0 9-7 16-16 16-10 0-18-7-18-16z">
          <text:p/>
        </draw:path>
        <draw:path draw:style-name="gr7" draw:text-style-name="P4" draw:layer="layout" svg:width="0.033cm" svg:height="0.032cm" svg:x="3.651cm" svg:y="4.035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3.651cm" svg:y="4.035cm" svg:viewBox="0 0 34 33" svg:d="M0 17c0-10 8-17 18-17 9 0 16 7 16 17 0 9-7 16-16 16-10 0-18-7-18-16z">
          <text:p/>
        </draw:path>
        <draw:path draw:style-name="gr7" draw:text-style-name="P4" draw:layer="layout" svg:width="0.033cm" svg:height="0.032cm" svg:x="3.508cm" svg:y="4.09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3.508cm" svg:y="4.09cm" svg:viewBox="0 0 34 33" svg:d="M0 16c0-9 8-16 16-16 10 0 18 7 18 16 0 10-8 17-18 17-8 0-16-7-16-17z">
          <text:p/>
        </draw:path>
        <draw:path draw:style-name="gr7" draw:text-style-name="P4" draw:layer="layout" svg:width="0.033cm" svg:height="0.033cm" svg:x="3.53cm" svg:y="4.264cm" svg:viewBox="0 0 34 34" svg:d="M0 18c0-9 9-18 17-18 9 0 17 9 17 18s-8 16-17 16c-8 0-17-7-17-16z">
          <text:p/>
        </draw:path>
        <draw:path draw:style-name="gr8" draw:text-style-name="P1" draw:layer="layout" svg:width="0.033cm" svg:height="0.033cm" svg:x="3.53cm" svg:y="4.264cm" svg:viewBox="0 0 34 34" svg:d="M0 18c0-9 9-18 17-18 9 0 17 9 17 18s-8 16-17 16c-8 0-17-7-17-16z">
          <text:p/>
        </draw:path>
        <draw:path draw:style-name="gr7" draw:text-style-name="P4" draw:layer="layout" svg:width="0.033cm" svg:height="0.033cm" svg:x="3.256cm" svg:y="3.677cm" svg:viewBox="0 0 34 34" svg:d="M0 17c0-9 8-17 17-17 10 0 17 8 17 17 0 10-7 17-17 17-9 0-17-7-17-17z">
          <text:p/>
        </draw:path>
        <draw:path draw:style-name="gr8" draw:text-style-name="P1" draw:layer="layout" svg:width="0.033cm" svg:height="0.033cm" svg:x="3.256cm" svg:y="3.677cm" svg:viewBox="0 0 34 34" svg:d="M0 17c0-9 8-17 17-17 10 0 17 8 17 17 0 10-7 17-17 17-9 0-17-7-17-17z">
          <text:p/>
        </draw:path>
        <draw:path draw:style-name="gr7" draw:text-style-name="P4" draw:layer="layout" svg:width="0.033cm" svg:height="0.032cm" svg:x="3.812cm" svg:y="4.31cm" svg:viewBox="0 0 34 33" svg:d="M0 16c0-9 8-16 18-16 9 0 16 7 16 16s-7 17-16 17c-10 0-18-8-18-17z">
          <text:p/>
        </draw:path>
        <draw:path draw:style-name="gr8" draw:text-style-name="P1" draw:layer="layout" svg:width="0.033cm" svg:height="0.032cm" svg:x="3.812cm" svg:y="4.31cm" svg:viewBox="0 0 34 33" svg:d="M0 16c0-9 8-16 18-16 9 0 16 7 16 16s-7 17-16 17c-10 0-18-8-18-17z">
          <text:p/>
        </draw:path>
        <draw:path draw:style-name="gr7" draw:text-style-name="P4" draw:layer="layout" svg:width="0.032cm" svg:height="0.033cm" svg:x="3.327cm" svg:y="3.892cm" svg:viewBox="0 0 33 34" svg:d="M0 16c0-9 7-16 16-16 10 0 17 7 17 16s-7 18-17 18c-9 0-16-9-16-18z">
          <text:p/>
        </draw:path>
        <draw:path draw:style-name="gr8" draw:text-style-name="P1" draw:layer="layout" svg:width="0.032cm" svg:height="0.033cm" svg:x="3.327cm" svg:y="3.892cm" svg:viewBox="0 0 33 34" svg:d="M0 16c0-9 7-16 16-16 10 0 17 7 17 16s-7 18-17 18c-9 0-16-9-16-18z">
          <text:p/>
        </draw:path>
        <draw:path draw:style-name="gr7" draw:text-style-name="P4" draw:layer="layout" svg:width="0.032cm" svg:height="0.033cm" svg:x="3.272cm" svg:y="3.815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272cm" svg:y="3.815cm" svg:viewBox="0 0 33 34" svg:d="M0 18c0-10 7-18 17-18 9 0 16 8 16 18 0 9-7 16-16 16-10 0-17-7-17-16z">
          <text:p/>
        </draw:path>
        <draw:path draw:style-name="gr7" draw:text-style-name="P4" draw:layer="layout" svg:width="0.033cm" svg:height="0.034cm" svg:x="3.347cm" svg:y="4.111cm" svg:viewBox="0 0 34 35" svg:d="M0 18c0-9 8-18 17-18s17 9 17 18-8 17-17 17-17-8-17-17z">
          <text:p/>
        </draw:path>
        <draw:path draw:style-name="gr8" draw:text-style-name="P1" draw:layer="layout" svg:width="0.033cm" svg:height="0.034cm" svg:x="3.347cm" svg:y="4.111cm" svg:viewBox="0 0 34 35" svg:d="M0 18c0-9 8-18 17-18s17 9 17 18-8 17-17 17-17-8-17-17z">
          <text:p/>
        </draw:path>
        <draw:path draw:style-name="gr7" draw:text-style-name="P4" draw:layer="layout" svg:width="0.032cm" svg:height="0.033cm" svg:x="3.61cm" svg:y="3.974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61cm" svg:y="3.974cm" svg:viewBox="0 0 33 34" svg:d="M0 17c0-9 7-17 16-17 10 0 17 8 17 17 0 10-7 17-17 17-9 0-16-7-16-17z">
          <text:p/>
        </draw:path>
        <draw:path draw:style-name="gr7" draw:text-style-name="P4" draw:layer="layout" svg:width="0.033cm" svg:height="0.032cm" svg:x="3.662cm" svg:y="4.138cm" svg:viewBox="0 0 34 33" svg:d="M0 17c0-9 8-17 18-17 8 0 16 8 16 17s-8 16-16 16c-10 0-18-7-18-16z">
          <text:p/>
        </draw:path>
        <draw:path draw:style-name="gr8" draw:text-style-name="P1" draw:layer="layout" svg:width="0.033cm" svg:height="0.032cm" svg:x="3.662cm" svg:y="4.138cm" svg:viewBox="0 0 34 33" svg:d="M0 17c0-9 8-17 18-17 8 0 16 8 16 17s-8 16-16 16c-10 0-18-7-18-16z">
          <text:p/>
        </draw:path>
        <draw:path draw:style-name="gr7" draw:text-style-name="P4" draw:layer="layout" svg:width="0.032cm" svg:height="0.033cm" svg:x="3.607cm" svg:y="3.751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3.607cm" svg:y="3.751cm" svg:viewBox="0 0 33 34" svg:d="M0 18c0-10 7-18 16-18 10 0 17 8 17 18 0 8-7 16-17 16-9 0-16-8-16-16z">
          <text:p/>
        </draw:path>
        <draw:path draw:style-name="gr7" draw:text-style-name="P4" draw:layer="layout" svg:width="0.032cm" svg:height="0.033cm" svg:x="3.752cm" svg:y="3.922cm" svg:viewBox="0 0 33 34" svg:d="M0 17c0-10 7-17 17-17 9 0 16 7 16 17 0 8-7 17-16 17-10 0-17-9-17-17z">
          <text:p/>
        </draw:path>
        <draw:path draw:style-name="gr8" draw:text-style-name="P1" draw:layer="layout" svg:width="0.032cm" svg:height="0.033cm" svg:x="3.752cm" svg:y="3.922cm" svg:viewBox="0 0 33 34" svg:d="M0 17c0-10 7-17 17-17 9 0 16 7 16 17 0 8-7 17-16 17-10 0-17-9-17-17z">
          <text:p/>
        </draw:path>
        <draw:path draw:style-name="gr7" draw:text-style-name="P4" draw:layer="layout" svg:width="0.033cm" svg:height="0.032cm" svg:x="3.446cm" svg:y="3.764cm" svg:viewBox="0 0 34 33" svg:d="M0 16c0-9 8-16 16-16 11 0 18 7 18 16s-7 17-18 17c-8 0-16-8-16-17z">
          <text:p/>
        </draw:path>
        <draw:path draw:style-name="gr8" draw:text-style-name="P1" draw:layer="layout" svg:width="0.033cm" svg:height="0.032cm" svg:x="3.446cm" svg:y="3.764cm" svg:viewBox="0 0 34 33" svg:d="M0 16c0-9 8-16 16-16 11 0 18 7 18 16s-7 17-18 17c-8 0-16-8-16-17z">
          <text:p/>
        </draw:path>
        <draw:path draw:style-name="gr7" draw:text-style-name="P4" draw:layer="layout" svg:width="0.032cm" svg:height="0.033cm" svg:x="3.625cm" svg:y="4.087cm" svg:viewBox="0 0 33 34" svg:d="M0 16c0-8 8-16 17-16s16 8 16 16c0 10-7 18-16 18s-17-8-17-18z">
          <text:p/>
        </draw:path>
        <draw:path draw:style-name="gr8" draw:text-style-name="P1" draw:layer="layout" svg:width="0.032cm" svg:height="0.033cm" svg:x="3.625cm" svg:y="4.087cm" svg:viewBox="0 0 33 34" svg:d="M0 16c0-8 8-16 17-16s16 8 16 16c0 10-7 18-16 18s-17-8-17-18z">
          <text:p/>
        </draw:path>
        <draw:path draw:style-name="gr7" draw:text-style-name="P4" draw:layer="layout" svg:width="0.033cm" svg:height="0.032cm" svg:x="3.573cm" svg:y="3.956cm" svg:viewBox="0 0 34 33" svg:d="M0 16c0-9 7-16 16-16s18 7 18 16-9 17-18 17-16-8-16-17z">
          <text:p/>
        </draw:path>
        <draw:path draw:style-name="gr8" draw:text-style-name="P1" draw:layer="layout" svg:width="0.033cm" svg:height="0.032cm" svg:x="3.573cm" svg:y="3.956cm" svg:viewBox="0 0 34 33" svg:d="M0 16c0-9 7-16 16-16s18 7 18 16-9 17-18 17-16-8-16-17z">
          <text:p/>
        </draw:path>
        <draw:path draw:style-name="gr7" draw:text-style-name="P4" draw:layer="layout" svg:width="0.033cm" svg:height="0.033cm" svg:x="3.693cm" svg:y="4.034cm" svg:viewBox="0 0 34 34" svg:d="M0 17c0-10 8-17 17-17s17 7 17 17c0 9-8 17-17 17s-17-8-17-17z">
          <text:p/>
        </draw:path>
        <draw:path draw:style-name="gr8" draw:text-style-name="P1" draw:layer="layout" svg:width="0.033cm" svg:height="0.033cm" svg:x="3.693cm" svg:y="4.034cm" svg:viewBox="0 0 34 34" svg:d="M0 17c0-10 8-17 17-17s17 7 17 17c0 9-8 17-17 17s-17-8-17-17z">
          <text:p/>
        </draw:path>
        <draw:path draw:style-name="gr7" draw:text-style-name="P4" draw:layer="layout" svg:width="0.032cm" svg:height="0.032cm" svg:x="3.811cm" svg:y="4.325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11cm" svg:y="4.325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3.385cm" svg:y="4.274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385cm" svg:y="4.274cm" svg:viewBox="0 0 33 34" svg:d="M0 17c0-9 7-17 16-17 10 0 17 8 17 17s-7 17-17 17c-9 0-16-8-16-17z">
          <text:p/>
        </draw:path>
        <draw:path draw:style-name="gr7" draw:text-style-name="P4" draw:layer="layout" svg:width="0.032cm" svg:height="0.033cm" svg:x="3.534cm" svg:y="3.699cm" svg:viewBox="0 0 33 34" svg:d="M0 17c0-9 8-17 17-17s16 8 16 17-7 17-16 17-17-8-17-17z">
          <text:p/>
        </draw:path>
        <draw:path draw:style-name="gr8" draw:text-style-name="P1" draw:layer="layout" svg:width="0.032cm" svg:height="0.033cm" svg:x="3.534cm" svg:y="3.699cm" svg:viewBox="0 0 33 34" svg:d="M0 17c0-9 8-17 17-17s16 8 16 17-7 17-16 17-17-8-17-17z">
          <text:p/>
        </draw:path>
        <draw:path draw:style-name="gr7" draw:text-style-name="P4" draw:layer="layout" svg:width="0.033cm" svg:height="0.032cm" svg:x="3.558cm" svg:y="4.114cm" svg:viewBox="0 0 34 33" svg:d="M0 16c0-9 7-16 18-16 8 0 16 7 16 16s-8 17-16 17c-11 0-18-8-18-17z">
          <text:p/>
        </draw:path>
        <draw:path draw:style-name="gr8" draw:text-style-name="P1" draw:layer="layout" svg:width="0.033cm" svg:height="0.032cm" svg:x="3.558cm" svg:y="4.114cm" svg:viewBox="0 0 34 33" svg:d="M0 16c0-9 7-16 18-16 8 0 16 7 16 16s-8 17-16 17c-11 0-18-8-18-17z">
          <text:p/>
        </draw:path>
        <draw:path draw:style-name="gr7" draw:text-style-name="P4" draw:layer="layout" svg:width="0.032cm" svg:height="0.033cm" svg:x="3.242cm" svg:y="4.117cm" svg:viewBox="0 0 33 34" svg:d="M0 16c0-8 8-16 17-16s16 8 16 16c0 9-7 18-16 18s-17-9-17-18z">
          <text:p/>
        </draw:path>
        <draw:path draw:style-name="gr8" draw:text-style-name="P1" draw:layer="layout" svg:width="0.032cm" svg:height="0.033cm" svg:x="3.242cm" svg:y="4.117cm" svg:viewBox="0 0 33 34" svg:d="M0 16c0-8 8-16 17-16s16 8 16 16c0 9-7 18-16 18s-17-9-17-18z">
          <text:p/>
        </draw:path>
        <draw:path draw:style-name="gr7" draw:text-style-name="P4" draw:layer="layout" svg:width="0.032cm" svg:height="0.032cm" svg:x="3.705cm" svg:y="3.862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705cm" svg:y="3.862cm" svg:viewBox="0 0 33 33" svg:d="M0 16c0-9 7-16 16-16 10 0 17 7 17 16s-7 17-17 17c-9 0-16-8-16-17z">
          <text:p/>
        </draw:path>
        <draw:path draw:style-name="gr3" draw:text-style-name="P2" draw:layer="layout" svg:width="0.034cm" svg:height="0.033cm" svg:x="2.159cm" svg:y="3.118cm" svg:viewBox="0 0 35 34" svg:d="M0 17c0-9 8-17 17-17s18 8 18 17-9 17-18 17-17-8-17-17z">
          <text:p/>
        </draw:path>
        <draw:path draw:style-name="gr4" draw:text-style-name="P1" draw:layer="layout" svg:width="0.034cm" svg:height="0.033cm" svg:x="2.159cm" svg:y="3.118cm" svg:viewBox="0 0 35 34" svg:d="M0 17c0-9 8-17 17-17s18 8 18 17-9 17-18 17-17-8-17-17z">
          <text:p/>
        </draw:path>
        <draw:path draw:style-name="gr3" draw:text-style-name="P2" draw:layer="layout" svg:width="0.032cm" svg:height="0.033cm" svg:x="2.04cm" svg:y="3.213cm" svg:viewBox="0 0 33 34" svg:d="M0 17c0-9 7-17 16-17 10 0 17 8 17 17s-7 17-17 17c-9 0-16-8-16-17z">
          <text:p/>
        </draw:path>
        <draw:path draw:style-name="gr4" draw:text-style-name="P1" draw:layer="layout" svg:width="0.032cm" svg:height="0.033cm" svg:x="2.04cm" svg:y="3.213cm" svg:viewBox="0 0 33 34" svg:d="M0 17c0-9 7-17 16-17 10 0 17 8 17 17s-7 17-17 17c-9 0-16-8-16-17z">
          <text:p/>
        </draw:path>
        <draw:path draw:style-name="gr3" draw:text-style-name="P2" draw:layer="layout" svg:width="0.033cm" svg:height="0.033cm" svg:x="1.752cm" svg:y="3.581cm" svg:viewBox="0 0 34 34" svg:d="M0 16c0-8 8-16 17-16s17 8 17 16c0 11-8 18-17 18s-17-7-17-18z">
          <text:p/>
        </draw:path>
        <draw:path draw:style-name="gr4" draw:text-style-name="P1" draw:layer="layout" svg:width="0.033cm" svg:height="0.033cm" svg:x="1.752cm" svg:y="3.581cm" svg:viewBox="0 0 34 34" svg:d="M0 16c0-8 8-16 17-16s17 8 17 16c0 11-8 18-17 18s-17-7-17-18z">
          <text:p/>
        </draw:path>
        <draw:path draw:style-name="gr3" draw:text-style-name="P2" draw:layer="layout" svg:width="0.033cm" svg:height="0.033cm" svg:x="2.065cm" svg:y="3.276cm" svg:viewBox="0 0 34 34" svg:d="M0 17c0-8 8-17 17-17 8 0 17 9 17 17 0 9-9 17-17 17-9 0-17-8-17-17z">
          <text:p/>
        </draw:path>
        <draw:path draw:style-name="gr4" draw:text-style-name="P1" draw:layer="layout" svg:width="0.033cm" svg:height="0.033cm" svg:x="2.065cm" svg:y="3.276cm" svg:viewBox="0 0 34 34" svg:d="M0 17c0-8 8-17 17-17 8 0 17 9 17 17 0 9-9 17-17 17-9 0-17-8-17-17z">
          <text:p/>
        </draw:path>
        <draw:path draw:style-name="gr3" draw:text-style-name="P2" draw:layer="layout" svg:width="0.033cm" svg:height="0.033cm" svg:x="1.92cm" svg:y="3.947cm" svg:viewBox="0 0 34 34" svg:d="M0 18c0-10 7-18 18-18 8 0 16 8 16 18 0 8-8 16-16 16-11 0-18-8-18-16z">
          <text:p/>
        </draw:path>
        <draw:path draw:style-name="gr4" draw:text-style-name="P1" draw:layer="layout" svg:width="0.033cm" svg:height="0.033cm" svg:x="1.92cm" svg:y="3.947cm" svg:viewBox="0 0 34 34" svg:d="M0 18c0-10 7-18 18-18 8 0 16 8 16 18 0 8-8 16-16 16-11 0-18-8-18-16z">
          <text:p/>
        </draw:path>
        <draw:path draw:style-name="gr3" draw:text-style-name="P2" draw:layer="layout" svg:width="0.032cm" svg:height="0.033cm" svg:x="2.192cm" svg:y="3.627cm" svg:viewBox="0 0 33 34" svg:d="M0 18c0-9 7-18 16-18s17 9 17 18-8 16-17 16-16-7-16-16z">
          <text:p/>
        </draw:path>
        <draw:path draw:style-name="gr4" draw:text-style-name="P1" draw:layer="layout" svg:width="0.032cm" svg:height="0.033cm" svg:x="2.192cm" svg:y="3.627cm" svg:viewBox="0 0 33 34" svg:d="M0 18c0-9 7-18 16-18s17 9 17 18-8 16-17 16-16-7-16-16z">
          <text:p/>
        </draw:path>
        <draw:path draw:style-name="gr3" draw:text-style-name="P2" draw:layer="layout" svg:width="0.033cm" svg:height="0.032cm" svg:x="1.638cm" svg:y="3.479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638cm" svg:y="3.479cm" svg:viewBox="0 0 34 33" svg:d="M0 16c0-9 8-16 17-16 10 0 17 7 17 16 0 10-7 17-17 17-9 0-17-7-17-17z">
          <text:p/>
        </draw:path>
        <draw:path draw:style-name="gr3" draw:text-style-name="P2" draw:layer="layout" svg:width="0.033cm" svg:height="0.032cm" svg:x="2.044cm" svg:y="3.445cm" svg:viewBox="0 0 34 33" svg:d="M0 16c0-9 8-16 16-16 11 0 18 7 18 16s-7 17-18 17c-8 0-16-8-16-17z">
          <text:p/>
        </draw:path>
        <draw:path draw:style-name="gr4" draw:text-style-name="P1" draw:layer="layout" svg:width="0.033cm" svg:height="0.032cm" svg:x="2.044cm" svg:y="3.445cm" svg:viewBox="0 0 34 33" svg:d="M0 16c0-9 8-16 16-16 11 0 18 7 18 16s-7 17-18 17c-8 0-16-8-16-17z">
          <text:p/>
        </draw:path>
        <draw:path draw:style-name="gr3" draw:text-style-name="P2" draw:layer="layout" svg:width="0.033cm" svg:height="0.033cm" svg:x="1.705cm" svg:y="3.829cm" svg:viewBox="0 0 34 34" svg:d="M0 16c0-8 9-16 17-16 9 0 17 8 17 16 0 10-8 18-17 18-8 0-17-8-17-18z">
          <text:p/>
        </draw:path>
        <draw:path draw:style-name="gr4" draw:text-style-name="P1" draw:layer="layout" svg:width="0.033cm" svg:height="0.033cm" svg:x="1.705cm" svg:y="3.829cm" svg:viewBox="0 0 34 34" svg:d="M0 16c0-8 9-16 17-16 9 0 17 8 17 16 0 10-8 18-17 18-8 0-17-8-17-18z">
          <text:p/>
        </draw:path>
        <draw:path draw:style-name="gr3" draw:text-style-name="P2" draw:layer="layout" svg:width="0.032cm" svg:height="0.033cm" svg:x="1.902cm" svg:y="3.751cm" svg:viewBox="0 0 33 34" svg:d="M0 18c0-11 8-18 17-18s16 7 16 18c0 8-7 16-16 16s-17-8-17-16z">
          <text:p/>
        </draw:path>
        <draw:path draw:style-name="gr4" draw:text-style-name="P1" draw:layer="layout" svg:width="0.032cm" svg:height="0.033cm" svg:x="1.902cm" svg:y="3.751cm" svg:viewBox="0 0 33 34" svg:d="M0 18c0-11 8-18 17-18s16 7 16 18c0 8-7 16-16 16s-17-8-17-16z">
          <text:p/>
        </draw:path>
        <draw:path draw:style-name="gr3" draw:text-style-name="P2" draw:layer="layout" svg:width="0.033cm" svg:height="0.034cm" svg:x="2.12cm" svg:y="3.439cm" svg:viewBox="0 0 34 35" svg:d="M0 17c0-9 9-17 18-17s16 8 16 17-7 18-16 18-18-9-18-18z">
          <text:p/>
        </draw:path>
        <draw:path draw:style-name="gr4" draw:text-style-name="P1" draw:layer="layout" svg:width="0.033cm" svg:height="0.034cm" svg:x="2.12cm" svg:y="3.439cm" svg:viewBox="0 0 34 35" svg:d="M0 17c0-9 9-17 18-17s16 8 16 17-7 18-16 18-18-9-18-18z">
          <text:p/>
        </draw:path>
        <draw:path draw:style-name="gr3" draw:text-style-name="P2" draw:layer="layout" svg:width="0.032cm" svg:height="0.032cm" svg:x="2.075cm" svg:y="3.546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075cm" svg:y="3.546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2.004cm" svg:y="3.44cm" svg:viewBox="0 0 34 33" svg:d="M0 16c0-9 8-16 17-16s17 7 17 16-8 17-17 17-17-8-17-17z">
          <text:p/>
        </draw:path>
        <draw:path draw:style-name="gr4" draw:text-style-name="P1" draw:layer="layout" svg:width="0.033cm" svg:height="0.032cm" svg:x="2.004cm" svg:y="3.44cm" svg:viewBox="0 0 34 33" svg:d="M0 16c0-9 8-16 17-16s17 7 17 16-8 17-17 17-17-8-17-17z">
          <text:p/>
        </draw:path>
        <draw:path draw:style-name="gr3" draw:text-style-name="P2" draw:layer="layout" svg:width="0.032cm" svg:height="0.033cm" svg:x="1.938cm" svg:y="3.796cm" svg:viewBox="0 0 33 34" svg:d="M0 17c0-9 7-17 16-17s17 8 17 17c0 8-8 17-17 17s-16-9-16-17z">
          <text:p/>
        </draw:path>
        <draw:path draw:style-name="gr4" draw:text-style-name="P1" draw:layer="layout" svg:width="0.032cm" svg:height="0.033cm" svg:x="1.938cm" svg:y="3.796cm" svg:viewBox="0 0 33 34" svg:d="M0 17c0-9 7-17 16-17s17 8 17 17c0 8-8 17-17 17s-16-9-16-17z">
          <text:p/>
        </draw:path>
        <draw:path draw:style-name="gr3" draw:text-style-name="P2" draw:layer="layout" svg:width="0.032cm" svg:height="0.033cm" svg:x="2.169cm" svg:y="3.706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2.169cm" svg:y="3.706cm" svg:viewBox="0 0 33 34" svg:d="M0 17c0-9 7-17 16-17 10 0 17 8 17 17 0 10-7 17-17 17-9 0-16-7-16-17z">
          <text:p/>
        </draw:path>
        <draw:path draw:style-name="gr3" draw:text-style-name="P2" draw:layer="layout" svg:width="0.033cm" svg:height="0.032cm" svg:x="1.646cm" svg:y="3.617cm" svg:viewBox="0 0 34 33" svg:d="M0 17c0-10 9-17 17-17 10 0 17 7 17 17 0 9-7 16-17 16-8 0-17-7-17-16z">
          <text:p/>
        </draw:path>
        <draw:path draw:style-name="gr4" draw:text-style-name="P1" draw:layer="layout" svg:width="0.033cm" svg:height="0.032cm" svg:x="1.646cm" svg:y="3.617cm" svg:viewBox="0 0 34 33" svg:d="M0 17c0-10 9-17 17-17 10 0 17 7 17 17 0 9-7 16-17 16-8 0-17-7-17-16z">
          <text:p/>
        </draw:path>
        <draw:path draw:style-name="gr3" draw:text-style-name="P2" draw:layer="layout" svg:width="0.033cm" svg:height="0.032cm" svg:x="1.752cm" svg:y="3.922cm" svg:viewBox="0 0 34 33" svg:d="M0 16c0-9 8-16 17-16s17 7 17 16-8 17-17 17-17-8-17-17z">
          <text:p/>
        </draw:path>
        <draw:path draw:style-name="gr4" draw:text-style-name="P1" draw:layer="layout" svg:width="0.033cm" svg:height="0.032cm" svg:x="1.752cm" svg:y="3.922cm" svg:viewBox="0 0 34 33" svg:d="M0 16c0-9 8-16 17-16s17 7 17 16-8 17-17 17-17-8-17-17z">
          <text:p/>
        </draw:path>
        <draw:path draw:style-name="gr3" draw:text-style-name="P2" draw:layer="layout" svg:width="0.033cm" svg:height="0.034cm" svg:x="2.006cm" svg:y="3.599cm" svg:viewBox="0 0 34 35" svg:d="M0 17c0-9 8-17 17-17 8 0 17 8 17 17s-9 18-17 18c-9 0-17-9-17-18z">
          <text:p/>
        </draw:path>
        <draw:path draw:style-name="gr4" draw:text-style-name="P1" draw:layer="layout" svg:width="0.033cm" svg:height="0.034cm" svg:x="2.006cm" svg:y="3.599cm" svg:viewBox="0 0 34 35" svg:d="M0 17c0-9 8-17 17-17 8 0 17 8 17 17s-9 18-17 18c-9 0-17-9-17-18z">
          <text:p/>
        </draw:path>
        <draw:path draw:style-name="gr3" draw:text-style-name="P2" draw:layer="layout" svg:width="0.032cm" svg:height="0.032cm" svg:x="1.881cm" svg:y="3.183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881cm" svg:y="3.183cm" svg:viewBox="0 0 33 33" svg:d="M0 17c0-9 7-17 16-17 10 0 17 8 17 17s-7 16-17 16c-9 0-16-7-16-16z">
          <text:p/>
        </draw:path>
        <draw:path draw:style-name="gr3" draw:text-style-name="P2" draw:layer="layout" svg:width="0.032cm" svg:height="0.033cm" svg:x="1.661cm" svg:y="3.674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661cm" svg:y="3.674cm" svg:viewBox="0 0 33 34" svg:d="M0 17c0-9 7-17 16-17 10 0 17 8 17 17s-7 17-17 17c-9 0-16-8-16-17z">
          <text:p/>
        </draw:path>
        <draw:path draw:style-name="gr3" draw:text-style-name="P2" draw:layer="layout" svg:width="0.033cm" svg:height="0.033cm" svg:x="1.585cm" svg:y="3.976cm" svg:viewBox="0 0 34 34" svg:d="M0 18c0-9 8-18 17-18s17 9 17 18c0 8-8 16-17 16s-17-8-17-16z">
          <text:p/>
        </draw:path>
        <draw:path draw:style-name="gr4" draw:text-style-name="P1" draw:layer="layout" svg:width="0.033cm" svg:height="0.033cm" svg:x="1.585cm" svg:y="3.976cm" svg:viewBox="0 0 34 34" svg:d="M0 18c0-9 8-18 17-18s17 9 17 18c0 8-8 16-17 16s-17-8-17-16z">
          <text:p/>
        </draw:path>
        <draw:path draw:style-name="gr3" draw:text-style-name="P2" draw:layer="layout" svg:width="0.033cm" svg:height="0.032cm" svg:x="1.687cm" svg:y="3.177cm" svg:viewBox="0 0 34 33" svg:d="M0 17c0-9 7-17 16-17 10 0 18 8 18 17s-8 16-18 16c-9 0-16-7-16-16z">
          <text:p/>
        </draw:path>
        <draw:path draw:style-name="gr4" draw:text-style-name="P1" draw:layer="layout" svg:width="0.033cm" svg:height="0.032cm" svg:x="1.687cm" svg:y="3.177cm" svg:viewBox="0 0 34 33" svg:d="M0 17c0-9 7-17 16-17 10 0 18 8 18 17s-8 16-18 16c-9 0-16-7-16-16z">
          <text:p/>
        </draw:path>
        <draw:path draw:style-name="gr3" draw:text-style-name="P2" draw:layer="layout" svg:width="0.032cm" svg:height="0.032cm" svg:x="1.58cm" svg:y="3.578cm" svg:viewBox="0 0 33 33" svg:d="M0 16c0-9 8-16 17-16s16 7 16 16c0 10-7 17-16 17s-17-7-17-17z">
          <text:p/>
        </draw:path>
        <draw:path draw:style-name="gr4" draw:text-style-name="P1" draw:layer="layout" svg:width="0.032cm" svg:height="0.032cm" svg:x="1.58cm" svg:y="3.578cm" svg:viewBox="0 0 33 33" svg:d="M0 16c0-9 8-16 17-16s16 7 16 16c0 10-7 17-16 17s-17-7-17-17z">
          <text:p/>
        </draw:path>
        <draw:path draw:style-name="gr3" draw:text-style-name="P2" draw:layer="layout" svg:width="0.033cm" svg:height="0.032cm" svg:x="1.601cm" svg:y="4.65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601cm" svg:y="4.65cm" svg:viewBox="0 0 34 33" svg:d="M0 17c0-9 8-17 18-17 9 0 16 8 16 17s-7 16-16 16c-10 0-18-7-18-16z">
          <text:p/>
        </draw:path>
        <draw:path draw:style-name="gr3" draw:text-style-name="P2" draw:layer="layout" svg:width="0.032cm" svg:height="0.033cm" svg:x="2.154cm" svg:y="3.692cm" svg:viewBox="0 0 33 34" svg:d="M0 18c0-10 8-18 17-18s16 8 16 18c0 8-7 16-16 16s-17-8-17-16z">
          <text:p/>
        </draw:path>
        <draw:path draw:style-name="gr4" draw:text-style-name="P1" draw:layer="layout" svg:width="0.032cm" svg:height="0.033cm" svg:x="2.154cm" svg:y="3.692cm" svg:viewBox="0 0 33 34" svg:d="M0 18c0-10 8-18 17-18s16 8 16 18c0 8-7 16-16 16s-17-8-17-16z">
          <text:p/>
        </draw:path>
        <draw:path draw:style-name="gr3" draw:text-style-name="P2" draw:layer="layout" svg:width="0.033cm" svg:height="0.033cm" svg:x="1.902cm" svg:y="3.409cm" svg:viewBox="0 0 34 34" svg:d="M0 17c0-9 8-17 18-17 8 0 16 8 16 17 0 8-8 17-16 17-10 0-18-9-18-17z">
          <text:p/>
        </draw:path>
        <draw:path draw:style-name="gr4" draw:text-style-name="P1" draw:layer="layout" svg:width="0.033cm" svg:height="0.033cm" svg:x="1.902cm" svg:y="3.409cm" svg:viewBox="0 0 34 34" svg:d="M0 17c0-9 8-17 18-17 8 0 16 8 16 17 0 8-8 17-16 17-10 0-18-9-18-17z">
          <text:p/>
        </draw:path>
        <draw:path draw:style-name="gr3" draw:text-style-name="P2" draw:layer="layout" svg:width="0.033cm" svg:height="0.033cm" svg:x="1.603cm" svg:y="3.923cm" svg:viewBox="0 0 34 34" svg:d="M0 17c0-9 7-17 17-17 9 0 17 8 17 17 0 8-8 17-17 17-10 0-17-9-17-17z">
          <text:p/>
        </draw:path>
        <draw:path draw:style-name="gr4" draw:text-style-name="P1" draw:layer="layout" svg:width="0.033cm" svg:height="0.033cm" svg:x="1.603cm" svg:y="3.923cm" svg:viewBox="0 0 34 34" svg:d="M0 17c0-9 7-17 17-17 9 0 17 8 17 17 0 8-8 17-17 17-10 0-17-9-17-17z">
          <text:p/>
        </draw:path>
        <draw:path draw:style-name="gr3" draw:text-style-name="P2" draw:layer="layout" svg:width="0.033cm" svg:height="0.033cm" svg:x="1.773cm" svg:y="2.809cm" svg:viewBox="0 0 34 34" svg:d="M0 17c0-9 8-17 17-17s17 8 17 17c0 10-8 17-17 17s-17-7-17-17z">
          <text:p/>
        </draw:path>
        <draw:path draw:style-name="gr4" draw:text-style-name="P1" draw:layer="layout" svg:width="0.033cm" svg:height="0.033cm" svg:x="1.773cm" svg:y="2.809cm" svg:viewBox="0 0 34 34" svg:d="M0 17c0-9 8-17 17-17s17 8 17 17c0 10-8 17-17 17s-17-7-17-17z">
          <text:p/>
        </draw:path>
        <draw:path draw:style-name="gr3" draw:text-style-name="P2" draw:layer="layout" svg:width="0.032cm" svg:height="0.033cm" svg:x="2.009cm" svg:y="3.852cm" svg:viewBox="0 0 33 34" svg:d="M0 17c0-9 7-17 16-17 10 0 17 8 17 17s-7 17-17 17c-9 0-16-8-16-17z">
          <text:p/>
        </draw:path>
        <draw:path draw:style-name="gr4" draw:text-style-name="P1" draw:layer="layout" svg:width="0.032cm" svg:height="0.033cm" svg:x="2.009cm" svg:y="3.852cm" svg:viewBox="0 0 33 34" svg:d="M0 17c0-9 7-17 16-17 10 0 17 8 17 17s-7 17-17 17c-9 0-16-8-16-17z">
          <text:p/>
        </draw:path>
        <draw:path draw:style-name="gr3" draw:text-style-name="P2" draw:layer="layout" svg:width="0.033cm" svg:height="0.032cm" svg:x="1.595cm" svg:y="3.467cm" svg:viewBox="0 0 34 33" svg:d="M0 17c0-9 8-17 16-17 10 0 18 8 18 17s-8 16-18 16c-8 0-16-7-16-16z">
          <text:p/>
        </draw:path>
        <draw:path draw:style-name="gr4" draw:text-style-name="P1" draw:layer="layout" svg:width="0.033cm" svg:height="0.032cm" svg:x="1.595cm" svg:y="3.467cm" svg:viewBox="0 0 34 33" svg:d="M0 17c0-9 8-17 16-17 10 0 18 8 18 17s-8 16-18 16c-8 0-16-7-16-16z">
          <text:p/>
        </draw:path>
        <draw:path draw:style-name="gr3" draw:text-style-name="P2" draw:layer="layout" svg:width="0.032cm" svg:height="0.033cm" svg:x="2.026cm" svg:y="3.59cm" svg:viewBox="0 0 33 34" svg:d="M0 18c0-10 8-18 17-18s16 8 16 18c0 9-7 16-16 16s-17-7-17-16z">
          <text:p/>
        </draw:path>
        <draw:path draw:style-name="gr4" draw:text-style-name="P1" draw:layer="layout" svg:width="0.032cm" svg:height="0.033cm" svg:x="2.026cm" svg:y="3.59cm" svg:viewBox="0 0 33 34" svg:d="M0 18c0-10 8-18 17-18s16 8 16 18c0 9-7 16-16 16s-17-7-17-16z">
          <text:p/>
        </draw:path>
        <draw:path draw:style-name="gr3" draw:text-style-name="P2" draw:layer="layout" svg:width="0.033cm" svg:height="0.033cm" svg:x="2.086cm" svg:y="3.57cm" svg:viewBox="0 0 34 34" svg:d="M0 17c0-9 8-17 18-17 9 0 16 8 16 17s-7 17-16 17c-10 0-18-8-18-17z">
          <text:p/>
        </draw:path>
        <draw:path draw:style-name="gr4" draw:text-style-name="P1" draw:layer="layout" svg:width="0.033cm" svg:height="0.033cm" svg:x="2.086cm" svg:y="3.57cm" svg:viewBox="0 0 34 34" svg:d="M0 17c0-9 8-17 18-17 9 0 16 8 16 17s-7 17-16 17c-10 0-18-8-18-17z">
          <text:p/>
        </draw:path>
        <draw:path draw:style-name="gr3" draw:text-style-name="P2" draw:layer="layout" svg:width="0.032cm" svg:height="0.032cm" svg:x="1.754cm" svg:y="3.553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754cm" svg:y="3.553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1.674cm" svg:y="3.94cm" svg:viewBox="0 0 33 33" svg:d="M0 17c0-10 8-17 17-17s16 7 16 17c0 9-7 16-16 16s-17-7-17-16z">
          <text:p/>
        </draw:path>
        <draw:path draw:style-name="gr4" draw:text-style-name="P1" draw:layer="layout" svg:width="0.032cm" svg:height="0.032cm" svg:x="1.674cm" svg:y="3.94cm" svg:viewBox="0 0 33 33" svg:d="M0 17c0-10 8-17 17-17s16 7 16 17c0 9-7 16-16 16s-17-7-17-16z">
          <text:p/>
        </draw:path>
        <draw:path draw:style-name="gr3" draw:text-style-name="P2" draw:layer="layout" svg:width="0.032cm" svg:height="0.033cm" svg:x="1.814cm" svg:y="3.993cm" svg:viewBox="0 0 33 34" svg:d="M0 17c0-9 7-17 16-17s17 8 17 17c0 10-8 17-17 17s-16-7-16-17z">
          <text:p/>
        </draw:path>
        <draw:path draw:style-name="gr4" draw:text-style-name="P1" draw:layer="layout" svg:width="0.032cm" svg:height="0.033cm" svg:x="1.814cm" svg:y="3.993cm" svg:viewBox="0 0 33 34" svg:d="M0 17c0-9 7-17 16-17s17 8 17 17c0 10-8 17-17 17s-16-7-16-17z">
          <text:p/>
        </draw:path>
        <draw:path draw:style-name="gr3" draw:text-style-name="P2" draw:layer="layout" svg:width="0.032cm" svg:height="0.032cm" svg:x="1.834cm" svg:y="3.685cm" svg:viewBox="0 0 33 33" svg:d="M0 17c0-10 8-17 17-17s16 7 16 17c0 9-7 16-16 16s-17-7-17-16z">
          <text:p/>
        </draw:path>
        <draw:path draw:style-name="gr4" draw:text-style-name="P1" draw:layer="layout" svg:width="0.032cm" svg:height="0.032cm" svg:x="1.834cm" svg:y="3.685cm" svg:viewBox="0 0 33 33" svg:d="M0 17c0-10 8-17 17-17s16 7 16 17c0 9-7 16-16 16s-17-7-17-16z">
          <text:p/>
        </draw:path>
        <draw:path draw:style-name="gr5" draw:text-style-name="P3" draw:layer="layout" svg:width="0.033cm" svg:height="0.032cm" svg:x="2.865cm" svg:y="3.843cm" svg:viewBox="0 0 34 33" svg:d="M0 17c0-10 8-17 17-17s17 7 17 17c0 9-8 16-17 16s-17-7-17-16z">
          <text:p/>
        </draw:path>
        <draw:path draw:style-name="gr6" draw:text-style-name="P1" draw:layer="layout" svg:width="0.033cm" svg:height="0.032cm" svg:x="2.865cm" svg:y="3.843cm" svg:viewBox="0 0 34 33" svg:d="M0 17c0-10 8-17 17-17s17 7 17 17c0 9-8 16-17 16s-17-7-17-16z">
          <text:p/>
        </draw:path>
        <draw:path draw:style-name="gr5" draw:text-style-name="P3" draw:layer="layout" svg:width="0.033cm" svg:height="0.032cm" svg:x="2.605cm" svg:y="3.53cm" svg:viewBox="0 0 34 33" svg:d="M0 17c0-9 8-17 17-17s17 8 17 17-8 16-17 16-17-7-17-16z">
          <text:p/>
        </draw:path>
        <draw:path draw:style-name="gr6" draw:text-style-name="P1" draw:layer="layout" svg:width="0.033cm" svg:height="0.032cm" svg:x="2.605cm" svg:y="3.53cm" svg:viewBox="0 0 34 33" svg:d="M0 17c0-9 8-17 17-17s17 8 17 17-8 16-17 16-17-7-17-16z">
          <text:p/>
        </draw:path>
        <draw:path draw:style-name="gr5" draw:text-style-name="P3" draw:layer="layout" svg:width="0.033cm" svg:height="0.032cm" svg:x="2.617cm" svg:y="3.327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617cm" svg:y="3.327cm" svg:viewBox="0 0 34 33" svg:d="M0 16c0-9 8-16 17-16 10 0 17 7 17 16 0 10-7 17-17 17-9 0-17-7-17-17z">
          <text:p/>
        </draw:path>
        <draw:path draw:style-name="gr5" draw:text-style-name="P3" draw:layer="layout" svg:width="0.032cm" svg:height="0.033cm" svg:x="2.865cm" svg:y="3.837cm" svg:viewBox="0 0 33 34" svg:d="M0 17c0-9 7-17 16-17s17 8 17 17-8 17-17 17-16-8-16-17z">
          <text:p/>
        </draw:path>
        <draw:path draw:style-name="gr6" draw:text-style-name="P1" draw:layer="layout" svg:width="0.032cm" svg:height="0.033cm" svg:x="2.865cm" svg:y="3.837cm" svg:viewBox="0 0 33 34" svg:d="M0 17c0-9 7-17 16-17s17 8 17 17-8 17-17 17-16-8-16-17z">
          <text:p/>
        </draw:path>
        <draw:path draw:style-name="gr5" draw:text-style-name="P3" draw:layer="layout" svg:width="0.033cm" svg:height="0.032cm" svg:x="2.72cm" svg:y="3.775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72cm" svg:y="3.775cm" svg:viewBox="0 0 34 33" svg:d="M0 16c0-9 8-16 18-16 9 0 16 7 16 16 0 10-7 17-16 17-10 0-18-7-18-17z">
          <text:p/>
        </draw:path>
        <draw:path draw:style-name="gr5" draw:text-style-name="P3" draw:layer="layout" svg:width="0.033cm" svg:height="0.033cm" svg:x="2.794cm" svg:y="3.641cm" svg:viewBox="0 0 34 34" svg:d="M0 17c0-9 9-17 18-17s16 8 16 17c0 10-7 17-16 17s-18-7-18-17z">
          <text:p/>
        </draw:path>
        <draw:path draw:style-name="gr6" draw:text-style-name="P1" draw:layer="layout" svg:width="0.033cm" svg:height="0.033cm" svg:x="2.794cm" svg:y="3.641cm" svg:viewBox="0 0 34 34" svg:d="M0 17c0-9 9-17 18-17s16 8 16 17c0 10-7 17-16 17s-18-7-18-17z">
          <text:p/>
        </draw:path>
        <draw:path draw:style-name="gr5" draw:text-style-name="P3" draw:layer="layout" svg:width="0.033cm" svg:height="0.032cm" svg:x="2.753cm" svg:y="3.738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753cm" svg:y="3.738cm" svg:viewBox="0 0 34 33" svg:d="M0 16c0-9 8-16 18-16 8 0 16 7 16 16 0 10-8 17-16 17-10 0-18-7-18-17z">
          <text:p/>
        </draw:path>
        <draw:path draw:style-name="gr5" draw:text-style-name="P3" draw:layer="layout" svg:width="0.032cm" svg:height="0.033cm" svg:x="2.781cm" svg:y="3.753cm" svg:viewBox="0 0 33 34" svg:d="M0 18c0-9 7-18 16-18 10 0 17 9 17 18 0 8-7 16-17 16-9 0-16-8-16-16z">
          <text:p/>
        </draw:path>
        <draw:path draw:style-name="gr6" draw:text-style-name="P1" draw:layer="layout" svg:width="0.032cm" svg:height="0.033cm" svg:x="2.781cm" svg:y="3.753cm" svg:viewBox="0 0 33 34" svg:d="M0 18c0-9 7-18 16-18 10 0 17 9 17 18 0 8-7 16-17 16-9 0-16-8-16-16z">
          <text:p/>
        </draw:path>
        <draw:path draw:style-name="gr5" draw:text-style-name="P3" draw:layer="layout" svg:width="0.033cm" svg:height="0.033cm" svg:x="3.019cm" svg:y="3.47cm" svg:viewBox="0 0 34 34" svg:d="M0 17c0-8 9-17 18-17 8 0 16 9 16 17 0 9-8 17-16 17-9 0-18-8-18-17z">
          <text:p/>
        </draw:path>
        <draw:path draw:style-name="gr6" draw:text-style-name="P1" draw:layer="layout" svg:width="0.033cm" svg:height="0.033cm" svg:x="3.019cm" svg:y="3.47cm" svg:viewBox="0 0 34 34" svg:d="M0 17c0-8 9-17 18-17 8 0 16 9 16 17 0 9-8 17-16 17-9 0-18-8-18-17z">
          <text:p/>
        </draw:path>
        <draw:path draw:style-name="gr5" draw:text-style-name="P3" draw:layer="layout" svg:width="0.033cm" svg:height="0.033cm" svg:x="2.564cm" svg:y="3.894cm" svg:viewBox="0 0 34 34" svg:d="M0 16c0-9 8-16 17-16 10 0 17 7 17 16s-7 18-17 18c-9 0-17-9-17-18z">
          <text:p/>
        </draw:path>
        <draw:path draw:style-name="gr6" draw:text-style-name="P1" draw:layer="layout" svg:width="0.033cm" svg:height="0.033cm" svg:x="2.564cm" svg:y="3.894cm" svg:viewBox="0 0 34 34" svg:d="M0 16c0-9 8-16 17-16 10 0 17 7 17 16s-7 18-17 18c-9 0-17-9-17-18z">
          <text:p/>
        </draw:path>
        <draw:path draw:style-name="gr5" draw:text-style-name="P3" draw:layer="layout" svg:width="0.032cm" svg:height="0.033cm" svg:x="2.511cm" svg:y="3.531cm" svg:viewBox="0 0 33 34" svg:d="M0 17c0-8 8-17 17-17s16 9 16 17c0 9-7 17-16 17s-17-8-17-17z">
          <text:p/>
        </draw:path>
        <draw:path draw:style-name="gr6" draw:text-style-name="P1" draw:layer="layout" svg:width="0.032cm" svg:height="0.033cm" svg:x="2.511cm" svg:y="3.531cm" svg:viewBox="0 0 33 34" svg:d="M0 17c0-8 8-17 17-17s16 9 16 17c0 9-7 17-16 17s-17-8-17-17z">
          <text:p/>
        </draw:path>
        <draw:path draw:style-name="gr5" draw:text-style-name="P3" draw:layer="layout" svg:width="0.033cm" svg:height="0.032cm" svg:x="2.732cm" svg:y="3.777cm" svg:viewBox="0 0 34 33" svg:d="M0 17c0-10 9-17 17-17 10 0 17 7 17 17 0 9-7 16-17 16-8 0-17-7-17-16z">
          <text:p/>
        </draw:path>
        <draw:path draw:style-name="gr6" draw:text-style-name="P1" draw:layer="layout" svg:width="0.033cm" svg:height="0.032cm" svg:x="2.732cm" svg:y="3.777cm" svg:viewBox="0 0 34 33" svg:d="M0 17c0-10 9-17 17-17 10 0 17 7 17 17 0 9-7 16-17 16-8 0-17-7-17-16z">
          <text:p/>
        </draw:path>
        <draw:path draw:style-name="gr5" draw:text-style-name="P3" draw:layer="layout" svg:width="0.033cm" svg:height="0.032cm" svg:x="2.426cm" svg:y="3.661cm" svg:viewBox="0 0 34 33" svg:d="M0 17c0-9 8-17 16-17 11 0 18 8 18 17s-7 16-18 16c-8 0-16-7-16-16z">
          <text:p/>
        </draw:path>
        <draw:path draw:style-name="gr6" draw:text-style-name="P1" draw:layer="layout" svg:width="0.033cm" svg:height="0.032cm" svg:x="2.426cm" svg:y="3.661cm" svg:viewBox="0 0 34 33" svg:d="M0 17c0-9 8-17 16-17 11 0 18 8 18 17s-7 16-18 16c-8 0-16-7-16-16z">
          <text:p/>
        </draw:path>
        <draw:path draw:style-name="gr5" draw:text-style-name="P3" draw:layer="layout" svg:width="0.033cm" svg:height="0.033cm" svg:x="2.622cm" svg:y="3.35cm" svg:viewBox="0 0 34 34" svg:d="M0 16c0-9 7-16 16-16 10 0 18 7 18 16s-8 18-18 18c-9 0-16-9-16-18z">
          <text:p/>
        </draw:path>
        <draw:path draw:style-name="gr6" draw:text-style-name="P1" draw:layer="layout" svg:width="0.033cm" svg:height="0.033cm" svg:x="2.622cm" svg:y="3.35cm" svg:viewBox="0 0 34 34" svg:d="M0 16c0-9 7-16 16-16 10 0 18 7 18 16s-8 18-18 18c-9 0-16-9-16-18z">
          <text:p/>
        </draw:path>
        <draw:path draw:style-name="gr5" draw:text-style-name="P3" draw:layer="layout" svg:width="0.033cm" svg:height="0.032cm" svg:x="2.433cm" svg:y="3.382cm" svg:viewBox="0 0 34 33" svg:d="M0 16c0-9 7-16 18-16 8 0 16 7 16 16s-8 17-16 17c-11 0-18-8-18-17z">
          <text:p/>
        </draw:path>
        <draw:path draw:style-name="gr6" draw:text-style-name="P1" draw:layer="layout" svg:width="0.033cm" svg:height="0.032cm" svg:x="2.433cm" svg:y="3.382cm" svg:viewBox="0 0 34 33" svg:d="M0 16c0-9 7-16 18-16 8 0 16 7 16 16s-8 17-16 17c-11 0-18-8-18-17z">
          <text:p/>
        </draw:path>
        <draw:path draw:style-name="gr5" draw:text-style-name="P3" draw:layer="layout" svg:width="0.032cm" svg:height="0.032cm" svg:x="2.524cm" svg:y="3.855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524cm" svg:y="3.855cm" svg:viewBox="0 0 33 33" svg:d="M0 17c0-9 7-17 16-17 10 0 17 8 17 17s-7 16-17 16c-9 0-16-7-16-16z">
          <text:p/>
        </draw:path>
        <draw:path draw:style-name="gr5" draw:text-style-name="P3" draw:layer="layout" svg:width="0.033cm" svg:height="0.033cm" svg:x="2.909cm" svg:y="3.959cm" svg:viewBox="0 0 34 34" svg:d="M0 17c0-9 8-17 16-17 10 0 18 8 18 17 0 10-8 17-18 17-8 0-16-7-16-17z">
          <text:p/>
        </draw:path>
        <draw:path draw:style-name="gr6" draw:text-style-name="P1" draw:layer="layout" svg:width="0.033cm" svg:height="0.033cm" svg:x="2.909cm" svg:y="3.959cm" svg:viewBox="0 0 34 34" svg:d="M0 17c0-9 8-17 16-17 10 0 18 8 18 17 0 10-8 17-18 17-8 0-16-7-16-17z">
          <text:p/>
        </draw:path>
        <draw:path draw:style-name="gr5" draw:text-style-name="P3" draw:layer="layout" svg:width="0.033cm" svg:height="0.032cm" svg:x="2.897cm" svg:y="3.576cm" svg:viewBox="0 0 34 33" svg:d="M0 16c0-9 8-16 17-16s17 7 17 16c0 10-8 17-17 17s-17-7-17-17z">
          <text:p/>
        </draw:path>
        <draw:path draw:style-name="gr6" draw:text-style-name="P1" draw:layer="layout" svg:width="0.033cm" svg:height="0.032cm" svg:x="2.897cm" svg:y="3.576cm" svg:viewBox="0 0 34 33" svg:d="M0 16c0-9 8-16 17-16s17 7 17 16c0 10-8 17-17 17s-17-7-17-17z">
          <text:p/>
        </draw:path>
        <draw:path draw:style-name="gr5" draw:text-style-name="P3" draw:layer="layout" svg:width="0.033cm" svg:height="0.033cm" svg:x="2.498cm" svg:y="3.509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498cm" svg:y="3.509cm" svg:viewBox="0 0 34 34" svg:d="M0 17c0-9 7-17 17-17 9 0 17 8 17 17s-8 17-17 17c-10 0-17-8-17-17z">
          <text:p/>
        </draw:path>
        <draw:path draw:style-name="gr5" draw:text-style-name="P3" draw:layer="layout" svg:width="0.032cm" svg:height="0.033cm" svg:x="2.949cm" svg:y="3.202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949cm" svg:y="3.202cm" svg:viewBox="0 0 33 34" svg:d="M0 18c0-10 7-18 17-18 9 0 16 8 16 18 0 9-7 16-16 16-10 0-17-7-17-16z">
          <text:p/>
        </draw:path>
        <draw:path draw:style-name="gr5" draw:text-style-name="P3" draw:layer="layout" svg:width="0.032cm" svg:height="0.032cm" svg:x="2.456cm" svg:y="3.902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456cm" svg:y="3.902cm" svg:viewBox="0 0 33 33" svg:d="M0 16c0-9 7-16 16-16 10 0 17 7 17 16 0 10-7 17-17 17-9 0-16-7-16-17z">
          <text:p/>
        </draw:path>
        <draw:path draw:style-name="gr5" draw:text-style-name="P3" draw:layer="layout" svg:width="0.032cm" svg:height="0.032cm" svg:x="2.808cm" svg:y="3.41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808cm" svg:y="3.41cm" svg:viewBox="0 0 33 33" svg:d="M0 16c0-9 7-16 16-16 10 0 17 7 17 16s-7 17-17 17c-9 0-16-8-16-17z">
          <text:p/>
        </draw:path>
        <draw:path draw:style-name="gr5" draw:text-style-name="P3" draw:layer="layout" svg:width="0.033cm" svg:height="0.033cm" svg:x="2.617cm" svg:y="3.542cm" svg:viewBox="0 0 34 34" svg:d="M0 17c0-9 8-17 17-17 10 0 17 8 17 17 0 8-7 17-17 17-9 0-17-9-17-17z">
          <text:p/>
        </draw:path>
        <draw:path draw:style-name="gr6" draw:text-style-name="P1" draw:layer="layout" svg:width="0.033cm" svg:height="0.033cm" svg:x="2.617cm" svg:y="3.542cm" svg:viewBox="0 0 34 34" svg:d="M0 17c0-9 8-17 17-17 10 0 17 8 17 17 0 8-7 17-17 17-9 0-17-9-17-17z">
          <text:p/>
        </draw:path>
        <draw:path draw:style-name="gr5" draw:text-style-name="P3" draw:layer="layout" svg:width="0.032cm" svg:height="0.032cm" svg:x="2.784cm" svg:y="3.391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784cm" svg:y="3.391cm" svg:viewBox="0 0 33 33" svg:d="M0 16c0-9 7-16 17-16 9 0 16 7 16 16 0 10-7 17-16 17-10 0-17-7-17-17z">
          <text:p/>
        </draw:path>
        <draw:path draw:style-name="gr5" draw:text-style-name="P3" draw:layer="layout" svg:width="0.032cm" svg:height="0.032cm" svg:x="2.51cm" svg:y="3.762cm" svg:viewBox="0 0 33 33" svg:d="M0 16c0-9 8-16 17-16s16 7 16 16-7 17-16 17-17-8-17-17z">
          <text:p/>
        </draw:path>
        <draw:path draw:style-name="gr6" draw:text-style-name="P1" draw:layer="layout" svg:width="0.032cm" svg:height="0.032cm" svg:x="2.51cm" svg:y="3.762cm" svg:viewBox="0 0 33 33" svg:d="M0 16c0-9 8-16 17-16s16 7 16 16-7 17-16 17-17-8-17-17z">
          <text:p/>
        </draw:path>
        <draw:path draw:style-name="gr5" draw:text-style-name="P3" draw:layer="layout" svg:width="0.033cm" svg:height="0.033cm" svg:x="2.653cm" svg:y="3.657cm" svg:viewBox="0 0 34 34" svg:d="M0 18c0-9 8-18 17-18 10 0 17 9 17 18 0 8-7 16-17 16-9 0-17-8-17-16z">
          <text:p/>
        </draw:path>
        <draw:path draw:style-name="gr6" draw:text-style-name="P1" draw:layer="layout" svg:width="0.033cm" svg:height="0.033cm" svg:x="2.653cm" svg:y="3.657cm" svg:viewBox="0 0 34 34" svg:d="M0 18c0-9 8-18 17-18 10 0 17 9 17 18 0 8-7 16-17 16-9 0-17-8-17-16z">
          <text:p/>
        </draw:path>
        <draw:path draw:style-name="gr5" draw:text-style-name="P3" draw:layer="layout" svg:width="0.032cm" svg:height="0.033cm" svg:x="2.97cm" svg:y="3.793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97cm" svg:y="3.793cm" svg:viewBox="0 0 33 34" svg:d="M0 16c0-8 7-16 16-16 10 0 17 8 17 16 0 10-7 18-17 18-9 0-16-8-16-18z">
          <text:p/>
        </draw:path>
        <draw:path draw:style-name="gr5" draw:text-style-name="P3" draw:layer="layout" svg:width="0.032cm" svg:height="0.032cm" svg:x="2.719cm" svg:y="4.145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719cm" svg:y="4.145cm" svg:viewBox="0 0 33 33" svg:d="M0 16c0-9 7-16 16-16 10 0 17 7 17 16s-7 17-17 17c-9 0-16-8-16-17z">
          <text:p/>
        </draw:path>
        <draw:path draw:style-name="gr5" draw:text-style-name="P3" draw:layer="layout" svg:width="0.032cm" svg:height="0.033cm" svg:x="2.541cm" svg:y="3.726cm" svg:viewBox="0 0 33 34" svg:d="M0 17c0-9 8-17 17-17s16 8 16 17-7 17-16 17-17-8-17-17z">
          <text:p/>
        </draw:path>
        <draw:path draw:style-name="gr6" draw:text-style-name="P1" draw:layer="layout" svg:width="0.032cm" svg:height="0.033cm" svg:x="2.541cm" svg:y="3.726cm" svg:viewBox="0 0 33 34" svg:d="M0 17c0-9 8-17 17-17s16 8 16 17-7 17-16 17-17-8-17-17z">
          <text:p/>
        </draw:path>
        <draw:path draw:style-name="gr5" draw:text-style-name="P3" draw:layer="layout" svg:width="0.032cm" svg:height="0.032cm" svg:x="2.782cm" svg:y="3.452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782cm" svg:y="3.452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907cm" svg:y="4.149cm" svg:viewBox="0 0 34 34" svg:d="M0 16c0-8 7-16 16-16 10 0 18 8 18 16 0 10-8 18-18 18-9 0-16-8-16-18z">
          <text:p/>
        </draw:path>
        <draw:path draw:style-name="gr6" draw:text-style-name="P1" draw:layer="layout" svg:width="0.033cm" svg:height="0.033cm" svg:x="2.907cm" svg:y="4.149cm" svg:viewBox="0 0 34 34" svg:d="M0 16c0-8 7-16 16-16 10 0 18 8 18 16 0 10-8 18-18 18-9 0-16-8-16-18z">
          <text:p/>
        </draw:path>
        <draw:path draw:style-name="gr5" draw:text-style-name="P3" draw:layer="layout" svg:width="0.033cm" svg:height="0.032cm" svg:x="2.707cm" svg:y="3.677cm" svg:viewBox="0 0 34 33" svg:d="M0 16c0-9 8-16 17-16 8 0 17 7 17 16 0 10-9 17-17 17-9 0-17-7-17-17z">
          <text:p/>
        </draw:path>
        <draw:path draw:style-name="gr6" draw:text-style-name="P1" draw:layer="layout" svg:width="0.033cm" svg:height="0.032cm" svg:x="2.707cm" svg:y="3.677cm" svg:viewBox="0 0 34 33" svg:d="M0 16c0-9 8-16 17-16 8 0 17 7 17 16 0 10-9 17-17 17-9 0-17-7-17-17z">
          <text:p/>
        </draw:path>
        <draw:path draw:style-name="gr5" draw:text-style-name="P3" draw:layer="layout" svg:width="0.033cm" svg:height="0.032cm" svg:x="2.42cm" svg:y="3.514cm" svg:viewBox="0 0 34 33" svg:d="M0 16c0-9 8-16 16-16 9 0 18 7 18 16 0 10-9 17-18 17-8 0-16-7-16-17z">
          <text:p/>
        </draw:path>
        <draw:path draw:style-name="gr6" draw:text-style-name="P1" draw:layer="layout" svg:width="0.033cm" svg:height="0.032cm" svg:x="2.42cm" svg:y="3.514cm" svg:viewBox="0 0 34 33" svg:d="M0 16c0-9 8-16 16-16 9 0 18 7 18 16 0 10-9 17-18 17-8 0-16-7-16-17z">
          <text:p/>
        </draw:path>
        <draw:path draw:style-name="gr5" draw:text-style-name="P3" draw:layer="layout" svg:width="0.032cm" svg:height="0.032cm" svg:x="2.446cm" svg:y="3.757cm" svg:viewBox="0 0 33 33" svg:d="M0 17c0-9 8-17 17-17s16 8 16 17-7 16-16 16-17-7-17-16z">
          <text:p/>
        </draw:path>
        <draw:path draw:style-name="gr6" draw:text-style-name="P1" draw:layer="layout" svg:width="0.032cm" svg:height="0.032cm" svg:x="2.446cm" svg:y="3.757cm" svg:viewBox="0 0 33 33" svg:d="M0 17c0-9 8-17 17-17s16 8 16 17-7 16-16 16-17-7-17-16z">
          <text:p/>
        </draw:path>
        <draw:path draw:style-name="gr5" draw:text-style-name="P3" draw:layer="layout" svg:width="0.033cm" svg:height="0.033cm" svg:x="2.789cm" svg:y="3.84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789cm" svg:y="3.84cm" svg:viewBox="0 0 34 34" svg:d="M0 17c0-9 7-17 17-17 9 0 17 8 17 17 0 10-8 17-17 17-10 0-17-7-17-17z">
          <text:p/>
        </draw:path>
        <draw:path draw:style-name="gr5" draw:text-style-name="P3" draw:layer="layout" svg:width="0.033cm" svg:height="0.032cm" svg:x="2.731cm" svg:y="3.151cm" svg:viewBox="0 0 34 33" svg:d="M0 17c0-9 8-17 17-17s17 8 17 17-8 16-17 16-17-7-17-16z">
          <text:p/>
        </draw:path>
        <draw:path draw:style-name="gr6" draw:text-style-name="P1" draw:layer="layout" svg:width="0.033cm" svg:height="0.032cm" svg:x="2.731cm" svg:y="3.151cm" svg:viewBox="0 0 34 33" svg:d="M0 17c0-9 8-17 17-17s17 8 17 17-8 16-17 16-17-7-17-16z">
          <text:p/>
        </draw:path>
        <draw:path draw:style-name="gr7" draw:text-style-name="P4" draw:layer="layout" svg:width="0.032cm" svg:height="0.032cm" svg:x="3.335cm" svg:y="3.702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335cm" svg:y="3.702cm" svg:viewBox="0 0 33 33" svg:d="M0 16c0-9 7-16 17-16 9 0 16 7 16 16s-7 17-16 17c-10 0-17-8-17-17z">
          <text:p/>
        </draw:path>
        <draw:path draw:style-name="gr7" draw:text-style-name="P4" draw:layer="layout" svg:width="0.032cm" svg:height="0.033cm" svg:x="3.823cm" svg:y="3.359cm" svg:viewBox="0 0 33 34" svg:d="M0 18c0-10 8-18 17-18s16 8 16 18c0 9-7 16-16 16s-17-7-17-16z">
          <text:p/>
        </draw:path>
        <draw:path draw:style-name="gr8" draw:text-style-name="P1" draw:layer="layout" svg:width="0.032cm" svg:height="0.033cm" svg:x="3.823cm" svg:y="3.359cm" svg:viewBox="0 0 33 34" svg:d="M0 18c0-10 8-18 17-18s16 8 16 18c0 9-7 16-16 16s-17-7-17-16z">
          <text:p/>
        </draw:path>
        <draw:path draw:style-name="gr7" draw:text-style-name="P4" draw:layer="layout" svg:width="0.032cm" svg:height="0.032cm" svg:x="3.508cm" svg:y="3.378cm" svg:viewBox="0 0 33 33" svg:d="M0 16c0-9 7-16 16-16s17 7 17 16-8 17-17 17-16-8-16-17z">
          <text:p/>
        </draw:path>
        <draw:path draw:style-name="gr8" draw:text-style-name="P1" draw:layer="layout" svg:width="0.032cm" svg:height="0.032cm" svg:x="3.508cm" svg:y="3.378cm" svg:viewBox="0 0 33 33" svg:d="M0 16c0-9 7-16 16-16s17 7 17 16-8 17-17 17-16-8-16-17z">
          <text:p/>
        </draw:path>
        <draw:path draw:style-name="gr7" draw:text-style-name="P4" draw:layer="layout" svg:width="0.033cm" svg:height="0.032cm" svg:x="3.587cm" svg:y="3.8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587cm" svg:y="3.8cm" svg:viewBox="0 0 34 33" svg:d="M0 16c0-9 7-16 17-16 9 0 17 7 17 16 0 10-8 17-17 17-10 0-17-7-17-17z">
          <text:p/>
        </draw:path>
        <draw:path draw:style-name="gr7" draw:text-style-name="P4" draw:layer="layout" svg:width="0.033cm" svg:height="0.033cm" svg:x="3.381cm" svg:y="3.905cm" svg:viewBox="0 0 34 34" svg:d="M0 17c0-10 8-17 17-17s17 7 17 17c0 9-8 17-17 17s-17-8-17-17z">
          <text:p/>
        </draw:path>
        <draw:path draw:style-name="gr8" draw:text-style-name="P1" draw:layer="layout" svg:width="0.033cm" svg:height="0.033cm" svg:x="3.381cm" svg:y="3.905cm" svg:viewBox="0 0 34 34" svg:d="M0 17c0-10 8-17 17-17s17 7 17 17c0 9-8 17-17 17s-17-8-17-17z">
          <text:p/>
        </draw:path>
        <draw:path draw:style-name="gr7" draw:text-style-name="P4" draw:layer="layout" svg:width="0.032cm" svg:height="0.032cm" svg:x="3.635cm" svg:y="3.947cm" svg:viewBox="0 0 33 33" svg:d="M0 17c0-9 7-17 16-17s17 8 17 17-8 16-17 16-16-7-16-16z">
          <text:p/>
        </draw:path>
        <draw:path draw:style-name="gr8" draw:text-style-name="P1" draw:layer="layout" svg:width="0.032cm" svg:height="0.032cm" svg:x="3.635cm" svg:y="3.947cm" svg:viewBox="0 0 33 33" svg:d="M0 17c0-9 7-17 16-17s17 8 17 17-8 16-17 16-16-7-16-16z">
          <text:p/>
        </draw:path>
        <draw:path draw:style-name="gr7" draw:text-style-name="P4" draw:layer="layout" svg:width="0.032cm" svg:height="0.033cm" svg:x="3.23cm" svg:y="3.465cm" svg:viewBox="0 0 33 34" svg:d="M0 17c0-8 7-17 16-17 10 0 17 9 17 17 0 9-7 17-17 17-9 0-16-8-16-17z">
          <text:p/>
        </draw:path>
        <draw:path draw:style-name="gr8" draw:text-style-name="P1" draw:layer="layout" svg:width="0.032cm" svg:height="0.033cm" svg:x="3.23cm" svg:y="3.465cm" svg:viewBox="0 0 33 34" svg:d="M0 17c0-8 7-17 16-17 10 0 17 9 17 17 0 9-7 17-17 17-9 0-16-8-16-17z">
          <text:p/>
        </draw:path>
        <draw:path draw:style-name="gr7" draw:text-style-name="P4" draw:layer="layout" svg:width="0.032cm" svg:height="0.033cm" svg:x="3.6cm" svg:y="3.835cm" svg:viewBox="0 0 33 34" svg:d="M0 16c0-8 7-16 16-16s17 8 17 16c0 10-8 18-17 18s-16-8-16-18z">
          <text:p/>
        </draw:path>
        <draw:path draw:style-name="gr8" draw:text-style-name="P1" draw:layer="layout" svg:width="0.032cm" svg:height="0.033cm" svg:x="3.6cm" svg:y="3.835cm" svg:viewBox="0 0 33 34" svg:d="M0 16c0-8 7-16 16-16s17 8 17 16c0 10-8 18-17 18s-16-8-16-18z">
          <text:p/>
        </draw:path>
        <draw:path draw:style-name="gr7" draw:text-style-name="P4" draw:layer="layout" svg:width="0.033cm" svg:height="0.033cm" svg:x="3.797cm" svg:y="3.331cm" svg:viewBox="0 0 34 34" svg:d="M0 17c0-9 8-17 16-17 9 0 18 8 18 17 0 10-9 17-18 17-8 0-16-7-16-17z">
          <text:p/>
        </draw:path>
        <draw:path draw:style-name="gr8" draw:text-style-name="P1" draw:layer="layout" svg:width="0.033cm" svg:height="0.033cm" svg:x="3.797cm" svg:y="3.331cm" svg:viewBox="0 0 34 34" svg:d="M0 17c0-9 8-17 16-17 9 0 18 8 18 17 0 10-9 17-18 17-8 0-16-7-16-17z">
          <text:p/>
        </draw:path>
        <draw:path draw:style-name="gr7" draw:text-style-name="P4" draw:layer="layout" svg:width="0.033cm" svg:height="0.032cm" svg:x="3.714cm" svg:y="3.631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714cm" svg:y="3.631cm" svg:viewBox="0 0 34 33" svg:d="M0 17c0-9 7-17 17-17 9 0 17 8 17 17s-8 16-17 16c-10 0-17-7-17-16z">
          <text:p/>
        </draw:path>
        <draw:path draw:style-name="gr7" draw:text-style-name="P4" draw:layer="layout" svg:width="0.033cm" svg:height="0.033cm" svg:x="3.868cm" svg:y="3.807cm" svg:viewBox="0 0 34 34" svg:d="M0 18c0-10 7-18 16-18 10 0 18 8 18 18 0 8-8 16-18 16-9 0-16-8-16-16z">
          <text:p/>
        </draw:path>
        <draw:path draw:style-name="gr8" draw:text-style-name="P1" draw:layer="layout" svg:width="0.033cm" svg:height="0.033cm" svg:x="3.868cm" svg:y="3.807cm" svg:viewBox="0 0 34 34" svg:d="M0 18c0-10 7-18 16-18 10 0 18 8 18 18 0 8-8 16-18 16-9 0-16-8-16-16z">
          <text:p/>
        </draw:path>
        <draw:path draw:style-name="gr7" draw:text-style-name="P4" draw:layer="layout" svg:width="0.033cm" svg:height="0.033cm" svg:x="3.319cm" svg:y="4.075cm" svg:viewBox="0 0 34 34" svg:d="M0 17c0-8 8-17 17-17 10 0 17 9 17 17 0 9-7 17-17 17-9 0-17-8-17-17z">
          <text:p/>
        </draw:path>
        <draw:path draw:style-name="gr8" draw:text-style-name="P1" draw:layer="layout" svg:width="0.033cm" svg:height="0.033cm" svg:x="3.319cm" svg:y="4.075cm" svg:viewBox="0 0 34 34" svg:d="M0 17c0-8 8-17 17-17 10 0 17 9 17 17 0 9-7 17-17 17-9 0-17-8-17-17z">
          <text:p/>
        </draw:path>
        <draw:path draw:style-name="gr7" draw:text-style-name="P4" draw:layer="layout" svg:width="0.033cm" svg:height="0.033cm" svg:x="3.649cm" svg:y="3.766cm" svg:viewBox="0 0 34 34" svg:d="M0 16c0-9 7-16 18-16 8 0 16 7 16 16s-8 18-16 18c-11 0-18-9-18-18z">
          <text:p/>
        </draw:path>
        <draw:path draw:style-name="gr8" draw:text-style-name="P1" draw:layer="layout" svg:width="0.033cm" svg:height="0.033cm" svg:x="3.649cm" svg:y="3.766cm" svg:viewBox="0 0 34 34" svg:d="M0 16c0-9 7-16 18-16 8 0 16 7 16 16s-8 18-16 18c-11 0-18-9-18-18z">
          <text:p/>
        </draw:path>
        <draw:path draw:style-name="gr7" draw:text-style-name="P4" draw:layer="layout" svg:width="0.032cm" svg:height="0.032cm" svg:x="3.404cm" svg:y="3.62cm" svg:viewBox="0 0 33 33" svg:d="M0 17c0-10 8-17 17-17s16 7 16 17c0 9-7 16-16 16s-17-7-17-16z">
          <text:p/>
        </draw:path>
        <draw:path draw:style-name="gr8" draw:text-style-name="P1" draw:layer="layout" svg:width="0.032cm" svg:height="0.032cm" svg:x="3.404cm" svg:y="3.62cm" svg:viewBox="0 0 33 33" svg:d="M0 17c0-10 8-17 17-17s16 7 16 17c0 9-7 16-16 16s-17-7-17-16z">
          <text:p/>
        </draw:path>
        <draw:path draw:style-name="gr7" draw:text-style-name="P4" draw:layer="layout" svg:width="0.032cm" svg:height="0.033cm" svg:x="3.799cm" svg:y="3.711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799cm" svg:y="3.711cm" svg:viewBox="0 0 33 34" svg:d="M0 16c0-9 7-16 16-16 10 0 17 7 17 16 0 10-7 18-17 18-9 0-16-8-16-18z">
          <text:p/>
        </draw:path>
        <draw:path draw:style-name="gr7" draw:text-style-name="P4" draw:layer="layout" svg:width="0.032cm" svg:height="0.032cm" svg:x="3.454cm" svg:y="3.877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454cm" svg:y="3.877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612cm" svg:y="3.712cm" svg:viewBox="0 0 34 34" svg:d="M0 17c0-9 7-17 17-17 9 0 17 8 17 17s-8 17-17 17c-10 0-17-8-17-17z">
          <text:p/>
        </draw:path>
        <draw:path draw:style-name="gr8" draw:text-style-name="P1" draw:layer="layout" svg:width="0.033cm" svg:height="0.033cm" svg:x="3.612cm" svg:y="3.712cm" svg:viewBox="0 0 34 34" svg:d="M0 17c0-9 7-17 17-17 9 0 17 8 17 17s-8 17-17 17c-10 0-17-8-17-17z">
          <text:p/>
        </draw:path>
        <draw:path draw:style-name="gr7" draw:text-style-name="P4" draw:layer="layout" svg:width="0.032cm" svg:height="0.032cm" svg:x="3.243cm" svg:y="3.787cm" svg:viewBox="0 0 33 33" svg:d="M0 17c0-9 8-17 17-17s16 8 16 17-7 16-16 16-17-7-17-16z">
          <text:p/>
        </draw:path>
        <draw:path draw:style-name="gr8" draw:text-style-name="P1" draw:layer="layout" svg:width="0.032cm" svg:height="0.032cm" svg:x="3.243cm" svg:y="3.787cm" svg:viewBox="0 0 33 33" svg:d="M0 17c0-9 8-17 17-17s16 8 16 17-7 16-16 16-17-7-17-16z">
          <text:p/>
        </draw:path>
        <draw:path draw:style-name="gr7" draw:text-style-name="P4" draw:layer="layout" svg:width="0.033cm" svg:height="0.032cm" svg:x="3.357cm" svg:y="4.068cm" svg:viewBox="0 0 34 33" svg:d="M0 17c0-10 8-17 16-17 10 0 18 7 18 17 0 9-8 16-18 16-8 0-16-7-16-16z">
          <text:p/>
        </draw:path>
        <draw:path draw:style-name="gr8" draw:text-style-name="P1" draw:layer="layout" svg:width="0.033cm" svg:height="0.032cm" svg:x="3.357cm" svg:y="4.068cm" svg:viewBox="0 0 34 33" svg:d="M0 17c0-10 8-17 16-17 10 0 18 7 18 17 0 9-8 16-18 16-8 0-16-7-16-16z">
          <text:p/>
        </draw:path>
        <draw:path draw:style-name="gr7" draw:text-style-name="P4" draw:layer="layout" svg:width="0.032cm" svg:height="0.033cm" svg:x="3.238cm" svg:y="3.7cm" svg:viewBox="0 0 33 34" svg:d="M0 16c0-8 7-16 17-16 9 0 16 8 16 16 0 9-7 18-16 18-10 0-17-9-17-18z">
          <text:p/>
        </draw:path>
        <draw:path draw:style-name="gr8" draw:text-style-name="P1" draw:layer="layout" svg:width="0.032cm" svg:height="0.033cm" svg:x="3.238cm" svg:y="3.7cm" svg:viewBox="0 0 33 34" svg:d="M0 16c0-8 7-16 17-16 9 0 16 8 16 16 0 9-7 18-16 18-10 0-17-9-17-18z">
          <text:p/>
        </draw:path>
        <draw:path draw:style-name="gr7" draw:text-style-name="P4" draw:layer="layout" svg:width="0.033cm" svg:height="0.033cm" svg:x="3.73cm" svg:y="3.603cm" svg:viewBox="0 0 34 34" svg:d="M0 16c0-9 8-16 16-16 9 0 18 7 18 16s-9 18-18 18c-8 0-16-9-16-18z">
          <text:p/>
        </draw:path>
        <draw:path draw:style-name="gr8" draw:text-style-name="P1" draw:layer="layout" svg:width="0.033cm" svg:height="0.033cm" svg:x="3.73cm" svg:y="3.603cm" svg:viewBox="0 0 34 34" svg:d="M0 16c0-9 8-16 16-16 9 0 18 7 18 16s-9 18-18 18c-8 0-16-9-16-18z">
          <text:p/>
        </draw:path>
        <draw:path draw:style-name="gr7" draw:text-style-name="P4" draw:layer="layout" svg:width="0.033cm" svg:height="0.033cm" svg:x="3.285cm" svg:y="4.428cm" svg:viewBox="0 0 34 34" svg:d="M0 18c0-10 8-18 16-18 10 0 18 8 18 18 0 8-8 16-18 16-8 0-16-8-16-16z">
          <text:p/>
        </draw:path>
        <draw:path draw:style-name="gr8" draw:text-style-name="P1" draw:layer="layout" svg:width="0.033cm" svg:height="0.033cm" svg:x="3.285cm" svg:y="4.428cm" svg:viewBox="0 0 34 34" svg:d="M0 18c0-10 8-18 16-18 10 0 18 8 18 18 0 8-8 16-18 16-8 0-16-8-16-16z">
          <text:p/>
        </draw:path>
        <draw:path draw:style-name="gr7" draw:text-style-name="P4" draw:layer="layout" svg:width="0.033cm" svg:height="0.033cm" svg:x="3.849cm" svg:y="3.765cm" svg:viewBox="0 0 34 34" svg:d="M0 17c0-10 9-17 18-17s16 7 16 17c0 8-7 17-16 17s-18-9-18-17z">
          <text:p/>
        </draw:path>
        <draw:path draw:style-name="gr8" draw:text-style-name="P1" draw:layer="layout" svg:width="0.033cm" svg:height="0.033cm" svg:x="3.849cm" svg:y="3.765cm" svg:viewBox="0 0 34 34" svg:d="M0 17c0-10 9-17 18-17s16 7 16 17c0 8-7 17-16 17s-18-9-18-17z">
          <text:p/>
        </draw:path>
        <draw:path draw:style-name="gr7" draw:text-style-name="P4" draw:layer="layout" svg:width="0.032cm" svg:height="0.033cm" svg:x="3.399cm" svg:y="3.652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399cm" svg:y="3.652cm" svg:viewBox="0 0 33 34" svg:d="M0 17c0-10 7-17 17-17 9 0 16 7 16 17 0 9-7 17-16 17-10 0-17-8-17-17z">
          <text:p/>
        </draw:path>
        <draw:path draw:style-name="gr7" draw:text-style-name="P4" draw:layer="layout" svg:width="0.032cm" svg:height="0.032cm" svg:x="3.423cm" svg:y="3.843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423cm" svg:y="3.843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3.766cm" svg:y="4.281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766cm" svg:y="4.281cm" svg:viewBox="0 0 34 33" svg:d="M0 16c0-9 8-16 17-16 10 0 17 7 17 16 0 10-7 17-17 17-9 0-17-7-17-17z">
          <text:p/>
        </draw:path>
        <draw:path draw:style-name="gr7" draw:text-style-name="P4" draw:layer="layout" svg:width="0.033cm" svg:height="0.032cm" svg:x="3.513cm" svg:y="3.672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513cm" svg:y="3.672cm" svg:viewBox="0 0 34 33" svg:d="M0 16c0-9 7-16 16-16 10 0 18 7 18 16 0 10-8 17-18 17-9 0-16-7-16-17z">
          <text:p/>
        </draw:path>
        <draw:path draw:style-name="gr7" draw:text-style-name="P4" draw:layer="layout" svg:width="0.034cm" svg:height="0.034cm" svg:x="3.599cm" svg:y="3.951cm" svg:viewBox="0 0 35 35" svg:d="M0 18c0-10 9-18 17-18 10 0 18 8 18 18 0 8-8 17-18 17-8 0-17-9-17-17z">
          <text:p/>
        </draw:path>
        <draw:path draw:style-name="gr8" draw:text-style-name="P1" draw:layer="layout" svg:width="0.034cm" svg:height="0.034cm" svg:x="3.599cm" svg:y="3.951cm" svg:viewBox="0 0 35 35" svg:d="M0 18c0-10 9-18 17-18 10 0 18 8 18 18 0 8-8 17-18 17-8 0-17-9-17-17z">
          <text:p/>
        </draw:path>
        <draw:path draw:style-name="gr7" draw:text-style-name="P4" draw:layer="layout" svg:width="0.033cm" svg:height="0.032cm" svg:x="3.424cm" svg:y="3.51cm" svg:viewBox="0 0 34 33" svg:d="M0 16c0-9 7-16 17-16 9 0 17 7 17 16s-8 17-17 17c-10 0-17-8-17-17z">
          <text:p/>
        </draw:path>
        <draw:path draw:style-name="gr8" draw:text-style-name="P1" draw:layer="layout" svg:width="0.033cm" svg:height="0.032cm" svg:x="3.424cm" svg:y="3.51cm" svg:viewBox="0 0 34 33" svg:d="M0 16c0-9 7-16 17-16 9 0 17 7 17 16s-8 17-17 17c-10 0-17-8-17-17z">
          <text:p/>
        </draw:path>
        <draw:path draw:style-name="gr7" draw:text-style-name="P4" draw:layer="layout" svg:width="0.032cm" svg:height="0.033cm" svg:x="3.49cm" svg:y="3.646cm" svg:viewBox="0 0 33 34" svg:d="M0 16c0-8 7-16 17-16 9 0 16 8 16 16 0 11-7 18-16 18-10 0-17-7-17-18z">
          <text:p/>
        </draw:path>
        <draw:path draw:style-name="gr8" draw:text-style-name="P1" draw:layer="layout" svg:width="0.032cm" svg:height="0.033cm" svg:x="3.49cm" svg:y="3.646cm" svg:viewBox="0 0 33 34" svg:d="M0 16c0-8 7-16 17-16 9 0 16 8 16 16 0 11-7 18-16 18-10 0-17-7-17-18z">
          <text:p/>
        </draw:path>
        <draw:path draw:style-name="gr7" draw:text-style-name="P4" draw:layer="layout" svg:width="0.034cm" svg:height="0.033cm" svg:x="3.695cm" svg:y="3.78cm" svg:viewBox="0 0 35 34" svg:d="M0 17c0-10 8-17 17-17s18 7 18 17c0 9-9 17-18 17s-17-8-17-17z">
          <text:p/>
        </draw:path>
        <draw:path draw:style-name="gr8" draw:text-style-name="P1" draw:layer="layout" svg:width="0.034cm" svg:height="0.033cm" svg:x="3.695cm" svg:y="3.78cm" svg:viewBox="0 0 35 34" svg:d="M0 17c0-10 8-17 17-17s18 7 18 17c0 9-9 17-18 17s-17-8-17-17z">
          <text:p/>
        </draw:path>
        <draw:path draw:style-name="gr7" draw:text-style-name="P4" draw:layer="layout" svg:width="0.033cm" svg:height="0.032cm" svg:x="3.411cm" svg:y="3.669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411cm" svg:y="3.669cm" svg:viewBox="0 0 34 33" svg:d="M0 16c0-9 8-16 16-16 10 0 18 7 18 16s-8 17-18 17c-8 0-16-8-16-17z">
          <text:p/>
        </draw:path>
        <draw:path draw:style-name="gr7" draw:text-style-name="P4" draw:layer="layout" svg:width="0.032cm" svg:height="0.033cm" svg:x="3.592cm" svg:y="3.554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592cm" svg:y="3.554cm" svg:viewBox="0 0 33 34" svg:d="M0 17c0-10 7-17 17-17 9 0 16 7 16 17 0 9-7 17-16 17-10 0-17-8-17-17z">
          <text:p/>
        </draw:path>
        <draw:path draw:style-name="gr7" draw:text-style-name="P4" draw:layer="layout" svg:width="0.033cm" svg:height="0.032cm" svg:x="3.815cm" svg:y="3.804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815cm" svg:y="3.804cm" svg:viewBox="0 0 34 33" svg:d="M0 16c0-9 8-16 17-16 10 0 17 7 17 16 0 10-7 17-17 17-9 0-17-7-17-17z">
          <text:p/>
        </draw:path>
        <draw:path draw:style-name="gr7" draw:text-style-name="P4" draw:layer="layout" svg:width="0.033cm" svg:height="0.033cm" svg:x="3.374cm" svg:y="3.677cm" svg:viewBox="0 0 34 34" svg:d="M0 16c0-9 9-16 17-16 10 0 17 7 17 16 0 10-7 18-17 18-8 0-17-8-17-18z">
          <text:p/>
        </draw:path>
        <draw:path draw:style-name="gr8" draw:text-style-name="P1" draw:layer="layout" svg:width="0.033cm" svg:height="0.033cm" svg:x="3.374cm" svg:y="3.677cm" svg:viewBox="0 0 34 34" svg:d="M0 16c0-9 9-16 17-16 10 0 17 7 17 16 0 10-7 18-17 18-8 0-17-8-17-18z">
          <text:p/>
        </draw:path>
        <draw:path draw:style-name="gr7" draw:text-style-name="P4" draw:layer="layout" svg:width="0.032cm" svg:height="0.033cm" svg:x="3.831cm" svg:y="3.892cm" svg:viewBox="0 0 33 34" svg:d="M0 16c0-9 7-16 16-16 10 0 17 7 17 16s-7 18-17 18c-9 0-16-9-16-18z">
          <text:p/>
        </draw:path>
        <draw:path draw:style-name="gr8" draw:text-style-name="P1" draw:layer="layout" svg:width="0.032cm" svg:height="0.033cm" svg:x="3.831cm" svg:y="3.892cm" svg:viewBox="0 0 33 34" svg:d="M0 16c0-9 7-16 16-16 10 0 17 7 17 16s-7 18-17 18c-9 0-16-9-16-18z">
          <text:p/>
        </draw:path>
        <draw:path draw:style-name="gr3" draw:text-style-name="P2" draw:layer="layout" svg:width="0.033cm" svg:height="0.032cm" svg:x="1.982cm" svg:y="3.921cm" svg:viewBox="0 0 34 33" svg:d="M0 16c0-9 7-16 16-16 10 0 18 7 18 16s-8 17-18 17c-9 0-16-8-16-17z">
          <text:p/>
        </draw:path>
        <draw:path draw:style-name="gr4" draw:text-style-name="P1" draw:layer="layout" svg:width="0.033cm" svg:height="0.032cm" svg:x="1.982cm" svg:y="3.921cm" svg:viewBox="0 0 34 33" svg:d="M0 16c0-9 7-16 16-16 10 0 18 7 18 16s-8 17-18 17c-9 0-16-8-16-17z">
          <text:p/>
        </draw:path>
        <draw:path draw:style-name="gr3" draw:text-style-name="P2" draw:layer="layout" svg:width="0.032cm" svg:height="0.032cm" svg:x="1.713cm" svg:y="3.046cm" svg:viewBox="0 0 33 33" svg:d="M0 17c0-10 7-17 16-17s17 7 17 17c0 9-8 16-17 16s-16-7-16-16z">
          <text:p/>
        </draw:path>
        <draw:path draw:style-name="gr4" draw:text-style-name="P1" draw:layer="layout" svg:width="0.032cm" svg:height="0.032cm" svg:x="1.713cm" svg:y="3.046cm" svg:viewBox="0 0 33 33" svg:d="M0 17c0-10 7-17 16-17s17 7 17 17c0 9-8 16-17 16s-16-7-16-16z">
          <text:p/>
        </draw:path>
        <draw:path draw:style-name="gr3" draw:text-style-name="P2" draw:layer="layout" svg:width="0.033cm" svg:height="0.033cm" svg:x="1.704cm" svg:y="2.274cm" svg:viewBox="0 0 34 34" svg:d="M0 17c0-9 9-17 17-17 9 0 17 8 17 17s-8 17-17 17c-8 0-17-8-17-17z">
          <text:p/>
        </draw:path>
        <draw:path draw:style-name="gr4" draw:text-style-name="P1" draw:layer="layout" svg:width="0.033cm" svg:height="0.033cm" svg:x="1.704cm" svg:y="2.274cm" svg:viewBox="0 0 34 34" svg:d="M0 17c0-9 9-17 17-17 9 0 17 8 17 17s-8 17-17 17c-8 0-17-8-17-17z">
          <text:p/>
        </draw:path>
        <draw:path draw:style-name="gr3" draw:text-style-name="P2" draw:layer="layout" svg:width="0.033cm" svg:height="0.033cm" svg:x="1.923cm" svg:y="2.776cm" svg:viewBox="0 0 34 34" svg:d="M0 16c0-9 8-16 17-16s17 7 17 16c0 10-8 18-17 18s-17-8-17-18z">
          <text:p/>
        </draw:path>
        <draw:path draw:style-name="gr4" draw:text-style-name="P1" draw:layer="layout" svg:width="0.033cm" svg:height="0.033cm" svg:x="1.923cm" svg:y="2.776cm" svg:viewBox="0 0 34 34" svg:d="M0 16c0-9 8-16 17-16s17 7 17 16c0 10-8 18-17 18s-17-8-17-18z">
          <text:p/>
        </draw:path>
        <draw:path draw:style-name="gr3" draw:text-style-name="P2" draw:layer="layout" svg:width="0.033cm" svg:height="0.032cm" svg:x="2.109cm" svg:y="2.922cm" svg:viewBox="0 0 34 33" svg:d="M0 17c0-9 8-17 17-17 10 0 17 8 17 17s-7 16-17 16c-9 0-17-7-17-16z">
          <text:p/>
        </draw:path>
        <draw:path draw:style-name="gr4" draw:text-style-name="P1" draw:layer="layout" svg:width="0.033cm" svg:height="0.032cm" svg:x="2.109cm" svg:y="2.922cm" svg:viewBox="0 0 34 33" svg:d="M0 17c0-9 8-17 17-17 10 0 17 8 17 17s-7 16-17 16c-9 0-17-7-17-16z">
          <text:p/>
        </draw:path>
        <draw:path draw:style-name="gr3" draw:text-style-name="P2" draw:layer="layout" svg:width="0.032cm" svg:height="0.033cm" svg:x="1.639cm" svg:y="3.048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1.639cm" svg:y="3.048cm" svg:viewBox="0 0 33 34" svg:d="M0 18c0-10 7-18 17-18 9 0 16 8 16 18 0 9-7 16-16 16-10 0-17-7-17-16z">
          <text:p/>
        </draw:path>
        <draw:path draw:style-name="gr3" draw:text-style-name="P2" draw:layer="layout" svg:width="0.032cm" svg:height="0.034cm" svg:x="1.97cm" svg:y="4.015cm" svg:viewBox="0 0 33 35" svg:d="M0 17c0-8 7-17 16-17s17 9 17 17c0 10-8 18-17 18s-16-8-16-18z">
          <text:p/>
        </draw:path>
        <draw:path draw:style-name="gr4" draw:text-style-name="P1" draw:layer="layout" svg:width="0.032cm" svg:height="0.034cm" svg:x="1.97cm" svg:y="4.015cm" svg:viewBox="0 0 33 35" svg:d="M0 17c0-8 7-17 16-17s17 9 17 17c0 10-8 18-17 18s-16-8-16-18z">
          <text:p/>
        </draw:path>
        <draw:path draw:style-name="gr3" draw:text-style-name="P2" draw:layer="layout" svg:width="0.032cm" svg:height="0.033cm" svg:x="1.632cm" svg:y="3.895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1.632cm" svg:y="3.895cm" svg:viewBox="0 0 33 34" svg:d="M0 16c0-9 7-16 17-16 9 0 16 7 16 16 0 10-7 18-16 18-10 0-17-8-17-18z">
          <text:p/>
        </draw:path>
        <draw:path draw:style-name="gr3" draw:text-style-name="P2" draw:layer="layout" svg:width="0.033cm" svg:height="0.033cm" svg:x="1.785cm" svg:y="3.041cm" svg:viewBox="0 0 34 34" svg:d="M0 17c0-9 7-17 16-17 10 0 18 8 18 17 0 10-8 17-18 17-9 0-16-7-16-17z">
          <text:p/>
        </draw:path>
        <draw:path draw:style-name="gr4" draw:text-style-name="P1" draw:layer="layout" svg:width="0.033cm" svg:height="0.033cm" svg:x="1.785cm" svg:y="3.041cm" svg:viewBox="0 0 34 34" svg:d="M0 17c0-9 7-17 16-17 10 0 18 8 18 17 0 10-8 17-18 17-9 0-16-7-16-17z">
          <text:p/>
        </draw:path>
        <draw:path draw:style-name="gr3" draw:text-style-name="P2" draw:layer="layout" svg:width="0.032cm" svg:height="0.033cm" svg:x="1.773cm" svg:y="3.815cm" svg:viewBox="0 0 33 34" svg:d="M0 18c0-10 8-18 17-18s16 8 16 18c0 9-7 16-16 16s-17-7-17-16z">
          <text:p/>
        </draw:path>
        <draw:path draw:style-name="gr4" draw:text-style-name="P1" draw:layer="layout" svg:width="0.032cm" svg:height="0.033cm" svg:x="1.773cm" svg:y="3.815cm" svg:viewBox="0 0 33 34" svg:d="M0 18c0-10 8-18 17-18s16 8 16 18c0 9-7 16-16 16s-17-7-17-16z">
          <text:p/>
        </draw:path>
        <draw:path draw:style-name="gr3" draw:text-style-name="P2" draw:layer="layout" svg:width="0.032cm" svg:height="0.033cm" svg:x="2.101cm" svg:y="3.406cm" svg:viewBox="0 0 33 34" svg:d="M0 18c0-9 7-18 16-18s17 9 17 18-8 16-17 16-16-7-16-16z">
          <text:p/>
        </draw:path>
        <draw:path draw:style-name="gr4" draw:text-style-name="P1" draw:layer="layout" svg:width="0.032cm" svg:height="0.033cm" svg:x="2.101cm" svg:y="3.406cm" svg:viewBox="0 0 33 34" svg:d="M0 18c0-9 7-18 16-18s17 9 17 18-8 16-17 16-16-7-16-16z">
          <text:p/>
        </draw:path>
        <draw:path draw:style-name="gr3" draw:text-style-name="P2" draw:layer="layout" svg:width="0.032cm" svg:height="0.033cm" svg:x="1.822cm" svg:y="3.249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822cm" svg:y="3.249cm" svg:viewBox="0 0 33 34" svg:d="M0 17c0-9 7-17 16-17 10 0 17 8 17 17s-7 17-17 17c-9 0-16-8-16-17z">
          <text:p/>
        </draw:path>
        <draw:path draw:style-name="gr3" draw:text-style-name="P2" draw:layer="layout" svg:width="0.032cm" svg:height="0.032cm" svg:x="1.87cm" svg:y="2.905cm" svg:viewBox="0 0 33 33" svg:d="M0 16c0-9 8-16 17-16s16 7 16 16c0 10-7 17-16 17s-17-7-17-17z">
          <text:p/>
        </draw:path>
        <draw:path draw:style-name="gr4" draw:text-style-name="P1" draw:layer="layout" svg:width="0.032cm" svg:height="0.032cm" svg:x="1.87cm" svg:y="2.905cm" svg:viewBox="0 0 33 33" svg:d="M0 16c0-9 8-16 17-16s16 7 16 16c0 10-7 17-16 17s-17-7-17-17z">
          <text:p/>
        </draw:path>
        <draw:path draw:style-name="gr3" draw:text-style-name="P2" draw:layer="layout" svg:width="0.033cm" svg:height="0.033cm" svg:x="1.909cm" svg:y="2.594cm" svg:viewBox="0 0 34 34" svg:d="M0 17c0-10 7-17 17-17 8 0 17 7 17 17 0 9-9 17-17 17-10 0-17-8-17-17z">
          <text:p/>
        </draw:path>
        <draw:path draw:style-name="gr4" draw:text-style-name="P1" draw:layer="layout" svg:width="0.033cm" svg:height="0.033cm" svg:x="1.909cm" svg:y="2.594cm" svg:viewBox="0 0 34 34" svg:d="M0 17c0-10 7-17 17-17 8 0 17 7 17 17 0 9-9 17-17 17-10 0-17-8-17-17z">
          <text:p/>
        </draw:path>
        <draw:path draw:style-name="gr3" draw:text-style-name="P2" draw:layer="layout" svg:width="0.032cm" svg:height="0.032cm" svg:x="1.853cm" svg:y="2.939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853cm" svg:y="2.939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2.124cm" svg:y="4.036cm" svg:viewBox="0 0 34 33" svg:d="M0 17c0-10 9-17 18-17s16 7 16 17c0 9-7 16-16 16s-18-7-18-16z">
          <text:p/>
        </draw:path>
        <draw:path draw:style-name="gr4" draw:text-style-name="P1" draw:layer="layout" svg:width="0.033cm" svg:height="0.032cm" svg:x="2.124cm" svg:y="4.036cm" svg:viewBox="0 0 34 33" svg:d="M0 17c0-10 9-17 18-17s16 7 16 17c0 9-7 16-16 16s-18-7-18-16z">
          <text:p/>
        </draw:path>
        <draw:path draw:style-name="gr3" draw:text-style-name="P2" draw:layer="layout" svg:width="0.033cm" svg:height="0.032cm" svg:x="1.613cm" svg:y="3.123cm" svg:viewBox="0 0 34 33" svg:d="M0 16c0-9 9-16 17-16 10 0 17 7 17 16s-7 17-17 17c-8 0-17-8-17-17z">
          <text:p/>
        </draw:path>
        <draw:path draw:style-name="gr4" draw:text-style-name="P1" draw:layer="layout" svg:width="0.033cm" svg:height="0.032cm" svg:x="1.613cm" svg:y="3.123cm" svg:viewBox="0 0 34 33" svg:d="M0 16c0-9 9-16 17-16 10 0 17 7 17 16s-7 17-17 17c-8 0-17-8-17-17z">
          <text:p/>
        </draw:path>
        <draw:path draw:style-name="gr3" draw:text-style-name="P2" draw:layer="layout" svg:width="0.032cm" svg:height="0.032cm" svg:x="1.718cm" svg:y="3.023cm" svg:viewBox="0 0 33 33" svg:d="M0 17c0-9 7-17 16-17s17 8 17 17-8 16-17 16-16-7-16-16z">
          <text:p/>
        </draw:path>
        <draw:path draw:style-name="gr4" draw:text-style-name="P1" draw:layer="layout" svg:width="0.032cm" svg:height="0.032cm" svg:x="1.718cm" svg:y="3.023cm" svg:viewBox="0 0 33 33" svg:d="M0 17c0-9 7-17 16-17s17 8 17 17-8 16-17 16-16-7-16-16z">
          <text:p/>
        </draw:path>
        <draw:path draw:style-name="gr3" draw:text-style-name="P2" draw:layer="layout" svg:width="0.033cm" svg:height="0.033cm" svg:x="1.876cm" svg:y="4.339cm" svg:viewBox="0 0 34 34" svg:d="M0 17c0-10 8-17 17-17s17 7 17 17c0 8-8 17-17 17s-17-9-17-17z">
          <text:p/>
        </draw:path>
        <draw:path draw:style-name="gr4" draw:text-style-name="P1" draw:layer="layout" svg:width="0.033cm" svg:height="0.033cm" svg:x="1.876cm" svg:y="4.339cm" svg:viewBox="0 0 34 34" svg:d="M0 17c0-10 8-17 17-17s17 7 17 17c0 8-8 17-17 17s-17-9-17-17z">
          <text:p/>
        </draw:path>
        <draw:path draw:style-name="gr3" draw:text-style-name="P2" draw:layer="layout" svg:width="0.032cm" svg:height="0.033cm" svg:x="1.726cm" svg:y="3.512cm" svg:viewBox="0 0 33 34" svg:d="M0 16c0-8 7-16 16-16 10 0 17 8 17 16 0 10-7 18-17 18-9 0-16-8-16-18z">
          <text:p/>
        </draw:path>
        <draw:path draw:style-name="gr4" draw:text-style-name="P1" draw:layer="layout" svg:width="0.032cm" svg:height="0.033cm" svg:x="1.726cm" svg:y="3.512cm" svg:viewBox="0 0 33 34" svg:d="M0 16c0-8 7-16 16-16 10 0 17 8 17 16 0 10-7 18-17 18-9 0-16-8-16-18z">
          <text:p/>
        </draw:path>
        <draw:path draw:style-name="gr3" draw:text-style-name="P2" draw:layer="layout" svg:width="0.033cm" svg:height="0.033cm" svg:x="2cm" svg:y="3.184cm" svg:viewBox="0 0 34 34" svg:d="M0 17c0-10 8-17 16-17 10 0 18 7 18 17 0 8-8 17-18 17-8 0-16-9-16-17z">
          <text:p/>
        </draw:path>
        <draw:path draw:style-name="gr4" draw:text-style-name="P1" draw:layer="layout" svg:width="0.033cm" svg:height="0.033cm" svg:x="2cm" svg:y="3.184cm" svg:viewBox="0 0 34 34" svg:d="M0 17c0-10 8-17 16-17 10 0 18 7 18 17 0 8-8 17-18 17-8 0-16-9-16-17z">
          <text:p/>
        </draw:path>
        <draw:path draw:style-name="gr3" draw:text-style-name="P2" draw:layer="layout" svg:width="0.033cm" svg:height="0.032cm" svg:x="2.026cm" svg:y="3.641cm" svg:viewBox="0 0 34 33" svg:d="M0 16c0-9 9-16 17-16 9 0 17 7 17 16 0 10-8 17-17 17-8 0-17-7-17-17z">
          <text:p/>
        </draw:path>
        <draw:path draw:style-name="gr4" draw:text-style-name="P1" draw:layer="layout" svg:width="0.033cm" svg:height="0.032cm" svg:x="2.026cm" svg:y="3.641cm" svg:viewBox="0 0 34 33" svg:d="M0 16c0-9 9-16 17-16 9 0 17 7 17 16 0 10-8 17-17 17-8 0-17-7-17-17z">
          <text:p/>
        </draw:path>
        <draw:path draw:style-name="gr3" draw:text-style-name="P2" draw:layer="layout" svg:width="0.033cm" svg:height="0.032cm" svg:x="2.017cm" svg:y="3.686cm" svg:viewBox="0 0 34 33" svg:d="M0 17c0-10 8-17 18-17 8 0 16 7 16 17 0 9-8 16-16 16-10 0-18-7-18-16z">
          <text:p/>
        </draw:path>
        <draw:path draw:style-name="gr4" draw:text-style-name="P1" draw:layer="layout" svg:width="0.033cm" svg:height="0.032cm" svg:x="2.017cm" svg:y="3.686cm" svg:viewBox="0 0 34 33" svg:d="M0 17c0-10 8-17 18-17 8 0 16 7 16 17 0 9-8 16-16 16-10 0-18-7-18-16z">
          <text:p/>
        </draw:path>
        <draw:path draw:style-name="gr3" draw:text-style-name="P2" draw:layer="layout" svg:width="0.033cm" svg:height="0.034cm" svg:x="1.908cm" svg:y="2.991cm" svg:viewBox="0 0 34 35" svg:d="M0 17c0-9 8-17 17-17 8 0 17 8 17 17s-9 18-17 18c-9 0-17-9-17-18z">
          <text:p/>
        </draw:path>
        <draw:path draw:style-name="gr4" draw:text-style-name="P1" draw:layer="layout" svg:width="0.033cm" svg:height="0.034cm" svg:x="1.908cm" svg:y="2.991cm" svg:viewBox="0 0 34 35" svg:d="M0 17c0-9 8-17 17-17 8 0 17 8 17 17s-9 18-17 18c-9 0-17-9-17-18z">
          <text:p/>
        </draw:path>
        <draw:path draw:style-name="gr3" draw:text-style-name="P2" draw:layer="layout" svg:width="0.032cm" svg:height="0.032cm" svg:x="2.053cm" svg:y="3.853cm" svg:viewBox="0 0 33 33" svg:d="M0 17c0-9 7-17 17-17 9 0 16 8 16 17s-7 16-16 16c-10 0-17-7-17-16z">
          <text:p/>
        </draw:path>
        <draw:path draw:style-name="gr4" draw:text-style-name="P1" draw:layer="layout" svg:width="0.032cm" svg:height="0.032cm" svg:x="2.053cm" svg:y="3.853cm" svg:viewBox="0 0 33 33" svg:d="M0 17c0-9 7-17 17-17 9 0 16 8 16 17s-7 16-16 16c-10 0-17-7-17-16z">
          <text:p/>
        </draw:path>
        <draw:path draw:style-name="gr3" draw:text-style-name="P2" draw:layer="layout" svg:width="0.033cm" svg:height="0.033cm" svg:x="2.014cm" svg:y="3.5cm" svg:viewBox="0 0 34 34" svg:d="M0 18c0-9 8-18 16-18 10 0 18 9 18 18s-8 16-18 16c-8 0-16-7-16-16z">
          <text:p/>
        </draw:path>
        <draw:path draw:style-name="gr4" draw:text-style-name="P1" draw:layer="layout" svg:width="0.033cm" svg:height="0.033cm" svg:x="2.014cm" svg:y="3.5cm" svg:viewBox="0 0 34 34" svg:d="M0 18c0-9 8-18 16-18 10 0 18 9 18 18s-8 16-18 16c-8 0-16-7-16-16z">
          <text:p/>
        </draw:path>
        <draw:path draw:style-name="gr3" draw:text-style-name="P2" draw:layer="layout" svg:width="0.033cm" svg:height="0.033cm" svg:x="2.201cm" svg:y="3.082cm" svg:viewBox="0 0 34 34" svg:d="M0 17c0-9 8-17 16-17 10 0 18 8 18 17s-8 17-18 17c-8 0-16-8-16-17z">
          <text:p/>
        </draw:path>
        <draw:path draw:style-name="gr4" draw:text-style-name="P1" draw:layer="layout" svg:width="0.033cm" svg:height="0.033cm" svg:x="2.201cm" svg:y="3.082cm" svg:viewBox="0 0 34 34" svg:d="M0 17c0-9 8-17 16-17 10 0 18 8 18 17s-8 17-18 17c-8 0-16-8-16-17z">
          <text:p/>
        </draw:path>
        <draw:path draw:style-name="gr3" draw:text-style-name="P2" draw:layer="layout" svg:width="0.032cm" svg:height="0.033cm" svg:x="1.886cm" svg:y="4.346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1.886cm" svg:y="4.346cm" svg:viewBox="0 0 33 34" svg:d="M0 17c0-10 7-17 16-17 10 0 17 7 17 17 0 9-7 17-17 17-9 0-16-8-16-17z">
          <text:p/>
        </draw:path>
        <draw:path draw:style-name="gr3" draw:text-style-name="P2" draw:layer="layout" svg:width="0.033cm" svg:height="0.032cm" svg:x="1.868cm" svg:y="3.424cm" svg:viewBox="0 0 34 33" svg:d="M0 17c0-10 8-17 17-17s17 7 17 17c0 9-8 16-17 16s-17-7-17-16z">
          <text:p/>
        </draw:path>
        <draw:path draw:style-name="gr4" draw:text-style-name="P1" draw:layer="layout" svg:width="0.033cm" svg:height="0.032cm" svg:x="1.868cm" svg:y="3.424cm" svg:viewBox="0 0 34 33" svg:d="M0 17c0-10 8-17 17-17s17 7 17 17c0 9-8 16-17 16s-17-7-17-16z">
          <text:p/>
        </draw:path>
        <draw:path draw:style-name="gr3" draw:text-style-name="P2" draw:layer="layout" svg:width="0.032cm" svg:height="0.032cm" svg:x="1.799cm" svg:y="3.024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799cm" svg:y="3.024cm" svg:viewBox="0 0 33 33" svg:d="M0 16c0-9 7-16 17-16 9 0 16 7 16 16s-7 17-16 17c-10 0-17-8-17-17z">
          <text:p/>
        </draw:path>
        <draw:path draw:style-name="gr3" draw:text-style-name="P2" draw:layer="layout" svg:width="0.032cm" svg:height="0.033cm" svg:x="1.683cm" svg:y="4.377cm" svg:viewBox="0 0 33 34" svg:d="M0 17c0-9 7-17 16-17s17 8 17 17c0 10-8 17-17 17s-16-7-16-17z">
          <text:p/>
        </draw:path>
        <draw:path draw:style-name="gr4" draw:text-style-name="P1" draw:layer="layout" svg:width="0.032cm" svg:height="0.033cm" svg:x="1.683cm" svg:y="4.377cm" svg:viewBox="0 0 33 34" svg:d="M0 17c0-9 7-17 16-17s17 8 17 17c0 10-8 17-17 17s-16-7-16-17z">
          <text:p/>
        </draw:path>
        <draw:path draw:style-name="gr3" draw:text-style-name="P2" draw:layer="layout" svg:width="0.032cm" svg:height="0.033cm" svg:x="1.935cm" svg:y="4.265cm" svg:viewBox="0 0 33 34" svg:d="M0 17c0-9 8-17 17-17s16 8 16 17-7 17-16 17-17-8-17-17z">
          <text:p/>
        </draw:path>
        <draw:path draw:style-name="gr4" draw:text-style-name="P1" draw:layer="layout" svg:width="0.032cm" svg:height="0.033cm" svg:x="1.935cm" svg:y="4.265cm" svg:viewBox="0 0 33 34" svg:d="M0 17c0-9 8-17 17-17s16 8 16 17-7 17-16 17-17-8-17-17z">
          <text:p/>
        </draw:path>
        <draw:path draw:style-name="gr3" draw:text-style-name="P2" draw:layer="layout" svg:width="0.033cm" svg:height="0.032cm" svg:x="2.139cm" svg:y="3.115cm" svg:viewBox="0 0 34 33" svg:d="M0 17c0-9 8-17 17-17 10 0 17 8 17 17s-7 16-17 16c-9 0-17-7-17-16z">
          <text:p/>
        </draw:path>
        <draw:path draw:style-name="gr4" draw:text-style-name="P1" draw:layer="layout" svg:width="0.033cm" svg:height="0.032cm" svg:x="2.139cm" svg:y="3.115cm" svg:viewBox="0 0 34 33" svg:d="M0 17c0-9 8-17 17-17 10 0 17 8 17 17s-7 16-17 16c-9 0-17-7-17-16z">
          <text:p/>
        </draw:path>
        <draw:path draw:style-name="gr3" draw:text-style-name="P2" draw:layer="layout" svg:width="0.032cm" svg:height="0.033cm" svg:x="1.929cm" svg:y="4.044cm" svg:viewBox="0 0 33 34" svg:d="M0 17c0-9 8-17 17-17s16 8 16 17-7 17-16 17-17-8-17-17z">
          <text:p/>
        </draw:path>
        <draw:path draw:style-name="gr4" draw:text-style-name="P1" draw:layer="layout" svg:width="0.032cm" svg:height="0.033cm" svg:x="1.929cm" svg:y="4.044cm" svg:viewBox="0 0 33 34" svg:d="M0 17c0-9 8-17 17-17s16 8 16 17-7 17-16 17-17-8-17-17z">
          <text:p/>
        </draw:path>
        <draw:path draw:style-name="gr3" draw:text-style-name="P2" draw:layer="layout" svg:width="0.032cm" svg:height="0.034cm" svg:x="1.574cm" svg:y="2.767cm" svg:viewBox="0 0 33 35" svg:d="M0 18c0-10 7-18 17-18 9 0 16 8 16 18 0 8-7 17-16 17-10 0-17-9-17-17z">
          <text:p/>
        </draw:path>
        <draw:path draw:style-name="gr4" draw:text-style-name="P1" draw:layer="layout" svg:width="0.032cm" svg:height="0.034cm" svg:x="1.574cm" svg:y="2.767cm" svg:viewBox="0 0 33 35" svg:d="M0 18c0-10 7-18 17-18 9 0 16 8 16 18 0 8-7 17-16 17-10 0-17-9-17-17z">
          <text:p/>
        </draw:path>
        <draw:path draw:style-name="gr3" draw:text-style-name="P2" draw:layer="layout" svg:width="0.033cm" svg:height="0.032cm" svg:x="2.003cm" svg:y="2.838cm" svg:viewBox="0 0 34 33" svg:d="M0 16c0-9 8-16 17-16s17 7 17 16-8 17-17 17-17-8-17-17z">
          <text:p/>
        </draw:path>
        <draw:path draw:style-name="gr4" draw:text-style-name="P1" draw:layer="layout" svg:width="0.033cm" svg:height="0.032cm" svg:x="2.003cm" svg:y="2.838cm" svg:viewBox="0 0 34 33" svg:d="M0 16c0-9 8-16 17-16s17 7 17 16-8 17-17 17-17-8-17-17z">
          <text:p/>
        </draw:path>
        <draw:path draw:style-name="gr5" draw:text-style-name="P3" draw:layer="layout" svg:width="0.032cm" svg:height="0.033cm" svg:x="2.984cm" svg:y="4.298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984cm" svg:y="4.298cm" svg:viewBox="0 0 33 34" svg:d="M0 17c0-9 7-17 17-17 9 0 16 8 16 17s-7 17-16 17c-10 0-17-8-17-17z">
          <text:p/>
        </draw:path>
        <draw:path draw:style-name="gr5" draw:text-style-name="P3" draw:layer="layout" svg:width="0.032cm" svg:height="0.032cm" svg:x="2.891cm" svg:y="3.816cm" svg:viewBox="0 0 33 33" svg:d="M0 17c0-10 8-17 17-17s16 7 16 17c0 9-7 16-16 16s-17-7-17-16z">
          <text:p/>
        </draw:path>
        <draw:path draw:style-name="gr6" draw:text-style-name="P1" draw:layer="layout" svg:width="0.032cm" svg:height="0.032cm" svg:x="2.891cm" svg:y="3.816cm" svg:viewBox="0 0 33 33" svg:d="M0 17c0-10 8-17 17-17s16 7 16 17c0 9-7 16-16 16s-17-7-17-16z">
          <text:p/>
        </draw:path>
        <draw:path draw:style-name="gr5" draw:text-style-name="P3" draw:layer="layout" svg:width="0.032cm" svg:height="0.032cm" svg:x="2.558cm" svg:y="4.126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558cm" svg:y="4.126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496cm" svg:y="4.074cm" svg:viewBox="0 0 34 34" svg:d="M0 17c0-9 8-17 18-17 9 0 16 8 16 17s-7 17-16 17c-10 0-18-8-18-17z">
          <text:p/>
        </draw:path>
        <draw:path draw:style-name="gr6" draw:text-style-name="P1" draw:layer="layout" svg:width="0.033cm" svg:height="0.033cm" svg:x="2.496cm" svg:y="4.074cm" svg:viewBox="0 0 34 34" svg:d="M0 17c0-9 8-17 18-17 9 0 16 8 16 17s-7 17-16 17c-10 0-18-8-18-17z">
          <text:p/>
        </draw:path>
        <draw:path draw:style-name="gr5" draw:text-style-name="P3" draw:layer="layout" svg:width="0.034cm" svg:height="0.032cm" svg:x="2.671cm" svg:y="3.601cm" svg:viewBox="0 0 35 33" svg:d="M0 16c0-9 8-16 17-16s18 7 18 16-9 17-18 17-17-8-17-17z">
          <text:p/>
        </draw:path>
        <draw:path draw:style-name="gr6" draw:text-style-name="P1" draw:layer="layout" svg:width="0.034cm" svg:height="0.032cm" svg:x="2.671cm" svg:y="3.601cm" svg:viewBox="0 0 35 33" svg:d="M0 16c0-9 8-16 17-16s18 7 18 16-9 17-18 17-17-8-17-17z">
          <text:p/>
        </draw:path>
        <draw:path draw:style-name="gr5" draw:text-style-name="P3" draw:layer="layout" svg:width="0.032cm" svg:height="0.033cm" svg:x="2.94cm" svg:y="3.857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94cm" svg:y="3.857cm" svg:viewBox="0 0 33 34" svg:d="M0 16c0-8 7-16 16-16 10 0 17 8 17 16 0 10-7 18-17 18-9 0-16-8-16-18z">
          <text:p/>
        </draw:path>
        <draw:path draw:style-name="gr5" draw:text-style-name="P3" draw:layer="layout" svg:width="0.032cm" svg:height="0.033cm" svg:x="2.554cm" svg:y="4.229cm" svg:viewBox="0 0 33 34" svg:d="M0 18c0-11 7-18 16-18 10 0 17 7 17 18 0 8-7 16-17 16-9 0-16-8-16-16z">
          <text:p/>
        </draw:path>
        <draw:path draw:style-name="gr6" draw:text-style-name="P1" draw:layer="layout" svg:width="0.032cm" svg:height="0.033cm" svg:x="2.554cm" svg:y="4.229cm" svg:viewBox="0 0 33 34" svg:d="M0 18c0-11 7-18 16-18 10 0 17 7 17 18 0 8-7 16-17 16-9 0-16-8-16-16z">
          <text:p/>
        </draw:path>
        <draw:path draw:style-name="gr5" draw:text-style-name="P3" draw:layer="layout" svg:width="0.033cm" svg:height="0.032cm" svg:x="2.958cm" svg:y="4.224cm" svg:viewBox="0 0 34 33" svg:d="M0 17c0-10 8-17 17-17s17 7 17 17c0 9-8 16-17 16s-17-7-17-16z">
          <text:p/>
        </draw:path>
        <draw:path draw:style-name="gr6" draw:text-style-name="P1" draw:layer="layout" svg:width="0.033cm" svg:height="0.032cm" svg:x="2.958cm" svg:y="4.224cm" svg:viewBox="0 0 34 33" svg:d="M0 17c0-10 8-17 17-17s17 7 17 17c0 9-8 16-17 16s-17-7-17-16z">
          <text:p/>
        </draw:path>
        <draw:path draw:style-name="gr5" draw:text-style-name="P3" draw:layer="layout" svg:width="0.033cm" svg:height="0.032cm" svg:x="2.816cm" svg:y="3.922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816cm" svg:y="3.922cm" svg:viewBox="0 0 34 33" svg:d="M0 16c0-9 8-16 18-16 8 0 16 7 16 16s-8 17-16 17c-10 0-18-8-18-17z">
          <text:p/>
        </draw:path>
        <draw:path draw:style-name="gr5" draw:text-style-name="P3" draw:layer="layout" svg:width="0.032cm" svg:height="0.033cm" svg:x="2.531cm" svg:y="4.154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531cm" svg:y="4.154cm" svg:viewBox="0 0 33 34" svg:d="M0 17c0-9 7-17 17-17 9 0 16 8 16 17 0 10-7 17-16 17-10 0-17-7-17-17z">
          <text:p/>
        </draw:path>
        <draw:path draw:style-name="gr5" draw:text-style-name="P3" draw:layer="layout" svg:width="0.032cm" svg:height="0.032cm" svg:x="2.922cm" svg:y="4.132cm" svg:viewBox="0 0 33 33" svg:d="M0 17c0-10 8-17 17-17s16 7 16 17c0 9-7 16-16 16s-17-7-17-16z">
          <text:p/>
        </draw:path>
        <draw:path draw:style-name="gr6" draw:text-style-name="P1" draw:layer="layout" svg:width="0.032cm" svg:height="0.032cm" svg:x="2.922cm" svg:y="4.132cm" svg:viewBox="0 0 33 33" svg:d="M0 17c0-10 8-17 17-17s16 7 16 17c0 9-7 16-16 16s-17-7-17-16z">
          <text:p/>
        </draw:path>
        <draw:path draw:style-name="gr5" draw:text-style-name="P3" draw:layer="layout" svg:width="0.032cm" svg:height="0.033cm" svg:x="2.493cm" svg:y="3.597cm" svg:viewBox="0 0 33 34" svg:d="M0 17c0-8 7-17 16-17 10 0 17 9 17 17 0 10-7 17-17 17-9 0-16-7-16-17z">
          <text:p/>
        </draw:path>
        <draw:path draw:style-name="gr6" draw:text-style-name="P1" draw:layer="layout" svg:width="0.032cm" svg:height="0.033cm" svg:x="2.493cm" svg:y="3.597cm" svg:viewBox="0 0 33 34" svg:d="M0 17c0-8 7-17 16-17 10 0 17 9 17 17 0 10-7 17-17 17-9 0-16-7-16-17z">
          <text:p/>
        </draw:path>
        <draw:path draw:style-name="gr5" draw:text-style-name="P3" draw:layer="layout" svg:width="0.033cm" svg:height="0.033cm" svg:x="2.528cm" svg:y="4.31cm" svg:viewBox="0 0 34 34" svg:d="M0 16c0-8 7-16 17-16 9 0 17 8 17 16 0 9-8 18-17 18-10 0-17-9-17-18z">
          <text:p/>
        </draw:path>
        <draw:path draw:style-name="gr6" draw:text-style-name="P1" draw:layer="layout" svg:width="0.033cm" svg:height="0.033cm" svg:x="2.528cm" svg:y="4.31cm" svg:viewBox="0 0 34 34" svg:d="M0 16c0-8 7-16 17-16 9 0 17 8 17 16 0 9-8 18-17 18-10 0-17-9-17-18z">
          <text:p/>
        </draw:path>
        <draw:path draw:style-name="gr5" draw:text-style-name="P3" draw:layer="layout" svg:width="0.032cm" svg:height="0.033cm" svg:x="2.716cm" svg:y="3.73cm" svg:viewBox="0 0 33 34" svg:d="M0 16c0-9 7-16 16-16 10 0 17 7 17 16s-7 18-17 18c-9 0-16-9-16-18z">
          <text:p/>
        </draw:path>
        <draw:path draw:style-name="gr6" draw:text-style-name="P1" draw:layer="layout" svg:width="0.032cm" svg:height="0.033cm" svg:x="2.716cm" svg:y="3.73cm" svg:viewBox="0 0 33 34" svg:d="M0 16c0-9 7-16 16-16 10 0 17 7 17 16s-7 18-17 18c-9 0-16-9-16-18z">
          <text:p/>
        </draw:path>
        <draw:path draw:style-name="gr5" draw:text-style-name="P3" draw:layer="layout" svg:width="0.032cm" svg:height="0.033cm" svg:x="2.962cm" svg:y="4.006cm" svg:viewBox="0 0 33 34" svg:d="M0 18c0-10 7-18 16-18s17 8 17 18c0 9-8 16-17 16s-16-7-16-16z">
          <text:p/>
        </draw:path>
        <draw:path draw:style-name="gr6" draw:text-style-name="P1" draw:layer="layout" svg:width="0.032cm" svg:height="0.033cm" svg:x="2.962cm" svg:y="4.006cm" svg:viewBox="0 0 33 34" svg:d="M0 18c0-10 7-18 16-18s17 8 17 18c0 9-8 16-17 16s-16-7-16-16z">
          <text:p/>
        </draw:path>
        <draw:path draw:style-name="gr5" draw:text-style-name="P3" draw:layer="layout" svg:width="0.032cm" svg:height="0.033cm" svg:x="2.716cm" svg:y="3.61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716cm" svg:y="3.61cm" svg:viewBox="0 0 33 34" svg:d="M0 16c0-9 7-16 16-16 10 0 17 7 17 16 0 10-7 18-17 18-9 0-16-8-16-18z">
          <text:p/>
        </draw:path>
        <draw:path draw:style-name="gr5" draw:text-style-name="P3" draw:layer="layout" svg:width="0.033cm" svg:height="0.033cm" svg:x="2.521cm" svg:y="3.747cm" svg:viewBox="0 0 34 34" svg:d="M0 17c0-10 8-17 16-17 10 0 18 7 18 17 0 9-8 17-18 17-8 0-16-8-16-17z">
          <text:p/>
        </draw:path>
        <draw:path draw:style-name="gr6" draw:text-style-name="P1" draw:layer="layout" svg:width="0.033cm" svg:height="0.033cm" svg:x="2.521cm" svg:y="3.747cm" svg:viewBox="0 0 34 34" svg:d="M0 17c0-10 8-17 16-17 10 0 18 7 18 17 0 9-8 17-18 17-8 0-16-8-16-17z">
          <text:p/>
        </draw:path>
        <draw:path draw:style-name="gr5" draw:text-style-name="P3" draw:layer="layout" svg:width="0.033cm" svg:height="0.032cm" svg:x="2.723cm" svg:y="3.889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723cm" svg:y="3.889cm" svg:viewBox="0 0 34 33" svg:d="M0 16c0-9 8-16 18-16 8 0 16 7 16 16s-8 17-16 17c-10 0-18-8-18-17z">
          <text:p/>
        </draw:path>
        <draw:path draw:style-name="gr5" draw:text-style-name="P3" draw:layer="layout" svg:width="0.033cm" svg:height="0.032cm" svg:x="2.65cm" svg:y="4.361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65cm" svg:y="4.361cm" svg:viewBox="0 0 34 33" svg:d="M0 17c0-9 7-17 16-17 10 0 18 8 18 17s-8 16-18 16c-9 0-16-7-16-16z">
          <text:p/>
        </draw:path>
        <draw:path draw:style-name="gr5" draw:text-style-name="P3" draw:layer="layout" svg:width="0.032cm" svg:height="0.033cm" svg:x="2.709cm" svg:y="4.134cm" svg:viewBox="0 0 33 34" svg:d="M0 18c0-10 7-18 16-18s17 8 17 18c0 8-8 16-17 16s-16-8-16-16z">
          <text:p/>
        </draw:path>
        <draw:path draw:style-name="gr6" draw:text-style-name="P1" draw:layer="layout" svg:width="0.032cm" svg:height="0.033cm" svg:x="2.709cm" svg:y="4.134cm" svg:viewBox="0 0 33 34" svg:d="M0 18c0-10 7-18 16-18s17 8 17 18c0 8-8 16-17 16s-16-8-16-16z">
          <text:p/>
        </draw:path>
        <draw:path draw:style-name="gr5" draw:text-style-name="P3" draw:layer="layout" svg:width="0.033cm" svg:height="0.032cm" svg:x="3.034cm" svg:y="4.027cm" svg:viewBox="0 0 34 33" svg:d="M0 16c0-9 8-16 16-16 10 0 18 7 18 16 0 10-8 17-18 17-8 0-16-7-16-17z">
          <text:p/>
        </draw:path>
        <draw:path draw:style-name="gr6" draw:text-style-name="P1" draw:layer="layout" svg:width="0.033cm" svg:height="0.032cm" svg:x="3.034cm" svg:y="4.027cm" svg:viewBox="0 0 34 33" svg:d="M0 16c0-9 8-16 16-16 10 0 18 7 18 16 0 10-8 17-18 17-8 0-16-7-16-17z">
          <text:p/>
        </draw:path>
        <draw:path draw:style-name="gr5" draw:text-style-name="P3" draw:layer="layout" svg:width="0.033cm" svg:height="0.034cm" svg:x="2.989cm" svg:y="4.367cm" svg:viewBox="0 0 34 35" svg:d="M0 17c0-8 8-17 17-17s17 9 17 17c0 10-8 18-17 18s-17-8-17-18z">
          <text:p/>
        </draw:path>
        <draw:path draw:style-name="gr6" draw:text-style-name="P1" draw:layer="layout" svg:width="0.033cm" svg:height="0.034cm" svg:x="2.989cm" svg:y="4.367cm" svg:viewBox="0 0 34 35" svg:d="M0 17c0-8 8-17 17-17s17 9 17 17c0 10-8 18-17 18s-17-8-17-18z">
          <text:p/>
        </draw:path>
        <draw:path draw:style-name="gr5" draw:text-style-name="P3" draw:layer="layout" svg:width="0.032cm" svg:height="0.033cm" svg:x="2.936cm" svg:y="4.163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2.936cm" svg:y="4.163cm" svg:viewBox="0 0 33 34" svg:d="M0 18c0-10 7-18 16-18 10 0 17 8 17 18 0 9-7 16-17 16-9 0-16-7-16-16z">
          <text:p/>
        </draw:path>
        <draw:path draw:style-name="gr5" draw:text-style-name="P3" draw:layer="layout" svg:width="0.033cm" svg:height="0.033cm" svg:x="2.557cm" svg:y="4.365cm" svg:viewBox="0 0 34 34" svg:d="M0 18c0-9 8-18 16-18 10 0 18 9 18 18s-8 16-18 16c-8 0-16-7-16-16z">
          <text:p/>
        </draw:path>
        <draw:path draw:style-name="gr6" draw:text-style-name="P1" draw:layer="layout" svg:width="0.033cm" svg:height="0.033cm" svg:x="2.557cm" svg:y="4.365cm" svg:viewBox="0 0 34 34" svg:d="M0 18c0-9 8-18 16-18 10 0 18 9 18 18s-8 16-18 16c-8 0-16-7-16-16z">
          <text:p/>
        </draw:path>
        <draw:path draw:style-name="gr5" draw:text-style-name="P3" draw:layer="layout" svg:width="0.033cm" svg:height="0.033cm" svg:x="2.585cm" svg:y="4.256cm" svg:viewBox="0 0 34 34" svg:d="M0 18c0-10 7-18 17-18 9 0 17 8 17 18 0 9-8 16-17 16-10 0-17-7-17-16z">
          <text:p/>
        </draw:path>
        <draw:path draw:style-name="gr6" draw:text-style-name="P1" draw:layer="layout" svg:width="0.033cm" svg:height="0.033cm" svg:x="2.585cm" svg:y="4.256cm" svg:viewBox="0 0 34 34" svg:d="M0 18c0-10 7-18 17-18 9 0 17 8 17 18 0 9-8 16-17 16-10 0-17-7-17-16z">
          <text:p/>
        </draw:path>
        <draw:path draw:style-name="gr5" draw:text-style-name="P3" draw:layer="layout" svg:width="0.033cm" svg:height="0.032cm" svg:x="2.756cm" svg:y="4.104cm" svg:viewBox="0 0 34 33" svg:d="M0 17c0-10 8-17 17-17s17 7 17 17c0 9-8 16-17 16s-17-7-17-16z">
          <text:p/>
        </draw:path>
        <draw:path draw:style-name="gr6" draw:text-style-name="P1" draw:layer="layout" svg:width="0.033cm" svg:height="0.032cm" svg:x="2.756cm" svg:y="4.104cm" svg:viewBox="0 0 34 33" svg:d="M0 17c0-10 8-17 17-17s17 7 17 17c0 9-8 16-17 16s-17-7-17-16z">
          <text:p/>
        </draw:path>
        <draw:path draw:style-name="gr5" draw:text-style-name="P3" draw:layer="layout" svg:width="0.032cm" svg:height="0.033cm" svg:x="2.817cm" svg:y="4.165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817cm" svg:y="4.165cm" svg:viewBox="0 0 33 34" svg:d="M0 17c0-9 7-17 17-17 9 0 16 8 16 17 0 10-7 17-16 17-10 0-17-7-17-17z">
          <text:p/>
        </draw:path>
        <draw:path draw:style-name="gr5" draw:text-style-name="P3" draw:layer="layout" svg:width="0.032cm" svg:height="0.033cm" svg:x="2.758cm" svg:y="4.135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758cm" svg:y="4.135cm" svg:viewBox="0 0 33 34" svg:d="M0 18c0-10 7-18 17-18 9 0 16 8 16 18 0 9-7 16-16 16-10 0-17-7-17-16z">
          <text:p/>
        </draw:path>
        <draw:path draw:style-name="gr5" draw:text-style-name="P3" draw:layer="layout" svg:width="0.032cm" svg:height="0.033cm" svg:x="2.532cm" svg:y="4.135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532cm" svg:y="4.135cm" svg:viewBox="0 0 33 34" svg:d="M0 18c0-10 7-18 17-18 9 0 16 8 16 18 0 9-7 16-16 16-10 0-17-7-17-16z">
          <text:p/>
        </draw:path>
        <draw:path draw:style-name="gr5" draw:text-style-name="P3" draw:layer="layout" svg:width="0.033cm" svg:height="0.033cm" svg:x="2.62cm" svg:y="3.776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2.62cm" svg:y="3.776cm" svg:viewBox="0 0 34 34" svg:d="M0 18c0-10 8-18 17-18 10 0 17 8 17 18 0 9-7 16-17 16-9 0-17-7-17-16z">
          <text:p/>
        </draw:path>
        <draw:path draw:style-name="gr5" draw:text-style-name="P3" draw:layer="layout" svg:width="0.032cm" svg:height="0.033cm" svg:x="2.857cm" svg:y="4.291cm" svg:viewBox="0 0 33 34" svg:d="M0 18c0-10 8-18 17-18s16 8 16 18c0 8-7 16-16 16s-17-8-17-16z">
          <text:p/>
        </draw:path>
        <draw:path draw:style-name="gr6" draw:text-style-name="P1" draw:layer="layout" svg:width="0.032cm" svg:height="0.033cm" svg:x="2.857cm" svg:y="4.291cm" svg:viewBox="0 0 33 34" svg:d="M0 18c0-10 8-18 17-18s16 8 16 18c0 8-7 16-16 16s-17-8-17-16z">
          <text:p/>
        </draw:path>
        <draw:path draw:style-name="gr5" draw:text-style-name="P3" draw:layer="layout" svg:width="0.032cm" svg:height="0.033cm" svg:x="2.674cm" svg:y="3.888cm" svg:viewBox="0 0 33 34" svg:d="M0 16c0-9 7-16 16-16s17 7 17 16-8 18-17 18-16-9-16-18z">
          <text:p/>
        </draw:path>
        <draw:path draw:style-name="gr6" draw:text-style-name="P1" draw:layer="layout" svg:width="0.032cm" svg:height="0.033cm" svg:x="2.674cm" svg:y="3.888cm" svg:viewBox="0 0 33 34" svg:d="M0 16c0-9 7-16 16-16s17 7 17 16-8 18-17 18-16-9-16-18z">
          <text:p/>
        </draw:path>
        <draw:path draw:style-name="gr5" draw:text-style-name="P3" draw:layer="layout" svg:width="0.033cm" svg:height="0.033cm" svg:x="2.434cm" svg:y="3.935cm" svg:viewBox="0 0 34 34" svg:d="M0 16c0-9 7-16 18-16 8 0 16 7 16 16 0 10-8 18-16 18-11 0-18-8-18-18z">
          <text:p/>
        </draw:path>
        <draw:path draw:style-name="gr6" draw:text-style-name="P1" draw:layer="layout" svg:width="0.033cm" svg:height="0.033cm" svg:x="2.434cm" svg:y="3.935cm" svg:viewBox="0 0 34 34" svg:d="M0 16c0-9 7-16 18-16 8 0 16 7 16 16 0 10-8 18-16 18-11 0-18-8-18-18z">
          <text:p/>
        </draw:path>
        <draw:path draw:style-name="gr5" draw:text-style-name="P3" draw:layer="layout" svg:width="0.033cm" svg:height="0.033cm" svg:x="3.047cm" svg:y="4.108cm" svg:viewBox="0 0 34 34" svg:d="M0 18c0-9 8-18 17-18s17 9 17 18-8 16-17 16-17-7-17-16z">
          <text:p/>
        </draw:path>
        <draw:path draw:style-name="gr6" draw:text-style-name="P1" draw:layer="layout" svg:width="0.033cm" svg:height="0.033cm" svg:x="3.047cm" svg:y="4.108cm" svg:viewBox="0 0 34 34" svg:d="M0 18c0-9 8-18 17-18s17 9 17 18-8 16-17 16-17-7-17-16z">
          <text:p/>
        </draw:path>
        <draw:path draw:style-name="gr5" draw:text-style-name="P3" draw:layer="layout" svg:width="0.032cm" svg:height="0.033cm" svg:x="2.686cm" svg:y="3.979cm" svg:viewBox="0 0 33 34" svg:d="M0 18c0-9 7-18 16-18 10 0 17 9 17 18s-7 16-17 16c-9 0-16-7-16-16z">
          <text:p/>
        </draw:path>
        <draw:path draw:style-name="gr6" draw:text-style-name="P1" draw:layer="layout" svg:width="0.032cm" svg:height="0.033cm" svg:x="2.686cm" svg:y="3.979cm" svg:viewBox="0 0 33 34" svg:d="M0 18c0-9 7-18 16-18 10 0 17 9 17 18s-7 16-17 16c-9 0-16-7-16-16z">
          <text:p/>
        </draw:path>
        <draw:path draw:style-name="gr5" draw:text-style-name="P3" draw:layer="layout" svg:width="0.032cm" svg:height="0.034cm" svg:x="2.42cm" svg:y="4.207cm" svg:viewBox="0 0 33 35" svg:d="M0 17c0-9 7-17 16-17s17 8 17 17-8 18-17 18-16-9-16-18z">
          <text:p/>
        </draw:path>
        <draw:path draw:style-name="gr6" draw:text-style-name="P1" draw:layer="layout" svg:width="0.032cm" svg:height="0.034cm" svg:x="2.42cm" svg:y="4.207cm" svg:viewBox="0 0 33 35" svg:d="M0 17c0-9 7-17 16-17s17 8 17 17-8 18-17 18-16-9-16-18z">
          <text:p/>
        </draw:path>
        <draw:path draw:style-name="gr7" draw:text-style-name="P4" draw:layer="layout" svg:width="0.032cm" svg:height="0.032cm" svg:x="3.274cm" svg:y="3.834cm" svg:viewBox="0 0 33 33" svg:d="M0 16c0-9 8-16 17-16s16 7 16 16c0 10-7 17-16 17s-17-7-17-17z">
          <text:p/>
        </draw:path>
        <draw:path draw:style-name="gr8" draw:text-style-name="P1" draw:layer="layout" svg:width="0.032cm" svg:height="0.032cm" svg:x="3.274cm" svg:y="3.834cm" svg:viewBox="0 0 33 33" svg:d="M0 16c0-9 8-16 17-16s16 7 16 16c0 10-7 17-16 17s-17-7-17-17z">
          <text:p/>
        </draw:path>
        <draw:path draw:style-name="gr7" draw:text-style-name="P4" draw:layer="layout" svg:width="0.033cm" svg:height="0.032cm" svg:x="3.417cm" svg:y="3.517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3.417cm" svg:y="3.517cm" svg:viewBox="0 0 34 33" svg:d="M0 16c0-9 8-16 16-16 10 0 18 7 18 16 0 10-8 17-18 17-8 0-16-7-16-17z">
          <text:p/>
        </draw:path>
        <draw:path draw:style-name="gr7" draw:text-style-name="P4" draw:layer="layout" svg:width="0.032cm" svg:height="0.033cm" svg:x="3.71cm" svg:y="3.941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71cm" svg:y="3.941cm" svg:viewBox="0 0 33 34" svg:d="M0 17c0-10 7-17 16-17 10 0 17 7 17 17 0 9-7 17-17 17-9 0-16-8-16-17z">
          <text:p/>
        </draw:path>
        <draw:path draw:style-name="gr7" draw:text-style-name="P4" draw:layer="layout" svg:width="0.032cm" svg:height="0.033cm" svg:x="3.518cm" svg:y="4.004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518cm" svg:y="4.004cm" svg:viewBox="0 0 33 34" svg:d="M0 17c0-9 7-17 16-17 10 0 17 8 17 17 0 10-7 17-17 17-9 0-16-7-16-17z">
          <text:p/>
        </draw:path>
        <draw:path draw:style-name="gr7" draw:text-style-name="P4" draw:layer="layout" svg:width="0.032cm" svg:height="0.032cm" svg:x="3.809cm" svg:y="3.778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09cm" svg:y="3.778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492cm" svg:y="3.99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492cm" svg:y="3.99cm" svg:viewBox="0 0 33 33" svg:d="M0 16c0-9 7-16 17-16 9 0 16 7 16 16s-7 17-16 17c-10 0-17-8-17-17z">
          <text:p/>
        </draw:path>
        <draw:path draw:style-name="gr7" draw:text-style-name="P4" draw:layer="layout" svg:width="0.032cm" svg:height="0.033cm" svg:x="3.286cm" svg:y="3.724cm" svg:viewBox="0 0 33 34" svg:d="M0 18c0-9 7-18 16-18s17 9 17 18-8 16-17 16-16-7-16-16z">
          <text:p/>
        </draw:path>
        <draw:path draw:style-name="gr8" draw:text-style-name="P1" draw:layer="layout" svg:width="0.032cm" svg:height="0.033cm" svg:x="3.286cm" svg:y="3.724cm" svg:viewBox="0 0 33 34" svg:d="M0 18c0-9 7-18 16-18s17 9 17 18-8 16-17 16-16-7-16-16z">
          <text:p/>
        </draw:path>
        <draw:path draw:style-name="gr7" draw:text-style-name="P4" draw:layer="layout" svg:width="0.033cm" svg:height="0.033cm" svg:x="3.27cm" svg:y="3.844cm" svg:viewBox="0 0 34 34" svg:d="M0 17c0-10 8-17 18-17 9 0 16 7 16 17 0 9-7 17-16 17-10 0-18-8-18-17z">
          <text:p/>
        </draw:path>
        <draw:path draw:style-name="gr8" draw:text-style-name="P1" draw:layer="layout" svg:width="0.033cm" svg:height="0.033cm" svg:x="3.27cm" svg:y="3.844cm" svg:viewBox="0 0 34 34" svg:d="M0 17c0-10 8-17 18-17 9 0 16 7 16 17 0 9-7 17-16 17-10 0-18-8-18-17z">
          <text:p/>
        </draw:path>
        <draw:path draw:style-name="gr7" draw:text-style-name="P4" draw:layer="layout" svg:width="0.032cm" svg:height="0.032cm" svg:x="3.667cm" svg:y="3.866cm" svg:viewBox="0 0 33 33" svg:d="M0 16c0-9 7-16 16-16s17 7 17 16c0 10-8 17-17 17s-16-7-16-17z">
          <text:p/>
        </draw:path>
        <draw:path draw:style-name="gr8" draw:text-style-name="P1" draw:layer="layout" svg:width="0.032cm" svg:height="0.032cm" svg:x="3.667cm" svg:y="3.866cm" svg:viewBox="0 0 33 33" svg:d="M0 16c0-9 7-16 16-16s17 7 17 16c0 10-8 17-17 17s-16-7-16-17z">
          <text:p/>
        </draw:path>
        <draw:path draw:style-name="gr7" draw:text-style-name="P4" draw:layer="layout" svg:width="0.032cm" svg:height="0.032cm" svg:x="3.227cm" svg:y="3.974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227cm" svg:y="3.974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3.611cm" svg:y="4.029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611cm" svg:y="4.029cm" svg:viewBox="0 0 33 34" svg:d="M0 17c0-9 7-17 16-17 10 0 17 8 17 17 0 10-7 17-17 17-9 0-16-7-16-17z">
          <text:p/>
        </draw:path>
        <draw:path draw:style-name="gr7" draw:text-style-name="P4" draw:layer="layout" svg:width="0.032cm" svg:height="0.033cm" svg:x="3.273cm" svg:y="3.571cm" svg:viewBox="0 0 33 34" svg:d="M0 17c0-9 8-17 17-17s16 8 16 17-7 17-16 17-17-8-17-17z">
          <text:p/>
        </draw:path>
        <draw:path draw:style-name="gr8" draw:text-style-name="P1" draw:layer="layout" svg:width="0.032cm" svg:height="0.033cm" svg:x="3.273cm" svg:y="3.571cm" svg:viewBox="0 0 33 34" svg:d="M0 17c0-9 8-17 17-17s16 8 16 17-7 17-16 17-17-8-17-17z">
          <text:p/>
        </draw:path>
        <draw:path draw:style-name="gr7" draw:text-style-name="P4" draw:layer="layout" svg:width="0.032cm" svg:height="0.033cm" svg:x="3.46cm" svg:y="3.457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46cm" svg:y="3.457cm" svg:viewBox="0 0 33 34" svg:d="M0 17c0-10 7-17 17-17 9 0 16 7 16 17 0 9-7 17-16 17-10 0-17-8-17-17z">
          <text:p/>
        </draw:path>
        <draw:path draw:style-name="gr7" draw:text-style-name="P4" draw:layer="layout" svg:width="0.033cm" svg:height="0.033cm" svg:x="3.8cm" svg:y="3.723cm" svg:viewBox="0 0 34 34" svg:d="M0 18c0-9 8-18 17-18 10 0 17 9 17 18s-7 16-17 16c-9 0-17-7-17-16z">
          <text:p/>
        </draw:path>
        <draw:path draw:style-name="gr8" draw:text-style-name="P1" draw:layer="layout" svg:width="0.033cm" svg:height="0.033cm" svg:x="3.8cm" svg:y="3.723cm" svg:viewBox="0 0 34 34" svg:d="M0 18c0-9 8-18 17-18 10 0 17 9 17 18s-7 16-17 16c-9 0-17-7-17-16z">
          <text:p/>
        </draw:path>
        <draw:path draw:style-name="gr7" draw:text-style-name="P4" draw:layer="layout" svg:width="0.033cm" svg:height="0.032cm" svg:x="3.411cm" svg:y="3.697cm" svg:viewBox="0 0 34 33" svg:d="M0 16c0-9 8-16 17-16s17 7 17 16-8 17-17 17-17-8-17-17z">
          <text:p/>
        </draw:path>
        <draw:path draw:style-name="gr8" draw:text-style-name="P1" draw:layer="layout" svg:width="0.033cm" svg:height="0.032cm" svg:x="3.411cm" svg:y="3.697cm" svg:viewBox="0 0 34 33" svg:d="M0 16c0-9 8-16 17-16s17 7 17 16-8 17-17 17-17-8-17-17z">
          <text:p/>
        </draw:path>
        <draw:path draw:style-name="gr7" draw:text-style-name="P4" draw:layer="layout" svg:width="0.032cm" svg:height="0.033cm" svg:x="3.436cm" svg:y="3.955cm" svg:viewBox="0 0 33 34" svg:d="M0 16c0-9 8-16 17-16s16 7 16 16-7 18-16 18-17-9-17-18z">
          <text:p/>
        </draw:path>
        <draw:path draw:style-name="gr8" draw:text-style-name="P1" draw:layer="layout" svg:width="0.032cm" svg:height="0.033cm" svg:x="3.436cm" svg:y="3.955cm" svg:viewBox="0 0 33 34" svg:d="M0 16c0-9 8-16 17-16s16 7 16 16-7 18-16 18-17-9-17-18z">
          <text:p/>
        </draw:path>
        <draw:path draw:style-name="gr7" draw:text-style-name="P4" draw:layer="layout" svg:width="0.033cm" svg:height="0.033cm" svg:x="3.353cm" svg:y="3.839cm" svg:viewBox="0 0 34 34" svg:d="M0 18c0-10 7-18 17-18 9 0 17 8 17 18 0 9-8 16-17 16-10 0-17-7-17-16z">
          <text:p/>
        </draw:path>
        <draw:path draw:style-name="gr8" draw:text-style-name="P1" draw:layer="layout" svg:width="0.033cm" svg:height="0.033cm" svg:x="3.353cm" svg:y="3.839cm" svg:viewBox="0 0 34 34" svg:d="M0 18c0-10 7-18 17-18 9 0 17 8 17 18 0 9-8 16-17 16-10 0-17-7-17-16z">
          <text:p/>
        </draw:path>
        <draw:path draw:style-name="gr7" draw:text-style-name="P4" draw:layer="layout" svg:width="0.033cm" svg:height="0.033cm" svg:x="3.271cm" svg:y="3.677cm" svg:viewBox="0 0 34 34" svg:d="M0 16c0-8 7-16 17-16 9 0 17 8 17 16 0 10-8 18-17 18-10 0-17-8-17-18z">
          <text:p/>
        </draw:path>
        <draw:path draw:style-name="gr8" draw:text-style-name="P1" draw:layer="layout" svg:width="0.033cm" svg:height="0.033cm" svg:x="3.271cm" svg:y="3.677cm" svg:viewBox="0 0 34 34" svg:d="M0 16c0-8 7-16 17-16 9 0 17 8 17 16 0 10-8 18-17 18-10 0-17-8-17-18z">
          <text:p/>
        </draw:path>
        <draw:path draw:style-name="gr7" draw:text-style-name="P4" draw:layer="layout" svg:width="0.032cm" svg:height="0.032cm" svg:x="3.844cm" svg:y="3.853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844cm" svg:y="3.853cm" svg:viewBox="0 0 33 33" svg:d="M0 17c0-9 7-17 17-17 9 0 16 8 16 17s-7 16-16 16c-10 0-17-7-17-16z">
          <text:p/>
        </draw:path>
        <draw:path draw:style-name="gr7" draw:text-style-name="P4" draw:layer="layout" svg:width="0.033cm" svg:height="0.032cm" svg:x="3.768cm" svg:y="3.922cm" svg:viewBox="0 0 34 33" svg:d="M0 16c0-9 8-16 16-16 11 0 18 7 18 16s-7 17-18 17c-8 0-16-8-16-17z">
          <text:p/>
        </draw:path>
        <draw:path draw:style-name="gr8" draw:text-style-name="P1" draw:layer="layout" svg:width="0.033cm" svg:height="0.032cm" svg:x="3.768cm" svg:y="3.922cm" svg:viewBox="0 0 34 33" svg:d="M0 16c0-9 8-16 16-16 11 0 18 7 18 16s-7 17-18 17c-8 0-16-8-16-17z">
          <text:p/>
        </draw:path>
        <draw:path draw:style-name="gr7" draw:text-style-name="P4" draw:layer="layout" svg:width="0.032cm" svg:height="0.032cm" svg:x="3.221cm" svg:y="3.795cm" svg:viewBox="0 0 33 33" svg:d="M0 16c0-9 7-16 16-16s17 7 17 16-8 17-17 17-16-8-16-17z">
          <text:p/>
        </draw:path>
        <draw:path draw:style-name="gr8" draw:text-style-name="P1" draw:layer="layout" svg:width="0.032cm" svg:height="0.032cm" svg:x="3.221cm" svg:y="3.795cm" svg:viewBox="0 0 33 33" svg:d="M0 16c0-9 7-16 16-16s17 7 17 16-8 17-17 17-16-8-16-17z">
          <text:p/>
        </draw:path>
        <draw:path draw:style-name="gr7" draw:text-style-name="P4" draw:layer="layout" svg:width="0.033cm" svg:height="0.032cm" svg:x="3.47cm" svg:y="4.126cm" svg:viewBox="0 0 34 33" svg:d="M0 16c0-9 9-16 17-16 9 0 17 7 17 16 0 10-8 17-17 17-8 0-17-7-17-17z">
          <text:p/>
        </draw:path>
        <draw:path draw:style-name="gr8" draw:text-style-name="P1" draw:layer="layout" svg:width="0.033cm" svg:height="0.032cm" svg:x="3.47cm" svg:y="4.126cm" svg:viewBox="0 0 34 33" svg:d="M0 16c0-9 9-16 17-16 9 0 17 7 17 16 0 10-8 17-17 17-8 0-17-7-17-17z">
          <text:p/>
        </draw:path>
        <draw:path draw:style-name="gr7" draw:text-style-name="P4" draw:layer="layout" svg:width="0.032cm" svg:height="0.033cm" svg:x="3.379cm" svg:y="3.896cm" svg:viewBox="0 0 33 34" svg:d="M0 17c0-9 7-17 16-17s17 8 17 17-8 17-17 17-16-8-16-17z">
          <text:p/>
        </draw:path>
        <draw:path draw:style-name="gr8" draw:text-style-name="P1" draw:layer="layout" svg:width="0.032cm" svg:height="0.033cm" svg:x="3.379cm" svg:y="3.896cm" svg:viewBox="0 0 33 34" svg:d="M0 17c0-9 7-17 16-17s17 8 17 17-8 17-17 17-16-8-16-17z">
          <text:p/>
        </draw:path>
        <draw:path draw:style-name="gr7" draw:text-style-name="P4" draw:layer="layout" svg:width="0.033cm" svg:height="0.033cm" svg:x="3.404cm" svg:y="3.819cm" svg:viewBox="0 0 34 34" svg:d="M0 18c0-9 9-18 18-18s16 9 16 18-7 16-16 16-18-7-18-16z">
          <text:p/>
        </draw:path>
        <draw:path draw:style-name="gr8" draw:text-style-name="P1" draw:layer="layout" svg:width="0.033cm" svg:height="0.033cm" svg:x="3.404cm" svg:y="3.819cm" svg:viewBox="0 0 34 34" svg:d="M0 18c0-9 9-18 18-18s16 9 16 18-7 16-16 16-18-7-18-16z">
          <text:p/>
        </draw:path>
        <draw:path draw:style-name="gr7" draw:text-style-name="P4" draw:layer="layout" svg:width="0.033cm" svg:height="0.034cm" svg:x="3.229cm" svg:y="3.855cm" svg:viewBox="0 0 34 35" svg:d="M0 18c0-9 7-18 16-18 10 0 18 9 18 18 0 8-8 17-18 17-9 0-16-9-16-17z">
          <text:p/>
        </draw:path>
        <draw:path draw:style-name="gr8" draw:text-style-name="P1" draw:layer="layout" svg:width="0.033cm" svg:height="0.034cm" svg:x="3.229cm" svg:y="3.855cm" svg:viewBox="0 0 34 35" svg:d="M0 18c0-9 7-18 16-18 10 0 18 9 18 18 0 8-8 17-18 17-9 0-16-9-16-17z">
          <text:p/>
        </draw:path>
        <draw:path draw:style-name="gr7" draw:text-style-name="P4" draw:layer="layout" svg:width="0.032cm" svg:height="0.032cm" svg:x="3.526cm" svg:y="3.896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526cm" svg:y="3.896cm" svg:viewBox="0 0 33 33" svg:d="M0 16c0-9 7-16 17-16 9 0 16 7 16 16 0 10-7 17-16 17-10 0-17-7-17-17z">
          <text:p/>
        </draw:path>
        <draw:path draw:style-name="gr7" draw:text-style-name="P4" draw:layer="layout" svg:width="0.032cm" svg:height="0.033cm" svg:x="3.852cm" svg:y="3.971cm" svg:viewBox="0 0 33 34" svg:d="M0 18c0-10 8-18 17-18s16 8 16 18c0 8-7 16-16 16s-17-8-17-16z">
          <text:p/>
        </draw:path>
        <draw:path draw:style-name="gr8" draw:text-style-name="P1" draw:layer="layout" svg:width="0.032cm" svg:height="0.033cm" svg:x="3.852cm" svg:y="3.971cm" svg:viewBox="0 0 33 34" svg:d="M0 18c0-10 8-18 17-18s16 8 16 18c0 8-7 16-16 16s-17-8-17-16z">
          <text:p/>
        </draw:path>
        <draw:path draw:style-name="gr7" draw:text-style-name="P4" draw:layer="layout" svg:width="0.033cm" svg:height="0.032cm" svg:x="3.81cm" svg:y="4.345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81cm" svg:y="4.345cm" svg:viewBox="0 0 34 33" svg:d="M0 16c0-9 7-16 17-16 9 0 17 7 17 16 0 10-8 17-17 17-10 0-17-7-17-17z">
          <text:p/>
        </draw:path>
        <draw:path draw:style-name="gr7" draw:text-style-name="P4" draw:layer="layout" svg:width="0.032cm" svg:height="0.033cm" svg:x="3.664cm" svg:y="3.905cm" svg:viewBox="0 0 33 34" svg:d="M0 18c0-10 7-18 16-18s17 8 17 18c0 9-8 16-17 16s-16-7-16-16z">
          <text:p/>
        </draw:path>
        <draw:path draw:style-name="gr8" draw:text-style-name="P1" draw:layer="layout" svg:width="0.032cm" svg:height="0.033cm" svg:x="3.664cm" svg:y="3.905cm" svg:viewBox="0 0 33 34" svg:d="M0 18c0-10 7-18 16-18s17 8 17 18c0 9-8 16-17 16s-16-7-16-16z">
          <text:p/>
        </draw:path>
        <draw:path draw:style-name="gr7" draw:text-style-name="P4" draw:layer="layout" svg:width="0.033cm" svg:height="0.034cm" svg:x="3.408cm" svg:y="3.631cm" svg:viewBox="0 0 34 35" svg:d="M0 18c0-9 8-18 17-18s17 9 17 18c0 8-8 17-17 17s-17-9-17-17z">
          <text:p/>
        </draw:path>
        <draw:path draw:style-name="gr8" draw:text-style-name="P1" draw:layer="layout" svg:width="0.033cm" svg:height="0.034cm" svg:x="3.408cm" svg:y="3.631cm" svg:viewBox="0 0 34 35" svg:d="M0 18c0-9 8-18 17-18s17 9 17 18c0 8-8 17-17 17s-17-9-17-17z">
          <text:p/>
        </draw:path>
        <draw:path draw:style-name="gr7" draw:text-style-name="P4" draw:layer="layout" svg:width="0.032cm" svg:height="0.032cm" svg:x="3.7cm" svg:y="4.368cm" svg:viewBox="0 0 33 33" svg:d="M0 16c0-9 7-16 16-16s17 7 17 16-8 17-17 17-16-8-16-17z">
          <text:p/>
        </draw:path>
        <draw:path draw:style-name="gr8" draw:text-style-name="P1" draw:layer="layout" svg:width="0.032cm" svg:height="0.032cm" svg:x="3.7cm" svg:y="4.368cm" svg:viewBox="0 0 33 33" svg:d="M0 16c0-9 7-16 16-16s17 7 17 16-8 17-17 17-16-8-16-17z">
          <text:p/>
        </draw:path>
        <draw:path draw:style-name="gr7" draw:text-style-name="P4" draw:layer="layout" svg:width="0.032cm" svg:height="0.032cm" svg:x="3.3cm" svg:y="3.737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3cm" svg:y="3.737cm" svg:viewBox="0 0 33 33" svg:d="M0 16c0-9 7-16 17-16 9 0 16 7 16 16 0 10-7 17-16 17-10 0-17-7-17-17z">
          <text:p/>
        </draw:path>
        <draw:path draw:style-name="gr7" draw:text-style-name="P4" draw:layer="layout" svg:width="0.032cm" svg:height="0.032cm" svg:x="3.765cm" svg:y="3.775cm" svg:viewBox="0 0 33 33" svg:d="M0 16c0-9 7-16 16-16s17 7 17 16c0 10-8 17-17 17s-16-7-16-17z">
          <text:p/>
        </draw:path>
        <draw:path draw:style-name="gr8" draw:text-style-name="P1" draw:layer="layout" svg:width="0.032cm" svg:height="0.032cm" svg:x="3.765cm" svg:y="3.775cm" svg:viewBox="0 0 33 33" svg:d="M0 16c0-9 7-16 16-16s17 7 17 16c0 10-8 17-17 17s-16-7-16-17z">
          <text:p/>
        </draw:path>
        <draw:path draw:style-name="gr7" draw:text-style-name="P4" draw:layer="layout" svg:width="0.033cm" svg:height="0.032cm" svg:x="3.417cm" svg:y="4.284cm" svg:viewBox="0 0 34 33" svg:d="M0 16c0-9 8-16 16-16 11 0 18 7 18 16 0 10-7 17-18 17-8 0-16-7-16-17z">
          <text:p/>
        </draw:path>
        <draw:path draw:style-name="gr8" draw:text-style-name="P1" draw:layer="layout" svg:width="0.033cm" svg:height="0.032cm" svg:x="3.417cm" svg:y="4.284cm" svg:viewBox="0 0 34 33" svg:d="M0 16c0-9 8-16 16-16 11 0 18 7 18 16 0 10-7 17-18 17-8 0-16-7-16-17z">
          <text:p/>
        </draw:path>
        <draw:path draw:style-name="gr7" draw:text-style-name="P4" draw:layer="layout" svg:width="0.033cm" svg:height="0.033cm" svg:x="3.839cm" svg:y="3.7cm" svg:viewBox="0 0 34 34" svg:d="M0 16c0-9 8-16 18-16 9 0 16 7 16 16s-7 18-16 18c-10 0-18-9-18-18z">
          <text:p/>
        </draw:path>
        <draw:path draw:style-name="gr8" draw:text-style-name="P1" draw:layer="layout" svg:width="0.033cm" svg:height="0.033cm" svg:x="3.839cm" svg:y="3.7cm" svg:viewBox="0 0 34 34" svg:d="M0 16c0-9 8-16 18-16 9 0 16 7 16 16s-7 18-16 18c-10 0-18-9-18-18z">
          <text:p/>
        </draw:path>
        <draw:path draw:style-name="gr7" draw:text-style-name="P4" draw:layer="layout" svg:width="0.033cm" svg:height="0.033cm" svg:x="3.794cm" svg:y="3.808cm" svg:viewBox="0 0 34 34" svg:d="M0 18c0-11 8-18 17-18s17 7 17 18c0 8-8 16-17 16s-17-8-17-16z">
          <text:p/>
        </draw:path>
        <draw:path draw:style-name="gr8" draw:text-style-name="P1" draw:layer="layout" svg:width="0.033cm" svg:height="0.033cm" svg:x="3.794cm" svg:y="3.808cm" svg:viewBox="0 0 34 34" svg:d="M0 18c0-11 8-18 17-18s17 7 17 18c0 8-8 16-17 16s-17-8-17-16z">
          <text:p/>
        </draw:path>
        <draw:path draw:style-name="gr3" draw:text-style-name="P2" draw:layer="layout" svg:width="0.032cm" svg:height="0.032cm" svg:x="2.185cm" svg:y="4.585cm" svg:viewBox="0 0 33 33" svg:d="M0 17c0-9 8-17 17-17s16 8 16 17-7 16-16 16-17-7-17-16z">
          <text:p/>
        </draw:path>
        <draw:path draw:style-name="gr4" draw:text-style-name="P1" draw:layer="layout" svg:width="0.032cm" svg:height="0.032cm" svg:x="2.185cm" svg:y="4.585cm" svg:viewBox="0 0 33 33" svg:d="M0 17c0-9 8-17 17-17s16 8 16 17-7 16-16 16-17-7-17-16z">
          <text:p/>
        </draw:path>
        <draw:path draw:style-name="gr3" draw:text-style-name="P2" draw:layer="layout" svg:width="0.032cm" svg:height="0.032cm" svg:x="1.709cm" svg:y="4.52cm" svg:viewBox="0 0 33 33" svg:d="M0 17c0-10 8-17 17-17s16 7 16 17c0 9-7 16-16 16s-17-7-17-16z">
          <text:p/>
        </draw:path>
        <draw:path draw:style-name="gr4" draw:text-style-name="P1" draw:layer="layout" svg:width="0.032cm" svg:height="0.032cm" svg:x="1.709cm" svg:y="4.52cm" svg:viewBox="0 0 33 33" svg:d="M0 17c0-10 8-17 17-17s16 7 16 17c0 9-7 16-16 16s-17-7-17-16z">
          <text:p/>
        </draw:path>
        <draw:path draw:style-name="gr3" draw:text-style-name="P2" draw:layer="layout" svg:width="0.033cm" svg:height="0.032cm" svg:x="2.179cm" svg:y="4.658cm" svg:viewBox="0 0 34 33" svg:d="M0 16c0-9 8-16 18-16 9 0 16 7 16 16s-7 17-16 17c-10 0-18-8-18-17z">
          <text:p/>
        </draw:path>
        <draw:path draw:style-name="gr4" draw:text-style-name="P1" draw:layer="layout" svg:width="0.033cm" svg:height="0.032cm" svg:x="2.179cm" svg:y="4.658cm" svg:viewBox="0 0 34 33" svg:d="M0 16c0-9 8-16 18-16 9 0 16 7 16 16s-7 17-16 17c-10 0-18-8-18-17z">
          <text:p/>
        </draw:path>
        <draw:path draw:style-name="gr3" draw:text-style-name="P2" draw:layer="layout" svg:width="0.033cm" svg:height="0.033cm" svg:x="2.145cm" svg:y="4.588cm" svg:viewBox="0 0 34 34" svg:d="M0 17c0-9 8-17 18-17 8 0 16 8 16 17s-8 17-16 17c-10 0-18-8-18-17z">
          <text:p/>
        </draw:path>
        <draw:path draw:style-name="gr4" draw:text-style-name="P1" draw:layer="layout" svg:width="0.033cm" svg:height="0.033cm" svg:x="2.145cm" svg:y="4.588cm" svg:viewBox="0 0 34 34" svg:d="M0 17c0-9 8-17 18-17 8 0 16 8 16 17s-8 17-16 17c-10 0-18-8-18-17z">
          <text:p/>
        </draw:path>
        <draw:path draw:style-name="gr3" draw:text-style-name="P2" draw:layer="layout" svg:width="0.033cm" svg:height="0.033cm" svg:x="1.579cm" svg:y="4.632cm" svg:viewBox="0 0 34 34" svg:d="M0 16c0-9 9-16 17-16 10 0 17 7 17 16 0 10-7 18-17 18-8 0-17-8-17-18z">
          <text:p/>
        </draw:path>
        <draw:path draw:style-name="gr4" draw:text-style-name="P1" draw:layer="layout" svg:width="0.033cm" svg:height="0.033cm" svg:x="1.579cm" svg:y="4.632cm" svg:viewBox="0 0 34 34" svg:d="M0 16c0-9 9-16 17-16 10 0 17 7 17 16 0 10-7 18-17 18-8 0-17-8-17-18z">
          <text:p/>
        </draw:path>
        <draw:path draw:style-name="gr3" draw:text-style-name="P2" draw:layer="layout" svg:width="0.033cm" svg:height="0.032cm" svg:x="2.055cm" svg:y="4.536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2.055cm" svg:y="4.536cm" svg:viewBox="0 0 34 33" svg:d="M0 16c0-9 7-16 17-16 9 0 17 7 17 16 0 10-8 17-17 17-10 0-17-7-17-17z">
          <text:p/>
        </draw:path>
        <draw:path draw:style-name="gr3" draw:text-style-name="P2" draw:layer="layout" svg:width="0.032cm" svg:height="0.033cm" svg:x="2.117cm" svg:y="4.558cm" svg:viewBox="0 0 33 34" svg:d="M0 18c0-9 7-18 17-18 9 0 16 9 16 18 0 8-7 16-16 16-10 0-17-8-17-16z">
          <text:p/>
        </draw:path>
        <draw:path draw:style-name="gr4" draw:text-style-name="P1" draw:layer="layout" svg:width="0.032cm" svg:height="0.033cm" svg:x="2.117cm" svg:y="4.558cm" svg:viewBox="0 0 33 34" svg:d="M0 18c0-9 7-18 17-18 9 0 16 9 16 18 0 8-7 16-16 16-10 0-17-8-17-16z">
          <text:p/>
        </draw:path>
        <draw:path draw:style-name="gr3" draw:text-style-name="P2" draw:layer="layout" svg:width="0.033cm" svg:height="0.033cm" svg:x="1.786cm" svg:y="4.722cm" svg:viewBox="0 0 34 34" svg:d="M0 16c0-8 8-16 17-16s17 8 17 16c0 9-8 18-17 18s-17-9-17-18z">
          <text:p/>
        </draw:path>
        <draw:path draw:style-name="gr4" draw:text-style-name="P1" draw:layer="layout" svg:width="0.033cm" svg:height="0.033cm" svg:x="1.786cm" svg:y="4.722cm" svg:viewBox="0 0 34 34" svg:d="M0 16c0-8 8-16 17-16s17 8 17 16c0 9-8 18-17 18s-17-9-17-18z">
          <text:p/>
        </draw:path>
        <draw:path draw:style-name="gr3" draw:text-style-name="P2" draw:layer="layout" svg:width="0.032cm" svg:height="0.033cm" svg:x="2.051cm" svg:y="4.505cm" svg:viewBox="0 0 33 34" svg:d="M0 16c0-8 7-16 17-16 9 0 16 8 16 16 0 11-7 18-16 18-10 0-17-7-17-18z">
          <text:p/>
        </draw:path>
        <draw:path draw:style-name="gr4" draw:text-style-name="P1" draw:layer="layout" svg:width="0.032cm" svg:height="0.033cm" svg:x="2.051cm" svg:y="4.505cm" svg:viewBox="0 0 33 34" svg:d="M0 16c0-8 7-16 17-16 9 0 16 8 16 16 0 11-7 18-16 18-10 0-17-7-17-18z">
          <text:p/>
        </draw:path>
        <draw:path draw:style-name="gr3" draw:text-style-name="P2" draw:layer="layout" svg:width="0.032cm" svg:height="0.032cm" svg:x="2.015cm" svg:y="4.73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015cm" svg:y="4.73cm" svg:viewBox="0 0 33 33" svg:d="M0 16c0-9 7-16 16-16 10 0 17 7 17 16 0 10-7 17-17 17-9 0-16-7-16-17z">
          <text:p/>
        </draw:path>
        <draw:path draw:style-name="gr3" draw:text-style-name="P2" draw:layer="layout" svg:width="0.032cm" svg:height="0.032cm" svg:x="1.986cm" svg:y="4.611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986cm" svg:y="4.611cm" svg:viewBox="0 0 33 33" svg:d="M0 17c0-10 7-17 17-17 9 0 16 7 16 17 0 9-7 16-16 16-10 0-17-7-17-16z">
          <text:p/>
        </draw:path>
        <draw:path draw:style-name="gr3" draw:text-style-name="P2" draw:layer="layout" svg:width="0.032cm" svg:height="0.034cm" svg:x="1.815cm" svg:y="4.591cm" svg:viewBox="0 0 33 35" svg:d="M0 18c0-9 7-18 16-18 10 0 17 9 17 18s-7 17-17 17c-9 0-16-8-16-17z">
          <text:p/>
        </draw:path>
        <draw:path draw:style-name="gr4" draw:text-style-name="P1" draw:layer="layout" svg:width="0.032cm" svg:height="0.034cm" svg:x="1.815cm" svg:y="4.591cm" svg:viewBox="0 0 33 35" svg:d="M0 18c0-9 7-18 16-18 10 0 17 9 17 18s-7 17-17 17c-9 0-16-8-16-17z">
          <text:p/>
        </draw:path>
        <draw:path draw:style-name="gr3" draw:text-style-name="P2" draw:layer="layout" svg:width="0.032cm" svg:height="0.032cm" svg:x="2.155cm" svg:y="4.678cm" svg:viewBox="0 0 33 33" svg:d="M0 17c0-10 8-17 17-17s16 7 16 17c0 9-7 16-16 16s-17-7-17-16z">
          <text:p/>
        </draw:path>
        <draw:path draw:style-name="gr4" draw:text-style-name="P1" draw:layer="layout" svg:width="0.032cm" svg:height="0.032cm" svg:x="2.155cm" svg:y="4.678cm" svg:viewBox="0 0 33 33" svg:d="M0 17c0-10 8-17 17-17s16 7 16 17c0 9-7 16-16 16s-17-7-17-16z">
          <text:p/>
        </draw:path>
        <draw:path draw:style-name="gr3" draw:text-style-name="P2" draw:layer="layout" svg:width="0.033cm" svg:height="0.032cm" svg:x="1.725cm" svg:y="4.574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725cm" svg:y="4.574cm" svg:viewBox="0 0 34 33" svg:d="M0 16c0-9 8-16 17-16 10 0 17 7 17 16 0 10-7 17-17 17-9 0-17-7-17-17z">
          <text:p/>
        </draw:path>
        <draw:path draw:style-name="gr3" draw:text-style-name="P2" draw:layer="layout" svg:width="0.032cm" svg:height="0.032cm" svg:x="1.78cm" svg:y="4.593cm" svg:viewBox="0 0 33 33" svg:d="M0 16c0-9 7-16 16-16s17 7 17 16-8 17-17 17-16-8-16-17z">
          <text:p/>
        </draw:path>
        <draw:path draw:style-name="gr4" draw:text-style-name="P1" draw:layer="layout" svg:width="0.032cm" svg:height="0.032cm" svg:x="1.78cm" svg:y="4.593cm" svg:viewBox="0 0 33 33" svg:d="M0 16c0-9 7-16 16-16s17 7 17 16-8 17-17 17-16-8-16-17z">
          <text:p/>
        </draw:path>
        <draw:path draw:style-name="gr3" draw:text-style-name="P2" draw:layer="layout" svg:width="0.032cm" svg:height="0.033cm" svg:x="1.816cm" svg:y="4.54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1.816cm" svg:y="4.54cm" svg:viewBox="0 0 33 34" svg:d="M0 17c0-9 7-17 16-17 10 0 17 8 17 17 0 10-7 17-17 17-9 0-16-7-16-17z">
          <text:p/>
        </draw:path>
        <draw:path draw:style-name="gr3" draw:text-style-name="P2" draw:layer="layout" svg:width="0.033cm" svg:height="0.033cm" svg:x="1.599cm" svg:y="4.484cm" svg:viewBox="0 0 34 34" svg:d="M0 18c0-10 7-18 18-18 8 0 16 8 16 18 0 9-8 16-16 16-11 0-18-7-18-16z">
          <text:p/>
        </draw:path>
        <draw:path draw:style-name="gr4" draw:text-style-name="P1" draw:layer="layout" svg:width="0.033cm" svg:height="0.033cm" svg:x="1.599cm" svg:y="4.484cm" svg:viewBox="0 0 34 34" svg:d="M0 18c0-10 7-18 18-18 8 0 16 8 16 18 0 9-8 16-16 16-11 0-18-7-18-16z">
          <text:p/>
        </draw:path>
        <draw:path draw:style-name="gr3" draw:text-style-name="P2" draw:layer="layout" svg:width="0.032cm" svg:height="0.033cm" svg:x="2.069cm" svg:y="4.415cm" svg:viewBox="0 0 33 34" svg:d="M0 16c0-8 7-16 16-16s17 8 17 16c0 11-8 18-17 18s-16-7-16-18z">
          <text:p/>
        </draw:path>
        <draw:path draw:style-name="gr4" draw:text-style-name="P1" draw:layer="layout" svg:width="0.032cm" svg:height="0.033cm" svg:x="2.069cm" svg:y="4.415cm" svg:viewBox="0 0 33 34" svg:d="M0 16c0-8 7-16 16-16s17 8 17 16c0 11-8 18-17 18s-16-7-16-18z">
          <text:p/>
        </draw:path>
        <draw:path draw:style-name="gr3" draw:text-style-name="P2" draw:layer="layout" svg:width="0.033cm" svg:height="0.032cm" svg:x="1.577cm" svg:y="4.677cm" svg:viewBox="0 0 34 33" svg:d="M0 17c0-10 9-17 17-17 10 0 17 7 17 17 0 9-7 16-17 16-8 0-17-7-17-16z">
          <text:p/>
        </draw:path>
        <draw:path draw:style-name="gr4" draw:text-style-name="P1" draw:layer="layout" svg:width="0.033cm" svg:height="0.032cm" svg:x="1.577cm" svg:y="4.677cm" svg:viewBox="0 0 34 33" svg:d="M0 17c0-10 9-17 17-17 10 0 17 7 17 17 0 9-7 16-17 16-8 0-17-7-17-16z">
          <text:p/>
        </draw:path>
        <draw:path draw:style-name="gr3" draw:text-style-name="P2" draw:layer="layout" svg:width="0.033cm" svg:height="0.033cm" svg:x="1.745cm" svg:y="4.438cm" svg:viewBox="0 0 34 34" svg:d="M0 16c0-9 8-16 17-16s17 7 17 16-8 18-17 18-17-9-17-18z">
          <text:p/>
        </draw:path>
        <draw:path draw:style-name="gr4" draw:text-style-name="P1" draw:layer="layout" svg:width="0.033cm" svg:height="0.033cm" svg:x="1.745cm" svg:y="4.438cm" svg:viewBox="0 0 34 34" svg:d="M0 16c0-9 8-16 17-16s17 7 17 16-8 18-17 18-17-9-17-18z">
          <text:p/>
        </draw:path>
        <draw:path draw:style-name="gr3" draw:text-style-name="P2" draw:layer="layout" svg:width="0.032cm" svg:height="0.032cm" svg:x="1.684cm" svg:y="4.581cm" svg:viewBox="0 0 33 33" svg:d="M0 17c0-10 7-17 16-17s17 7 17 17c0 9-8 16-17 16s-16-7-16-16z">
          <text:p/>
        </draw:path>
        <draw:path draw:style-name="gr4" draw:text-style-name="P1" draw:layer="layout" svg:width="0.032cm" svg:height="0.032cm" svg:x="1.684cm" svg:y="4.581cm" svg:viewBox="0 0 33 33" svg:d="M0 17c0-10 7-17 16-17s17 7 17 17c0 9-8 16-17 16s-16-7-16-16z">
          <text:p/>
        </draw:path>
        <draw:path draw:style-name="gr3" draw:text-style-name="P2" draw:layer="layout" svg:width="0.032cm" svg:height="0.032cm" svg:x="1.605cm" svg:y="4.593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605cm" svg:y="4.593cm" svg:viewBox="0 0 33 33" svg:d="M0 16c0-9 7-16 17-16 9 0 16 7 16 16s-7 17-16 17c-10 0-17-8-17-17z">
          <text:p/>
        </draw:path>
        <draw:path draw:style-name="gr3" draw:text-style-name="P2" draw:layer="layout" svg:width="0.033cm" svg:height="0.033cm" svg:x="1.601cm" svg:y="4.486cm" svg:viewBox="0 0 34 34" svg:d="M0 18c0-10 8-18 17-18s17 8 17 18c0 9-8 16-17 16s-17-7-17-16z">
          <text:p/>
        </draw:path>
        <draw:path draw:style-name="gr4" draw:text-style-name="P1" draw:layer="layout" svg:width="0.033cm" svg:height="0.033cm" svg:x="1.601cm" svg:y="4.486cm" svg:viewBox="0 0 34 34" svg:d="M0 18c0-10 8-18 17-18s17 8 17 18c0 9-8 16-17 16s-17-7-17-16z">
          <text:p/>
        </draw:path>
        <draw:path draw:style-name="gr3" draw:text-style-name="P2" draw:layer="layout" svg:width="0.033cm" svg:height="0.033cm" svg:x="2.148cm" svg:y="4.664cm" svg:viewBox="0 0 34 34" svg:d="M0 16c0-9 7-16 17-16 9 0 17 7 17 16 0 10-8 18-17 18-10 0-17-8-17-18z">
          <text:p/>
        </draw:path>
        <draw:path draw:style-name="gr4" draw:text-style-name="P1" draw:layer="layout" svg:width="0.033cm" svg:height="0.033cm" svg:x="2.148cm" svg:y="4.664cm" svg:viewBox="0 0 34 34" svg:d="M0 16c0-9 7-16 17-16 9 0 17 7 17 16 0 10-8 18-17 18-10 0-17-8-17-18z">
          <text:p/>
        </draw:path>
        <draw:path draw:style-name="gr3" draw:text-style-name="P2" draw:layer="layout" svg:width="0.033cm" svg:height="0.033cm" svg:x="1.741cm" svg:y="4.684cm" svg:viewBox="0 0 34 34" svg:d="M0 18c0-9 8-18 17-18s17 9 17 18-8 16-17 16-17-7-17-16z">
          <text:p/>
        </draw:path>
        <draw:path draw:style-name="gr4" draw:text-style-name="P1" draw:layer="layout" svg:width="0.033cm" svg:height="0.033cm" svg:x="1.741cm" svg:y="4.684cm" svg:viewBox="0 0 34 34" svg:d="M0 18c0-9 8-18 17-18s17 9 17 18-8 16-17 16-17-7-17-16z">
          <text:p/>
        </draw:path>
        <draw:path draw:style-name="gr3" draw:text-style-name="P2" draw:layer="layout" svg:width="0.033cm" svg:height="0.033cm" svg:x="1.69cm" svg:y="4.694cm" svg:viewBox="0 0 34 34" svg:d="M0 16c0-9 8-16 17-16 10 0 17 7 17 16s-7 18-17 18c-9 0-17-9-17-18z">
          <text:p/>
        </draw:path>
        <draw:path draw:style-name="gr4" draw:text-style-name="P1" draw:layer="layout" svg:width="0.033cm" svg:height="0.033cm" svg:x="1.69cm" svg:y="4.694cm" svg:viewBox="0 0 34 34" svg:d="M0 16c0-9 8-16 17-16 10 0 17 7 17 16s-7 18-17 18c-9 0-17-9-17-18z">
          <text:p/>
        </draw:path>
        <draw:path draw:style-name="gr3" draw:text-style-name="P2" draw:layer="layout" svg:width="0.033cm" svg:height="0.033cm" svg:x="2.152cm" svg:y="4.588cm" svg:viewBox="0 0 34 34" svg:d="M0 17c0-9 7-17 17-17 9 0 17 8 17 17s-8 17-17 17c-10 0-17-8-17-17z">
          <text:p/>
        </draw:path>
        <draw:path draw:style-name="gr4" draw:text-style-name="P1" draw:layer="layout" svg:width="0.033cm" svg:height="0.033cm" svg:x="2.152cm" svg:y="4.588cm" svg:viewBox="0 0 34 34" svg:d="M0 17c0-9 7-17 17-17 9 0 17 8 17 17s-8 17-17 17c-10 0-17-8-17-17z">
          <text:p/>
        </draw:path>
        <draw:path draw:style-name="gr3" draw:text-style-name="P2" draw:layer="layout" svg:width="0.032cm" svg:height="0.032cm" svg:x="1.811cm" svg:y="4.639cm" svg:viewBox="0 0 33 33" svg:d="M0 16c0-9 7-16 16-16s17 7 17 16c0 10-8 17-17 17s-16-7-16-17z">
          <text:p/>
        </draw:path>
        <draw:path draw:style-name="gr4" draw:text-style-name="P1" draw:layer="layout" svg:width="0.032cm" svg:height="0.032cm" svg:x="1.811cm" svg:y="4.639cm" svg:viewBox="0 0 33 33" svg:d="M0 16c0-9 7-16 16-16s17 7 17 16c0 10-8 17-17 17s-16-7-16-17z">
          <text:p/>
        </draw:path>
        <draw:path draw:style-name="gr3" draw:text-style-name="P2" draw:layer="layout" svg:width="0.032cm" svg:height="0.033cm" svg:x="1.573cm" svg:y="4.556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573cm" svg:y="4.556cm" svg:viewBox="0 0 33 34" svg:d="M0 17c0-9 7-17 17-17 9 0 16 8 16 17s-7 17-16 17c-10 0-17-8-17-17z">
          <text:p/>
        </draw:path>
        <draw:path draw:style-name="gr3" draw:text-style-name="P2" draw:layer="layout" svg:width="0.032cm" svg:height="0.032cm" svg:x="1.984cm" svg:y="4.618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984cm" svg:y="4.618cm" svg:viewBox="0 0 33 33" svg:d="M0 17c0-9 7-17 17-17 9 0 16 8 16 17s-7 16-16 16c-10 0-17-7-17-16z">
          <text:p/>
        </draw:path>
        <draw:path draw:style-name="gr3" draw:text-style-name="P2" draw:layer="layout" svg:width="0.033cm" svg:height="0.032cm" svg:x="1.929cm" svg:y="4.689cm" svg:viewBox="0 0 34 33" svg:d="M0 16c0-9 9-16 17-16 9 0 17 7 17 16s-8 17-17 17c-8 0-17-8-17-17z">
          <text:p/>
        </draw:path>
        <draw:path draw:style-name="gr4" draw:text-style-name="P1" draw:layer="layout" svg:width="0.033cm" svg:height="0.032cm" svg:x="1.929cm" svg:y="4.689cm" svg:viewBox="0 0 34 33" svg:d="M0 16c0-9 9-16 17-16 9 0 17 7 17 16s-8 17-17 17c-8 0-17-8-17-17z">
          <text:p/>
        </draw:path>
        <draw:path draw:style-name="gr3" draw:text-style-name="P2" draw:layer="layout" svg:width="0.032cm" svg:height="0.032cm" svg:x="2.203cm" svg:y="4.465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203cm" svg:y="4.465cm" svg:viewBox="0 0 33 33" svg:d="M0 16c0-9 7-16 16-16 10 0 17 7 17 16s-7 17-17 17c-9 0-16-8-16-17z">
          <text:p/>
        </draw:path>
        <draw:path draw:style-name="gr3" draw:text-style-name="P2" draw:layer="layout" svg:width="0.032cm" svg:height="0.033cm" svg:x="1.627cm" svg:y="4.534cm" svg:viewBox="0 0 33 34" svg:d="M0 16c0-8 7-16 16-16 10 0 17 8 17 16 0 9-7 18-17 18-9 0-16-9-16-18z">
          <text:p/>
        </draw:path>
        <draw:path draw:style-name="gr4" draw:text-style-name="P1" draw:layer="layout" svg:width="0.032cm" svg:height="0.033cm" svg:x="1.627cm" svg:y="4.534cm" svg:viewBox="0 0 33 34" svg:d="M0 16c0-8 7-16 16-16 10 0 17 8 17 16 0 9-7 18-17 18-9 0-16-9-16-18z">
          <text:p/>
        </draw:path>
        <draw:path draw:style-name="gr3" draw:text-style-name="P2" draw:layer="layout" svg:width="0.033cm" svg:height="0.033cm" svg:x="1.854cm" svg:y="4.697cm" svg:viewBox="0 0 34 34" svg:d="M0 16c0-9 8-16 17-16 10 0 17 7 17 16 0 10-7 18-17 18-9 0-17-8-17-18z">
          <text:p/>
        </draw:path>
        <draw:path draw:style-name="gr4" draw:text-style-name="P1" draw:layer="layout" svg:width="0.033cm" svg:height="0.033cm" svg:x="1.854cm" svg:y="4.697cm" svg:viewBox="0 0 34 34" svg:d="M0 16c0-9 8-16 17-16 10 0 17 7 17 16 0 10-7 18-17 18-9 0-17-8-17-18z">
          <text:p/>
        </draw:path>
        <draw:path draw:style-name="gr3" draw:text-style-name="P2" draw:layer="layout" svg:width="0.032cm" svg:height="0.032cm" svg:x="1.852cm" svg:y="4.549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852cm" svg:y="4.549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2.094cm" svg:y="4.512cm" svg:viewBox="0 0 34 33" svg:d="M0 17c0-10 9-17 18-17s16 7 16 17c0 9-7 16-16 16s-18-7-18-16z">
          <text:p/>
        </draw:path>
        <draw:path draw:style-name="gr4" draw:text-style-name="P1" draw:layer="layout" svg:width="0.033cm" svg:height="0.032cm" svg:x="2.094cm" svg:y="4.512cm" svg:viewBox="0 0 34 33" svg:d="M0 17c0-10 9-17 18-17s16 7 16 17c0 9-7 16-16 16s-18-7-18-16z">
          <text:p/>
        </draw:path>
        <draw:path draw:style-name="gr5" draw:text-style-name="P3" draw:layer="layout" svg:width="0.032cm" svg:height="0.033cm" svg:x="2.843cm" svg:y="4.753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843cm" svg:y="4.753cm" svg:viewBox="0 0 33 34" svg:d="M0 16c0-8 7-16 16-16 10 0 17 8 17 16 0 10-7 18-17 18-9 0-16-8-16-18z">
          <text:p/>
        </draw:path>
        <draw:path draw:style-name="gr5" draw:text-style-name="P3" draw:layer="layout" svg:width="0.033cm" svg:height="0.034cm" svg:x="2.823cm" svg:y="4.655cm" svg:viewBox="0 0 34 35" svg:d="M0 18c0-9 8-18 17-18s17 9 17 18-8 17-17 17-17-8-17-17z">
          <text:p/>
        </draw:path>
        <draw:path draw:style-name="gr6" draw:text-style-name="P1" draw:layer="layout" svg:width="0.033cm" svg:height="0.034cm" svg:x="2.823cm" svg:y="4.655cm" svg:viewBox="0 0 34 35" svg:d="M0 18c0-9 8-18 17-18s17 9 17 18-8 17-17 17-17-8-17-17z">
          <text:p/>
        </draw:path>
        <draw:path draw:style-name="gr5" draw:text-style-name="P3" draw:layer="layout" svg:width="0.032cm" svg:height="0.032cm" svg:x="2.838cm" svg:y="4.511cm" svg:viewBox="0 0 33 33" svg:d="M0 16c0-9 7-16 16-16s17 7 17 16c0 10-8 17-17 17s-16-7-16-17z">
          <text:p/>
        </draw:path>
        <draw:path draw:style-name="gr6" draw:text-style-name="P1" draw:layer="layout" svg:width="0.032cm" svg:height="0.032cm" svg:x="2.838cm" svg:y="4.511cm" svg:viewBox="0 0 33 33" svg:d="M0 16c0-9 7-16 16-16s17 7 17 16c0 10-8 17-17 17s-16-7-16-17z">
          <text:p/>
        </draw:path>
        <draw:path draw:style-name="gr5" draw:text-style-name="P3" draw:layer="layout" svg:width="0.032cm" svg:height="0.033cm" svg:x="2.528cm" svg:y="4.498cm" svg:viewBox="0 0 33 34" svg:d="M0 16c0-9 7-16 17-16 9 0 16 7 16 16s-7 18-16 18c-10 0-17-9-17-18z">
          <text:p/>
        </draw:path>
        <draw:path draw:style-name="gr6" draw:text-style-name="P1" draw:layer="layout" svg:width="0.032cm" svg:height="0.033cm" svg:x="2.528cm" svg:y="4.498cm" svg:viewBox="0 0 33 34" svg:d="M0 16c0-9 7-16 17-16 9 0 16 7 16 16s-7 18-16 18c-10 0-17-9-17-18z">
          <text:p/>
        </draw:path>
        <draw:path draw:style-name="gr5" draw:text-style-name="P3" draw:layer="layout" svg:width="0.033cm" svg:height="0.032cm" svg:x="2.798cm" svg:y="4.573cm" svg:viewBox="0 0 34 33" svg:d="M0 16c0-9 8-16 17-16s17 7 17 16c0 10-8 17-17 17s-17-7-17-17z">
          <text:p/>
        </draw:path>
        <draw:path draw:style-name="gr6" draw:text-style-name="P1" draw:layer="layout" svg:width="0.033cm" svg:height="0.032cm" svg:x="2.798cm" svg:y="4.573cm" svg:viewBox="0 0 34 33" svg:d="M0 16c0-9 8-16 17-16s17 7 17 16c0 10-8 17-17 17s-17-7-17-17z">
          <text:p/>
        </draw:path>
        <draw:path draw:style-name="gr5" draw:text-style-name="P3" draw:layer="layout" svg:width="0.032cm" svg:height="0.033cm" svg:x="2.467cm" svg:y="4.588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467cm" svg:y="4.588cm" svg:viewBox="0 0 33 34" svg:d="M0 17c0-9 7-17 17-17 9 0 16 8 16 17s-7 17-16 17c-10 0-17-8-17-17z">
          <text:p/>
        </draw:path>
        <draw:path draw:style-name="gr5" draw:text-style-name="P3" draw:layer="layout" svg:width="0.032cm" svg:height="0.033cm" svg:x="2.686cm" svg:y="4.46cm" svg:viewBox="0 0 33 34" svg:d="M0 18c0-9 7-18 16-18 10 0 17 9 17 18 0 8-7 16-17 16-9 0-16-8-16-16z">
          <text:p/>
        </draw:path>
        <draw:path draw:style-name="gr6" draw:text-style-name="P1" draw:layer="layout" svg:width="0.032cm" svg:height="0.033cm" svg:x="2.686cm" svg:y="4.46cm" svg:viewBox="0 0 33 34" svg:d="M0 18c0-9 7-18 16-18 10 0 17 9 17 18 0 8-7 16-17 16-9 0-16-8-16-16z">
          <text:p/>
        </draw:path>
        <draw:path draw:style-name="gr5" draw:text-style-name="P3" draw:layer="layout" svg:width="0.033cm" svg:height="0.033cm" svg:x="2.72cm" svg:y="4.647cm" svg:viewBox="0 0 34 34" svg:d="M0 18c0-11 7-18 17-18 9 0 17 7 17 18 0 8-8 16-17 16-10 0-17-8-17-16z">
          <text:p/>
        </draw:path>
        <draw:path draw:style-name="gr6" draw:text-style-name="P1" draw:layer="layout" svg:width="0.033cm" svg:height="0.033cm" svg:x="2.72cm" svg:y="4.647cm" svg:viewBox="0 0 34 34" svg:d="M0 18c0-11 7-18 17-18 9 0 17 7 17 18 0 8-8 16-17 16-10 0-17-8-17-16z">
          <text:p/>
        </draw:path>
        <draw:path draw:style-name="gr5" draw:text-style-name="P3" draw:layer="layout" svg:width="0.033cm" svg:height="0.033cm" svg:x="2.397cm" svg:y="4.526cm" svg:viewBox="0 0 34 34" svg:d="M0 18c0-9 8-18 17-18s17 9 17 18-8 16-17 16-17-7-17-16z">
          <text:p/>
        </draw:path>
        <draw:path draw:style-name="gr6" draw:text-style-name="P1" draw:layer="layout" svg:width="0.033cm" svg:height="0.033cm" svg:x="2.397cm" svg:y="4.526cm" svg:viewBox="0 0 34 34" svg:d="M0 18c0-9 8-18 17-18s17 9 17 18-8 16-17 16-17-7-17-16z">
          <text:p/>
        </draw:path>
        <draw:path draw:style-name="gr5" draw:text-style-name="P3" draw:layer="layout" svg:width="0.033cm" svg:height="0.033cm" svg:x="2.99cm" svg:y="4.502cm" svg:viewBox="0 0 34 34" svg:d="M0 17c0-10 9-17 18-17s16 7 16 17c0 8-7 17-16 17s-18-9-18-17z">
          <text:p/>
        </draw:path>
        <draw:path draw:style-name="gr6" draw:text-style-name="P1" draw:layer="layout" svg:width="0.033cm" svg:height="0.033cm" svg:x="2.99cm" svg:y="4.502cm" svg:viewBox="0 0 34 34" svg:d="M0 17c0-10 9-17 18-17s16 7 16 17c0 8-7 17-16 17s-18-9-18-17z">
          <text:p/>
        </draw:path>
        <draw:path draw:style-name="gr5" draw:text-style-name="P3" draw:layer="layout" svg:width="0.032cm" svg:height="0.032cm" svg:x="3.032cm" svg:y="4.532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032cm" svg:y="4.532cm" svg:viewBox="0 0 33 33" svg:d="M0 16c0-9 7-16 16-16 10 0 17 7 17 16s-7 17-17 17c-9 0-16-8-16-17z">
          <text:p/>
        </draw:path>
        <draw:path draw:style-name="gr5" draw:text-style-name="P3" draw:layer="layout" svg:width="0.033cm" svg:height="0.032cm" svg:x="2.638cm" svg:y="4.603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638cm" svg:y="4.603cm" svg:viewBox="0 0 34 33" svg:d="M0 16c0-9 8-16 18-16 8 0 16 7 16 16 0 10-8 17-16 17-10 0-18-7-18-17z">
          <text:p/>
        </draw:path>
        <draw:path draw:style-name="gr5" draw:text-style-name="P3" draw:layer="layout" svg:width="0.033cm" svg:height="0.032cm" svg:x="2.418cm" svg:y="4.644cm" svg:viewBox="0 0 34 33" svg:d="M0 17c0-10 8-17 16-17 9 0 18 7 18 17 0 9-9 16-18 16-8 0-16-7-16-16z">
          <text:p/>
        </draw:path>
        <draw:path draw:style-name="gr6" draw:text-style-name="P1" draw:layer="layout" svg:width="0.033cm" svg:height="0.032cm" svg:x="2.418cm" svg:y="4.644cm" svg:viewBox="0 0 34 33" svg:d="M0 17c0-10 8-17 16-17 9 0 18 7 18 17 0 9-9 16-18 16-8 0-16-7-16-16z">
          <text:p/>
        </draw:path>
        <draw:path draw:style-name="gr5" draw:text-style-name="P3" draw:layer="layout" svg:width="0.033cm" svg:height="0.033cm" svg:x="2.451cm" svg:y="4.498cm" svg:viewBox="0 0 34 34" svg:d="M0 17c0-9 8-17 17-17s17 8 17 17-8 17-17 17-17-8-17-17z">
          <text:p/>
        </draw:path>
        <draw:path draw:style-name="gr6" draw:text-style-name="P1" draw:layer="layout" svg:width="0.033cm" svg:height="0.033cm" svg:x="2.451cm" svg:y="4.498cm" svg:viewBox="0 0 34 34" svg:d="M0 17c0-9 8-17 17-17s17 8 17 17-8 17-17 17-17-8-17-17z">
          <text:p/>
        </draw:path>
        <draw:path draw:style-name="gr5" draw:text-style-name="P3" draw:layer="layout" svg:width="0.033cm" svg:height="0.033cm" svg:x="2.987cm" svg:y="4.576cm" svg:viewBox="0 0 34 34" svg:d="M0 18c0-10 9-18 17-18 10 0 17 8 17 18 0 8-7 16-17 16-8 0-17-8-17-16z">
          <text:p/>
        </draw:path>
        <draw:path draw:style-name="gr6" draw:text-style-name="P1" draw:layer="layout" svg:width="0.033cm" svg:height="0.033cm" svg:x="2.987cm" svg:y="4.576cm" svg:viewBox="0 0 34 34" svg:d="M0 18c0-10 9-18 17-18 10 0 17 8 17 18 0 8-7 16-17 16-8 0-17-8-17-16z">
          <text:p/>
        </draw:path>
        <draw:path draw:style-name="gr5" draw:text-style-name="P3" draw:layer="layout" svg:width="0.032cm" svg:height="0.033cm" svg:x="2.73cm" svg:y="4.684cm" svg:viewBox="0 0 33 34" svg:d="M0 18c0-9 8-18 17-18s16 9 16 18-7 16-16 16-17-7-17-16z">
          <text:p/>
        </draw:path>
        <draw:path draw:style-name="gr6" draw:text-style-name="P1" draw:layer="layout" svg:width="0.032cm" svg:height="0.033cm" svg:x="2.73cm" svg:y="4.684cm" svg:viewBox="0 0 33 34" svg:d="M0 18c0-9 8-18 17-18s16 9 16 18-7 16-16 16-17-7-17-16z">
          <text:p/>
        </draw:path>
        <draw:path draw:style-name="gr5" draw:text-style-name="P3" draw:layer="layout" svg:width="0.032cm" svg:height="0.032cm" svg:x="2.818cm" svg:y="4.579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818cm" svg:y="4.579cm" svg:viewBox="0 0 33 33" svg:d="M0 17c0-10 7-17 17-17 9 0 16 7 16 17 0 9-7 16-16 16-10 0-17-7-17-16z">
          <text:p/>
        </draw:path>
        <draw:path draw:style-name="gr5" draw:text-style-name="P3" draw:layer="layout" svg:width="0.034cm" svg:height="0.032cm" svg:x="2.799cm" svg:y="4.666cm" svg:viewBox="0 0 35 33" svg:d="M0 16c0-9 9-16 18-16s17 7 17 16c0 10-8 17-17 17s-18-7-18-17z">
          <text:p/>
        </draw:path>
        <draw:path draw:style-name="gr6" draw:text-style-name="P1" draw:layer="layout" svg:width="0.034cm" svg:height="0.032cm" svg:x="2.799cm" svg:y="4.666cm" svg:viewBox="0 0 35 33" svg:d="M0 16c0-9 9-16 18-16s17 7 17 16c0 10-8 17-17 17s-18-7-18-17z">
          <text:p/>
        </draw:path>
        <draw:path draw:style-name="gr5" draw:text-style-name="P3" draw:layer="layout" svg:width="0.032cm" svg:height="0.032cm" svg:x="2.957cm" svg:y="4.574cm" svg:viewBox="0 0 33 33" svg:d="M0 16c0-9 8-16 17-16s16 7 16 16c0 10-7 17-16 17s-17-7-17-17z">
          <text:p/>
        </draw:path>
        <draw:path draw:style-name="gr6" draw:text-style-name="P1" draw:layer="layout" svg:width="0.032cm" svg:height="0.032cm" svg:x="2.957cm" svg:y="4.574cm" svg:viewBox="0 0 33 33" svg:d="M0 16c0-9 8-16 17-16s16 7 16 16c0 10-7 17-16 17s-17-7-17-17z">
          <text:p/>
        </draw:path>
        <draw:path draw:style-name="gr5" draw:text-style-name="P3" draw:layer="layout" svg:width="0.032cm" svg:height="0.032cm" svg:x="2.92cm" svg:y="4.677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92cm" svg:y="4.677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689cm" svg:y="4.56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689cm" svg:y="4.56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452cm" svg:y="4.793cm" svg:viewBox="0 0 34 34" svg:d="M0 16c0-9 7-16 17-16 8 0 17 7 17 16 0 10-9 18-17 18-10 0-17-8-17-18z">
          <text:p/>
        </draw:path>
        <draw:path draw:style-name="gr6" draw:text-style-name="P1" draw:layer="layout" svg:width="0.033cm" svg:height="0.033cm" svg:x="2.452cm" svg:y="4.793cm" svg:viewBox="0 0 34 34" svg:d="M0 16c0-9 7-16 17-16 8 0 17 7 17 16 0 10-9 18-17 18-10 0-17-8-17-18z">
          <text:p/>
        </draw:path>
        <draw:path draw:style-name="gr5" draw:text-style-name="P3" draw:layer="layout" svg:width="0.032cm" svg:height="0.032cm" svg:x="2.439cm" svg:y="4.513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439cm" svg:y="4.513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2.619cm" svg:y="4.579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619cm" svg:y="4.579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2.459cm" svg:y="4.633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2.459cm" svg:y="4.633cm" svg:viewBox="0 0 34 33" svg:d="M0 16c0-9 7-16 16-16 10 0 18 7 18 16 0 10-8 17-18 17-9 0-16-7-16-17z">
          <text:p/>
        </draw:path>
        <draw:path draw:style-name="gr5" draw:text-style-name="P3" draw:layer="layout" svg:width="0.032cm" svg:height="0.033cm" svg:x="2.952cm" svg:y="4.728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952cm" svg:y="4.728cm" svg:viewBox="0 0 33 34" svg:d="M0 17c0-9 7-17 17-17 9 0 16 8 16 17 0 10-7 17-16 17-10 0-17-7-17-17z">
          <text:p/>
        </draw:path>
        <draw:path draw:style-name="gr5" draw:text-style-name="P3" draw:layer="layout" svg:width="0.032cm" svg:height="0.033cm" svg:x="2.997cm" svg:y="4.55cm" svg:viewBox="0 0 33 34" svg:d="M0 18c0-10 7-18 16-18s17 8 17 18c0 9-8 16-17 16s-16-7-16-16z">
          <text:p/>
        </draw:path>
        <draw:path draw:style-name="gr6" draw:text-style-name="P1" draw:layer="layout" svg:width="0.032cm" svg:height="0.033cm" svg:x="2.997cm" svg:y="4.55cm" svg:viewBox="0 0 33 34" svg:d="M0 18c0-10 7-18 16-18s17 8 17 18c0 9-8 16-17 16s-16-7-16-16z">
          <text:p/>
        </draw:path>
        <draw:path draw:style-name="gr5" draw:text-style-name="P3" draw:layer="layout" svg:width="0.032cm" svg:height="0.033cm" svg:x="2.597cm" svg:y="4.626cm" svg:viewBox="0 0 33 34" svg:d="M0 16c0-8 7-16 17-16 9 0 16 8 16 16 0 9-7 18-16 18-10 0-17-9-17-18z">
          <text:p/>
        </draw:path>
        <draw:path draw:style-name="gr6" draw:text-style-name="P1" draw:layer="layout" svg:width="0.032cm" svg:height="0.033cm" svg:x="2.597cm" svg:y="4.626cm" svg:viewBox="0 0 33 34" svg:d="M0 16c0-8 7-16 17-16 9 0 16 8 16 16 0 9-7 18-16 18-10 0-17-9-17-18z">
          <text:p/>
        </draw:path>
        <draw:path draw:style-name="gr5" draw:text-style-name="P3" draw:layer="layout" svg:width="0.033cm" svg:height="0.032cm" svg:x="2.544cm" svg:y="4.524cm" svg:viewBox="0 0 34 33" svg:d="M0 17c0-9 7-17 17-17 8 0 17 8 17 17s-9 16-17 16c-10 0-17-7-17-16z">
          <text:p/>
        </draw:path>
        <draw:path draw:style-name="gr6" draw:text-style-name="P1" draw:layer="layout" svg:width="0.033cm" svg:height="0.032cm" svg:x="2.544cm" svg:y="4.524cm" svg:viewBox="0 0 34 33" svg:d="M0 17c0-9 7-17 17-17 8 0 17 8 17 17s-9 16-17 16c-10 0-17-7-17-16z">
          <text:p/>
        </draw:path>
        <draw:path draw:style-name="gr5" draw:text-style-name="P3" draw:layer="layout" svg:width="0.032cm" svg:height="0.032cm" svg:x="2.691cm" svg:y="4.489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91cm" svg:y="4.489cm" svg:viewBox="0 0 33 33" svg:d="M0 17c0-9 7-17 17-17 9 0 16 8 16 17s-7 16-16 16c-10 0-17-7-17-16z">
          <text:p/>
        </draw:path>
        <draw:path draw:style-name="gr5" draw:text-style-name="P3" draw:layer="layout" svg:width="0.033cm" svg:height="0.032cm" svg:x="3.04cm" svg:y="4.508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3.04cm" svg:y="4.508cm" svg:viewBox="0 0 34 33" svg:d="M0 16c0-9 8-16 18-16 9 0 16 7 16 16 0 10-7 17-16 17-10 0-18-7-18-17z">
          <text:p/>
        </draw:path>
        <draw:path draw:style-name="gr5" draw:text-style-name="P3" draw:layer="layout" svg:width="0.033cm" svg:height="0.032cm" svg:x="2.803cm" svg:y="4.66cm" svg:viewBox="0 0 34 33" svg:d="M0 16c0-9 7-16 17-16 8 0 17 7 17 16s-9 17-17 17c-10 0-17-8-17-17z">
          <text:p/>
        </draw:path>
        <draw:path draw:style-name="gr6" draw:text-style-name="P1" draw:layer="layout" svg:width="0.033cm" svg:height="0.032cm" svg:x="2.803cm" svg:y="4.66cm" svg:viewBox="0 0 34 33" svg:d="M0 16c0-9 7-16 17-16 8 0 17 7 17 16s-9 17-17 17c-10 0-17-8-17-17z">
          <text:p/>
        </draw:path>
        <draw:path draw:style-name="gr5" draw:text-style-name="P3" draw:layer="layout" svg:width="0.032cm" svg:height="0.033cm" svg:x="3.019cm" svg:y="4.575cm" svg:viewBox="0 0 33 34" svg:d="M0 18c0-10 8-18 17-18s16 8 16 18c0 9-7 16-16 16s-17-7-17-16z">
          <text:p/>
        </draw:path>
        <draw:path draw:style-name="gr6" draw:text-style-name="P1" draw:layer="layout" svg:width="0.032cm" svg:height="0.033cm" svg:x="3.019cm" svg:y="4.575cm" svg:viewBox="0 0 33 34" svg:d="M0 18c0-10 8-18 17-18s16 8 16 18c0 9-7 16-16 16s-17-7-17-16z">
          <text:p/>
        </draw:path>
        <draw:path draw:style-name="gr5" draw:text-style-name="P3" draw:layer="layout" svg:width="0.032cm" svg:height="0.032cm" svg:x="2.626cm" svg:y="4.422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26cm" svg:y="4.422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2.765cm" svg:y="4.548cm" svg:viewBox="0 0 34 34" svg:d="M0 17c0-10 9-17 18-17s16 7 16 17c0 9-7 17-16 17s-18-8-18-17z">
          <text:p/>
        </draw:path>
        <draw:path draw:style-name="gr6" draw:text-style-name="P1" draw:layer="layout" svg:width="0.033cm" svg:height="0.033cm" svg:x="2.765cm" svg:y="4.548cm" svg:viewBox="0 0 34 34" svg:d="M0 17c0-10 9-17 18-17s16 7 16 17c0 9-7 17-16 17s-18-8-18-17z">
          <text:p/>
        </draw:path>
        <draw:path draw:style-name="gr5" draw:text-style-name="P3" draw:layer="layout" svg:width="0.032cm" svg:height="0.033cm" svg:x="2.52cm" svg:y="4.473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52cm" svg:y="4.473cm" svg:viewBox="0 0 33 34" svg:d="M0 17c0-10 7-17 16-17 10 0 17 7 17 17 0 9-7 17-17 17-9 0-16-8-16-17z">
          <text:p/>
        </draw:path>
        <draw:path draw:style-name="gr7" draw:text-style-name="P4" draw:layer="layout" svg:width="0.033cm" svg:height="0.033cm" svg:x="3.875cm" svg:y="4.666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3.875cm" svg:y="4.666cm" svg:viewBox="0 0 34 34" svg:d="M0 17c0-9 8-17 18-17 9 0 16 8 16 17 0 10-7 17-16 17-10 0-18-7-18-17z">
          <text:p/>
        </draw:path>
        <draw:path draw:style-name="gr7" draw:text-style-name="P4" draw:layer="layout" svg:width="0.032cm" svg:height="0.032cm" svg:x="3.82cm" svg:y="4.326cm" svg:viewBox="0 0 33 33" svg:d="M0 17c0-10 8-17 17-17s16 7 16 17c0 9-7 16-16 16s-17-7-17-16z">
          <text:p/>
        </draw:path>
        <draw:path draw:style-name="gr8" draw:text-style-name="P1" draw:layer="layout" svg:width="0.032cm" svg:height="0.032cm" svg:x="3.82cm" svg:y="4.326cm" svg:viewBox="0 0 33 33" svg:d="M0 17c0-10 8-17 17-17s16 7 16 17c0 9-7 16-16 16s-17-7-17-16z">
          <text:p/>
        </draw:path>
        <draw:path draw:style-name="gr7" draw:text-style-name="P4" draw:layer="layout" svg:width="0.033cm" svg:height="0.032cm" svg:x="3.246cm" svg:y="4.478cm" svg:viewBox="0 0 34 33" svg:d="M0 16c0-9 9-16 17-16 10 0 17 7 17 16 0 10-7 17-17 17-8 0-17-7-17-17z">
          <text:p/>
        </draw:path>
        <draw:path draw:style-name="gr8" draw:text-style-name="P1" draw:layer="layout" svg:width="0.033cm" svg:height="0.032cm" svg:x="3.246cm" svg:y="4.478cm" svg:viewBox="0 0 34 33" svg:d="M0 16c0-9 9-16 17-16 10 0 17 7 17 16 0 10-7 17-17 17-8 0-17-7-17-17z">
          <text:p/>
        </draw:path>
        <draw:path draw:style-name="gr7" draw:text-style-name="P4" draw:layer="layout" svg:width="0.032cm" svg:height="0.032cm" svg:x="3.235cm" svg:y="4.619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235cm" svg:y="4.619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488cm" svg:y="4.195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488cm" svg:y="4.195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3.404cm" svg:y="4.577cm" svg:viewBox="0 0 33 34" svg:d="M0 17c0-10 8-17 17-17s16 7 16 17c0 9-7 17-16 17s-17-8-17-17z">
          <text:p/>
        </draw:path>
        <draw:path draw:style-name="gr8" draw:text-style-name="P1" draw:layer="layout" svg:width="0.032cm" svg:height="0.033cm" svg:x="3.404cm" svg:y="4.577cm" svg:viewBox="0 0 33 34" svg:d="M0 17c0-10 8-17 17-17s16 7 16 17c0 9-7 17-16 17s-17-8-17-17z">
          <text:p/>
        </draw:path>
        <draw:path draw:style-name="gr7" draw:text-style-name="P4" draw:layer="layout" svg:width="0.033cm" svg:height="0.032cm" svg:x="3.547cm" svg:y="4.517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547cm" svg:y="4.517cm" svg:viewBox="0 0 34 33" svg:d="M0 17c0-10 8-17 17-17 10 0 17 7 17 17 0 9-7 16-17 16-9 0-17-7-17-16z">
          <text:p/>
        </draw:path>
        <draw:path draw:style-name="gr7" draw:text-style-name="P4" draw:layer="layout" svg:width="0.032cm" svg:height="0.033cm" svg:x="3.732cm" svg:y="4.597cm" svg:viewBox="0 0 33 34" svg:d="M0 16c0-8 7-16 16-16s17 8 17 16c0 10-8 18-17 18s-16-8-16-18z">
          <text:p/>
        </draw:path>
        <draw:path draw:style-name="gr8" draw:text-style-name="P1" draw:layer="layout" svg:width="0.032cm" svg:height="0.033cm" svg:x="3.732cm" svg:y="4.597cm" svg:viewBox="0 0 33 34" svg:d="M0 16c0-8 7-16 16-16s17 8 17 16c0 10-8 18-17 18s-16-8-16-18z">
          <text:p/>
        </draw:path>
        <draw:path draw:style-name="gr7" draw:text-style-name="P4" draw:layer="layout" svg:width="0.032cm" svg:height="0.033cm" svg:x="3.469cm" svg:y="4.496cm" svg:viewBox="0 0 33 34" svg:d="M0 17c0-9 8-17 17-17s16 8 16 17-7 17-16 17-17-8-17-17z">
          <text:p/>
        </draw:path>
        <draw:path draw:style-name="gr8" draw:text-style-name="P1" draw:layer="layout" svg:width="0.032cm" svg:height="0.033cm" svg:x="3.469cm" svg:y="4.496cm" svg:viewBox="0 0 33 34" svg:d="M0 17c0-9 8-17 17-17s16 8 16 17-7 17-16 17-17-8-17-17z">
          <text:p/>
        </draw:path>
        <draw:path draw:style-name="gr7" draw:text-style-name="P4" draw:layer="layout" svg:width="0.033cm" svg:height="0.033cm" svg:x="3.578cm" svg:y="4.624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578cm" svg:y="4.624cm" svg:viewBox="0 0 34 34" svg:d="M0 16c0-9 8-16 17-16 10 0 17 7 17 16s-7 18-17 18c-9 0-17-9-17-18z">
          <text:p/>
        </draw:path>
        <draw:path draw:style-name="gr7" draw:text-style-name="P4" draw:layer="layout" svg:width="0.033cm" svg:height="0.033cm" svg:x="3.692cm" svg:y="4.594cm" svg:viewBox="0 0 34 34" svg:d="M0 16c0-9 8-16 18-16 8 0 16 7 16 16s-8 18-16 18c-10 0-18-9-18-18z">
          <text:p/>
        </draw:path>
        <draw:path draw:style-name="gr8" draw:text-style-name="P1" draw:layer="layout" svg:width="0.033cm" svg:height="0.033cm" svg:x="3.692cm" svg:y="4.594cm" svg:viewBox="0 0 34 34" svg:d="M0 16c0-9 8-16 18-16 8 0 16 7 16 16s-8 18-16 18c-10 0-18-9-18-18z">
          <text:p/>
        </draw:path>
        <draw:path draw:style-name="gr7" draw:text-style-name="P4" draw:layer="layout" svg:width="0.032cm" svg:height="0.032cm" svg:x="3.252cm" svg:y="4.62cm" svg:viewBox="0 0 33 33" svg:d="M0 17c0-9 7-17 16-17s17 8 17 17-8 16-17 16-16-7-16-16z">
          <text:p/>
        </draw:path>
        <draw:path draw:style-name="gr8" draw:text-style-name="P1" draw:layer="layout" svg:width="0.032cm" svg:height="0.032cm" svg:x="3.252cm" svg:y="4.62cm" svg:viewBox="0 0 33 33" svg:d="M0 17c0-9 7-17 16-17s17 8 17 17-8 16-17 16-16-7-16-16z">
          <text:p/>
        </draw:path>
        <draw:path draw:style-name="gr7" draw:text-style-name="P4" draw:layer="layout" svg:width="0.032cm" svg:height="0.032cm" svg:x="3.656cm" svg:y="4.41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656cm" svg:y="4.41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421cm" svg:y="4.583cm" svg:viewBox="0 0 34 33" svg:d="M0 17c0-10 8-17 17-17s17 7 17 17c0 9-8 16-17 16s-17-7-17-16z">
          <text:p/>
        </draw:path>
        <draw:path draw:style-name="gr8" draw:text-style-name="P1" draw:layer="layout" svg:width="0.033cm" svg:height="0.032cm" svg:x="3.421cm" svg:y="4.583cm" svg:viewBox="0 0 34 33" svg:d="M0 17c0-10 8-17 17-17s17 7 17 17c0 9-8 16-17 16s-17-7-17-16z">
          <text:p/>
        </draw:path>
        <draw:path draw:style-name="gr7" draw:text-style-name="P4" draw:layer="layout" svg:width="0.032cm" svg:height="0.033cm" svg:x="3.635cm" svg:y="4.582cm" svg:viewBox="0 0 33 34" svg:d="M0 17c0-10 7-17 16-17s17 7 17 17c0 9-8 17-17 17s-16-8-16-17z">
          <text:p/>
        </draw:path>
        <draw:path draw:style-name="gr8" draw:text-style-name="P1" draw:layer="layout" svg:width="0.032cm" svg:height="0.033cm" svg:x="3.635cm" svg:y="4.582cm" svg:viewBox="0 0 33 34" svg:d="M0 17c0-10 7-17 16-17s17 7 17 17c0 9-8 17-17 17s-16-8-16-17z">
          <text:p/>
        </draw:path>
        <draw:path draw:style-name="gr7" draw:text-style-name="P4" draw:layer="layout" svg:width="0.032cm" svg:height="0.032cm" svg:x="3.515cm" svg:y="4.684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515cm" svg:y="4.684cm" svg:viewBox="0 0 33 33" svg:d="M0 17c0-9 7-17 16-17 10 0 17 8 17 17s-7 16-17 16c-9 0-16-7-16-16z">
          <text:p/>
        </draw:path>
        <draw:path draw:style-name="gr7" draw:text-style-name="P4" draw:layer="layout" svg:width="0.032cm" svg:height="0.032cm" svg:x="3.806cm" svg:y="4.553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806cm" svg:y="4.553cm" svg:viewBox="0 0 33 33" svg:d="M0 17c0-9 7-17 16-17 10 0 17 8 17 17s-7 16-17 16c-9 0-16-7-16-16z">
          <text:p/>
        </draw:path>
        <draw:path draw:style-name="gr7" draw:text-style-name="P4" draw:layer="layout" svg:width="0.033cm" svg:height="0.033cm" svg:x="3.368cm" svg:y="4.698cm" svg:viewBox="0 0 34 34" svg:d="M0 16c0-9 9-16 17-16 10 0 17 7 17 16 0 10-7 18-17 18-8 0-17-8-17-18z">
          <text:p/>
        </draw:path>
        <draw:path draw:style-name="gr8" draw:text-style-name="P1" draw:layer="layout" svg:width="0.033cm" svg:height="0.033cm" svg:x="3.368cm" svg:y="4.698cm" svg:viewBox="0 0 34 34" svg:d="M0 16c0-9 9-16 17-16 10 0 17 7 17 16 0 10-7 18-17 18-8 0-17-8-17-18z">
          <text:p/>
        </draw:path>
        <draw:path draw:style-name="gr7" draw:text-style-name="P4" draw:layer="layout" svg:width="0.033cm" svg:height="0.033cm" svg:x="3.302cm" svg:y="4.498cm" svg:viewBox="0 0 34 34" svg:d="M0 16c0-9 7-16 17-16 9 0 17 7 17 16s-8 18-17 18c-10 0-17-9-17-18z">
          <text:p/>
        </draw:path>
        <draw:path draw:style-name="gr8" draw:text-style-name="P1" draw:layer="layout" svg:width="0.033cm" svg:height="0.033cm" svg:x="3.302cm" svg:y="4.498cm" svg:viewBox="0 0 34 34" svg:d="M0 16c0-9 7-16 17-16 9 0 17 7 17 16s-8 18-17 18c-10 0-17-9-17-18z">
          <text:p/>
        </draw:path>
        <draw:path draw:style-name="gr7" draw:text-style-name="P4" draw:layer="layout" svg:width="0.033cm" svg:height="0.032cm" svg:x="3.445cm" svg:y="4.579cm" svg:viewBox="0 0 34 33" svg:d="M0 17c0-10 7-17 17-17 8 0 17 7 17 17 0 9-9 16-17 16-10 0-17-7-17-16z">
          <text:p/>
        </draw:path>
        <draw:path draw:style-name="gr8" draw:text-style-name="P1" draw:layer="layout" svg:width="0.033cm" svg:height="0.032cm" svg:x="3.445cm" svg:y="4.579cm" svg:viewBox="0 0 34 33" svg:d="M0 17c0-10 7-17 17-17 8 0 17 7 17 17 0 9-9 16-17 16-10 0-17-7-17-16z">
          <text:p/>
        </draw:path>
        <draw:path draw:style-name="gr7" draw:text-style-name="P4" draw:layer="layout" svg:width="0.033cm" svg:height="0.033cm" svg:x="3.38cm" svg:y="4.63cm" svg:viewBox="0 0 34 34" svg:d="M0 17c0-9 7-17 16-17s18 8 18 17c0 10-9 17-18 17s-16-7-16-17z">
          <text:p/>
        </draw:path>
        <draw:path draw:style-name="gr8" draw:text-style-name="P1" draw:layer="layout" svg:width="0.033cm" svg:height="0.033cm" svg:x="3.38cm" svg:y="4.63cm" svg:viewBox="0 0 34 34" svg:d="M0 17c0-9 7-17 16-17s18 8 18 17c0 10-9 17-18 17s-16-7-16-17z">
          <text:p/>
        </draw:path>
        <draw:path draw:style-name="gr7" draw:text-style-name="P4" draw:layer="layout" svg:width="0.032cm" svg:height="0.032cm" svg:x="3.813cm" svg:y="4.682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813cm" svg:y="4.682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472cm" svg:y="4.551cm" svg:viewBox="0 0 33 33" svg:d="M0 17c0-10 7-17 16-17s17 7 17 17c0 9-8 16-17 16s-16-7-16-16z">
          <text:p/>
        </draw:path>
        <draw:path draw:style-name="gr8" draw:text-style-name="P1" draw:layer="layout" svg:width="0.032cm" svg:height="0.032cm" svg:x="3.472cm" svg:y="4.551cm" svg:viewBox="0 0 33 33" svg:d="M0 17c0-10 7-17 16-17s17 7 17 17c0 9-8 16-17 16s-16-7-16-16z">
          <text:p/>
        </draw:path>
        <draw:path draw:style-name="gr7" draw:text-style-name="P4" draw:layer="layout" svg:width="0.032cm" svg:height="0.032cm" svg:x="3.676cm" svg:y="4.725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676cm" svg:y="4.725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515cm" svg:y="4.588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515cm" svg:y="4.588cm" svg:viewBox="0 0 33 33" svg:d="M0 17c0-9 7-17 16-17 10 0 17 8 17 17s-7 16-17 16c-9 0-16-7-16-16z">
          <text:p/>
        </draw:path>
        <draw:path draw:style-name="gr7" draw:text-style-name="P4" draw:layer="layout" svg:width="0.032cm" svg:height="0.033cm" svg:x="3.386cm" svg:y="4.661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386cm" svg:y="4.661cm" svg:viewBox="0 0 33 34" svg:d="M0 17c0-9 7-17 16-17 10 0 17 8 17 17s-7 17-17 17c-9 0-16-8-16-17z">
          <text:p/>
        </draw:path>
        <draw:path draw:style-name="gr7" draw:text-style-name="P4" draw:layer="layout" svg:width="0.033cm" svg:height="0.033cm" svg:x="3.532cm" svg:y="4.647cm" svg:viewBox="0 0 34 34" svg:d="M0 18c0-11 8-18 17-18s17 7 17 18c0 8-8 16-17 16s-17-8-17-16z">
          <text:p/>
        </draw:path>
        <draw:path draw:style-name="gr8" draw:text-style-name="P1" draw:layer="layout" svg:width="0.033cm" svg:height="0.033cm" svg:x="3.532cm" svg:y="4.647cm" svg:viewBox="0 0 34 34" svg:d="M0 18c0-11 8-18 17-18s17 7 17 18c0 8-8 16-17 16s-17-8-17-16z">
          <text:p/>
        </draw:path>
        <draw:path draw:style-name="gr7" draw:text-style-name="P4" draw:layer="layout" svg:width="0.032cm" svg:height="0.033cm" svg:x="3.521cm" svg:y="4.564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521cm" svg:y="4.564cm" svg:viewBox="0 0 33 34" svg:d="M0 17c0-9 7-17 17-17 9 0 16 8 16 17s-7 17-16 17c-10 0-17-8-17-17z">
          <text:p/>
        </draw:path>
        <draw:path draw:style-name="gr7" draw:text-style-name="P4" draw:layer="layout" svg:width="0.033cm" svg:height="0.033cm" svg:x="3.79cm" svg:y="4.446cm" svg:viewBox="0 0 34 34" svg:d="M0 16c0-8 8-16 17-16s17 8 17 16c0 10-8 18-17 18s-17-8-17-18z">
          <text:p/>
        </draw:path>
        <draw:path draw:style-name="gr8" draw:text-style-name="P1" draw:layer="layout" svg:width="0.033cm" svg:height="0.033cm" svg:x="3.79cm" svg:y="4.446cm" svg:viewBox="0 0 34 34" svg:d="M0 16c0-8 8-16 17-16s17 8 17 16c0 10-8 18-17 18s-17-8-17-18z">
          <text:p/>
        </draw:path>
        <draw:path draw:style-name="gr7" draw:text-style-name="P4" draw:layer="layout" svg:width="0.032cm" svg:height="0.032cm" svg:x="3.662cm" svg:y="4.658cm" svg:viewBox="0 0 33 33" svg:d="M0 16c0-9 8-16 17-16s16 7 16 16-7 17-16 17-17-8-17-17z">
          <text:p/>
        </draw:path>
        <draw:path draw:style-name="gr8" draw:text-style-name="P1" draw:layer="layout" svg:width="0.032cm" svg:height="0.032cm" svg:x="3.662cm" svg:y="4.658cm" svg:viewBox="0 0 33 33" svg:d="M0 16c0-9 8-16 17-16s16 7 16 16-7 17-16 17-17-8-17-17z">
          <text:p/>
        </draw:path>
        <draw:path draw:style-name="gr7" draw:text-style-name="P4" draw:layer="layout" svg:width="0.033cm" svg:height="0.033cm" svg:x="3.548cm" svg:y="4.703cm" svg:viewBox="0 0 34 34" svg:d="M0 18c0-10 7-18 16-18 10 0 18 8 18 18 0 9-8 16-18 16-9 0-16-7-16-16z">
          <text:p/>
        </draw:path>
        <draw:path draw:style-name="gr8" draw:text-style-name="P1" draw:layer="layout" svg:width="0.033cm" svg:height="0.033cm" svg:x="3.548cm" svg:y="4.703cm" svg:viewBox="0 0 34 34" svg:d="M0 18c0-10 7-18 16-18 10 0 18 8 18 18 0 9-8 16-18 16-9 0-16-7-16-16z">
          <text:p/>
        </draw:path>
        <draw:path draw:style-name="gr7" draw:text-style-name="P4" draw:layer="layout" svg:width="0.033cm" svg:height="0.033cm" svg:x="3.647cm" svg:y="4.716cm" svg:viewBox="0 0 34 34" svg:d="M0 18c0-9 8-18 16-18 10 0 18 9 18 18s-8 16-18 16c-8 0-16-7-16-16z">
          <text:p/>
        </draw:path>
        <draw:path draw:style-name="gr8" draw:text-style-name="P1" draw:layer="layout" svg:width="0.033cm" svg:height="0.033cm" svg:x="3.647cm" svg:y="4.716cm" svg:viewBox="0 0 34 34" svg:d="M0 18c0-9 8-18 16-18 10 0 18 9 18 18s-8 16-18 16c-8 0-16-7-16-16z">
          <text:p/>
        </draw:path>
        <draw:path draw:style-name="gr7" draw:text-style-name="P4" draw:layer="layout" svg:width="0.033cm" svg:height="0.033cm" svg:x="3.297cm" svg:y="4.416cm" svg:viewBox="0 0 34 34" svg:d="M0 18c0-10 7-18 17-18 9 0 17 8 17 18 0 8-8 16-17 16-10 0-17-8-17-16z">
          <text:p/>
        </draw:path>
        <draw:path draw:style-name="gr8" draw:text-style-name="P1" draw:layer="layout" svg:width="0.033cm" svg:height="0.033cm" svg:x="3.297cm" svg:y="4.416cm" svg:viewBox="0 0 34 34" svg:d="M0 18c0-10 7-18 17-18 9 0 17 8 17 18 0 8-8 16-17 16-10 0-17-8-17-16z">
          <text:p/>
        </draw:path>
        <draw:path draw:style-name="gr7" draw:text-style-name="P4" draw:layer="layout" svg:width="0.032cm" svg:height="0.032cm" svg:x="3.776cm" svg:y="4.665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776cm" svg:y="4.665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686cm" svg:y="4.681cm" svg:viewBox="0 0 34 33" svg:d="M0 17c0-9 7-17 18-17 8 0 16 8 16 17s-8 16-16 16c-11 0-18-7-18-16z">
          <text:p/>
        </draw:path>
        <draw:path draw:style-name="gr8" draw:text-style-name="P1" draw:layer="layout" svg:width="0.033cm" svg:height="0.032cm" svg:x="3.686cm" svg:y="4.681cm" svg:viewBox="0 0 34 33" svg:d="M0 17c0-9 7-17 18-17 8 0 16 8 16 17s-8 16-16 16c-11 0-18-7-18-16z">
          <text:p/>
        </draw:path>
        <draw:path draw:style-name="gr7" draw:text-style-name="P4" draw:layer="layout" svg:width="0.033cm" svg:height="0.033cm" svg:x="3.554cm" svg:y="4.453cm" svg:viewBox="0 0 34 34" svg:d="M0 18c0-10 7-18 17-18 9 0 17 8 17 18 0 8-8 16-17 16-10 0-17-8-17-16z">
          <text:p/>
        </draw:path>
        <draw:path draw:style-name="gr8" draw:text-style-name="P1" draw:layer="layout" svg:width="0.033cm" svg:height="0.033cm" svg:x="3.554cm" svg:y="4.453cm" svg:viewBox="0 0 34 34" svg:d="M0 18c0-10 7-18 17-18 9 0 17 8 17 18 0 8-8 16-17 16-10 0-17-8-17-16z">
          <text:p/>
        </draw:path>
        <draw:path draw:style-name="gr3" draw:text-style-name="P2" draw:layer="layout" svg:width="0.033cm" svg:height="0.032cm" svg:x="2.165cm" svg:y="2.585cm" svg:viewBox="0 0 34 33" svg:d="M0 16c0-9 7-16 16-16s18 7 18 16c0 10-9 17-18 17s-16-7-16-17z">
          <text:p/>
        </draw:path>
        <draw:path draw:style-name="gr4" draw:text-style-name="P1" draw:layer="layout" svg:width="0.033cm" svg:height="0.032cm" svg:x="2.165cm" svg:y="2.585cm" svg:viewBox="0 0 34 33" svg:d="M0 16c0-9 7-16 16-16s18 7 18 16c0 10-9 17-18 17s-16-7-16-17z">
          <text:p/>
        </draw:path>
        <draw:path draw:style-name="gr3" draw:text-style-name="P2" draw:layer="layout" svg:width="0.033cm" svg:height="0.033cm" svg:x="1.927cm" svg:y="2.396cm" svg:viewBox="0 0 34 34" svg:d="M0 17c0-10 8-17 18-17 8 0 16 7 16 17 0 9-8 17-16 17-10 0-18-8-18-17z">
          <text:p/>
        </draw:path>
        <draw:path draw:style-name="gr4" draw:text-style-name="P1" draw:layer="layout" svg:width="0.033cm" svg:height="0.033cm" svg:x="1.927cm" svg:y="2.396cm" svg:viewBox="0 0 34 34" svg:d="M0 17c0-10 8-17 18-17 8 0 16 7 16 17 0 9-8 17-16 17-10 0-18-8-18-17z">
          <text:p/>
        </draw:path>
        <draw:path draw:style-name="gr3" draw:text-style-name="P2" draw:layer="layout" svg:width="0.032cm" svg:height="0.033cm" svg:x="1.676cm" svg:y="2.585cm" svg:viewBox="0 0 33 34" svg:d="M0 17c0-9 8-17 17-17s16 8 16 17c0 10-7 17-16 17s-17-7-17-17z">
          <text:p/>
        </draw:path>
        <draw:path draw:style-name="gr4" draw:text-style-name="P1" draw:layer="layout" svg:width="0.032cm" svg:height="0.033cm" svg:x="1.676cm" svg:y="2.585cm" svg:viewBox="0 0 33 34" svg:d="M0 17c0-9 8-17 17-17s16 8 16 17c0 10-7 17-16 17s-17-7-17-17z">
          <text:p/>
        </draw:path>
        <draw:path draw:style-name="gr3" draw:text-style-name="P2" draw:layer="layout" svg:width="0.032cm" svg:height="0.032cm" svg:x="1.638cm" svg:y="2.669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638cm" svg:y="2.669cm" svg:viewBox="0 0 33 33" svg:d="M0 17c0-9 7-17 17-17 9 0 16 8 16 17s-7 16-16 16c-10 0-17-7-17-16z">
          <text:p/>
        </draw:path>
        <draw:path draw:style-name="gr3" draw:text-style-name="P2" draw:layer="layout" svg:width="0.033cm" svg:height="0.032cm" svg:x="1.579cm" svg:y="2.651cm" svg:viewBox="0 0 34 33" svg:d="M0 16c0-9 8-16 17-16s17 7 17 16c0 10-8 17-17 17s-17-7-17-17z">
          <text:p/>
        </draw:path>
        <draw:path draw:style-name="gr4" draw:text-style-name="P1" draw:layer="layout" svg:width="0.033cm" svg:height="0.032cm" svg:x="1.579cm" svg:y="2.651cm" svg:viewBox="0 0 34 33" svg:d="M0 16c0-9 8-16 17-16s17 7 17 16c0 10-8 17-17 17s-17-7-17-17z">
          <text:p/>
        </draw:path>
        <draw:path draw:style-name="gr3" draw:text-style-name="P2" draw:layer="layout" svg:width="0.033cm" svg:height="0.032cm" svg:x="1.666cm" svg:y="2.123cm" svg:viewBox="0 0 34 33" svg:d="M0 17c0-9 7-17 18-17 8 0 16 8 16 17s-8 16-16 16c-11 0-18-7-18-16z">
          <text:p/>
        </draw:path>
        <draw:path draw:style-name="gr4" draw:text-style-name="P1" draw:layer="layout" svg:width="0.033cm" svg:height="0.032cm" svg:x="1.666cm" svg:y="2.123cm" svg:viewBox="0 0 34 33" svg:d="M0 17c0-9 7-17 18-17 8 0 16 8 16 17s-8 16-16 16c-11 0-18-7-18-16z">
          <text:p/>
        </draw:path>
        <draw:path draw:style-name="gr3" draw:text-style-name="P2" draw:layer="layout" svg:width="0.033cm" svg:height="0.032cm" svg:x="2.133cm" svg:y="2.988cm" svg:viewBox="0 0 34 33" svg:d="M0 17c0-9 8-17 16-17 10 0 18 8 18 17s-8 16-18 16c-8 0-16-7-16-16z">
          <text:p/>
        </draw:path>
        <draw:path draw:style-name="gr4" draw:text-style-name="P1" draw:layer="layout" svg:width="0.033cm" svg:height="0.032cm" svg:x="2.133cm" svg:y="2.988cm" svg:viewBox="0 0 34 33" svg:d="M0 17c0-9 8-17 16-17 10 0 18 8 18 17s-8 16-18 16c-8 0-16-7-16-16z">
          <text:p/>
        </draw:path>
        <draw:path draw:style-name="gr3" draw:text-style-name="P2" draw:layer="layout" svg:width="0.033cm" svg:height="0.033cm" svg:x="1.704cm" svg:y="2.309cm" svg:viewBox="0 0 34 34" svg:d="M0 17c0-10 9-17 17-17 9 0 17 7 17 17 0 9-8 17-17 17-8 0-17-8-17-17z">
          <text:p/>
        </draw:path>
        <draw:path draw:style-name="gr4" draw:text-style-name="P1" draw:layer="layout" svg:width="0.033cm" svg:height="0.033cm" svg:x="1.704cm" svg:y="2.309cm" svg:viewBox="0 0 34 34" svg:d="M0 17c0-10 9-17 17-17 9 0 17 7 17 17 0 9-8 17-17 17-8 0-17-8-17-17z">
          <text:p/>
        </draw:path>
        <draw:path draw:style-name="gr3" draw:text-style-name="P2" draw:layer="layout" svg:width="0.033cm" svg:height="0.033cm" svg:x="1.667cm" svg:y="3.203cm" svg:viewBox="0 0 34 34" svg:d="M0 17c0-10 7-17 18-17 8 0 16 7 16 17 0 9-8 17-16 17-11 0-18-8-18-17z">
          <text:p/>
        </draw:path>
        <draw:path draw:style-name="gr4" draw:text-style-name="P1" draw:layer="layout" svg:width="0.033cm" svg:height="0.033cm" svg:x="1.667cm" svg:y="3.203cm" svg:viewBox="0 0 34 34" svg:d="M0 17c0-10 7-17 18-17 8 0 16 7 16 17 0 9-8 17-16 17-11 0-18-8-18-17z">
          <text:p/>
        </draw:path>
        <draw:path draw:style-name="gr3" draw:text-style-name="P2" draw:layer="layout" svg:width="0.033cm" svg:height="0.033cm" svg:x="2.07cm" svg:y="2.467cm" svg:viewBox="0 0 34 34" svg:d="M0 17c0-10 8-17 17-17 8 0 17 7 17 17 0 9-9 17-17 17-9 0-17-8-17-17z">
          <text:p/>
        </draw:path>
        <draw:path draw:style-name="gr4" draw:text-style-name="P1" draw:layer="layout" svg:width="0.033cm" svg:height="0.033cm" svg:x="2.07cm" svg:y="2.467cm" svg:viewBox="0 0 34 34" svg:d="M0 17c0-10 8-17 17-17 8 0 17 7 17 17 0 9-9 17-17 17-9 0-17-8-17-17z">
          <text:p/>
        </draw:path>
        <draw:path draw:style-name="gr3" draw:text-style-name="P2" draw:layer="layout" svg:width="0.034cm" svg:height="0.033cm" svg:x="1.903cm" svg:y="2.745cm" svg:viewBox="0 0 35 34" svg:d="M0 16c0-9 8-16 17-16s18 7 18 16c0 10-9 18-18 18s-17-8-17-18z">
          <text:p/>
        </draw:path>
        <draw:path draw:style-name="gr4" draw:text-style-name="P1" draw:layer="layout" svg:width="0.034cm" svg:height="0.033cm" svg:x="1.903cm" svg:y="2.745cm" svg:viewBox="0 0 35 34" svg:d="M0 16c0-9 8-16 17-16s18 7 18 16c0 10-9 18-18 18s-17-8-17-18z">
          <text:p/>
        </draw:path>
        <draw:path draw:style-name="gr3" draw:text-style-name="P2" draw:layer="layout" svg:width="0.032cm" svg:height="0.033cm" svg:x="1.939cm" svg:y="3.198cm" svg:viewBox="0 0 33 34" svg:d="M0 17c0-9 7-17 16-17s17 8 17 17c0 10-8 17-17 17s-16-7-16-17z">
          <text:p/>
        </draw:path>
        <draw:path draw:style-name="gr4" draw:text-style-name="P1" draw:layer="layout" svg:width="0.032cm" svg:height="0.033cm" svg:x="1.939cm" svg:y="3.198cm" svg:viewBox="0 0 33 34" svg:d="M0 17c0-9 7-17 16-17s17 8 17 17c0 10-8 17-17 17s-16-7-16-17z">
          <text:p/>
        </draw:path>
        <draw:path draw:style-name="gr3" draw:text-style-name="P2" draw:layer="layout" svg:width="0.033cm" svg:height="0.033cm" svg:x="1.659cm" svg:y="2.925cm" svg:viewBox="0 0 34 34" svg:d="M0 18c0-9 8-18 17-18 10 0 17 9 17 18s-7 16-17 16c-9 0-17-7-17-16z">
          <text:p/>
        </draw:path>
        <draw:path draw:style-name="gr4" draw:text-style-name="P1" draw:layer="layout" svg:width="0.033cm" svg:height="0.033cm" svg:x="1.659cm" svg:y="2.925cm" svg:viewBox="0 0 34 34" svg:d="M0 18c0-9 8-18 17-18 10 0 17 9 17 18s-7 16-17 16c-9 0-17-7-17-16z">
          <text:p/>
        </draw:path>
        <draw:path draw:style-name="gr3" draw:text-style-name="P2" draw:layer="layout" svg:width="0.032cm" svg:height="0.033cm" svg:x="1.644cm" svg:y="2.269cm" svg:viewBox="0 0 33 34" svg:d="M0 17c0-9 8-17 17-17s16 8 16 17c0 10-7 17-16 17s-17-7-17-17z">
          <text:p/>
        </draw:path>
        <draw:path draw:style-name="gr4" draw:text-style-name="P1" draw:layer="layout" svg:width="0.032cm" svg:height="0.033cm" svg:x="1.644cm" svg:y="2.269cm" svg:viewBox="0 0 33 34" svg:d="M0 17c0-9 8-17 17-17s16 8 16 17c0 10-7 17-16 17s-17-7-17-17z">
          <text:p/>
        </draw:path>
        <draw:path draw:style-name="gr3" draw:text-style-name="P2" draw:layer="layout" svg:width="0.033cm" svg:height="0.033cm" svg:x="1.847cm" svg:y="2.007cm" svg:viewBox="0 0 34 34" svg:d="M0 16c0-8 8-16 17-16s17 8 17 16c0 11-8 18-17 18s-17-7-17-18z">
          <text:p/>
        </draw:path>
        <draw:path draw:style-name="gr4" draw:text-style-name="P1" draw:layer="layout" svg:width="0.033cm" svg:height="0.033cm" svg:x="1.847cm" svg:y="2.007cm" svg:viewBox="0 0 34 34" svg:d="M0 16c0-8 8-16 17-16s17 8 17 16c0 11-8 18-17 18s-17-7-17-18z">
          <text:p/>
        </draw:path>
        <draw:path draw:style-name="gr3" draw:text-style-name="P2" draw:layer="layout" svg:width="0.033cm" svg:height="0.033cm" svg:x="1.933cm" svg:y="2.212cm" svg:viewBox="0 0 34 34" svg:d="M0 18c0-10 8-18 17-18s17 8 17 18c0 9-8 16-17 16s-17-7-17-16z">
          <text:p/>
        </draw:path>
        <draw:path draw:style-name="gr4" draw:text-style-name="P1" draw:layer="layout" svg:width="0.033cm" svg:height="0.033cm" svg:x="1.933cm" svg:y="2.212cm" svg:viewBox="0 0 34 34" svg:d="M0 18c0-10 8-18 17-18s17 8 17 18c0 9-8 16-17 16s-17-7-17-16z">
          <text:p/>
        </draw:path>
        <draw:path draw:style-name="gr3" draw:text-style-name="P2" draw:layer="layout" svg:width="0.033cm" svg:height="0.033cm" svg:x="1.805cm" svg:y="2.614cm" svg:viewBox="0 0 34 34" svg:d="M0 17c0-9 8-17 18-17 8 0 16 8 16 17 0 10-8 17-16 17-10 0-18-7-18-17z">
          <text:p/>
        </draw:path>
        <draw:path draw:style-name="gr4" draw:text-style-name="P1" draw:layer="layout" svg:width="0.033cm" svg:height="0.033cm" svg:x="1.805cm" svg:y="2.614cm" svg:viewBox="0 0 34 34" svg:d="M0 17c0-9 8-17 18-17 8 0 16 8 16 17 0 10-8 17-16 17-10 0-18-7-18-17z">
          <text:p/>
        </draw:path>
        <draw:path draw:style-name="gr3" draw:text-style-name="P2" draw:layer="layout" svg:width="0.033cm" svg:height="0.033cm" svg:x="1.867cm" svg:y="1.486cm" svg:viewBox="0 0 34 34" svg:d="M0 18c0-9 9-18 18-18s16 9 16 18-7 16-16 16-18-7-18-16z">
          <text:p/>
        </draw:path>
        <draw:path draw:style-name="gr4" draw:text-style-name="P1" draw:layer="layout" svg:width="0.033cm" svg:height="0.033cm" svg:x="1.867cm" svg:y="1.486cm" svg:viewBox="0 0 34 34" svg:d="M0 18c0-9 9-18 18-18s16 9 16 18-7 16-16 16-18-7-18-16z">
          <text:p/>
        </draw:path>
        <draw:path draw:style-name="gr3" draw:text-style-name="P2" draw:layer="layout" svg:width="0.032cm" svg:height="0.033cm" svg:x="1.864cm" svg:y="3.106cm" svg:viewBox="0 0 33 34" svg:d="M0 18c0-11 7-18 17-18 9 0 16 7 16 18 0 8-7 16-16 16-10 0-17-8-17-16z">
          <text:p/>
        </draw:path>
        <draw:path draw:style-name="gr4" draw:text-style-name="P1" draw:layer="layout" svg:width="0.032cm" svg:height="0.033cm" svg:x="1.864cm" svg:y="3.106cm" svg:viewBox="0 0 33 34" svg:d="M0 18c0-11 7-18 17-18 9 0 16 7 16 18 0 8-7 16-16 16-10 0-17-8-17-16z">
          <text:p/>
        </draw:path>
        <draw:path draw:style-name="gr3" draw:text-style-name="P2" draw:layer="layout" svg:width="0.033cm" svg:height="0.033cm" svg:x="1.772cm" svg:y="2.609cm" svg:viewBox="0 0 34 34" svg:d="M0 17c0-10 8-17 17-17s17 7 17 17c0 8-8 17-17 17s-17-9-17-17z">
          <text:p/>
        </draw:path>
        <draw:path draw:style-name="gr4" draw:text-style-name="P1" draw:layer="layout" svg:width="0.033cm" svg:height="0.033cm" svg:x="1.772cm" svg:y="2.609cm" svg:viewBox="0 0 34 34" svg:d="M0 17c0-10 8-17 17-17s17 7 17 17c0 8-8 17-17 17s-17-9-17-17z">
          <text:p/>
        </draw:path>
        <draw:path draw:style-name="gr3" draw:text-style-name="P2" draw:layer="layout" svg:width="0.032cm" svg:height="0.033cm" svg:x="1.644cm" svg:y="2.531cm" svg:viewBox="0 0 33 34" svg:d="M0 18c0-10 8-18 17-18s16 8 16 18c0 9-7 16-16 16s-17-7-17-16z">
          <text:p/>
        </draw:path>
        <draw:path draw:style-name="gr4" draw:text-style-name="P1" draw:layer="layout" svg:width="0.032cm" svg:height="0.033cm" svg:x="1.644cm" svg:y="2.531cm" svg:viewBox="0 0 33 34" svg:d="M0 18c0-10 8-18 17-18s16 8 16 18c0 9-7 16-16 16s-17-7-17-16z">
          <text:p/>
        </draw:path>
        <draw:path draw:style-name="gr3" draw:text-style-name="P2" draw:layer="layout" svg:width="0.033cm" svg:height="0.032cm" svg:x="1.665cm" svg:y="2.813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1.665cm" svg:y="2.813cm" svg:viewBox="0 0 34 33" svg:d="M0 16c0-9 7-16 18-16 8 0 16 7 16 16 0 10-8 17-16 17-11 0-18-7-18-17z">
          <text:p/>
        </draw:path>
        <draw:path draw:style-name="gr3" draw:text-style-name="P2" draw:layer="layout" svg:width="0.032cm" svg:height="0.033cm" svg:x="1.573cm" svg:y="2.013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1.573cm" svg:y="2.013cm" svg:viewBox="0 0 33 34" svg:d="M0 16c0-9 7-16 17-16 9 0 16 7 16 16 0 10-7 18-16 18-10 0-17-8-17-18z">
          <text:p/>
        </draw:path>
        <draw:path draw:style-name="gr3" draw:text-style-name="P2" draw:layer="layout" svg:width="0.033cm" svg:height="0.032cm" svg:x="1.715cm" svg:y="2.562cm" svg:viewBox="0 0 34 33" svg:d="M0 17c0-10 7-17 16-17s18 7 18 17c0 9-9 16-18 16s-16-7-16-16z">
          <text:p/>
        </draw:path>
        <draw:path draw:style-name="gr4" draw:text-style-name="P1" draw:layer="layout" svg:width="0.033cm" svg:height="0.032cm" svg:x="1.715cm" svg:y="2.562cm" svg:viewBox="0 0 34 33" svg:d="M0 17c0-10 7-17 16-17s18 7 18 17c0 9-9 16-18 16s-16-7-16-16z">
          <text:p/>
        </draw:path>
        <draw:path draw:style-name="gr3" draw:text-style-name="P2" draw:layer="layout" svg:width="0.033cm" svg:height="0.033cm" svg:x="2.217cm" svg:y="2.766cm" svg:viewBox="0 0 34 34" svg:d="M0 17c0-9 9-17 18-17s16 8 16 17-7 17-16 17-18-8-18-17z">
          <text:p/>
        </draw:path>
        <draw:path draw:style-name="gr4" draw:text-style-name="P1" draw:layer="layout" svg:width="0.033cm" svg:height="0.033cm" svg:x="2.217cm" svg:y="2.766cm" svg:viewBox="0 0 34 34" svg:d="M0 17c0-9 9-17 18-17s16 8 16 17-7 17-16 17-18-8-18-17z">
          <text:p/>
        </draw:path>
        <draw:path draw:style-name="gr3" draw:text-style-name="P2" draw:layer="layout" svg:width="0.034cm" svg:height="0.033cm" svg:x="2.191cm" svg:y="2.357cm" svg:viewBox="0 0 35 34" svg:d="M0 17c0-9 9-17 18-17s17 8 17 17-8 17-17 17-18-8-18-17z">
          <text:p/>
        </draw:path>
        <draw:path draw:style-name="gr4" draw:text-style-name="P1" draw:layer="layout" svg:width="0.034cm" svg:height="0.033cm" svg:x="2.191cm" svg:y="2.357cm" svg:viewBox="0 0 35 34" svg:d="M0 17c0-9 9-17 18-17s17 8 17 17-8 17-17 17-18-8-18-17z">
          <text:p/>
        </draw:path>
        <draw:path draw:style-name="gr3" draw:text-style-name="P2" draw:layer="layout" svg:width="0.032cm" svg:height="0.032cm" svg:x="2.167cm" svg:y="2.862cm" svg:viewBox="0 0 33 33" svg:d="M0 17c0-9 7-17 16-17 10 0 17 8 17 17s-7 16-17 16c-9 0-16-7-16-16z">
          <text:p/>
        </draw:path>
        <draw:path draw:style-name="gr4" draw:text-style-name="P1" draw:layer="layout" svg:width="0.032cm" svg:height="0.032cm" svg:x="2.167cm" svg:y="2.862cm" svg:viewBox="0 0 33 33" svg:d="M0 17c0-9 7-17 16-17 10 0 17 8 17 17s-7 16-17 16c-9 0-16-7-16-16z">
          <text:p/>
        </draw:path>
        <draw:path draw:style-name="gr3" draw:text-style-name="P2" draw:layer="layout" svg:width="0.033cm" svg:height="0.032cm" svg:x="1.633cm" svg:y="2.024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1.633cm" svg:y="2.024cm" svg:viewBox="0 0 34 33" svg:d="M0 17c0-10 7-17 17-17 9 0 17 7 17 17 0 9-8 16-17 16-10 0-17-7-17-16z">
          <text:p/>
        </draw:path>
        <draw:path draw:style-name="gr3" draw:text-style-name="P2" draw:layer="layout" svg:width="0.032cm" svg:height="0.032cm" svg:x="1.609cm" svg:y="1.344cm" svg:viewBox="0 0 33 33" svg:d="M0 17c0-10 8-17 17-17s16 7 16 17c0 9-7 16-16 16s-17-7-17-16z">
          <text:p/>
        </draw:path>
        <draw:path draw:style-name="gr4" draw:text-style-name="P1" draw:layer="layout" svg:width="0.032cm" svg:height="0.032cm" svg:x="1.609cm" svg:y="1.344cm" svg:viewBox="0 0 33 33" svg:d="M0 17c0-10 8-17 17-17s16 7 16 17c0 9-7 16-16 16s-17-7-17-16z">
          <text:p/>
        </draw:path>
        <draw:path draw:style-name="gr3" draw:text-style-name="P2" draw:layer="layout" svg:width="0.032cm" svg:height="0.033cm" svg:x="2.089cm" svg:y="2.847cm" svg:viewBox="0 0 33 34" svg:d="M0 16c0-9 8-16 17-16s16 7 16 16c0 10-7 18-16 18s-17-8-17-18z">
          <text:p/>
        </draw:path>
        <draw:path draw:style-name="gr4" draw:text-style-name="P1" draw:layer="layout" svg:width="0.032cm" svg:height="0.033cm" svg:x="2.089cm" svg:y="2.847cm" svg:viewBox="0 0 33 34" svg:d="M0 16c0-9 8-16 17-16s16 7 16 16c0 10-7 18-16 18s-17-8-17-18z">
          <text:p/>
        </draw:path>
        <draw:path draw:style-name="gr3" draw:text-style-name="P2" draw:layer="layout" svg:width="0.033cm" svg:height="0.032cm" svg:x="1.952cm" svg:y="2.654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1.952cm" svg:y="2.654cm" svg:viewBox="0 0 34 33" svg:d="M0 16c0-9 8-16 18-16 9 0 16 7 16 16 0 10-7 17-16 17-10 0-18-7-18-17z">
          <text:p/>
        </draw:path>
        <draw:path draw:style-name="gr3" draw:text-style-name="P2" draw:layer="layout" svg:width="0.033cm" svg:height="0.033cm" svg:x="2.184cm" svg:y="2.61cm" svg:viewBox="0 0 34 34" svg:d="M0 17c0-9 9-17 18-17s16 8 16 17c0 8-7 17-16 17s-18-9-18-17z">
          <text:p/>
        </draw:path>
        <draw:path draw:style-name="gr4" draw:text-style-name="P1" draw:layer="layout" svg:width="0.033cm" svg:height="0.033cm" svg:x="2.184cm" svg:y="2.61cm" svg:viewBox="0 0 34 34" svg:d="M0 17c0-9 9-17 18-17s16 8 16 17c0 8-7 17-16 17s-18-9-18-17z">
          <text:p/>
        </draw:path>
        <draw:path draw:style-name="gr3" draw:text-style-name="P2" draw:layer="layout" svg:width="0.032cm" svg:height="0.033cm" svg:x="1.811cm" svg:y="2.374cm" svg:viewBox="0 0 33 34" svg:d="M0 18c0-10 7-18 16-18s17 8 17 18c0 9-8 16-17 16s-16-7-16-16z">
          <text:p/>
        </draw:path>
        <draw:path draw:style-name="gr4" draw:text-style-name="P1" draw:layer="layout" svg:width="0.032cm" svg:height="0.033cm" svg:x="1.811cm" svg:y="2.374cm" svg:viewBox="0 0 33 34" svg:d="M0 18c0-10 7-18 16-18s17 8 17 18c0 9-8 16-17 16s-16-7-16-16z">
          <text:p/>
        </draw:path>
        <draw:path draw:style-name="gr3" draw:text-style-name="P2" draw:layer="layout" svg:width="0.033cm" svg:height="0.032cm" svg:x="1.588cm" svg:y="2.141cm" svg:viewBox="0 0 34 33" svg:d="M0 16c0-9 7-16 17-16 8 0 17 7 17 16 0 10-9 17-17 17-10 0-17-7-17-17z">
          <text:p/>
        </draw:path>
        <draw:path draw:style-name="gr4" draw:text-style-name="P1" draw:layer="layout" svg:width="0.033cm" svg:height="0.032cm" svg:x="1.588cm" svg:y="2.141cm" svg:viewBox="0 0 34 33" svg:d="M0 16c0-9 7-16 17-16 8 0 17 7 17 16 0 10-9 17-17 17-10 0-17-7-17-17z">
          <text:p/>
        </draw:path>
        <draw:path draw:style-name="gr3" draw:text-style-name="P2" draw:layer="layout" svg:width="0.033cm" svg:height="0.032cm" svg:x="1.781cm" svg:y="2.343cm" svg:viewBox="0 0 34 33" svg:d="M0 17c0-10 7-17 16-17s18 7 18 17c0 9-9 16-18 16s-16-7-16-16z">
          <text:p/>
        </draw:path>
        <draw:path draw:style-name="gr4" draw:text-style-name="P1" draw:layer="layout" svg:width="0.033cm" svg:height="0.032cm" svg:x="1.781cm" svg:y="2.343cm" svg:viewBox="0 0 34 33" svg:d="M0 17c0-10 7-17 16-17s18 7 18 17c0 9-9 16-18 16s-16-7-16-16z">
          <text:p/>
        </draw:path>
        <draw:path draw:style-name="gr3" draw:text-style-name="P2" draw:layer="layout" svg:width="0.033cm" svg:height="0.033cm" svg:x="1.656cm" svg:y="2.333cm" svg:viewBox="0 0 34 34" svg:d="M0 16c0-9 8-16 17-16 10 0 17 7 17 16 0 10-7 18-17 18-9 0-17-8-17-18z">
          <text:p/>
        </draw:path>
        <draw:path draw:style-name="gr4" draw:text-style-name="P1" draw:layer="layout" svg:width="0.033cm" svg:height="0.033cm" svg:x="1.656cm" svg:y="2.333cm" svg:viewBox="0 0 34 34" svg:d="M0 16c0-9 8-16 17-16 10 0 17 7 17 16 0 10-7 18-17 18-9 0-17-8-17-18z">
          <text:p/>
        </draw:path>
        <draw:path draw:style-name="gr5" draw:text-style-name="P3" draw:layer="layout" svg:width="0.033cm" svg:height="0.033cm" svg:x="2.556cm" svg:y="3.328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556cm" svg:y="3.328cm" svg:viewBox="0 0 34 34" svg:d="M0 17c0-10 7-17 17-17 9 0 17 7 17 17 0 9-8 17-17 17-10 0-17-8-17-17z">
          <text:p/>
        </draw:path>
        <draw:path draw:style-name="gr5" draw:text-style-name="P3" draw:layer="layout" svg:width="0.033cm" svg:height="0.033cm" svg:x="2.779cm" svg:y="3.321cm" svg:viewBox="0 0 34 34" svg:d="M0 16c0-8 8-16 17-16 10 0 17 8 17 16 0 10-7 18-17 18-9 0-17-8-17-18z">
          <text:p/>
        </draw:path>
        <draw:path draw:style-name="gr6" draw:text-style-name="P1" draw:layer="layout" svg:width="0.033cm" svg:height="0.033cm" svg:x="2.779cm" svg:y="3.321cm" svg:viewBox="0 0 34 34" svg:d="M0 16c0-8 8-16 17-16 10 0 17 8 17 16 0 10-7 18-17 18-9 0-17-8-17-18z">
          <text:p/>
        </draw:path>
        <draw:path draw:style-name="gr5" draw:text-style-name="P3" draw:layer="layout" svg:width="0.033cm" svg:height="0.032cm" svg:x="2.792cm" svg:y="3.416cm" svg:viewBox="0 0 34 33" svg:d="M0 16c0-9 7-16 18-16 8 0 16 7 16 16 0 10-8 17-16 17-11 0-18-7-18-17z">
          <text:p/>
        </draw:path>
        <draw:path draw:style-name="gr6" draw:text-style-name="P1" draw:layer="layout" svg:width="0.033cm" svg:height="0.032cm" svg:x="2.792cm" svg:y="3.416cm" svg:viewBox="0 0 34 33" svg:d="M0 16c0-9 7-16 18-16 8 0 16 7 16 16 0 10-8 17-16 17-11 0-18-7-18-17z">
          <text:p/>
        </draw:path>
        <draw:path draw:style-name="gr5" draw:text-style-name="P3" draw:layer="layout" svg:width="0.032cm" svg:height="0.032cm" svg:x="2.63cm" svg:y="3.871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63cm" svg:y="3.871cm" svg:viewBox="0 0 33 33" svg:d="M0 16c0-9 7-16 17-16 9 0 16 7 16 16 0 10-7 17-16 17-10 0-17-7-17-17z">
          <text:p/>
        </draw:path>
        <draw:path draw:style-name="gr5" draw:text-style-name="P3" draw:layer="layout" svg:width="0.033cm" svg:height="0.033cm" svg:x="2.878cm" svg:y="3.399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2.878cm" svg:y="3.399cm" svg:viewBox="0 0 34 34" svg:d="M0 18c0-10 8-18 17-18 10 0 17 8 17 18 0 9-7 16-17 16-9 0-17-7-17-16z">
          <text:p/>
        </draw:path>
        <draw:path draw:style-name="gr5" draw:text-style-name="P3" draw:layer="layout" svg:width="0.032cm" svg:height="0.032cm" svg:x="2.929cm" svg:y="2.402cm" svg:viewBox="0 0 33 33" svg:d="M0 17c0-10 7-17 16-17s17 7 17 17c0 9-8 16-17 16s-16-7-16-16z">
          <text:p/>
        </draw:path>
        <draw:path draw:style-name="gr6" draw:text-style-name="P1" draw:layer="layout" svg:width="0.032cm" svg:height="0.032cm" svg:x="2.929cm" svg:y="2.402cm" svg:viewBox="0 0 33 33" svg:d="M0 17c0-10 7-17 16-17s17 7 17 17c0 9-8 16-17 16s-16-7-16-16z">
          <text:p/>
        </draw:path>
        <draw:path draw:style-name="gr5" draw:text-style-name="P3" draw:layer="layout" svg:width="0.033cm" svg:height="0.032cm" svg:x="2.591cm" svg:y="3.218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591cm" svg:y="3.218cm" svg:viewBox="0 0 34 33" svg:d="M0 16c0-9 8-16 18-16 9 0 16 7 16 16s-7 17-16 17c-10 0-18-8-18-17z">
          <text:p/>
        </draw:path>
        <draw:path draw:style-name="gr5" draw:text-style-name="P3" draw:layer="layout" svg:width="0.033cm" svg:height="0.032cm" svg:x="2.483cm" svg:y="2.537cm" svg:viewBox="0 0 34 33" svg:d="M0 17c0-9 7-17 17-17 8 0 17 8 17 17s-9 16-17 16c-10 0-17-7-17-16z">
          <text:p/>
        </draw:path>
        <draw:path draw:style-name="gr6" draw:text-style-name="P1" draw:layer="layout" svg:width="0.033cm" svg:height="0.032cm" svg:x="2.483cm" svg:y="2.537cm" svg:viewBox="0 0 34 33" svg:d="M0 17c0-9 7-17 17-17 8 0 17 8 17 17s-9 16-17 16c-10 0-17-7-17-16z">
          <text:p/>
        </draw:path>
        <draw:path draw:style-name="gr5" draw:text-style-name="P3" draw:layer="layout" svg:width="0.032cm" svg:height="0.033cm" svg:x="2.759cm" svg:y="2.367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759cm" svg:y="2.367cm" svg:viewBox="0 0 33 34" svg:d="M0 18c0-10 7-18 17-18 9 0 16 8 16 18 0 9-7 16-16 16-10 0-17-7-17-16z">
          <text:p/>
        </draw:path>
        <draw:path draw:style-name="gr5" draw:text-style-name="P3" draw:layer="layout" svg:width="0.032cm" svg:height="0.032cm" svg:x="2.639cm" svg:y="2.359cm" svg:viewBox="0 0 33 33" svg:d="M0 16c0-9 8-16 17-16s16 7 16 16c0 10-7 17-16 17s-17-7-17-17z">
          <text:p/>
        </draw:path>
        <draw:path draw:style-name="gr6" draw:text-style-name="P1" draw:layer="layout" svg:width="0.032cm" svg:height="0.032cm" svg:x="2.639cm" svg:y="2.359cm" svg:viewBox="0 0 33 33" svg:d="M0 16c0-9 8-16 17-16s16 7 16 16c0 10-7 17-16 17s-17-7-17-17z">
          <text:p/>
        </draw:path>
        <draw:path draw:style-name="gr5" draw:text-style-name="P3" draw:layer="layout" svg:width="0.032cm" svg:height="0.032cm" svg:x="3.03cm" svg:y="4.018cm" svg:viewBox="0 0 33 33" svg:d="M0 16c0-9 7-16 16-16s17 7 17 16-8 17-17 17-16-8-16-17z">
          <text:p/>
        </draw:path>
        <draw:path draw:style-name="gr6" draw:text-style-name="P1" draw:layer="layout" svg:width="0.032cm" svg:height="0.032cm" svg:x="3.03cm" svg:y="4.018cm" svg:viewBox="0 0 33 33" svg:d="M0 16c0-9 7-16 16-16s17 7 17 16-8 17-17 17-16-8-16-17z">
          <text:p/>
        </draw:path>
        <draw:path draw:style-name="gr5" draw:text-style-name="P3" draw:layer="layout" svg:width="0.033cm" svg:height="0.033cm" svg:x="2.69cm" svg:y="3.356cm" svg:viewBox="0 0 34 34" svg:d="M0 16c0-9 7-16 17-16 9 0 17 7 17 16 0 10-8 18-17 18-10 0-17-8-17-18z">
          <text:p/>
        </draw:path>
        <draw:path draw:style-name="gr6" draw:text-style-name="P1" draw:layer="layout" svg:width="0.033cm" svg:height="0.033cm" svg:x="2.69cm" svg:y="3.356cm" svg:viewBox="0 0 34 34" svg:d="M0 16c0-9 7-16 17-16 9 0 17 7 17 16 0 10-8 18-17 18-10 0-17-8-17-18z">
          <text:p/>
        </draw:path>
        <draw:path draw:style-name="gr5" draw:text-style-name="P3" draw:layer="layout" svg:width="0.032cm" svg:height="0.033cm" svg:x="3cm" svg:y="3.432cm" svg:viewBox="0 0 33 34" svg:d="M0 18c0-9 7-18 16-18 10 0 17 9 17 18 0 8-7 16-17 16-9 0-16-8-16-16z">
          <text:p/>
        </draw:path>
        <draw:path draw:style-name="gr6" draw:text-style-name="P1" draw:layer="layout" svg:width="0.032cm" svg:height="0.033cm" svg:x="3cm" svg:y="3.432cm" svg:viewBox="0 0 33 34" svg:d="M0 18c0-9 7-18 16-18 10 0 17 9 17 18 0 8-7 16-17 16-9 0-16-8-16-16z">
          <text:p/>
        </draw:path>
        <draw:path draw:style-name="gr5" draw:text-style-name="P3" draw:layer="layout" svg:width="0.032cm" svg:height="0.032cm" svg:x="2.595cm" svg:y="2.87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595cm" svg:y="2.87cm" svg:viewBox="0 0 33 33" svg:d="M0 16c0-9 7-16 17-16 9 0 16 7 16 16s-7 17-16 17c-10 0-17-8-17-17z">
          <text:p/>
        </draw:path>
        <draw:path draw:style-name="gr5" draw:text-style-name="P3" draw:layer="layout" svg:width="0.033cm" svg:height="0.032cm" svg:x="2.682cm" svg:y="2.9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682cm" svg:y="2.9cm" svg:viewBox="0 0 34 33" svg:d="M0 16c0-9 8-16 17-16 10 0 17 7 17 16s-7 17-17 17c-9 0-17-8-17-17z">
          <text:p/>
        </draw:path>
        <draw:path draw:style-name="gr5" draw:text-style-name="P3" draw:layer="layout" svg:width="0.033cm" svg:height="0.032cm" svg:x="2.549cm" svg:y="2.983cm" svg:viewBox="0 0 34 33" svg:d="M0 17c0-10 8-17 17-17s17 7 17 17c0 9-8 16-17 16s-17-7-17-16z">
          <text:p/>
        </draw:path>
        <draw:path draw:style-name="gr6" draw:text-style-name="P1" draw:layer="layout" svg:width="0.033cm" svg:height="0.032cm" svg:x="2.549cm" svg:y="2.983cm" svg:viewBox="0 0 34 33" svg:d="M0 17c0-10 8-17 17-17s17 7 17 17c0 9-8 16-17 16s-17-7-17-16z">
          <text:p/>
        </draw:path>
        <draw:path draw:style-name="gr5" draw:text-style-name="P3" draw:layer="layout" svg:width="0.032cm" svg:height="0.032cm" svg:x="2.613cm" svg:y="2.401cm" svg:viewBox="0 0 33 33" svg:d="M0 17c0-10 7-17 16-17s17 7 17 17c0 9-8 16-17 16s-16-7-16-16z">
          <text:p/>
        </draw:path>
        <draw:path draw:style-name="gr6" draw:text-style-name="P1" draw:layer="layout" svg:width="0.032cm" svg:height="0.032cm" svg:x="2.613cm" svg:y="2.401cm" svg:viewBox="0 0 33 33" svg:d="M0 17c0-10 7-17 16-17s17 7 17 17c0 9-8 16-17 16s-16-7-16-16z">
          <text:p/>
        </draw:path>
        <draw:path draw:style-name="gr5" draw:text-style-name="P3" draw:layer="layout" svg:width="0.033cm" svg:height="0.033cm" svg:x="2.808cm" svg:y="3.738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808cm" svg:y="3.738cm" svg:viewBox="0 0 34 34" svg:d="M0 17c0-9 7-17 17-17 9 0 17 8 17 17 0 10-8 17-17 17-10 0-17-7-17-17z">
          <text:p/>
        </draw:path>
        <draw:path draw:style-name="gr5" draw:text-style-name="P3" draw:layer="layout" svg:width="0.032cm" svg:height="0.033cm" svg:x="2.997cm" svg:y="2.623cm" svg:viewBox="0 0 33 34" svg:d="M0 16c0-8 7-16 16-16s17 8 17 16c0 10-8 18-17 18s-16-8-16-18z">
          <text:p/>
        </draw:path>
        <draw:path draw:style-name="gr6" draw:text-style-name="P1" draw:layer="layout" svg:width="0.032cm" svg:height="0.033cm" svg:x="2.997cm" svg:y="2.623cm" svg:viewBox="0 0 33 34" svg:d="M0 16c0-8 7-16 16-16s17 8 17 16c0 10-8 18-17 18s-16-8-16-18z">
          <text:p/>
        </draw:path>
        <draw:path draw:style-name="gr5" draw:text-style-name="P3" draw:layer="layout" svg:width="0.032cm" svg:height="0.032cm" svg:x="2.954cm" svg:y="2.155cm" svg:viewBox="0 0 33 33" svg:d="M0 17c0-9 8-17 17-17s16 8 16 17-7 16-16 16-17-7-17-16z">
          <text:p/>
        </draw:path>
        <draw:path draw:style-name="gr6" draw:text-style-name="P1" draw:layer="layout" svg:width="0.032cm" svg:height="0.032cm" svg:x="2.954cm" svg:y="2.155cm" svg:viewBox="0 0 33 33" svg:d="M0 17c0-9 8-17 17-17s16 8 16 17-7 16-16 16-17-7-17-16z">
          <text:p/>
        </draw:path>
        <draw:path draw:style-name="gr5" draw:text-style-name="P3" draw:layer="layout" svg:width="0.033cm" svg:height="0.033cm" svg:x="2.965cm" svg:y="3.011cm" svg:viewBox="0 0 34 34" svg:d="M0 17c0-9 7-17 16-17s18 8 18 17-9 17-18 17-16-8-16-17z">
          <text:p/>
        </draw:path>
        <draw:path draw:style-name="gr6" draw:text-style-name="P1" draw:layer="layout" svg:width="0.033cm" svg:height="0.033cm" svg:x="2.965cm" svg:y="3.011cm" svg:viewBox="0 0 34 34" svg:d="M0 17c0-9 7-17 16-17s18 8 18 17-9 17-18 17-16-8-16-17z">
          <text:p/>
        </draw:path>
        <draw:path draw:style-name="gr5" draw:text-style-name="P3" draw:layer="layout" svg:width="0.033cm" svg:height="0.032cm" svg:x="2.945cm" svg:y="2.574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945cm" svg:y="2.574cm" svg:viewBox="0 0 34 33" svg:d="M0 17c0-9 8-17 17-17 10 0 17 8 17 17s-7 16-17 16c-9 0-17-7-17-16z">
          <text:p/>
        </draw:path>
        <draw:path draw:style-name="gr5" draw:text-style-name="P3" draw:layer="layout" svg:width="0.033cm" svg:height="0.033cm" svg:x="2.574cm" svg:y="2.725cm" svg:viewBox="0 0 34 34" svg:d="M0 17c0-10 8-17 18-17 8 0 16 7 16 17 0 9-8 17-16 17-10 0-18-8-18-17z">
          <text:p/>
        </draw:path>
        <draw:path draw:style-name="gr6" draw:text-style-name="P1" draw:layer="layout" svg:width="0.033cm" svg:height="0.033cm" svg:x="2.574cm" svg:y="2.725cm" svg:viewBox="0 0 34 34" svg:d="M0 17c0-10 8-17 18-17 8 0 16 7 16 17 0 9-8 17-16 17-10 0-18-8-18-17z">
          <text:p/>
        </draw:path>
        <draw:path draw:style-name="gr5" draw:text-style-name="P3" draw:layer="layout" svg:width="0.032cm" svg:height="0.033cm" svg:x="2.572cm" svg:y="2.693cm" svg:viewBox="0 0 33 34" svg:d="M0 18c0-10 8-18 17-18s16 8 16 18c0 9-7 16-16 16s-17-7-17-16z">
          <text:p/>
        </draw:path>
        <draw:path draw:style-name="gr6" draw:text-style-name="P1" draw:layer="layout" svg:width="0.032cm" svg:height="0.033cm" svg:x="2.572cm" svg:y="2.693cm" svg:viewBox="0 0 33 34" svg:d="M0 18c0-10 8-18 17-18s16 8 16 18c0 9-7 16-16 16s-17-7-17-16z">
          <text:p/>
        </draw:path>
        <draw:path draw:style-name="gr5" draw:text-style-name="P3" draw:layer="layout" svg:width="0.033cm" svg:height="0.032cm" svg:x="2.798cm" svg:y="3.063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798cm" svg:y="3.063cm" svg:viewBox="0 0 34 33" svg:d="M0 16c0-9 8-16 18-16 8 0 16 7 16 16 0 10-8 17-16 17-10 0-18-7-18-17z">
          <text:p/>
        </draw:path>
        <draw:path draw:style-name="gr5" draw:text-style-name="P3" draw:layer="layout" svg:width="0.033cm" svg:height="0.032cm" svg:x="2.584cm" svg:y="3.487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584cm" svg:y="3.487cm" svg:viewBox="0 0 34 33" svg:d="M0 16c0-9 7-16 17-16 9 0 17 7 17 16 0 10-8 17-17 17-10 0-17-7-17-17z">
          <text:p/>
        </draw:path>
        <draw:path draw:style-name="gr5" draw:text-style-name="P3" draw:layer="layout" svg:width="0.032cm" svg:height="0.033cm" svg:x="2.662cm" svg:y="2.996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662cm" svg:y="2.996cm" svg:viewBox="0 0 33 34" svg:d="M0 17c0-9 7-17 17-17 9 0 16 8 16 17s-7 17-16 17c-10 0-17-8-17-17z">
          <text:p/>
        </draw:path>
        <draw:path draw:style-name="gr5" draw:text-style-name="P3" draw:layer="layout" svg:width="0.032cm" svg:height="0.033cm" svg:x="2.444cm" svg:y="3.423cm" svg:viewBox="0 0 33 34" svg:d="M0 16c0-8 8-16 17-16s16 8 16 16c0 11-7 18-16 18s-17-7-17-18z">
          <text:p/>
        </draw:path>
        <draw:path draw:style-name="gr6" draw:text-style-name="P1" draw:layer="layout" svg:width="0.032cm" svg:height="0.033cm" svg:x="2.444cm" svg:y="3.423cm" svg:viewBox="0 0 33 34" svg:d="M0 16c0-8 8-16 17-16s16 8 16 16c0 11-7 18-16 18s-17-7-17-18z">
          <text:p/>
        </draw:path>
        <draw:path draw:style-name="gr5" draw:text-style-name="P3" draw:layer="layout" svg:width="0.033cm" svg:height="0.032cm" svg:x="2.439cm" svg:y="3.456cm" svg:viewBox="0 0 34 33" svg:d="M0 17c0-10 7-17 18-17 8 0 16 7 16 17 0 9-8 16-16 16-11 0-18-7-18-16z">
          <text:p/>
        </draw:path>
        <draw:path draw:style-name="gr6" draw:text-style-name="P1" draw:layer="layout" svg:width="0.033cm" svg:height="0.032cm" svg:x="2.439cm" svg:y="3.456cm" svg:viewBox="0 0 34 33" svg:d="M0 17c0-10 7-17 18-17 8 0 16 7 16 17 0 9-8 16-16 16-11 0-18-7-18-16z">
          <text:p/>
        </draw:path>
        <draw:path draw:style-name="gr5" draw:text-style-name="P3" draw:layer="layout" svg:width="0.032cm" svg:height="0.033cm" svg:x="2.68cm" svg:y="2.682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68cm" svg:y="2.682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476cm" svg:y="2.852cm" svg:viewBox="0 0 33 34" svg:d="M0 18c0-10 8-18 17-18s16 8 16 18c0 9-7 16-16 16s-17-7-17-16z">
          <text:p/>
        </draw:path>
        <draw:path draw:style-name="gr6" draw:text-style-name="P1" draw:layer="layout" svg:width="0.032cm" svg:height="0.033cm" svg:x="2.476cm" svg:y="2.852cm" svg:viewBox="0 0 33 34" svg:d="M0 18c0-10 8-18 17-18s16 8 16 18c0 9-7 16-16 16s-17-7-17-16z">
          <text:p/>
        </draw:path>
        <draw:path draw:style-name="gr5" draw:text-style-name="P3" draw:layer="layout" svg:width="0.033cm" svg:height="0.033cm" svg:x="2.417cm" svg:y="3.053cm" svg:viewBox="0 0 34 34" svg:d="M0 18c0-9 7-18 16-18s18 9 18 18-9 16-18 16-16-7-16-16z">
          <text:p/>
        </draw:path>
        <draw:path draw:style-name="gr6" draw:text-style-name="P1" draw:layer="layout" svg:width="0.033cm" svg:height="0.033cm" svg:x="2.417cm" svg:y="3.053cm" svg:viewBox="0 0 34 34" svg:d="M0 18c0-9 7-18 16-18s18 9 18 18-9 16-18 16-16-7-16-16z">
          <text:p/>
        </draw:path>
        <draw:path draw:style-name="gr5" draw:text-style-name="P3" draw:layer="layout" svg:width="0.032cm" svg:height="0.033cm" svg:x="2.67cm" svg:y="3.67cm" svg:viewBox="0 0 33 34" svg:d="M0 16c0-8 8-16 17-16s16 8 16 16c0 9-7 18-16 18s-17-9-17-18z">
          <text:p/>
        </draw:path>
        <draw:path draw:style-name="gr6" draw:text-style-name="P1" draw:layer="layout" svg:width="0.032cm" svg:height="0.033cm" svg:x="2.67cm" svg:y="3.67cm" svg:viewBox="0 0 33 34" svg:d="M0 16c0-8 8-16 17-16s16 8 16 16c0 9-7 18-16 18s-17-9-17-18z">
          <text:p/>
        </draw:path>
        <draw:path draw:style-name="gr5" draw:text-style-name="P3" draw:layer="layout" svg:width="0.033cm" svg:height="0.032cm" svg:x="2.939cm" svg:y="3.418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2.939cm" svg:y="3.418cm" svg:viewBox="0 0 34 33" svg:d="M0 16c0-9 7-16 16-16 10 0 18 7 18 16 0 10-8 17-18 17-9 0-16-7-16-17z">
          <text:p/>
        </draw:path>
        <draw:path draw:style-name="gr5" draw:text-style-name="P3" draw:layer="layout" svg:width="0.033cm" svg:height="0.032cm" svg:x="2.683cm" svg:y="2.99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683cm" svg:y="2.99cm" svg:viewBox="0 0 34 33" svg:d="M0 17c0-9 7-17 16-17 10 0 18 8 18 17s-8 16-18 16c-9 0-16-7-16-16z">
          <text:p/>
        </draw:path>
        <draw:path draw:style-name="gr5" draw:text-style-name="P3" draw:layer="layout" svg:width="0.033cm" svg:height="0.032cm" svg:x="2.455cm" svg:y="2.407cm" svg:viewBox="0 0 34 33" svg:d="M0 17c0-10 8-17 16-17 11 0 18 7 18 17 0 9-7 16-18 16-8 0-16-7-16-16z">
          <text:p/>
        </draw:path>
        <draw:path draw:style-name="gr6" draw:text-style-name="P1" draw:layer="layout" svg:width="0.033cm" svg:height="0.032cm" svg:x="2.455cm" svg:y="2.407cm" svg:viewBox="0 0 34 33" svg:d="M0 17c0-10 8-17 16-17 11 0 18 7 18 17 0 9-7 16-18 16-8 0-16-7-16-16z">
          <text:p/>
        </draw:path>
        <draw:path draw:style-name="gr7" draw:text-style-name="P4" draw:layer="layout" svg:width="0.033cm" svg:height="0.033cm" svg:x="3.319cm" svg:y="3.066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319cm" svg:y="3.066cm" svg:viewBox="0 0 34 34" svg:d="M0 16c0-9 8-16 17-16 10 0 17 7 17 16 0 10-7 18-17 18-9 0-17-8-17-18z">
          <text:p/>
        </draw:path>
        <draw:path draw:style-name="gr7" draw:text-style-name="P4" draw:layer="layout" svg:width="0.033cm" svg:height="0.032cm" svg:x="3.672cm" svg:y="3.266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672cm" svg:y="3.266cm" svg:viewBox="0 0 34 33" svg:d="M0 17c0-10 7-17 16-17 10 0 18 7 18 17 0 9-8 16-18 16-9 0-16-7-16-16z">
          <text:p/>
        </draw:path>
        <draw:path draw:style-name="gr7" draw:text-style-name="P4" draw:layer="layout" svg:width="0.032cm" svg:height="0.033cm" svg:x="3.276cm" svg:y="3.251cm" svg:viewBox="0 0 33 34" svg:d="M0 16c0-9 8-16 17-16s16 7 16 16-7 18-16 18-17-9-17-18z">
          <text:p/>
        </draw:path>
        <draw:path draw:style-name="gr8" draw:text-style-name="P1" draw:layer="layout" svg:width="0.032cm" svg:height="0.033cm" svg:x="3.276cm" svg:y="3.251cm" svg:viewBox="0 0 33 34" svg:d="M0 16c0-9 8-16 17-16s16 7 16 16-7 18-16 18-17-9-17-18z">
          <text:p/>
        </draw:path>
        <draw:path draw:style-name="gr7" draw:text-style-name="P4" draw:layer="layout" svg:width="0.033cm" svg:height="0.032cm" svg:x="3.513cm" svg:y="3.508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513cm" svg:y="3.508cm" svg:viewBox="0 0 34 33" svg:d="M0 16c0-9 7-16 16-16 10 0 18 7 18 16s-8 17-18 17c-9 0-16-8-16-17z">
          <text:p/>
        </draw:path>
        <draw:path draw:style-name="gr7" draw:text-style-name="P4" draw:layer="layout" svg:width="0.033cm" svg:height="0.032cm" svg:x="3.772cm" svg:y="3.068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772cm" svg:y="3.068cm" svg:viewBox="0 0 34 33" svg:d="M0 16c0-9 7-16 16-16 10 0 18 7 18 16 0 10-8 17-18 17-9 0-16-7-16-17z">
          <text:p/>
        </draw:path>
        <draw:path draw:style-name="gr7" draw:text-style-name="P4" draw:layer="layout" svg:width="0.032cm" svg:height="0.032cm" svg:x="3.536cm" svg:y="3.082cm" svg:viewBox="0 0 33 33" svg:d="M0 17c0-9 7-17 16-17s17 8 17 17-8 16-17 16-16-7-16-16z">
          <text:p/>
        </draw:path>
        <draw:path draw:style-name="gr8" draw:text-style-name="P1" draw:layer="layout" svg:width="0.032cm" svg:height="0.032cm" svg:x="3.536cm" svg:y="3.082cm" svg:viewBox="0 0 33 33" svg:d="M0 17c0-9 7-17 16-17s17 8 17 17-8 16-17 16-16-7-16-16z">
          <text:p/>
        </draw:path>
        <draw:path draw:style-name="gr7" draw:text-style-name="P4" draw:layer="layout" svg:width="0.032cm" svg:height="0.032cm" svg:x="3.539cm" svg:y="3.656cm" svg:viewBox="0 0 33 33" svg:d="M0 17c0-10 7-17 16-17s17 7 17 17c0 9-8 16-17 16s-16-7-16-16z">
          <text:p/>
        </draw:path>
        <draw:path draw:style-name="gr8" draw:text-style-name="P1" draw:layer="layout" svg:width="0.032cm" svg:height="0.032cm" svg:x="3.539cm" svg:y="3.656cm" svg:viewBox="0 0 33 33" svg:d="M0 17c0-10 7-17 16-17s17 7 17 17c0 9-8 16-17 16s-16-7-16-16z">
          <text:p/>
        </draw:path>
        <draw:path draw:style-name="gr7" draw:text-style-name="P4" draw:layer="layout" svg:width="0.032cm" svg:height="0.033cm" svg:x="3.55cm" svg:y="2.933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55cm" svg:y="2.933cm" svg:viewBox="0 0 33 34" svg:d="M0 17c0-9 7-17 16-17 10 0 17 8 17 17s-7 17-17 17c-9 0-16-8-16-17z">
          <text:p/>
        </draw:path>
        <draw:path draw:style-name="gr7" draw:text-style-name="P4" draw:layer="layout" svg:width="0.033cm" svg:height="0.033cm" svg:x="3.846cm" svg:y="2.654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846cm" svg:y="2.654cm" svg:viewBox="0 0 34 34" svg:d="M0 16c0-9 8-16 17-16 10 0 17 7 17 16 0 10-7 18-17 18-9 0-17-8-17-18z">
          <text:p/>
        </draw:path>
        <draw:path draw:style-name="gr7" draw:text-style-name="P4" draw:layer="layout" svg:width="0.033cm" svg:height="0.032cm" svg:x="3.356cm" svg:y="3.48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3.356cm" svg:y="3.48cm" svg:viewBox="0 0 34 33" svg:d="M0 16c0-9 8-16 16-16 10 0 18 7 18 16 0 10-8 17-18 17-8 0-16-7-16-17z">
          <text:p/>
        </draw:path>
        <draw:path draw:style-name="gr7" draw:text-style-name="P4" draw:layer="layout" svg:width="0.033cm" svg:height="0.033cm" svg:x="3.36cm" svg:y="3.559cm" svg:viewBox="0 0 34 34" svg:d="M0 18c0-10 8-18 18-18 9 0 16 8 16 18 0 9-7 16-16 16-10 0-18-7-18-16z">
          <text:p/>
        </draw:path>
        <draw:path draw:style-name="gr8" draw:text-style-name="P1" draw:layer="layout" svg:width="0.033cm" svg:height="0.033cm" svg:x="3.36cm" svg:y="3.559cm" svg:viewBox="0 0 34 34" svg:d="M0 18c0-10 8-18 18-18 9 0 16 8 16 18 0 9-7 16-16 16-10 0-18-7-18-16z">
          <text:p/>
        </draw:path>
        <draw:path draw:style-name="gr7" draw:text-style-name="P4" draw:layer="layout" svg:width="0.032cm" svg:height="0.033cm" svg:x="3.546cm" svg:y="3.434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546cm" svg:y="3.434cm" svg:viewBox="0 0 33 34" svg:d="M0 17c0-9 7-17 16-17 10 0 17 8 17 17s-7 17-17 17c-9 0-16-8-16-17z">
          <text:p/>
        </draw:path>
        <draw:path draw:style-name="gr7" draw:text-style-name="P4" draw:layer="layout" svg:width="0.032cm" svg:height="0.032cm" svg:x="3.865cm" svg:y="3.318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865cm" svg:y="3.318cm" svg:viewBox="0 0 33 33" svg:d="M0 16c0-9 7-16 16-16 10 0 17 7 17 16s-7 17-17 17c-9 0-16-8-16-17z">
          <text:p/>
        </draw:path>
        <draw:path draw:style-name="gr7" draw:text-style-name="P4" draw:layer="layout" svg:width="0.033cm" svg:height="0.032cm" svg:x="3.612cm" svg:y="3.119cm" svg:viewBox="0 0 34 33" svg:d="M0 17c0-9 8-17 17-17s17 8 17 17-8 16-17 16-17-7-17-16z">
          <text:p/>
        </draw:path>
        <draw:path draw:style-name="gr8" draw:text-style-name="P1" draw:layer="layout" svg:width="0.033cm" svg:height="0.032cm" svg:x="3.612cm" svg:y="3.119cm" svg:viewBox="0 0 34 33" svg:d="M0 17c0-9 8-17 17-17s17 8 17 17-8 16-17 16-17-7-17-16z">
          <text:p/>
        </draw:path>
        <draw:path draw:style-name="gr7" draw:text-style-name="P4" draw:layer="layout" svg:width="0.032cm" svg:height="0.034cm" svg:x="3.475cm" svg:y="2.799cm" svg:viewBox="0 0 33 35" svg:d="M0 17c0-9 7-17 16-17s17 8 17 17-8 18-17 18-16-9-16-18z">
          <text:p/>
        </draw:path>
        <draw:path draw:style-name="gr8" draw:text-style-name="P1" draw:layer="layout" svg:width="0.032cm" svg:height="0.034cm" svg:x="3.475cm" svg:y="2.799cm" svg:viewBox="0 0 33 35" svg:d="M0 17c0-9 7-17 16-17s17 8 17 17-8 18-17 18-16-9-16-18z">
          <text:p/>
        </draw:path>
        <draw:path draw:style-name="gr7" draw:text-style-name="P4" draw:layer="layout" svg:width="0.032cm" svg:height="0.033cm" svg:x="3.504cm" svg:y="3.644cm" svg:viewBox="0 0 33 34" svg:d="M0 16c0-9 7-16 16-16s17 7 17 16c0 10-8 18-17 18s-16-8-16-18z">
          <text:p/>
        </draw:path>
        <draw:path draw:style-name="gr8" draw:text-style-name="P1" draw:layer="layout" svg:width="0.032cm" svg:height="0.033cm" svg:x="3.504cm" svg:y="3.644cm" svg:viewBox="0 0 33 34" svg:d="M0 16c0-9 7-16 16-16s17 7 17 16c0 10-8 18-17 18s-16-8-16-18z">
          <text:p/>
        </draw:path>
        <draw:path draw:style-name="gr7" draw:text-style-name="P4" draw:layer="layout" svg:width="0.033cm" svg:height="0.033cm" svg:x="3.674cm" svg:y="3.292cm" svg:viewBox="0 0 34 34" svg:d="M0 17c0-9 8-17 17-17s17 8 17 17-8 17-17 17-17-8-17-17z">
          <text:p/>
        </draw:path>
        <draw:path draw:style-name="gr8" draw:text-style-name="P1" draw:layer="layout" svg:width="0.033cm" svg:height="0.033cm" svg:x="3.674cm" svg:y="3.292cm" svg:viewBox="0 0 34 34" svg:d="M0 17c0-9 8-17 17-17s17 8 17 17-8 17-17 17-17-8-17-17z">
          <text:p/>
        </draw:path>
        <draw:path draw:style-name="gr7" draw:text-style-name="P4" draw:layer="layout" svg:width="0.033cm" svg:height="0.033cm" svg:x="3.378cm" svg:y="3.262cm" svg:viewBox="0 0 34 34" svg:d="M0 17c0-10 7-17 16-17s18 7 18 17c0 9-9 17-18 17s-16-8-16-17z">
          <text:p/>
        </draw:path>
        <draw:path draw:style-name="gr8" draw:text-style-name="P1" draw:layer="layout" svg:width="0.033cm" svg:height="0.033cm" svg:x="3.378cm" svg:y="3.262cm" svg:viewBox="0 0 34 34" svg:d="M0 17c0-10 7-17 16-17s18 7 18 17c0 9-9 17-18 17s-16-8-16-17z">
          <text:p/>
        </draw:path>
        <draw:path draw:style-name="gr7" draw:text-style-name="P4" draw:layer="layout" svg:width="0.032cm" svg:height="0.033cm" svg:x="3.479cm" svg:y="3.898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479cm" svg:y="3.898cm" svg:viewBox="0 0 33 34" svg:d="M0 16c0-9 7-16 16-16 10 0 17 7 17 16 0 10-7 18-17 18-9 0-16-8-16-18z">
          <text:p/>
        </draw:path>
        <draw:path draw:style-name="gr7" draw:text-style-name="P4" draw:layer="layout" svg:width="0.032cm" svg:height="0.033cm" svg:x="3.322cm" svg:y="3.565cm" svg:viewBox="0 0 33 34" svg:d="M0 18c0-9 7-18 16-18 10 0 17 9 17 18s-7 16-17 16c-9 0-16-7-16-16z">
          <text:p/>
        </draw:path>
        <draw:path draw:style-name="gr8" draw:text-style-name="P1" draw:layer="layout" svg:width="0.032cm" svg:height="0.033cm" svg:x="3.322cm" svg:y="3.565cm" svg:viewBox="0 0 33 34" svg:d="M0 18c0-9 7-18 16-18 10 0 17 9 17 18s-7 16-17 16c-9 0-16-7-16-16z">
          <text:p/>
        </draw:path>
        <draw:path draw:style-name="gr7" draw:text-style-name="P4" draw:layer="layout" svg:width="0.032cm" svg:height="0.033cm" svg:x="3.535cm" svg:y="2.923cm" svg:viewBox="0 0 33 34" svg:d="M0 18c0-9 8-18 17-18s16 9 16 18c0 8-7 16-16 16s-17-8-17-16z">
          <text:p/>
        </draw:path>
        <draw:path draw:style-name="gr8" draw:text-style-name="P1" draw:layer="layout" svg:width="0.032cm" svg:height="0.033cm" svg:x="3.535cm" svg:y="2.923cm" svg:viewBox="0 0 33 34" svg:d="M0 18c0-9 8-18 17-18s16 9 16 18c0 8-7 16-16 16s-17-8-17-16z">
          <text:p/>
        </draw:path>
        <draw:path draw:style-name="gr7" draw:text-style-name="P4" draw:layer="layout" svg:width="0.033cm" svg:height="0.032cm" svg:x="3.761cm" svg:y="3.032cm" svg:viewBox="0 0 34 33" svg:d="M0 16c0-9 7-16 16-16s18 7 18 16c0 10-9 17-18 17s-16-7-16-17z">
          <text:p/>
        </draw:path>
        <draw:path draw:style-name="gr8" draw:text-style-name="P1" draw:layer="layout" svg:width="0.033cm" svg:height="0.032cm" svg:x="3.761cm" svg:y="3.032cm" svg:viewBox="0 0 34 33" svg:d="M0 16c0-9 7-16 16-16s18 7 18 16c0 10-9 17-18 17s-16-7-16-17z">
          <text:p/>
        </draw:path>
        <draw:path draw:style-name="gr7" draw:text-style-name="P4" draw:layer="layout" svg:width="0.032cm" svg:height="0.033cm" svg:x="3.248cm" svg:y="3.409cm" svg:viewBox="0 0 33 34" svg:d="M0 17c0-9 7-17 16-17s17 8 17 17c0 8-8 17-17 17s-16-9-16-17z">
          <text:p/>
        </draw:path>
        <draw:path draw:style-name="gr8" draw:text-style-name="P1" draw:layer="layout" svg:width="0.032cm" svg:height="0.033cm" svg:x="3.248cm" svg:y="3.409cm" svg:viewBox="0 0 33 34" svg:d="M0 17c0-9 7-17 16-17s17 8 17 17c0 8-8 17-17 17s-16-9-16-17z">
          <text:p/>
        </draw:path>
        <draw:path draw:style-name="gr7" draw:text-style-name="P4" draw:layer="layout" svg:width="0.033cm" svg:height="0.033cm" svg:x="3.546cm" svg:y="3.051cm" svg:viewBox="0 0 34 34" svg:d="M0 18c0-9 8-18 17-18s17 9 17 18-8 16-17 16-17-7-17-16z">
          <text:p/>
        </draw:path>
        <draw:path draw:style-name="gr8" draw:text-style-name="P1" draw:layer="layout" svg:width="0.033cm" svg:height="0.033cm" svg:x="3.546cm" svg:y="3.051cm" svg:viewBox="0 0 34 34" svg:d="M0 18c0-9 8-18 17-18s17 9 17 18-8 16-17 16-17-7-17-16z">
          <text:p/>
        </draw:path>
        <draw:path draw:style-name="gr7" draw:text-style-name="P4" draw:layer="layout" svg:width="0.033cm" svg:height="0.033cm" svg:x="3.765cm" svg:y="3.562cm" svg:viewBox="0 0 34 34" svg:d="M0 17c0-8 7-17 16-17s18 9 18 17c0 10-9 17-18 17s-16-7-16-17z">
          <text:p/>
        </draw:path>
        <draw:path draw:style-name="gr8" draw:text-style-name="P1" draw:layer="layout" svg:width="0.033cm" svg:height="0.033cm" svg:x="3.765cm" svg:y="3.562cm" svg:viewBox="0 0 34 34" svg:d="M0 17c0-8 7-17 16-17s18 9 18 17c0 10-9 17-18 17s-16-7-16-17z">
          <text:p/>
        </draw:path>
        <draw:path draw:style-name="gr7" draw:text-style-name="P4" draw:layer="layout" svg:width="0.032cm" svg:height="0.032cm" svg:x="3.625cm" svg:y="2.703cm" svg:viewBox="0 0 33 33" svg:d="M0 17c0-9 8-17 17-17s16 8 16 17-7 16-16 16-17-7-17-16z">
          <text:p/>
        </draw:path>
        <draw:path draw:style-name="gr8" draw:text-style-name="P1" draw:layer="layout" svg:width="0.032cm" svg:height="0.032cm" svg:x="3.625cm" svg:y="2.703cm" svg:viewBox="0 0 33 33" svg:d="M0 17c0-9 8-17 17-17s16 8 16 17-7 16-16 16-17-7-17-16z">
          <text:p/>
        </draw:path>
        <draw:path draw:style-name="gr7" draw:text-style-name="P4" draw:layer="layout" svg:width="0.032cm" svg:height="0.033cm" svg:x="3.604cm" svg:y="3.231cm" svg:viewBox="0 0 33 34" svg:d="M0 18c0-11 7-18 16-18s17 7 17 18c0 8-8 16-17 16s-16-8-16-16z">
          <text:p/>
        </draw:path>
        <draw:path draw:style-name="gr8" draw:text-style-name="P1" draw:layer="layout" svg:width="0.032cm" svg:height="0.033cm" svg:x="3.604cm" svg:y="3.231cm" svg:viewBox="0 0 33 34" svg:d="M0 18c0-11 7-18 16-18s17 7 17 18c0 8-8 16-17 16s-16-8-16-16z">
          <text:p/>
        </draw:path>
        <draw:path draw:style-name="gr7" draw:text-style-name="P4" draw:layer="layout" svg:width="0.033cm" svg:height="0.032cm" svg:x="3.515cm" svg:y="3.178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515cm" svg:y="3.178cm" svg:viewBox="0 0 34 33" svg:d="M0 17c0-9 8-17 17-17 10 0 17 8 17 17s-7 16-17 16c-9 0-17-7-17-16z">
          <text:p/>
        </draw:path>
        <draw:path draw:style-name="gr7" draw:text-style-name="P4" draw:layer="layout" svg:width="0.032cm" svg:height="0.032cm" svg:x="3.636cm" svg:y="3.056cm" svg:viewBox="0 0 33 33" svg:d="M0 16c0-9 7-16 16-16s17 7 17 16-8 17-17 17-16-8-16-17z">
          <text:p/>
        </draw:path>
        <draw:path draw:style-name="gr8" draw:text-style-name="P1" draw:layer="layout" svg:width="0.032cm" svg:height="0.032cm" svg:x="3.636cm" svg:y="3.056cm" svg:viewBox="0 0 33 33" svg:d="M0 16c0-9 7-16 16-16s17 7 17 16-8 17-17 17-16-8-16-17z">
          <text:p/>
        </draw:path>
        <draw:path draw:style-name="gr7" draw:text-style-name="P4" draw:layer="layout" svg:width="0.032cm" svg:height="0.032cm" svg:x="3.36cm" svg:y="2.687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36cm" svg:y="2.687cm" svg:viewBox="0 0 33 33" svg:d="M0 16c0-9 7-16 17-16 9 0 16 7 16 16 0 10-7 17-16 17-10 0-17-7-17-17z">
          <text:p/>
        </draw:path>
        <draw:path draw:style-name="gr7" draw:text-style-name="P4" draw:layer="layout" svg:width="0.032cm" svg:height="0.033cm" svg:x="3.63cm" svg:y="3.164cm" svg:viewBox="0 0 33 34" svg:d="M0 16c0-8 8-16 17-16s16 8 16 16c0 11-7 18-16 18s-17-7-17-18z">
          <text:p/>
        </draw:path>
        <draw:path draw:style-name="gr8" draw:text-style-name="P1" draw:layer="layout" svg:width="0.032cm" svg:height="0.033cm" svg:x="3.63cm" svg:y="3.164cm" svg:viewBox="0 0 33 34" svg:d="M0 16c0-8 8-16 17-16s16 8 16 16c0 11-7 18-16 18s-17-7-17-18z">
          <text:p/>
        </draw:path>
        <draw:path draw:style-name="gr7" draw:text-style-name="P4" draw:layer="layout" svg:width="0.033cm" svg:height="0.032cm" svg:x="3.367cm" svg:y="2.885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367cm" svg:y="2.885cm" svg:viewBox="0 0 34 33" svg:d="M0 17c0-10 8-17 17-17 10 0 17 7 17 17 0 9-7 16-17 16-9 0-17-7-17-16z">
          <text:p/>
        </draw:path>
        <draw:path draw:style-name="gr7" draw:text-style-name="P4" draw:layer="layout" svg:width="0.033cm" svg:height="0.032cm" svg:x="3.397cm" svg:y="3.359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397cm" svg:y="3.359cm" svg:viewBox="0 0 34 33" svg:d="M0 16c0-9 7-16 17-16 9 0 17 7 17 16 0 10-8 17-17 17-10 0-17-7-17-17z">
          <text:p/>
        </draw:path>
        <draw:path draw:style-name="gr7" draw:text-style-name="P4" draw:layer="layout" svg:width="0.033cm" svg:height="0.033cm" svg:x="3.418cm" svg:y="2.832cm" svg:viewBox="0 0 34 34" svg:d="M0 17c0-9 7-17 16-17 10 0 18 8 18 17 0 8-8 17-18 17-9 0-16-9-16-17z">
          <text:p/>
        </draw:path>
        <draw:path draw:style-name="gr8" draw:text-style-name="P1" draw:layer="layout" svg:width="0.033cm" svg:height="0.033cm" svg:x="3.418cm" svg:y="2.832cm" svg:viewBox="0 0 34 34" svg:d="M0 17c0-9 7-17 16-17 10 0 18 8 18 17 0 8-8 17-18 17-9 0-16-9-16-17z">
          <text:p/>
        </draw:path>
        <draw:path draw:style-name="gr7" draw:text-style-name="P4" draw:layer="layout" svg:width="0.032cm" svg:height="0.032cm" svg:x="3.478cm" svg:y="3.197cm" svg:viewBox="0 0 33 33" svg:d="M0 16c0-9 7-16 16-16s17 7 17 16c0 10-8 17-17 17s-16-7-16-17z">
          <text:p/>
        </draw:path>
        <draw:path draw:style-name="gr8" draw:text-style-name="P1" draw:layer="layout" svg:width="0.032cm" svg:height="0.032cm" svg:x="3.478cm" svg:y="3.197cm" svg:viewBox="0 0 33 33" svg:d="M0 16c0-9 7-16 16-16s17 7 17 16c0 10-8 17-17 17s-16-7-16-17z">
          <text:p/>
        </draw:path>
        <draw:path draw:style-name="gr7" draw:text-style-name="P4" draw:layer="layout" svg:width="0.032cm" svg:height="0.033cm" svg:x="3.659cm" svg:y="3.07cm" svg:viewBox="0 0 33 34" svg:d="M0 16c0-9 8-16 17-16s16 7 16 16c0 10-7 18-16 18s-17-8-17-18z">
          <text:p/>
        </draw:path>
        <draw:path draw:style-name="gr8" draw:text-style-name="P1" draw:layer="layout" svg:width="0.032cm" svg:height="0.033cm" svg:x="3.659cm" svg:y="3.07cm" svg:viewBox="0 0 33 34" svg:d="M0 16c0-9 8-16 17-16s16 7 16 16c0 10-7 18-16 18s-17-8-17-18z">
          <text:p/>
        </draw:path>
        <draw:path draw:style-name="gr3" draw:text-style-name="P2" draw:layer="layout" svg:width="0.032cm" svg:height="0.032cm" svg:x="1.64cm" svg:y="4.376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64cm" svg:y="4.376cm" svg:viewBox="0 0 33 33" svg:d="M0 16c0-9 7-16 17-16 9 0 16 7 16 16 0 10-7 17-16 17-10 0-17-7-17-17z">
          <text:p/>
        </draw:path>
        <draw:path draw:style-name="gr3" draw:text-style-name="P2" draw:layer="layout" svg:width="0.032cm" svg:height="0.033cm" svg:x="1.673cm" svg:y="4.366cm" svg:viewBox="0 0 33 34" svg:d="M0 18c0-9 8-18 17-18s16 9 16 18-7 16-16 16-17-7-17-16z">
          <text:p/>
        </draw:path>
        <draw:path draw:style-name="gr4" draw:text-style-name="P1" draw:layer="layout" svg:width="0.032cm" svg:height="0.033cm" svg:x="1.673cm" svg:y="4.366cm" svg:viewBox="0 0 33 34" svg:d="M0 18c0-9 8-18 17-18s16 9 16 18-7 16-16 16-17-7-17-16z">
          <text:p/>
        </draw:path>
        <draw:path draw:style-name="gr3" draw:text-style-name="P2" draw:layer="layout" svg:width="0.032cm" svg:height="0.032cm" svg:x="1.807cm" svg:y="3.961cm" svg:viewBox="0 0 33 33" svg:d="M0 16c0-9 8-16 17-16s16 7 16 16c0 10-7 17-16 17s-17-7-17-17z">
          <text:p/>
        </draw:path>
        <draw:path draw:style-name="gr4" draw:text-style-name="P1" draw:layer="layout" svg:width="0.032cm" svg:height="0.032cm" svg:x="1.807cm" svg:y="3.961cm" svg:viewBox="0 0 33 33" svg:d="M0 16c0-9 8-16 17-16s16 7 16 16c0 10-7 17-16 17s-17-7-17-17z">
          <text:p/>
        </draw:path>
        <draw:path draw:style-name="gr3" draw:text-style-name="P2" draw:layer="layout" svg:width="0.032cm" svg:height="0.032cm" svg:x="1.602cm" svg:y="4.255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602cm" svg:y="4.255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1.84cm" svg:y="4.217cm" svg:viewBox="0 0 33 33" svg:d="M0 16c0-9 7-16 16-16s17 7 17 16c0 10-8 17-17 17s-16-7-16-17z">
          <text:p/>
        </draw:path>
        <draw:path draw:style-name="gr4" draw:text-style-name="P1" draw:layer="layout" svg:width="0.032cm" svg:height="0.032cm" svg:x="1.84cm" svg:y="4.217cm" svg:viewBox="0 0 33 33" svg:d="M0 16c0-9 7-16 16-16s17 7 17 16c0 10-8 17-17 17s-16-7-16-17z">
          <text:p/>
        </draw:path>
        <draw:path draw:style-name="gr3" draw:text-style-name="P2" draw:layer="layout" svg:width="0.033cm" svg:height="0.032cm" svg:x="1.794cm" svg:y="4.167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1.794cm" svg:y="4.167cm" svg:viewBox="0 0 34 33" svg:d="M0 17c0-10 8-17 18-17 9 0 16 7 16 17 0 9-7 16-16 16-10 0-18-7-18-16z">
          <text:p/>
        </draw:path>
        <draw:path draw:style-name="gr3" draw:text-style-name="P2" draw:layer="layout" svg:width="0.032cm" svg:height="0.032cm" svg:x="2.09cm" svg:y="4.346cm" svg:viewBox="0 0 33 33" svg:d="M0 16c0-9 8-16 17-16s16 7 16 16c0 10-7 17-16 17s-17-7-17-17z">
          <text:p/>
        </draw:path>
        <draw:path draw:style-name="gr4" draw:text-style-name="P1" draw:layer="layout" svg:width="0.032cm" svg:height="0.032cm" svg:x="2.09cm" svg:y="4.346cm" svg:viewBox="0 0 33 33" svg:d="M0 16c0-9 8-16 17-16s16 7 16 16c0 10-7 17-16 17s-17-7-17-17z">
          <text:p/>
        </draw:path>
        <draw:path draw:style-name="gr3" draw:text-style-name="P2" draw:layer="layout" svg:width="0.033cm" svg:height="0.032cm" svg:x="1.803cm" svg:y="3.855cm" svg:viewBox="0 0 34 33" svg:d="M0 17c0-9 8-17 17-17s17 8 17 17-8 16-17 16-17-7-17-16z">
          <text:p/>
        </draw:path>
        <draw:path draw:style-name="gr4" draw:text-style-name="P1" draw:layer="layout" svg:width="0.033cm" svg:height="0.032cm" svg:x="1.803cm" svg:y="3.855cm" svg:viewBox="0 0 34 33" svg:d="M0 17c0-9 8-17 17-17s17 8 17 17-8 16-17 16-17-7-17-16z">
          <text:p/>
        </draw:path>
        <draw:path draw:style-name="gr3" draw:text-style-name="P2" draw:layer="layout" svg:width="0.033cm" svg:height="0.032cm" svg:x="2.188cm" svg:y="3.893cm" svg:viewBox="0 0 34 33" svg:d="M0 16c0-9 9-16 18-16s16 7 16 16-7 17-16 17-18-8-18-17z">
          <text:p/>
        </draw:path>
        <draw:path draw:style-name="gr4" draw:text-style-name="P1" draw:layer="layout" svg:width="0.033cm" svg:height="0.032cm" svg:x="2.188cm" svg:y="3.893cm" svg:viewBox="0 0 34 33" svg:d="M0 16c0-9 9-16 18-16s16 7 16 16-7 17-16 17-18-8-18-17z">
          <text:p/>
        </draw:path>
        <draw:path draw:style-name="gr3" draw:text-style-name="P2" draw:layer="layout" svg:width="0.033cm" svg:height="0.033cm" svg:x="1.815cm" svg:y="4.379cm" svg:viewBox="0 0 34 34" svg:d="M0 16c0-9 7-16 16-16 10 0 18 7 18 16 0 10-8 18-18 18-9 0-16-8-16-18z">
          <text:p/>
        </draw:path>
        <draw:path draw:style-name="gr4" draw:text-style-name="P1" draw:layer="layout" svg:width="0.033cm" svg:height="0.033cm" svg:x="1.815cm" svg:y="4.379cm" svg:viewBox="0 0 34 34" svg:d="M0 16c0-9 7-16 16-16 10 0 18 7 18 16 0 10-8 18-18 18-9 0-16-8-16-18z">
          <text:p/>
        </draw:path>
        <draw:path draw:style-name="gr3" draw:text-style-name="P2" draw:layer="layout" svg:width="0.032cm" svg:height="0.033cm" svg:x="1.683cm" svg:y="4.505cm" svg:viewBox="0 0 33 34" svg:d="M0 16c0-8 7-16 16-16s17 8 17 16c0 11-8 18-17 18s-16-7-16-18z">
          <text:p/>
        </draw:path>
        <draw:path draw:style-name="gr4" draw:text-style-name="P1" draw:layer="layout" svg:width="0.032cm" svg:height="0.033cm" svg:x="1.683cm" svg:y="4.505cm" svg:viewBox="0 0 33 34" svg:d="M0 16c0-8 7-16 16-16s17 8 17 16c0 11-8 18-17 18s-16-7-16-18z">
          <text:p/>
        </draw:path>
        <draw:path draw:style-name="gr3" draw:text-style-name="P2" draw:layer="layout" svg:width="0.033cm" svg:height="0.032cm" svg:x="1.782cm" svg:y="4.182cm" svg:viewBox="0 0 34 33" svg:d="M0 16c0-9 7-16 16-16s18 7 18 16-9 17-18 17-16-8-16-17z">
          <text:p/>
        </draw:path>
        <draw:path draw:style-name="gr4" draw:text-style-name="P1" draw:layer="layout" svg:width="0.033cm" svg:height="0.032cm" svg:x="1.782cm" svg:y="4.182cm" svg:viewBox="0 0 34 33" svg:d="M0 16c0-9 7-16 16-16s18 7 18 16-9 17-18 17-16-8-16-17z">
          <text:p/>
        </draw:path>
        <draw:path draw:style-name="gr3" draw:text-style-name="P2" draw:layer="layout" svg:width="0.033cm" svg:height="0.033cm" svg:x="1.831cm" svg:y="4.245cm" svg:viewBox="0 0 34 34" svg:d="M0 16c0-8 8-16 17-16s17 8 17 16c0 10-8 18-17 18s-17-8-17-18z">
          <text:p/>
        </draw:path>
        <draw:path draw:style-name="gr4" draw:text-style-name="P1" draw:layer="layout" svg:width="0.033cm" svg:height="0.033cm" svg:x="1.831cm" svg:y="4.245cm" svg:viewBox="0 0 34 34" svg:d="M0 16c0-8 8-16 17-16s17 8 17 16c0 10-8 18-17 18s-17-8-17-18z">
          <text:p/>
        </draw:path>
        <draw:path draw:style-name="gr3" draw:text-style-name="P2" draw:layer="layout" svg:width="0.032cm" svg:height="0.033cm" svg:x="1.986cm" svg:y="4.453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986cm" svg:y="4.453cm" svg:viewBox="0 0 33 34" svg:d="M0 17c0-10 7-17 17-17 9 0 16 7 16 17 0 9-7 17-16 17-10 0-17-8-17-17z">
          <text:p/>
        </draw:path>
        <draw:path draw:style-name="gr3" draw:text-style-name="P2" draw:layer="layout" svg:width="0.033cm" svg:height="0.032cm" svg:x="2.218cm" svg:y="3.685cm" svg:viewBox="0 0 34 33" svg:d="M0 17c0-10 9-17 18-17s16 7 16 17c0 9-7 16-16 16s-18-7-18-16z">
          <text:p/>
        </draw:path>
        <draw:path draw:style-name="gr4" draw:text-style-name="P1" draw:layer="layout" svg:width="0.033cm" svg:height="0.032cm" svg:x="2.218cm" svg:y="3.685cm" svg:viewBox="0 0 34 33" svg:d="M0 17c0-10 9-17 18-17s16 7 16 17c0 9-7 16-16 16s-18-7-18-16z">
          <text:p/>
        </draw:path>
        <draw:path draw:style-name="gr3" draw:text-style-name="P2" draw:layer="layout" svg:width="0.032cm" svg:height="0.032cm" svg:x="2.125cm" svg:y="4.533cm" svg:viewBox="0 0 33 33" svg:d="M0 16c0-9 8-16 17-16s16 7 16 16-7 17-16 17-17-8-17-17z">
          <text:p/>
        </draw:path>
        <draw:path draw:style-name="gr4" draw:text-style-name="P1" draw:layer="layout" svg:width="0.032cm" svg:height="0.032cm" svg:x="2.125cm" svg:y="4.533cm" svg:viewBox="0 0 33 33" svg:d="M0 16c0-9 8-16 17-16s16 7 16 16-7 17-16 17-17-8-17-17z">
          <text:p/>
        </draw:path>
        <draw:path draw:style-name="gr3" draw:text-style-name="P2" draw:layer="layout" svg:width="0.032cm" svg:height="0.032cm" svg:x="1.876cm" svg:y="3.693cm" svg:viewBox="0 0 33 33" svg:d="M0 17c0-9 7-17 16-17s17 8 17 17-8 16-17 16-16-7-16-16z">
          <text:p/>
        </draw:path>
        <draw:path draw:style-name="gr4" draw:text-style-name="P1" draw:layer="layout" svg:width="0.032cm" svg:height="0.032cm" svg:x="1.876cm" svg:y="3.693cm" svg:viewBox="0 0 33 33" svg:d="M0 17c0-9 7-17 16-17s17 8 17 17-8 16-17 16-16-7-16-16z">
          <text:p/>
        </draw:path>
        <draw:path draw:style-name="gr3" draw:text-style-name="P2" draw:layer="layout" svg:width="0.033cm" svg:height="0.033cm" svg:x="1.753cm" svg:y="4.234cm" svg:viewBox="0 0 34 34" svg:d="M0 17c0-9 8-17 17-17 10 0 17 8 17 17s-7 17-17 17c-9 0-17-8-17-17z">
          <text:p/>
        </draw:path>
        <draw:path draw:style-name="gr4" draw:text-style-name="P1" draw:layer="layout" svg:width="0.033cm" svg:height="0.033cm" svg:x="1.753cm" svg:y="4.234cm" svg:viewBox="0 0 34 34" svg:d="M0 17c0-9 8-17 17-17 10 0 17 8 17 17s-7 17-17 17c-9 0-17-8-17-17z">
          <text:p/>
        </draw:path>
        <draw:path draw:style-name="gr3" draw:text-style-name="P2" draw:layer="layout" svg:width="0.032cm" svg:height="0.032cm" svg:x="1.729cm" svg:y="4.495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729cm" svg:y="4.495cm" svg:viewBox="0 0 33 33" svg:d="M0 17c0-9 7-17 17-17 9 0 16 8 16 17s-7 16-16 16c-10 0-17-7-17-16z">
          <text:p/>
        </draw:path>
        <draw:path draw:style-name="gr3" draw:text-style-name="P2" draw:layer="layout" svg:width="0.032cm" svg:height="0.033cm" svg:x="1.811cm" svg:y="4.511cm" svg:viewBox="0 0 33 34" svg:d="M0 16c0-8 7-16 16-16s17 8 17 16c0 11-8 18-17 18s-16-7-16-18z">
          <text:p/>
        </draw:path>
        <draw:path draw:style-name="gr4" draw:text-style-name="P1" draw:layer="layout" svg:width="0.032cm" svg:height="0.033cm" svg:x="1.811cm" svg:y="4.511cm" svg:viewBox="0 0 33 34" svg:d="M0 16c0-8 7-16 16-16s17 8 17 16c0 11-8 18-17 18s-16-7-16-18z">
          <text:p/>
        </draw:path>
        <draw:path draw:style-name="gr3" draw:text-style-name="P2" draw:layer="layout" svg:width="0.033cm" svg:height="0.033cm" svg:x="2.102cm" svg:y="4.511cm" svg:viewBox="0 0 34 34" svg:d="M0 16c0-9 7-16 17-16 8 0 17 7 17 16 0 10-9 18-17 18-10 0-17-8-17-18z">
          <text:p/>
        </draw:path>
        <draw:path draw:style-name="gr4" draw:text-style-name="P1" draw:layer="layout" svg:width="0.033cm" svg:height="0.033cm" svg:x="2.102cm" svg:y="4.511cm" svg:viewBox="0 0 34 34" svg:d="M0 16c0-9 7-16 17-16 8 0 17 7 17 16 0 10-9 18-17 18-10 0-17-8-17-18z">
          <text:p/>
        </draw:path>
        <draw:path draw:style-name="gr3" draw:text-style-name="P2" draw:layer="layout" svg:width="0.032cm" svg:height="0.033cm" svg:x="1.6cm" svg:y="4.456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6cm" svg:y="4.456cm" svg:viewBox="0 0 33 34" svg:d="M0 17c0-10 7-17 17-17 9 0 16 7 16 17 0 9-7 17-16 17-10 0-17-8-17-17z">
          <text:p/>
        </draw:path>
        <draw:path draw:style-name="gr3" draw:text-style-name="P2" draw:layer="layout" svg:width="0.033cm" svg:height="0.032cm" svg:x="1.722cm" svg:y="4.525cm" svg:viewBox="0 0 34 33" svg:d="M0 17c0-9 8-17 17-17 10 0 17 8 17 17s-7 16-17 16c-9 0-17-7-17-16z">
          <text:p/>
        </draw:path>
        <draw:path draw:style-name="gr4" draw:text-style-name="P1" draw:layer="layout" svg:width="0.033cm" svg:height="0.032cm" svg:x="1.722cm" svg:y="4.525cm" svg:viewBox="0 0 34 33" svg:d="M0 17c0-9 8-17 17-17 10 0 17 8 17 17s-7 16-17 16c-9 0-17-7-17-16z">
          <text:p/>
        </draw:path>
        <draw:path draw:style-name="gr3" draw:text-style-name="P2" draw:layer="layout" svg:width="0.033cm" svg:height="0.032cm" svg:x="1.577cm" svg:y="3.823cm" svg:viewBox="0 0 34 33" svg:d="M0 17c0-9 9-17 18-17s16 8 16 17-7 16-16 16-18-7-18-16z">
          <text:p/>
        </draw:path>
        <draw:path draw:style-name="gr4" draw:text-style-name="P1" draw:layer="layout" svg:width="0.033cm" svg:height="0.032cm" svg:x="1.577cm" svg:y="3.823cm" svg:viewBox="0 0 34 33" svg:d="M0 17c0-9 9-17 18-17s16 8 16 17-7 16-16 16-18-7-18-16z">
          <text:p/>
        </draw:path>
        <draw:path draw:style-name="gr3" draw:text-style-name="P2" draw:layer="layout" svg:width="0.033cm" svg:height="0.033cm" svg:x="1.715cm" svg:y="4.522cm" svg:viewBox="0 0 34 34" svg:d="M0 17c0-8 7-17 17-17 8 0 17 9 17 17 0 10-9 17-17 17-10 0-17-7-17-17z">
          <text:p/>
        </draw:path>
        <draw:path draw:style-name="gr4" draw:text-style-name="P1" draw:layer="layout" svg:width="0.033cm" svg:height="0.033cm" svg:x="1.715cm" svg:y="4.522cm" svg:viewBox="0 0 34 34" svg:d="M0 17c0-8 7-17 17-17 8 0 17 9 17 17 0 10-9 17-17 17-10 0-17-7-17-17z">
          <text:p/>
        </draw:path>
        <draw:path draw:style-name="gr3" draw:text-style-name="P2" draw:layer="layout" svg:width="0.032cm" svg:height="0.033cm" svg:x="2.015cm" svg:y="3.935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2.015cm" svg:y="3.935cm" svg:viewBox="0 0 33 34" svg:d="M0 18c0-10 7-18 16-18 10 0 17 8 17 18 0 8-7 16-17 16-9 0-16-8-16-16z">
          <text:p/>
        </draw:path>
        <draw:path draw:style-name="gr3" draw:text-style-name="P2" draw:layer="layout" svg:width="0.033cm" svg:height="0.033cm" svg:x="2.114cm" svg:y="4.009cm" svg:viewBox="0 0 34 34" svg:d="M0 17c0-8 7-17 18-17 8 0 16 9 16 17 0 9-8 17-16 17-11 0-18-8-18-17z">
          <text:p/>
        </draw:path>
        <draw:path draw:style-name="gr4" draw:text-style-name="P1" draw:layer="layout" svg:width="0.033cm" svg:height="0.033cm" svg:x="2.114cm" svg:y="4.009cm" svg:viewBox="0 0 34 34" svg:d="M0 17c0-8 7-17 18-17 8 0 16 9 16 17 0 9-8 17-16 17-11 0-18-8-18-17z">
          <text:p/>
        </draw:path>
        <draw:path draw:style-name="gr3" draw:text-style-name="P2" draw:layer="layout" svg:width="0.033cm" svg:height="0.033cm" svg:x="2.082cm" svg:y="4.369cm" svg:viewBox="0 0 34 34" svg:d="M0 17c0-9 7-17 18-17 8 0 16 8 16 17s-8 17-16 17c-11 0-18-8-18-17z">
          <text:p/>
        </draw:path>
        <draw:path draw:style-name="gr4" draw:text-style-name="P1" draw:layer="layout" svg:width="0.033cm" svg:height="0.033cm" svg:x="2.082cm" svg:y="4.369cm" svg:viewBox="0 0 34 34" svg:d="M0 17c0-9 7-17 18-17 8 0 16 8 16 17s-8 17-16 17c-11 0-18-8-18-17z">
          <text:p/>
        </draw:path>
        <draw:path draw:style-name="gr3" draw:text-style-name="P2" draw:layer="layout" svg:width="0.033cm" svg:height="0.032cm" svg:x="1.875cm" svg:y="4.618cm" svg:viewBox="0 0 34 33" svg:d="M0 17c0-9 8-17 16-17 9 0 18 8 18 17s-9 16-18 16c-8 0-16-7-16-16z">
          <text:p/>
        </draw:path>
        <draw:path draw:style-name="gr4" draw:text-style-name="P1" draw:layer="layout" svg:width="0.033cm" svg:height="0.032cm" svg:x="1.875cm" svg:y="4.618cm" svg:viewBox="0 0 34 33" svg:d="M0 17c0-9 8-17 16-17 9 0 18 8 18 17s-9 16-18 16c-8 0-16-7-16-16z">
          <text:p/>
        </draw:path>
        <draw:path draw:style-name="gr3" draw:text-style-name="P2" draw:layer="layout" svg:width="0.032cm" svg:height="0.032cm" svg:x="2.106cm" svg:y="4.203cm" svg:viewBox="0 0 33 33" svg:d="M0 17c0-9 7-17 16-17 10 0 17 8 17 17s-7 16-17 16c-9 0-16-7-16-16z">
          <text:p/>
        </draw:path>
        <draw:path draw:style-name="gr4" draw:text-style-name="P1" draw:layer="layout" svg:width="0.032cm" svg:height="0.032cm" svg:x="2.106cm" svg:y="4.203cm" svg:viewBox="0 0 33 33" svg:d="M0 17c0-9 7-17 16-17 10 0 17 8 17 17s-7 16-17 16c-9 0-16-7-16-16z">
          <text:p/>
        </draw:path>
        <draw:path draw:style-name="gr3" draw:text-style-name="P2" draw:layer="layout" svg:width="0.033cm" svg:height="0.033cm" svg:x="2.052cm" svg:y="4.654cm" svg:viewBox="0 0 34 34" svg:d="M0 17c0-9 7-17 18-17 8 0 16 8 16 17s-8 17-16 17c-11 0-18-8-18-17z">
          <text:p/>
        </draw:path>
        <draw:path draw:style-name="gr4" draw:text-style-name="P1" draw:layer="layout" svg:width="0.033cm" svg:height="0.033cm" svg:x="2.052cm" svg:y="4.654cm" svg:viewBox="0 0 34 34" svg:d="M0 17c0-9 7-17 18-17 8 0 16 8 16 17s-8 17-16 17c-11 0-18-8-18-17z">
          <text:p/>
        </draw:path>
        <draw:path draw:style-name="gr3" draw:text-style-name="P2" draw:layer="layout" svg:width="0.032cm" svg:height="0.032cm" svg:x="1.979cm" svg:y="4.275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979cm" svg:y="4.275cm" svg:viewBox="0 0 33 33" svg:d="M0 16c0-9 7-16 16-16 10 0 17 7 17 16s-7 17-17 17c-9 0-16-8-16-17z">
          <text:p/>
        </draw:path>
        <draw:path draw:style-name="gr3" draw:text-style-name="P2" draw:layer="layout" svg:width="0.032cm" svg:height="0.033cm" svg:x="1.805cm" svg:y="4.459cm" svg:viewBox="0 0 33 34" svg:d="M0 17c0-9 8-17 17-17s16 8 16 17-7 17-16 17-17-8-17-17z">
          <text:p/>
        </draw:path>
        <draw:path draw:style-name="gr4" draw:text-style-name="P1" draw:layer="layout" svg:width="0.032cm" svg:height="0.033cm" svg:x="1.805cm" svg:y="4.459cm" svg:viewBox="0 0 33 34" svg:d="M0 17c0-9 8-17 17-17s16 8 16 17-7 17-16 17-17-8-17-17z">
          <text:p/>
        </draw:path>
        <draw:path draw:style-name="gr3" draw:text-style-name="P2" draw:layer="layout" svg:width="0.033cm" svg:height="0.032cm" svg:x="2.196cm" svg:y="4.555cm" svg:viewBox="0 0 34 33" svg:d="M0 17c0-9 8-17 16-17 10 0 18 8 18 17s-8 16-18 16c-8 0-16-7-16-16z">
          <text:p/>
        </draw:path>
        <draw:path draw:style-name="gr4" draw:text-style-name="P1" draw:layer="layout" svg:width="0.033cm" svg:height="0.032cm" svg:x="2.196cm" svg:y="4.555cm" svg:viewBox="0 0 34 33" svg:d="M0 17c0-9 8-17 16-17 10 0 18 8 18 17s-8 16-18 16c-8 0-16-7-16-16z">
          <text:p/>
        </draw:path>
        <draw:path draw:style-name="gr3" draw:text-style-name="P2" draw:layer="layout" svg:width="0.033cm" svg:height="0.033cm" svg:x="1.597cm" svg:y="4.407cm" svg:viewBox="0 0 34 34" svg:d="M0 16c0-9 8-16 16-16 10 0 18 7 18 16 0 10-8 18-18 18-8 0-16-8-16-18z">
          <text:p/>
        </draw:path>
        <draw:path draw:style-name="gr4" draw:text-style-name="P1" draw:layer="layout" svg:width="0.033cm" svg:height="0.033cm" svg:x="1.597cm" svg:y="4.407cm" svg:viewBox="0 0 34 34" svg:d="M0 16c0-9 8-16 16-16 10 0 18 7 18 16 0 10-8 18-18 18-8 0-16-8-16-18z">
          <text:p/>
        </draw:path>
        <draw:path draw:style-name="gr3" draw:text-style-name="P2" draw:layer="layout" svg:width="0.032cm" svg:height="0.033cm" svg:x="1.569cm" svg:y="4.03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569cm" svg:y="4.03cm" svg:viewBox="0 0 33 34" svg:d="M0 17c0-9 7-17 17-17 9 0 16 8 16 17 0 10-7 17-16 17-10 0-17-7-17-17z">
          <text:p/>
        </draw:path>
        <draw:path draw:style-name="gr5" draw:text-style-name="P3" draw:layer="layout" svg:width="0.033cm" svg:height="0.033cm" svg:x="2.69cm" svg:y="4.491cm" svg:viewBox="0 0 34 34" svg:d="M0 18c0-9 8-18 18-18 9 0 16 9 16 18 0 8-7 16-16 16-10 0-18-8-18-16z">
          <text:p/>
        </draw:path>
        <draw:path draw:style-name="gr6" draw:text-style-name="P1" draw:layer="layout" svg:width="0.033cm" svg:height="0.033cm" svg:x="2.69cm" svg:y="4.491cm" svg:viewBox="0 0 34 34" svg:d="M0 18c0-9 8-18 18-18 9 0 16 9 16 18 0 8-7 16-16 16-10 0-18-8-18-16z">
          <text:p/>
        </draw:path>
        <draw:path draw:style-name="gr5" draw:text-style-name="P3" draw:layer="layout" svg:width="0.032cm" svg:height="0.033cm" svg:x="2.747cm" svg:y="4.693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747cm" svg:y="4.693cm" svg:viewBox="0 0 33 34" svg:d="M0 17c0-9 7-17 16-17 10 0 17 8 17 17s-7 17-17 17c-9 0-16-8-16-17z">
          <text:p/>
        </draw:path>
        <draw:path draw:style-name="gr5" draw:text-style-name="P3" draw:layer="layout" svg:width="0.033cm" svg:height="0.033cm" svg:x="2.461cm" svg:y="4.518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2.461cm" svg:y="4.518cm" svg:viewBox="0 0 34 34" svg:d="M0 17c0-10 7-17 16-17 10 0 18 7 18 17 0 9-8 17-18 17-9 0-16-8-16-17z">
          <text:p/>
        </draw:path>
        <draw:path draw:style-name="gr5" draw:text-style-name="P3" draw:layer="layout" svg:width="0.033cm" svg:height="0.032cm" svg:x="2.401cm" svg:y="4.434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401cm" svg:y="4.434cm" svg:viewBox="0 0 34 33" svg:d="M0 16c0-9 7-16 17-16 9 0 17 7 17 16s-8 17-17 17c-10 0-17-8-17-17z">
          <text:p/>
        </draw:path>
        <draw:path draw:style-name="gr5" draw:text-style-name="P3" draw:layer="layout" svg:width="0.032cm" svg:height="0.032cm" svg:x="2.809cm" svg:y="4.39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09cm" svg:y="4.392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2.407cm" svg:y="4.545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407cm" svg:y="4.545cm" svg:viewBox="0 0 33 34" svg:d="M0 18c0-10 7-18 17-18 9 0 16 8 16 18 0 9-7 16-16 16-10 0-17-7-17-16z">
          <text:p/>
        </draw:path>
        <draw:path draw:style-name="gr5" draw:text-style-name="P3" draw:layer="layout" svg:width="0.033cm" svg:height="0.033cm" svg:x="2.727cm" svg:y="4.62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727cm" svg:y="4.62cm" svg:viewBox="0 0 34 34" svg:d="M0 17c0-9 8-17 17-17 10 0 17 8 17 17s-7 17-17 17c-9 0-17-8-17-17z">
          <text:p/>
        </draw:path>
        <draw:path draw:style-name="gr5" draw:text-style-name="P3" draw:layer="layout" svg:width="0.034cm" svg:height="0.033cm" svg:x="2.479cm" svg:y="4.381cm" svg:viewBox="0 0 35 34" svg:d="M0 17c0-9 9-17 17-17 10 0 18 8 18 17 0 10-8 17-18 17-8 0-17-7-17-17z">
          <text:p/>
        </draw:path>
        <draw:path draw:style-name="gr6" draw:text-style-name="P1" draw:layer="layout" svg:width="0.034cm" svg:height="0.033cm" svg:x="2.479cm" svg:y="4.381cm" svg:viewBox="0 0 35 34" svg:d="M0 17c0-9 9-17 17-17 10 0 18 8 18 17 0 10-8 17-18 17-8 0-17-7-17-17z">
          <text:p/>
        </draw:path>
        <draw:path draw:style-name="gr5" draw:text-style-name="P3" draw:layer="layout" svg:width="0.032cm" svg:height="0.033cm" svg:x="2.885cm" svg:y="4.51cm" svg:viewBox="0 0 33 34" svg:d="M0 16c0-8 7-16 17-16 9 0 16 8 16 16 0 10-7 18-16 18-10 0-17-8-17-18z">
          <text:p/>
        </draw:path>
        <draw:path draw:style-name="gr6" draw:text-style-name="P1" draw:layer="layout" svg:width="0.032cm" svg:height="0.033cm" svg:x="2.885cm" svg:y="4.51cm" svg:viewBox="0 0 33 34" svg:d="M0 16c0-8 7-16 17-16 9 0 16 8 16 16 0 10-7 18-16 18-10 0-17-8-17-18z">
          <text:p/>
        </draw:path>
        <draw:path draw:style-name="gr5" draw:text-style-name="P3" draw:layer="layout" svg:width="0.033cm" svg:height="0.033cm" svg:x="2.825cm" svg:y="4.537cm" svg:viewBox="0 0 34 34" svg:d="M0 17c0-9 9-17 18-17s16 8 16 17c0 10-7 17-16 17s-18-7-18-17z">
          <text:p/>
        </draw:path>
        <draw:path draw:style-name="gr6" draw:text-style-name="P1" draw:layer="layout" svg:width="0.033cm" svg:height="0.033cm" svg:x="2.825cm" svg:y="4.537cm" svg:viewBox="0 0 34 34" svg:d="M0 17c0-9 9-17 18-17s16 8 16 17c0 10-7 17-16 17s-18-7-18-17z">
          <text:p/>
        </draw:path>
        <draw:path draw:style-name="gr5" draw:text-style-name="P3" draw:layer="layout" svg:width="0.033cm" svg:height="0.033cm" svg:x="2.725cm" svg:y="4.515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2.725cm" svg:y="4.515cm" svg:viewBox="0 0 34 34" svg:d="M0 17c0-10 8-17 18-17 9 0 16 7 16 17 0 9-7 17-16 17-10 0-18-8-18-17z">
          <text:p/>
        </draw:path>
        <draw:path draw:style-name="gr5" draw:text-style-name="P3" draw:layer="layout" svg:width="0.032cm" svg:height="0.032cm" svg:x="3.052cm" svg:y="4.31cm" svg:viewBox="0 0 33 33" svg:d="M0 16c0-9 8-16 17-16s16 7 16 16-7 17-16 17-17-8-17-17z">
          <text:p/>
        </draw:path>
        <draw:path draw:style-name="gr6" draw:text-style-name="P1" draw:layer="layout" svg:width="0.032cm" svg:height="0.032cm" svg:x="3.052cm" svg:y="4.31cm" svg:viewBox="0 0 33 33" svg:d="M0 16c0-9 8-16 17-16s16 7 16 16-7 17-16 17-17-8-17-17z">
          <text:p/>
        </draw:path>
        <draw:path draw:style-name="gr5" draw:text-style-name="P3" draw:layer="layout" svg:width="0.032cm" svg:height="0.032cm" svg:x="2.583cm" svg:y="4.67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583cm" svg:y="4.678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715cm" svg:y="4.486cm" svg:viewBox="0 0 34 34" svg:d="M0 18c0-10 8-18 16-18 11 0 18 8 18 18 0 9-7 16-18 16-8 0-16-7-16-16z">
          <text:p/>
        </draw:path>
        <draw:path draw:style-name="gr6" draw:text-style-name="P1" draw:layer="layout" svg:width="0.033cm" svg:height="0.033cm" svg:x="2.715cm" svg:y="4.486cm" svg:viewBox="0 0 34 34" svg:d="M0 18c0-10 8-18 16-18 11 0 18 8 18 18 0 9-7 16-18 16-8 0-16-7-16-16z">
          <text:p/>
        </draw:path>
        <draw:path draw:style-name="gr5" draw:text-style-name="P3" draw:layer="layout" svg:width="0.032cm" svg:height="0.032cm" svg:x="2.655cm" svg:y="4.261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655cm" svg:y="4.261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399cm" svg:y="4.781cm" svg:viewBox="0 0 34 34" svg:d="M0 18c0-10 8-18 18-18 8 0 16 8 16 18 0 8-8 16-16 16-10 0-18-8-18-16z">
          <text:p/>
        </draw:path>
        <draw:path draw:style-name="gr6" draw:text-style-name="P1" draw:layer="layout" svg:width="0.033cm" svg:height="0.033cm" svg:x="2.399cm" svg:y="4.781cm" svg:viewBox="0 0 34 34" svg:d="M0 18c0-10 8-18 18-18 8 0 16 8 16 18 0 8-8 16-16 16-10 0-18-8-18-16z">
          <text:p/>
        </draw:path>
        <draw:path draw:style-name="gr5" draw:text-style-name="P3" draw:layer="layout" svg:width="0.033cm" svg:height="0.033cm" svg:x="2.86cm" svg:y="4.411cm" svg:viewBox="0 0 34 34" svg:d="M0 17c0-9 9-17 17-17 10 0 17 8 17 17s-7 17-17 17c-8 0-17-8-17-17z">
          <text:p/>
        </draw:path>
        <draw:path draw:style-name="gr6" draw:text-style-name="P1" draw:layer="layout" svg:width="0.033cm" svg:height="0.033cm" svg:x="2.86cm" svg:y="4.411cm" svg:viewBox="0 0 34 34" svg:d="M0 17c0-9 9-17 17-17 10 0 17 8 17 17s-7 17-17 17c-8 0-17-8-17-17z">
          <text:p/>
        </draw:path>
        <draw:path draw:style-name="gr5" draw:text-style-name="P3" draw:layer="layout" svg:width="0.033cm" svg:height="0.033cm" svg:x="2.928cm" svg:y="4.41cm" svg:viewBox="0 0 34 34" svg:d="M0 17c0-9 7-17 16-17s18 8 18 17-9 17-18 17-16-8-16-17z">
          <text:p/>
        </draw:path>
        <draw:path draw:style-name="gr6" draw:text-style-name="P1" draw:layer="layout" svg:width="0.033cm" svg:height="0.033cm" svg:x="2.928cm" svg:y="4.41cm" svg:viewBox="0 0 34 34" svg:d="M0 17c0-9 7-17 16-17s18 8 18 17-9 17-18 17-16-8-16-17z">
          <text:p/>
        </draw:path>
        <draw:path draw:style-name="gr5" draw:text-style-name="P3" draw:layer="layout" svg:width="0.032cm" svg:height="0.032cm" svg:x="2.648cm" svg:y="4.46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648cm" svg:y="4.46cm" svg:viewBox="0 0 33 33" svg:d="M0 17c0-9 7-17 16-17 10 0 17 8 17 17s-7 16-17 16c-9 0-16-7-16-16z">
          <text:p/>
        </draw:path>
        <draw:path draw:style-name="gr5" draw:text-style-name="P3" draw:layer="layout" svg:width="0.033cm" svg:height="0.033cm" svg:x="2.474cm" svg:y="4.418cm" svg:viewBox="0 0 34 34" svg:d="M0 17c0-10 9-17 17-17 10 0 17 7 17 17 0 9-7 17-17 17-8 0-17-8-17-17z">
          <text:p/>
        </draw:path>
        <draw:path draw:style-name="gr6" draw:text-style-name="P1" draw:layer="layout" svg:width="0.033cm" svg:height="0.033cm" svg:x="2.474cm" svg:y="4.418cm" svg:viewBox="0 0 34 34" svg:d="M0 17c0-10 9-17 17-17 10 0 17 7 17 17 0 9-7 17-17 17-8 0-17-8-17-17z">
          <text:p/>
        </draw:path>
        <draw:path draw:style-name="gr5" draw:text-style-name="P3" draw:layer="layout" svg:width="0.032cm" svg:height="0.033cm" svg:x="2.843cm" svg:y="4.195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2.843cm" svg:y="4.195cm" svg:viewBox="0 0 33 34" svg:d="M0 18c0-10 7-18 16-18 10 0 17 8 17 18 0 9-7 16-17 16-9 0-16-7-16-16z">
          <text:p/>
        </draw:path>
        <draw:path draw:style-name="gr5" draw:text-style-name="P3" draw:layer="layout" svg:width="0.033cm" svg:height="0.032cm" svg:x="2.571cm" svg:y="4.433cm" svg:viewBox="0 0 34 33" svg:d="M0 16c0-9 9-16 17-16 10 0 17 7 17 16s-7 17-17 17c-8 0-17-8-17-17z">
          <text:p/>
        </draw:path>
        <draw:path draw:style-name="gr6" draw:text-style-name="P1" draw:layer="layout" svg:width="0.033cm" svg:height="0.032cm" svg:x="2.571cm" svg:y="4.433cm" svg:viewBox="0 0 34 33" svg:d="M0 16c0-9 9-16 17-16 10 0 17 7 17 16s-7 17-17 17c-8 0-17-8-17-17z">
          <text:p/>
        </draw:path>
        <draw:path draw:style-name="gr5" draw:text-style-name="P3" draw:layer="layout" svg:width="0.033cm" svg:height="0.032cm" svg:x="2.493cm" svg:y="3.987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493cm" svg:y="3.987cm" svg:viewBox="0 0 34 33" svg:d="M0 16c0-9 8-16 17-16 10 0 17 7 17 16s-7 17-17 17c-9 0-17-8-17-17z">
          <text:p/>
        </draw:path>
        <draw:path draw:style-name="gr5" draw:text-style-name="P3" draw:layer="layout" svg:width="0.033cm" svg:height="0.033cm" svg:x="2.74cm" svg:y="4.376cm" svg:viewBox="0 0 34 34" svg:d="M0 16c0-9 8-16 16-16 10 0 18 7 18 16 0 10-8 18-18 18-8 0-16-8-16-18z">
          <text:p/>
        </draw:path>
        <draw:path draw:style-name="gr6" draw:text-style-name="P1" draw:layer="layout" svg:width="0.033cm" svg:height="0.033cm" svg:x="2.74cm" svg:y="4.376cm" svg:viewBox="0 0 34 34" svg:d="M0 16c0-9 8-16 16-16 10 0 18 7 18 16 0 10-8 18-18 18-8 0-16-8-16-18z">
          <text:p/>
        </draw:path>
        <draw:path draw:style-name="gr5" draw:text-style-name="P3" draw:layer="layout" svg:width="0.033cm" svg:height="0.032cm" svg:x="2.493cm" svg:y="4.563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493cm" svg:y="4.563cm" svg:viewBox="0 0 34 33" svg:d="M0 16c0-9 8-16 17-16 10 0 17 7 17 16s-7 17-17 17c-9 0-17-8-17-17z">
          <text:p/>
        </draw:path>
        <draw:path draw:style-name="gr5" draw:text-style-name="P3" draw:layer="layout" svg:width="0.033cm" svg:height="0.033cm" svg:x="2.732cm" svg:y="4.605cm" svg:viewBox="0 0 34 34" svg:d="M0 17c0-9 9-17 18-17s16 8 16 17c0 10-7 17-16 17s-18-7-18-17z">
          <text:p/>
        </draw:path>
        <draw:path draw:style-name="gr6" draw:text-style-name="P1" draw:layer="layout" svg:width="0.033cm" svg:height="0.033cm" svg:x="2.732cm" svg:y="4.605cm" svg:viewBox="0 0 34 34" svg:d="M0 17c0-9 9-17 18-17s16 8 16 17c0 10-7 17-16 17s-18-7-18-17z">
          <text:p/>
        </draw:path>
        <draw:path draw:style-name="gr5" draw:text-style-name="P3" draw:layer="layout" svg:width="0.032cm" svg:height="0.032cm" svg:x="2.881cm" svg:y="4.508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881cm" svg:y="4.508cm" svg:viewBox="0 0 33 33" svg:d="M0 16c0-9 7-16 17-16 9 0 16 7 16 16 0 10-7 17-16 17-10 0-17-7-17-17z">
          <text:p/>
        </draw:path>
        <draw:path draw:style-name="gr5" draw:text-style-name="P3" draw:layer="layout" svg:width="0.032cm" svg:height="0.033cm" svg:x="2.972cm" svg:y="4.474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972cm" svg:y="4.474cm" svg:viewBox="0 0 33 34" svg:d="M0 17c0-9 7-17 16-17 10 0 17 8 17 17 0 10-7 17-17 17-9 0-16-7-16-17z">
          <text:p/>
        </draw:path>
        <draw:path draw:style-name="gr5" draw:text-style-name="P3" draw:layer="layout" svg:width="0.033cm" svg:height="0.033cm" svg:x="2.924cm" svg:y="4.528cm" svg:viewBox="0 0 34 34" svg:d="M0 17c0-9 9-17 18-17s16 8 16 17-7 17-16 17-18-8-18-17z">
          <text:p/>
        </draw:path>
        <draw:path draw:style-name="gr6" draw:text-style-name="P1" draw:layer="layout" svg:width="0.033cm" svg:height="0.033cm" svg:x="2.924cm" svg:y="4.528cm" svg:viewBox="0 0 34 34" svg:d="M0 17c0-9 9-17 18-17s16 8 16 17-7 17-16 17-18-8-18-17z">
          <text:p/>
        </draw:path>
        <draw:path draw:style-name="gr5" draw:text-style-name="P3" draw:layer="layout" svg:width="0.033cm" svg:height="0.032cm" svg:x="2.649cm" svg:y="4.373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649cm" svg:y="4.373cm" svg:viewBox="0 0 34 33" svg:d="M0 16c0-9 7-16 16-16 10 0 18 7 18 16s-8 17-18 17c-9 0-16-8-16-17z">
          <text:p/>
        </draw:path>
        <draw:path draw:style-name="gr5" draw:text-style-name="P3" draw:layer="layout" svg:width="0.032cm" svg:height="0.032cm" svg:x="2.504cm" svg:y="4.616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504cm" svg:y="4.616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2.513cm" svg:y="4.665cm" svg:viewBox="0 0 34 34" svg:d="M0 17c0-10 8-17 17-17 8 0 17 7 17 17 0 9-9 17-17 17-9 0-17-8-17-17z">
          <text:p/>
        </draw:path>
        <draw:path draw:style-name="gr6" draw:text-style-name="P1" draw:layer="layout" svg:width="0.033cm" svg:height="0.033cm" svg:x="2.513cm" svg:y="4.665cm" svg:viewBox="0 0 34 34" svg:d="M0 17c0-10 8-17 17-17 8 0 17 7 17 17 0 9-9 17-17 17-9 0-17-8-17-17z">
          <text:p/>
        </draw:path>
        <draw:path draw:style-name="gr5" draw:text-style-name="P3" draw:layer="layout" svg:width="0.033cm" svg:height="0.033cm" svg:x="2.714cm" svg:y="4.505cm" svg:viewBox="0 0 34 34" svg:d="M0 16c0-8 7-16 16-16 10 0 18 8 18 16 0 11-8 18-18 18-9 0-16-7-16-18z">
          <text:p/>
        </draw:path>
        <draw:path draw:style-name="gr6" draw:text-style-name="P1" draw:layer="layout" svg:width="0.033cm" svg:height="0.033cm" svg:x="2.714cm" svg:y="4.505cm" svg:viewBox="0 0 34 34" svg:d="M0 16c0-8 7-16 16-16 10 0 18 8 18 16 0 11-8 18-18 18-9 0-16-7-16-18z">
          <text:p/>
        </draw:path>
        <draw:path draw:style-name="gr5" draw:text-style-name="P3" draw:layer="layout" svg:width="0.033cm" svg:height="0.033cm" svg:x="2.6cm" svg:y="4.586cm" svg:viewBox="0 0 34 34" svg:d="M0 18c0-9 9-18 17-18 9 0 17 9 17 18s-8 16-17 16c-8 0-17-7-17-16z">
          <text:p/>
        </draw:path>
        <draw:path draw:style-name="gr6" draw:text-style-name="P1" draw:layer="layout" svg:width="0.033cm" svg:height="0.033cm" svg:x="2.6cm" svg:y="4.586cm" svg:viewBox="0 0 34 34" svg:d="M0 18c0-9 9-18 17-18 9 0 17 9 17 18s-8 16-17 16c-8 0-17-7-17-16z">
          <text:p/>
        </draw:path>
        <draw:path draw:style-name="gr5" draw:text-style-name="P3" draw:layer="layout" svg:width="0.032cm" svg:height="0.034cm" svg:x="2.82cm" svg:y="4.655cm" svg:viewBox="0 0 33 35" svg:d="M0 18c0-9 7-18 17-18 9 0 16 9 16 18s-7 17-16 17c-10 0-17-8-17-17z">
          <text:p/>
        </draw:path>
        <draw:path draw:style-name="gr6" draw:text-style-name="P1" draw:layer="layout" svg:width="0.032cm" svg:height="0.034cm" svg:x="2.82cm" svg:y="4.655cm" svg:viewBox="0 0 33 35" svg:d="M0 18c0-9 7-18 17-18 9 0 16 9 16 18s-7 17-16 17c-10 0-17-8-17-17z">
          <text:p/>
        </draw:path>
        <draw:path draw:style-name="gr5" draw:text-style-name="P3" draw:layer="layout" svg:width="0.032cm" svg:height="0.033cm" svg:x="3.032cm" svg:y="4.342cm" svg:viewBox="0 0 33 34" svg:d="M0 16c0-8 7-16 16-16 10 0 17 8 17 16 0 9-7 18-17 18-9 0-16-9-16-18z">
          <text:p/>
        </draw:path>
        <draw:path draw:style-name="gr6" draw:text-style-name="P1" draw:layer="layout" svg:width="0.032cm" svg:height="0.033cm" svg:x="3.032cm" svg:y="4.342cm" svg:viewBox="0 0 33 34" svg:d="M0 16c0-8 7-16 16-16 10 0 17 8 17 16 0 9-7 18-17 18-9 0-16-9-16-18z">
          <text:p/>
        </draw:path>
        <draw:path draw:style-name="gr7" draw:text-style-name="P4" draw:layer="layout" svg:width="0.032cm" svg:height="0.033cm" svg:x="3.837cm" svg:y="4.427cm" svg:viewBox="0 0 33 34" svg:d="M0 18c0-9 7-18 16-18 10 0 17 9 17 18s-7 16-17 16c-9 0-16-7-16-16z">
          <text:p/>
        </draw:path>
        <draw:path draw:style-name="gr8" draw:text-style-name="P1" draw:layer="layout" svg:width="0.032cm" svg:height="0.033cm" svg:x="3.837cm" svg:y="4.427cm" svg:viewBox="0 0 33 34" svg:d="M0 18c0-9 7-18 16-18 10 0 17 9 17 18s-7 16-17 16c-9 0-16-7-16-16z">
          <text:p/>
        </draw:path>
        <draw:path draw:style-name="gr7" draw:text-style-name="P4" draw:layer="layout" svg:width="0.033cm" svg:height="0.033cm" svg:x="3.22cm" svg:y="4.338cm" svg:viewBox="0 0 34 34" svg:d="M0 17c0-10 7-17 17-17 8 0 17 7 17 17 0 8-9 17-17 17-10 0-17-9-17-17z">
          <text:p/>
        </draw:path>
        <draw:path draw:style-name="gr8" draw:text-style-name="P1" draw:layer="layout" svg:width="0.033cm" svg:height="0.033cm" svg:x="3.22cm" svg:y="4.338cm" svg:viewBox="0 0 34 34" svg:d="M0 17c0-10 7-17 17-17 8 0 17 7 17 17 0 8-9 17-17 17-10 0-17-9-17-17z">
          <text:p/>
        </draw:path>
        <draw:path draw:style-name="gr7" draw:text-style-name="P4" draw:layer="layout" svg:width="0.033cm" svg:height="0.033cm" svg:x="3.312cm" svg:y="4.5cm" svg:viewBox="0 0 34 34" svg:d="M0 16c0-9 7-16 16-16s18 7 18 16-9 18-18 18-16-9-16-18z">
          <text:p/>
        </draw:path>
        <draw:path draw:style-name="gr8" draw:text-style-name="P1" draw:layer="layout" svg:width="0.033cm" svg:height="0.033cm" svg:x="3.312cm" svg:y="4.5cm" svg:viewBox="0 0 34 34" svg:d="M0 16c0-9 7-16 16-16s18 7 18 16-9 18-18 18-16-9-16-18z">
          <text:p/>
        </draw:path>
        <draw:path draw:style-name="gr7" draw:text-style-name="P4" draw:layer="layout" svg:width="0.032cm" svg:height="0.032cm" svg:x="3.454cm" svg:y="4.465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454cm" svg:y="4.465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532cm" svg:y="4.491cm" svg:viewBox="0 0 33 33" svg:d="M0 17c0-9 8-17 17-17s16 8 16 17-7 16-16 16-17-7-17-16z">
          <text:p/>
        </draw:path>
        <draw:path draw:style-name="gr8" draw:text-style-name="P1" draw:layer="layout" svg:width="0.032cm" svg:height="0.032cm" svg:x="3.532cm" svg:y="4.491cm" svg:viewBox="0 0 33 33" svg:d="M0 17c0-9 8-17 17-17s16 8 16 17-7 16-16 16-17-7-17-16z">
          <text:p/>
        </draw:path>
        <draw:path draw:style-name="gr7" draw:text-style-name="P4" draw:layer="layout" svg:width="0.033cm" svg:height="0.033cm" svg:x="3.638cm" svg:y="4.556cm" svg:viewBox="0 0 34 34" svg:d="M0 18c0-9 7-18 16-18s18 9 18 18-9 16-18 16-16-7-16-16z">
          <text:p/>
        </draw:path>
        <draw:path draw:style-name="gr8" draw:text-style-name="P1" draw:layer="layout" svg:width="0.033cm" svg:height="0.033cm" svg:x="3.638cm" svg:y="4.556cm" svg:viewBox="0 0 34 34" svg:d="M0 18c0-9 7-18 16-18s18 9 18 18-9 16-18 16-16-7-16-16z">
          <text:p/>
        </draw:path>
        <draw:path draw:style-name="gr7" draw:text-style-name="P4" draw:layer="layout" svg:width="0.033cm" svg:height="0.033cm" svg:x="3.266cm" svg:y="4.429cm" svg:viewBox="0 0 34 34" svg:d="M0 18c0-10 8-18 17-18 10 0 17 8 17 18 0 8-7 16-17 16-9 0-17-8-17-16z">
          <text:p/>
        </draw:path>
        <draw:path draw:style-name="gr8" draw:text-style-name="P1" draw:layer="layout" svg:width="0.033cm" svg:height="0.033cm" svg:x="3.266cm" svg:y="4.429cm" svg:viewBox="0 0 34 34" svg:d="M0 18c0-10 8-18 17-18 10 0 17 8 17 18 0 8-7 16-17 16-9 0-17-8-17-16z">
          <text:p/>
        </draw:path>
        <draw:path draw:style-name="gr7" draw:text-style-name="P4" draw:layer="layout" svg:width="0.033cm" svg:height="0.032cm" svg:x="3.243cm" svg:y="4.587cm" svg:viewBox="0 0 34 33" svg:d="M0 17c0-9 9-17 18-17 8 0 16 8 16 17s-8 16-16 16c-9 0-18-7-18-16z">
          <text:p/>
        </draw:path>
        <draw:path draw:style-name="gr8" draw:text-style-name="P1" draw:layer="layout" svg:width="0.033cm" svg:height="0.032cm" svg:x="3.243cm" svg:y="4.587cm" svg:viewBox="0 0 34 33" svg:d="M0 17c0-9 9-17 18-17 8 0 16 8 16 17s-8 16-16 16c-9 0-18-7-18-16z">
          <text:p/>
        </draw:path>
        <draw:path draw:style-name="gr7" draw:text-style-name="P4" draw:layer="layout" svg:width="0.032cm" svg:height="0.033cm" svg:x="3.52cm" svg:y="4.374cm" svg:viewBox="0 0 33 34" svg:d="M0 17c0-10 7-17 17-17 9 0 16 7 16 17 0 8-7 17-16 17-10 0-17-9-17-17z">
          <text:p/>
        </draw:path>
        <draw:path draw:style-name="gr8" draw:text-style-name="P1" draw:layer="layout" svg:width="0.032cm" svg:height="0.033cm" svg:x="3.52cm" svg:y="4.374cm" svg:viewBox="0 0 33 34" svg:d="M0 17c0-10 7-17 17-17 9 0 16 7 16 17 0 8-7 17-16 17-10 0-17-9-17-17z">
          <text:p/>
        </draw:path>
        <draw:path draw:style-name="gr7" draw:text-style-name="P4" draw:layer="layout" svg:width="0.033cm" svg:height="0.032cm" svg:x="3.63cm" svg:y="4.518cm" svg:viewBox="0 0 34 33" svg:d="M0 17c0-10 9-17 18-17 8 0 16 7 16 17 0 9-8 16-16 16-9 0-18-7-18-16z">
          <text:p/>
        </draw:path>
        <draw:path draw:style-name="gr8" draw:text-style-name="P1" draw:layer="layout" svg:width="0.033cm" svg:height="0.032cm" svg:x="3.63cm" svg:y="4.518cm" svg:viewBox="0 0 34 33" svg:d="M0 17c0-10 9-17 18-17 8 0 16 7 16 17 0 9-8 16-16 16-9 0-18-7-18-16z">
          <text:p/>
        </draw:path>
        <draw:path draw:style-name="gr7" draw:text-style-name="P4" draw:layer="layout" svg:width="0.033cm" svg:height="0.033cm" svg:x="3.501cm" svg:y="4.503cm" svg:viewBox="0 0 34 34" svg:d="M0 17c0-10 9-17 17-17 10 0 17 7 17 17 0 9-7 17-17 17-8 0-17-8-17-17z">
          <text:p/>
        </draw:path>
        <draw:path draw:style-name="gr8" draw:text-style-name="P1" draw:layer="layout" svg:width="0.033cm" svg:height="0.033cm" svg:x="3.501cm" svg:y="4.503cm" svg:viewBox="0 0 34 34" svg:d="M0 17c0-10 9-17 17-17 10 0 17 7 17 17 0 9-7 17-17 17-8 0-17-8-17-17z">
          <text:p/>
        </draw:path>
        <draw:path draw:style-name="gr7" draw:text-style-name="P4" draw:layer="layout" svg:width="0.032cm" svg:height="0.033cm" svg:x="3.682cm" svg:y="4.419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682cm" svg:y="4.419cm" svg:viewBox="0 0 33 34" svg:d="M0 17c0-10 7-17 17-17 9 0 16 7 16 17 0 9-7 17-16 17-10 0-17-8-17-17z">
          <text:p/>
        </draw:path>
        <draw:path draw:style-name="gr7" draw:text-style-name="P4" draw:layer="layout" svg:width="0.033cm" svg:height="0.033cm" svg:x="3.372cm" svg:y="4.465cm" svg:viewBox="0 0 34 34" svg:d="M0 17c0-10 8-17 17-17s17 7 17 17c0 8-8 17-17 17s-17-9-17-17z">
          <text:p/>
        </draw:path>
        <draw:path draw:style-name="gr8" draw:text-style-name="P1" draw:layer="layout" svg:width="0.033cm" svg:height="0.033cm" svg:x="3.372cm" svg:y="4.465cm" svg:viewBox="0 0 34 34" svg:d="M0 17c0-10 8-17 17-17s17 7 17 17c0 8-8 17-17 17s-17-9-17-17z">
          <text:p/>
        </draw:path>
        <draw:path draw:style-name="gr7" draw:text-style-name="P4" draw:layer="layout" svg:width="0.033cm" svg:height="0.032cm" svg:x="3.829cm" svg:y="4.459cm" svg:viewBox="0 0 34 33" svg:d="M0 17c0-9 8-17 16-17 10 0 18 8 18 17s-8 16-18 16c-8 0-16-7-16-16z">
          <text:p/>
        </draw:path>
        <draw:path draw:style-name="gr8" draw:text-style-name="P1" draw:layer="layout" svg:width="0.033cm" svg:height="0.032cm" svg:x="3.829cm" svg:y="4.459cm" svg:viewBox="0 0 34 33" svg:d="M0 17c0-9 8-17 16-17 10 0 18 8 18 17s-8 16-18 16c-8 0-16-7-16-16z">
          <text:p/>
        </draw:path>
        <draw:path draw:style-name="gr7" draw:text-style-name="P4" draw:layer="layout" svg:width="0.033cm" svg:height="0.033cm" svg:x="3.316cm" svg:y="4.223cm" svg:viewBox="0 0 34 34" svg:d="M0 18c0-10 7-18 17-18 8 0 17 8 17 18 0 8-9 16-17 16-10 0-17-8-17-16z">
          <text:p/>
        </draw:path>
        <draw:path draw:style-name="gr8" draw:text-style-name="P1" draw:layer="layout" svg:width="0.033cm" svg:height="0.033cm" svg:x="3.316cm" svg:y="4.223cm" svg:viewBox="0 0 34 34" svg:d="M0 18c0-10 7-18 17-18 8 0 17 8 17 18 0 8-9 16-17 16-10 0-17-8-17-16z">
          <text:p/>
        </draw:path>
        <draw:path draw:style-name="gr7" draw:text-style-name="P4" draw:layer="layout" svg:width="0.032cm" svg:height="0.033cm" svg:x="3.794cm" svg:y="4.48cm" svg:viewBox="0 0 33 34" svg:d="M0 17c0-10 7-17 16-17s17 7 17 17c0 9-8 17-17 17s-16-8-16-17z">
          <text:p/>
        </draw:path>
        <draw:path draw:style-name="gr8" draw:text-style-name="P1" draw:layer="layout" svg:width="0.032cm" svg:height="0.033cm" svg:x="3.794cm" svg:y="4.48cm" svg:viewBox="0 0 33 34" svg:d="M0 17c0-10 7-17 16-17s17 7 17 17c0 9-8 17-17 17s-16-8-16-17z">
          <text:p/>
        </draw:path>
        <draw:path draw:style-name="gr7" draw:text-style-name="P4" draw:layer="layout" svg:width="0.032cm" svg:height="0.033cm" svg:x="3.47cm" svg:y="4.374cm" svg:viewBox="0 0 33 34" svg:d="M0 17c0-9 8-17 17-17s16 8 16 17c0 10-7 17-16 17s-17-7-17-17z">
          <text:p/>
        </draw:path>
        <draw:path draw:style-name="gr8" draw:text-style-name="P1" draw:layer="layout" svg:width="0.032cm" svg:height="0.033cm" svg:x="3.47cm" svg:y="4.374cm" svg:viewBox="0 0 33 34" svg:d="M0 17c0-9 8-17 17-17s16 8 16 17c0 10-7 17-16 17s-17-7-17-17z">
          <text:p/>
        </draw:path>
        <draw:path draw:style-name="gr7" draw:text-style-name="P4" draw:layer="layout" svg:width="0.032cm" svg:height="0.032cm" svg:x="3.812cm" svg:y="4.539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812cm" svg:y="4.539cm" svg:viewBox="0 0 33 33" svg:d="M0 16c0-9 7-16 17-16 9 0 16 7 16 16 0 10-7 17-16 17-10 0-17-7-17-17z">
          <text:p/>
        </draw:path>
        <draw:path draw:style-name="gr7" draw:text-style-name="P4" draw:layer="layout" svg:width="0.032cm" svg:height="0.033cm" svg:x="3.409cm" svg:y="4.519cm" svg:viewBox="0 0 33 34" svg:d="M0 18c0-10 7-18 16-18s17 8 17 18c0 9-8 16-17 16s-16-7-16-16z">
          <text:p/>
        </draw:path>
        <draw:path draw:style-name="gr8" draw:text-style-name="P1" draw:layer="layout" svg:width="0.032cm" svg:height="0.033cm" svg:x="3.409cm" svg:y="4.519cm" svg:viewBox="0 0 33 34" svg:d="M0 18c0-10 7-18 16-18s17 8 17 18c0 9-8 16-17 16s-16-7-16-16z">
          <text:p/>
        </draw:path>
        <draw:path draw:style-name="gr7" draw:text-style-name="P4" draw:layer="layout" svg:width="0.033cm" svg:height="0.032cm" svg:x="3.271cm" svg:y="4.386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271cm" svg:y="4.386cm" svg:viewBox="0 0 34 33" svg:d="M0 17c0-10 8-17 17-17 10 0 17 7 17 17 0 9-7 16-17 16-9 0-17-7-17-16z">
          <text:p/>
        </draw:path>
        <draw:path draw:style-name="gr7" draw:text-style-name="P4" draw:layer="layout" svg:width="0.033cm" svg:height="0.032cm" svg:x="3.648cm" svg:y="4.478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648cm" svg:y="4.478cm" svg:viewBox="0 0 34 33" svg:d="M0 16c0-9 7-16 17-16 9 0 17 7 17 16 0 10-8 17-17 17-10 0-17-7-17-17z">
          <text:p/>
        </draw:path>
        <draw:path draw:style-name="gr7" draw:text-style-name="P4" draw:layer="layout" svg:width="0.033cm" svg:height="0.032cm" svg:x="3.359cm" svg:y="4.429cm" svg:viewBox="0 0 34 33" svg:d="M0 17c0-9 7-17 18-17 8 0 16 8 16 17s-8 16-16 16c-11 0-18-7-18-16z">
          <text:p/>
        </draw:path>
        <draw:path draw:style-name="gr8" draw:text-style-name="P1" draw:layer="layout" svg:width="0.033cm" svg:height="0.032cm" svg:x="3.359cm" svg:y="4.429cm" svg:viewBox="0 0 34 33" svg:d="M0 17c0-9 7-17 18-17 8 0 16 8 16 17s-8 16-16 16c-11 0-18-7-18-16z">
          <text:p/>
        </draw:path>
        <draw:path draw:style-name="gr7" draw:text-style-name="P4" draw:layer="layout" svg:width="0.032cm" svg:height="0.033cm" svg:x="3.627cm" svg:y="4.478cm" svg:viewBox="0 0 33 34" svg:d="M0 17c0-9 8-17 17-17s16 8 16 17c0 10-7 17-16 17s-17-7-17-17z">
          <text:p/>
        </draw:path>
        <draw:path draw:style-name="gr8" draw:text-style-name="P1" draw:layer="layout" svg:width="0.032cm" svg:height="0.033cm" svg:x="3.627cm" svg:y="4.478cm" svg:viewBox="0 0 33 34" svg:d="M0 17c0-9 8-17 17-17s16 8 16 17c0 10-7 17-16 17s-17-7-17-17z">
          <text:p/>
        </draw:path>
        <draw:path draw:style-name="gr7" draw:text-style-name="P4" draw:layer="layout" svg:width="0.032cm" svg:height="0.033cm" svg:x="3.231cm" svg:y="4.352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231cm" svg:y="4.352cm" svg:viewBox="0 0 33 34" svg:d="M0 17c0-10 7-17 16-17 10 0 17 7 17 17 0 9-7 17-17 17-9 0-16-8-16-17z">
          <text:p/>
        </draw:path>
        <draw:path draw:style-name="gr7" draw:text-style-name="P4" draw:layer="layout" svg:width="0.032cm" svg:height="0.032cm" svg:x="3.525cm" svg:y="4.507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525cm" svg:y="4.507cm" svg:viewBox="0 0 33 33" svg:d="M0 16c0-9 7-16 17-16 9 0 16 7 16 16 0 10-7 17-16 17-10 0-17-7-17-17z">
          <text:p/>
        </draw:path>
        <draw:path draw:style-name="gr7" draw:text-style-name="P4" draw:layer="layout" svg:width="0.032cm" svg:height="0.032cm" svg:x="3.323cm" svg:y="4.63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323cm" svg:y="4.634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3.584cm" svg:y="4.695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3.584cm" svg:y="4.695cm" svg:viewBox="0 0 34 34" svg:d="M0 17c0-9 7-17 17-17 9 0 17 8 17 17 0 10-8 17-17 17-10 0-17-7-17-17z">
          <text:p/>
        </draw:path>
        <draw:path draw:style-name="gr7" draw:text-style-name="P4" draw:layer="layout" svg:width="0.033cm" svg:height="0.033cm" svg:x="3.687cm" svg:y="4.413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3.687cm" svg:y="4.413cm" svg:viewBox="0 0 34 34" svg:d="M0 17c0-9 8-17 18-17 9 0 16 8 16 17 0 10-7 17-16 17-10 0-18-7-18-17z">
          <text:p/>
        </draw:path>
        <draw:path draw:style-name="gr7" draw:text-style-name="P4" draw:layer="layout" svg:width="0.032cm" svg:height="0.032cm" svg:x="3.823cm" svg:y="4.38cm" svg:viewBox="0 0 33 33" svg:d="M0 16c0-9 8-16 17-16s16 7 16 16c0 10-7 17-16 17s-17-7-17-17z">
          <text:p/>
        </draw:path>
        <draw:path draw:style-name="gr8" draw:text-style-name="P1" draw:layer="layout" svg:width="0.032cm" svg:height="0.032cm" svg:x="3.823cm" svg:y="4.38cm" svg:viewBox="0 0 33 33" svg:d="M0 16c0-9 8-16 17-16s16 7 16 16c0 10-7 17-16 17s-17-7-17-17z">
          <text:p/>
        </draw:path>
        <draw:path draw:style-name="gr7" draw:text-style-name="P4" draw:layer="layout" svg:width="0.032cm" svg:height="0.032cm" svg:x="3.679cm" svg:y="4.45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679cm" svg:y="4.456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3.346cm" svg:y="4.452cm" svg:viewBox="0 0 34 33" svg:d="M0 17c0-10 7-17 17-17 8 0 17 7 17 17 0 9-9 16-17 16-10 0-17-7-17-16z">
          <text:p/>
        </draw:path>
        <draw:path draw:style-name="gr8" draw:text-style-name="P1" draw:layer="layout" svg:width="0.033cm" svg:height="0.032cm" svg:x="3.346cm" svg:y="4.452cm" svg:viewBox="0 0 34 33" svg:d="M0 17c0-10 7-17 17-17 8 0 17 7 17 17 0 9-9 16-17 16-10 0-17-7-17-16z">
          <text:p/>
        </draw:path>
        <draw:path draw:style-name="gr7" draw:text-style-name="P4" draw:layer="layout" svg:width="0.032cm" svg:height="0.033cm" svg:x="3.55cm" svg:y="4.599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55cm" svg:y="4.599cm" svg:viewBox="0 0 33 34" svg:d="M0 17c0-10 7-17 16-17 10 0 17 7 17 17 0 9-7 17-17 17-9 0-16-8-16-17z">
          <text:p/>
        </draw:path>
        <draw:path draw:style-name="gr7" draw:text-style-name="P4" draw:layer="layout" svg:width="0.033cm" svg:height="0.032cm" svg:x="3.45cm" svg:y="4.62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45cm" svg:y="4.62cm" svg:viewBox="0 0 34 33" svg:d="M0 17c0-9 8-17 17-17 10 0 17 8 17 17s-7 16-17 16c-9 0-17-7-17-16z">
          <text:p/>
        </draw:path>
        <draw:path draw:style-name="gr7" draw:text-style-name="P4" draw:layer="layout" svg:width="0.033cm" svg:height="0.033cm" svg:x="3.573cm" svg:y="4.425cm" svg:viewBox="0 0 34 34" svg:d="M0 17c0-9 8-17 17-17s17 8 17 17-8 17-17 17-17-8-17-17z">
          <text:p/>
        </draw:path>
        <draw:path draw:style-name="gr8" draw:text-style-name="P1" draw:layer="layout" svg:width="0.033cm" svg:height="0.033cm" svg:x="3.573cm" svg:y="4.425cm" svg:viewBox="0 0 34 34" svg:d="M0 17c0-9 8-17 17-17s17 8 17 17-8 17-17 17-17-8-17-17z">
          <text:p/>
        </draw:path>
        <draw:path draw:style-name="gr7" draw:text-style-name="P4" draw:layer="layout" svg:width="0.033cm" svg:height="0.032cm" svg:x="3.675cm" svg:y="4.545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3.675cm" svg:y="4.545cm" svg:viewBox="0 0 34 33" svg:d="M0 17c0-10 7-17 17-17 9 0 17 7 17 17 0 9-8 16-17 16-10 0-17-7-17-16z">
          <text:p/>
        </draw:path>
        <draw:path draw:style-name="gr7" draw:text-style-name="P4" draw:layer="layout" svg:width="0.032cm" svg:height="0.032cm" svg:x="3.338cm" svg:y="4.449cm" svg:viewBox="0 0 33 33" svg:d="M0 17c0-10 8-17 17-17s16 7 16 17c0 9-7 16-16 16s-17-7-17-16z">
          <text:p/>
        </draw:path>
        <draw:path draw:style-name="gr8" draw:text-style-name="P1" draw:layer="layout" svg:width="0.032cm" svg:height="0.032cm" svg:x="3.338cm" svg:y="4.449cm" svg:viewBox="0 0 33 33" svg:d="M0 17c0-10 8-17 17-17s16 7 16 17c0 9-7 16-16 16s-17-7-17-16z">
          <text:p/>
        </draw:path>
        <draw:path draw:style-name="gr3" draw:text-style-name="P2" draw:layer="layout" svg:width="0.033cm" svg:height="0.032cm" svg:x="1.714cm" svg:y="4.427cm" svg:viewBox="0 0 34 33" svg:d="M0 17c0-9 8-17 17-17s17 8 17 17-8 16-17 16-17-7-17-16z">
          <text:p/>
        </draw:path>
        <draw:path draw:style-name="gr4" draw:text-style-name="P1" draw:layer="layout" svg:width="0.033cm" svg:height="0.032cm" svg:x="1.714cm" svg:y="4.427cm" svg:viewBox="0 0 34 33" svg:d="M0 17c0-9 8-17 17-17s17 8 17 17-8 16-17 16-17-7-17-16z">
          <text:p/>
        </draw:path>
        <draw:path draw:style-name="gr3" draw:text-style-name="P2" draw:layer="layout" svg:width="0.033cm" svg:height="0.032cm" svg:x="1.848cm" svg:y="4.107cm" svg:viewBox="0 0 34 33" svg:d="M0 17c0-9 8-17 17-17 10 0 17 8 17 17s-7 16-17 16c-9 0-17-7-17-16z">
          <text:p/>
        </draw:path>
        <draw:path draw:style-name="gr4" draw:text-style-name="P1" draw:layer="layout" svg:width="0.033cm" svg:height="0.032cm" svg:x="1.848cm" svg:y="4.107cm" svg:viewBox="0 0 34 33" svg:d="M0 17c0-9 8-17 17-17 10 0 17 8 17 17s-7 16-17 16c-9 0-17-7-17-16z">
          <text:p/>
        </draw:path>
        <draw:path draw:style-name="gr3" draw:text-style-name="P2" draw:layer="layout" svg:width="0.033cm" svg:height="0.033cm" svg:x="2.106cm" svg:y="4.498cm" svg:viewBox="0 0 34 34" svg:d="M0 17c0-9 8-17 17-17 10 0 17 8 17 17s-7 17-17 17c-9 0-17-8-17-17z">
          <text:p/>
        </draw:path>
        <draw:path draw:style-name="gr4" draw:text-style-name="P1" draw:layer="layout" svg:width="0.033cm" svg:height="0.033cm" svg:x="2.106cm" svg:y="4.498cm" svg:viewBox="0 0 34 34" svg:d="M0 17c0-9 8-17 17-17 10 0 17 8 17 17s-7 17-17 17c-9 0-17-8-17-17z">
          <text:p/>
        </draw:path>
        <draw:path draw:style-name="gr3" draw:text-style-name="P2" draw:layer="layout" svg:width="0.033cm" svg:height="0.032cm" svg:x="2.015cm" svg:y="4.266cm" svg:viewBox="0 0 34 33" svg:d="M0 17c0-9 8-17 16-17 10 0 18 8 18 17s-8 16-18 16c-8 0-16-7-16-16z">
          <text:p/>
        </draw:path>
        <draw:path draw:style-name="gr4" draw:text-style-name="P1" draw:layer="layout" svg:width="0.033cm" svg:height="0.032cm" svg:x="2.015cm" svg:y="4.266cm" svg:viewBox="0 0 34 33" svg:d="M0 17c0-9 8-17 16-17 10 0 18 8 18 17s-8 16-18 16c-8 0-16-7-16-16z">
          <text:p/>
        </draw:path>
        <draw:path draw:style-name="gr3" draw:text-style-name="P2" draw:layer="layout" svg:width="0.033cm" svg:height="0.032cm" svg:x="1.594cm" svg:y="4.388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594cm" svg:y="4.388cm" svg:viewBox="0 0 34 33" svg:d="M0 17c0-10 8-17 17-17 10 0 17 7 17 17 0 9-7 16-17 16-9 0-17-7-17-16z">
          <text:p/>
        </draw:path>
        <draw:path draw:style-name="gr3" draw:text-style-name="P2" draw:layer="layout" svg:width="0.033cm" svg:height="0.032cm" svg:x="1.752cm" svg:y="4.641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1.752cm" svg:y="4.641cm" svg:viewBox="0 0 34 33" svg:d="M0 17c0-10 8-17 16-17 10 0 18 7 18 17 0 9-8 16-18 16-8 0-16-7-16-16z">
          <text:p/>
        </draw:path>
        <draw:path draw:style-name="gr3" draw:text-style-name="P2" draw:layer="layout" svg:width="0.033cm" svg:height="0.033cm" svg:x="1.937cm" svg:y="4.422cm" svg:viewBox="0 0 34 34" svg:d="M0 18c0-10 8-18 17-18 8 0 17 8 17 18 0 8-9 16-17 16-9 0-17-8-17-16z">
          <text:p/>
        </draw:path>
        <draw:path draw:style-name="gr4" draw:text-style-name="P1" draw:layer="layout" svg:width="0.033cm" svg:height="0.033cm" svg:x="1.937cm" svg:y="4.422cm" svg:viewBox="0 0 34 34" svg:d="M0 18c0-10 8-18 17-18 8 0 17 8 17 18 0 8-9 16-17 16-9 0-17-8-17-16z">
          <text:p/>
        </draw:path>
        <draw:path draw:style-name="gr3" draw:text-style-name="P2" draw:layer="layout" svg:width="0.033cm" svg:height="0.032cm" svg:x="1.628cm" svg:y="4.234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628cm" svg:y="4.234cm" svg:viewBox="0 0 34 33" svg:d="M0 17c0-9 7-17 17-17 9 0 17 8 17 17s-8 16-17 16c-10 0-17-7-17-16z">
          <text:p/>
        </draw:path>
        <draw:path draw:style-name="gr3" draw:text-style-name="P2" draw:layer="layout" svg:width="0.033cm" svg:height="0.032cm" svg:x="1.629cm" svg:y="4.55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629cm" svg:y="4.55cm" svg:viewBox="0 0 34 33" svg:d="M0 17c0-10 8-17 17-17 10 0 17 7 17 17 0 9-7 16-17 16-9 0-17-7-17-16z">
          <text:p/>
        </draw:path>
        <draw:path draw:style-name="gr3" draw:text-style-name="P2" draw:layer="layout" svg:width="0.034cm" svg:height="0.033cm" svg:x="2.031cm" svg:y="4.302cm" svg:viewBox="0 0 35 34" svg:d="M0 18c0-10 9-18 17-18 10 0 18 8 18 18 0 8-8 16-18 16-8 0-17-8-17-16z">
          <text:p/>
        </draw:path>
        <draw:path draw:style-name="gr4" draw:text-style-name="P1" draw:layer="layout" svg:width="0.034cm" svg:height="0.033cm" svg:x="2.031cm" svg:y="4.302cm" svg:viewBox="0 0 35 34" svg:d="M0 18c0-10 9-18 17-18 10 0 18 8 18 18 0 8-8 16-18 16-8 0-17-8-17-16z">
          <text:p/>
        </draw:path>
        <draw:path draw:style-name="gr3" draw:text-style-name="P2" draw:layer="layout" svg:width="0.033cm" svg:height="0.033cm" svg:x="1.801cm" svg:y="4.409cm" svg:viewBox="0 0 34 34" svg:d="M0 16c0-9 8-16 17-16s17 7 17 16c0 10-8 18-17 18s-17-8-17-18z">
          <text:p/>
        </draw:path>
        <draw:path draw:style-name="gr4" draw:text-style-name="P1" draw:layer="layout" svg:width="0.033cm" svg:height="0.033cm" svg:x="1.801cm" svg:y="4.409cm" svg:viewBox="0 0 34 34" svg:d="M0 16c0-9 8-16 17-16s17 7 17 16c0 10-8 18-17 18s-17-8-17-18z">
          <text:p/>
        </draw:path>
        <draw:path draw:style-name="gr3" draw:text-style-name="P2" draw:layer="layout" svg:width="0.032cm" svg:height="0.032cm" svg:x="1.859cm" svg:y="4.628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859cm" svg:y="4.628cm" svg:viewBox="0 0 33 33" svg:d="M0 16c0-9 7-16 17-16 9 0 16 7 16 16s-7 17-16 17c-10 0-17-8-17-17z">
          <text:p/>
        </draw:path>
        <draw:path draw:style-name="gr3" draw:text-style-name="P2" draw:layer="layout" svg:width="0.034cm" svg:height="0.032cm" svg:x="1.903cm" svg:y="4.676cm" svg:viewBox="0 0 35 33" svg:d="M0 17c0-10 8-17 18-17 8 0 17 7 17 17 0 9-9 16-17 16-10 0-18-7-18-16z">
          <text:p/>
        </draw:path>
        <draw:path draw:style-name="gr4" draw:text-style-name="P1" draw:layer="layout" svg:width="0.034cm" svg:height="0.032cm" svg:x="1.903cm" svg:y="4.676cm" svg:viewBox="0 0 35 33" svg:d="M0 17c0-10 8-17 18-17 8 0 17 7 17 17 0 9-9 16-17 16-10 0-18-7-18-16z">
          <text:p/>
        </draw:path>
        <draw:path draw:style-name="gr3" draw:text-style-name="P2" draw:layer="layout" svg:width="0.033cm" svg:height="0.034cm" svg:x="2.167cm" svg:y="4.175cm" svg:viewBox="0 0 34 35" svg:d="M0 18c0-9 8-18 17-18 10 0 17 9 17 18s-7 17-17 17c-9 0-17-8-17-17z">
          <text:p/>
        </draw:path>
        <draw:path draw:style-name="gr4" draw:text-style-name="P1" draw:layer="layout" svg:width="0.033cm" svg:height="0.034cm" svg:x="2.167cm" svg:y="4.175cm" svg:viewBox="0 0 34 35" svg:d="M0 18c0-9 8-18 17-18 10 0 17 9 17 18s-7 17-17 17c-9 0-17-8-17-17z">
          <text:p/>
        </draw:path>
        <draw:path draw:style-name="gr3" draw:text-style-name="P2" draw:layer="layout" svg:width="0.033cm" svg:height="0.032cm" svg:x="1.676cm" svg:y="4.519cm" svg:viewBox="0 0 34 33" svg:d="M0 17c0-10 9-17 17-17 10 0 17 7 17 17 0 9-7 16-17 16-8 0-17-7-17-16z">
          <text:p/>
        </draw:path>
        <draw:path draw:style-name="gr4" draw:text-style-name="P1" draw:layer="layout" svg:width="0.033cm" svg:height="0.032cm" svg:x="1.676cm" svg:y="4.519cm" svg:viewBox="0 0 34 33" svg:d="M0 17c0-10 9-17 17-17 10 0 17 7 17 17 0 9-7 16-17 16-8 0-17-7-17-16z">
          <text:p/>
        </draw:path>
        <draw:path draw:style-name="gr3" draw:text-style-name="P2" draw:layer="layout" svg:width="0.032cm" svg:height="0.032cm" svg:x="1.829cm" svg:y="4.591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829cm" svg:y="4.591cm" svg:viewBox="0 0 33 33" svg:d="M0 17c0-9 7-17 17-17 9 0 16 8 16 17s-7 16-16 16c-10 0-17-7-17-16z">
          <text:p/>
        </draw:path>
        <draw:path draw:style-name="gr3" draw:text-style-name="P2" draw:layer="layout" svg:width="0.033cm" svg:height="0.033cm" svg:x="2.105cm" svg:y="4.652cm" svg:viewBox="0 0 34 34" svg:d="M0 18c0-10 8-18 17-18 10 0 17 8 17 18 0 8-7 16-17 16-9 0-17-8-17-16z">
          <text:p/>
        </draw:path>
        <draw:path draw:style-name="gr4" draw:text-style-name="P1" draw:layer="layout" svg:width="0.033cm" svg:height="0.033cm" svg:x="2.105cm" svg:y="4.652cm" svg:viewBox="0 0 34 34" svg:d="M0 18c0-10 8-18 17-18 10 0 17 8 17 18 0 8-7 16-17 16-9 0-17-8-17-16z">
          <text:p/>
        </draw:path>
        <draw:path draw:style-name="gr3" draw:text-style-name="P2" draw:layer="layout" svg:width="0.032cm" svg:height="0.033cm" svg:x="1.577cm" svg:y="4.299cm" svg:viewBox="0 0 33 34" svg:d="M0 17c0-8 8-17 17-17s16 9 16 17c0 9-7 17-16 17s-17-8-17-17z">
          <text:p/>
        </draw:path>
        <draw:path draw:style-name="gr4" draw:text-style-name="P1" draw:layer="layout" svg:width="0.032cm" svg:height="0.033cm" svg:x="1.577cm" svg:y="4.299cm" svg:viewBox="0 0 33 34" svg:d="M0 17c0-8 8-17 17-17s16 9 16 17c0 9-7 17-16 17s-17-8-17-17z">
          <text:p/>
        </draw:path>
        <draw:path draw:style-name="gr3" draw:text-style-name="P2" draw:layer="layout" svg:width="0.033cm" svg:height="0.033cm" svg:x="2.109cm" svg:y="4.225cm" svg:viewBox="0 0 34 34" svg:d="M0 18c0-10 8-18 17-18 10 0 17 8 17 18 0 9-7 16-17 16-9 0-17-7-17-16z">
          <text:p/>
        </draw:path>
        <draw:path draw:style-name="gr4" draw:text-style-name="P1" draw:layer="layout" svg:width="0.033cm" svg:height="0.033cm" svg:x="2.109cm" svg:y="4.225cm" svg:viewBox="0 0 34 34" svg:d="M0 18c0-10 8-18 17-18 10 0 17 8 17 18 0 9-7 16-17 16-9 0-17-7-17-16z">
          <text:p/>
        </draw:path>
        <draw:path draw:style-name="gr3" draw:text-style-name="P2" draw:layer="layout" svg:width="0.032cm" svg:height="0.033cm" svg:x="1.707cm" svg:y="4.272cm" svg:viewBox="0 0 33 34" svg:d="M0 17c0-9 8-17 17-17s16 8 16 17-7 17-16 17-17-8-17-17z">
          <text:p/>
        </draw:path>
        <draw:path draw:style-name="gr4" draw:text-style-name="P1" draw:layer="layout" svg:width="0.032cm" svg:height="0.033cm" svg:x="1.707cm" svg:y="4.272cm" svg:viewBox="0 0 33 34" svg:d="M0 17c0-9 8-17 17-17s16 8 16 17-7 17-16 17-17-8-17-17z">
          <text:p/>
        </draw:path>
        <draw:path draw:style-name="gr3" draw:text-style-name="P2" draw:layer="layout" svg:width="0.032cm" svg:height="0.033cm" svg:x="2.15cm" svg:y="4.695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2.15cm" svg:y="4.695cm" svg:viewBox="0 0 33 34" svg:d="M0 17c0-9 7-17 17-17 9 0 16 8 16 17 0 10-7 17-16 17-10 0-17-7-17-17z">
          <text:p/>
        </draw:path>
        <draw:path draw:style-name="gr3" draw:text-style-name="P2" draw:layer="layout" svg:width="0.033cm" svg:height="0.032cm" svg:x="2.109cm" svg:y="4.418cm" svg:viewBox="0 0 34 33" svg:d="M0 17c0-10 7-17 16-17 10 0 18 7 18 17 0 9-8 16-18 16-9 0-16-7-16-16z">
          <text:p/>
        </draw:path>
        <draw:path draw:style-name="gr4" draw:text-style-name="P1" draw:layer="layout" svg:width="0.033cm" svg:height="0.032cm" svg:x="2.109cm" svg:y="4.418cm" svg:viewBox="0 0 34 33" svg:d="M0 17c0-10 7-17 16-17 10 0 18 7 18 17 0 9-8 16-18 16-9 0-16-7-16-16z">
          <text:p/>
        </draw:path>
        <draw:path draw:style-name="gr3" draw:text-style-name="P2" draw:layer="layout" svg:width="0.033cm" svg:height="0.033cm" svg:x="1.866cm" svg:y="4.307cm" svg:viewBox="0 0 34 34" svg:d="M0 16c0-9 8-16 17-16s17 7 17 16-8 18-17 18-17-9-17-18z">
          <text:p/>
        </draw:path>
        <draw:path draw:style-name="gr4" draw:text-style-name="P1" draw:layer="layout" svg:width="0.033cm" svg:height="0.033cm" svg:x="1.866cm" svg:y="4.307cm" svg:viewBox="0 0 34 34" svg:d="M0 16c0-9 8-16 17-16s17 7 17 16-8 18-17 18-17-9-17-18z">
          <text:p/>
        </draw:path>
        <draw:path draw:style-name="gr3" draw:text-style-name="P2" draw:layer="layout" svg:width="0.032cm" svg:height="0.032cm" svg:x="1.829cm" svg:y="4.378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829cm" svg:y="4.378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1.897cm" svg:y="4.483cm" svg:viewBox="0 0 34 34" svg:d="M0 18c0-10 8-18 17-18s17 8 17 18c0 9-8 16-17 16s-17-7-17-16z">
          <text:p/>
        </draw:path>
        <draw:path draw:style-name="gr4" draw:text-style-name="P1" draw:layer="layout" svg:width="0.033cm" svg:height="0.033cm" svg:x="1.897cm" svg:y="4.483cm" svg:viewBox="0 0 34 34" svg:d="M0 18c0-10 8-18 17-18s17 8 17 18c0 9-8 16-17 16s-17-7-17-16z">
          <text:p/>
        </draw:path>
        <draw:path draw:style-name="gr3" draw:text-style-name="P2" draw:layer="layout" svg:width="0.033cm" svg:height="0.033cm" svg:x="1.93cm" svg:y="4.424cm" svg:viewBox="0 0 34 34" svg:d="M0 18c0-9 9-18 17-18 10 0 17 9 17 18s-7 16-17 16c-8 0-17-7-17-16z">
          <text:p/>
        </draw:path>
        <draw:path draw:style-name="gr4" draw:text-style-name="P1" draw:layer="layout" svg:width="0.033cm" svg:height="0.033cm" svg:x="1.93cm" svg:y="4.424cm" svg:viewBox="0 0 34 34" svg:d="M0 18c0-9 9-18 17-18 10 0 17 9 17 18s-7 16-17 16c-8 0-17-7-17-16z">
          <text:p/>
        </draw:path>
        <draw:path draw:style-name="gr3" draw:text-style-name="P2" draw:layer="layout" svg:width="0.032cm" svg:height="0.032cm" svg:x="1.788cm" svg:y="4.488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788cm" svg:y="4.488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1.824cm" svg:y="4.31cm" svg:viewBox="0 0 34 33" svg:d="M0 16c0-9 7-16 17-16 9 0 17 7 17 16s-8 17-17 17c-10 0-17-8-17-17z">
          <text:p/>
        </draw:path>
        <draw:path draw:style-name="gr4" draw:text-style-name="P1" draw:layer="layout" svg:width="0.033cm" svg:height="0.032cm" svg:x="1.824cm" svg:y="4.31cm" svg:viewBox="0 0 34 33" svg:d="M0 16c0-9 7-16 17-16 9 0 17 7 17 16s-8 17-17 17c-10 0-17-8-17-17z">
          <text:p/>
        </draw:path>
        <draw:path draw:style-name="gr3" draw:text-style-name="P2" draw:layer="layout" svg:width="0.032cm" svg:height="0.033cm" svg:x="1.809cm" svg:y="4.525cm" svg:viewBox="0 0 33 34" svg:d="M0 18c0-10 7-18 16-18s17 8 17 18c0 8-8 16-17 16s-16-8-16-16z">
          <text:p/>
        </draw:path>
        <draw:path draw:style-name="gr4" draw:text-style-name="P1" draw:layer="layout" svg:width="0.032cm" svg:height="0.033cm" svg:x="1.809cm" svg:y="4.525cm" svg:viewBox="0 0 33 34" svg:d="M0 18c0-10 7-18 16-18s17 8 17 18c0 8-8 16-17 16s-16-8-16-16z">
          <text:p/>
        </draw:path>
        <draw:path draw:style-name="gr3" draw:text-style-name="P2" draw:layer="layout" svg:width="0.032cm" svg:height="0.033cm" svg:x="2.214cm" svg:y="4.27cm" svg:viewBox="0 0 33 34" svg:d="M0 17c0-8 7-17 17-17 9 0 16 9 16 17 0 10-7 17-16 17-10 0-17-7-17-17z">
          <text:p/>
        </draw:path>
        <draw:path draw:style-name="gr4" draw:text-style-name="P1" draw:layer="layout" svg:width="0.032cm" svg:height="0.033cm" svg:x="2.214cm" svg:y="4.27cm" svg:viewBox="0 0 33 34" svg:d="M0 17c0-8 7-17 17-17 9 0 16 9 16 17 0 10-7 17-16 17-10 0-17-7-17-17z">
          <text:p/>
        </draw:path>
        <draw:path draw:style-name="gr3" draw:text-style-name="P2" draw:layer="layout" svg:width="0.033cm" svg:height="0.032cm" svg:x="1.669cm" svg:y="4.212cm" svg:viewBox="0 0 34 33" svg:d="M0 16c0-9 7-16 17-16 9 0 17 7 17 16s-8 17-17 17c-10 0-17-8-17-17z">
          <text:p/>
        </draw:path>
        <draw:path draw:style-name="gr4" draw:text-style-name="P1" draw:layer="layout" svg:width="0.033cm" svg:height="0.032cm" svg:x="1.669cm" svg:y="4.212cm" svg:viewBox="0 0 34 33" svg:d="M0 16c0-9 7-16 17-16 9 0 17 7 17 16s-8 17-17 17c-10 0-17-8-17-17z">
          <text:p/>
        </draw:path>
        <draw:path draw:style-name="gr3" draw:text-style-name="P2" draw:layer="layout" svg:width="0.032cm" svg:height="0.032cm" svg:x="2.182cm" svg:y="4.332cm" svg:viewBox="0 0 33 33" svg:d="M0 17c0-9 7-17 17-17 9 0 16 8 16 17s-7 16-16 16c-10 0-17-7-17-16z">
          <text:p/>
        </draw:path>
        <draw:path draw:style-name="gr4" draw:text-style-name="P1" draw:layer="layout" svg:width="0.032cm" svg:height="0.032cm" svg:x="2.182cm" svg:y="4.332cm" svg:viewBox="0 0 33 33" svg:d="M0 17c0-9 7-17 17-17 9 0 16 8 16 17s-7 16-16 16c-10 0-17-7-17-16z">
          <text:p/>
        </draw:path>
        <draw:path draw:style-name="gr3" draw:text-style-name="P2" draw:layer="layout" svg:width="0.033cm" svg:height="0.032cm" svg:x="2.06cm" svg:y="4.429cm" svg:viewBox="0 0 34 33" svg:d="M0 17c0-9 9-17 18-17 8 0 16 8 16 17s-8 16-16 16c-9 0-18-7-18-16z">
          <text:p/>
        </draw:path>
        <draw:path draw:style-name="gr4" draw:text-style-name="P1" draw:layer="layout" svg:width="0.033cm" svg:height="0.032cm" svg:x="2.06cm" svg:y="4.429cm" svg:viewBox="0 0 34 33" svg:d="M0 17c0-9 9-17 18-17 8 0 16 8 16 17s-8 16-16 16c-9 0-18-7-18-16z">
          <text:p/>
        </draw:path>
        <draw:path draw:style-name="gr3" draw:text-style-name="P2" draw:layer="layout" svg:width="0.032cm" svg:height="0.032cm" svg:x="1.648cm" svg:y="4.551cm" svg:viewBox="0 0 33 33" svg:d="M0 17c0-10 7-17 16-17s17 7 17 17c0 9-8 16-17 16s-16-7-16-16z">
          <text:p/>
        </draw:path>
        <draw:path draw:style-name="gr4" draw:text-style-name="P1" draw:layer="layout" svg:width="0.032cm" svg:height="0.032cm" svg:x="1.648cm" svg:y="4.551cm" svg:viewBox="0 0 33 33" svg:d="M0 17c0-10 7-17 16-17s17 7 17 17c0 9-8 16-17 16s-16-7-16-16z">
          <text:p/>
        </draw:path>
        <draw:path draw:style-name="gr3" draw:text-style-name="P2" draw:layer="layout" svg:width="0.033cm" svg:height="0.032cm" svg:x="1.788cm" svg:y="4.386cm" svg:viewBox="0 0 34 33" svg:d="M0 17c0-10 7-17 16-17 10 0 18 7 18 17 0 9-8 16-18 16-9 0-16-7-16-16z">
          <text:p/>
        </draw:path>
        <draw:path draw:style-name="gr4" draw:text-style-name="P1" draw:layer="layout" svg:width="0.033cm" svg:height="0.032cm" svg:x="1.788cm" svg:y="4.386cm" svg:viewBox="0 0 34 33" svg:d="M0 17c0-10 7-17 16-17 10 0 18 7 18 17 0 9-8 16-18 16-9 0-16-7-16-16z">
          <text:p/>
        </draw:path>
        <draw:path draw:style-name="gr3" draw:text-style-name="P2" draw:layer="layout" svg:width="0.032cm" svg:height="0.033cm" svg:x="1.81cm" svg:y="4.467cm" svg:viewBox="0 0 33 34" svg:d="M0 16c0-9 7-16 16-16s17 7 17 16-8 18-17 18-16-9-16-18z">
          <text:p/>
        </draw:path>
        <draw:path draw:style-name="gr4" draw:text-style-name="P1" draw:layer="layout" svg:width="0.032cm" svg:height="0.033cm" svg:x="1.81cm" svg:y="4.467cm" svg:viewBox="0 0 33 34" svg:d="M0 16c0-9 7-16 16-16s17 7 17 16-8 18-17 18-16-9-16-18z">
          <text:p/>
        </draw:path>
        <draw:path draw:style-name="gr5" draw:text-style-name="P3" draw:layer="layout" svg:width="0.032cm" svg:height="0.033cm" svg:x="2.832cm" svg:y="4.402cm" svg:viewBox="0 0 33 34" svg:d="M0 16c0-9 7-16 16-16s17 7 17 16-8 18-17 18-16-9-16-18z">
          <text:p/>
        </draw:path>
        <draw:path draw:style-name="gr6" draw:text-style-name="P1" draw:layer="layout" svg:width="0.032cm" svg:height="0.033cm" svg:x="2.832cm" svg:y="4.402cm" svg:viewBox="0 0 33 34" svg:d="M0 16c0-9 7-16 16-16s17 7 17 16-8 18-17 18-16-9-16-18z">
          <text:p/>
        </draw:path>
        <draw:path draw:style-name="gr5" draw:text-style-name="P3" draw:layer="layout" svg:width="0.033cm" svg:height="0.032cm" svg:x="2.776cm" svg:y="4.465cm" svg:viewBox="0 0 34 33" svg:d="M0 16c0-9 8-16 16-16 10 0 18 7 18 16s-8 17-18 17c-8 0-16-8-16-17z">
          <text:p/>
        </draw:path>
        <draw:path draw:style-name="gr6" draw:text-style-name="P1" draw:layer="layout" svg:width="0.033cm" svg:height="0.032cm" svg:x="2.776cm" svg:y="4.465cm" svg:viewBox="0 0 34 33" svg:d="M0 16c0-9 8-16 16-16 10 0 18 7 18 16s-8 17-18 17c-8 0-16-8-16-17z">
          <text:p/>
        </draw:path>
        <draw:path draw:style-name="gr5" draw:text-style-name="P3" draw:layer="layout" svg:width="0.033cm" svg:height="0.032cm" svg:x="2.795cm" svg:y="4.286cm" svg:viewBox="0 0 34 33" svg:d="M0 16c0-9 9-16 17-16 10 0 17 7 17 16 0 10-7 17-17 17-8 0-17-7-17-17z">
          <text:p/>
        </draw:path>
        <draw:path draw:style-name="gr6" draw:text-style-name="P1" draw:layer="layout" svg:width="0.033cm" svg:height="0.032cm" svg:x="2.795cm" svg:y="4.286cm" svg:viewBox="0 0 34 33" svg:d="M0 16c0-9 9-16 17-16 10 0 17 7 17 16 0 10-7 17-17 17-8 0-17-7-17-17z">
          <text:p/>
        </draw:path>
        <draw:path draw:style-name="gr5" draw:text-style-name="P3" draw:layer="layout" svg:width="0.032cm" svg:height="0.032cm" svg:x="2.744cm" svg:y="4.543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744cm" svg:y="4.543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588cm" svg:y="4.555cm" svg:viewBox="0 0 34 34" svg:d="M0 18c0-9 8-18 16-18 11 0 18 9 18 18s-7 16-18 16c-8 0-16-7-16-16z">
          <text:p/>
        </draw:path>
        <draw:path draw:style-name="gr6" draw:text-style-name="P1" draw:layer="layout" svg:width="0.033cm" svg:height="0.033cm" svg:x="2.588cm" svg:y="4.555cm" svg:viewBox="0 0 34 34" svg:d="M0 18c0-9 8-18 16-18 11 0 18 9 18 18s-7 16-18 16c-8 0-16-7-16-16z">
          <text:p/>
        </draw:path>
        <draw:path draw:style-name="gr5" draw:text-style-name="P3" draw:layer="layout" svg:width="0.032cm" svg:height="0.032cm" svg:x="2.774cm" svg:y="4.191cm" svg:viewBox="0 0 33 33" svg:d="M0 16c0-9 7-16 16-16s17 7 17 16c0 10-8 17-17 17s-16-7-16-17z">
          <text:p/>
        </draw:path>
        <draw:path draw:style-name="gr6" draw:text-style-name="P1" draw:layer="layout" svg:width="0.032cm" svg:height="0.032cm" svg:x="2.774cm" svg:y="4.191cm" svg:viewBox="0 0 33 33" svg:d="M0 16c0-9 7-16 16-16s17 7 17 16c0 10-8 17-17 17s-16-7-16-17z">
          <text:p/>
        </draw:path>
        <draw:path draw:style-name="gr5" draw:text-style-name="P3" draw:layer="layout" svg:width="0.032cm" svg:height="0.033cm" svg:x="2.999cm" svg:y="4.414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999cm" svg:y="4.414cm" svg:viewBox="0 0 33 34" svg:d="M0 16c0-8 7-16 16-16 10 0 17 8 17 16 0 10-7 18-17 18-9 0-16-8-16-18z">
          <text:p/>
        </draw:path>
        <draw:path draw:style-name="gr5" draw:text-style-name="P3" draw:layer="layout" svg:width="0.032cm" svg:height="0.033cm" svg:x="2.705cm" svg:y="4.364cm" svg:viewBox="0 0 33 34" svg:d="M0 18c0-9 7-18 16-18s17 9 17 18-8 16-17 16-16-7-16-16z">
          <text:p/>
        </draw:path>
        <draw:path draw:style-name="gr6" draw:text-style-name="P1" draw:layer="layout" svg:width="0.032cm" svg:height="0.033cm" svg:x="2.705cm" svg:y="4.364cm" svg:viewBox="0 0 33 34" svg:d="M0 18c0-9 7-18 16-18s17 9 17 18-8 16-17 16-16-7-16-16z">
          <text:p/>
        </draw:path>
        <draw:path draw:style-name="gr5" draw:text-style-name="P3" draw:layer="layout" svg:width="0.032cm" svg:height="0.033cm" svg:x="2.751cm" svg:y="4.346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751cm" svg:y="4.346cm" svg:viewBox="0 0 33 34" svg:d="M0 17c0-9 7-17 16-17 10 0 17 8 17 17 0 10-7 17-17 17-9 0-16-7-16-17z">
          <text:p/>
        </draw:path>
        <draw:path draw:style-name="gr5" draw:text-style-name="P3" draw:layer="layout" svg:width="0.033cm" svg:height="0.033cm" svg:x="2.69cm" svg:y="4.61cm" svg:viewBox="0 0 34 34" svg:d="M0 18c0-10 7-18 17-18 9 0 17 8 17 18 0 8-8 16-17 16-10 0-17-8-17-16z">
          <text:p/>
        </draw:path>
        <draw:path draw:style-name="gr6" draw:text-style-name="P1" draw:layer="layout" svg:width="0.033cm" svg:height="0.033cm" svg:x="2.69cm" svg:y="4.61cm" svg:viewBox="0 0 34 34" svg:d="M0 18c0-10 7-18 17-18 9 0 17 8 17 18 0 8-8 16-17 16-10 0-17-8-17-16z">
          <text:p/>
        </draw:path>
        <draw:path draw:style-name="gr5" draw:text-style-name="P3" draw:layer="layout" svg:width="0.033cm" svg:height="0.033cm" svg:x="2.779cm" svg:y="4.311cm" svg:viewBox="0 0 34 34" svg:d="M0 16c0-8 8-16 17-16 10 0 17 8 17 16 0 11-7 18-17 18-9 0-17-7-17-18z">
          <text:p/>
        </draw:path>
        <draw:path draw:style-name="gr6" draw:text-style-name="P1" draw:layer="layout" svg:width="0.033cm" svg:height="0.033cm" svg:x="2.779cm" svg:y="4.311cm" svg:viewBox="0 0 34 34" svg:d="M0 16c0-8 8-16 17-16 10 0 17 8 17 16 0 11-7 18-17 18-9 0-17-7-17-18z">
          <text:p/>
        </draw:path>
        <draw:path draw:style-name="gr5" draw:text-style-name="P3" draw:layer="layout" svg:width="0.032cm" svg:height="0.032cm" svg:x="2.555cm" svg:y="4.284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555cm" svg:y="4.284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3.041cm" svg:y="4.376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3.041cm" svg:y="4.376cm" svg:viewBox="0 0 33 34" svg:d="M0 16c0-9 7-16 17-16 9 0 16 7 16 16 0 10-7 18-16 18-10 0-17-8-17-18z">
          <text:p/>
        </draw:path>
        <draw:path draw:style-name="gr5" draw:text-style-name="P3" draw:layer="layout" svg:width="0.032cm" svg:height="0.033cm" svg:x="2.898cm" svg:y="4.513cm" svg:viewBox="0 0 33 34" svg:d="M0 18c0-11 7-18 16-18s17 7 17 18c0 8-8 16-17 16s-16-8-16-16z">
          <text:p/>
        </draw:path>
        <draw:path draw:style-name="gr6" draw:text-style-name="P1" draw:layer="layout" svg:width="0.032cm" svg:height="0.033cm" svg:x="2.898cm" svg:y="4.513cm" svg:viewBox="0 0 33 34" svg:d="M0 18c0-11 7-18 16-18s17 7 17 18c0 8-8 16-17 16s-16-8-16-16z">
          <text:p/>
        </draw:path>
        <draw:path draw:style-name="gr5" draw:text-style-name="P3" draw:layer="layout" svg:width="0.033cm" svg:height="0.032cm" svg:x="2.574cm" svg:y="4.472cm" svg:viewBox="0 0 34 33" svg:d="M0 16c0-9 8-16 17-16s17 7 17 16c0 10-8 17-17 17s-17-7-17-17z">
          <text:p/>
        </draw:path>
        <draw:path draw:style-name="gr6" draw:text-style-name="P1" draw:layer="layout" svg:width="0.033cm" svg:height="0.032cm" svg:x="2.574cm" svg:y="4.472cm" svg:viewBox="0 0 34 33" svg:d="M0 16c0-9 8-16 17-16s17 7 17 16c0 10-8 17-17 17s-17-7-17-17z">
          <text:p/>
        </draw:path>
        <draw:path draw:style-name="gr5" draw:text-style-name="P3" draw:layer="layout" svg:width="0.033cm" svg:height="0.032cm" svg:x="2.836cm" svg:y="4.652cm" svg:viewBox="0 0 34 33" svg:d="M0 17c0-9 8-17 16-17 10 0 18 8 18 17s-8 16-18 16c-8 0-16-7-16-16z">
          <text:p/>
        </draw:path>
        <draw:path draw:style-name="gr6" draw:text-style-name="P1" draw:layer="layout" svg:width="0.033cm" svg:height="0.032cm" svg:x="2.836cm" svg:y="4.652cm" svg:viewBox="0 0 34 33" svg:d="M0 17c0-9 8-17 16-17 10 0 18 8 18 17s-8 16-18 16c-8 0-16-7-16-16z">
          <text:p/>
        </draw:path>
        <draw:path draw:style-name="gr5" draw:text-style-name="P3" draw:layer="layout" svg:width="0.033cm" svg:height="0.033cm" svg:x="2.651cm" svg:y="4.362cm" svg:viewBox="0 0 34 34" svg:d="M0 18c0-9 8-18 17-18 10 0 17 9 17 18 0 8-7 16-17 16-9 0-17-8-17-16z">
          <text:p/>
        </draw:path>
        <draw:path draw:style-name="gr6" draw:text-style-name="P1" draw:layer="layout" svg:width="0.033cm" svg:height="0.033cm" svg:x="2.651cm" svg:y="4.362cm" svg:viewBox="0 0 34 34" svg:d="M0 18c0-9 8-18 17-18 10 0 17 9 17 18 0 8-7 16-17 16-9 0-17-8-17-16z">
          <text:p/>
        </draw:path>
        <draw:path draw:style-name="gr5" draw:text-style-name="P3" draw:layer="layout" svg:width="0.032cm" svg:height="0.032cm" svg:x="2.412cm" svg:y="4.473cm" svg:viewBox="0 0 33 33" svg:d="M0 16c0-9 8-16 17-16s16 7 16 16c0 10-7 17-16 17s-17-7-17-17z">
          <text:p/>
        </draw:path>
        <draw:path draw:style-name="gr6" draw:text-style-name="P1" draw:layer="layout" svg:width="0.032cm" svg:height="0.032cm" svg:x="2.412cm" svg:y="4.473cm" svg:viewBox="0 0 33 33" svg:d="M0 16c0-9 8-16 17-16s16 7 16 16c0 10-7 17-16 17s-17-7-17-17z">
          <text:p/>
        </draw:path>
        <draw:path draw:style-name="gr5" draw:text-style-name="P3" draw:layer="layout" svg:width="0.033cm" svg:height="0.032cm" svg:x="2.901cm" svg:y="4.27cm" svg:viewBox="0 0 34 33" svg:d="M0 17c0-9 7-17 16-17s18 8 18 17-9 16-18 16-16-7-16-16z">
          <text:p/>
        </draw:path>
        <draw:path draw:style-name="gr6" draw:text-style-name="P1" draw:layer="layout" svg:width="0.033cm" svg:height="0.032cm" svg:x="2.901cm" svg:y="4.27cm" svg:viewBox="0 0 34 33" svg:d="M0 17c0-9 7-17 16-17s18 8 18 17-9 16-18 16-16-7-16-16z">
          <text:p/>
        </draw:path>
        <draw:path draw:style-name="gr5" draw:text-style-name="P3" draw:layer="layout" svg:width="0.033cm" svg:height="0.032cm" svg:x="2.395cm" svg:y="4.294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395cm" svg:y="4.294cm" svg:viewBox="0 0 34 33" svg:d="M0 17c0-10 7-17 16-17 10 0 18 7 18 17 0 9-8 16-18 16-9 0-16-7-16-16z">
          <text:p/>
        </draw:path>
        <draw:path draw:style-name="gr5" draw:text-style-name="P3" draw:layer="layout" svg:width="0.033cm" svg:height="0.033cm" svg:x="2.419cm" svg:y="4.502cm" svg:viewBox="0 0 34 34" svg:d="M0 17c0-10 8-17 16-17 9 0 18 7 18 17 0 8-9 17-18 17-8 0-16-9-16-17z">
          <text:p/>
        </draw:path>
        <draw:path draw:style-name="gr6" draw:text-style-name="P1" draw:layer="layout" svg:width="0.033cm" svg:height="0.033cm" svg:x="2.419cm" svg:y="4.502cm" svg:viewBox="0 0 34 34" svg:d="M0 17c0-10 8-17 16-17 9 0 18 7 18 17 0 8-9 17-18 17-8 0-16-9-16-17z">
          <text:p/>
        </draw:path>
        <draw:path draw:style-name="gr5" draw:text-style-name="P3" draw:layer="layout" svg:width="0.032cm" svg:height="0.032cm" svg:x="2.825cm" svg:y="4.368cm" svg:viewBox="0 0 33 33" svg:d="M0 16c0-9 8-16 17-16s16 7 16 16-7 17-16 17-17-8-17-17z">
          <text:p/>
        </draw:path>
        <draw:path draw:style-name="gr6" draw:text-style-name="P1" draw:layer="layout" svg:width="0.032cm" svg:height="0.032cm" svg:x="2.825cm" svg:y="4.368cm" svg:viewBox="0 0 33 33" svg:d="M0 16c0-9 8-16 17-16s16 7 16 16-7 17-16 17-17-8-17-17z">
          <text:p/>
        </draw:path>
        <draw:path draw:style-name="gr5" draw:text-style-name="P3" draw:layer="layout" svg:width="0.032cm" svg:height="0.033cm" svg:x="2.68cm" svg:y="4.247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68cm" svg:y="4.247cm" svg:viewBox="0 0 33 34" svg:d="M0 17c0-10 7-17 16-17 10 0 17 7 17 17 0 9-7 17-17 17-9 0-16-8-16-17z">
          <text:p/>
        </draw:path>
        <draw:path draw:style-name="gr5" draw:text-style-name="P3" draw:layer="layout" svg:width="0.032cm" svg:height="0.032cm" svg:x="2.48cm" svg:y="4.39cm" svg:viewBox="0 0 33 33" svg:d="M0 17c0-10 7-17 16-17s17 7 17 17c0 9-8 16-17 16s-16-7-16-16z">
          <text:p/>
        </draw:path>
        <draw:path draw:style-name="gr6" draw:text-style-name="P1" draw:layer="layout" svg:width="0.032cm" svg:height="0.032cm" svg:x="2.48cm" svg:y="4.39cm" svg:viewBox="0 0 33 33" svg:d="M0 17c0-10 7-17 16-17s17 7 17 17c0 9-8 16-17 16s-16-7-16-16z">
          <text:p/>
        </draw:path>
        <draw:path draw:style-name="gr5" draw:text-style-name="P3" draw:layer="layout" svg:width="0.033cm" svg:height="0.032cm" svg:x="2.737cm" svg:y="4.218cm" svg:viewBox="0 0 34 33" svg:d="M0 16c0-9 7-16 16-16s18 7 18 16c0 10-9 17-18 17s-16-7-16-17z">
          <text:p/>
        </draw:path>
        <draw:path draw:style-name="gr6" draw:text-style-name="P1" draw:layer="layout" svg:width="0.033cm" svg:height="0.032cm" svg:x="2.737cm" svg:y="4.218cm" svg:viewBox="0 0 34 33" svg:d="M0 16c0-9 7-16 16-16s18 7 18 16c0 10-9 17-18 17s-16-7-16-17z">
          <text:p/>
        </draw:path>
        <draw:path draw:style-name="gr5" draw:text-style-name="P3" draw:layer="layout" svg:width="0.032cm" svg:height="0.033cm" svg:x="3cm" svg:y="4.454cm" svg:viewBox="0 0 33 34" svg:d="M0 18c0-11 7-18 16-18 10 0 17 7 17 18 0 8-7 16-17 16-9 0-16-8-16-16z">
          <text:p/>
        </draw:path>
        <draw:path draw:style-name="gr6" draw:text-style-name="P1" draw:layer="layout" svg:width="0.032cm" svg:height="0.033cm" svg:x="3cm" svg:y="4.454cm" svg:viewBox="0 0 33 34" svg:d="M0 18c0-11 7-18 16-18 10 0 17 7 17 18 0 8-7 16-17 16-9 0-16-8-16-16z">
          <text:p/>
        </draw:path>
        <draw:path draw:style-name="gr5" draw:text-style-name="P3" draw:layer="layout" svg:width="0.033cm" svg:height="0.032cm" svg:x="2.487cm" svg:y="4.356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487cm" svg:y="4.356cm" svg:viewBox="0 0 34 33" svg:d="M0 17c0-10 8-17 17-17 10 0 17 7 17 17 0 9-7 16-17 16-9 0-17-7-17-16z">
          <text:p/>
        </draw:path>
        <draw:path draw:style-name="gr5" draw:text-style-name="P3" draw:layer="layout" svg:width="0.033cm" svg:height="0.034cm" svg:x="2.47cm" svg:y="4.431cm" svg:viewBox="0 0 34 35" svg:d="M0 17c0-8 8-17 18-17 9 0 16 9 16 17 0 9-7 18-16 18-10 0-18-9-18-18z">
          <text:p/>
        </draw:path>
        <draw:path draw:style-name="gr6" draw:text-style-name="P1" draw:layer="layout" svg:width="0.033cm" svg:height="0.034cm" svg:x="2.47cm" svg:y="4.431cm" svg:viewBox="0 0 34 35" svg:d="M0 17c0-8 8-17 18-17 9 0 16 9 16 17 0 9-7 18-16 18-10 0-18-9-18-18z">
          <text:p/>
        </draw:path>
        <draw:path draw:style-name="gr5" draw:text-style-name="P3" draw:layer="layout" svg:width="0.032cm" svg:height="0.032cm" svg:x="2.88cm" svg:y="4.313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88cm" svg:y="4.313cm" svg:viewBox="0 0 33 33" svg:d="M0 16c0-9 7-16 17-16 9 0 16 7 16 16 0 10-7 17-16 17-10 0-17-7-17-17z">
          <text:p/>
        </draw:path>
        <draw:path draw:style-name="gr5" draw:text-style-name="P3" draw:layer="layout" svg:width="0.032cm" svg:height="0.033cm" svg:x="2.996cm" svg:y="4.304cm" svg:viewBox="0 0 33 34" svg:d="M0 16c0-8 7-16 16-16s17 8 17 16c0 9-8 18-17 18s-16-9-16-18z">
          <text:p/>
        </draw:path>
        <draw:path draw:style-name="gr6" draw:text-style-name="P1" draw:layer="layout" svg:width="0.032cm" svg:height="0.033cm" svg:x="2.996cm" svg:y="4.304cm" svg:viewBox="0 0 33 34" svg:d="M0 16c0-8 7-16 16-16s17 8 17 16c0 9-8 18-17 18s-16-9-16-18z">
          <text:p/>
        </draw:path>
        <draw:path draw:style-name="gr5" draw:text-style-name="P3" draw:layer="layout" svg:width="0.033cm" svg:height="0.033cm" svg:x="2.55cm" svg:y="4.552cm" svg:viewBox="0 0 34 34" svg:d="M0 17c0-10 7-17 16-17s18 7 18 17c0 9-9 17-18 17s-16-8-16-17z">
          <text:p/>
        </draw:path>
        <draw:path draw:style-name="gr6" draw:text-style-name="P1" draw:layer="layout" svg:width="0.033cm" svg:height="0.033cm" svg:x="2.55cm" svg:y="4.552cm" svg:viewBox="0 0 34 34" svg:d="M0 17c0-10 7-17 16-17s18 7 18 17c0 9-9 17-18 17s-16-8-16-17z">
          <text:p/>
        </draw:path>
        <draw:path draw:style-name="gr5" draw:text-style-name="P3" draw:layer="layout" svg:width="0.033cm" svg:height="0.032cm" svg:x="2.931cm" svg:y="4.514cm" svg:viewBox="0 0 34 33" svg:d="M0 17c0-10 8-17 17-17s17 7 17 17c0 9-8 16-17 16s-17-7-17-16z">
          <text:p/>
        </draw:path>
        <draw:path draw:style-name="gr6" draw:text-style-name="P1" draw:layer="layout" svg:width="0.033cm" svg:height="0.032cm" svg:x="2.931cm" svg:y="4.514cm" svg:viewBox="0 0 34 33" svg:d="M0 17c0-10 8-17 17-17s17 7 17 17c0 9-8 16-17 16s-17-7-17-16z">
          <text:p/>
        </draw:path>
        <draw:path draw:style-name="gr5" draw:text-style-name="P3" draw:layer="layout" svg:width="0.033cm" svg:height="0.032cm" svg:x="2.859cm" svg:y="4.291cm" svg:viewBox="0 0 34 33" svg:d="M0 17c0-10 9-17 18-17s16 7 16 17c0 9-7 16-16 16s-18-7-18-16z">
          <text:p/>
        </draw:path>
        <draw:path draw:style-name="gr6" draw:text-style-name="P1" draw:layer="layout" svg:width="0.033cm" svg:height="0.032cm" svg:x="2.859cm" svg:y="4.291cm" svg:viewBox="0 0 34 33" svg:d="M0 17c0-10 9-17 18-17s16 7 16 17c0 9-7 16-16 16s-18-7-18-16z">
          <text:p/>
        </draw:path>
        <draw:path draw:style-name="gr5" draw:text-style-name="P3" draw:layer="layout" svg:width="0.033cm" svg:height="0.033cm" svg:x="2.601cm" svg:y="4.254cm" svg:viewBox="0 0 34 34" svg:d="M0 17c0-9 9-17 17-17 10 0 17 8 17 17 0 10-7 17-17 17-8 0-17-7-17-17z">
          <text:p/>
        </draw:path>
        <draw:path draw:style-name="gr6" draw:text-style-name="P1" draw:layer="layout" svg:width="0.033cm" svg:height="0.033cm" svg:x="2.601cm" svg:y="4.254cm" svg:viewBox="0 0 34 34" svg:d="M0 17c0-9 9-17 17-17 10 0 17 8 17 17 0 10-7 17-17 17-8 0-17-7-17-17z">
          <text:p/>
        </draw:path>
        <draw:path draw:style-name="gr5" draw:text-style-name="P3" draw:layer="layout" svg:width="0.032cm" svg:height="0.032cm" svg:x="2.869cm" svg:y="4.422cm" svg:viewBox="0 0 33 33" svg:d="M0 17c0-10 7-17 16-17s17 7 17 17c0 9-8 16-17 16s-16-7-16-16z">
          <text:p/>
        </draw:path>
        <draw:path draw:style-name="gr6" draw:text-style-name="P1" draw:layer="layout" svg:width="0.032cm" svg:height="0.032cm" svg:x="2.869cm" svg:y="4.422cm" svg:viewBox="0 0 33 33" svg:d="M0 17c0-10 7-17 16-17s17 7 17 17c0 9-8 16-17 16s-16-7-16-16z">
          <text:p/>
        </draw:path>
        <draw:path draw:style-name="gr5" draw:text-style-name="P3" draw:layer="layout" svg:width="0.032cm" svg:height="0.032cm" svg:x="2.427cm" svg:y="4.299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427cm" svg:y="4.299cm" svg:viewBox="0 0 33 33" svg:d="M0 17c0-9 7-17 16-17 10 0 17 8 17 17s-7 16-17 16c-9 0-16-7-16-16z">
          <text:p/>
        </draw:path>
        <draw:path draw:style-name="gr7" draw:text-style-name="P4" draw:layer="layout" svg:width="0.032cm" svg:height="0.032cm" svg:x="3.588cm" svg:y="4.489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588cm" svg:y="4.489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6cm" svg:y="4.521cm" svg:viewBox="0 0 33 33" svg:d="M0 17c0-9 7-17 16-17s17 8 17 17-8 16-17 16-16-7-16-16z">
          <text:p/>
        </draw:path>
        <draw:path draw:style-name="gr8" draw:text-style-name="P1" draw:layer="layout" svg:width="0.032cm" svg:height="0.032cm" svg:x="3.6cm" svg:y="4.521cm" svg:viewBox="0 0 33 33" svg:d="M0 17c0-9 7-17 16-17s17 8 17 17-8 16-17 16-16-7-16-16z">
          <text:p/>
        </draw:path>
        <draw:path draw:style-name="gr7" draw:text-style-name="P4" draw:layer="layout" svg:width="0.032cm" svg:height="0.032cm" svg:x="3.338cm" svg:y="4.561cm" svg:viewBox="0 0 33 33" svg:d="M0 16c0-9 8-16 17-16s16 7 16 16-7 17-16 17-17-8-17-17z">
          <text:p/>
        </draw:path>
        <draw:path draw:style-name="gr8" draw:text-style-name="P1" draw:layer="layout" svg:width="0.032cm" svg:height="0.032cm" svg:x="3.338cm" svg:y="4.561cm" svg:viewBox="0 0 33 33" svg:d="M0 16c0-9 8-16 17-16s16 7 16 16-7 17-16 17-17-8-17-17z">
          <text:p/>
        </draw:path>
        <draw:path draw:style-name="gr7" draw:text-style-name="P4" draw:layer="layout" svg:width="0.034cm" svg:height="0.032cm" svg:x="3.599cm" svg:y="4.454cm" svg:viewBox="0 0 35 33" svg:d="M0 17c0-10 9-17 17-17 10 0 18 7 18 17 0 9-8 16-18 16-8 0-17-7-17-16z">
          <text:p/>
        </draw:path>
        <draw:path draw:style-name="gr8" draw:text-style-name="P1" draw:layer="layout" svg:width="0.034cm" svg:height="0.032cm" svg:x="3.599cm" svg:y="4.454cm" svg:viewBox="0 0 35 33" svg:d="M0 17c0-10 9-17 17-17 10 0 18 7 18 17 0 9-8 16-18 16-8 0-17-7-17-16z">
          <text:p/>
        </draw:path>
        <draw:path draw:style-name="gr7" draw:text-style-name="P4" draw:layer="layout" svg:width="0.033cm" svg:height="0.032cm" svg:x="3.385cm" svg:y="4.508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3.385cm" svg:y="4.508cm" svg:viewBox="0 0 34 33" svg:d="M0 16c0-9 8-16 16-16 10 0 18 7 18 16 0 10-8 17-18 17-8 0-16-7-16-17z">
          <text:p/>
        </draw:path>
        <draw:path draw:style-name="gr7" draw:text-style-name="P4" draw:layer="layout" svg:width="0.033cm" svg:height="0.033cm" svg:x="3.625cm" svg:y="4.33cm" svg:viewBox="0 0 34 34" svg:d="M0 17c0-8 9-17 18-17 8 0 16 9 16 17 0 9-8 17-16 17-9 0-18-8-18-17z">
          <text:p/>
        </draw:path>
        <draw:path draw:style-name="gr8" draw:text-style-name="P1" draw:layer="layout" svg:width="0.033cm" svg:height="0.033cm" svg:x="3.625cm" svg:y="4.33cm" svg:viewBox="0 0 34 34" svg:d="M0 17c0-8 9-17 18-17 8 0 16 9 16 17 0 9-8 17-16 17-9 0-18-8-18-17z">
          <text:p/>
        </draw:path>
        <draw:path draw:style-name="gr7" draw:text-style-name="P4" draw:layer="layout" svg:width="0.033cm" svg:height="0.033cm" svg:x="3.833cm" svg:y="4.53cm" svg:viewBox="0 0 34 34" svg:d="M0 16c0-8 8-16 17-16 10 0 17 8 17 16 0 10-7 18-17 18-9 0-17-8-17-18z">
          <text:p/>
        </draw:path>
        <draw:path draw:style-name="gr8" draw:text-style-name="P1" draw:layer="layout" svg:width="0.033cm" svg:height="0.033cm" svg:x="3.833cm" svg:y="4.53cm" svg:viewBox="0 0 34 34" svg:d="M0 16c0-8 8-16 17-16 10 0 17 8 17 16 0 10-7 18-17 18-9 0-17-8-17-18z">
          <text:p/>
        </draw:path>
        <draw:path draw:style-name="gr7" draw:text-style-name="P4" draw:layer="layout" svg:width="0.032cm" svg:height="0.032cm" svg:x="3.6cm" svg:y="4.563cm" svg:viewBox="0 0 33 33" svg:d="M0 16c0-9 7-16 16-16s17 7 17 16-8 17-17 17-16-8-16-17z">
          <text:p/>
        </draw:path>
        <draw:path draw:style-name="gr8" draw:text-style-name="P1" draw:layer="layout" svg:width="0.032cm" svg:height="0.032cm" svg:x="3.6cm" svg:y="4.563cm" svg:viewBox="0 0 33 33" svg:d="M0 16c0-9 7-16 16-16s17 7 17 16-8 17-17 17-16-8-16-17z">
          <text:p/>
        </draw:path>
        <draw:path draw:style-name="gr7" draw:text-style-name="P4" draw:layer="layout" svg:width="0.032cm" svg:height="0.033cm" svg:x="3.855cm" svg:y="4.406cm" svg:viewBox="0 0 33 34" svg:d="M0 17c0-9 8-17 17-17s16 8 16 17c0 10-7 17-16 17s-17-7-17-17z">
          <text:p/>
        </draw:path>
        <draw:path draw:style-name="gr8" draw:text-style-name="P1" draw:layer="layout" svg:width="0.032cm" svg:height="0.033cm" svg:x="3.855cm" svg:y="4.406cm" svg:viewBox="0 0 33 34" svg:d="M0 17c0-9 8-17 17-17s16 8 16 17c0 10-7 17-16 17s-17-7-17-17z">
          <text:p/>
        </draw:path>
        <draw:path draw:style-name="gr7" draw:text-style-name="P4" draw:layer="layout" svg:width="0.033cm" svg:height="0.033cm" svg:x="3.814cm" svg:y="4.554cm" svg:viewBox="0 0 34 34" svg:d="M0 17c0-8 7-17 17-17 9 0 17 9 17 17 0 9-8 17-17 17-10 0-17-8-17-17z">
          <text:p/>
        </draw:path>
        <draw:path draw:style-name="gr8" draw:text-style-name="P1" draw:layer="layout" svg:width="0.033cm" svg:height="0.033cm" svg:x="3.814cm" svg:y="4.554cm" svg:viewBox="0 0 34 34" svg:d="M0 17c0-8 7-17 17-17 9 0 17 9 17 17 0 9-8 17-17 17-10 0-17-8-17-17z">
          <text:p/>
        </draw:path>
        <draw:path draw:style-name="gr7" draw:text-style-name="P4" draw:layer="layout" svg:width="0.033cm" svg:height="0.032cm" svg:x="3.583cm" svg:y="4.347cm" svg:viewBox="0 0 34 33" svg:d="M0 16c0-9 7-16 18-16 8 0 16 7 16 16 0 10-8 17-16 17-11 0-18-7-18-17z">
          <text:p/>
        </draw:path>
        <draw:path draw:style-name="gr8" draw:text-style-name="P1" draw:layer="layout" svg:width="0.033cm" svg:height="0.032cm" svg:x="3.583cm" svg:y="4.347cm" svg:viewBox="0 0 34 33" svg:d="M0 16c0-9 7-16 18-16 8 0 16 7 16 16 0 10-8 17-16 17-11 0-18-7-18-17z">
          <text:p/>
        </draw:path>
        <draw:path draw:style-name="gr7" draw:text-style-name="P4" draw:layer="layout" svg:width="0.033cm" svg:height="0.033cm" svg:x="3.766cm" svg:y="4.327cm" svg:viewBox="0 0 34 34" svg:d="M0 18c0-10 8-18 17-18 10 0 17 8 17 18 0 8-7 16-17 16-9 0-17-8-17-16z">
          <text:p/>
        </draw:path>
        <draw:path draw:style-name="gr8" draw:text-style-name="P1" draw:layer="layout" svg:width="0.033cm" svg:height="0.033cm" svg:x="3.766cm" svg:y="4.327cm" svg:viewBox="0 0 34 34" svg:d="M0 18c0-10 8-18 17-18 10 0 17 8 17 18 0 8-7 16-17 16-9 0-17-8-17-16z">
          <text:p/>
        </draw:path>
        <draw:path draw:style-name="gr7" draw:text-style-name="P4" draw:layer="layout" svg:width="0.032cm" svg:height="0.032cm" svg:x="3.353cm" svg:y="4.38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353cm" svg:y="4.38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3.433cm" svg:y="4.504cm" svg:viewBox="0 0 34 34" svg:d="M0 16c0-8 8-16 17-16s17 8 17 16c0 11-8 18-17 18s-17-7-17-18z">
          <text:p/>
        </draw:path>
        <draw:path draw:style-name="gr8" draw:text-style-name="P1" draw:layer="layout" svg:width="0.033cm" svg:height="0.033cm" svg:x="3.433cm" svg:y="4.504cm" svg:viewBox="0 0 34 34" svg:d="M0 16c0-8 8-16 17-16s17 8 17 16c0 11-8 18-17 18s-17-7-17-18z">
          <text:p/>
        </draw:path>
        <draw:path draw:style-name="gr7" draw:text-style-name="P4" draw:layer="layout" svg:width="0.032cm" svg:height="0.033cm" svg:x="3.398cm" svg:y="4.47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398cm" svg:y="4.47cm" svg:viewBox="0 0 33 34" svg:d="M0 16c0-9 7-16 17-16 9 0 16 7 16 16s-7 18-16 18c-10 0-17-9-17-18z">
          <text:p/>
        </draw:path>
        <draw:path draw:style-name="gr7" draw:text-style-name="P4" draw:layer="layout" svg:width="0.033cm" svg:height="0.034cm" svg:x="3.264cm" svg:y="4.527cm" svg:viewBox="0 0 34 35" svg:d="M0 18c0-9 7-18 17-18 9 0 17 9 17 18s-8 17-17 17c-10 0-17-8-17-17z">
          <text:p/>
        </draw:path>
        <draw:path draw:style-name="gr8" draw:text-style-name="P1" draw:layer="layout" svg:width="0.033cm" svg:height="0.034cm" svg:x="3.264cm" svg:y="4.527cm" svg:viewBox="0 0 34 35" svg:d="M0 18c0-9 7-18 17-18 9 0 17 9 17 18s-8 17-17 17c-10 0-17-8-17-17z">
          <text:p/>
        </draw:path>
        <draw:path draw:style-name="gr7" draw:text-style-name="P4" draw:layer="layout" svg:width="0.032cm" svg:height="0.033cm" svg:x="3.633cm" svg:y="4.411cm" svg:viewBox="0 0 33 34" svg:d="M0 17c0-9 7-17 16-17s17 8 17 17-8 17-17 17-16-8-16-17z">
          <text:p/>
        </draw:path>
        <draw:path draw:style-name="gr8" draw:text-style-name="P1" draw:layer="layout" svg:width="0.032cm" svg:height="0.033cm" svg:x="3.633cm" svg:y="4.411cm" svg:viewBox="0 0 33 34" svg:d="M0 17c0-9 7-17 16-17s17 8 17 17-8 17-17 17-16-8-16-17z">
          <text:p/>
        </draw:path>
        <draw:path draw:style-name="gr7" draw:text-style-name="P4" draw:layer="layout" svg:width="0.033cm" svg:height="0.032cm" svg:x="3.27cm" svg:y="4.536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27cm" svg:y="4.536cm" svg:viewBox="0 0 34 33" svg:d="M0 16c0-9 8-16 17-16 10 0 17 7 17 16 0 10-7 17-17 17-9 0-17-7-17-17z">
          <text:p/>
        </draw:path>
        <draw:path draw:style-name="gr7" draw:text-style-name="P4" draw:layer="layout" svg:width="0.032cm" svg:height="0.033cm" svg:x="3.6cm" svg:y="4.491cm" svg:viewBox="0 0 33 34" svg:d="M0 17c0-9 7-17 16-17s17 8 17 17-8 17-17 17-16-8-16-17z">
          <text:p/>
        </draw:path>
        <draw:path draw:style-name="gr8" draw:text-style-name="P1" draw:layer="layout" svg:width="0.032cm" svg:height="0.033cm" svg:x="3.6cm" svg:y="4.491cm" svg:viewBox="0 0 33 34" svg:d="M0 17c0-9 7-17 16-17s17 8 17 17-8 17-17 17-16-8-16-17z">
          <text:p/>
        </draw:path>
        <draw:path draw:style-name="gr7" draw:text-style-name="P4" draw:layer="layout" svg:width="0.032cm" svg:height="0.033cm" svg:x="3.852cm" svg:y="4.411cm" svg:viewBox="0 0 33 34" svg:d="M0 17c0-9 8-17 17-17s16 8 16 17c0 10-7 17-16 17s-17-7-17-17z">
          <text:p/>
        </draw:path>
        <draw:path draw:style-name="gr8" draw:text-style-name="P1" draw:layer="layout" svg:width="0.032cm" svg:height="0.033cm" svg:x="3.852cm" svg:y="4.411cm" svg:viewBox="0 0 33 34" svg:d="M0 17c0-9 8-17 17-17s16 8 16 17c0 10-7 17-16 17s-17-7-17-17z">
          <text:p/>
        </draw:path>
        <draw:path draw:style-name="gr7" draw:text-style-name="P4" draw:layer="layout" svg:width="0.033cm" svg:height="0.032cm" svg:x="3.687cm" svg:y="4.309cm" svg:viewBox="0 0 34 33" svg:d="M0 16c0-9 7-16 17-16 9 0 17 7 17 16s-8 17-17 17c-10 0-17-8-17-17z">
          <text:p/>
        </draw:path>
        <draw:path draw:style-name="gr8" draw:text-style-name="P1" draw:layer="layout" svg:width="0.033cm" svg:height="0.032cm" svg:x="3.687cm" svg:y="4.309cm" svg:viewBox="0 0 34 33" svg:d="M0 16c0-9 7-16 17-16 9 0 17 7 17 16s-8 17-17 17c-10 0-17-8-17-17z">
          <text:p/>
        </draw:path>
        <draw:path draw:style-name="gr7" draw:text-style-name="P4" draw:layer="layout" svg:width="0.032cm" svg:height="0.033cm" svg:x="3.784cm" svg:y="4.668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784cm" svg:y="4.668cm" svg:viewBox="0 0 33 34" svg:d="M0 16c0-9 7-16 17-16 9 0 16 7 16 16 0 10-7 18-16 18-10 0-17-8-17-18z">
          <text:p/>
        </draw:path>
        <draw:path draw:style-name="gr7" draw:text-style-name="P4" draw:layer="layout" svg:width="0.032cm" svg:height="0.032cm" svg:x="3.462cm" svg:y="4.412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462cm" svg:y="4.412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691cm" svg:y="4.347cm" svg:viewBox="0 0 34 34" svg:d="M0 17c0-9 8-17 17-17s17 8 17 17c0 10-8 17-17 17s-17-7-17-17z">
          <text:p/>
        </draw:path>
        <draw:path draw:style-name="gr8" draw:text-style-name="P1" draw:layer="layout" svg:width="0.033cm" svg:height="0.033cm" svg:x="3.691cm" svg:y="4.347cm" svg:viewBox="0 0 34 34" svg:d="M0 17c0-9 8-17 17-17s17 8 17 17c0 10-8 17-17 17s-17-7-17-17z">
          <text:p/>
        </draw:path>
        <draw:path draw:style-name="gr7" draw:text-style-name="P4" draw:layer="layout" svg:width="0.032cm" svg:height="0.033cm" svg:x="3.441cm" svg:y="4.371cm" svg:viewBox="0 0 33 34" svg:d="M0 16c0-9 7-16 16-16s17 7 17 16-8 18-17 18-16-9-16-18z">
          <text:p/>
        </draw:path>
        <draw:path draw:style-name="gr8" draw:text-style-name="P1" draw:layer="layout" svg:width="0.032cm" svg:height="0.033cm" svg:x="3.441cm" svg:y="4.371cm" svg:viewBox="0 0 33 34" svg:d="M0 16c0-9 7-16 16-16s17 7 17 16-8 18-17 18-16-9-16-18z">
          <text:p/>
        </draw:path>
        <draw:path draw:style-name="gr7" draw:text-style-name="P4" draw:layer="layout" svg:width="0.032cm" svg:height="0.033cm" svg:x="3.752cm" svg:y="4.34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752cm" svg:y="4.34cm" svg:viewBox="0 0 33 34" svg:d="M0 16c0-9 7-16 17-16 9 0 16 7 16 16s-7 18-16 18c-10 0-17-9-17-18z">
          <text:p/>
        </draw:path>
        <draw:path draw:style-name="gr7" draw:text-style-name="P4" draw:layer="layout" svg:width="0.032cm" svg:height="0.032cm" svg:x="3.533cm" svg:y="4.512cm" svg:viewBox="0 0 33 33" svg:d="M0 17c0-10 8-17 17-17s16 7 16 17c0 9-7 16-16 16s-17-7-17-16z">
          <text:p/>
        </draw:path>
        <draw:path draw:style-name="gr8" draw:text-style-name="P1" draw:layer="layout" svg:width="0.032cm" svg:height="0.032cm" svg:x="3.533cm" svg:y="4.512cm" svg:viewBox="0 0 33 33" svg:d="M0 17c0-10 8-17 17-17s16 7 16 17c0 9-7 16-16 16s-17-7-17-16z">
          <text:p/>
        </draw:path>
        <draw:path draw:style-name="gr7" draw:text-style-name="P4" draw:layer="layout" svg:width="0.033cm" svg:height="0.032cm" svg:x="3.626cm" svg:y="4.381cm" svg:viewBox="0 0 34 33" svg:d="M0 16c0-9 9-16 18-16s16 7 16 16c0 10-7 17-16 17s-18-7-18-17z">
          <text:p/>
        </draw:path>
        <draw:path draw:style-name="gr8" draw:text-style-name="P1" draw:layer="layout" svg:width="0.033cm" svg:height="0.032cm" svg:x="3.626cm" svg:y="4.381cm" svg:viewBox="0 0 34 33" svg:d="M0 16c0-9 9-16 18-16s16 7 16 16c0 10-7 17-16 17s-18-7-18-17z">
          <text:p/>
        </draw:path>
        <draw:path draw:style-name="gr7" draw:text-style-name="P4" draw:layer="layout" svg:width="0.032cm" svg:height="0.032cm" svg:x="3.75cm" svg:y="4.526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75cm" svg:y="4.526cm" svg:viewBox="0 0 33 33" svg:d="M0 17c0-9 7-17 17-17 9 0 16 8 16 17s-7 16-16 16c-10 0-17-7-17-16z">
          <text:p/>
        </draw:path>
        <draw:path draw:style-name="gr7" draw:text-style-name="P4" draw:layer="layout" svg:width="0.033cm" svg:height="0.032cm" svg:x="3.227cm" svg:y="4.546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227cm" svg:y="4.546cm" svg:viewBox="0 0 34 33" svg:d="M0 17c0-10 8-17 17-17 10 0 17 7 17 17 0 9-7 16-17 16-9 0-17-7-17-16z">
          <text:p/>
        </draw:path>
        <draw:path draw:style-name="gr7" draw:text-style-name="P4" draw:layer="layout" svg:width="0.032cm" svg:height="0.032cm" svg:x="3.737cm" svg:y="4.5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37cm" svg:y="4.54cm" svg:viewBox="0 0 33 33" svg:d="M0 16c0-9 7-16 16-16 10 0 17 7 17 16 0 10-7 17-17 17-9 0-16-7-16-17z">
          <text:p/>
        </draw:path>
        <draw:path draw:style-name="gr7" draw:text-style-name="P4" draw:layer="layout" svg:width="0.033cm" svg:height="0.032cm" svg:x="3.235cm" svg:y="4.486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3.235cm" svg:y="4.486cm" svg:viewBox="0 0 34 33" svg:d="M0 17c0-10 7-17 17-17 9 0 17 7 17 17 0 9-8 16-17 16-10 0-17-7-17-16z">
          <text:p/>
        </draw:path>
        <draw:path draw:style-name="gr7" draw:text-style-name="P4" draw:layer="layout" svg:width="0.033cm" svg:height="0.033cm" svg:x="3.568cm" svg:y="4.305cm" svg:viewBox="0 0 34 34" svg:d="M0 16c0-8 8-16 16-16 9 0 18 8 18 16 0 10-9 18-18 18-8 0-16-8-16-18z">
          <text:p/>
        </draw:path>
        <draw:path draw:style-name="gr8" draw:text-style-name="P1" draw:layer="layout" svg:width="0.033cm" svg:height="0.033cm" svg:x="3.568cm" svg:y="4.305cm" svg:viewBox="0 0 34 34" svg:d="M0 16c0-8 8-16 16-16 9 0 18 8 18 16 0 10-9 18-18 18-8 0-16-8-16-18z">
          <text:p/>
        </draw:path>
        <draw:path draw:style-name="gr7" draw:text-style-name="P4" draw:layer="layout" svg:width="0.032cm" svg:height="0.032cm" svg:x="3.59cm" svg:y="4.436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59cm" svg:y="4.436cm" svg:viewBox="0 0 33 33" svg:d="M0 16c0-9 7-16 17-16 9 0 16 7 16 16s-7 17-16 17c-10 0-17-8-17-17z">
          <text:p/>
        </draw:path>
        <draw:path draw:style-name="gr7" draw:text-style-name="P4" draw:layer="layout" svg:width="0.032cm" svg:height="0.032cm" svg:x="3.767cm" svg:y="4.466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767cm" svg:y="4.466cm" svg:viewBox="0 0 33 33" svg:d="M0 16c0-9 7-16 16-16 10 0 17 7 17 16s-7 17-17 17c-9 0-16-8-16-17z">
          <text:p/>
        </draw:path>
        <draw:path draw:style-name="gr7" draw:text-style-name="P4" draw:layer="layout" svg:width="0.033cm" svg:height="0.032cm" svg:x="3.448cm" svg:y="4.527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448cm" svg:y="4.527cm" svg:viewBox="0 0 34 33" svg:d="M0 17c0-9 7-17 16-17 10 0 18 8 18 17s-8 16-18 16c-9 0-16-7-16-16z">
          <text:p/>
        </draw:path>
        <draw:path draw:style-name="gr3" draw:text-style-name="P2" draw:layer="layout" svg:width="0.032cm" svg:height="0.032cm" svg:x="1.784cm" svg:y="4.222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784cm" svg:y="4.222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1.669cm" svg:y="4.319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669cm" svg:y="4.319cm" svg:viewBox="0 0 34 33" svg:d="M0 16c0-9 8-16 17-16 10 0 17 7 17 16 0 10-7 17-17 17-9 0-17-7-17-17z">
          <text:p/>
        </draw:path>
        <draw:path draw:style-name="gr3" draw:text-style-name="P2" draw:layer="layout" svg:width="0.033cm" svg:height="0.033cm" svg:x="1.919cm" svg:y="3.952cm" svg:viewBox="0 0 34 34" svg:d="M0 17c0-9 7-17 18-17 8 0 16 8 16 17 0 8-8 17-16 17-11 0-18-9-18-17z">
          <text:p/>
        </draw:path>
        <draw:path draw:style-name="gr4" draw:text-style-name="P1" draw:layer="layout" svg:width="0.033cm" svg:height="0.033cm" svg:x="1.919cm" svg:y="3.952cm" svg:viewBox="0 0 34 34" svg:d="M0 17c0-9 7-17 18-17 8 0 16 8 16 17 0 8-8 17-16 17-11 0-18-9-18-17z">
          <text:p/>
        </draw:path>
        <draw:path draw:style-name="gr3" draw:text-style-name="P2" draw:layer="layout" svg:width="0.032cm" svg:height="0.033cm" svg:x="1.881cm" svg:y="4.012cm" svg:viewBox="0 0 33 34" svg:d="M0 18c0-9 7-18 16-18 10 0 17 9 17 18 0 8-7 16-17 16-9 0-16-8-16-16z">
          <text:p/>
        </draw:path>
        <draw:path draw:style-name="gr4" draw:text-style-name="P1" draw:layer="layout" svg:width="0.032cm" svg:height="0.033cm" svg:x="1.881cm" svg:y="4.012cm" svg:viewBox="0 0 33 34" svg:d="M0 18c0-9 7-18 16-18 10 0 17 9 17 18 0 8-7 16-17 16-9 0-16-8-16-16z">
          <text:p/>
        </draw:path>
        <draw:path draw:style-name="gr3" draw:text-style-name="P2" draw:layer="layout" svg:width="0.033cm" svg:height="0.033cm" svg:x="1.595cm" svg:y="4.309cm" svg:viewBox="0 0 34 34" svg:d="M0 17c0-10 8-17 16-17 11 0 18 7 18 17 0 8-7 17-18 17-8 0-16-9-16-17z">
          <text:p/>
        </draw:path>
        <draw:path draw:style-name="gr4" draw:text-style-name="P1" draw:layer="layout" svg:width="0.033cm" svg:height="0.033cm" svg:x="1.595cm" svg:y="4.309cm" svg:viewBox="0 0 34 34" svg:d="M0 17c0-10 8-17 16-17 11 0 18 7 18 17 0 8-7 17-18 17-8 0-16-9-16-17z">
          <text:p/>
        </draw:path>
        <draw:path draw:style-name="gr3" draw:text-style-name="P2" draw:layer="layout" svg:width="0.032cm" svg:height="0.032cm" svg:x="2.043cm" svg:y="4.218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043cm" svg:y="4.218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2.227cm" svg:y="4.256cm" svg:viewBox="0 0 34 33" svg:d="M0 17c0-10 7-17 16-17s18 7 18 17c0 9-9 16-18 16s-16-7-16-16z">
          <text:p/>
        </draw:path>
        <draw:path draw:style-name="gr4" draw:text-style-name="P1" draw:layer="layout" svg:width="0.033cm" svg:height="0.032cm" svg:x="2.227cm" svg:y="4.256cm" svg:viewBox="0 0 34 33" svg:d="M0 17c0-10 7-17 16-17s18 7 18 17c0 9-9 16-18 16s-16-7-16-16z">
          <text:p/>
        </draw:path>
        <draw:path draw:style-name="gr3" draw:text-style-name="P2" draw:layer="layout" svg:width="0.032cm" svg:height="0.032cm" svg:x="1.575cm" svg:y="4.10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575cm" svg:y="4.102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1.702cm" svg:y="4.308cm" svg:viewBox="0 0 33 34" svg:d="M0 17c0-9 7-17 17-17 9 0 16 8 16 17 0 8-7 17-16 17-10 0-17-9-17-17z">
          <text:p/>
        </draw:path>
        <draw:path draw:style-name="gr4" draw:text-style-name="P1" draw:layer="layout" svg:width="0.032cm" svg:height="0.033cm" svg:x="1.702cm" svg:y="4.308cm" svg:viewBox="0 0 33 34" svg:d="M0 17c0-9 7-17 17-17 9 0 16 8 16 17 0 8-7 17-16 17-10 0-17-9-17-17z">
          <text:p/>
        </draw:path>
        <draw:path draw:style-name="gr3" draw:text-style-name="P2" draw:layer="layout" svg:width="0.032cm" svg:height="0.033cm" svg:x="1.589cm" svg:y="4.136cm" svg:viewBox="0 0 33 34" svg:d="M0 17c0-8 7-17 16-17s17 9 17 17c0 9-8 17-17 17s-16-8-16-17z">
          <text:p/>
        </draw:path>
        <draw:path draw:style-name="gr4" draw:text-style-name="P1" draw:layer="layout" svg:width="0.032cm" svg:height="0.033cm" svg:x="1.589cm" svg:y="4.136cm" svg:viewBox="0 0 33 34" svg:d="M0 17c0-8 7-17 16-17s17 9 17 17c0 9-8 17-17 17s-16-8-16-17z">
          <text:p/>
        </draw:path>
        <draw:path draw:style-name="gr3" draw:text-style-name="P2" draw:layer="layout" svg:width="0.032cm" svg:height="0.032cm" svg:x="2.028cm" svg:y="4.133cm" svg:viewBox="0 0 33 33" svg:d="M0 17c0-10 8-17 17-17s16 7 16 17c0 9-7 16-16 16s-17-7-17-16z">
          <text:p/>
        </draw:path>
        <draw:path draw:style-name="gr4" draw:text-style-name="P1" draw:layer="layout" svg:width="0.032cm" svg:height="0.032cm" svg:x="2.028cm" svg:y="4.133cm" svg:viewBox="0 0 33 33" svg:d="M0 17c0-10 8-17 17-17s16 7 16 17c0 9-7 16-16 16s-17-7-17-16z">
          <text:p/>
        </draw:path>
        <draw:path draw:style-name="gr3" draw:text-style-name="P2" draw:layer="layout" svg:width="0.032cm" svg:height="0.033cm" svg:x="1.629cm" svg:y="4.309cm" svg:viewBox="0 0 33 34" svg:d="M0 17c0-9 7-17 16-17 10 0 17 8 17 17 0 8-7 17-17 17-9 0-16-9-16-17z">
          <text:p/>
        </draw:path>
        <draw:path draw:style-name="gr4" draw:text-style-name="P1" draw:layer="layout" svg:width="0.032cm" svg:height="0.033cm" svg:x="1.629cm" svg:y="4.309cm" svg:viewBox="0 0 33 34" svg:d="M0 17c0-9 7-17 16-17 10 0 17 8 17 17 0 8-7 17-17 17-9 0-16-9-16-17z">
          <text:p/>
        </draw:path>
        <draw:path draw:style-name="gr3" draw:text-style-name="P2" draw:layer="layout" svg:width="0.033cm" svg:height="0.033cm" svg:x="2.042cm" svg:y="4.608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2.042cm" svg:y="4.608cm" svg:viewBox="0 0 34 34" svg:d="M0 17c0-10 8-17 17-17 10 0 17 7 17 17 0 9-7 17-17 17-9 0-17-8-17-17z">
          <text:p/>
        </draw:path>
        <draw:path draw:style-name="gr3" draw:text-style-name="P2" draw:layer="layout" svg:width="0.032cm" svg:height="0.033cm" svg:x="1.571cm" svg:y="4.278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571cm" svg:y="4.278cm" svg:viewBox="0 0 33 34" svg:d="M0 17c0-9 7-17 17-17 9 0 16 8 16 17 0 10-7 17-16 17-10 0-17-7-17-17z">
          <text:p/>
        </draw:path>
        <draw:path draw:style-name="gr3" draw:text-style-name="P2" draw:layer="layout" svg:width="0.032cm" svg:height="0.032cm" svg:x="2.22cm" svg:y="4.454cm" svg:viewBox="0 0 33 33" svg:d="M0 17c0-10 8-17 17-17s16 7 16 17c0 9-7 16-16 16s-17-7-17-16z">
          <text:p/>
        </draw:path>
        <draw:path draw:style-name="gr4" draw:text-style-name="P1" draw:layer="layout" svg:width="0.032cm" svg:height="0.032cm" svg:x="2.22cm" svg:y="4.454cm" svg:viewBox="0 0 33 33" svg:d="M0 17c0-10 8-17 17-17s16 7 16 17c0 9-7 16-16 16s-17-7-17-16z">
          <text:p/>
        </draw:path>
        <draw:path draw:style-name="gr3" draw:text-style-name="P2" draw:layer="layout" svg:width="0.032cm" svg:height="0.032cm" svg:x="1.569cm" svg:y="4.15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569cm" svg:y="4.152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2.099cm" svg:y="4.31cm" svg:viewBox="0 0 34 34" svg:d="M0 16c0-8 7-16 16-16s18 8 18 16c0 9-9 18-18 18s-16-9-16-18z">
          <text:p/>
        </draw:path>
        <draw:path draw:style-name="gr4" draw:text-style-name="P1" draw:layer="layout" svg:width="0.033cm" svg:height="0.033cm" svg:x="2.099cm" svg:y="4.31cm" svg:viewBox="0 0 34 34" svg:d="M0 16c0-8 7-16 16-16s18 8 18 16c0 9-9 18-18 18s-16-9-16-18z">
          <text:p/>
        </draw:path>
        <draw:path draw:style-name="gr3" draw:text-style-name="P2" draw:layer="layout" svg:width="0.033cm" svg:height="0.032cm" svg:x="2.043cm" svg:y="4.512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2.043cm" svg:y="4.512cm" svg:viewBox="0 0 34 33" svg:d="M0 17c0-10 8-17 16-17 10 0 18 7 18 17 0 9-8 16-18 16-8 0-16-7-16-16z">
          <text:p/>
        </draw:path>
        <draw:path draw:style-name="gr3" draw:text-style-name="P2" draw:layer="layout" svg:width="0.032cm" svg:height="0.033cm" svg:x="1.598cm" svg:y="4.28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1.598cm" svg:y="4.28cm" svg:viewBox="0 0 33 34" svg:d="M0 16c0-9 7-16 16-16 10 0 17 7 17 16 0 10-7 18-17 18-9 0-16-8-16-18z">
          <text:p/>
        </draw:path>
        <draw:path draw:style-name="gr3" draw:text-style-name="P2" draw:layer="layout" svg:width="0.032cm" svg:height="0.032cm" svg:x="1.874cm" svg:y="4.168cm" svg:viewBox="0 0 33 33" svg:d="M0 17c0-10 7-17 16-17s17 7 17 17c0 9-8 16-17 16s-16-7-16-16z">
          <text:p/>
        </draw:path>
        <draw:path draw:style-name="gr4" draw:text-style-name="P1" draw:layer="layout" svg:width="0.032cm" svg:height="0.032cm" svg:x="1.874cm" svg:y="4.168cm" svg:viewBox="0 0 33 33" svg:d="M0 17c0-10 7-17 16-17s17 7 17 17c0 9-8 16-17 16s-16-7-16-16z">
          <text:p/>
        </draw:path>
        <draw:path draw:style-name="gr3" draw:text-style-name="P2" draw:layer="layout" svg:width="0.032cm" svg:height="0.033cm" svg:x="1.736cm" svg:y="4.12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1.736cm" svg:y="4.12cm" svg:viewBox="0 0 33 34" svg:d="M0 16c0-9 7-16 17-16 9 0 16 7 16 16 0 10-7 18-16 18-10 0-17-8-17-18z">
          <text:p/>
        </draw:path>
        <draw:path draw:style-name="gr3" draw:text-style-name="P2" draw:layer="layout" svg:width="0.032cm" svg:height="0.032cm" svg:x="2.109cm" svg:y="4.022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109cm" svg:y="4.022cm" svg:viewBox="0 0 33 33" svg:d="M0 16c0-9 7-16 16-16 10 0 17 7 17 16s-7 17-17 17c-9 0-16-8-16-17z">
          <text:p/>
        </draw:path>
        <draw:path draw:style-name="gr3" draw:text-style-name="P2" draw:layer="layout" svg:width="0.032cm" svg:height="0.033cm" svg:x="1.729cm" svg:y="4.193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729cm" svg:y="4.193cm" svg:viewBox="0 0 33 34" svg:d="M0 17c0-10 7-17 17-17 9 0 16 7 16 17 0 9-7 17-16 17-10 0-17-8-17-17z">
          <text:p/>
        </draw:path>
        <draw:path draw:style-name="gr3" draw:text-style-name="P2" draw:layer="layout" svg:width="0.033cm" svg:height="0.033cm" svg:x="1.987cm" svg:y="4.286cm" svg:viewBox="0 0 34 34" svg:d="M0 17c0-9 7-17 17-17 9 0 17 8 17 17 0 10-8 17-17 17-10 0-17-7-17-17z">
          <text:p/>
        </draw:path>
        <draw:path draw:style-name="gr4" draw:text-style-name="P1" draw:layer="layout" svg:width="0.033cm" svg:height="0.033cm" svg:x="1.987cm" svg:y="4.286cm" svg:viewBox="0 0 34 34" svg:d="M0 17c0-9 7-17 17-17 9 0 17 8 17 17 0 10-8 17-17 17-10 0-17-7-17-17z">
          <text:p/>
        </draw:path>
        <draw:path draw:style-name="gr3" draw:text-style-name="P2" draw:layer="layout" svg:width="0.033cm" svg:height="0.033cm" svg:x="1.827cm" svg:y="4.15cm" svg:viewBox="0 0 34 34" svg:d="M0 17c0-9 7-17 17-17 9 0 17 8 17 17 0 10-8 17-17 17-10 0-17-7-17-17z">
          <text:p/>
        </draw:path>
        <draw:path draw:style-name="gr4" draw:text-style-name="P1" draw:layer="layout" svg:width="0.033cm" svg:height="0.033cm" svg:x="1.827cm" svg:y="4.15cm" svg:viewBox="0 0 34 34" svg:d="M0 17c0-9 7-17 17-17 9 0 17 8 17 17 0 10-8 17-17 17-10 0-17-7-17-17z">
          <text:p/>
        </draw:path>
        <draw:path draw:style-name="gr3" draw:text-style-name="P2" draw:layer="layout" svg:width="0.033cm" svg:height="0.033cm" svg:x="2.1cm" svg:y="4.137cm" svg:viewBox="0 0 34 34" svg:d="M0 17c0-8 7-17 17-17 8 0 17 9 17 17 0 9-9 17-17 17-10 0-17-8-17-17z">
          <text:p/>
        </draw:path>
        <draw:path draw:style-name="gr4" draw:text-style-name="P1" draw:layer="layout" svg:width="0.033cm" svg:height="0.033cm" svg:x="2.1cm" svg:y="4.137cm" svg:viewBox="0 0 34 34" svg:d="M0 17c0-8 7-17 17-17 8 0 17 9 17 17 0 9-9 17-17 17-10 0-17-8-17-17z">
          <text:p/>
        </draw:path>
        <draw:path draw:style-name="gr3" draw:text-style-name="P2" draw:layer="layout" svg:width="0.032cm" svg:height="0.032cm" svg:x="2.182cm" svg:y="4.161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2.182cm" svg:y="4.161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1.761cm" svg:y="4.164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1.761cm" svg:y="4.164cm" svg:viewBox="0 0 33 34" svg:d="M0 18c0-10 7-18 17-18 9 0 16 8 16 18 0 9-7 16-16 16-10 0-17-7-17-16z">
          <text:p/>
        </draw:path>
        <draw:path draw:style-name="gr3" draw:text-style-name="P2" draw:layer="layout" svg:width="0.032cm" svg:height="0.032cm" svg:x="1.658cm" svg:y="4.262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658cm" svg:y="4.262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1.74cm" svg:y="4.478cm" svg:viewBox="0 0 34 34" svg:d="M0 17c0-10 8-17 17-17s17 7 17 17c0 9-8 17-17 17s-17-8-17-17z">
          <text:p/>
        </draw:path>
        <draw:path draw:style-name="gr4" draw:text-style-name="P1" draw:layer="layout" svg:width="0.033cm" svg:height="0.033cm" svg:x="1.74cm" svg:y="4.478cm" svg:viewBox="0 0 34 34" svg:d="M0 17c0-10 8-17 17-17s17 7 17 17c0 9-8 17-17 17s-17-8-17-17z">
          <text:p/>
        </draw:path>
        <draw:path draw:style-name="gr3" draw:text-style-name="P2" draw:layer="layout" svg:width="0.032cm" svg:height="0.032cm" svg:x="2.13cm" svg:y="4.235cm" svg:viewBox="0 0 33 33" svg:d="M0 17c0-9 7-17 16-17s17 8 17 17-8 16-17 16-16-7-16-16z">
          <text:p/>
        </draw:path>
        <draw:path draw:style-name="gr4" draw:text-style-name="P1" draw:layer="layout" svg:width="0.032cm" svg:height="0.032cm" svg:x="2.13cm" svg:y="4.235cm" svg:viewBox="0 0 33 33" svg:d="M0 17c0-9 7-17 16-17s17 8 17 17-8 16-17 16-16-7-16-16z">
          <text:p/>
        </draw:path>
        <draw:path draw:style-name="gr3" draw:text-style-name="P2" draw:layer="layout" svg:width="0.033cm" svg:height="0.032cm" svg:x="1.859cm" svg:y="4.236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859cm" svg:y="4.236cm" svg:viewBox="0 0 34 33" svg:d="M0 17c0-9 8-17 18-17 9 0 16 8 16 17s-7 16-16 16c-10 0-18-7-18-16z">
          <text:p/>
        </draw:path>
        <draw:path draw:style-name="gr3" draw:text-style-name="P2" draw:layer="layout" svg:width="0.032cm" svg:height="0.033cm" svg:x="1.718cm" svg:y="4.298cm" svg:viewBox="0 0 33 34" svg:d="M0 18c0-9 7-18 16-18s17 9 17 18-8 16-17 16-16-7-16-16z">
          <text:p/>
        </draw:path>
        <draw:path draw:style-name="gr4" draw:text-style-name="P1" draw:layer="layout" svg:width="0.032cm" svg:height="0.033cm" svg:x="1.718cm" svg:y="4.298cm" svg:viewBox="0 0 33 34" svg:d="M0 18c0-9 7-18 16-18s17 9 17 18-8 16-17 16-16-7-16-16z">
          <text:p/>
        </draw:path>
        <draw:path draw:style-name="gr3" draw:text-style-name="P2" draw:layer="layout" svg:width="0.032cm" svg:height="0.032cm" svg:x="2.03cm" svg:y="4.233cm" svg:viewBox="0 0 33 33" svg:d="M0 17c0-9 8-17 17-17s16 8 16 17-7 16-16 16-17-7-17-16z">
          <text:p/>
        </draw:path>
        <draw:path draw:style-name="gr4" draw:text-style-name="P1" draw:layer="layout" svg:width="0.032cm" svg:height="0.032cm" svg:x="2.03cm" svg:y="4.233cm" svg:viewBox="0 0 33 33" svg:d="M0 17c0-9 8-17 17-17s16 8 16 17-7 16-16 16-17-7-17-16z">
          <text:p/>
        </draw:path>
        <draw:path draw:style-name="gr3" draw:text-style-name="P2" draw:layer="layout" svg:width="0.032cm" svg:height="0.033cm" svg:x="1.685cm" svg:y="4.415cm" svg:viewBox="0 0 33 34" svg:d="M0 16c0-9 7-16 16-16s17 7 17 16c0 10-8 18-17 18s-16-8-16-18z">
          <text:p/>
        </draw:path>
        <draw:path draw:style-name="gr4" draw:text-style-name="P1" draw:layer="layout" svg:width="0.032cm" svg:height="0.033cm" svg:x="1.685cm" svg:y="4.415cm" svg:viewBox="0 0 33 34" svg:d="M0 16c0-9 7-16 16-16s17 7 17 16c0 10-8 18-17 18s-16-8-16-18z">
          <text:p/>
        </draw:path>
        <draw:path draw:style-name="gr3" draw:text-style-name="P2" draw:layer="layout" svg:width="0.032cm" svg:height="0.033cm" svg:x="1.599cm" svg:y="4.268cm" svg:viewBox="0 0 33 34" svg:d="M0 17c0-8 7-17 16-17 10 0 17 9 17 17 0 9-7 17-17 17-9 0-16-8-16-17z">
          <text:p/>
        </draw:path>
        <draw:path draw:style-name="gr4" draw:text-style-name="P1" draw:layer="layout" svg:width="0.032cm" svg:height="0.033cm" svg:x="1.599cm" svg:y="4.268cm" svg:viewBox="0 0 33 34" svg:d="M0 17c0-8 7-17 16-17 10 0 17 9 17 17 0 9-7 17-17 17-9 0-16-8-16-17z">
          <text:p/>
        </draw:path>
        <draw:path draw:style-name="gr5" draw:text-style-name="P3" draw:layer="layout" svg:width="0.033cm" svg:height="0.032cm" svg:x="2.593cm" svg:y="4.338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593cm" svg:y="4.338cm" svg:viewBox="0 0 34 33" svg:d="M0 16c0-9 8-16 18-16 9 0 16 7 16 16s-7 17-16 17c-10 0-18-8-18-17z">
          <text:p/>
        </draw:path>
        <draw:path draw:style-name="gr5" draw:text-style-name="P3" draw:layer="layout" svg:width="0.032cm" svg:height="0.033cm" svg:x="2.433cm" svg:y="4.345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2.433cm" svg:y="4.345cm" svg:viewBox="0 0 33 34" svg:d="M0 17c0-10 7-17 17-17 9 0 16 7 16 17 0 9-7 17-16 17-10 0-17-8-17-17z">
          <text:p/>
        </draw:path>
        <draw:path draw:style-name="gr5" draw:text-style-name="P3" draw:layer="layout" svg:width="0.032cm" svg:height="0.032cm" svg:x="2.829cm" svg:y="4.421cm" svg:viewBox="0 0 33 33" svg:d="M0 17c0-10 8-17 17-17s16 7 16 17c0 9-7 16-16 16s-17-7-17-16z">
          <text:p/>
        </draw:path>
        <draw:path draw:style-name="gr6" draw:text-style-name="P1" draw:layer="layout" svg:width="0.032cm" svg:height="0.032cm" svg:x="2.829cm" svg:y="4.421cm" svg:viewBox="0 0 33 33" svg:d="M0 17c0-10 8-17 17-17s16 7 16 17c0 9-7 16-16 16s-17-7-17-16z">
          <text:p/>
        </draw:path>
        <draw:path draw:style-name="gr5" draw:text-style-name="P3" draw:layer="layout" svg:width="0.033cm" svg:height="0.033cm" svg:x="2.449cm" svg:y="4.468cm" svg:viewBox="0 0 34 34" svg:d="M0 16c0-9 8-16 16-16 9 0 18 7 18 16s-9 18-18 18c-8 0-16-9-16-18z">
          <text:p/>
        </draw:path>
        <draw:path draw:style-name="gr6" draw:text-style-name="P1" draw:layer="layout" svg:width="0.033cm" svg:height="0.033cm" svg:x="2.449cm" svg:y="4.468cm" svg:viewBox="0 0 34 34" svg:d="M0 16c0-9 8-16 16-16 9 0 18 7 18 16s-9 18-18 18c-8 0-16-9-16-18z">
          <text:p/>
        </draw:path>
        <draw:path draw:style-name="gr5" draw:text-style-name="P3" draw:layer="layout" svg:width="0.032cm" svg:height="0.032cm" svg:x="2.517cm" svg:y="4.384cm" svg:viewBox="0 0 33 33" svg:d="M0 17c0-10 7-17 16-17s17 7 17 17c0 9-8 16-17 16s-16-7-16-16z">
          <text:p/>
        </draw:path>
        <draw:path draw:style-name="gr6" draw:text-style-name="P1" draw:layer="layout" svg:width="0.032cm" svg:height="0.032cm" svg:x="2.517cm" svg:y="4.384cm" svg:viewBox="0 0 33 33" svg:d="M0 17c0-10 7-17 16-17s17 7 17 17c0 9-8 16-17 16s-16-7-16-16z">
          <text:p/>
        </draw:path>
        <draw:path draw:style-name="gr5" draw:text-style-name="P3" draw:layer="layout" svg:width="0.032cm" svg:height="0.033cm" svg:x="2.521cm" svg:y="4.546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2.521cm" svg:y="4.546cm" svg:viewBox="0 0 33 34" svg:d="M0 18c0-10 7-18 16-18 10 0 17 8 17 18 0 9-7 16-17 16-9 0-16-7-16-16z">
          <text:p/>
        </draw:path>
        <draw:path draw:style-name="gr5" draw:text-style-name="P3" draw:layer="layout" svg:width="0.032cm" svg:height="0.032cm" svg:x="3.014cm" svg:y="4.409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3.014cm" svg:y="4.409cm" svg:viewBox="0 0 33 33" svg:d="M0 16c0-9 7-16 17-16 9 0 16 7 16 16 0 10-7 17-16 17-10 0-17-7-17-17z">
          <text:p/>
        </draw:path>
        <draw:path draw:style-name="gr5" draw:text-style-name="P3" draw:layer="layout" svg:width="0.034cm" svg:height="0.032cm" svg:x="2.959cm" svg:y="4.41cm" svg:viewBox="0 0 35 33" svg:d="M0 16c0-9 8-16 18-16 8 0 17 7 17 16 0 10-9 17-17 17-10 0-18-7-18-17z">
          <text:p/>
        </draw:path>
        <draw:path draw:style-name="gr6" draw:text-style-name="P1" draw:layer="layout" svg:width="0.034cm" svg:height="0.032cm" svg:x="2.959cm" svg:y="4.41cm" svg:viewBox="0 0 35 33" svg:d="M0 16c0-9 8-16 18-16 8 0 17 7 17 16 0 10-9 17-17 17-10 0-18-7-18-17z">
          <text:p/>
        </draw:path>
        <draw:path draw:style-name="gr5" draw:text-style-name="P3" draw:layer="layout" svg:width="0.033cm" svg:height="0.032cm" svg:x="2.462cm" svg:y="4.488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462cm" svg:y="4.488cm" svg:viewBox="0 0 34 33" svg:d="M0 17c0-10 7-17 16-17 10 0 18 7 18 17 0 9-8 16-18 16-9 0-16-7-16-16z">
          <text:p/>
        </draw:path>
        <draw:path draw:style-name="gr5" draw:text-style-name="P3" draw:layer="layout" svg:width="0.032cm" svg:height="0.032cm" svg:x="2.868cm" svg:y="4.306cm" svg:viewBox="0 0 33 33" svg:d="M0 16c0-9 7-16 16-16s17 7 17 16-8 17-17 17-16-8-16-17z">
          <text:p/>
        </draw:path>
        <draw:path draw:style-name="gr6" draw:text-style-name="P1" draw:layer="layout" svg:width="0.032cm" svg:height="0.032cm" svg:x="2.868cm" svg:y="4.306cm" svg:viewBox="0 0 33 33" svg:d="M0 16c0-9 7-16 16-16s17 7 17 16-8 17-17 17-16-8-16-17z">
          <text:p/>
        </draw:path>
        <draw:path draw:style-name="gr5" draw:text-style-name="P3" draw:layer="layout" svg:width="0.032cm" svg:height="0.033cm" svg:x="2.754cm" svg:y="4.268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754cm" svg:y="4.268cm" svg:viewBox="0 0 33 34" svg:d="M0 18c0-9 7-18 17-18 9 0 16 9 16 18s-7 16-16 16c-10 0-17-7-17-16z">
          <text:p/>
        </draw:path>
        <draw:path draw:style-name="gr5" draw:text-style-name="P3" draw:layer="layout" svg:width="0.033cm" svg:height="0.032cm" svg:x="2.604cm" svg:y="4.471cm" svg:viewBox="0 0 34 33" svg:d="M0 16c0-9 8-16 17-16s17 7 17 16c0 10-8 17-17 17s-17-7-17-17z">
          <text:p/>
        </draw:path>
        <draw:path draw:style-name="gr6" draw:text-style-name="P1" draw:layer="layout" svg:width="0.033cm" svg:height="0.032cm" svg:x="2.604cm" svg:y="4.471cm" svg:viewBox="0 0 34 33" svg:d="M0 16c0-9 8-16 17-16s17 7 17 16c0 10-8 17-17 17s-17-7-17-17z">
          <text:p/>
        </draw:path>
        <draw:path draw:style-name="gr5" draw:text-style-name="P3" draw:layer="layout" svg:width="0.032cm" svg:height="0.034cm" svg:x="2.73cm" svg:y="4.271cm" svg:viewBox="0 0 33 35" svg:d="M0 18c0-9 8-18 17-18s16 9 16 18-7 17-16 17-17-8-17-17z">
          <text:p/>
        </draw:path>
        <draw:path draw:style-name="gr6" draw:text-style-name="P1" draw:layer="layout" svg:width="0.032cm" svg:height="0.034cm" svg:x="2.73cm" svg:y="4.271cm" svg:viewBox="0 0 33 35" svg:d="M0 18c0-9 8-18 17-18s16 9 16 18-7 17-16 17-17-8-17-17z">
          <text:p/>
        </draw:path>
        <draw:path draw:style-name="gr5" draw:text-style-name="P3" draw:layer="layout" svg:width="0.032cm" svg:height="0.033cm" svg:x="3.002cm" svg:y="4.384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3.002cm" svg:y="4.384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508cm" svg:y="4.524cm" svg:viewBox="0 0 33 34" svg:d="M0 17c0-9 8-17 17-17s16 8 16 17-7 17-16 17-17-8-17-17z">
          <text:p/>
        </draw:path>
        <draw:path draw:style-name="gr6" draw:text-style-name="P1" draw:layer="layout" svg:width="0.032cm" svg:height="0.033cm" svg:x="2.508cm" svg:y="4.524cm" svg:viewBox="0 0 33 34" svg:d="M0 17c0-9 8-17 17-17s16 8 16 17-7 17-16 17-17-8-17-17z">
          <text:p/>
        </draw:path>
        <draw:path draw:style-name="gr5" draw:text-style-name="P3" draw:layer="layout" svg:width="0.033cm" svg:height="0.032cm" svg:x="2.695cm" svg:y="4.356cm" svg:viewBox="0 0 34 33" svg:d="M0 17c0-10 8-17 18-17 8 0 16 7 16 17 0 9-8 16-16 16-10 0-18-7-18-16z">
          <text:p/>
        </draw:path>
        <draw:path draw:style-name="gr6" draw:text-style-name="P1" draw:layer="layout" svg:width="0.033cm" svg:height="0.032cm" svg:x="2.695cm" svg:y="4.356cm" svg:viewBox="0 0 34 33" svg:d="M0 17c0-10 8-17 18-17 8 0 16 7 16 17 0 9-8 16-16 16-10 0-18-7-18-16z">
          <text:p/>
        </draw:path>
        <draw:path draw:style-name="gr5" draw:text-style-name="P3" draw:layer="layout" svg:width="0.033cm" svg:height="0.032cm" svg:x="2.924cm" svg:y="4.436cm" svg:viewBox="0 0 34 33" svg:d="M0 16c0-9 9-16 18-16s16 7 16 16-7 17-16 17-18-8-18-17z">
          <text:p/>
        </draw:path>
        <draw:path draw:style-name="gr6" draw:text-style-name="P1" draw:layer="layout" svg:width="0.033cm" svg:height="0.032cm" svg:x="2.924cm" svg:y="4.436cm" svg:viewBox="0 0 34 33" svg:d="M0 16c0-9 9-16 18-16s16 7 16 16-7 17-16 17-18-8-18-17z">
          <text:p/>
        </draw:path>
        <draw:path draw:style-name="gr5" draw:text-style-name="P3" draw:layer="layout" svg:width="0.033cm" svg:height="0.032cm" svg:x="2.822cm" svg:y="4.362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822cm" svg:y="4.362cm" svg:viewBox="0 0 34 33" svg:d="M0 17c0-9 8-17 18-17 9 0 16 8 16 17s-7 16-16 16c-10 0-18-7-18-16z">
          <text:p/>
        </draw:path>
        <draw:path draw:style-name="gr5" draw:text-style-name="P3" draw:layer="layout" svg:width="0.032cm" svg:height="0.032cm" svg:x="3.007cm" svg:y="4.345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.007cm" svg:y="4.345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448cm" svg:y="4.295cm" svg:viewBox="0 0 34 34" svg:d="M0 18c0-10 8-18 17-18s17 8 17 18c0 8-8 16-17 16s-17-8-17-16z">
          <text:p/>
        </draw:path>
        <draw:path draw:style-name="gr6" draw:text-style-name="P1" draw:layer="layout" svg:width="0.033cm" svg:height="0.033cm" svg:x="2.448cm" svg:y="4.295cm" svg:viewBox="0 0 34 34" svg:d="M0 18c0-10 8-18 17-18s17 8 17 18c0 8-8 16-17 16s-17-8-17-16z">
          <text:p/>
        </draw:path>
        <draw:path draw:style-name="gr5" draw:text-style-name="P3" draw:layer="layout" svg:width="0.032cm" svg:height="0.032cm" svg:x="2.688cm" svg:y="4.395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88cm" svg:y="4.395cm" svg:viewBox="0 0 33 33" svg:d="M0 17c0-9 7-17 17-17 9 0 16 8 16 17s-7 16-16 16c-10 0-17-7-17-16z">
          <text:p/>
        </draw:path>
        <draw:path draw:style-name="gr5" draw:text-style-name="P3" draw:layer="layout" svg:width="0.033cm" svg:height="0.033cm" svg:x="2.689cm" svg:y="4.408cm" svg:viewBox="0 0 34 34" svg:d="M0 16c0-8 7-16 17-16 9 0 17 8 17 16 0 11-8 18-17 18-10 0-17-7-17-18z">
          <text:p/>
        </draw:path>
        <draw:path draw:style-name="gr6" draw:text-style-name="P1" draw:layer="layout" svg:width="0.033cm" svg:height="0.033cm" svg:x="2.689cm" svg:y="4.408cm" svg:viewBox="0 0 34 34" svg:d="M0 16c0-8 7-16 17-16 9 0 17 8 17 16 0 11-8 18-17 18-10 0-17-7-17-18z">
          <text:p/>
        </draw:path>
        <draw:path draw:style-name="gr5" draw:text-style-name="P3" draw:layer="layout" svg:width="0.032cm" svg:height="0.032cm" svg:x="3.036cm" svg:y="4.453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036cm" svg:y="4.453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487cm" svg:y="4.35cm" svg:viewBox="0 0 34 34" svg:d="M0 17c0-9 7-17 16-17 10 0 18 8 18 17s-8 17-18 17c-9 0-16-8-16-17z">
          <text:p/>
        </draw:path>
        <draw:path draw:style-name="gr6" draw:text-style-name="P1" draw:layer="layout" svg:width="0.033cm" svg:height="0.033cm" svg:x="2.487cm" svg:y="4.35cm" svg:viewBox="0 0 34 34" svg:d="M0 17c0-9 7-17 16-17 10 0 18 8 18 17s-8 17-18 17c-9 0-16-8-16-17z">
          <text:p/>
        </draw:path>
        <draw:path draw:style-name="gr5" draw:text-style-name="P3" draw:layer="layout" svg:width="0.032cm" svg:height="0.033cm" svg:x="2.605cm" svg:y="4.347cm" svg:viewBox="0 0 33 34" svg:d="M0 17c0-9 8-17 17-17s16 8 16 17c0 10-7 17-16 17s-17-7-17-17z">
          <text:p/>
        </draw:path>
        <draw:path draw:style-name="gr6" draw:text-style-name="P1" draw:layer="layout" svg:width="0.032cm" svg:height="0.033cm" svg:x="2.605cm" svg:y="4.347cm" svg:viewBox="0 0 33 34" svg:d="M0 17c0-9 8-17 17-17s16 8 16 17c0 10-7 17-16 17s-17-7-17-17z">
          <text:p/>
        </draw:path>
        <draw:path draw:style-name="gr5" draw:text-style-name="P3" draw:layer="layout" svg:width="0.032cm" svg:height="0.032cm" svg:x="2.978cm" svg:y="4.27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978cm" svg:y="4.27cm" svg:viewBox="0 0 33 33" svg:d="M0 17c0-9 7-17 17-17 9 0 16 8 16 17s-7 16-16 16c-10 0-17-7-17-16z">
          <text:p/>
        </draw:path>
        <draw:path draw:style-name="gr5" draw:text-style-name="P3" draw:layer="layout" svg:width="0.033cm" svg:height="0.032cm" svg:x="2.894cm" svg:y="4.469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894cm" svg:y="4.469cm" svg:viewBox="0 0 34 33" svg:d="M0 16c0-9 8-16 18-16 8 0 16 7 16 16s-8 17-16 17c-10 0-18-8-18-17z">
          <text:p/>
        </draw:path>
        <draw:path draw:style-name="gr5" draw:text-style-name="P3" draw:layer="layout" svg:width="0.033cm" svg:height="0.032cm" svg:x="2.668cm" svg:y="4.391cm" svg:viewBox="0 0 34 33" svg:d="M0 17c0-10 9-17 17-17 10 0 17 7 17 17 0 9-7 16-17 16-8 0-17-7-17-16z">
          <text:p/>
        </draw:path>
        <draw:path draw:style-name="gr6" draw:text-style-name="P1" draw:layer="layout" svg:width="0.033cm" svg:height="0.032cm" svg:x="2.668cm" svg:y="4.391cm" svg:viewBox="0 0 34 33" svg:d="M0 17c0-10 9-17 17-17 10 0 17 7 17 17 0 9-7 16-17 16-8 0-17-7-17-16z">
          <text:p/>
        </draw:path>
        <draw:path draw:style-name="gr5" draw:text-style-name="P3" draw:layer="layout" svg:width="0.033cm" svg:height="0.033cm" svg:x="2.429cm" svg:y="4.43cm" svg:viewBox="0 0 34 34" svg:d="M0 18c0-9 7-18 16-18 10 0 18 9 18 18s-8 16-18 16c-9 0-16-7-16-16z">
          <text:p/>
        </draw:path>
        <draw:path draw:style-name="gr6" draw:text-style-name="P1" draw:layer="layout" svg:width="0.033cm" svg:height="0.033cm" svg:x="2.429cm" svg:y="4.43cm" svg:viewBox="0 0 34 34" svg:d="M0 18c0-9 7-18 16-18 10 0 18 9 18 18s-8 16-18 16c-9 0-16-7-16-16z">
          <text:p/>
        </draw:path>
        <draw:path draw:style-name="gr5" draw:text-style-name="P3" draw:layer="layout" svg:width="0.033cm" svg:height="0.033cm" svg:x="2.712cm" svg:y="4.395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712cm" svg:y="4.395cm" svg:viewBox="0 0 34 34" svg:d="M0 17c0-9 8-17 17-17 10 0 17 8 17 17s-7 17-17 17c-9 0-17-8-17-17z">
          <text:p/>
        </draw:path>
        <draw:path draw:style-name="gr5" draw:text-style-name="P3" draw:layer="layout" svg:width="0.032cm" svg:height="0.032cm" svg:x="2.753cm" svg:y="4.442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753cm" svg:y="4.442cm" svg:viewBox="0 0 33 33" svg:d="M0 16c0-9 7-16 17-16 9 0 16 7 16 16 0 10-7 17-16 17-10 0-17-7-17-17z">
          <text:p/>
        </draw:path>
        <draw:path draw:style-name="gr5" draw:text-style-name="P3" draw:layer="layout" svg:width="0.033cm" svg:height="0.032cm" svg:x="2.938cm" svg:y="4.371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938cm" svg:y="4.371cm" svg:viewBox="0 0 34 33" svg:d="M0 16c0-9 8-16 17-16 10 0 17 7 17 16s-7 17-17 17c-9 0-17-8-17-17z">
          <text:p/>
        </draw:path>
        <draw:path draw:style-name="gr5" draw:text-style-name="P3" draw:layer="layout" svg:width="0.033cm" svg:height="0.032cm" svg:x="2.74cm" svg:y="4.46cm" svg:viewBox="0 0 34 33" svg:d="M0 17c0-9 8-17 16-17 10 0 18 8 18 17s-8 16-18 16c-8 0-16-7-16-16z">
          <text:p/>
        </draw:path>
        <draw:path draw:style-name="gr6" draw:text-style-name="P1" draw:layer="layout" svg:width="0.033cm" svg:height="0.032cm" svg:x="2.74cm" svg:y="4.46cm" svg:viewBox="0 0 34 33" svg:d="M0 17c0-9 8-17 16-17 10 0 18 8 18 17s-8 16-18 16c-8 0-16-7-16-16z">
          <text:p/>
        </draw:path>
        <draw:path draw:style-name="gr5" draw:text-style-name="P3" draw:layer="layout" svg:width="0.033cm" svg:height="0.033cm" svg:x="2.857cm" svg:y="4.351cm" svg:viewBox="0 0 34 34" svg:d="M0 18c0-10 9-18 18-18 8 0 16 8 16 18 0 9-8 16-16 16-9 0-18-7-18-16z">
          <text:p/>
        </draw:path>
        <draw:path draw:style-name="gr6" draw:text-style-name="P1" draw:layer="layout" svg:width="0.033cm" svg:height="0.033cm" svg:x="2.857cm" svg:y="4.351cm" svg:viewBox="0 0 34 34" svg:d="M0 18c0-10 9-18 18-18 8 0 16 8 16 18 0 9-8 16-16 16-9 0-18-7-18-16z">
          <text:p/>
        </draw:path>
        <draw:path draw:style-name="gr5" draw:text-style-name="P3" draw:layer="layout" svg:width="0.032cm" svg:height="0.033cm" svg:x="2.85cm" svg:y="4.449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85cm" svg:y="4.449cm" svg:viewBox="0 0 33 34" svg:d="M0 18c0-10 7-18 17-18 9 0 16 8 16 18 0 9-7 16-16 16-10 0-17-7-17-16z">
          <text:p/>
        </draw:path>
        <draw:path draw:style-name="gr5" draw:text-style-name="P3" draw:layer="layout" svg:width="0.033cm" svg:height="0.033cm" svg:x="2.64cm" svg:y="4.323cm" svg:viewBox="0 0 34 34" svg:d="M0 18c0-10 7-18 17-18 8 0 17 8 17 18 0 9-9 16-17 16-10 0-17-7-17-16z">
          <text:p/>
        </draw:path>
        <draw:path draw:style-name="gr6" draw:text-style-name="P1" draw:layer="layout" svg:width="0.033cm" svg:height="0.033cm" svg:x="2.64cm" svg:y="4.323cm" svg:viewBox="0 0 34 34" svg:d="M0 18c0-10 7-18 17-18 8 0 17 8 17 18 0 9-9 16-17 16-10 0-17-7-17-16z">
          <text:p/>
        </draw:path>
        <draw:path draw:style-name="gr7" draw:text-style-name="P4" draw:layer="layout" svg:width="0.032cm" svg:height="0.033cm" svg:x="3.751cm" svg:y="4.358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751cm" svg:y="4.358cm" svg:viewBox="0 0 33 34" svg:d="M0 18c0-10 7-18 17-18 9 0 16 8 16 18 0 9-7 16-16 16-10 0-17-7-17-16z">
          <text:p/>
        </draw:path>
        <draw:path draw:style-name="gr7" draw:text-style-name="P4" draw:layer="layout" svg:width="0.033cm" svg:height="0.032cm" svg:x="3.579cm" svg:y="4.449cm" svg:viewBox="0 0 34 33" svg:d="M0 17c0-10 8-17 16-17 11 0 18 7 18 17 0 9-7 16-18 16-8 0-16-7-16-16z">
          <text:p/>
        </draw:path>
        <draw:path draw:style-name="gr8" draw:text-style-name="P1" draw:layer="layout" svg:width="0.033cm" svg:height="0.032cm" svg:x="3.579cm" svg:y="4.449cm" svg:viewBox="0 0 34 33" svg:d="M0 17c0-10 8-17 16-17 11 0 18 7 18 17 0 9-7 16-18 16-8 0-16-7-16-16z">
          <text:p/>
        </draw:path>
        <draw:path draw:style-name="gr7" draw:text-style-name="P4" draw:layer="layout" svg:width="0.032cm" svg:height="0.033cm" svg:x="3.33cm" svg:y="4.454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33cm" svg:y="4.454cm" svg:viewBox="0 0 33 34" svg:d="M0 18c0-10 7-18 17-18 9 0 16 8 16 18 0 9-7 16-16 16-10 0-17-7-17-16z">
          <text:p/>
        </draw:path>
        <draw:path draw:style-name="gr7" draw:text-style-name="P4" draw:layer="layout" svg:width="0.032cm" svg:height="0.032cm" svg:x="3.877cm" svg:y="4.433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877cm" svg:y="4.433cm" svg:viewBox="0 0 33 33" svg:d="M0 16c0-9 7-16 17-16 9 0 16 7 16 16s-7 17-16 17c-10 0-17-8-17-17z">
          <text:p/>
        </draw:path>
        <draw:path draw:style-name="gr7" draw:text-style-name="P4" draw:layer="layout" svg:width="0.033cm" svg:height="0.033cm" svg:x="3.265cm" svg:y="4.394cm" svg:viewBox="0 0 34 34" svg:d="M0 18c0-9 8-18 17-18s17 9 17 18c0 8-8 16-17 16s-17-8-17-16z">
          <text:p/>
        </draw:path>
        <draw:path draw:style-name="gr8" draw:text-style-name="P1" draw:layer="layout" svg:width="0.033cm" svg:height="0.033cm" svg:x="3.265cm" svg:y="4.394cm" svg:viewBox="0 0 34 34" svg:d="M0 18c0-9 8-18 17-18s17 9 17 18c0 8-8 16-17 16s-17-8-17-16z">
          <text:p/>
        </draw:path>
        <draw:path draw:style-name="gr7" draw:text-style-name="P4" draw:layer="layout" svg:width="0.033cm" svg:height="0.033cm" svg:x="3.257cm" svg:y="4.473cm" svg:viewBox="0 0 34 34" svg:d="M0 17c0-10 7-17 17-17 9 0 17 7 17 17 0 9-8 17-17 17-10 0-17-8-17-17z">
          <text:p/>
        </draw:path>
        <draw:path draw:style-name="gr8" draw:text-style-name="P1" draw:layer="layout" svg:width="0.033cm" svg:height="0.033cm" svg:x="3.257cm" svg:y="4.473cm" svg:viewBox="0 0 34 34" svg:d="M0 17c0-10 7-17 17-17 9 0 17 7 17 17 0 9-8 17-17 17-10 0-17-8-17-17z">
          <text:p/>
        </draw:path>
        <draw:path draw:style-name="gr7" draw:text-style-name="P4" draw:layer="layout" svg:width="0.033cm" svg:height="0.033cm" svg:x="3.39cm" svg:y="4.461cm" svg:viewBox="0 0 34 34" svg:d="M0 17c0-9 7-17 16-17 10 0 18 8 18 17s-8 17-18 17c-9 0-16-8-16-17z">
          <text:p/>
        </draw:path>
        <draw:path draw:style-name="gr8" draw:text-style-name="P1" draw:layer="layout" svg:width="0.033cm" svg:height="0.033cm" svg:x="3.39cm" svg:y="4.461cm" svg:viewBox="0 0 34 34" svg:d="M0 17c0-9 7-17 16-17 10 0 18 8 18 17s-8 17-18 17c-9 0-16-8-16-17z">
          <text:p/>
        </draw:path>
        <draw:path draw:style-name="gr7" draw:text-style-name="P4" draw:layer="layout" svg:width="0.032cm" svg:height="0.032cm" svg:x="3.675cm" svg:y="4.389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675cm" svg:y="4.389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876cm" svg:y="4.374cm" svg:viewBox="0 0 34 34" svg:d="M0 17c0-10 7-17 17-17 9 0 17 7 17 17 0 8-8 17-17 17-10 0-17-9-17-17z">
          <text:p/>
        </draw:path>
        <draw:path draw:style-name="gr8" draw:text-style-name="P1" draw:layer="layout" svg:width="0.033cm" svg:height="0.033cm" svg:x="3.876cm" svg:y="4.374cm" svg:viewBox="0 0 34 34" svg:d="M0 17c0-10 7-17 17-17 9 0 17 7 17 17 0 8-8 17-17 17-10 0-17-9-17-17z">
          <text:p/>
        </draw:path>
        <draw:path draw:style-name="gr7" draw:text-style-name="P4" draw:layer="layout" svg:width="0.033cm" svg:height="0.032cm" svg:x="3.427cm" svg:y="4.372cm" svg:viewBox="0 0 34 33" svg:d="M0 16c0-9 7-16 18-16 8 0 16 7 16 16s-8 17-16 17c-11 0-18-8-18-17z">
          <text:p/>
        </draw:path>
        <draw:path draw:style-name="gr8" draw:text-style-name="P1" draw:layer="layout" svg:width="0.033cm" svg:height="0.032cm" svg:x="3.427cm" svg:y="4.372cm" svg:viewBox="0 0 34 33" svg:d="M0 16c0-9 7-16 18-16 8 0 16 7 16 16s-8 17-16 17c-11 0-18-8-18-17z">
          <text:p/>
        </draw:path>
        <draw:path draw:style-name="gr7" draw:text-style-name="P4" draw:layer="layout" svg:width="0.033cm" svg:height="0.033cm" svg:x="3.458cm" svg:y="4.525cm" svg:viewBox="0 0 34 34" svg:d="M0 18c0-9 8-18 17-18 10 0 17 9 17 18s-7 16-17 16c-9 0-17-7-17-16z">
          <text:p/>
        </draw:path>
        <draw:path draw:style-name="gr8" draw:text-style-name="P1" draw:layer="layout" svg:width="0.033cm" svg:height="0.033cm" svg:x="3.458cm" svg:y="4.525cm" svg:viewBox="0 0 34 34" svg:d="M0 18c0-9 8-18 17-18 10 0 17 9 17 18s-7 16-17 16c-9 0-17-7-17-16z">
          <text:p/>
        </draw:path>
        <draw:path draw:style-name="gr7" draw:text-style-name="P4" draw:layer="layout" svg:width="0.033cm" svg:height="0.033cm" svg:x="3.27cm" svg:y="4.329cm" svg:viewBox="0 0 34 34" svg:d="M0 17c0-9 8-17 18-17 9 0 16 8 16 17s-7 17-16 17c-10 0-18-8-18-17z">
          <text:p/>
        </draw:path>
        <draw:path draw:style-name="gr8" draw:text-style-name="P1" draw:layer="layout" svg:width="0.033cm" svg:height="0.033cm" svg:x="3.27cm" svg:y="4.329cm" svg:viewBox="0 0 34 34" svg:d="M0 17c0-9 8-17 18-17 9 0 16 8 16 17s-7 17-16 17c-10 0-18-8-18-17z">
          <text:p/>
        </draw:path>
        <draw:path draw:style-name="gr7" draw:text-style-name="P4" draw:layer="layout" svg:width="0.032cm" svg:height="0.033cm" svg:x="3.295cm" svg:y="4.307cm" svg:viewBox="0 0 33 34" svg:d="M0 16c0-9 7-16 16-16 10 0 17 7 17 16s-7 18-17 18c-9 0-16-9-16-18z">
          <text:p/>
        </draw:path>
        <draw:path draw:style-name="gr8" draw:text-style-name="P1" draw:layer="layout" svg:width="0.032cm" svg:height="0.033cm" svg:x="3.295cm" svg:y="4.307cm" svg:viewBox="0 0 33 34" svg:d="M0 16c0-9 7-16 16-16 10 0 17 7 17 16s-7 18-17 18c-9 0-16-9-16-18z">
          <text:p/>
        </draw:path>
        <draw:path draw:style-name="gr7" draw:text-style-name="P4" draw:layer="layout" svg:width="0.033cm" svg:height="0.033cm" svg:x="3.877cm" svg:y="4.278cm" svg:viewBox="0 0 34 34" svg:d="M0 17c0-10 7-17 17-17 9 0 17 7 17 17 0 8-8 17-17 17-10 0-17-9-17-17z">
          <text:p/>
        </draw:path>
        <draw:path draw:style-name="gr8" draw:text-style-name="P1" draw:layer="layout" svg:width="0.033cm" svg:height="0.033cm" svg:x="3.877cm" svg:y="4.278cm" svg:viewBox="0 0 34 34" svg:d="M0 17c0-10 7-17 17-17 9 0 17 7 17 17 0 8-8 17-17 17-10 0-17-9-17-17z">
          <text:p/>
        </draw:path>
        <draw:path draw:style-name="gr7" draw:text-style-name="P4" draw:layer="layout" svg:width="0.033cm" svg:height="0.033cm" svg:x="3.752cm" svg:y="4.378cm" svg:viewBox="0 0 34 34" svg:d="M0 16c0-8 7-16 17-16 9 0 17 8 17 16 0 11-8 18-17 18-10 0-17-7-17-18z">
          <text:p/>
        </draw:path>
        <draw:path draw:style-name="gr8" draw:text-style-name="P1" draw:layer="layout" svg:width="0.033cm" svg:height="0.033cm" svg:x="3.752cm" svg:y="4.378cm" svg:viewBox="0 0 34 34" svg:d="M0 16c0-8 7-16 17-16 9 0 17 8 17 16 0 11-8 18-17 18-10 0-17-7-17-18z">
          <text:p/>
        </draw:path>
        <draw:path draw:style-name="gr7" draw:text-style-name="P4" draw:layer="layout" svg:width="0.032cm" svg:height="0.033cm" svg:x="3.55cm" svg:y="4.496cm" svg:viewBox="0 0 33 34" svg:d="M0 17c0-10 7-17 16-17 10 0 17 7 17 17 0 8-7 17-17 17-9 0-16-9-16-17z">
          <text:p/>
        </draw:path>
        <draw:path draw:style-name="gr8" draw:text-style-name="P1" draw:layer="layout" svg:width="0.032cm" svg:height="0.033cm" svg:x="3.55cm" svg:y="4.496cm" svg:viewBox="0 0 33 34" svg:d="M0 17c0-10 7-17 16-17 10 0 17 7 17 17 0 8-7 17-17 17-9 0-16-9-16-17z">
          <text:p/>
        </draw:path>
        <draw:path draw:style-name="gr7" draw:text-style-name="P4" draw:layer="layout" svg:width="0.032cm" svg:height="0.032cm" svg:x="3.356cm" svg:y="4.424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356cm" svg:y="4.424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717cm" svg:y="4.297cm" svg:viewBox="0 0 34 34" svg:d="M0 18c0-9 8-18 18-18 8 0 16 9 16 18s-8 16-16 16c-10 0-18-7-18-16z">
          <text:p/>
        </draw:path>
        <draw:path draw:style-name="gr8" draw:text-style-name="P1" draw:layer="layout" svg:width="0.033cm" svg:height="0.033cm" svg:x="3.717cm" svg:y="4.297cm" svg:viewBox="0 0 34 34" svg:d="M0 18c0-9 8-18 18-18 8 0 16 9 16 18s-8 16-16 16c-10 0-18-7-18-16z">
          <text:p/>
        </draw:path>
        <draw:path draw:style-name="gr7" draw:text-style-name="P4" draw:layer="layout" svg:width="0.033cm" svg:height="0.032cm" svg:x="3.473cm" svg:y="4.387cm" svg:viewBox="0 0 34 33" svg:d="M0 17c0-10 7-17 17-17 8 0 17 7 17 17 0 9-9 16-17 16-10 0-17-7-17-16z">
          <text:p/>
        </draw:path>
        <draw:path draw:style-name="gr8" draw:text-style-name="P1" draw:layer="layout" svg:width="0.033cm" svg:height="0.032cm" svg:x="3.473cm" svg:y="4.387cm" svg:viewBox="0 0 34 33" svg:d="M0 17c0-10 7-17 17-17 8 0 17 7 17 17 0 9-9 16-17 16-10 0-17-7-17-16z">
          <text:p/>
        </draw:path>
        <draw:path draw:style-name="gr7" draw:text-style-name="P4" draw:layer="layout" svg:width="0.033cm" svg:height="0.033cm" svg:x="3.827cm" svg:y="4.232cm" svg:viewBox="0 0 34 34" svg:d="M0 18c0-9 8-18 17-18s17 9 17 18-8 16-17 16-17-7-17-16z">
          <text:p/>
        </draw:path>
        <draw:path draw:style-name="gr8" draw:text-style-name="P1" draw:layer="layout" svg:width="0.033cm" svg:height="0.033cm" svg:x="3.827cm" svg:y="4.232cm" svg:viewBox="0 0 34 34" svg:d="M0 18c0-9 8-18 17-18s17 9 17 18-8 16-17 16-17-7-17-16z">
          <text:p/>
        </draw:path>
        <draw:path draw:style-name="gr7" draw:text-style-name="P4" draw:layer="layout" svg:width="0.032cm" svg:height="0.033cm" svg:x="3.321cm" svg:y="4.351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321cm" svg:y="4.351cm" svg:viewBox="0 0 33 34" svg:d="M0 16c0-9 7-16 16-16 10 0 17 7 17 16 0 10-7 18-17 18-9 0-16-8-16-18z">
          <text:p/>
        </draw:path>
        <draw:path draw:style-name="gr7" draw:text-style-name="P4" draw:layer="layout" svg:width="0.032cm" svg:height="0.032cm" svg:x="3.282cm" svg:y="4.439cm" svg:viewBox="0 0 33 33" svg:d="M0 16c0-9 7-16 16-16s17 7 17 16c0 10-8 17-17 17s-16-7-16-17z">
          <text:p/>
        </draw:path>
        <draw:path draw:style-name="gr8" draw:text-style-name="P1" draw:layer="layout" svg:width="0.032cm" svg:height="0.032cm" svg:x="3.282cm" svg:y="4.439cm" svg:viewBox="0 0 33 33" svg:d="M0 16c0-9 7-16 16-16s17 7 17 16c0 10-8 17-17 17s-16-7-16-17z">
          <text:p/>
        </draw:path>
        <draw:path draw:style-name="gr7" draw:text-style-name="P4" draw:layer="layout" svg:width="0.033cm" svg:height="0.032cm" svg:x="3.237cm" svg:y="4.366cm" svg:viewBox="0 0 34 33" svg:d="M0 17c0-9 8-17 18-17 9 0 16 8 16 17s-7 16-16 16c-10 0-18-7-18-16z">
          <text:p/>
        </draw:path>
        <draw:path draw:style-name="gr8" draw:text-style-name="P1" draw:layer="layout" svg:width="0.033cm" svg:height="0.032cm" svg:x="3.237cm" svg:y="4.366cm" svg:viewBox="0 0 34 33" svg:d="M0 17c0-9 8-17 18-17 9 0 16 8 16 17s-7 16-16 16c-10 0-18-7-18-16z">
          <text:p/>
        </draw:path>
        <draw:path draw:style-name="gr7" draw:text-style-name="P4" draw:layer="layout" svg:width="0.033cm" svg:height="0.032cm" svg:x="3.22cm" svg:y="4.307cm" svg:viewBox="0 0 34 33" svg:d="M0 16c0-9 7-16 16-16s18 7 18 16-9 17-18 17-16-8-16-17z">
          <text:p/>
        </draw:path>
        <draw:path draw:style-name="gr8" draw:text-style-name="P1" draw:layer="layout" svg:width="0.033cm" svg:height="0.032cm" svg:x="3.22cm" svg:y="4.307cm" svg:viewBox="0 0 34 33" svg:d="M0 16c0-9 7-16 16-16s18 7 18 16-9 17-18 17-16-8-16-17z">
          <text:p/>
        </draw:path>
        <draw:path draw:style-name="gr7" draw:text-style-name="P4" draw:layer="layout" svg:width="0.032cm" svg:height="0.032cm" svg:x="3.52cm" svg:y="4.498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52cm" svg:y="4.498cm" svg:viewBox="0 0 33 33" svg:d="M0 16c0-9 7-16 17-16 9 0 16 7 16 16s-7 17-16 17c-10 0-17-8-17-17z">
          <text:p/>
        </draw:path>
        <draw:path draw:style-name="gr7" draw:text-style-name="P4" draw:layer="layout" svg:width="0.033cm" svg:height="0.032cm" svg:x="3.458cm" svg:y="4.314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458cm" svg:y="4.314cm" svg:viewBox="0 0 34 33" svg:d="M0 16c0-9 7-16 17-16 9 0 17 7 17 16 0 10-8 17-17 17-10 0-17-7-17-17z">
          <text:p/>
        </draw:path>
        <draw:path draw:style-name="gr7" draw:text-style-name="P4" draw:layer="layout" svg:width="0.033cm" svg:height="0.033cm" svg:x="3.494cm" svg:y="4.26cm" svg:viewBox="0 0 34 34" svg:d="M0 18c0-10 7-18 17-18 9 0 17 8 17 18 0 8-8 16-17 16-10 0-17-8-17-16z">
          <text:p/>
        </draw:path>
        <draw:path draw:style-name="gr8" draw:text-style-name="P1" draw:layer="layout" svg:width="0.033cm" svg:height="0.033cm" svg:x="3.494cm" svg:y="4.26cm" svg:viewBox="0 0 34 34" svg:d="M0 18c0-10 7-18 17-18 9 0 17 8 17 18 0 8-8 16-17 16-10 0-17-8-17-16z">
          <text:p/>
        </draw:path>
        <draw:path draw:style-name="gr7" draw:text-style-name="P4" draw:layer="layout" svg:width="0.032cm" svg:height="0.032cm" svg:x="3.29cm" svg:y="4.336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29cm" svg:y="4.336cm" svg:viewBox="0 0 33 33" svg:d="M0 16c0-9 7-16 16-16 10 0 17 7 17 16s-7 17-17 17c-9 0-16-8-16-17z">
          <text:p/>
        </draw:path>
        <draw:path draw:style-name="gr7" draw:text-style-name="P4" draw:layer="layout" svg:width="0.033cm" svg:height="0.034cm" svg:x="3.657cm" svg:y="4.591cm" svg:viewBox="0 0 34 35" svg:d="M0 17c0-9 8-17 17-17s17 8 17 17-8 18-17 18-17-9-17-18z">
          <text:p/>
        </draw:path>
        <draw:path draw:style-name="gr8" draw:text-style-name="P1" draw:layer="layout" svg:width="0.033cm" svg:height="0.034cm" svg:x="3.657cm" svg:y="4.591cm" svg:viewBox="0 0 34 35" svg:d="M0 17c0-9 8-17 17-17s17 8 17 17-8 18-17 18-17-9-17-18z">
          <text:p/>
        </draw:path>
        <draw:path draw:style-name="gr7" draw:text-style-name="P4" draw:layer="layout" svg:width="0.032cm" svg:height="0.032cm" svg:x="3.831cm" svg:y="4.325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831cm" svg:y="4.325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3.872cm" svg:y="4.284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872cm" svg:y="4.284cm" svg:viewBox="0 0 34 33" svg:d="M0 16c0-9 7-16 17-16 9 0 17 7 17 16 0 10-8 17-17 17-10 0-17-7-17-17z">
          <text:p/>
        </draw:path>
        <draw:path draw:style-name="gr7" draw:text-style-name="P4" draw:layer="layout" svg:width="0.033cm" svg:height="0.033cm" svg:x="3.694cm" svg:y="4.334cm" svg:viewBox="0 0 34 34" svg:d="M0 18c0-9 9-18 17-18 10 0 17 9 17 18 0 8-7 16-17 16-8 0-17-8-17-16z">
          <text:p/>
        </draw:path>
        <draw:path draw:style-name="gr8" draw:text-style-name="P1" draw:layer="layout" svg:width="0.033cm" svg:height="0.033cm" svg:x="3.694cm" svg:y="4.334cm" svg:viewBox="0 0 34 34" svg:d="M0 18c0-9 9-18 17-18 10 0 17 9 17 18 0 8-7 16-17 16-8 0-17-8-17-16z">
          <text:p/>
        </draw:path>
        <draw:path draw:style-name="gr7" draw:text-style-name="P4" draw:layer="layout" svg:width="0.032cm" svg:height="0.032cm" svg:x="3.848cm" svg:y="4.354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48cm" svg:y="4.354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3.432cm" svg:y="4.391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3.432cm" svg:y="4.391cm" svg:viewBox="0 0 34 33" svg:d="M0 17c0-10 7-17 17-17 9 0 17 7 17 17 0 9-8 16-17 16-10 0-17-7-17-16z">
          <text:p/>
        </draw:path>
        <draw:path draw:style-name="gr7" draw:text-style-name="P4" draw:layer="layout" svg:width="0.032cm" svg:height="0.033cm" svg:x="3.587cm" svg:y="4.355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587cm" svg:y="4.355cm" svg:viewBox="0 0 33 34" svg:d="M0 18c0-10 7-18 17-18 9 0 16 8 16 18 0 9-7 16-16 16-10 0-17-7-17-16z">
          <text:p/>
        </draw:path>
        <draw:path draw:style-name="gr7" draw:text-style-name="P4" draw:layer="layout" svg:width="0.033cm" svg:height="0.033cm" svg:x="3.693cm" svg:y="4.489cm" svg:viewBox="0 0 34 34" svg:d="M0 18c0-9 8-18 17-18s17 9 17 18c0 8-8 16-17 16s-17-8-17-16z">
          <text:p/>
        </draw:path>
        <draw:path draw:style-name="gr8" draw:text-style-name="P1" draw:layer="layout" svg:width="0.033cm" svg:height="0.033cm" svg:x="3.693cm" svg:y="4.489cm" svg:viewBox="0 0 34 34" svg:d="M0 18c0-9 8-18 17-18s17 9 17 18c0 8-8 16-17 16s-17-8-17-16z">
          <text:p/>
        </draw:path>
        <draw:path draw:style-name="gr3" draw:text-style-name="P2" draw:layer="layout" svg:width="0.033cm" svg:height="0.033cm" svg:x="1.622cm" svg:y="4.31cm" svg:viewBox="0 0 34 34" svg:d="M0 16c0-8 8-16 17-16 10 0 17 8 17 16 0 9-7 18-17 18-9 0-17-9-17-18z">
          <text:p/>
        </draw:path>
        <draw:path draw:style-name="gr4" draw:text-style-name="P1" draw:layer="layout" svg:width="0.033cm" svg:height="0.033cm" svg:x="1.622cm" svg:y="4.31cm" svg:viewBox="0 0 34 34" svg:d="M0 16c0-8 8-16 17-16 10 0 17 8 17 16 0 9-7 18-17 18-9 0-17-9-17-18z">
          <text:p/>
        </draw:path>
        <draw:path draw:style-name="gr3" draw:text-style-name="P2" draw:layer="layout" svg:width="0.032cm" svg:height="0.033cm" svg:x="1.635cm" svg:y="3.746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635cm" svg:y="3.746cm" svg:viewBox="0 0 33 34" svg:d="M0 17c0-10 7-17 17-17 9 0 16 7 16 17 0 9-7 17-16 17-10 0-17-8-17-17z">
          <text:p/>
        </draw:path>
        <draw:path draw:style-name="gr3" draw:text-style-name="P2" draw:layer="layout" svg:width="0.032cm" svg:height="0.032cm" svg:x="2.166cm" svg:y="4.628cm" svg:viewBox="0 0 33 33" svg:d="M0 16c0-9 7-16 16-16s17 7 17 16-8 17-17 17-16-8-16-17z">
          <text:p/>
        </draw:path>
        <draw:path draw:style-name="gr4" draw:text-style-name="P1" draw:layer="layout" svg:width="0.032cm" svg:height="0.032cm" svg:x="2.166cm" svg:y="4.628cm" svg:viewBox="0 0 33 33" svg:d="M0 16c0-9 7-16 16-16s17 7 17 16-8 17-17 17-16-8-16-17z">
          <text:p/>
        </draw:path>
        <draw:path draw:style-name="gr3" draw:text-style-name="P2" draw:layer="layout" svg:width="0.033cm" svg:height="0.033cm" svg:x="1.614cm" svg:y="3.113cm" svg:viewBox="0 0 34 34" svg:d="M0 17c0-8 9-17 17-17 10 0 17 9 17 17 0 10-7 17-17 17-8 0-17-7-17-17z">
          <text:p/>
        </draw:path>
        <draw:path draw:style-name="gr4" draw:text-style-name="P1" draw:layer="layout" svg:width="0.033cm" svg:height="0.033cm" svg:x="1.614cm" svg:y="3.113cm" svg:viewBox="0 0 34 34" svg:d="M0 17c0-8 9-17 17-17 10 0 17 9 17 17 0 10-7 17-17 17-8 0-17-7-17-17z">
          <text:p/>
        </draw:path>
        <draw:path draw:style-name="gr3" draw:text-style-name="P2" draw:layer="layout" svg:width="0.032cm" svg:height="0.033cm" svg:x="1.99cm" svg:y="3.386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1.99cm" svg:y="3.386cm" svg:viewBox="0 0 33 34" svg:d="M0 16c0-8 7-16 17-16 9 0 16 8 16 16 0 10-7 18-16 18-10 0-17-8-17-18z">
          <text:p/>
        </draw:path>
        <draw:path draw:style-name="gr3" draw:text-style-name="P2" draw:layer="layout" svg:width="0.032cm" svg:height="0.032cm" svg:x="1.881cm" svg:y="3.911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881cm" svg:y="3.911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1.582cm" svg:y="4.353cm" svg:viewBox="0 0 34 34" svg:d="M0 17c0-9 8-17 18-17 8 0 16 8 16 17s-8 17-16 17c-10 0-18-8-18-17z">
          <text:p/>
        </draw:path>
        <draw:path draw:style-name="gr4" draw:text-style-name="P1" draw:layer="layout" svg:width="0.033cm" svg:height="0.033cm" svg:x="1.582cm" svg:y="4.353cm" svg:viewBox="0 0 34 34" svg:d="M0 17c0-9 8-17 18-17 8 0 16 8 16 17s-8 17-16 17c-10 0-18-8-18-17z">
          <text:p/>
        </draw:path>
        <draw:path draw:style-name="gr3" draw:text-style-name="P2" draw:layer="layout" svg:width="0.032cm" svg:height="0.033cm" svg:x="2.124cm" svg:y="4.232cm" svg:viewBox="0 0 33 34" svg:d="M0 18c0-9 8-18 17-18s16 9 16 18-7 16-16 16-17-7-17-16z">
          <text:p/>
        </draw:path>
        <draw:path draw:style-name="gr4" draw:text-style-name="P1" draw:layer="layout" svg:width="0.032cm" svg:height="0.033cm" svg:x="2.124cm" svg:y="4.232cm" svg:viewBox="0 0 33 34" svg:d="M0 18c0-9 8-18 17-18s16 9 16 18-7 16-16 16-17-7-17-16z">
          <text:p/>
        </draw:path>
        <draw:path draw:style-name="gr3" draw:text-style-name="P2" draw:layer="layout" svg:width="0.033cm" svg:height="0.032cm" svg:x="1.899cm" svg:y="3.999cm" svg:viewBox="0 0 34 33" svg:d="M0 16c0-9 8-16 17-16s17 7 17 16c0 10-8 17-17 17s-17-7-17-17z">
          <text:p/>
        </draw:path>
        <draw:path draw:style-name="gr4" draw:text-style-name="P1" draw:layer="layout" svg:width="0.033cm" svg:height="0.032cm" svg:x="1.899cm" svg:y="3.999cm" svg:viewBox="0 0 34 33" svg:d="M0 16c0-9 8-16 17-16s17 7 17 16c0 10-8 17-17 17s-17-7-17-17z">
          <text:p/>
        </draw:path>
        <draw:path draw:style-name="gr3" draw:text-style-name="P2" draw:layer="layout" svg:width="0.033cm" svg:height="0.033cm" svg:x="1.916cm" svg:y="3.41cm" svg:viewBox="0 0 34 34" svg:d="M0 16c0-8 8-16 17-16 10 0 17 8 17 16 0 9-7 18-17 18-9 0-17-9-17-18z">
          <text:p/>
        </draw:path>
        <draw:path draw:style-name="gr4" draw:text-style-name="P1" draw:layer="layout" svg:width="0.033cm" svg:height="0.033cm" svg:x="1.916cm" svg:y="3.41cm" svg:viewBox="0 0 34 34" svg:d="M0 16c0-8 8-16 17-16 10 0 17 8 17 16 0 9-7 18-17 18-9 0-17-9-17-18z">
          <text:p/>
        </draw:path>
        <draw:path draw:style-name="gr3" draw:text-style-name="P2" draw:layer="layout" svg:width="0.033cm" svg:height="0.033cm" svg:x="1.949cm" svg:y="3.386cm" svg:viewBox="0 0 34 34" svg:d="M0 16c0-8 8-16 17-16 10 0 17 8 17 16 0 11-7 18-17 18-9 0-17-7-17-18z">
          <text:p/>
        </draw:path>
        <draw:path draw:style-name="gr4" draw:text-style-name="P1" draw:layer="layout" svg:width="0.033cm" svg:height="0.033cm" svg:x="1.949cm" svg:y="3.386cm" svg:viewBox="0 0 34 34" svg:d="M0 16c0-8 8-16 17-16 10 0 17 8 17 16 0 11-7 18-17 18-9 0-17-7-17-18z">
          <text:p/>
        </draw:path>
        <draw:path draw:style-name="gr3" draw:text-style-name="P2" draw:layer="layout" svg:width="0.032cm" svg:height="0.033cm" svg:x="1.792cm" svg:y="3.644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792cm" svg:y="3.644cm" svg:viewBox="0 0 33 34" svg:d="M0 17c0-9 7-17 17-17 9 0 16 8 16 17 0 10-7 17-16 17-10 0-17-7-17-17z">
          <text:p/>
        </draw:path>
        <draw:path draw:style-name="gr3" draw:text-style-name="P2" draw:layer="layout" svg:width="0.033cm" svg:height="0.032cm" svg:x="1.861cm" svg:y="4.294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1.861cm" svg:y="4.294cm" svg:viewBox="0 0 34 33" svg:d="M0 17c0-10 8-17 18-17 9 0 16 7 16 17 0 9-7 16-16 16-10 0-18-7-18-16z">
          <text:p/>
        </draw:path>
        <draw:path draw:style-name="gr3" draw:text-style-name="P2" draw:layer="layout" svg:width="0.032cm" svg:height="0.033cm" svg:x="1.774cm" svg:y="3.856cm" svg:viewBox="0 0 33 34" svg:d="M0 17c0-9 8-17 17-17s16 8 16 17-7 17-16 17-17-8-17-17z">
          <text:p/>
        </draw:path>
        <draw:path draw:style-name="gr4" draw:text-style-name="P1" draw:layer="layout" svg:width="0.032cm" svg:height="0.033cm" svg:x="1.774cm" svg:y="3.856cm" svg:viewBox="0 0 33 34" svg:d="M0 17c0-9 8-17 17-17s16 8 16 17-7 17-16 17-17-8-17-17z">
          <text:p/>
        </draw:path>
        <draw:path draw:style-name="gr3" draw:text-style-name="P2" draw:layer="layout" svg:width="0.032cm" svg:height="0.033cm" svg:x="1.828cm" svg:y="4.179cm" svg:viewBox="0 0 33 34" svg:d="M0 16c0-8 7-16 17-16 9 0 16 8 16 16 0 9-7 18-16 18-10 0-17-9-17-18z">
          <text:p/>
        </draw:path>
        <draw:path draw:style-name="gr4" draw:text-style-name="P1" draw:layer="layout" svg:width="0.032cm" svg:height="0.033cm" svg:x="1.828cm" svg:y="4.179cm" svg:viewBox="0 0 33 34" svg:d="M0 16c0-8 7-16 17-16 9 0 16 8 16 16 0 9-7 18-16 18-10 0-17-9-17-18z">
          <text:p/>
        </draw:path>
        <draw:path draw:style-name="gr3" draw:text-style-name="P2" draw:layer="layout" svg:width="0.033cm" svg:height="0.032cm" svg:x="2.042cm" svg:y="3.679cm" svg:viewBox="0 0 34 33" svg:d="M0 16c0-9 8-16 17-16s17 7 17 16c0 10-8 17-17 17s-17-7-17-17z">
          <text:p/>
        </draw:path>
        <draw:path draw:style-name="gr4" draw:text-style-name="P1" draw:layer="layout" svg:width="0.033cm" svg:height="0.032cm" svg:x="2.042cm" svg:y="3.679cm" svg:viewBox="0 0 34 33" svg:d="M0 16c0-9 8-16 17-16s17 7 17 16c0 10-8 17-17 17s-17-7-17-17z">
          <text:p/>
        </draw:path>
        <draw:path draw:style-name="gr3" draw:text-style-name="P2" draw:layer="layout" svg:width="0.033cm" svg:height="0.033cm" svg:x="2.213cm" svg:y="4.178cm" svg:viewBox="0 0 34 34" svg:d="M0 16c0-8 7-16 17-16 9 0 17 8 17 16 0 9-8 18-17 18-10 0-17-9-17-18z">
          <text:p/>
        </draw:path>
        <draw:path draw:style-name="gr4" draw:text-style-name="P1" draw:layer="layout" svg:width="0.033cm" svg:height="0.033cm" svg:x="2.213cm" svg:y="4.178cm" svg:viewBox="0 0 34 34" svg:d="M0 16c0-8 7-16 17-16 9 0 17 8 17 16 0 9-8 18-17 18-10 0-17-9-17-18z">
          <text:p/>
        </draw:path>
        <draw:path draw:style-name="gr3" draw:text-style-name="P2" draw:layer="layout" svg:width="0.032cm" svg:height="0.032cm" svg:x="1.714cm" svg:y="3.953cm" svg:viewBox="0 0 33 33" svg:d="M0 16c0-9 7-16 16-16s17 7 17 16-8 17-17 17-16-8-16-17z">
          <text:p/>
        </draw:path>
        <draw:path draw:style-name="gr4" draw:text-style-name="P1" draw:layer="layout" svg:width="0.032cm" svg:height="0.032cm" svg:x="1.714cm" svg:y="3.953cm" svg:viewBox="0 0 33 33" svg:d="M0 16c0-9 7-16 16-16s17 7 17 16-8 17-17 17-16-8-16-17z">
          <text:p/>
        </draw:path>
        <draw:path draw:style-name="gr3" draw:text-style-name="P2" draw:layer="layout" svg:width="0.032cm" svg:height="0.033cm" svg:x="1.802cm" svg:y="3.054cm" svg:viewBox="0 0 33 34" svg:d="M0 18c0-9 8-18 17-18s16 9 16 18-7 16-16 16-17-7-17-16z">
          <text:p/>
        </draw:path>
        <draw:path draw:style-name="gr4" draw:text-style-name="P1" draw:layer="layout" svg:width="0.032cm" svg:height="0.033cm" svg:x="1.802cm" svg:y="3.054cm" svg:viewBox="0 0 33 34" svg:d="M0 18c0-9 8-18 17-18s16 9 16 18-7 16-16 16-17-7-17-16z">
          <text:p/>
        </draw:path>
        <draw:path draw:style-name="gr3" draw:text-style-name="P2" draw:layer="layout" svg:width="0.033cm" svg:height="0.032cm" svg:x="2.143cm" svg:y="3.299cm" svg:viewBox="0 0 34 33" svg:d="M0 17c0-10 7-17 18-17 8 0 16 7 16 17 0 9-8 16-16 16-11 0-18-7-18-16z">
          <text:p/>
        </draw:path>
        <draw:path draw:style-name="gr4" draw:text-style-name="P1" draw:layer="layout" svg:width="0.033cm" svg:height="0.032cm" svg:x="2.143cm" svg:y="3.299cm" svg:viewBox="0 0 34 33" svg:d="M0 17c0-10 7-17 18-17 8 0 16 7 16 17 0 9-8 16-16 16-11 0-18-7-18-16z">
          <text:p/>
        </draw:path>
        <draw:path draw:style-name="gr3" draw:text-style-name="P2" draw:layer="layout" svg:width="0.033cm" svg:height="0.033cm" svg:x="1.797cm" svg:y="3.04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1.797cm" svg:y="3.04cm" svg:viewBox="0 0 34 34" svg:d="M0 17c0-10 8-17 17-17 10 0 17 7 17 17 0 9-7 17-17 17-9 0-17-8-17-17z">
          <text:p/>
        </draw:path>
        <draw:path draw:style-name="gr3" draw:text-style-name="P2" draw:layer="layout" svg:width="0.033cm" svg:height="0.033cm" svg:x="2.212cm" svg:y="4.043cm" svg:viewBox="0 0 34 34" svg:d="M0 18c0-9 7-18 17-18 9 0 17 9 17 18s-8 16-17 16c-10 0-17-7-17-16z">
          <text:p/>
        </draw:path>
        <draw:path draw:style-name="gr4" draw:text-style-name="P1" draw:layer="layout" svg:width="0.033cm" svg:height="0.033cm" svg:x="2.212cm" svg:y="4.043cm" svg:viewBox="0 0 34 34" svg:d="M0 18c0-9 7-18 17-18 9 0 17 9 17 18s-8 16-17 16c-10 0-17-7-17-16z">
          <text:p/>
        </draw:path>
        <draw:path draw:style-name="gr3" draw:text-style-name="P2" draw:layer="layout" svg:width="0.033cm" svg:height="0.033cm" svg:x="1.683cm" svg:y="3.512cm" svg:viewBox="0 0 34 34" svg:d="M0 16c0-8 8-16 17-16s17 8 17 16c0 10-8 18-17 18s-17-8-17-18z">
          <text:p/>
        </draw:path>
        <draw:path draw:style-name="gr4" draw:text-style-name="P1" draw:layer="layout" svg:width="0.033cm" svg:height="0.033cm" svg:x="1.683cm" svg:y="3.512cm" svg:viewBox="0 0 34 34" svg:d="M0 16c0-8 8-16 17-16s17 8 17 16c0 10-8 18-17 18s-17-8-17-18z">
          <text:p/>
        </draw:path>
        <draw:path draw:style-name="gr3" draw:text-style-name="P2" draw:layer="layout" svg:width="0.032cm" svg:height="0.032cm" svg:x="1.802cm" svg:y="2.935cm" svg:viewBox="0 0 33 33" svg:d="M0 16c0-9 8-16 17-16s16 7 16 16c0 10-7 17-16 17s-17-7-17-17z">
          <text:p/>
        </draw:path>
        <draw:path draw:style-name="gr4" draw:text-style-name="P1" draw:layer="layout" svg:width="0.032cm" svg:height="0.032cm" svg:x="1.802cm" svg:y="2.935cm" svg:viewBox="0 0 33 33" svg:d="M0 16c0-9 8-16 17-16s16 7 16 16c0 10-7 17-16 17s-17-7-17-17z">
          <text:p/>
        </draw:path>
        <draw:path draw:style-name="gr3" draw:text-style-name="P2" draw:layer="layout" svg:width="0.034cm" svg:height="0.032cm" svg:x="2.127cm" svg:y="3.043cm" svg:viewBox="0 0 35 33" svg:d="M0 17c0-10 9-17 18-17s17 7 17 17c0 9-8 16-17 16s-18-7-18-16z">
          <text:p/>
        </draw:path>
        <draw:path draw:style-name="gr4" draw:text-style-name="P1" draw:layer="layout" svg:width="0.034cm" svg:height="0.032cm" svg:x="2.127cm" svg:y="3.043cm" svg:viewBox="0 0 35 33" svg:d="M0 17c0-10 9-17 18-17s17 7 17 17c0 9-8 16-17 16s-18-7-18-16z">
          <text:p/>
        </draw:path>
        <draw:path draw:style-name="gr3" draw:text-style-name="P2" draw:layer="layout" svg:width="0.033cm" svg:height="0.032cm" svg:x="1.982cm" svg:y="3.551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982cm" svg:y="3.551cm" svg:viewBox="0 0 34 33" svg:d="M0 16c0-9 8-16 17-16 10 0 17 7 17 16 0 10-7 17-17 17-9 0-17-7-17-17z">
          <text:p/>
        </draw:path>
        <draw:path draw:style-name="gr3" draw:text-style-name="P2" draw:layer="layout" svg:width="0.033cm" svg:height="0.033cm" svg:x="1.92cm" svg:y="3.209cm" svg:viewBox="0 0 34 34" svg:d="M0 18c0-9 8-18 18-18 9 0 16 9 16 18 0 8-7 16-16 16-10 0-18-8-18-16z">
          <text:p/>
        </draw:path>
        <draw:path draw:style-name="gr4" draw:text-style-name="P1" draw:layer="layout" svg:width="0.033cm" svg:height="0.033cm" svg:x="1.92cm" svg:y="3.209cm" svg:viewBox="0 0 34 34" svg:d="M0 18c0-9 8-18 18-18 9 0 16 9 16 18 0 8-7 16-16 16-10 0-18-8-18-16z">
          <text:p/>
        </draw:path>
        <draw:path draw:style-name="gr3" draw:text-style-name="P2" draw:layer="layout" svg:width="0.033cm" svg:height="0.033cm" svg:x="1.916cm" svg:y="3.108cm" svg:viewBox="0 0 34 34" svg:d="M0 17c0-9 8-17 16-17 11 0 18 8 18 17 0 10-7 17-18 17-8 0-16-7-16-17z">
          <text:p/>
        </draw:path>
        <draw:path draw:style-name="gr4" draw:text-style-name="P1" draw:layer="layout" svg:width="0.033cm" svg:height="0.033cm" svg:x="1.916cm" svg:y="3.108cm" svg:viewBox="0 0 34 34" svg:d="M0 17c0-9 8-17 16-17 11 0 18 8 18 17 0 10-7 17-18 17-8 0-16-7-16-17z">
          <text:p/>
        </draw:path>
        <draw:path draw:style-name="gr3" draw:text-style-name="P2" draw:layer="layout" svg:width="0.032cm" svg:height="0.033cm" svg:x="1.585cm" svg:y="3.754cm" svg:viewBox="0 0 33 34" svg:d="M0 18c0-9 7-18 16-18s17 9 17 18-8 16-17 16-16-7-16-16z">
          <text:p/>
        </draw:path>
        <draw:path draw:style-name="gr4" draw:text-style-name="P1" draw:layer="layout" svg:width="0.032cm" svg:height="0.033cm" svg:x="1.585cm" svg:y="3.754cm" svg:viewBox="0 0 33 34" svg:d="M0 18c0-9 7-18 16-18s17 9 17 18-8 16-17 16-16-7-16-16z">
          <text:p/>
        </draw:path>
        <draw:path draw:style-name="gr3" draw:text-style-name="P2" draw:layer="layout" svg:width="0.032cm" svg:height="0.033cm" svg:x="2.098cm" svg:y="3.913cm" svg:viewBox="0 0 33 34" svg:d="M0 17c0-9 7-17 16-17s17 8 17 17-8 17-17 17-16-8-16-17z">
          <text:p/>
        </draw:path>
        <draw:path draw:style-name="gr4" draw:text-style-name="P1" draw:layer="layout" svg:width="0.032cm" svg:height="0.033cm" svg:x="2.098cm" svg:y="3.913cm" svg:viewBox="0 0 33 34" svg:d="M0 17c0-9 7-17 16-17s17 8 17 17-8 17-17 17-16-8-16-17z">
          <text:p/>
        </draw:path>
        <draw:path draw:style-name="gr3" draw:text-style-name="P2" draw:layer="layout" svg:width="0.032cm" svg:height="0.032cm" svg:x="1.914cm" svg:y="3.819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914cm" svg:y="3.819cm" svg:viewBox="0 0 33 33" svg:d="M0 17c0-9 7-17 16-17 10 0 17 8 17 17s-7 16-17 16c-9 0-16-7-16-16z">
          <text:p/>
        </draw:path>
        <draw:path draw:style-name="gr3" draw:text-style-name="P2" draw:layer="layout" svg:width="0.033cm" svg:height="0.032cm" svg:x="1.703cm" svg:y="4.017cm" svg:viewBox="0 0 34 33" svg:d="M0 16c0-9 7-16 17-16 9 0 17 7 17 16s-8 17-17 17c-10 0-17-8-17-17z">
          <text:p/>
        </draw:path>
        <draw:path draw:style-name="gr4" draw:text-style-name="P1" draw:layer="layout" svg:width="0.033cm" svg:height="0.032cm" svg:x="1.703cm" svg:y="4.017cm" svg:viewBox="0 0 34 33" svg:d="M0 16c0-9 7-16 17-16 9 0 17 7 17 16s-8 17-17 17c-10 0-17-8-17-17z">
          <text:p/>
        </draw:path>
        <draw:path draw:style-name="gr3" draw:text-style-name="P2" draw:layer="layout" svg:width="0.033cm" svg:height="0.032cm" svg:x="1.635cm" svg:y="3.358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1.635cm" svg:y="3.358cm" svg:viewBox="0 0 34 33" svg:d="M0 16c0-9 7-16 18-16 8 0 16 7 16 16 0 10-8 17-16 17-11 0-18-7-18-17z">
          <text:p/>
        </draw:path>
        <draw:path draw:style-name="gr3" draw:text-style-name="P2" draw:layer="layout" svg:width="0.033cm" svg:height="0.033cm" svg:x="1.892cm" svg:y="3.445cm" svg:viewBox="0 0 34 34" svg:d="M0 16c0-9 7-16 17-16 9 0 17 7 17 16s-8 18-17 18c-10 0-17-9-17-18z">
          <text:p/>
        </draw:path>
        <draw:path draw:style-name="gr4" draw:text-style-name="P1" draw:layer="layout" svg:width="0.033cm" svg:height="0.033cm" svg:x="1.892cm" svg:y="3.445cm" svg:viewBox="0 0 34 34" svg:d="M0 16c0-9 7-16 17-16 9 0 17 7 17 16s-8 18-17 18c-10 0-17-9-17-18z">
          <text:p/>
        </draw:path>
        <draw:path draw:style-name="gr3" draw:text-style-name="P2" draw:layer="layout" svg:width="0.032cm" svg:height="0.032cm" svg:x="1.573cm" svg:y="3.111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573cm" svg:y="3.111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1.811cm" svg:y="3.322cm" svg:viewBox="0 0 33 33" svg:d="M0 16c0-9 7-16 16-16s17 7 17 16c0 10-8 17-17 17s-16-7-16-17z">
          <text:p/>
        </draw:path>
        <draw:path draw:style-name="gr4" draw:text-style-name="P1" draw:layer="layout" svg:width="0.032cm" svg:height="0.032cm" svg:x="1.811cm" svg:y="3.322cm" svg:viewBox="0 0 33 33" svg:d="M0 16c0-9 7-16 16-16s17 7 17 16c0 10-8 17-17 17s-16-7-16-17z">
          <text:p/>
        </draw:path>
        <draw:path draw:style-name="gr5" draw:text-style-name="P3" draw:layer="layout" svg:width="0.032cm" svg:height="0.032cm" svg:x="3.051cm" svg:y="3.087cm" svg:viewBox="0 0 33 33" svg:d="M0 17c0-9 8-17 17-17s16 8 16 17-7 16-16 16-17-7-17-16z">
          <text:p/>
        </draw:path>
        <draw:path draw:style-name="gr6" draw:text-style-name="P1" draw:layer="layout" svg:width="0.032cm" svg:height="0.032cm" svg:x="3.051cm" svg:y="3.087cm" svg:viewBox="0 0 33 33" svg:d="M0 17c0-9 8-17 17-17s16 8 16 17-7 16-16 16-17-7-17-16z">
          <text:p/>
        </draw:path>
        <draw:path draw:style-name="gr5" draw:text-style-name="P3" draw:layer="layout" svg:width="0.033cm" svg:height="0.033cm" svg:x="2.661cm" svg:y="3.094cm" svg:viewBox="0 0 34 34" svg:d="M0 17c0-10 8-17 17-17 10 0 17 7 17 17 0 8-7 17-17 17-9 0-17-9-17-17z">
          <text:p/>
        </draw:path>
        <draw:path draw:style-name="gr6" draw:text-style-name="P1" draw:layer="layout" svg:width="0.033cm" svg:height="0.033cm" svg:x="2.661cm" svg:y="3.094cm" svg:viewBox="0 0 34 34" svg:d="M0 17c0-10 8-17 17-17 10 0 17 7 17 17 0 8-7 17-17 17-9 0-17-9-17-17z">
          <text:p/>
        </draw:path>
        <draw:path draw:style-name="gr5" draw:text-style-name="P3" draw:layer="layout" svg:width="0.033cm" svg:height="0.033cm" svg:x="2.765cm" svg:y="3.347cm" svg:viewBox="0 0 34 34" svg:d="M0 17c0-10 9-17 18-17s16 7 16 17c0 8-7 17-16 17s-18-9-18-17z">
          <text:p/>
        </draw:path>
        <draw:path draw:style-name="gr6" draw:text-style-name="P1" draw:layer="layout" svg:width="0.033cm" svg:height="0.033cm" svg:x="2.765cm" svg:y="3.347cm" svg:viewBox="0 0 34 34" svg:d="M0 17c0-10 9-17 18-17s16 7 16 17c0 8-7 17-16 17s-18-9-18-17z">
          <text:p/>
        </draw:path>
        <draw:path draw:style-name="gr5" draw:text-style-name="P3" draw:layer="layout" svg:width="0.032cm" svg:height="0.032cm" svg:x="2.596cm" svg:y="4.277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596cm" svg:y="4.277cm" svg:viewBox="0 0 33 33" svg:d="M0 16c0-9 7-16 17-16 9 0 16 7 16 16s-7 17-16 17c-10 0-17-8-17-17z">
          <text:p/>
        </draw:path>
        <draw:path draw:style-name="gr5" draw:text-style-name="P3" draw:layer="layout" svg:width="0.033cm" svg:height="0.032cm" svg:x="2.81cm" svg:y="2.699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81cm" svg:y="2.699cm" svg:viewBox="0 0 34 33" svg:d="M0 17c0-9 7-17 16-17 10 0 18 8 18 17s-8 16-18 16c-9 0-16-7-16-16z">
          <text:p/>
        </draw:path>
        <draw:path draw:style-name="gr5" draw:text-style-name="P3" draw:layer="layout" svg:width="0.033cm" svg:height="0.033cm" svg:x="2.94cm" svg:y="2.583cm" svg:viewBox="0 0 34 34" svg:d="M0 16c0-9 8-16 16-16 11 0 18 7 18 16 0 10-7 18-18 18-8 0-16-8-16-18z">
          <text:p/>
        </draw:path>
        <draw:path draw:style-name="gr6" draw:text-style-name="P1" draw:layer="layout" svg:width="0.033cm" svg:height="0.033cm" svg:x="2.94cm" svg:y="2.583cm" svg:viewBox="0 0 34 34" svg:d="M0 16c0-9 8-16 16-16 11 0 18 7 18 16 0 10-7 18-18 18-8 0-16-8-16-18z">
          <text:p/>
        </draw:path>
        <draw:path draw:style-name="gr5" draw:text-style-name="P3" draw:layer="layout" svg:width="0.033cm" svg:height="0.033cm" svg:x="3.029cm" svg:y="3.64cm" svg:viewBox="0 0 34 34" svg:d="M0 16c0-9 8-16 16-16 9 0 18 7 18 16 0 10-9 18-18 18-8 0-16-8-16-18z">
          <text:p/>
        </draw:path>
        <draw:path draw:style-name="gr6" draw:text-style-name="P1" draw:layer="layout" svg:width="0.033cm" svg:height="0.033cm" svg:x="3.029cm" svg:y="3.64cm" svg:viewBox="0 0 34 34" svg:d="M0 16c0-9 8-16 16-16 9 0 18 7 18 16 0 10-9 18-18 18-8 0-16-8-16-18z">
          <text:p/>
        </draw:path>
        <draw:path draw:style-name="gr5" draw:text-style-name="P3" draw:layer="layout" svg:width="0.033cm" svg:height="0.032cm" svg:x="2.947cm" svg:y="3.356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947cm" svg:y="3.356cm" svg:viewBox="0 0 34 33" svg:d="M0 16c0-9 8-16 18-16 9 0 16 7 16 16 0 10-7 17-16 17-10 0-18-7-18-17z">
          <text:p/>
        </draw:path>
        <draw:path draw:style-name="gr5" draw:text-style-name="P3" draw:layer="layout" svg:width="0.033cm" svg:height="0.033cm" svg:x="2.83cm" svg:y="2.939cm" svg:viewBox="0 0 34 34" svg:d="M0 16c0-8 9-16 17-16 10 0 17 8 17 16 0 11-7 18-17 18-8 0-17-7-17-18z">
          <text:p/>
        </draw:path>
        <draw:path draw:style-name="gr6" draw:text-style-name="P1" draw:layer="layout" svg:width="0.033cm" svg:height="0.033cm" svg:x="2.83cm" svg:y="2.939cm" svg:viewBox="0 0 34 34" svg:d="M0 16c0-8 9-16 17-16 10 0 17 8 17 16 0 11-7 18-17 18-8 0-17-7-17-18z">
          <text:p/>
        </draw:path>
        <draw:path draw:style-name="gr5" draw:text-style-name="P3" draw:layer="layout" svg:width="0.033cm" svg:height="0.032cm" svg:x="2.629cm" svg:y="3.111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629cm" svg:y="3.111cm" svg:viewBox="0 0 34 33" svg:d="M0 17c0-10 7-17 17-17 9 0 17 7 17 17 0 9-8 16-17 16-10 0-17-7-17-16z">
          <text:p/>
        </draw:path>
        <draw:path draw:style-name="gr5" draw:text-style-name="P3" draw:layer="layout" svg:width="0.033cm" svg:height="0.033cm" svg:x="2.99cm" svg:y="3.16cm" svg:viewBox="0 0 34 34" svg:d="M0 17c0-9 9-17 18-17s16 8 16 17-7 17-16 17-18-8-18-17z">
          <text:p/>
        </draw:path>
        <draw:path draw:style-name="gr6" draw:text-style-name="P1" draw:layer="layout" svg:width="0.033cm" svg:height="0.033cm" svg:x="2.99cm" svg:y="3.16cm" svg:viewBox="0 0 34 34" svg:d="M0 17c0-9 9-17 18-17s16 8 16 17-7 17-16 17-18-8-18-17z">
          <text:p/>
        </draw:path>
        <draw:path draw:style-name="gr5" draw:text-style-name="P3" draw:layer="layout" svg:width="0.033cm" svg:height="0.033cm" svg:x="2.51cm" svg:y="3.717cm" svg:viewBox="0 0 34 34" svg:d="M0 18c0-10 9-18 17-18 10 0 17 8 17 18 0 9-7 16-17 16-8 0-17-7-17-16z">
          <text:p/>
        </draw:path>
        <draw:path draw:style-name="gr6" draw:text-style-name="P1" draw:layer="layout" svg:width="0.033cm" svg:height="0.033cm" svg:x="2.51cm" svg:y="3.717cm" svg:viewBox="0 0 34 34" svg:d="M0 18c0-10 9-18 17-18 10 0 17 8 17 18 0 9-7 16-17 16-8 0-17-7-17-16z">
          <text:p/>
        </draw:path>
        <draw:path draw:style-name="gr5" draw:text-style-name="P3" draw:layer="layout" svg:width="0.032cm" svg:height="0.033cm" svg:x="2.529cm" svg:y="3.198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529cm" svg:y="3.198cm" svg:viewBox="0 0 33 34" svg:d="M0 17c0-9 7-17 17-17 9 0 16 8 16 17 0 10-7 17-16 17-10 0-17-7-17-17z">
          <text:p/>
        </draw:path>
        <draw:path draw:style-name="gr5" draw:text-style-name="P3" draw:layer="layout" svg:width="0.032cm" svg:height="0.033cm" svg:x="2.709cm" svg:y="2.873cm" svg:viewBox="0 0 33 34" svg:d="M0 16c0-9 7-16 16-16s17 7 17 16c0 10-8 18-17 18s-16-8-16-18z">
          <text:p/>
        </draw:path>
        <draw:path draw:style-name="gr6" draw:text-style-name="P1" draw:layer="layout" svg:width="0.032cm" svg:height="0.033cm" svg:x="2.709cm" svg:y="2.873cm" svg:viewBox="0 0 33 34" svg:d="M0 16c0-9 7-16 16-16s17 7 17 16c0 10-8 18-17 18s-16-8-16-18z">
          <text:p/>
        </draw:path>
        <draw:path draw:style-name="gr5" draw:text-style-name="P3" draw:layer="layout" svg:width="0.032cm" svg:height="0.032cm" svg:x="2.704cm" svg:y="3.562cm" svg:viewBox="0 0 33 33" svg:d="M0 17c0-9 7-17 16-17s17 8 17 17-8 16-17 16-16-7-16-16z">
          <text:p/>
        </draw:path>
        <draw:path draw:style-name="gr6" draw:text-style-name="P1" draw:layer="layout" svg:width="0.032cm" svg:height="0.032cm" svg:x="2.704cm" svg:y="3.562cm" svg:viewBox="0 0 33 33" svg:d="M0 17c0-9 7-17 16-17s17 8 17 17-8 16-17 16-16-7-16-16z">
          <text:p/>
        </draw:path>
        <draw:path draw:style-name="gr5" draw:text-style-name="P3" draw:layer="layout" svg:width="0.032cm" svg:height="0.032cm" svg:x="2.948cm" svg:y="3.26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948cm" svg:y="3.26cm" svg:viewBox="0 0 33 33" svg:d="M0 16c0-9 7-16 17-16 9 0 16 7 16 16 0 10-7 17-16 17-10 0-17-7-17-17z">
          <text:p/>
        </draw:path>
        <draw:path draw:style-name="gr5" draw:text-style-name="P3" draw:layer="layout" svg:width="0.033cm" svg:height="0.033cm" svg:x="2.617cm" svg:y="4.097cm" svg:viewBox="0 0 34 34" svg:d="M0 18c0-11 7-18 16-18 10 0 18 7 18 18 0 8-8 16-18 16-9 0-16-8-16-16z">
          <text:p/>
        </draw:path>
        <draw:path draw:style-name="gr6" draw:text-style-name="P1" draw:layer="layout" svg:width="0.033cm" svg:height="0.033cm" svg:x="2.617cm" svg:y="4.097cm" svg:viewBox="0 0 34 34" svg:d="M0 18c0-11 7-18 16-18 10 0 18 7 18 18 0 8-8 16-18 16-9 0-16-8-16-16z">
          <text:p/>
        </draw:path>
        <draw:path draw:style-name="gr5" draw:text-style-name="P3" draw:layer="layout" svg:width="0.033cm" svg:height="0.033cm" svg:x="2.417cm" svg:y="4.008cm" svg:viewBox="0 0 34 34" svg:d="M0 18c0-9 8-18 17-18s17 9 17 18-8 16-17 16-17-7-17-16z">
          <text:p/>
        </draw:path>
        <draw:path draw:style-name="gr6" draw:text-style-name="P1" draw:layer="layout" svg:width="0.033cm" svg:height="0.033cm" svg:x="2.417cm" svg:y="4.008cm" svg:viewBox="0 0 34 34" svg:d="M0 18c0-9 8-18 17-18s17 9 17 18-8 16-17 16-17-7-17-16z">
          <text:p/>
        </draw:path>
        <draw:path draw:style-name="gr5" draw:text-style-name="P3" draw:layer="layout" svg:width="0.032cm" svg:height="0.032cm" svg:x="2.637cm" svg:y="2.97cm" svg:viewBox="0 0 33 33" svg:d="M0 16c0-9 8-16 17-16s16 7 16 16c0 10-7 17-16 17s-17-7-17-17z">
          <text:p/>
        </draw:path>
        <draw:path draw:style-name="gr6" draw:text-style-name="P1" draw:layer="layout" svg:width="0.032cm" svg:height="0.032cm" svg:x="2.637cm" svg:y="2.97cm" svg:viewBox="0 0 33 33" svg:d="M0 16c0-9 8-16 17-16s16 7 16 16c0 10-7 17-16 17s-17-7-17-17z">
          <text:p/>
        </draw:path>
        <draw:path draw:style-name="gr5" draw:text-style-name="P3" draw:layer="layout" svg:width="0.033cm" svg:height="0.033cm" svg:x="3.005cm" svg:y="3.99cm" svg:viewBox="0 0 34 34" svg:d="M0 16c0-9 7-16 16-16 10 0 18 7 18 16s-8 18-18 18c-9 0-16-9-16-18z">
          <text:p/>
        </draw:path>
        <draw:path draw:style-name="gr6" draw:text-style-name="P1" draw:layer="layout" svg:width="0.033cm" svg:height="0.033cm" svg:x="3.005cm" svg:y="3.99cm" svg:viewBox="0 0 34 34" svg:d="M0 16c0-9 7-16 16-16 10 0 18 7 18 16s-8 18-18 18c-9 0-16-9-16-18z">
          <text:p/>
        </draw:path>
        <draw:path draw:style-name="gr5" draw:text-style-name="P3" draw:layer="layout" svg:width="0.033cm" svg:height="0.032cm" svg:x="2.579cm" svg:y="4.104cm" svg:viewBox="0 0 34 33" svg:d="M0 17c0-10 8-17 17-17 8 0 17 7 17 17 0 9-9 16-17 16-9 0-17-7-17-16z">
          <text:p/>
        </draw:path>
        <draw:path draw:style-name="gr6" draw:text-style-name="P1" draw:layer="layout" svg:width="0.033cm" svg:height="0.032cm" svg:x="2.579cm" svg:y="4.104cm" svg:viewBox="0 0 34 33" svg:d="M0 17c0-10 8-17 17-17 8 0 17 7 17 17 0 9-9 16-17 16-9 0-17-7-17-16z">
          <text:p/>
        </draw:path>
        <draw:path draw:style-name="gr5" draw:text-style-name="P3" draw:layer="layout" svg:width="0.033cm" svg:height="0.033cm" svg:x="2.717cm" svg:y="3.077cm" svg:viewBox="0 0 34 34" svg:d="M0 17c0-9 8-17 17-17 10 0 17 8 17 17 0 10-7 17-17 17-9 0-17-7-17-17z">
          <text:p/>
        </draw:path>
        <draw:path draw:style-name="gr6" draw:text-style-name="P1" draw:layer="layout" svg:width="0.033cm" svg:height="0.033cm" svg:x="2.717cm" svg:y="3.077cm" svg:viewBox="0 0 34 34" svg:d="M0 17c0-9 8-17 17-17 10 0 17 8 17 17 0 10-7 17-17 17-9 0-17-7-17-17z">
          <text:p/>
        </draw:path>
        <draw:path draw:style-name="gr5" draw:text-style-name="P3" draw:layer="layout" svg:width="0.033cm" svg:height="0.032cm" svg:x="2.606cm" svg:y="3.178cm" svg:viewBox="0 0 34 33" svg:d="M0 17c0-9 9-17 17-17 10 0 17 8 17 17s-7 16-17 16c-8 0-17-7-17-16z">
          <text:p/>
        </draw:path>
        <draw:path draw:style-name="gr6" draw:text-style-name="P1" draw:layer="layout" svg:width="0.033cm" svg:height="0.032cm" svg:x="2.606cm" svg:y="3.178cm" svg:viewBox="0 0 34 33" svg:d="M0 17c0-9 9-17 17-17 10 0 17 8 17 17s-7 16-17 16c-8 0-17-7-17-16z">
          <text:p/>
        </draw:path>
        <draw:path draw:style-name="gr5" draw:text-style-name="P3" draw:layer="layout" svg:width="0.032cm" svg:height="0.033cm" svg:x="2.398cm" svg:y="3.232cm" svg:viewBox="0 0 33 34" svg:d="M0 18c0-10 7-18 16-18 10 0 17 8 17 18 0 8-7 16-17 16-9 0-16-8-16-16z">
          <text:p/>
        </draw:path>
        <draw:path draw:style-name="gr6" draw:text-style-name="P1" draw:layer="layout" svg:width="0.032cm" svg:height="0.033cm" svg:x="2.398cm" svg:y="3.232cm" svg:viewBox="0 0 33 34" svg:d="M0 18c0-10 7-18 16-18 10 0 17 8 17 18 0 8-7 16-17 16-9 0-16-8-16-16z">
          <text:p/>
        </draw:path>
        <draw:path draw:style-name="gr5" draw:text-style-name="P3" draw:layer="layout" svg:width="0.032cm" svg:height="0.033cm" svg:x="2.456cm" svg:y="3.229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456cm" svg:y="3.229cm" svg:viewBox="0 0 33 34" svg:d="M0 16c0-9 7-16 16-16 10 0 17 7 17 16 0 10-7 18-17 18-9 0-16-8-16-18z">
          <text:p/>
        </draw:path>
        <draw:path draw:style-name="gr5" draw:text-style-name="P3" draw:layer="layout" svg:width="0.033cm" svg:height="0.032cm" svg:x="2.422cm" svg:y="4.368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422cm" svg:y="4.368cm" svg:viewBox="0 0 34 33" svg:d="M0 16c0-9 8-16 17-16 10 0 17 7 17 16s-7 17-17 17c-9 0-17-8-17-17z">
          <text:p/>
        </draw:path>
        <draw:path draw:style-name="gr5" draw:text-style-name="P3" draw:layer="layout" svg:width="0.033cm" svg:height="0.032cm" svg:x="2.416cm" svg:y="3.274cm" svg:viewBox="0 0 34 33" svg:d="M0 17c0-9 8-17 17-17s17 8 17 17-8 16-17 16-17-7-17-16z">
          <text:p/>
        </draw:path>
        <draw:path draw:style-name="gr6" draw:text-style-name="P1" draw:layer="layout" svg:width="0.033cm" svg:height="0.032cm" svg:x="2.416cm" svg:y="3.274cm" svg:viewBox="0 0 34 33" svg:d="M0 17c0-9 8-17 17-17s17 8 17 17-8 16-17 16-17-7-17-16z">
          <text:p/>
        </draw:path>
        <draw:path draw:style-name="gr5" draw:text-style-name="P3" draw:layer="layout" svg:width="0.033cm" svg:height="0.033cm" svg:x="2.946cm" svg:y="2.702cm" svg:viewBox="0 0 34 34" svg:d="M0 17c0-8 8-17 18-17 9 0 16 9 16 17 0 10-7 17-16 17-10 0-18-7-18-17z">
          <text:p/>
        </draw:path>
        <draw:path draw:style-name="gr6" draw:text-style-name="P1" draw:layer="layout" svg:width="0.033cm" svg:height="0.033cm" svg:x="2.946cm" svg:y="2.702cm" svg:viewBox="0 0 34 34" svg:d="M0 17c0-8 8-17 18-17 9 0 16 9 16 17 0 10-7 17-16 17-10 0-18-7-18-17z">
          <text:p/>
        </draw:path>
        <draw:path draw:style-name="gr5" draw:text-style-name="P3" draw:layer="layout" svg:width="0.032cm" svg:height="0.032cm" svg:x="2.765cm" svg:y="2.579cm" svg:viewBox="0 0 33 33" svg:d="M0 16c0-9 8-16 17-16s16 7 16 16-7 17-16 17-17-8-17-17z">
          <text:p/>
        </draw:path>
        <draw:path draw:style-name="gr6" draw:text-style-name="P1" draw:layer="layout" svg:width="0.032cm" svg:height="0.032cm" svg:x="2.765cm" svg:y="2.579cm" svg:viewBox="0 0 33 33" svg:d="M0 16c0-9 8-16 17-16s16 7 16 16-7 17-16 17-17-8-17-17z">
          <text:p/>
        </draw:path>
        <draw:path draw:style-name="gr5" draw:text-style-name="P3" draw:layer="layout" svg:width="0.033cm" svg:height="0.032cm" svg:x="2.709cm" svg:y="3.691cm" svg:viewBox="0 0 34 33" svg:d="M0 17c0-9 7-17 16-17s18 8 18 17-9 16-18 16-16-7-16-16z">
          <text:p/>
        </draw:path>
        <draw:path draw:style-name="gr6" draw:text-style-name="P1" draw:layer="layout" svg:width="0.033cm" svg:height="0.032cm" svg:x="2.709cm" svg:y="3.691cm" svg:viewBox="0 0 34 33" svg:d="M0 17c0-9 7-17 16-17s18 8 18 17-9 16-18 16-16-7-16-16z">
          <text:p/>
        </draw:path>
        <draw:path draw:style-name="gr5" draw:text-style-name="P3" draw:layer="layout" svg:width="0.033cm" svg:height="0.032cm" svg:x="2.824cm" svg:y="3.718cm" svg:viewBox="0 0 34 33" svg:d="M0 17c0-10 9-17 17-17 9 0 17 7 17 17 0 9-8 16-17 16-8 0-17-7-17-16z">
          <text:p/>
        </draw:path>
        <draw:path draw:style-name="gr6" draw:text-style-name="P1" draw:layer="layout" svg:width="0.033cm" svg:height="0.032cm" svg:x="2.824cm" svg:y="3.718cm" svg:viewBox="0 0 34 33" svg:d="M0 17c0-10 9-17 17-17 9 0 17 7 17 17 0 9-8 16-17 16-8 0-17-7-17-16z">
          <text:p/>
        </draw:path>
        <draw:path draw:style-name="gr5" draw:text-style-name="P3" draw:layer="layout" svg:width="0.033cm" svg:height="0.033cm" svg:x="2.833cm" svg:y="3.331cm" svg:viewBox="0 0 34 34" svg:d="M0 17c0-9 8-17 17-17 8 0 17 8 17 17s-9 17-17 17c-9 0-17-8-17-17z">
          <text:p/>
        </draw:path>
        <draw:path draw:style-name="gr6" draw:text-style-name="P1" draw:layer="layout" svg:width="0.033cm" svg:height="0.033cm" svg:x="2.833cm" svg:y="3.331cm" svg:viewBox="0 0 34 34" svg:d="M0 17c0-9 8-17 17-17 8 0 17 8 17 17s-9 17-17 17c-9 0-17-8-17-17z">
          <text:p/>
        </draw:path>
        <draw:path draw:style-name="gr5" draw:text-style-name="P3" draw:layer="layout" svg:width="0.033cm" svg:height="0.032cm" svg:x="2.684cm" svg:y="3.284cm" svg:viewBox="0 0 34 33" svg:d="M0 16c0-9 8-16 16-16 10 0 18 7 18 16s-8 17-18 17c-8 0-16-8-16-17z">
          <text:p/>
        </draw:path>
        <draw:path draw:style-name="gr6" draw:text-style-name="P1" draw:layer="layout" svg:width="0.033cm" svg:height="0.032cm" svg:x="2.684cm" svg:y="3.284cm" svg:viewBox="0 0 34 33" svg:d="M0 16c0-9 8-16 16-16 10 0 18 7 18 16s-8 17-18 17c-8 0-16-8-16-17z">
          <text:p/>
        </draw:path>
        <draw:path draw:style-name="gr5" draw:text-style-name="P3" draw:layer="layout" svg:width="0.033cm" svg:height="0.033cm" svg:x="2.796cm" svg:y="2.626cm" svg:viewBox="0 0 34 34" svg:d="M0 18c0-10 8-18 18-18 8 0 16 8 16 18 0 8-8 16-16 16-10 0-18-8-18-16z">
          <text:p/>
        </draw:path>
        <draw:path draw:style-name="gr6" draw:text-style-name="P1" draw:layer="layout" svg:width="0.033cm" svg:height="0.033cm" svg:x="2.796cm" svg:y="2.626cm" svg:viewBox="0 0 34 34" svg:d="M0 18c0-10 8-18 18-18 8 0 16 8 16 18 0 8-8 16-16 16-10 0-18-8-18-16z">
          <text:p/>
        </draw:path>
        <draw:path draw:style-name="gr5" draw:text-style-name="P3" draw:layer="layout" svg:width="0.033cm" svg:height="0.033cm" svg:x="2.51cm" svg:y="2.926cm" svg:viewBox="0 0 34 34" svg:d="M0 18c0-9 8-18 17-18s17 9 17 18-8 16-17 16-17-7-17-16z">
          <text:p/>
        </draw:path>
        <draw:path draw:style-name="gr6" draw:text-style-name="P1" draw:layer="layout" svg:width="0.033cm" svg:height="0.033cm" svg:x="2.51cm" svg:y="2.926cm" svg:viewBox="0 0 34 34" svg:d="M0 18c0-9 8-18 17-18s17 9 17 18-8 16-17 16-17-7-17-16z">
          <text:p/>
        </draw:path>
        <draw:path draw:style-name="gr5" draw:text-style-name="P3" draw:layer="layout" svg:width="0.032cm" svg:height="0.033cm" svg:x="2.912cm" svg:y="3.633cm" svg:viewBox="0 0 33 34" svg:d="M0 16c0-8 7-16 17-16 9 0 16 8 16 16 0 9-7 18-16 18-10 0-17-9-17-18z">
          <text:p/>
        </draw:path>
        <draw:path draw:style-name="gr6" draw:text-style-name="P1" draw:layer="layout" svg:width="0.032cm" svg:height="0.033cm" svg:x="2.912cm" svg:y="3.633cm" svg:viewBox="0 0 33 34" svg:d="M0 16c0-8 7-16 17-16 9 0 16 8 16 16 0 9-7 18-16 18-10 0-17-9-17-18z">
          <text:p/>
        </draw:path>
        <draw:path draw:style-name="gr7" draw:text-style-name="P4" draw:layer="layout" svg:width="0.033cm" svg:height="0.032cm" svg:x="3.706cm" svg:y="4.007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706cm" svg:y="4.007cm" svg:viewBox="0 0 34 33" svg:d="M0 17c0-10 7-17 16-17 10 0 18 7 18 17 0 9-8 16-18 16-9 0-16-7-16-16z">
          <text:p/>
        </draw:path>
        <draw:path draw:style-name="gr7" draw:text-style-name="P4" draw:layer="layout" svg:width="0.032cm" svg:height="0.032cm" svg:x="3.708cm" svg:y="4.212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708cm" svg:y="4.212cm" svg:viewBox="0 0 33 33" svg:d="M0 16c0-9 7-16 16-16 10 0 17 7 17 16s-7 17-17 17c-9 0-16-8-16-17z">
          <text:p/>
        </draw:path>
        <draw:path draw:style-name="gr7" draw:text-style-name="P4" draw:layer="layout" svg:width="0.033cm" svg:height="0.032cm" svg:x="3.451cm" svg:y="3.589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451cm" svg:y="3.589cm" svg:viewBox="0 0 34 33" svg:d="M0 17c0-10 7-17 16-17 10 0 18 7 18 17 0 9-8 16-18 16-9 0-16-7-16-16z">
          <text:p/>
        </draw:path>
        <draw:path draw:style-name="gr7" draw:text-style-name="P4" draw:layer="layout" svg:width="0.033cm" svg:height="0.034cm" svg:x="3.651cm" svg:y="4.655cm" svg:viewBox="0 0 34 35" svg:d="M0 18c0-9 8-18 17-18s17 9 17 18-8 17-17 17-17-8-17-17z">
          <text:p/>
        </draw:path>
        <draw:path draw:style-name="gr8" draw:text-style-name="P1" draw:layer="layout" svg:width="0.033cm" svg:height="0.034cm" svg:x="3.651cm" svg:y="4.655cm" svg:viewBox="0 0 34 35" svg:d="M0 18c0-9 8-18 17-18s17 9 17 18-8 17-17 17-17-8-17-17z">
          <text:p/>
        </draw:path>
        <draw:path draw:style-name="gr7" draw:text-style-name="P4" draw:layer="layout" svg:width="0.033cm" svg:height="0.032cm" svg:x="3.338cm" svg:y="4.581cm" svg:viewBox="0 0 34 33" svg:d="M0 17c0-10 9-17 17-17 10 0 17 7 17 17 0 9-7 16-17 16-8 0-17-7-17-16z">
          <text:p/>
        </draw:path>
        <draw:path draw:style-name="gr8" draw:text-style-name="P1" draw:layer="layout" svg:width="0.033cm" svg:height="0.032cm" svg:x="3.338cm" svg:y="4.581cm" svg:viewBox="0 0 34 33" svg:d="M0 17c0-10 9-17 17-17 10 0 17 7 17 17 0 9-7 16-17 16-8 0-17-7-17-16z">
          <text:p/>
        </draw:path>
        <draw:path draw:style-name="gr7" draw:text-style-name="P4" draw:layer="layout" svg:width="0.033cm" svg:height="0.033cm" svg:x="3.78cm" svg:y="3.724cm" svg:viewBox="0 0 34 34" svg:d="M0 18c0-9 8-18 17-18 10 0 17 9 17 18s-7 16-17 16c-9 0-17-7-17-16z">
          <text:p/>
        </draw:path>
        <draw:path draw:style-name="gr8" draw:text-style-name="P1" draw:layer="layout" svg:width="0.033cm" svg:height="0.033cm" svg:x="3.78cm" svg:y="3.724cm" svg:viewBox="0 0 34 34" svg:d="M0 18c0-9 8-18 17-18 10 0 17 9 17 18s-7 16-17 16c-9 0-17-7-17-16z">
          <text:p/>
        </draw:path>
        <draw:path draw:style-name="gr7" draw:text-style-name="P4" draw:layer="layout" svg:width="0.032cm" svg:height="0.033cm" svg:x="3.699cm" svg:y="4.594cm" svg:viewBox="0 0 33 34" svg:d="M0 17c0-10 7-17 16-17s17 7 17 17c0 8-8 17-17 17s-16-9-16-17z">
          <text:p/>
        </draw:path>
        <draw:path draw:style-name="gr8" draw:text-style-name="P1" draw:layer="layout" svg:width="0.032cm" svg:height="0.033cm" svg:x="3.699cm" svg:y="4.594cm" svg:viewBox="0 0 33 34" svg:d="M0 17c0-10 7-17 16-17s17 7 17 17c0 8-8 17-17 17s-16-9-16-17z">
          <text:p/>
        </draw:path>
        <draw:path draw:style-name="gr7" draw:text-style-name="P4" draw:layer="layout" svg:width="0.032cm" svg:height="0.033cm" svg:x="3.809cm" svg:y="3.393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809cm" svg:y="3.393cm" svg:viewBox="0 0 33 34" svg:d="M0 17c0-9 7-17 17-17 9 0 16 8 16 17 0 10-7 17-16 17-10 0-17-7-17-17z">
          <text:p/>
        </draw:path>
        <draw:path draw:style-name="gr7" draw:text-style-name="P4" draw:layer="layout" svg:width="0.033cm" svg:height="0.033cm" svg:x="3.711cm" svg:y="3.966cm" svg:viewBox="0 0 34 34" svg:d="M0 17c0-9 7-17 16-17 10 0 18 8 18 17 0 10-8 17-18 17-9 0-16-7-16-17z">
          <text:p/>
        </draw:path>
        <draw:path draw:style-name="gr8" draw:text-style-name="P1" draw:layer="layout" svg:width="0.033cm" svg:height="0.033cm" svg:x="3.711cm" svg:y="3.966cm" svg:viewBox="0 0 34 34" svg:d="M0 17c0-9 7-17 16-17 10 0 18 8 18 17 0 10-8 17-18 17-9 0-16-7-16-17z">
          <text:p/>
        </draw:path>
        <draw:path draw:style-name="gr7" draw:text-style-name="P4" draw:layer="layout" svg:width="0.033cm" svg:height="0.033cm" svg:x="3.556cm" svg:y="3.634cm" svg:viewBox="0 0 34 34" svg:d="M0 16c0-8 8-16 17-16 10 0 17 8 17 16 0 9-7 18-17 18-9 0-17-9-17-18z">
          <text:p/>
        </draw:path>
        <draw:path draw:style-name="gr8" draw:text-style-name="P1" draw:layer="layout" svg:width="0.033cm" svg:height="0.033cm" svg:x="3.556cm" svg:y="3.634cm" svg:viewBox="0 0 34 34" svg:d="M0 16c0-8 8-16 17-16 10 0 17 8 17 16 0 9-7 18-17 18-9 0-17-9-17-18z">
          <text:p/>
        </draw:path>
        <draw:path draw:style-name="gr7" draw:text-style-name="P4" draw:layer="layout" svg:width="0.033cm" svg:height="0.033cm" svg:x="3.485cm" svg:y="3.996cm" svg:viewBox="0 0 34 34" svg:d="M0 16c0-8 8-16 17-16 10 0 17 8 17 16 0 11-7 18-17 18-9 0-17-7-17-18z">
          <text:p/>
        </draw:path>
        <draw:path draw:style-name="gr8" draw:text-style-name="P1" draw:layer="layout" svg:width="0.033cm" svg:height="0.033cm" svg:x="3.485cm" svg:y="3.996cm" svg:viewBox="0 0 34 34" svg:d="M0 16c0-8 8-16 17-16 10 0 17 8 17 16 0 11-7 18-17 18-9 0-17-7-17-18z">
          <text:p/>
        </draw:path>
        <draw:path draw:style-name="gr7" draw:text-style-name="P4" draw:layer="layout" svg:width="0.033cm" svg:height="0.032cm" svg:x="3.417cm" svg:y="3.807cm" svg:viewBox="0 0 34 33" svg:d="M0 16c0-9 8-16 16-16 11 0 18 7 18 16 0 10-7 17-18 17-8 0-16-7-16-17z">
          <text:p/>
        </draw:path>
        <draw:path draw:style-name="gr8" draw:text-style-name="P1" draw:layer="layout" svg:width="0.033cm" svg:height="0.032cm" svg:x="3.417cm" svg:y="3.807cm" svg:viewBox="0 0 34 33" svg:d="M0 16c0-9 8-16 16-16 11 0 18 7 18 16 0 10-7 17-18 17-8 0-16-7-16-17z">
          <text:p/>
        </draw:path>
        <draw:path draw:style-name="gr7" draw:text-style-name="P4" draw:layer="layout" svg:width="0.032cm" svg:height="0.034cm" svg:x="3.759cm" svg:y="4.719cm" svg:viewBox="0 0 33 35" svg:d="M0 18c0-9 8-18 17-18s16 9 16 18c0 8-7 17-16 17s-17-9-17-17z">
          <text:p/>
        </draw:path>
        <draw:path draw:style-name="gr8" draw:text-style-name="P1" draw:layer="layout" svg:width="0.032cm" svg:height="0.034cm" svg:x="3.759cm" svg:y="4.719cm" svg:viewBox="0 0 33 35" svg:d="M0 18c0-9 8-18 17-18s16 9 16 18c0 8-7 17-16 17s-17-9-17-17z">
          <text:p/>
        </draw:path>
        <draw:path draw:style-name="gr7" draw:text-style-name="P4" draw:layer="layout" svg:width="0.033cm" svg:height="0.032cm" svg:x="3.344cm" svg:y="3.957cm" svg:viewBox="0 0 34 33" svg:d="M0 16c0-9 8-16 17-16s17 7 17 16-8 17-17 17-17-8-17-17z">
          <text:p/>
        </draw:path>
        <draw:path draw:style-name="gr8" draw:text-style-name="P1" draw:layer="layout" svg:width="0.033cm" svg:height="0.032cm" svg:x="3.344cm" svg:y="3.957cm" svg:viewBox="0 0 34 33" svg:d="M0 16c0-9 8-16 17-16s17 7 17 16-8 17-17 17-17-8-17-17z">
          <text:p/>
        </draw:path>
        <draw:path draw:style-name="gr7" draw:text-style-name="P4" draw:layer="layout" svg:width="0.032cm" svg:height="0.032cm" svg:x="3.639cm" svg:y="3.637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639cm" svg:y="3.637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339cm" svg:y="4.64cm" svg:viewBox="0 0 33 33" svg:d="M0 17c0-10 8-17 17-17s16 7 16 17c0 9-7 16-16 16s-17-7-17-16z">
          <text:p/>
        </draw:path>
        <draw:path draw:style-name="gr8" draw:text-style-name="P1" draw:layer="layout" svg:width="0.032cm" svg:height="0.032cm" svg:x="3.339cm" svg:y="4.64cm" svg:viewBox="0 0 33 33" svg:d="M0 17c0-10 8-17 17-17s16 7 16 17c0 9-7 16-16 16s-17-7-17-16z">
          <text:p/>
        </draw:path>
        <draw:path draw:style-name="gr7" draw:text-style-name="P4" draw:layer="layout" svg:width="0.032cm" svg:height="0.032cm" svg:x="3.226cm" svg:y="4.464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226cm" svg:y="4.464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317cm" svg:y="3.727cm" svg:viewBox="0 0 33 33" svg:d="M0 17c0-9 7-17 16-17s17 8 17 17-8 16-17 16-16-7-16-16z">
          <text:p/>
        </draw:path>
        <draw:path draw:style-name="gr8" draw:text-style-name="P1" draw:layer="layout" svg:width="0.032cm" svg:height="0.032cm" svg:x="3.317cm" svg:y="3.727cm" svg:viewBox="0 0 33 33" svg:d="M0 17c0-9 7-17 16-17s17 8 17 17-8 16-17 16-16-7-16-16z">
          <text:p/>
        </draw:path>
        <draw:path draw:style-name="gr7" draw:text-style-name="P4" draw:layer="layout" svg:width="0.033cm" svg:height="0.033cm" svg:x="3.645cm" svg:y="4.691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645cm" svg:y="4.691cm" svg:viewBox="0 0 34 34" svg:d="M0 16c0-9 8-16 17-16 10 0 17 7 17 16s-7 18-17 18c-9 0-17-9-17-18z">
          <text:p/>
        </draw:path>
        <draw:path draw:style-name="gr7" draw:text-style-name="P4" draw:layer="layout" svg:width="0.032cm" svg:height="0.033cm" svg:x="3.567cm" svg:y="4.138cm" svg:viewBox="0 0 33 34" svg:d="M0 18c0-9 8-18 17-18s16 9 16 18c0 8-7 16-16 16s-17-8-17-16z">
          <text:p/>
        </draw:path>
        <draw:path draw:style-name="gr8" draw:text-style-name="P1" draw:layer="layout" svg:width="0.032cm" svg:height="0.033cm" svg:x="3.567cm" svg:y="4.138cm" svg:viewBox="0 0 33 34" svg:d="M0 18c0-9 8-18 17-18s16 9 16 18c0 8-7 16-16 16s-17-8-17-16z">
          <text:p/>
        </draw:path>
        <draw:path draw:style-name="gr7" draw:text-style-name="P4" draw:layer="layout" svg:width="0.033cm" svg:height="0.032cm" svg:x="3.712cm" svg:y="4.012cm" svg:viewBox="0 0 34 33" svg:d="M0 17c0-9 8-17 18-17 9 0 16 8 16 17s-7 16-16 16c-10 0-18-7-18-16z">
          <text:p/>
        </draw:path>
        <draw:path draw:style-name="gr8" draw:text-style-name="P1" draw:layer="layout" svg:width="0.033cm" svg:height="0.032cm" svg:x="3.712cm" svg:y="4.012cm" svg:viewBox="0 0 34 33" svg:d="M0 17c0-9 8-17 18-17 9 0 16 8 16 17s-7 16-16 16c-10 0-18-7-18-16z">
          <text:p/>
        </draw:path>
        <draw:path draw:style-name="gr7" draw:text-style-name="P4" draw:layer="layout" svg:width="0.033cm" svg:height="0.033cm" svg:x="3.224cm" svg:y="4.663cm" svg:viewBox="0 0 34 34" svg:d="M0 16c0-9 8-16 16-16 11 0 18 7 18 16 0 10-7 18-18 18-8 0-16-8-16-18z">
          <text:p/>
        </draw:path>
        <draw:path draw:style-name="gr8" draw:text-style-name="P1" draw:layer="layout" svg:width="0.033cm" svg:height="0.033cm" svg:x="3.224cm" svg:y="4.663cm" svg:viewBox="0 0 34 34" svg:d="M0 16c0-9 8-16 16-16 11 0 18 7 18 16 0 10-7 18-18 18-8 0-16-8-16-18z">
          <text:p/>
        </draw:path>
        <draw:path draw:style-name="gr7" draw:text-style-name="P4" draw:layer="layout" svg:width="0.033cm" svg:height="0.032cm" svg:x="3.427cm" svg:y="3.939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3.427cm" svg:y="3.939cm" svg:viewBox="0 0 34 33" svg:d="M0 17c0-10 8-17 18-17 8 0 16 7 16 17 0 9-8 16-16 16-10 0-18-7-18-16z">
          <text:p/>
        </draw:path>
        <draw:path draw:style-name="gr7" draw:text-style-name="P4" draw:layer="layout" svg:width="0.032cm" svg:height="0.032cm" svg:x="3.505cm" svg:y="3.113cm" svg:viewBox="0 0 33 33" svg:d="M0 17c0-9 7-17 16-17s17 8 17 17-8 16-17 16-16-7-16-16z">
          <text:p/>
        </draw:path>
        <draw:path draw:style-name="gr8" draw:text-style-name="P1" draw:layer="layout" svg:width="0.032cm" svg:height="0.032cm" svg:x="3.505cm" svg:y="3.113cm" svg:viewBox="0 0 33 33" svg:d="M0 17c0-9 7-17 16-17s17 8 17 17-8 16-17 16-16-7-16-16z">
          <text:p/>
        </draw:path>
        <draw:path draw:style-name="gr7" draw:text-style-name="P4" draw:layer="layout" svg:width="0.033cm" svg:height="0.033cm" svg:x="3.319cm" svg:y="4.33cm" svg:viewBox="0 0 34 34" svg:d="M0 17c0-8 8-17 17-17 10 0 17 9 17 17 0 9-7 17-17 17-9 0-17-8-17-17z">
          <text:p/>
        </draw:path>
        <draw:path draw:style-name="gr8" draw:text-style-name="P1" draw:layer="layout" svg:width="0.033cm" svg:height="0.033cm" svg:x="3.319cm" svg:y="4.33cm" svg:viewBox="0 0 34 34" svg:d="M0 17c0-8 8-17 17-17 10 0 17 9 17 17 0 9-7 17-17 17-9 0-17-8-17-17z">
          <text:p/>
        </draw:path>
        <draw:path draw:style-name="gr7" draw:text-style-name="P4" draw:layer="layout" svg:width="0.032cm" svg:height="0.033cm" svg:x="3.254cm" svg:y="3.788cm" svg:viewBox="0 0 33 34" svg:d="M0 18c0-9 7-18 16-18s17 9 17 18-8 16-17 16-16-7-16-16z">
          <text:p/>
        </draw:path>
        <draw:path draw:style-name="gr8" draw:text-style-name="P1" draw:layer="layout" svg:width="0.032cm" svg:height="0.033cm" svg:x="3.254cm" svg:y="3.788cm" svg:viewBox="0 0 33 34" svg:d="M0 18c0-9 7-18 16-18s17 9 17 18-8 16-17 16-16-7-16-16z">
          <text:p/>
        </draw:path>
        <draw:path draw:style-name="gr7" draw:text-style-name="P4" draw:layer="layout" svg:width="0.032cm" svg:height="0.032cm" svg:x="3.571cm" svg:y="3.177cm" svg:viewBox="0 0 33 33" svg:d="M0 17c0-9 7-17 16-17s17 8 17 17-8 16-17 16-16-7-16-16z">
          <text:p/>
        </draw:path>
        <draw:path draw:style-name="gr8" draw:text-style-name="P1" draw:layer="layout" svg:width="0.032cm" svg:height="0.032cm" svg:x="3.571cm" svg:y="3.177cm" svg:viewBox="0 0 33 33" svg:d="M0 17c0-9 7-17 16-17s17 8 17 17-8 16-17 16-16-7-16-16z">
          <text:p/>
        </draw:path>
        <draw:path draw:style-name="gr7" draw:text-style-name="P4" draw:layer="layout" svg:width="0.033cm" svg:height="0.033cm" svg:x="3.736cm" svg:y="4.007cm" svg:viewBox="0 0 34 34" svg:d="M0 17c0-10 7-17 16-17 10 0 18 7 18 17 0 9-8 17-18 17-9 0-16-8-16-17z">
          <text:p/>
        </draw:path>
        <draw:path draw:style-name="gr8" draw:text-style-name="P1" draw:layer="layout" svg:width="0.033cm" svg:height="0.033cm" svg:x="3.736cm" svg:y="4.007cm" svg:viewBox="0 0 34 34" svg:d="M0 17c0-10 7-17 16-17 10 0 18 7 18 17 0 9-8 17-18 17-9 0-16-8-16-17z">
          <text:p/>
        </draw:path>
        <draw:path draw:style-name="gr7" draw:text-style-name="P4" draw:layer="layout" svg:width="0.033cm" svg:height="0.033cm" svg:x="3.243cm" svg:y="3.672cm" svg:viewBox="0 0 34 34" svg:d="M0 16c0-9 9-16 18-16s16 7 16 16c0 10-7 18-16 18s-18-8-18-18z">
          <text:p/>
        </draw:path>
        <draw:path draw:style-name="gr8" draw:text-style-name="P1" draw:layer="layout" svg:width="0.033cm" svg:height="0.033cm" svg:x="3.243cm" svg:y="3.672cm" svg:viewBox="0 0 34 34" svg:d="M0 16c0-9 9-16 18-16s16 7 16 16c0 10-7 18-16 18s-18-8-18-18z">
          <text:p/>
        </draw:path>
        <draw:path draw:style-name="gr7" draw:text-style-name="P4" draw:layer="layout" svg:width="0.032cm" svg:height="0.032cm" svg:x="3.273cm" svg:y="4.131cm" svg:viewBox="0 0 33 33" svg:d="M0 17c0-10 8-17 17-17s16 7 16 17c0 9-7 16-16 16s-17-7-17-16z">
          <text:p/>
        </draw:path>
        <draw:path draw:style-name="gr8" draw:text-style-name="P1" draw:layer="layout" svg:width="0.032cm" svg:height="0.032cm" svg:x="3.273cm" svg:y="4.131cm" svg:viewBox="0 0 33 33" svg:d="M0 17c0-10 8-17 17-17s16 7 16 17c0 9-7 16-16 16s-17-7-17-16z">
          <text:p/>
        </draw:path>
        <draw:path draw:style-name="gr7" draw:text-style-name="P4" draw:layer="layout" svg:width="0.033cm" svg:height="0.033cm" svg:x="3.619cm" svg:y="4.599cm" svg:viewBox="0 0 34 34" svg:d="M0 17c0-9 7-17 18-17 8 0 16 8 16 17 0 10-8 17-16 17-11 0-18-7-18-17z">
          <text:p/>
        </draw:path>
        <draw:path draw:style-name="gr8" draw:text-style-name="P1" draw:layer="layout" svg:width="0.033cm" svg:height="0.033cm" svg:x="3.619cm" svg:y="4.599cm" svg:viewBox="0 0 34 34" svg:d="M0 17c0-9 7-17 18-17 8 0 16 8 16 17 0 10-8 17-16 17-11 0-18-7-18-17z">
          <text:p/>
        </draw:path>
        <draw:path draw:style-name="gr7" draw:text-style-name="P4" draw:layer="layout" svg:width="0.033cm" svg:height="0.033cm" svg:x="3.517cm" svg:y="3.816cm" svg:viewBox="0 0 34 34" svg:d="M0 17c0-8 7-17 16-17 10 0 18 9 18 17 0 10-8 17-18 17-9 0-16-7-16-17z">
          <text:p/>
        </draw:path>
        <draw:path draw:style-name="gr8" draw:text-style-name="P1" draw:layer="layout" svg:width="0.033cm" svg:height="0.033cm" svg:x="3.517cm" svg:y="3.816cm" svg:viewBox="0 0 34 34" svg:d="M0 17c0-8 7-17 16-17 10 0 18 9 18 17 0 10-8 17-18 17-9 0-16-7-16-17z">
          <text:p/>
        </draw:path>
        <draw:path draw:style-name="gr7" draw:text-style-name="P4" draw:layer="layout" svg:width="0.032cm" svg:height="0.033cm" svg:x="3.354cm" svg:y="3.778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354cm" svg:y="3.778cm" svg:viewBox="0 0 33 34" svg:d="M0 18c0-10 7-18 16-18 10 0 17 8 17 18 0 9-7 16-17 16-9 0-16-7-16-16z">
          <text:p/>
        </draw:path>
        <draw:path draw:style-name="gr7" draw:text-style-name="P4" draw:layer="layout" svg:width="0.032cm" svg:height="0.033cm" svg:x="3.347cm" svg:y="4.707cm" svg:viewBox="0 0 33 34" svg:d="M0 18c0-11 7-18 16-18s17 7 17 18c0 8-8 16-17 16s-16-8-16-16z">
          <text:p/>
        </draw:path>
        <draw:path draw:style-name="gr8" draw:text-style-name="P1" draw:layer="layout" svg:width="0.032cm" svg:height="0.033cm" svg:x="3.347cm" svg:y="4.707cm" svg:viewBox="0 0 33 34" svg:d="M0 18c0-11 7-18 16-18s17 7 17 18c0 8-8 16-17 16s-16-8-16-16z">
          <text:p/>
        </draw:path>
        <draw:path draw:style-name="gr7" draw:text-style-name="P4" draw:layer="layout" svg:width="0.033cm" svg:height="0.033cm" svg:x="3.561cm" svg:y="3.917cm" svg:viewBox="0 0 34 34" svg:d="M0 17c0-9 8-17 17-17s17 8 17 17-8 17-17 17-17-8-17-17z">
          <text:p/>
        </draw:path>
        <draw:path draw:style-name="gr8" draw:text-style-name="P1" draw:layer="layout" svg:width="0.033cm" svg:height="0.033cm" svg:x="3.561cm" svg:y="3.917cm" svg:viewBox="0 0 34 34" svg:d="M0 17c0-9 8-17 17-17s17 8 17 17-8 17-17 17-17-8-17-17z">
          <text:p/>
        </draw:path>
        <draw:path draw:style-name="gr7" draw:text-style-name="P4" draw:layer="layout" svg:width="0.033cm" svg:height="0.032cm" svg:x="3.677cm" svg:y="3.359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3.677cm" svg:y="3.359cm" svg:viewBox="0 0 34 33" svg:d="M0 16c0-9 8-16 16-16 10 0 18 7 18 16 0 10-8 17-18 17-8 0-16-7-16-17z">
          <text:p/>
        </draw:path>
        <draw:line draw:style-name="gr9" draw:text-style-name="P1" draw:layer="layout" svg:x1="1.914cm" svg:y1="3.694cm" svg:x2="1.914cm" svg:y2="2.826cm">
          <text:p/>
        </draw:line>
        <draw:line draw:style-name="gr9" draw:text-style-name="P1" draw:layer="layout" svg:x1="1.914cm" svg:y1="4.286cm" svg:x2="1.914cm" svg:y2="4.855cm">
          <text:p/>
        </draw:line>
        <draw:polygon draw:style-name="gr10" draw:text-style-name="P5" draw:layer="layout" svg:width="0.619cm" svg:height="0.592cm" svg:x="1.604cm" svg:y="3.694cm" svg:viewBox="0 0 620 593" draw:points="0,0 0,593 620,593 620,0">
          <text:p/>
        </draw:polygon>
        <draw:line draw:style-name="gr11" draw:text-style-name="P1" draw:layer="layout" svg:x1="1.604cm" svg:y1="4.027cm" svg:x2="2.223cm" svg:y2="4.027cm">
          <text:p/>
        </draw:line>
        <draw:line draw:style-name="gr12" draw:text-style-name="P1" draw:layer="layout" svg:x1="2.739cm" svg:y1="3.822cm" svg:x2="2.739cm" svg:y2="2.997cm">
          <text:p/>
        </draw:line>
        <draw:line draw:style-name="gr12" draw:text-style-name="P1" draw:layer="layout" svg:x1="2.739cm" svg:y1="4.376cm" svg:x2="2.739cm" svg:y2="4.809cm">
          <text:p/>
        </draw:line>
        <draw:polygon draw:style-name="gr13" draw:text-style-name="P6" draw:layer="layout" svg:width="0.619cm" svg:height="0.554cm" svg:x="2.429cm" svg:y="3.822cm" svg:viewBox="0 0 620 555" draw:points="0,0 0,555 620,555 620,0">
          <text:p/>
        </draw:polygon>
        <draw:line draw:style-name="gr14" draw:text-style-name="P1" draw:layer="layout" svg:x1="2.429cm" svg:y1="4.169cm" svg:x2="3.048cm" svg:y2="4.169cm">
          <text:p/>
        </draw:line>
        <draw:line draw:style-name="gr15" draw:text-style-name="P1" draw:layer="layout" svg:x1="3.564cm" svg:y1="3.793cm" svg:x2="3.564cm" svg:y2="2.94cm">
          <text:p/>
        </draw:line>
        <draw:line draw:style-name="gr15" draw:text-style-name="P1" draw:layer="layout" svg:x1="3.564cm" svg:y1="4.37cm" svg:x2="3.564cm" svg:y2="4.872cm">
          <text:p/>
        </draw:line>
        <draw:polygon draw:style-name="gr16" draw:text-style-name="P7" draw:layer="layout" svg:width="0.618cm" svg:height="0.577cm" svg:x="3.255cm" svg:y="3.793cm" svg:viewBox="0 0 619 578" draw:points="0,0 0,578 619,578 619,0">
          <text:p/>
        </draw:polygon>
        <draw:line draw:style-name="gr17" draw:text-style-name="P1" draw:layer="layout" svg:x1="3.255cm" svg:y1="4.104cm" svg:x2="3.873cm" svg:y2="4.104cm">
          <text:p/>
        </draw:line>
        <draw:line draw:style-name="gr18" draw:text-style-name="P1" draw:layer="layout" svg:x1="1.749cm" svg:y1="4.01cm" svg:x2="2.079cm" svg:y2="4.01cm">
          <text:p/>
        </draw:line>
        <draw:line draw:style-name="gr19" draw:text-style-name="P1" draw:layer="layout" svg:x1="1.914cm" svg:y1="4.01cm" svg:x2="1.914cm" svg:y2="4.09cm">
          <text:p/>
        </draw:line>
        <draw:line draw:style-name="gr18" draw:text-style-name="P1" draw:layer="layout" svg:x1="1.749cm" svg:y1="4.09cm" svg:x2="2.079cm" svg:y2="4.09cm">
          <text:p/>
        </draw:line>
        <draw:line draw:style-name="gr18" draw:text-style-name="P1" draw:layer="layout" svg:x1="2.574cm" svg:y1="4.107cm" svg:x2="2.904cm" svg:y2="4.107cm">
          <text:p/>
        </draw:line>
        <draw:line draw:style-name="gr19" draw:text-style-name="P1" draw:layer="layout" svg:x1="2.739cm" svg:y1="4.107cm" svg:x2="2.739cm" svg:y2="4.179cm">
          <text:p/>
        </draw:line>
        <draw:line draw:style-name="gr18" draw:text-style-name="P1" draw:layer="layout" svg:x1="2.574cm" svg:y1="4.179cm" svg:x2="2.904cm" svg:y2="4.179cm">
          <text:p/>
        </draw:line>
        <draw:line draw:style-name="gr18" draw:text-style-name="P1" draw:layer="layout" svg:x1="3.399cm" svg:y1="4.119cm" svg:x2="3.729cm" svg:y2="4.119cm">
          <text:p/>
        </draw:line>
        <draw:line draw:style-name="gr19" draw:text-style-name="P1" draw:layer="layout" svg:x1="3.564cm" svg:y1="4.119cm" svg:x2="3.564cm" svg:y2="4.191cm">
          <text:p/>
        </draw:line>
        <draw:line draw:style-name="gr18" draw:text-style-name="P1" draw:layer="layout" svg:x1="3.399cm" svg:y1="4.191cm" svg:x2="3.729cm" svg:y2="4.191cm">
          <text:p/>
        </draw:line>
        <draw:path draw:style-name="gr20" draw:text-style-name="P8" draw:layer="layout" svg:width="0.1cm" svg:height="0.1cm" svg:x="1.864cm" svg:y="4.001cm" svg:viewBox="0 0 101 101" svg:d="M0 51c0-29 22-51 50-51 27 0 51 22 51 51 0 27-24 50-51 50-28 0-50-23-50-50z">
          <text:p/>
        </draw:path>
        <draw:path draw:style-name="gr21" draw:text-style-name="P1" draw:layer="layout" svg:width="0.1cm" svg:height="0.1cm" svg:x="1.864cm" svg:y="4.001cm" svg:viewBox="0 0 101 101" svg:d="M0 51c0-29 22-51 50-51 27 0 51 22 51 51 0 27-24 50-51 50-28 0-50-23-50-50z">
          <text:p/>
        </draw:path>
        <draw:path draw:style-name="gr22" draw:text-style-name="P9" draw:layer="layout" svg:width="0.1cm" svg:height="0.1cm" svg:x="2.689cm" svg:y="4.094cm" svg:viewBox="0 0 101 101" svg:d="M0 50c0-28 22-50 50-50s51 22 51 50-23 51-51 51-50-23-50-51z">
          <text:p/>
        </draw:path>
        <draw:path draw:style-name="gr21" draw:text-style-name="P1" draw:layer="layout" svg:width="0.1cm" svg:height="0.1cm" svg:x="2.689cm" svg:y="4.094cm" svg:viewBox="0 0 101 101" svg:d="M0 50c0-28 22-50 50-50s51 22 51 50-23 51-51 51-50-23-50-51z">
          <text:p/>
        </draw:path>
        <draw:path draw:style-name="gr23" draw:text-style-name="P10" draw:layer="layout" svg:width="0.1cm" svg:height="0.101cm" svg:x="3.514cm" svg:y="4.105cm" svg:viewBox="0 0 101 102" svg:d="M0 52c0-29 22-52 51-52 27 0 50 23 50 52 0 27-23 50-50 50-29 0-51-23-51-50z">
          <text:p/>
        </draw:path>
        <draw:path draw:style-name="gr21" draw:text-style-name="P1" draw:layer="layout" svg:width="0.1cm" svg:height="0.101cm" svg:x="3.514cm" svg:y="4.105cm" svg:viewBox="0 0 101 102" svg:d="M0 52c0-29 22-52 51-52 27 0 50 23 50 52 0 27-23 50-50 50-29 0-51-23-51-50z">
          <text:p/>
        </draw:path>
        <draw:line draw:style-name="gr24" draw:text-style-name="P1" draw:layer="layout" svg:x1="1.914cm" svg:y1="1.239cm" svg:x2="2.739cm" svg:y2="1.239cm">
          <text:p/>
        </draw:line>
        <draw:line draw:style-name="gr24" draw:text-style-name="P1" draw:layer="layout" svg:x1="1.914cm" svg:y1="0.845cm" svg:x2="3.564cm" svg:y2="0.845cm">
          <text:p/>
        </draw:line>
        <draw:frame draw:style-name="gr25" draw:text-style-name="P12" draw:layer="layout" svg:width="0.641cm" svg:height="0.569cm" svg:x="2.038cm" svg:y="0.911cm">
          <draw:text-box>
            <text:p text:style-name="P11"><text:span text:style-name="T1">***</text:span></text:p>
          </draw:text-box>
        </draw:frame>
        <draw:line draw:style-name="gr24" draw:text-style-name="P1" draw:layer="layout" svg:x1="2.739cm" svg:y1="0.451cm" svg:x2="3.564cm" svg:y2="0.451cm">
          <text:p/>
        </draw:line>
        <draw:frame draw:style-name="gr25" draw:text-style-name="P12" draw:layer="layout" svg:width="0.641cm" svg:height="0.569cm" svg:x="2.451cm" svg:y="0.516cm">
          <draw:text-box>
            <text:p text:style-name="P11"><text:span text:style-name="T1">***</text:span></text:p>
          </draw:text-box>
        </draw:frame>
        <draw:frame draw:style-name="gr26" draw:text-style-name="P12" draw:layer="layout" svg:width="0.493cm" svg:height="0.569cm" svg:x="3.056cm" svg:y="0.122cm">
          <draw:text-box>
            <text:p text:style-name="P11"><text:span text:style-name="T1">*</text:span></text:p>
          </draw:text-box>
        </draw:frame>
        <draw:frame draw:style-name="gr27" draw:text-style-name="P13" draw:layer="layout" svg:width="0.471cm" svg:height="0.484cm" svg:x="1.029cm" svg:y="4.773cm">
          <draw:text-box>
            <text:p text:style-name="P11"><text:span text:style-name="T2">0</text:span></text:p>
          </draw:text-box>
        </draw:frame>
        <draw:frame draw:style-name="gr27" draw:text-style-name="P13" draw:layer="layout" svg:width="0.471cm" svg:height="0.484cm" svg:x="1.029cm" svg:y="3.787cm">
          <draw:text-box>
            <text:p text:style-name="P11"><text:span text:style-name="T2">5</text:span></text:p>
          </draw:text-box>
        </draw:frame>
        <draw:frame draw:style-name="gr28" draw:text-style-name="P13" draw:layer="layout" svg:width="0.471cm" svg:height="0.967cm" svg:x="0.766cm" svg:y="2.802cm">
          <draw:text-box>
            <text:p text:style-name="P11"><text:span text:style-name="T2">10</text:span></text:p>
          </draw:text-box>
        </draw:frame>
        <draw:frame draw:style-name="gr28" draw:text-style-name="P13" draw:layer="layout" svg:width="0.471cm" svg:height="0.967cm" svg:x="0.766cm" svg:y="1.816cm">
          <draw:text-box>
            <text:p text:style-name="P11"><text:span text:style-name="T2">15</text:span></text:p>
          </draw:text-box>
        </draw:frame>
        <draw:frame draw:style-name="gr28" draw:text-style-name="P13" draw:layer="layout" svg:width="0.471cm" svg:height="0.967cm" svg:x="0.766cm" svg:y="0.831cm">
          <draw:text-box>
            <text:p text:style-name="P11"><text:span text:style-name="T2">20</text:span></text:p>
          </draw:text-box>
        </draw:frame>
        <draw:frame draw:style-name="gr29" draw:text-style-name="P13" draw:layer="layout" svg:width="0.756cm" svg:height="1.011cm" draw:transform="rotate (0.786445360948645) translate (1.233cm 5.787cm)">
          <draw:text-box>
            <text:p text:style-name="P11"><text:span text:style-name="T2">Real</text:span></text:p>
          </draw:text-box>
        </draw:frame>
        <draw:frame draw:style-name="gr30" draw:text-style-name="P13" draw:layer="layout" svg:width="1.094cm" svg:height="1.011cm" draw:transform="rotate (0.786096295098246) translate (1.865cm 6.018cm)">
          <draw:text-box>
            <text:p text:style-name="P11"><text:span text:style-name="T2">Mixed</text:span></text:p>
          </draw:text-box>
        </draw:frame>
        <draw:frame draw:style-name="gr31" draw:text-style-name="P13" draw:layer="layout" svg:width="1.209cm" svg:height="1.011cm" draw:transform="rotate (0.785398163397448) translate (2.723cm 6.022cm)">
          <draw:text-box>
            <text:p text:style-name="P11"><text:span text:style-name="T2">Virtual</text:span></text:p>
          </draw:text-box>
        </draw:frame>
        <draw:frame draw:style-name="gr32" draw:text-style-name="P14" draw:layer="layout" svg:width="1.17cm" svg:height="1.051cm" svg:x="2.11cm" svg:y="6.405cm">
          <draw:text-box>
            <text:p text:style-name="P11"><text:span text:style-name="T3">Visual</text:span></text:p>
          </draw:text-box>
        </draw:frame>
        <draw:frame draw:style-name="gr33" draw:text-style-name="P14" draw:layer="layout" svg:width="1.822cm" svg:height="1.051cm" svg:x="1.8cm" svg:y="6.863cm">
          <draw:text-box>
            <text:p text:style-name="P11"><text:span text:style-name="T3">rendering</text:span></text:p>
          </draw:text-box>
        </draw:frame>
        <draw:frame draw:style-name="gr34" draw:text-style-name="P14" draw:layer="layout" svg:width="3.668cm" svg:height="0.633cm" draw:transform="rotate (1.5707963267949) translate (0.167cm 4.544cm)">
          <draw:text-box>
            <text:p text:style-name="P11"><text:span text:style-name="T3">Finger speed (cm/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1cm" fo:margin-left="0.1cm" fo:margin-right="0.1cm" fo:page-width="4.303cm" fo:page-height="7.5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7T23:58:52.759000000</dc:date>
    <meta:editing-duration>PT3M52S</meta:editing-duration>
    <meta:editing-cycles>3</meta:editing-cycles>
    <meta:generator>LibreOffice/24.2.3.2$Windows_X86_64 LibreOffice_project/433d9c2ded56988e8a90e6b2e771ee4e6a5ab2ba</meta:generator>
    <meta:document-statistic meta:object-count="4809"/>
  </office:meta>
</office:document-meta>
</file>