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3cm" svg:stroke-color="#ebebeb" draw:stroke-linejoin="round" svg:stroke-linecap="butt" draw:fill="none" fo:padding-top="0.011cm" fo:padding-bottom="0.011cm" fo:padding-left="0.011cm" fo:padding-right="0.011cm" loext:decorative="false"/>
    </style:style>
    <style:style style:name="gr2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3" style:family="graphic" style:parent-style-name="standard">
      <style:graphic-properties draw:stroke="none" draw:fill="solid" draw:fill-color="#7570b3" draw:opacity="30%" loext:decorative="false"/>
    </style:style>
    <style:style style:name="gr4" style:family="graphic" style:parent-style-name="standard">
      <style:graphic-properties draw:stroke="solid" svg:stroke-width="0.025cm" svg:stroke-color="#7570b3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5" style:family="graphic" style:parent-style-name="standard">
      <style:graphic-properties draw:stroke="none" draw:fill="solid" draw:fill-color="#d95f02" draw:opacity="30%" loext:decorative="false"/>
    </style:style>
    <style:style style:name="gr6" style:family="graphic" style:parent-style-name="standard">
      <style:graphic-properties draw:stroke="solid" svg:stroke-width="0.025cm" svg:stroke-color="#d95f02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7" style:family="graphic" style:parent-style-name="standard">
      <style:graphic-properties draw:stroke="none" draw:fill="solid" draw:fill-color="#1b9e77" draw:opacity="30%" loext:decorative="false"/>
    </style:style>
    <style:style style:name="gr8" style:family="graphic" style:parent-style-name="standard">
      <style:graphic-properties draw:stroke="solid" svg:stroke-width="0.025cm" svg:stroke-color="#1b9e77" svg:stroke-opacity="30%" draw:stroke-linejoin="round" svg:stroke-linecap="round" draw:fill="none" fo:padding-top="0.012cm" fo:padding-bottom="0.012cm" fo:padding-left="0.012cm" fo:padding-right="0.012cm" loext:decorative="false"/>
    </style:style>
    <style:style style:name="gr9" style:family="graphic" style:parent-style-name="standard">
      <style:graphic-properties draw:stroke="solid" svg:stroke-width="0.037cm" svg:stroke-color="#1b9e77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0" style:family="graphic" style:parent-style-name="standard">
      <style:graphic-properties draw:stroke="solid" svg:stroke-width="0.037cm" svg:stroke-color="#1b9e77" svg:stroke-opacity="100%" draw:stroke-linejoin="miter" svg:stroke-linecap="butt" draw:fill="solid" draw:fill-color="#1b9e77" draw:opacity="60%" fo:padding-top="0.018cm" fo:padding-bottom="0.018cm" fo:padding-left="0.018cm" fo:padding-right="0.018cm" loext:decorative="false"/>
    </style:style>
    <style:style style:name="gr11" style:family="graphic" style:parent-style-name="standard">
      <style:graphic-properties draw:stroke="solid" svg:stroke-width="0.075cm" svg:stroke-color="#1b9e77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2" style:family="graphic" style:parent-style-name="standard">
      <style:graphic-properties draw:stroke="solid" svg:stroke-width="0.037cm" svg:stroke-color="#d95f02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3" style:family="graphic" style:parent-style-name="standard">
      <style:graphic-properties draw:stroke="solid" svg:stroke-width="0.037cm" svg:stroke-color="#d95f02" svg:stroke-opacity="100%" draw:stroke-linejoin="miter" svg:stroke-linecap="butt" draw:fill="solid" draw:fill-color="#d95f02" draw:opacity="60%" fo:padding-top="0.018cm" fo:padding-bottom="0.018cm" fo:padding-left="0.018cm" fo:padding-right="0.018cm" loext:decorative="false"/>
    </style:style>
    <style:style style:name="gr14" style:family="graphic" style:parent-style-name="standard">
      <style:graphic-properties draw:stroke="solid" svg:stroke-width="0.075cm" svg:stroke-color="#d95f02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5" style:family="graphic" style:parent-style-name="standard">
      <style:graphic-properties draw:stroke="solid" svg:stroke-width="0.037cm" svg:stroke-color="#7570b3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6" style:family="graphic" style:parent-style-name="standard">
      <style:graphic-properties draw:stroke="solid" svg:stroke-width="0.037cm" svg:stroke-color="#7570b3" svg:stroke-opacity="100%" draw:stroke-linejoin="miter" svg:stroke-linecap="butt" draw:fill="solid" draw:fill-color="#7570b3" draw:opacity="60%" fo:padding-top="0.018cm" fo:padding-bottom="0.018cm" fo:padding-left="0.018cm" fo:padding-right="0.018cm" loext:decorative="false"/>
    </style:style>
    <style:style style:name="gr17" style:family="graphic" style:parent-style-name="standard">
      <style:graphic-properties draw:stroke="solid" svg:stroke-width="0.075cm" svg:stroke-color="#7570b3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8" style:family="graphic" style:parent-style-name="standard">
      <style:graphic-properties draw:stroke="solid" svg:stroke-width="0.037cm" svg:stroke-color="#000000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9" style:family="graphic" style:parent-style-name="standard">
      <style:graphic-properties draw:stroke="solid" svg:stroke-width="0.037cm" svg:stroke-color="#000000" svg:stroke-opacity="60%" draw:stroke-linejoin="round" svg:stroke-linecap="butt" draw:fill="none" fo:padding-top="0.018cm" fo:padding-bottom="0.018cm" fo:padding-left="0.018cm" fo:padding-right="0.018cm" loext:decorative="false"/>
    </style:style>
    <style:style style:name="gr20" style:family="graphic" style:parent-style-name="standard">
      <style:graphic-properties draw:stroke="none" draw:fill="solid" draw:fill-color="#1b9e77" loext:decorative="false"/>
    </style:style>
    <style:style style:name="gr21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012cm" fo:padding-bottom="0.012cm" fo:padding-left="0.012cm" fo:padding-right="0.012cm" loext:decorative="false"/>
    </style:style>
    <style:style style:name="gr22" style:family="graphic" style:parent-style-name="standard">
      <style:graphic-properties draw:stroke="none" draw:fill="solid" draw:fill-color="#d95f02" loext:decorative="false"/>
    </style:style>
    <style:style style:name="gr23" style:family="graphic" style:parent-style-name="standard">
      <style:graphic-properties draw:stroke="none" draw:fill="solid" draw:fill-color="#7570b3" loext:decorative="false"/>
    </style:style>
    <style:style style:name="gr24" style:family="graphic" style:parent-style-name="standard">
      <style:graphic-properties draw:stroke="solid" svg:stroke-width="0.031cm" svg:stroke-color="#000000" svg:stroke-opacity="60%" draw:stroke-linejoin="round" svg:stroke-linecap="butt" draw:fill="none" fo:padding-top="0.015cm" fo:padding-bottom="0.015cm" fo:padding-left="0.015cm" fo:padding-right="0.015cm" loext:decorative="fals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0.49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0.495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0.69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077cm" fo:min-width="0.77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078cm" fo:min-width="1.1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078cm" fo:min-width="1.237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51cm" fo:min-width="1.152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051cm" fo:min-width="1.79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3.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7570b3" draw:opacity="30%"/>
    </style:style>
    <style:style style:name="P3" style:family="paragraph">
      <loext:graphic-properties draw:fill="solid" draw:fill-color="#d95f02" draw:opacity="30%"/>
    </style:style>
    <style:style style:name="P4" style:family="paragraph">
      <loext:graphic-properties draw:fill="solid" draw:fill-color="#1b9e77" draw:opacity="30%"/>
    </style:style>
    <style:style style:name="P5" style:family="paragraph">
      <loext:graphic-properties draw:fill="solid" draw:fill-color="#1b9e77" draw:opacity="60%"/>
    </style:style>
    <style:style style:name="P6" style:family="paragraph">
      <loext:graphic-properties draw:fill="solid" draw:fill-color="#d95f02" draw:opacity="60%"/>
    </style:style>
    <style:style style:name="P7" style:family="paragraph">
      <loext:graphic-properties draw:fill="solid" draw:fill-color="#7570b3" draw:opacity="60%"/>
    </style:style>
    <style:style style:name="P8" style:family="paragraph">
      <loext:graphic-properties draw:fill="solid" draw:fill-color="#1b9e77"/>
    </style:style>
    <style:style style:name="P9" style:family="paragraph">
      <loext:graphic-properties draw:fill="solid" draw:fill-color="#d95f02"/>
    </style:style>
    <style:style style:name="P10" style:family="paragraph">
      <loext:graphic-properties draw:fill="solid" draw:fill-color="#7570b3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/>
      <style:text-properties style:font-name="Libertinus Sans" fo:font-size="14pt" style:font-size-asian="14pt" style:font-size-complex="14pt"/>
    </style:style>
    <style:style style:name="P13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P14" style:family="paragraph">
      <loext:graphic-properties draw:fill="none"/>
      <style:paragraph-properties fo:text-align="start"/>
      <style:text-properties style:font-name="Libertinus Sans" fo:font-size="13pt" style:font-size-asian="13pt" style:font-size-complex="13pt"/>
    </style:style>
    <style:style style:name="T1" style:family="text">
      <style:text-properties fo:color="#000000" loext:opacity="100%" style:font-name="Libertinus Sans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" style:family="text">
      <style:text-properties fo:color="#444444" loext:opacity="100%" style:font-name="Libertinus Sans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fo:color="#000000" loext:opacity="100%" style:font-name="Libertinus Sans" fo:font-size="13pt" fo:font-weight="normal" style:font-name-asian="Helvetica" style:font-size-asian="13pt" style:font-weight-asian="normal" style:font-name-complex="Helvetica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742cm" svg:y1="4.482cm" svg:x2="4.059cm" svg:y2="4.482cm">
          <text:p/>
        </draw:line>
        <draw:line draw:style-name="gr1" draw:text-style-name="P1" draw:layer="layout" svg:x1="1.742cm" svg:y1="3.33cm" svg:x2="4.059cm" svg:y2="3.33cm">
          <text:p/>
        </draw:line>
        <draw:line draw:style-name="gr1" draw:text-style-name="P1" draw:layer="layout" svg:x1="1.742cm" svg:y1="2.178cm" svg:x2="4.059cm" svg:y2="2.178cm">
          <text:p/>
        </draw:line>
        <draw:line draw:style-name="gr1" draw:text-style-name="P1" draw:layer="layout" svg:x1="1.742cm" svg:y1="1.026cm" svg:x2="4.059cm" svg:y2="1.026cm">
          <text:p/>
        </draw:line>
        <draw:line draw:style-name="gr2" draw:text-style-name="P1" draw:layer="layout" svg:x1="1.742cm" svg:y1="5.058cm" svg:x2="4.059cm" svg:y2="5.058cm">
          <text:p/>
        </draw:line>
        <draw:line draw:style-name="gr2" draw:text-style-name="P1" draw:layer="layout" svg:x1="1.742cm" svg:y1="3.906cm" svg:x2="4.059cm" svg:y2="3.906cm">
          <text:p/>
        </draw:line>
        <draw:line draw:style-name="gr2" draw:text-style-name="P1" draw:layer="layout" svg:x1="1.742cm" svg:y1="2.754cm" svg:x2="4.059cm" svg:y2="2.754cm">
          <text:p/>
        </draw:line>
        <draw:line draw:style-name="gr2" draw:text-style-name="P1" draw:layer="layout" svg:x1="1.742cm" svg:y1="1.602cm" svg:x2="4.059cm" svg:y2="1.602cm">
          <text:p/>
        </draw:line>
        <draw:line draw:style-name="gr2" draw:text-style-name="P1" draw:layer="layout" svg:x1="1.742cm" svg:y1="0.451cm" svg:x2="4.059cm" svg:y2="0.451cm">
          <text:p/>
        </draw:line>
        <draw:line draw:style-name="gr2" draw:text-style-name="P1" draw:layer="layout" svg:x1="2.176cm" svg:y1="5.094cm" svg:x2="2.176cm" svg:y2="0.23cm">
          <text:p/>
        </draw:line>
        <draw:line draw:style-name="gr2" draw:text-style-name="P1" draw:layer="layout" svg:x1="2.901cm" svg:y1="5.094cm" svg:x2="2.901cm" svg:y2="0.23cm">
          <text:p/>
        </draw:line>
        <draw:line draw:style-name="gr2" draw:text-style-name="P1" draw:layer="layout" svg:x1="3.625cm" svg:y1="5.094cm" svg:x2="3.625cm" svg:y2="0.23cm">
          <text:p/>
        </draw:line>
        <draw:path draw:style-name="gr3" draw:text-style-name="P2" draw:layer="layout" svg:width="0.033cm" svg:height="0.033cm" svg:x="3.341cm" svg:y="4.451cm" svg:viewBox="0 0 34 34" svg:d="M0 17c0-9 9-17 18-17s16 8 16 17c0 10-7 17-16 17s-18-7-18-17z">
          <text:p/>
        </draw:path>
        <draw:path draw:style-name="gr4" draw:text-style-name="P1" draw:layer="layout" svg:width="0.033cm" svg:height="0.033cm" svg:x="3.341cm" svg:y="4.451cm" svg:viewBox="0 0 34 34" svg:d="M0 17c0-9 9-17 18-17s16 8 16 17c0 10-7 17-16 17s-18-7-18-17z">
          <text:p/>
        </draw:path>
        <draw:path draw:style-name="gr3" draw:text-style-name="P2" draw:layer="layout" svg:width="0.032cm" svg:height="0.032cm" svg:x="3.396cm" svg:y="4.48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396cm" svg:y="4.482cm" svg:viewBox="0 0 33 33" svg:d="M0 17c0-10 7-17 17-17 9 0 16 7 16 17 0 9-7 16-16 16-10 0-17-7-17-16z">
          <text:p/>
        </draw:path>
        <draw:path draw:style-name="gr3" draw:text-style-name="P2" draw:layer="layout" svg:width="0.033cm" svg:height="0.032cm" svg:x="3.805cm" svg:y="4.51cm" svg:viewBox="0 0 34 33" svg:d="M0 16c0-9 8-16 16-16 11 0 18 7 18 16 0 10-7 17-18 17-8 0-16-7-16-17z">
          <text:p/>
        </draw:path>
        <draw:path draw:style-name="gr4" draw:text-style-name="P1" draw:layer="layout" svg:width="0.033cm" svg:height="0.032cm" svg:x="3.805cm" svg:y="4.51cm" svg:viewBox="0 0 34 33" svg:d="M0 16c0-9 8-16 16-16 11 0 18 7 18 16 0 10-7 17-18 17-8 0-16-7-16-17z">
          <text:p/>
        </draw:path>
        <draw:path draw:style-name="gr3" draw:text-style-name="P2" draw:layer="layout" svg:width="0.032cm" svg:height="0.032cm" svg:x="3.463cm" svg:y="4.607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463cm" svg:y="4.607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3.495cm" svg:y="4.547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495cm" svg:y="4.547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3.648cm" svg:y="4.564cm" svg:viewBox="0 0 33 34" svg:d="M0 17c0-9 7-17 17-17 9 0 16 8 16 17s-7 17-16 17c-10 0-17-8-17-17z">
          <text:p/>
        </draw:path>
        <draw:path draw:style-name="gr4" draw:text-style-name="P1" draw:layer="layout" svg:width="0.032cm" svg:height="0.033cm" svg:x="3.648cm" svg:y="4.564cm" svg:viewBox="0 0 33 34" svg:d="M0 17c0-9 7-17 17-17 9 0 16 8 16 17s-7 17-16 17c-10 0-17-8-17-17z">
          <text:p/>
        </draw:path>
        <draw:path draw:style-name="gr3" draw:text-style-name="P2" draw:layer="layout" svg:width="0.033cm" svg:height="0.033cm" svg:x="3.612cm" svg:y="4.615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3.612cm" svg:y="4.615cm" svg:viewBox="0 0 34 34" svg:d="M0 17c0-9 8-17 17-17 10 0 17 8 17 17 0 10-7 17-17 17-9 0-17-7-17-17z">
          <text:p/>
        </draw:path>
        <draw:path draw:style-name="gr3" draw:text-style-name="P2" draw:layer="layout" svg:width="0.034cm" svg:height="0.032cm" svg:x="3.471cm" svg:y="3.141cm" svg:viewBox="0 0 35 33" svg:d="M0 17c0-10 9-17 17-17 9 0 18 7 18 17 0 9-9 16-18 16-8 0-17-7-17-16z">
          <text:p/>
        </draw:path>
        <draw:path draw:style-name="gr4" draw:text-style-name="P1" draw:layer="layout" svg:width="0.034cm" svg:height="0.032cm" svg:x="3.471cm" svg:y="3.141cm" svg:viewBox="0 0 35 33" svg:d="M0 17c0-10 9-17 17-17 9 0 18 7 18 17 0 9-9 16-18 16-8 0-17-7-17-16z">
          <text:p/>
        </draw:path>
        <draw:path draw:style-name="gr3" draw:text-style-name="P2" draw:layer="layout" svg:width="0.033cm" svg:height="0.032cm" svg:x="3.594cm" svg:y="4.561cm" svg:viewBox="0 0 34 33" svg:d="M0 16c0-9 9-16 18-16s16 7 16 16-7 17-16 17-18-8-18-17z">
          <text:p/>
        </draw:path>
        <draw:path draw:style-name="gr4" draw:text-style-name="P1" draw:layer="layout" svg:width="0.033cm" svg:height="0.032cm" svg:x="3.594cm" svg:y="4.561cm" svg:viewBox="0 0 34 33" svg:d="M0 16c0-9 9-16 18-16s16 7 16 16-7 17-16 17-18-8-18-17z">
          <text:p/>
        </draw:path>
        <draw:path draw:style-name="gr3" draw:text-style-name="P2" draw:layer="layout" svg:width="0.033cm" svg:height="0.032cm" svg:x="3.334cm" svg:y="4.579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3.334cm" svg:y="4.579cm" svg:viewBox="0 0 34 33" svg:d="M0 17c0-10 8-17 18-17 8 0 16 7 16 17 0 9-8 16-16 16-10 0-18-7-18-16z">
          <text:p/>
        </draw:path>
        <draw:path draw:style-name="gr3" draw:text-style-name="P2" draw:layer="layout" svg:width="0.032cm" svg:height="0.032cm" svg:x="3.414cm" svg:y="4.611cm" svg:viewBox="0 0 33 33" svg:d="M0 17c0-10 7-17 16-17s17 7 17 17c0 9-8 16-17 16s-16-7-16-16z">
          <text:p/>
        </draw:path>
        <draw:path draw:style-name="gr4" draw:text-style-name="P1" draw:layer="layout" svg:width="0.032cm" svg:height="0.032cm" svg:x="3.414cm" svg:y="4.611cm" svg:viewBox="0 0 33 33" svg:d="M0 17c0-10 7-17 16-17s17 7 17 17c0 9-8 16-17 16s-16-7-16-16z">
          <text:p/>
        </draw:path>
        <draw:path draw:style-name="gr3" draw:text-style-name="P2" draw:layer="layout" svg:width="0.032cm" svg:height="0.032cm" svg:x="3.715cm" svg:y="4.478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715cm" svg:y="4.478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3.835cm" svg:y="3.745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835cm" svg:y="3.745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3.505cm" svg:y="4.467cm" svg:viewBox="0 0 34 34" svg:d="M0 17c0-9 7-17 16-17s18 8 18 17c0 8-9 17-18 17s-16-9-16-17z">
          <text:p/>
        </draw:path>
        <draw:path draw:style-name="gr4" draw:text-style-name="P1" draw:layer="layout" svg:width="0.033cm" svg:height="0.033cm" svg:x="3.505cm" svg:y="4.467cm" svg:viewBox="0 0 34 34" svg:d="M0 17c0-9 7-17 16-17s18 8 18 17c0 8-9 17-18 17s-16-9-16-17z">
          <text:p/>
        </draw:path>
        <draw:path draw:style-name="gr3" draw:text-style-name="P2" draw:layer="layout" svg:width="0.032cm" svg:height="0.033cm" svg:x="3.725cm" svg:y="4.56cm" svg:viewBox="0 0 33 34" svg:d="M0 16c0-9 8-16 17-16s16 7 16 16-7 18-16 18-17-9-17-18z">
          <text:p/>
        </draw:path>
        <draw:path draw:style-name="gr4" draw:text-style-name="P1" draw:layer="layout" svg:width="0.032cm" svg:height="0.033cm" svg:x="3.725cm" svg:y="4.56cm" svg:viewBox="0 0 33 34" svg:d="M0 16c0-9 8-16 17-16s16 7 16 16-7 18-16 18-17-9-17-18z">
          <text:p/>
        </draw:path>
        <draw:path draw:style-name="gr3" draw:text-style-name="P2" draw:layer="layout" svg:width="0.033cm" svg:height="0.033cm" svg:x="3.385cm" svg:y="4.612cm" svg:viewBox="0 0 34 34" svg:d="M0 17c0-10 7-17 16-17 10 0 18 7 18 17 0 9-8 17-18 17-9 0-16-8-16-17z">
          <text:p/>
        </draw:path>
        <draw:path draw:style-name="gr4" draw:text-style-name="P1" draw:layer="layout" svg:width="0.033cm" svg:height="0.033cm" svg:x="3.385cm" svg:y="4.612cm" svg:viewBox="0 0 34 34" svg:d="M0 17c0-10 7-17 16-17 10 0 18 7 18 17 0 9-8 17-18 17-9 0-16-8-16-17z">
          <text:p/>
        </draw:path>
        <draw:path draw:style-name="gr3" draw:text-style-name="P2" draw:layer="layout" svg:width="0.032cm" svg:height="0.032cm" svg:x="3.685cm" svg:y="4.54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685cm" svg:y="4.542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3.613cm" svg:y="4.413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3.613cm" svg:y="4.413cm" svg:viewBox="0 0 33 34" svg:d="M0 16c0-8 7-16 16-16 10 0 17 8 17 16 0 10-7 18-17 18-9 0-16-8-16-18z">
          <text:p/>
        </draw:path>
        <draw:path draw:style-name="gr3" draw:text-style-name="P2" draw:layer="layout" svg:width="0.032cm" svg:height="0.032cm" svg:x="3.444cm" svg:y="4.582cm" svg:viewBox="0 0 33 33" svg:d="M0 17c0-10 7-17 16-17s17 7 17 17c0 9-8 16-17 16s-16-7-16-16z">
          <text:p/>
        </draw:path>
        <draw:path draw:style-name="gr4" draw:text-style-name="P1" draw:layer="layout" svg:width="0.032cm" svg:height="0.032cm" svg:x="3.444cm" svg:y="4.582cm" svg:viewBox="0 0 33 33" svg:d="M0 17c0-10 7-17 16-17s17 7 17 17c0 9-8 16-17 16s-16-7-16-16z">
          <text:p/>
        </draw:path>
        <draw:path draw:style-name="gr3" draw:text-style-name="P2" draw:layer="layout" svg:width="0.032cm" svg:height="0.032cm" svg:x="3.419cm" svg:y="4.5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419cm" svg:y="4.5cm" svg:viewBox="0 0 33 33" svg:d="M0 16c0-9 7-16 16-16 10 0 17 7 17 16s-7 17-17 17c-9 0-16-8-16-17z">
          <text:p/>
        </draw:path>
        <draw:path draw:style-name="gr3" draw:text-style-name="P2" draw:layer="layout" svg:width="0.032cm" svg:height="0.032cm" svg:x="3.345cm" svg:y="4.482cm" svg:viewBox="0 0 33 33" svg:d="M0 17c0-10 7-17 16-17s17 7 17 17c0 9-8 16-17 16s-16-7-16-16z">
          <text:p/>
        </draw:path>
        <draw:path draw:style-name="gr4" draw:text-style-name="P1" draw:layer="layout" svg:width="0.032cm" svg:height="0.032cm" svg:x="3.345cm" svg:y="4.482cm" svg:viewBox="0 0 33 33" svg:d="M0 17c0-10 7-17 16-17s17 7 17 17c0 9-8 16-17 16s-16-7-16-16z">
          <text:p/>
        </draw:path>
        <draw:path draw:style-name="gr3" draw:text-style-name="P2" draw:layer="layout" svg:width="0.032cm" svg:height="0.033cm" svg:x="3.729cm" svg:y="4.427cm" svg:viewBox="0 0 33 34" svg:d="M0 17c0-8 7-17 16-17s17 9 17 17c0 9-8 17-17 17s-16-8-16-17z">
          <text:p/>
        </draw:path>
        <draw:path draw:style-name="gr4" draw:text-style-name="P1" draw:layer="layout" svg:width="0.032cm" svg:height="0.033cm" svg:x="3.729cm" svg:y="4.427cm" svg:viewBox="0 0 33 34" svg:d="M0 17c0-8 7-17 16-17s17 9 17 17c0 9-8 17-17 17s-16-8-16-17z">
          <text:p/>
        </draw:path>
        <draw:path draw:style-name="gr3" draw:text-style-name="P2" draw:layer="layout" svg:width="0.032cm" svg:height="0.033cm" svg:x="3.642cm" svg:y="4.598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3.642cm" svg:y="4.598cm" svg:viewBox="0 0 33 34" svg:d="M0 17c0-9 7-17 16-17 10 0 17 8 17 17 0 10-7 17-17 17-9 0-16-7-16-17z">
          <text:p/>
        </draw:path>
        <draw:path draw:style-name="gr3" draw:text-style-name="P2" draw:layer="layout" svg:width="0.032cm" svg:height="0.033cm" svg:x="3.661cm" svg:y="4.571cm" svg:viewBox="0 0 33 34" svg:d="M0 16c0-8 8-16 17-16s16 8 16 16c0 11-7 18-16 18s-17-7-17-18z">
          <text:p/>
        </draw:path>
        <draw:path draw:style-name="gr4" draw:text-style-name="P1" draw:layer="layout" svg:width="0.032cm" svg:height="0.033cm" svg:x="3.661cm" svg:y="4.571cm" svg:viewBox="0 0 33 34" svg:d="M0 16c0-8 8-16 17-16s16 8 16 16c0 11-7 18-16 18s-17-7-17-18z">
          <text:p/>
        </draw:path>
        <draw:path draw:style-name="gr3" draw:text-style-name="P2" draw:layer="layout" svg:width="0.033cm" svg:height="0.032cm" svg:x="3.697cm" svg:y="4.642cm" svg:viewBox="0 0 34 33" svg:d="M0 17c0-10 8-17 17-17s17 7 17 17c0 9-8 16-17 16s-17-7-17-16z">
          <text:p/>
        </draw:path>
        <draw:path draw:style-name="gr4" draw:text-style-name="P1" draw:layer="layout" svg:width="0.033cm" svg:height="0.032cm" svg:x="3.697cm" svg:y="4.642cm" svg:viewBox="0 0 34 33" svg:d="M0 17c0-10 8-17 17-17s17 7 17 17c0 9-8 16-17 16s-17-7-17-16z">
          <text:p/>
        </draw:path>
        <draw:path draw:style-name="gr3" draw:text-style-name="P2" draw:layer="layout" svg:width="0.033cm" svg:height="0.032cm" svg:x="3.364cm" svg:y="4.211cm" svg:viewBox="0 0 34 33" svg:d="M0 16c0-9 8-16 18-16 9 0 16 7 16 16s-7 17-16 17c-10 0-18-8-18-17z">
          <text:p/>
        </draw:path>
        <draw:path draw:style-name="gr4" draw:text-style-name="P1" draw:layer="layout" svg:width="0.033cm" svg:height="0.032cm" svg:x="3.364cm" svg:y="4.211cm" svg:viewBox="0 0 34 33" svg:d="M0 16c0-9 8-16 18-16 9 0 16 7 16 16s-7 17-16 17c-10 0-18-8-18-17z">
          <text:p/>
        </draw:path>
        <draw:path draw:style-name="gr3" draw:text-style-name="P2" draw:layer="layout" svg:width="0.033cm" svg:height="0.032cm" svg:x="3.417cm" svg:y="4.65cm" svg:viewBox="0 0 34 33" svg:d="M0 17c0-9 7-17 16-17 10 0 18 8 18 17s-8 16-18 16c-9 0-16-7-16-16z">
          <text:p/>
        </draw:path>
        <draw:path draw:style-name="gr4" draw:text-style-name="P1" draw:layer="layout" svg:width="0.033cm" svg:height="0.032cm" svg:x="3.417cm" svg:y="4.65cm" svg:viewBox="0 0 34 33" svg:d="M0 17c0-9 7-17 16-17 10 0 18 8 18 17s-8 16-18 16c-9 0-16-7-16-16z">
          <text:p/>
        </draw:path>
        <draw:path draw:style-name="gr3" draw:text-style-name="P2" draw:layer="layout" svg:width="0.033cm" svg:height="0.032cm" svg:x="3.659cm" svg:y="4.423cm" svg:viewBox="0 0 34 33" svg:d="M0 17c0-10 9-17 18-17s16 7 16 17c0 9-7 16-16 16s-18-7-18-16z">
          <text:p/>
        </draw:path>
        <draw:path draw:style-name="gr4" draw:text-style-name="P1" draw:layer="layout" svg:width="0.033cm" svg:height="0.032cm" svg:x="3.659cm" svg:y="4.423cm" svg:viewBox="0 0 34 33" svg:d="M0 17c0-10 9-17 18-17s16 7 16 17c0 9-7 16-16 16s-18-7-18-16z">
          <text:p/>
        </draw:path>
        <draw:path draw:style-name="gr3" draw:text-style-name="P2" draw:layer="layout" svg:width="0.032cm" svg:height="0.033cm" svg:x="3.559cm" svg:y="4.489cm" svg:viewBox="0 0 33 34" svg:d="M0 18c0-9 7-18 17-18 9 0 16 9 16 18s-7 16-16 16c-10 0-17-7-17-16z">
          <text:p/>
        </draw:path>
        <draw:path draw:style-name="gr4" draw:text-style-name="P1" draw:layer="layout" svg:width="0.032cm" svg:height="0.033cm" svg:x="3.559cm" svg:y="4.489cm" svg:viewBox="0 0 33 34" svg:d="M0 18c0-9 7-18 17-18 9 0 16 9 16 18s-7 16-16 16c-10 0-17-7-17-16z">
          <text:p/>
        </draw:path>
        <draw:path draw:style-name="gr3" draw:text-style-name="P2" draw:layer="layout" svg:width="0.032cm" svg:height="0.033cm" svg:x="3.501cm" svg:y="4.617cm" svg:viewBox="0 0 33 34" svg:d="M0 18c0-9 8-18 17-18s16 9 16 18c0 8-7 16-16 16s-17-8-17-16z">
          <text:p/>
        </draw:path>
        <draw:path draw:style-name="gr4" draw:text-style-name="P1" draw:layer="layout" svg:width="0.032cm" svg:height="0.033cm" svg:x="3.501cm" svg:y="4.617cm" svg:viewBox="0 0 33 34" svg:d="M0 18c0-9 8-18 17-18s16 9 16 18c0 8-7 16-16 16s-17-8-17-16z">
          <text:p/>
        </draw:path>
        <draw:path draw:style-name="gr3" draw:text-style-name="P2" draw:layer="layout" svg:width="0.032cm" svg:height="0.032cm" svg:x="3.742cm" svg:y="2.933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742cm" svg:y="2.933cm" svg:viewBox="0 0 33 33" svg:d="M0 16c0-9 7-16 16-16 10 0 17 7 17 16s-7 17-17 17c-9 0-16-8-16-17z">
          <text:p/>
        </draw:path>
        <draw:path draw:style-name="gr3" draw:text-style-name="P2" draw:layer="layout" svg:width="0.033cm" svg:height="0.032cm" svg:x="3.778cm" svg:y="4.379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3.778cm" svg:y="4.379cm" svg:viewBox="0 0 34 33" svg:d="M0 16c0-9 8-16 18-16 9 0 16 7 16 16 0 10-7 17-16 17-10 0-18-7-18-17z">
          <text:p/>
        </draw:path>
        <draw:path draw:style-name="gr3" draw:text-style-name="P2" draw:layer="layout" svg:width="0.033cm" svg:height="0.033cm" svg:x="3.869cm" svg:y="4.558cm" svg:viewBox="0 0 34 34" svg:d="M0 17c0-8 8-17 16-17 11 0 18 9 18 17 0 9-7 17-18 17-8 0-16-8-16-17z">
          <text:p/>
        </draw:path>
        <draw:path draw:style-name="gr4" draw:text-style-name="P1" draw:layer="layout" svg:width="0.033cm" svg:height="0.033cm" svg:x="3.869cm" svg:y="4.558cm" svg:viewBox="0 0 34 34" svg:d="M0 17c0-8 8-17 16-17 11 0 18 9 18 17 0 9-7 17-18 17-8 0-16-8-16-17z">
          <text:p/>
        </draw:path>
        <draw:path draw:style-name="gr3" draw:text-style-name="P2" draw:layer="layout" svg:width="0.033cm" svg:height="0.032cm" svg:x="3.706cm" svg:y="4.572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3.706cm" svg:y="4.572cm" svg:viewBox="0 0 34 33" svg:d="M0 16c0-9 8-16 17-16 10 0 17 7 17 16 0 10-7 17-17 17-9 0-17-7-17-17z">
          <text:p/>
        </draw:path>
        <draw:path draw:style-name="gr3" draw:text-style-name="P2" draw:layer="layout" svg:width="0.032cm" svg:height="0.033cm" svg:x="3.595cm" svg:y="4.619cm" svg:viewBox="0 0 33 34" svg:d="M0 17c0-8 8-17 17-17s16 9 16 17c0 10-7 17-16 17s-17-7-17-17z">
          <text:p/>
        </draw:path>
        <draw:path draw:style-name="gr4" draw:text-style-name="P1" draw:layer="layout" svg:width="0.032cm" svg:height="0.033cm" svg:x="3.595cm" svg:y="4.619cm" svg:viewBox="0 0 33 34" svg:d="M0 17c0-8 8-17 17-17s16 9 16 17c0 10-7 17-16 17s-17-7-17-17z">
          <text:p/>
        </draw:path>
        <draw:path draw:style-name="gr3" draw:text-style-name="P2" draw:layer="layout" svg:width="0.032cm" svg:height="0.032cm" svg:x="3.547cm" svg:y="4.296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547cm" svg:y="4.296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967cm" svg:y="4.678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2.967cm" svg:y="4.678cm" svg:viewBox="0 0 34 34" svg:d="M0 17c0-10 7-17 16-17 10 0 18 7 18 17 0 9-8 17-18 17-9 0-16-8-16-17z">
          <text:p/>
        </draw:path>
        <draw:path draw:style-name="gr5" draw:text-style-name="P3" draw:layer="layout" svg:width="0.033cm" svg:height="0.033cm" svg:x="3.105cm" svg:y="4.696cm" svg:viewBox="0 0 34 34" svg:d="M0 17c0-9 8-17 18-17 8 0 16 8 16 17 0 10-8 17-16 17-10 0-18-7-18-17z">
          <text:p/>
        </draw:path>
        <draw:path draw:style-name="gr6" draw:text-style-name="P1" draw:layer="layout" svg:width="0.033cm" svg:height="0.033cm" svg:x="3.105cm" svg:y="4.696cm" svg:viewBox="0 0 34 34" svg:d="M0 17c0-9 8-17 18-17 8 0 16 8 16 17 0 10-8 17-16 17-10 0-18-7-18-17z">
          <text:p/>
        </draw:path>
        <draw:path draw:style-name="gr5" draw:text-style-name="P3" draw:layer="layout" svg:width="0.033cm" svg:height="0.033cm" svg:x="2.777cm" svg:y="4.683cm" svg:viewBox="0 0 34 34" svg:d="M0 18c0-9 8-18 16-18 11 0 18 9 18 18 0 8-7 16-18 16-8 0-16-8-16-16z">
          <text:p/>
        </draw:path>
        <draw:path draw:style-name="gr6" draw:text-style-name="P1" draw:layer="layout" svg:width="0.033cm" svg:height="0.033cm" svg:x="2.777cm" svg:y="4.683cm" svg:viewBox="0 0 34 34" svg:d="M0 18c0-9 8-18 16-18 11 0 18 9 18 18 0 8-7 16-18 16-8 0-16-8-16-16z">
          <text:p/>
        </draw:path>
        <draw:path draw:style-name="gr5" draw:text-style-name="P3" draw:layer="layout" svg:width="0.032cm" svg:height="0.032cm" svg:x="3.088cm" svg:y="4.635cm" svg:viewBox="0 0 33 33" svg:d="M0 16c0-9 7-16 16-16s17 7 17 16c0 10-8 17-17 17s-16-7-16-17z">
          <text:p/>
        </draw:path>
        <draw:path draw:style-name="gr6" draw:text-style-name="P1" draw:layer="layout" svg:width="0.032cm" svg:height="0.032cm" svg:x="3.088cm" svg:y="4.635cm" svg:viewBox="0 0 33 33" svg:d="M0 16c0-9 7-16 16-16s17 7 17 16c0 10-8 17-17 17s-16-7-16-17z">
          <text:p/>
        </draw:path>
        <draw:path draw:style-name="gr5" draw:text-style-name="P3" draw:layer="layout" svg:width="0.033cm" svg:height="0.032cm" svg:x="2.637cm" svg:y="4.651cm" svg:viewBox="0 0 34 33" svg:d="M0 17c0-9 9-17 17-17 10 0 17 8 17 17s-7 16-17 16c-8 0-17-7-17-16z">
          <text:p/>
        </draw:path>
        <draw:path draw:style-name="gr6" draw:text-style-name="P1" draw:layer="layout" svg:width="0.033cm" svg:height="0.032cm" svg:x="2.637cm" svg:y="4.651cm" svg:viewBox="0 0 34 33" svg:d="M0 17c0-9 9-17 17-17 10 0 17 8 17 17s-7 16-17 16c-8 0-17-7-17-16z">
          <text:p/>
        </draw:path>
        <draw:path draw:style-name="gr5" draw:text-style-name="P3" draw:layer="layout" svg:width="0.032cm" svg:height="0.032cm" svg:x="2.783cm" svg:y="4.641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83cm" svg:y="4.641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2.625cm" svg:y="4.381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625cm" svg:y="4.381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954cm" svg:y="4.65cm" svg:viewBox="0 0 33 34" svg:d="M0 17c0-8 8-17 17-17s16 9 16 17c0 10-7 17-16 17s-17-7-17-17z">
          <text:p/>
        </draw:path>
        <draw:path draw:style-name="gr6" draw:text-style-name="P1" draw:layer="layout" svg:width="0.032cm" svg:height="0.033cm" svg:x="2.954cm" svg:y="4.65cm" svg:viewBox="0 0 33 34" svg:d="M0 17c0-8 8-17 17-17s16 9 16 17c0 10-7 17-16 17s-17-7-17-17z">
          <text:p/>
        </draw:path>
        <draw:path draw:style-name="gr5" draw:text-style-name="P3" draw:layer="layout" svg:width="0.032cm" svg:height="0.033cm" svg:x="2.808cm" svg:y="4.679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808cm" svg:y="4.679cm" svg:viewBox="0 0 33 34" svg:d="M0 17c0-9 7-17 16-17 10 0 17 8 17 17s-7 17-17 17c-9 0-16-8-16-17z">
          <text:p/>
        </draw:path>
        <draw:path draw:style-name="gr5" draw:text-style-name="P3" draw:layer="layout" svg:width="0.032cm" svg:height="0.032cm" svg:x="3.167cm" svg:y="4.351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167cm" svg:y="4.351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672cm" svg:y="4.704cm" svg:viewBox="0 0 34 33" svg:d="M0 17c0-10 8-17 17-17s17 7 17 17c0 9-8 16-17 16s-17-7-17-16z">
          <text:p/>
        </draw:path>
        <draw:path draw:style-name="gr6" draw:text-style-name="P1" draw:layer="layout" svg:width="0.033cm" svg:height="0.032cm" svg:x="2.672cm" svg:y="4.704cm" svg:viewBox="0 0 34 33" svg:d="M0 17c0-10 8-17 17-17s17 7 17 17c0 9-8 16-17 16s-17-7-17-16z">
          <text:p/>
        </draw:path>
        <draw:path draw:style-name="gr5" draw:text-style-name="P3" draw:layer="layout" svg:width="0.032cm" svg:height="0.033cm" svg:x="3.019cm" svg:y="4.297cm" svg:viewBox="0 0 33 34" svg:d="M0 18c0-9 8-18 17-18s16 9 16 18c0 8-7 16-16 16s-17-8-17-16z">
          <text:p/>
        </draw:path>
        <draw:path draw:style-name="gr6" draw:text-style-name="P1" draw:layer="layout" svg:width="0.032cm" svg:height="0.033cm" svg:x="3.019cm" svg:y="4.297cm" svg:viewBox="0 0 33 34" svg:d="M0 18c0-9 8-18 17-18s16 9 16 18c0 8-7 16-16 16s-17-8-17-16z">
          <text:p/>
        </draw:path>
        <draw:path draw:style-name="gr5" draw:text-style-name="P3" draw:layer="layout" svg:width="0.032cm" svg:height="0.033cm" svg:x="3.022cm" svg:y="4.72cm" svg:viewBox="0 0 33 34" svg:d="M0 17c0-10 8-17 17-17s16 7 16 17c0 8-7 17-16 17s-17-9-17-17z">
          <text:p/>
        </draw:path>
        <draw:path draw:style-name="gr6" draw:text-style-name="P1" draw:layer="layout" svg:width="0.032cm" svg:height="0.033cm" svg:x="3.022cm" svg:y="4.72cm" svg:viewBox="0 0 33 34" svg:d="M0 17c0-10 8-17 17-17s16 7 16 17c0 8-7 17-16 17s-17-9-17-17z">
          <text:p/>
        </draw:path>
        <draw:path draw:style-name="gr5" draw:text-style-name="P3" draw:layer="layout" svg:width="0.032cm" svg:height="0.033cm" svg:x="2.655cm" svg:y="4.664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655cm" svg:y="4.664cm" svg:viewBox="0 0 33 34" svg:d="M0 17c0-9 7-17 16-17 10 0 17 8 17 17 0 10-7 17-17 17-9 0-16-7-16-17z">
          <text:p/>
        </draw:path>
        <draw:path draw:style-name="gr5" draw:text-style-name="P3" draw:layer="layout" svg:width="0.032cm" svg:height="0.032cm" svg:x="3.007cm" svg:y="4.69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007cm" svg:y="4.694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993cm" svg:y="4.695cm" svg:viewBox="0 0 34 33" svg:d="M0 16c0-9 8-16 16-16 9 0 18 7 18 16 0 10-9 17-18 17-8 0-16-7-16-17z">
          <text:p/>
        </draw:path>
        <draw:path draw:style-name="gr6" draw:text-style-name="P1" draw:layer="layout" svg:width="0.033cm" svg:height="0.032cm" svg:x="2.993cm" svg:y="4.695cm" svg:viewBox="0 0 34 33" svg:d="M0 16c0-9 8-16 16-16 9 0 18 7 18 16 0 10-9 17-18 17-8 0-16-7-16-17z">
          <text:p/>
        </draw:path>
        <draw:path draw:style-name="gr5" draw:text-style-name="P3" draw:layer="layout" svg:width="0.032cm" svg:height="0.033cm" svg:x="2.638cm" svg:y="4.688cm" svg:viewBox="0 0 33 34" svg:d="M0 16c0-9 8-16 17-16s16 7 16 16-7 18-16 18-17-9-17-18z">
          <text:p/>
        </draw:path>
        <draw:path draw:style-name="gr6" draw:text-style-name="P1" draw:layer="layout" svg:width="0.032cm" svg:height="0.033cm" svg:x="2.638cm" svg:y="4.688cm" svg:viewBox="0 0 33 34" svg:d="M0 16c0-9 8-16 17-16s16 7 16 16-7 18-16 18-17-9-17-18z">
          <text:p/>
        </draw:path>
        <draw:path draw:style-name="gr5" draw:text-style-name="P3" draw:layer="layout" svg:width="0.032cm" svg:height="0.033cm" svg:x="2.724cm" svg:y="4.672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2.724cm" svg:y="4.672cm" svg:viewBox="0 0 33 34" svg:d="M0 18c0-10 7-18 17-18 9 0 16 8 16 18 0 8-7 16-16 16-10 0-17-8-17-16z">
          <text:p/>
        </draw:path>
        <draw:path draw:style-name="gr5" draw:text-style-name="P3" draw:layer="layout" svg:width="0.032cm" svg:height="0.032cm" svg:x="3.018cm" svg:y="4.703cm" svg:viewBox="0 0 33 33" svg:d="M0 16c0-9 8-16 17-16s16 7 16 16c0 10-7 17-16 17s-17-7-17-17z">
          <text:p/>
        </draw:path>
        <draw:path draw:style-name="gr6" draw:text-style-name="P1" draw:layer="layout" svg:width="0.032cm" svg:height="0.032cm" svg:x="3.018cm" svg:y="4.703cm" svg:viewBox="0 0 33 33" svg:d="M0 16c0-9 8-16 17-16s16 7 16 16c0 10-7 17-16 17s-17-7-17-17z">
          <text:p/>
        </draw:path>
        <draw:path draw:style-name="gr5" draw:text-style-name="P3" draw:layer="layout" svg:width="0.032cm" svg:height="0.033cm" svg:x="2.752cm" svg:y="4.698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752cm" svg:y="4.698cm" svg:viewBox="0 0 33 34" svg:d="M0 16c0-9 7-16 17-16 9 0 16 7 16 16 0 10-7 18-16 18-10 0-17-8-17-18z">
          <text:p/>
        </draw:path>
        <draw:path draw:style-name="gr5" draw:text-style-name="P3" draw:layer="layout" svg:width="0.033cm" svg:height="0.032cm" svg:x="2.869cm" svg:y="4.687cm" svg:viewBox="0 0 34 33" svg:d="M0 17c0-9 8-17 17-17s17 8 17 17-8 16-17 16-17-7-17-16z">
          <text:p/>
        </draw:path>
        <draw:path draw:style-name="gr6" draw:text-style-name="P1" draw:layer="layout" svg:width="0.033cm" svg:height="0.032cm" svg:x="2.869cm" svg:y="4.687cm" svg:viewBox="0 0 34 33" svg:d="M0 17c0-9 8-17 17-17s17 8 17 17-8 16-17 16-17-7-17-16z">
          <text:p/>
        </draw:path>
        <draw:path draw:style-name="gr5" draw:text-style-name="P3" draw:layer="layout" svg:width="0.032cm" svg:height="0.032cm" svg:x="2.62cm" svg:y="4.597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62cm" svg:y="4.597cm" svg:viewBox="0 0 33 33" svg:d="M0 16c0-9 7-16 16-16 10 0 17 7 17 16s-7 17-17 17c-9 0-16-8-16-17z">
          <text:p/>
        </draw:path>
        <draw:path draw:style-name="gr5" draw:text-style-name="P3" draw:layer="layout" svg:width="0.032cm" svg:height="0.033cm" svg:x="3.028cm" svg:y="4.709cm" svg:viewBox="0 0 33 34" svg:d="M0 18c0-10 7-18 16-18s17 8 17 18c0 9-8 16-17 16s-16-7-16-16z">
          <text:p/>
        </draw:path>
        <draw:path draw:style-name="gr6" draw:text-style-name="P1" draw:layer="layout" svg:width="0.032cm" svg:height="0.033cm" svg:x="3.028cm" svg:y="4.709cm" svg:viewBox="0 0 33 34" svg:d="M0 18c0-10 7-18 16-18s17 8 17 18c0 9-8 16-17 16s-16-7-16-16z">
          <text:p/>
        </draw:path>
        <draw:path draw:style-name="gr5" draw:text-style-name="P3" draw:layer="layout" svg:width="0.032cm" svg:height="0.032cm" svg:x="2.708cm" svg:y="4.657cm" svg:viewBox="0 0 33 33" svg:d="M0 16c0-9 7-16 16-16s17 7 17 16-8 17-17 17-16-8-16-17z">
          <text:p/>
        </draw:path>
        <draw:path draw:style-name="gr6" draw:text-style-name="P1" draw:layer="layout" svg:width="0.032cm" svg:height="0.032cm" svg:x="2.708cm" svg:y="4.657cm" svg:viewBox="0 0 33 33" svg:d="M0 16c0-9 7-16 16-16s17 7 17 16-8 17-17 17-16-8-16-17z">
          <text:p/>
        </draw:path>
        <draw:path draw:style-name="gr5" draw:text-style-name="P3" draw:layer="layout" svg:width="0.033cm" svg:height="0.032cm" svg:x="2.925cm" svg:y="4.621cm" svg:viewBox="0 0 34 33" svg:d="M0 17c0-9 8-17 18-17 8 0 16 8 16 17s-8 16-16 16c-10 0-18-7-18-16z">
          <text:p/>
        </draw:path>
        <draw:path draw:style-name="gr6" draw:text-style-name="P1" draw:layer="layout" svg:width="0.033cm" svg:height="0.032cm" svg:x="2.925cm" svg:y="4.621cm" svg:viewBox="0 0 34 33" svg:d="M0 17c0-9 8-17 18-17 8 0 16 8 16 17s-8 16-16 16c-10 0-18-7-18-16z">
          <text:p/>
        </draw:path>
        <draw:path draw:style-name="gr5" draw:text-style-name="P3" draw:layer="layout" svg:width="0.032cm" svg:height="0.032cm" svg:x="2.833cm" svg:y="4.373cm" svg:viewBox="0 0 33 33" svg:d="M0 16c0-9 7-16 16-16s17 7 17 16-8 17-17 17-16-8-16-17z">
          <text:p/>
        </draw:path>
        <draw:path draw:style-name="gr6" draw:text-style-name="P1" draw:layer="layout" svg:width="0.032cm" svg:height="0.032cm" svg:x="2.833cm" svg:y="4.373cm" svg:viewBox="0 0 33 33" svg:d="M0 16c0-9 7-16 16-16s17 7 17 16-8 17-17 17-16-8-16-17z">
          <text:p/>
        </draw:path>
        <draw:path draw:style-name="gr5" draw:text-style-name="P3" draw:layer="layout" svg:width="0.033cm" svg:height="0.032cm" svg:x="2.719cm" svg:y="4.657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719cm" svg:y="4.657cm" svg:viewBox="0 0 34 33" svg:d="M0 16c0-9 7-16 16-16 10 0 18 7 18 16s-8 17-18 17c-9 0-16-8-16-17z">
          <text:p/>
        </draw:path>
        <draw:path draw:style-name="gr5" draw:text-style-name="P3" draw:layer="layout" svg:width="0.032cm" svg:height="0.032cm" svg:x="3.097cm" svg:y="4.566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097cm" svg:y="4.566cm" svg:viewBox="0 0 33 33" svg:d="M0 16c0-9 7-16 16-16 10 0 17 7 17 16s-7 17-17 17c-9 0-16-8-16-17z">
          <text:p/>
        </draw:path>
        <draw:path draw:style-name="gr5" draw:text-style-name="P3" draw:layer="layout" svg:width="0.032cm" svg:height="0.033cm" svg:x="2.614cm" svg:y="4.675cm" svg:viewBox="0 0 33 34" svg:d="M0 17c0-10 7-17 16-17s17 7 17 17c0 9-8 17-17 17s-16-8-16-17z">
          <text:p/>
        </draw:path>
        <draw:path draw:style-name="gr6" draw:text-style-name="P1" draw:layer="layout" svg:width="0.032cm" svg:height="0.033cm" svg:x="2.614cm" svg:y="4.675cm" svg:viewBox="0 0 33 34" svg:d="M0 17c0-10 7-17 16-17s17 7 17 17c0 9-8 17-17 17s-16-8-16-17z">
          <text:p/>
        </draw:path>
        <draw:path draw:style-name="gr5" draw:text-style-name="P3" draw:layer="layout" svg:width="0.032cm" svg:height="0.033cm" svg:x="2.778cm" svg:y="4.705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778cm" svg:y="4.705cm" svg:viewBox="0 0 33 34" svg:d="M0 17c0-10 7-17 16-17 10 0 17 7 17 17 0 9-7 17-17 17-9 0-16-8-16-17z">
          <text:p/>
        </draw:path>
        <draw:path draw:style-name="gr5" draw:text-style-name="P3" draw:layer="layout" svg:width="0.033cm" svg:height="0.033cm" svg:x="3.043cm" svg:y="4.691cm" svg:viewBox="0 0 34 34" svg:d="M0 16c0-8 8-16 17-16 10 0 17 8 17 16 0 9-7 18-17 18-9 0-17-9-17-18z">
          <text:p/>
        </draw:path>
        <draw:path draw:style-name="gr6" draw:text-style-name="P1" draw:layer="layout" svg:width="0.033cm" svg:height="0.033cm" svg:x="3.043cm" svg:y="4.691cm" svg:viewBox="0 0 34 34" svg:d="M0 16c0-8 8-16 17-16 10 0 17 8 17 16 0 9-7 18-17 18-9 0-17-9-17-18z">
          <text:p/>
        </draw:path>
        <draw:path draw:style-name="gr5" draw:text-style-name="P3" draw:layer="layout" svg:width="0.033cm" svg:height="0.032cm" svg:x="3.118cm" svg:y="4.659cm" svg:viewBox="0 0 34 33" svg:d="M0 16c0-9 8-16 17-16s17 7 17 16-8 17-17 17-17-8-17-17z">
          <text:p/>
        </draw:path>
        <draw:path draw:style-name="gr6" draw:text-style-name="P1" draw:layer="layout" svg:width="0.033cm" svg:height="0.032cm" svg:x="3.118cm" svg:y="4.659cm" svg:viewBox="0 0 34 33" svg:d="M0 16c0-9 8-16 17-16s17 7 17 16-8 17-17 17-17-8-17-17z">
          <text:p/>
        </draw:path>
        <draw:path draw:style-name="gr5" draw:text-style-name="P3" draw:layer="layout" svg:width="0.032cm" svg:height="0.032cm" svg:x="2.616cm" svg:y="4.719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16cm" svg:y="4.719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657cm" svg:y="4.677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57cm" svg:y="4.677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634cm" svg:y="4.694cm" svg:viewBox="0 0 33 33" svg:d="M0 16c0-9 8-16 17-16s16 7 16 16-7 17-16 17-17-8-17-17z">
          <text:p/>
        </draw:path>
        <draw:path draw:style-name="gr6" draw:text-style-name="P1" draw:layer="layout" svg:width="0.032cm" svg:height="0.032cm" svg:x="2.634cm" svg:y="4.694cm" svg:viewBox="0 0 33 33" svg:d="M0 16c0-9 8-16 17-16s16 7 16 16-7 17-16 17-17-8-17-17z">
          <text:p/>
        </draw:path>
        <draw:path draw:style-name="gr7" draw:text-style-name="P4" draw:layer="layout" svg:width="0.032cm" svg:height="0.033cm" svg:x="1.878cm" svg:y="4.58cm" svg:viewBox="0 0 33 34" svg:d="M0 18c0-10 7-18 16-18s17 8 17 18c0 9-8 16-17 16s-16-7-16-16z">
          <text:p/>
        </draw:path>
        <draw:path draw:style-name="gr8" draw:text-style-name="P1" draw:layer="layout" svg:width="0.032cm" svg:height="0.033cm" svg:x="1.878cm" svg:y="4.58cm" svg:viewBox="0 0 33 34" svg:d="M0 18c0-10 7-18 16-18s17 8 17 18c0 9-8 16-17 16s-16-7-16-16z">
          <text:p/>
        </draw:path>
        <draw:path draw:style-name="gr7" draw:text-style-name="P4" draw:layer="layout" svg:width="0.032cm" svg:height="0.033cm" svg:x="2.308cm" svg:y="4.625cm" svg:viewBox="0 0 33 34" svg:d="M0 16c0-9 7-16 17-16 9 0 16 7 16 16s-7 18-16 18c-10 0-17-9-17-18z">
          <text:p/>
        </draw:path>
        <draw:path draw:style-name="gr8" draw:text-style-name="P1" draw:layer="layout" svg:width="0.032cm" svg:height="0.033cm" svg:x="2.308cm" svg:y="4.625cm" svg:viewBox="0 0 33 34" svg:d="M0 16c0-9 7-16 17-16 9 0 16 7 16 16s-7 18-16 18c-10 0-17-9-17-18z">
          <text:p/>
        </draw:path>
        <draw:path draw:style-name="gr7" draw:text-style-name="P4" draw:layer="layout" svg:width="0.033cm" svg:height="0.033cm" svg:x="2.026cm" svg:y="4.679cm" svg:viewBox="0 0 34 34" svg:d="M0 18c0-10 9-18 17-18 10 0 17 8 17 18 0 9-7 16-17 16-8 0-17-7-17-16z">
          <text:p/>
        </draw:path>
        <draw:path draw:style-name="gr8" draw:text-style-name="P1" draw:layer="layout" svg:width="0.033cm" svg:height="0.033cm" svg:x="2.026cm" svg:y="4.679cm" svg:viewBox="0 0 34 34" svg:d="M0 18c0-10 9-18 17-18 10 0 17 8 17 18 0 9-7 16-17 16-8 0-17-7-17-16z">
          <text:p/>
        </draw:path>
        <draw:path draw:style-name="gr7" draw:text-style-name="P4" draw:layer="layout" svg:width="0.032cm" svg:height="0.033cm" svg:x="2.05cm" svg:y="3.975cm" svg:viewBox="0 0 33 34" svg:d="M0 18c0-11 7-18 17-18 9 0 16 7 16 18 0 8-7 16-16 16-10 0-17-8-17-16z">
          <text:p/>
        </draw:path>
        <draw:path draw:style-name="gr8" draw:text-style-name="P1" draw:layer="layout" svg:width="0.032cm" svg:height="0.033cm" svg:x="2.05cm" svg:y="3.975cm" svg:viewBox="0 0 33 34" svg:d="M0 18c0-11 7-18 17-18 9 0 16 7 16 18 0 8-7 16-16 16-10 0-17-8-17-16z">
          <text:p/>
        </draw:path>
        <draw:path draw:style-name="gr7" draw:text-style-name="P4" draw:layer="layout" svg:width="0.032cm" svg:height="0.032cm" svg:x="1.895cm" svg:y="4.658cm" svg:viewBox="0 0 33 33" svg:d="M0 16c0-9 7-16 17-16 9 0 16 7 16 16s-7 17-16 17c-10 0-17-8-17-17z">
          <text:p/>
        </draw:path>
        <draw:path draw:style-name="gr8" draw:text-style-name="P1" draw:layer="layout" svg:width="0.032cm" svg:height="0.032cm" svg:x="1.895cm" svg:y="4.658cm" svg:viewBox="0 0 33 33" svg:d="M0 16c0-9 7-16 17-16 9 0 16 7 16 16s-7 17-16 17c-10 0-17-8-17-17z">
          <text:p/>
        </draw:path>
        <draw:path draw:style-name="gr7" draw:text-style-name="P4" draw:layer="layout" svg:width="0.032cm" svg:height="0.032cm" svg:x="2.419cm" svg:y="4.743cm" svg:viewBox="0 0 33 33" svg:d="M0 17c0-10 7-17 16-17s17 7 17 17c0 9-8 16-17 16s-16-7-16-16z">
          <text:p/>
        </draw:path>
        <draw:path draw:style-name="gr8" draw:text-style-name="P1" draw:layer="layout" svg:width="0.032cm" svg:height="0.032cm" svg:x="2.419cm" svg:y="4.743cm" svg:viewBox="0 0 33 33" svg:d="M0 17c0-10 7-17 16-17s17 7 17 17c0 9-8 16-17 16s-16-7-16-16z">
          <text:p/>
        </draw:path>
        <draw:path draw:style-name="gr7" draw:text-style-name="P4" draw:layer="layout" svg:width="0.033cm" svg:height="0.033cm" svg:x="1.939cm" svg:y="4.467cm" svg:viewBox="0 0 34 34" svg:d="M0 16c0-9 7-16 16-16s18 7 18 16-9 18-18 18-16-9-16-18z">
          <text:p/>
        </draw:path>
        <draw:path draw:style-name="gr8" draw:text-style-name="P1" draw:layer="layout" svg:width="0.033cm" svg:height="0.033cm" svg:x="1.939cm" svg:y="4.467cm" svg:viewBox="0 0 34 34" svg:d="M0 16c0-9 7-16 16-16s18 7 18 16-9 18-18 18-16-9-16-18z">
          <text:p/>
        </draw:path>
        <draw:path draw:style-name="gr7" draw:text-style-name="P4" draw:layer="layout" svg:width="0.033cm" svg:height="0.033cm" svg:x="2.345cm" svg:y="4.618cm" svg:viewBox="0 0 34 34" svg:d="M0 18c0-9 9-18 17-18 9 0 17 9 17 18s-8 16-17 16c-8 0-17-7-17-16z">
          <text:p/>
        </draw:path>
        <draw:path draw:style-name="gr8" draw:text-style-name="P1" draw:layer="layout" svg:width="0.033cm" svg:height="0.033cm" svg:x="2.345cm" svg:y="4.618cm" svg:viewBox="0 0 34 34" svg:d="M0 18c0-9 9-18 17-18 9 0 17 9 17 18s-8 16-17 16c-8 0-17-7-17-16z">
          <text:p/>
        </draw:path>
        <draw:path draw:style-name="gr7" draw:text-style-name="P4" draw:layer="layout" svg:width="0.032cm" svg:height="0.033cm" svg:x="1.918cm" svg:y="4.273cm" svg:viewBox="0 0 33 34" svg:d="M0 17c0-10 7-17 16-17 10 0 17 7 17 17 0 8-7 17-17 17-9 0-16-9-16-17z">
          <text:p/>
        </draw:path>
        <draw:path draw:style-name="gr8" draw:text-style-name="P1" draw:layer="layout" svg:width="0.032cm" svg:height="0.033cm" svg:x="1.918cm" svg:y="4.273cm" svg:viewBox="0 0 33 34" svg:d="M0 17c0-10 7-17 16-17 10 0 17 7 17 17 0 8-7 17-17 17-9 0-16-9-16-17z">
          <text:p/>
        </draw:path>
        <draw:path draw:style-name="gr7" draw:text-style-name="P4" draw:layer="layout" svg:width="0.032cm" svg:height="0.032cm" svg:x="2.139cm" svg:y="4.712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139cm" svg:y="4.712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2.305cm" svg:y="4.357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305cm" svg:y="4.357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2.36cm" svg:y="4.681cm" svg:viewBox="0 0 34 33" svg:d="M0 17c0-9 8-17 17-17s17 8 17 17-8 16-17 16-17-7-17-16z">
          <text:p/>
        </draw:path>
        <draw:path draw:style-name="gr8" draw:text-style-name="P1" draw:layer="layout" svg:width="0.033cm" svg:height="0.032cm" svg:x="2.36cm" svg:y="4.681cm" svg:viewBox="0 0 34 33" svg:d="M0 17c0-9 8-17 17-17s17 8 17 17-8 16-17 16-17-7-17-16z">
          <text:p/>
        </draw:path>
        <draw:path draw:style-name="gr7" draw:text-style-name="P4" draw:layer="layout" svg:width="0.033cm" svg:height="0.033cm" svg:x="1.924cm" svg:y="4.526cm" svg:viewBox="0 0 34 34" svg:d="M0 18c0-9 8-18 17-18 10 0 17 9 17 18s-7 16-17 16c-9 0-17-7-17-16z">
          <text:p/>
        </draw:path>
        <draw:path draw:style-name="gr8" draw:text-style-name="P1" draw:layer="layout" svg:width="0.033cm" svg:height="0.033cm" svg:x="1.924cm" svg:y="4.526cm" svg:viewBox="0 0 34 34" svg:d="M0 18c0-9 8-18 17-18 10 0 17 9 17 18s-7 16-17 16c-9 0-17-7-17-16z">
          <text:p/>
        </draw:path>
        <draw:path draw:style-name="gr7" draw:text-style-name="P4" draw:layer="layout" svg:width="0.033cm" svg:height="0.032cm" svg:x="2.001cm" svg:y="4.528cm" svg:viewBox="0 0 34 33" svg:d="M0 16c0-9 7-16 16-16s18 7 18 16-9 17-18 17-16-8-16-17z">
          <text:p/>
        </draw:path>
        <draw:path draw:style-name="gr8" draw:text-style-name="P1" draw:layer="layout" svg:width="0.033cm" svg:height="0.032cm" svg:x="2.001cm" svg:y="4.528cm" svg:viewBox="0 0 34 33" svg:d="M0 16c0-9 7-16 16-16s18 7 18 16-9 17-18 17-16-8-16-17z">
          <text:p/>
        </draw:path>
        <draw:path draw:style-name="gr7" draw:text-style-name="P4" draw:layer="layout" svg:width="0.033cm" svg:height="0.033cm" svg:x="1.98cm" svg:y="4.612cm" svg:viewBox="0 0 34 34" svg:d="M0 17c0-10 8-17 17-17 10 0 17 7 17 17 0 9-7 17-17 17-9 0-17-8-17-17z">
          <text:p/>
        </draw:path>
        <draw:path draw:style-name="gr8" draw:text-style-name="P1" draw:layer="layout" svg:width="0.033cm" svg:height="0.033cm" svg:x="1.98cm" svg:y="4.612cm" svg:viewBox="0 0 34 34" svg:d="M0 17c0-10 8-17 17-17 10 0 17 7 17 17 0 9-7 17-17 17-9 0-17-8-17-17z">
          <text:p/>
        </draw:path>
        <draw:path draw:style-name="gr7" draw:text-style-name="P4" draw:layer="layout" svg:width="0.033cm" svg:height="0.032cm" svg:x="2.16cm" svg:y="4.673cm" svg:viewBox="0 0 34 33" svg:d="M0 17c0-10 7-17 16-17s18 7 18 17c0 9-9 16-18 16s-16-7-16-16z">
          <text:p/>
        </draw:path>
        <draw:path draw:style-name="gr8" draw:text-style-name="P1" draw:layer="layout" svg:width="0.033cm" svg:height="0.032cm" svg:x="2.16cm" svg:y="4.673cm" svg:viewBox="0 0 34 33" svg:d="M0 17c0-10 7-17 16-17s18 7 18 17c0 9-9 16-18 16s-16-7-16-16z">
          <text:p/>
        </draw:path>
        <draw:path draw:style-name="gr7" draw:text-style-name="P4" draw:layer="layout" svg:width="0.032cm" svg:height="0.032cm" svg:x="2.221cm" svg:y="4.682cm" svg:viewBox="0 0 33 33" svg:d="M0 17c0-9 8-17 17-17s16 8 16 17-7 16-16 16-17-7-17-16z">
          <text:p/>
        </draw:path>
        <draw:path draw:style-name="gr8" draw:text-style-name="P1" draw:layer="layout" svg:width="0.032cm" svg:height="0.032cm" svg:x="2.221cm" svg:y="4.682cm" svg:viewBox="0 0 33 33" svg:d="M0 17c0-9 8-17 17-17s16 8 16 17-7 16-16 16-17-7-17-16z">
          <text:p/>
        </draw:path>
        <draw:path draw:style-name="gr7" draw:text-style-name="P4" draw:layer="layout" svg:width="0.033cm" svg:height="0.032cm" svg:x="1.94cm" svg:y="4.683cm" svg:viewBox="0 0 34 33" svg:d="M0 17c0-9 7-17 16-17s18 8 18 17-9 16-18 16-16-7-16-16z">
          <text:p/>
        </draw:path>
        <draw:path draw:style-name="gr8" draw:text-style-name="P1" draw:layer="layout" svg:width="0.033cm" svg:height="0.032cm" svg:x="1.94cm" svg:y="4.683cm" svg:viewBox="0 0 34 33" svg:d="M0 17c0-9 7-17 16-17s18 8 18 17-9 16-18 16-16-7-16-16z">
          <text:p/>
        </draw:path>
        <draw:path draw:style-name="gr7" draw:text-style-name="P4" draw:layer="layout" svg:width="0.033cm" svg:height="0.032cm" svg:x="2.387cm" svg:y="4.677cm" svg:viewBox="0 0 34 33" svg:d="M0 17c0-10 7-17 16-17s18 7 18 17c0 9-9 16-18 16s-16-7-16-16z">
          <text:p/>
        </draw:path>
        <draw:path draw:style-name="gr8" draw:text-style-name="P1" draw:layer="layout" svg:width="0.033cm" svg:height="0.032cm" svg:x="2.387cm" svg:y="4.677cm" svg:viewBox="0 0 34 33" svg:d="M0 17c0-10 7-17 16-17s18 7 18 17c0 9-9 16-18 16s-16-7-16-16z">
          <text:p/>
        </draw:path>
        <draw:path draw:style-name="gr7" draw:text-style-name="P4" draw:layer="layout" svg:width="0.033cm" svg:height="0.032cm" svg:x="2.348cm" svg:y="4.702cm" svg:viewBox="0 0 34 33" svg:d="M0 16c0-9 9-16 18-16s16 7 16 16c0 10-7 17-16 17s-18-7-18-17z">
          <text:p/>
        </draw:path>
        <draw:path draw:style-name="gr8" draw:text-style-name="P1" draw:layer="layout" svg:width="0.033cm" svg:height="0.032cm" svg:x="2.348cm" svg:y="4.702cm" svg:viewBox="0 0 34 33" svg:d="M0 16c0-9 9-16 18-16s16 7 16 16c0 10-7 17-16 17s-18-7-18-17z">
          <text:p/>
        </draw:path>
        <draw:path draw:style-name="gr7" draw:text-style-name="P4" draw:layer="layout" svg:width="0.032cm" svg:height="0.032cm" svg:x="1.876cm" svg:y="4.685cm" svg:viewBox="0 0 33 33" svg:d="M0 17c0-9 7-17 16-17s17 8 17 17-8 16-17 16-16-7-16-16z">
          <text:p/>
        </draw:path>
        <draw:path draw:style-name="gr8" draw:text-style-name="P1" draw:layer="layout" svg:width="0.032cm" svg:height="0.032cm" svg:x="1.876cm" svg:y="4.685cm" svg:viewBox="0 0 33 33" svg:d="M0 17c0-9 7-17 16-17s17 8 17 17-8 16-17 16-16-7-16-16z">
          <text:p/>
        </draw:path>
        <draw:path draw:style-name="gr7" draw:text-style-name="P4" draw:layer="layout" svg:width="0.033cm" svg:height="0.032cm" svg:x="2.075cm" svg:y="2.611cm" svg:viewBox="0 0 34 33" svg:d="M0 16c0-9 7-16 16-16 10 0 18 7 18 16s-8 17-18 17c-9 0-16-8-16-17z">
          <text:p/>
        </draw:path>
        <draw:path draw:style-name="gr8" draw:text-style-name="P1" draw:layer="layout" svg:width="0.033cm" svg:height="0.032cm" svg:x="2.075cm" svg:y="2.611cm" svg:viewBox="0 0 34 33" svg:d="M0 16c0-9 7-16 16-16 10 0 18 7 18 16s-8 17-18 17c-9 0-16-8-16-17z">
          <text:p/>
        </draw:path>
        <draw:path draw:style-name="gr7" draw:text-style-name="P4" draw:layer="layout" svg:width="0.032cm" svg:height="0.032cm" svg:x="2.02cm" svg:y="4.657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02cm" svg:y="4.657cm" svg:viewBox="0 0 33 33" svg:d="M0 16c0-9 7-16 17-16 9 0 16 7 16 16s-7 17-16 17c-10 0-17-8-17-17z">
          <text:p/>
        </draw:path>
        <draw:path draw:style-name="gr7" draw:text-style-name="P4" draw:layer="layout" svg:width="0.033cm" svg:height="0.032cm" svg:x="2.368cm" svg:y="2.607cm" svg:viewBox="0 0 34 33" svg:d="M0 17c0-9 7-17 17-17 9 0 17 8 17 17s-8 16-17 16c-10 0-17-7-17-16z">
          <text:p/>
        </draw:path>
        <draw:path draw:style-name="gr8" draw:text-style-name="P1" draw:layer="layout" svg:width="0.033cm" svg:height="0.032cm" svg:x="2.368cm" svg:y="2.607cm" svg:viewBox="0 0 34 33" svg:d="M0 17c0-9 7-17 17-17 9 0 17 8 17 17s-8 16-17 16c-10 0-17-7-17-16z">
          <text:p/>
        </draw:path>
        <draw:path draw:style-name="gr7" draw:text-style-name="P4" draw:layer="layout" svg:width="0.032cm" svg:height="0.033cm" svg:x="2.182cm" svg:y="4.756cm" svg:viewBox="0 0 33 34" svg:d="M0 17c0-10 7-17 17-17 9 0 16 7 16 17 0 8-7 17-16 17-10 0-17-9-17-17z">
          <text:p/>
        </draw:path>
        <draw:path draw:style-name="gr8" draw:text-style-name="P1" draw:layer="layout" svg:width="0.032cm" svg:height="0.033cm" svg:x="2.182cm" svg:y="4.756cm" svg:viewBox="0 0 33 34" svg:d="M0 17c0-10 7-17 17-17 9 0 16 7 16 17 0 8-7 17-16 17-10 0-17-9-17-17z">
          <text:p/>
        </draw:path>
        <draw:path draw:style-name="gr7" draw:text-style-name="P4" draw:layer="layout" svg:width="0.032cm" svg:height="0.032cm" svg:x="2.233cm" svg:y="4.245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233cm" svg:y="4.245cm" svg:viewBox="0 0 33 33" svg:d="M0 16c0-9 7-16 16-16 10 0 17 7 17 16s-7 17-17 17c-9 0-16-8-16-17z">
          <text:p/>
        </draw:path>
        <draw:path draw:style-name="gr7" draw:text-style-name="P4" draw:layer="layout" svg:width="0.033cm" svg:height="0.033cm" svg:x="2.302cm" svg:y="4.649cm" svg:viewBox="0 0 34 34" svg:d="M0 17c0-8 7-17 17-17 9 0 17 9 17 17 0 10-8 17-17 17-10 0-17-7-17-17z">
          <text:p/>
        </draw:path>
        <draw:path draw:style-name="gr8" draw:text-style-name="P1" draw:layer="layout" svg:width="0.033cm" svg:height="0.033cm" svg:x="2.302cm" svg:y="4.649cm" svg:viewBox="0 0 34 34" svg:d="M0 17c0-8 7-17 17-17 9 0 17 9 17 17 0 10-8 17-17 17-10 0-17-7-17-17z">
          <text:p/>
        </draw:path>
        <draw:path draw:style-name="gr7" draw:text-style-name="P4" draw:layer="layout" svg:width="0.033cm" svg:height="0.032cm" svg:x="2.227cm" svg:y="4.664cm" svg:viewBox="0 0 34 33" svg:d="M0 16c0-9 8-16 17-16s17 7 17 16c0 10-8 17-17 17s-17-7-17-17z">
          <text:p/>
        </draw:path>
        <draw:path draw:style-name="gr8" draw:text-style-name="P1" draw:layer="layout" svg:width="0.033cm" svg:height="0.032cm" svg:x="2.227cm" svg:y="4.664cm" svg:viewBox="0 0 34 33" svg:d="M0 16c0-9 8-16 17-16s17 7 17 16c0 10-8 17-17 17s-17-7-17-17z">
          <text:p/>
        </draw:path>
        <draw:path draw:style-name="gr7" draw:text-style-name="P4" draw:layer="layout" svg:width="0.033cm" svg:height="0.032cm" svg:x="2.139cm" svg:y="4.689cm" svg:viewBox="0 0 34 33" svg:d="M0 16c0-9 8-16 17-16 10 0 17 7 17 16s-7 17-17 17c-9 0-17-8-17-17z">
          <text:p/>
        </draw:path>
        <draw:path draw:style-name="gr8" draw:text-style-name="P1" draw:layer="layout" svg:width="0.033cm" svg:height="0.032cm" svg:x="2.139cm" svg:y="4.689cm" svg:viewBox="0 0 34 33" svg:d="M0 16c0-9 8-16 17-16 10 0 17 7 17 16s-7 17-17 17c-9 0-17-8-17-17z">
          <text:p/>
        </draw:path>
        <draw:path draw:style-name="gr7" draw:text-style-name="P4" draw:layer="layout" svg:width="0.033cm" svg:height="0.033cm" svg:x="2.393cm" svg:y="4.758cm" svg:viewBox="0 0 34 34" svg:d="M0 17c0-9 8-17 17-17s17 8 17 17c0 10-8 17-17 17s-17-7-17-17z">
          <text:p/>
        </draw:path>
        <draw:path draw:style-name="gr8" draw:text-style-name="P1" draw:layer="layout" svg:width="0.033cm" svg:height="0.033cm" svg:x="2.393cm" svg:y="4.758cm" svg:viewBox="0 0 34 34" svg:d="M0 17c0-9 8-17 17-17s17 8 17 17c0 10-8 17-17 17s-17-7-17-17z">
          <text:p/>
        </draw:path>
        <draw:path draw:style-name="gr7" draw:text-style-name="P4" draw:layer="layout" svg:width="0.032cm" svg:height="0.032cm" svg:x="2.092cm" svg:y="4.534cm" svg:viewBox="0 0 33 33" svg:d="M0 16c0-9 8-16 17-16s16 7 16 16-7 17-16 17-17-8-17-17z">
          <text:p/>
        </draw:path>
        <draw:path draw:style-name="gr8" draw:text-style-name="P1" draw:layer="layout" svg:width="0.032cm" svg:height="0.032cm" svg:x="2.092cm" svg:y="4.534cm" svg:viewBox="0 0 33 33" svg:d="M0 16c0-9 8-16 17-16s16 7 16 16-7 17-16 17-17-8-17-17z">
          <text:p/>
        </draw:path>
        <draw:path draw:style-name="gr7" draw:text-style-name="P4" draw:layer="layout" svg:width="0.033cm" svg:height="0.032cm" svg:x="1.879cm" svg:y="4.611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1.879cm" svg:y="4.611cm" svg:viewBox="0 0 34 33" svg:d="M0 17c0-10 7-17 16-17 10 0 18 7 18 17 0 9-8 16-18 16-9 0-16-7-16-16z">
          <text:p/>
        </draw:path>
        <draw:path draw:style-name="gr7" draw:text-style-name="P4" draw:layer="layout" svg:width="0.033cm" svg:height="0.033cm" svg:x="2.066cm" svg:y="4.739cm" svg:viewBox="0 0 34 34" svg:d="M0 17c0-10 7-17 16-17s18 7 18 17c0 9-9 17-18 17s-16-8-16-17z">
          <text:p/>
        </draw:path>
        <draw:path draw:style-name="gr8" draw:text-style-name="P1" draw:layer="layout" svg:width="0.033cm" svg:height="0.033cm" svg:x="2.066cm" svg:y="4.739cm" svg:viewBox="0 0 34 34" svg:d="M0 17c0-10 7-17 16-17s18 7 18 17c0 9-9 17-18 17s-16-8-16-17z">
          <text:p/>
        </draw:path>
        <draw:path draw:style-name="gr7" draw:text-style-name="P4" draw:layer="layout" svg:width="0.033cm" svg:height="0.033cm" svg:x="2.374cm" svg:y="4.696cm" svg:viewBox="0 0 34 34" svg:d="M0 17c0-9 8-17 18-17 8 0 16 8 16 17s-8 17-16 17c-10 0-18-8-18-17z">
          <text:p/>
        </draw:path>
        <draw:path draw:style-name="gr8" draw:text-style-name="P1" draw:layer="layout" svg:width="0.033cm" svg:height="0.033cm" svg:x="2.374cm" svg:y="4.696cm" svg:viewBox="0 0 34 34" svg:d="M0 17c0-9 8-17 18-17 8 0 16 8 16 17s-8 17-16 17c-10 0-18-8-18-17z">
          <text:p/>
        </draw:path>
        <draw:path draw:style-name="gr7" draw:text-style-name="P4" draw:layer="layout" svg:width="0.032cm" svg:height="0.033cm" svg:x="1.919cm" svg:y="4.723cm" svg:viewBox="0 0 33 34" svg:d="M0 16c0-8 7-16 16-16 10 0 17 8 17 16 0 10-7 18-17 18-9 0-16-8-16-18z">
          <text:p/>
        </draw:path>
        <draw:path draw:style-name="gr8" draw:text-style-name="P1" draw:layer="layout" svg:width="0.032cm" svg:height="0.033cm" svg:x="1.919cm" svg:y="4.723cm" svg:viewBox="0 0 33 34" svg:d="M0 16c0-8 7-16 16-16 10 0 17 8 17 16 0 10-7 18-17 18-9 0-16-8-16-18z">
          <text:p/>
        </draw:path>
        <draw:path draw:style-name="gr7" draw:text-style-name="P4" draw:layer="layout" svg:width="0.032cm" svg:height="0.033cm" svg:x="1.98cm" svg:y="4.505cm" svg:viewBox="0 0 33 34" svg:d="M0 16c0-8 7-16 16-16 10 0 17 8 17 16 0 10-7 18-17 18-9 0-16-8-16-18z">
          <text:p/>
        </draw:path>
        <draw:path draw:style-name="gr8" draw:text-style-name="P1" draw:layer="layout" svg:width="0.032cm" svg:height="0.033cm" svg:x="1.98cm" svg:y="4.505cm" svg:viewBox="0 0 33 34" svg:d="M0 16c0-8 7-16 16-16 10 0 17 8 17 16 0 10-7 18-17 18-9 0-16-8-16-18z">
          <text:p/>
        </draw:path>
        <draw:path draw:style-name="gr3" draw:text-style-name="P2" draw:layer="layout" svg:width="0.033cm" svg:height="0.033cm" svg:x="3.54cm" svg:y="3.652cm" svg:viewBox="0 0 34 34" svg:d="M0 17c0-10 8-17 17-17s17 7 17 17c0 9-8 17-17 17s-17-8-17-17z">
          <text:p/>
        </draw:path>
        <draw:path draw:style-name="gr4" draw:text-style-name="P1" draw:layer="layout" svg:width="0.033cm" svg:height="0.033cm" svg:x="3.54cm" svg:y="3.652cm" svg:viewBox="0 0 34 34" svg:d="M0 17c0-10 8-17 17-17s17 7 17 17c0 9-8 17-17 17s-17-8-17-17z">
          <text:p/>
        </draw:path>
        <draw:path draw:style-name="gr3" draw:text-style-name="P2" draw:layer="layout" svg:width="0.032cm" svg:height="0.033cm" svg:x="3.66cm" svg:y="2.937cm" svg:viewBox="0 0 33 34" svg:d="M0 16c0-9 8-16 17-16s16 7 16 16c0 10-7 18-16 18s-17-8-17-18z">
          <text:p/>
        </draw:path>
        <draw:path draw:style-name="gr4" draw:text-style-name="P1" draw:layer="layout" svg:width="0.032cm" svg:height="0.033cm" svg:x="3.66cm" svg:y="2.937cm" svg:viewBox="0 0 33 34" svg:d="M0 16c0-9 8-16 17-16s16 7 16 16c0 10-7 18-16 18s-17-8-17-18z">
          <text:p/>
        </draw:path>
        <draw:path draw:style-name="gr3" draw:text-style-name="P2" draw:layer="layout" svg:width="0.033cm" svg:height="0.032cm" svg:x="3.326cm" svg:y="3.498cm" svg:viewBox="0 0 34 33" svg:d="M0 17c0-9 7-17 16-17 10 0 18 8 18 17s-8 16-18 16c-9 0-16-7-16-16z">
          <text:p/>
        </draw:path>
        <draw:path draw:style-name="gr4" draw:text-style-name="P1" draw:layer="layout" svg:width="0.033cm" svg:height="0.032cm" svg:x="3.326cm" svg:y="3.498cm" svg:viewBox="0 0 34 33" svg:d="M0 17c0-9 7-17 16-17 10 0 18 8 18 17s-8 16-18 16c-9 0-16-7-16-16z">
          <text:p/>
        </draw:path>
        <draw:path draw:style-name="gr3" draw:text-style-name="P2" draw:layer="layout" svg:width="0.033cm" svg:height="0.033cm" svg:x="3.607cm" svg:y="4.22cm" svg:viewBox="0 0 34 34" svg:d="M0 17c0-9 8-17 17-17s17 8 17 17c0 10-8 17-17 17s-17-7-17-17z">
          <text:p/>
        </draw:path>
        <draw:path draw:style-name="gr4" draw:text-style-name="P1" draw:layer="layout" svg:width="0.033cm" svg:height="0.033cm" svg:x="3.607cm" svg:y="4.22cm" svg:viewBox="0 0 34 34" svg:d="M0 17c0-9 8-17 17-17s17 8 17 17c0 10-8 17-17 17s-17-7-17-17z">
          <text:p/>
        </draw:path>
        <draw:path draw:style-name="gr3" draw:text-style-name="P2" draw:layer="layout" svg:width="0.032cm" svg:height="0.033cm" svg:x="3.666cm" svg:y="4.023cm" svg:viewBox="0 0 33 34" svg:d="M0 17c0-10 7-17 16-17s17 7 17 17c0 9-8 17-17 17s-16-8-16-17z">
          <text:p/>
        </draw:path>
        <draw:path draw:style-name="gr4" draw:text-style-name="P1" draw:layer="layout" svg:width="0.032cm" svg:height="0.033cm" svg:x="3.666cm" svg:y="4.023cm" svg:viewBox="0 0 33 34" svg:d="M0 17c0-10 7-17 16-17s17 7 17 17c0 9-8 17-17 17s-16-8-16-17z">
          <text:p/>
        </draw:path>
        <draw:path draw:style-name="gr3" draw:text-style-name="P2" draw:layer="layout" svg:width="0.032cm" svg:height="0.033cm" svg:x="3.603cm" svg:y="4.351cm" svg:viewBox="0 0 33 34" svg:d="M0 18c0-10 7-18 16-18s17 8 17 18c0 8-8 16-17 16s-16-8-16-16z">
          <text:p/>
        </draw:path>
        <draw:path draw:style-name="gr4" draw:text-style-name="P1" draw:layer="layout" svg:width="0.032cm" svg:height="0.033cm" svg:x="3.603cm" svg:y="4.351cm" svg:viewBox="0 0 33 34" svg:d="M0 18c0-10 7-18 16-18s17 8 17 18c0 8-8 16-17 16s-16-8-16-16z">
          <text:p/>
        </draw:path>
        <draw:path draw:style-name="gr3" draw:text-style-name="P2" draw:layer="layout" svg:width="0.033cm" svg:height="0.033cm" svg:x="3.325cm" svg:y="4.158cm" svg:viewBox="0 0 34 34" svg:d="M0 16c0-9 8-16 16-16 11 0 18 7 18 16 0 10-7 18-18 18-8 0-16-8-16-18z">
          <text:p/>
        </draw:path>
        <draw:path draw:style-name="gr4" draw:text-style-name="P1" draw:layer="layout" svg:width="0.033cm" svg:height="0.033cm" svg:x="3.325cm" svg:y="4.158cm" svg:viewBox="0 0 34 34" svg:d="M0 16c0-9 8-16 16-16 11 0 18 7 18 16 0 10-7 18-18 18-8 0-16-8-16-18z">
          <text:p/>
        </draw:path>
        <draw:path draw:style-name="gr3" draw:text-style-name="P2" draw:layer="layout" svg:width="0.032cm" svg:height="0.033cm" svg:x="3.401cm" svg:y="4.425cm" svg:viewBox="0 0 33 34" svg:d="M0 18c0-9 8-18 17-18s16 9 16 18c0 8-7 16-16 16s-17-8-17-16z">
          <text:p/>
        </draw:path>
        <draw:path draw:style-name="gr4" draw:text-style-name="P1" draw:layer="layout" svg:width="0.032cm" svg:height="0.033cm" svg:x="3.401cm" svg:y="4.425cm" svg:viewBox="0 0 33 34" svg:d="M0 18c0-9 8-18 17-18s16 9 16 18c0 8-7 16-16 16s-17-8-17-16z">
          <text:p/>
        </draw:path>
        <draw:path draw:style-name="gr3" draw:text-style-name="P2" draw:layer="layout" svg:width="0.032cm" svg:height="0.032cm" svg:x="3.897cm" svg:y="4.23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897cm" svg:y="4.23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3.627cm" svg:y="4.414cm" svg:viewBox="0 0 34 33" svg:d="M0 16c0-9 9-16 17-16 9 0 17 7 17 16 0 10-8 17-17 17-8 0-17-7-17-17z">
          <text:p/>
        </draw:path>
        <draw:path draw:style-name="gr4" draw:text-style-name="P1" draw:layer="layout" svg:width="0.033cm" svg:height="0.032cm" svg:x="3.627cm" svg:y="4.414cm" svg:viewBox="0 0 34 33" svg:d="M0 16c0-9 9-16 17-16 9 0 17 7 17 16 0 10-8 17-17 17-8 0-17-7-17-17z">
          <text:p/>
        </draw:path>
        <draw:path draw:style-name="gr3" draw:text-style-name="P2" draw:layer="layout" svg:width="0.033cm" svg:height="0.033cm" svg:x="3.413cm" svg:y="4.429cm" svg:viewBox="0 0 34 34" svg:d="M0 17c0-9 7-17 17-17 8 0 17 8 17 17s-9 17-17 17c-10 0-17-8-17-17z">
          <text:p/>
        </draw:path>
        <draw:path draw:style-name="gr4" draw:text-style-name="P1" draw:layer="layout" svg:width="0.033cm" svg:height="0.033cm" svg:x="3.413cm" svg:y="4.429cm" svg:viewBox="0 0 34 34" svg:d="M0 17c0-9 7-17 17-17 8 0 17 8 17 17s-9 17-17 17c-10 0-17-8-17-17z">
          <text:p/>
        </draw:path>
        <draw:path draw:style-name="gr3" draw:text-style-name="P2" draw:layer="layout" svg:width="0.032cm" svg:height="0.032cm" svg:x="3.728cm" svg:y="3.541cm" svg:viewBox="0 0 33 33" svg:d="M0 16c0-9 7-16 16-16s17 7 17 16-8 17-17 17-16-8-16-17z">
          <text:p/>
        </draw:path>
        <draw:path draw:style-name="gr4" draw:text-style-name="P1" draw:layer="layout" svg:width="0.032cm" svg:height="0.032cm" svg:x="3.728cm" svg:y="3.541cm" svg:viewBox="0 0 33 33" svg:d="M0 16c0-9 7-16 16-16s17 7 17 16-8 17-17 17-16-8-16-17z">
          <text:p/>
        </draw:path>
        <draw:path draw:style-name="gr3" draw:text-style-name="P2" draw:layer="layout" svg:width="0.033cm" svg:height="0.032cm" svg:x="3.469cm" svg:y="3.972cm" svg:viewBox="0 0 34 33" svg:d="M0 17c0-10 8-17 17-17s17 7 17 17c0 9-8 16-17 16s-17-7-17-16z">
          <text:p/>
        </draw:path>
        <draw:path draw:style-name="gr4" draw:text-style-name="P1" draw:layer="layout" svg:width="0.033cm" svg:height="0.032cm" svg:x="3.469cm" svg:y="3.972cm" svg:viewBox="0 0 34 33" svg:d="M0 17c0-10 8-17 17-17s17 7 17 17c0 9-8 16-17 16s-17-7-17-16z">
          <text:p/>
        </draw:path>
        <draw:path draw:style-name="gr3" draw:text-style-name="P2" draw:layer="layout" svg:width="0.033cm" svg:height="0.033cm" svg:x="3.797cm" svg:y="3.921cm" svg:viewBox="0 0 34 34" svg:d="M0 17c0-9 8-17 17-17s17 8 17 17-8 17-17 17-17-8-17-17z">
          <text:p/>
        </draw:path>
        <draw:path draw:style-name="gr4" draw:text-style-name="P1" draw:layer="layout" svg:width="0.033cm" svg:height="0.033cm" svg:x="3.797cm" svg:y="3.921cm" svg:viewBox="0 0 34 34" svg:d="M0 17c0-9 8-17 17-17s17 8 17 17-8 17-17 17-17-8-17-17z">
          <text:p/>
        </draw:path>
        <draw:path draw:style-name="gr3" draw:text-style-name="P2" draw:layer="layout" svg:width="0.032cm" svg:height="0.033cm" svg:x="3.452cm" svg:y="3.185cm" svg:viewBox="0 0 33 34" svg:d="M0 16c0-9 7-16 16-16 10 0 17 7 17 16s-7 18-17 18c-9 0-16-9-16-18z">
          <text:p/>
        </draw:path>
        <draw:path draw:style-name="gr4" draw:text-style-name="P1" draw:layer="layout" svg:width="0.032cm" svg:height="0.033cm" svg:x="3.452cm" svg:y="3.185cm" svg:viewBox="0 0 33 34" svg:d="M0 16c0-9 7-16 16-16 10 0 17 7 17 16s-7 18-17 18c-9 0-16-9-16-18z">
          <text:p/>
        </draw:path>
        <draw:path draw:style-name="gr3" draw:text-style-name="P2" draw:layer="layout" svg:width="0.032cm" svg:height="0.033cm" svg:x="3.744cm" svg:y="4.219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3.744cm" svg:y="4.219cm" svg:viewBox="0 0 33 34" svg:d="M0 16c0-9 7-16 17-16 9 0 16 7 16 16 0 10-7 18-16 18-10 0-17-8-17-18z">
          <text:p/>
        </draw:path>
        <draw:path draw:style-name="gr3" draw:text-style-name="P2" draw:layer="layout" svg:width="0.033cm" svg:height="0.032cm" svg:x="3.646cm" svg:y="4.345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3.646cm" svg:y="4.345cm" svg:viewBox="0 0 34 33" svg:d="M0 16c0-9 8-16 16-16 10 0 18 7 18 16 0 10-8 17-18 17-8 0-16-7-16-17z">
          <text:p/>
        </draw:path>
        <draw:path draw:style-name="gr3" draw:text-style-name="P2" draw:layer="layout" svg:width="0.032cm" svg:height="0.032cm" svg:x="3.426cm" svg:y="3.03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426cm" svg:y="3.032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3.72cm" svg:y="3.9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3.72cm" svg:y="3.9cm" svg:viewBox="0 0 33 34" svg:d="M0 17c0-9 7-17 17-17 9 0 16 8 16 17 0 10-7 17-16 17-10 0-17-7-17-17z">
          <text:p/>
        </draw:path>
        <draw:path draw:style-name="gr3" draw:text-style-name="P2" draw:layer="layout" svg:width="0.033cm" svg:height="0.032cm" svg:x="3.705cm" svg:y="4.198cm" svg:viewBox="0 0 34 33" svg:d="M0 17c0-10 7-17 16-17 10 0 18 7 18 17 0 9-8 16-18 16-9 0-16-7-16-16z">
          <text:p/>
        </draw:path>
        <draw:path draw:style-name="gr4" draw:text-style-name="P1" draw:layer="layout" svg:width="0.033cm" svg:height="0.032cm" svg:x="3.705cm" svg:y="4.198cm" svg:viewBox="0 0 34 33" svg:d="M0 17c0-10 7-17 16-17 10 0 18 7 18 17 0 9-8 16-18 16-9 0-16-7-16-16z">
          <text:p/>
        </draw:path>
        <draw:path draw:style-name="gr3" draw:text-style-name="P2" draw:layer="layout" svg:width="0.033cm" svg:height="0.032cm" svg:x="3.384cm" svg:y="4.167cm" svg:viewBox="0 0 34 33" svg:d="M0 17c0-10 7-17 16-17 10 0 18 7 18 17 0 9-8 16-18 16-9 0-16-7-16-16z">
          <text:p/>
        </draw:path>
        <draw:path draw:style-name="gr4" draw:text-style-name="P1" draw:layer="layout" svg:width="0.033cm" svg:height="0.032cm" svg:x="3.384cm" svg:y="4.167cm" svg:viewBox="0 0 34 33" svg:d="M0 17c0-10 7-17 16-17 10 0 18 7 18 17 0 9-8 16-18 16-9 0-16-7-16-16z">
          <text:p/>
        </draw:path>
        <draw:path draw:style-name="gr3" draw:text-style-name="P2" draw:layer="layout" svg:width="0.032cm" svg:height="0.033cm" svg:x="3.879cm" svg:y="4.007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3.879cm" svg:y="4.007cm" svg:viewBox="0 0 33 34" svg:d="M0 18c0-10 7-18 17-18 9 0 16 8 16 18 0 9-7 16-16 16-10 0-17-7-17-16z">
          <text:p/>
        </draw:path>
        <draw:path draw:style-name="gr3" draw:text-style-name="P2" draw:layer="layout" svg:width="0.032cm" svg:height="0.033cm" svg:x="3.697cm" svg:y="4.426cm" svg:viewBox="0 0 33 34" svg:d="M0 17c0-8 7-17 16-17s17 9 17 17c0 10-8 17-17 17s-16-7-16-17z">
          <text:p/>
        </draw:path>
        <draw:path draw:style-name="gr4" draw:text-style-name="P1" draw:layer="layout" svg:width="0.032cm" svg:height="0.033cm" svg:x="3.697cm" svg:y="4.426cm" svg:viewBox="0 0 33 34" svg:d="M0 17c0-8 7-17 16-17s17 9 17 17c0 10-8 17-17 17s-16-7-16-17z">
          <text:p/>
        </draw:path>
        <draw:path draw:style-name="gr3" draw:text-style-name="P2" draw:layer="layout" svg:width="0.033cm" svg:height="0.032cm" svg:x="3.687cm" svg:y="4.461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687cm" svg:y="4.461cm" svg:viewBox="0 0 34 33" svg:d="M0 17c0-9 7-17 17-17 9 0 17 8 17 17s-8 16-17 16c-10 0-17-7-17-16z">
          <text:p/>
        </draw:path>
        <draw:path draw:style-name="gr3" draw:text-style-name="P2" draw:layer="layout" svg:width="0.032cm" svg:height="0.032cm" svg:x="3.481cm" svg:y="4.417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481cm" svg:y="4.417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3.872cm" svg:y="4.174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872cm" svg:y="4.174cm" svg:viewBox="0 0 33 33" svg:d="M0 17c0-9 7-17 17-17 9 0 16 8 16 17s-7 16-16 16c-10 0-17-7-17-16z">
          <text:p/>
        </draw:path>
        <draw:path draw:style-name="gr3" draw:text-style-name="P2" draw:layer="layout" svg:width="0.033cm" svg:height="0.033cm" svg:x="3.522cm" svg:y="4.152cm" svg:viewBox="0 0 34 34" svg:d="M0 16c0-9 7-16 18-16 8 0 16 7 16 16 0 10-8 18-16 18-11 0-18-8-18-18z">
          <text:p/>
        </draw:path>
        <draw:path draw:style-name="gr4" draw:text-style-name="P1" draw:layer="layout" svg:width="0.033cm" svg:height="0.033cm" svg:x="3.522cm" svg:y="4.152cm" svg:viewBox="0 0 34 34" svg:d="M0 16c0-9 7-16 18-16 8 0 16 7 16 16 0 10-8 18-16 18-11 0-18-8-18-18z">
          <text:p/>
        </draw:path>
        <draw:path draw:style-name="gr3" draw:text-style-name="P2" draw:layer="layout" svg:width="0.033cm" svg:height="0.033cm" svg:x="3.842cm" svg:y="4.539cm" svg:viewBox="0 0 34 34" svg:d="M0 16c0-9 7-16 18-16 8 0 16 7 16 16 0 10-8 18-16 18-11 0-18-8-18-18z">
          <text:p/>
        </draw:path>
        <draw:path draw:style-name="gr4" draw:text-style-name="P1" draw:layer="layout" svg:width="0.033cm" svg:height="0.033cm" svg:x="3.842cm" svg:y="4.539cm" svg:viewBox="0 0 34 34" svg:d="M0 16c0-9 7-16 18-16 8 0 16 7 16 16 0 10-8 18-16 18-11 0-18-8-18-18z">
          <text:p/>
        </draw:path>
        <draw:path draw:style-name="gr3" draw:text-style-name="P2" draw:layer="layout" svg:width="0.033cm" svg:height="0.032cm" svg:x="3.701cm" svg:y="4.3cm" svg:viewBox="0 0 34 33" svg:d="M0 17c0-9 8-17 16-17 10 0 18 8 18 17s-8 16-18 16c-8 0-16-7-16-16z">
          <text:p/>
        </draw:path>
        <draw:path draw:style-name="gr4" draw:text-style-name="P1" draw:layer="layout" svg:width="0.033cm" svg:height="0.032cm" svg:x="3.701cm" svg:y="4.3cm" svg:viewBox="0 0 34 33" svg:d="M0 17c0-9 8-17 16-17 10 0 18 8 18 17s-8 16-18 16c-8 0-16-7-16-16z">
          <text:p/>
        </draw:path>
        <draw:path draw:style-name="gr3" draw:text-style-name="P2" draw:layer="layout" svg:width="0.033cm" svg:height="0.032cm" svg:x="3.81cm" svg:y="4.387cm" svg:viewBox="0 0 34 33" svg:d="M0 17c0-10 8-17 17-17s17 7 17 17c0 9-8 16-17 16s-17-7-17-16z">
          <text:p/>
        </draw:path>
        <draw:path draw:style-name="gr4" draw:text-style-name="P1" draw:layer="layout" svg:width="0.033cm" svg:height="0.032cm" svg:x="3.81cm" svg:y="4.387cm" svg:viewBox="0 0 34 33" svg:d="M0 17c0-10 8-17 17-17s17 7 17 17c0 9-8 16-17 16s-17-7-17-16z">
          <text:p/>
        </draw:path>
        <draw:path draw:style-name="gr3" draw:text-style-name="P2" draw:layer="layout" svg:width="0.032cm" svg:height="0.032cm" svg:x="3.834cm" svg:y="4.392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834cm" svg:y="4.392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3.714cm" svg:y="4.465cm" svg:viewBox="0 0 34 33" svg:d="M0 16c0-9 7-16 17-16 9 0 17 7 17 16s-8 17-17 17c-10 0-17-8-17-17z">
          <text:p/>
        </draw:path>
        <draw:path draw:style-name="gr4" draw:text-style-name="P1" draw:layer="layout" svg:width="0.033cm" svg:height="0.032cm" svg:x="3.714cm" svg:y="4.465cm" svg:viewBox="0 0 34 33" svg:d="M0 16c0-9 7-16 17-16 9 0 17 7 17 16s-8 17-17 17c-10 0-17-8-17-17z">
          <text:p/>
        </draw:path>
        <draw:path draw:style-name="gr3" draw:text-style-name="P2" draw:layer="layout" svg:width="0.033cm" svg:height="0.033cm" svg:x="3.875cm" svg:y="4.43cm" svg:viewBox="0 0 34 34" svg:d="M0 18c0-9 8-18 18-18 9 0 16 9 16 18s-7 16-16 16c-10 0-18-7-18-16z">
          <text:p/>
        </draw:path>
        <draw:path draw:style-name="gr4" draw:text-style-name="P1" draw:layer="layout" svg:width="0.033cm" svg:height="0.033cm" svg:x="3.875cm" svg:y="4.43cm" svg:viewBox="0 0 34 34" svg:d="M0 18c0-9 8-18 18-18 9 0 16 9 16 18s-7 16-16 16c-10 0-18-7-18-16z">
          <text:p/>
        </draw:path>
        <draw:path draw:style-name="gr3" draw:text-style-name="P2" draw:layer="layout" svg:width="0.032cm" svg:height="0.032cm" svg:x="3.424cm" svg:y="4.336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424cm" svg:y="4.336cm" svg:viewBox="0 0 33 33" svg:d="M0 16c0-9 7-16 17-16 9 0 16 7 16 16s-7 17-16 17c-10 0-17-8-17-17z">
          <text:p/>
        </draw:path>
        <draw:path draw:style-name="gr3" draw:text-style-name="P2" draw:layer="layout" svg:width="0.032cm" svg:height="0.033cm" svg:x="3.573cm" svg:y="4.267cm" svg:viewBox="0 0 33 34" svg:d="M0 18c0-10 7-18 16-18s17 8 17 18c0 8-8 16-17 16s-16-8-16-16z">
          <text:p/>
        </draw:path>
        <draw:path draw:style-name="gr4" draw:text-style-name="P1" draw:layer="layout" svg:width="0.032cm" svg:height="0.033cm" svg:x="3.573cm" svg:y="4.267cm" svg:viewBox="0 0 33 34" svg:d="M0 18c0-10 7-18 16-18s17 8 17 18c0 8-8 16-17 16s-16-8-16-16z">
          <text:p/>
        </draw:path>
        <draw:path draw:style-name="gr3" draw:text-style-name="P2" draw:layer="layout" svg:width="0.032cm" svg:height="0.032cm" svg:x="3.401cm" svg:y="3.109cm" svg:viewBox="0 0 33 33" svg:d="M0 17c0-10 8-17 17-17s16 7 16 17c0 9-7 16-16 16s-17-7-17-16z">
          <text:p/>
        </draw:path>
        <draw:path draw:style-name="gr4" draw:text-style-name="P1" draw:layer="layout" svg:width="0.032cm" svg:height="0.032cm" svg:x="3.401cm" svg:y="3.109cm" svg:viewBox="0 0 33 33" svg:d="M0 17c0-10 8-17 17-17s16 7 16 17c0 9-7 16-16 16s-17-7-17-16z">
          <text:p/>
        </draw:path>
        <draw:path draw:style-name="gr7" draw:text-style-name="P4" draw:layer="layout" svg:width="0.033cm" svg:height="0.032cm" svg:x="2.221cm" svg:y="3.077cm" svg:viewBox="0 0 34 33" svg:d="M0 17c0-10 9-17 18-17s16 7 16 17c0 9-7 16-16 16s-18-7-18-16z">
          <text:p/>
        </draw:path>
        <draw:path draw:style-name="gr8" draw:text-style-name="P1" draw:layer="layout" svg:width="0.033cm" svg:height="0.032cm" svg:x="2.221cm" svg:y="3.077cm" svg:viewBox="0 0 34 33" svg:d="M0 17c0-10 9-17 18-17s16 7 16 17c0 9-7 16-16 16s-18-7-18-16z">
          <text:p/>
        </draw:path>
        <draw:path draw:style-name="gr7" draw:text-style-name="P4" draw:layer="layout" svg:width="0.033cm" svg:height="0.033cm" svg:x="1.928cm" svg:y="3.042cm" svg:viewBox="0 0 34 34" svg:d="M0 17c0-10 9-17 18-17s16 7 16 17c0 9-7 17-16 17s-18-8-18-17z">
          <text:p/>
        </draw:path>
        <draw:path draw:style-name="gr8" draw:text-style-name="P1" draw:layer="layout" svg:width="0.033cm" svg:height="0.033cm" svg:x="1.928cm" svg:y="3.042cm" svg:viewBox="0 0 34 34" svg:d="M0 17c0-10 9-17 18-17s16 7 16 17c0 9-7 17-16 17s-18-8-18-17z">
          <text:p/>
        </draw:path>
        <draw:path draw:style-name="gr7" draw:text-style-name="P4" draw:layer="layout" svg:width="0.033cm" svg:height="0.032cm" svg:x="2.322cm" svg:y="3.33cm" svg:viewBox="0 0 34 33" svg:d="M0 17c0-10 8-17 16-17 9 0 18 7 18 17 0 9-9 16-18 16-8 0-16-7-16-16z">
          <text:p/>
        </draw:path>
        <draw:path draw:style-name="gr8" draw:text-style-name="P1" draw:layer="layout" svg:width="0.033cm" svg:height="0.032cm" svg:x="2.322cm" svg:y="3.33cm" svg:viewBox="0 0 34 33" svg:d="M0 17c0-10 8-17 16-17 9 0 18 7 18 17 0 9-9 16-18 16-8 0-16-7-16-16z">
          <text:p/>
        </draw:path>
        <draw:path draw:style-name="gr7" draw:text-style-name="P4" draw:layer="layout" svg:width="0.033cm" svg:height="0.033cm" svg:x="2.061cm" svg:y="4.497cm" svg:viewBox="0 0 34 34" svg:d="M0 17c0-10 9-17 18-17s16 7 16 17c0 8-7 17-16 17s-18-9-18-17z">
          <text:p/>
        </draw:path>
        <draw:path draw:style-name="gr8" draw:text-style-name="P1" draw:layer="layout" svg:width="0.033cm" svg:height="0.033cm" svg:x="2.061cm" svg:y="4.497cm" svg:viewBox="0 0 34 34" svg:d="M0 17c0-10 9-17 18-17s16 7 16 17c0 8-7 17-16 17s-18-9-18-17z">
          <text:p/>
        </draw:path>
        <draw:path draw:style-name="gr7" draw:text-style-name="P4" draw:layer="layout" svg:width="0.033cm" svg:height="0.033cm" svg:x="1.941cm" svg:y="3.936cm" svg:viewBox="0 0 34 34" svg:d="M0 17c0-10 8-17 16-17 9 0 18 7 18 17 0 9-9 17-18 17-8 0-16-8-16-17z">
          <text:p/>
        </draw:path>
        <draw:path draw:style-name="gr8" draw:text-style-name="P1" draw:layer="layout" svg:width="0.033cm" svg:height="0.033cm" svg:x="1.941cm" svg:y="3.936cm" svg:viewBox="0 0 34 34" svg:d="M0 17c0-10 8-17 16-17 9 0 18 7 18 17 0 9-9 17-18 17-8 0-16-8-16-17z">
          <text:p/>
        </draw:path>
        <draw:path draw:style-name="gr7" draw:text-style-name="P4" draw:layer="layout" svg:width="0.033cm" svg:height="0.032cm" svg:x="2.216cm" svg:y="4.436cm" svg:viewBox="0 0 34 33" svg:d="M0 16c0-9 7-16 18-16 8 0 16 7 16 16s-8 17-16 17c-11 0-18-8-18-17z">
          <text:p/>
        </draw:path>
        <draw:path draw:style-name="gr8" draw:text-style-name="P1" draw:layer="layout" svg:width="0.033cm" svg:height="0.032cm" svg:x="2.216cm" svg:y="4.436cm" svg:viewBox="0 0 34 33" svg:d="M0 16c0-9 7-16 18-16 8 0 16 7 16 16s-8 17-16 17c-11 0-18-8-18-17z">
          <text:p/>
        </draw:path>
        <draw:path draw:style-name="gr7" draw:text-style-name="P4" draw:layer="layout" svg:width="0.033cm" svg:height="0.032cm" svg:x="2.169cm" svg:y="3.752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169cm" svg:y="3.752cm" svg:viewBox="0 0 34 33" svg:d="M0 17c0-10 7-17 17-17 9 0 17 7 17 17 0 9-8 16-17 16-10 0-17-7-17-16z">
          <text:p/>
        </draw:path>
        <draw:path draw:style-name="gr7" draw:text-style-name="P4" draw:layer="layout" svg:width="0.033cm" svg:height="0.033cm" svg:x="1.882cm" svg:y="4.406cm" svg:viewBox="0 0 34 34" svg:d="M0 16c0-9 8-16 17-16 10 0 17 7 17 16s-7 18-17 18c-9 0-17-9-17-18z">
          <text:p/>
        </draw:path>
        <draw:path draw:style-name="gr8" draw:text-style-name="P1" draw:layer="layout" svg:width="0.033cm" svg:height="0.033cm" svg:x="1.882cm" svg:y="4.406cm" svg:viewBox="0 0 34 34" svg:d="M0 16c0-9 8-16 17-16 10 0 17 7 17 16s-7 18-17 18c-9 0-17-9-17-18z">
          <text:p/>
        </draw:path>
        <draw:path draw:style-name="gr7" draw:text-style-name="P4" draw:layer="layout" svg:width="0.033cm" svg:height="0.033cm" svg:x="1.916cm" svg:y="4.312cm" svg:viewBox="0 0 34 34" svg:d="M0 16c0-8 8-16 17-16 10 0 17 8 17 16 0 10-7 18-17 18-9 0-17-8-17-18z">
          <text:p/>
        </draw:path>
        <draw:path draw:style-name="gr8" draw:text-style-name="P1" draw:layer="layout" svg:width="0.033cm" svg:height="0.033cm" svg:x="1.916cm" svg:y="4.312cm" svg:viewBox="0 0 34 34" svg:d="M0 16c0-8 8-16 17-16 10 0 17 8 17 16 0 10-7 18-17 18-9 0-17-8-17-18z">
          <text:p/>
        </draw:path>
        <draw:path draw:style-name="gr7" draw:text-style-name="P4" draw:layer="layout" svg:width="0.032cm" svg:height="0.032cm" svg:x="2.129cm" svg:y="4.128cm" svg:viewBox="0 0 33 33" svg:d="M0 17c0-10 7-17 16-17s17 7 17 17c0 9-8 16-17 16s-16-7-16-16z">
          <text:p/>
        </draw:path>
        <draw:path draw:style-name="gr8" draw:text-style-name="P1" draw:layer="layout" svg:width="0.032cm" svg:height="0.032cm" svg:x="2.129cm" svg:y="4.128cm" svg:viewBox="0 0 33 33" svg:d="M0 17c0-10 7-17 16-17s17 7 17 17c0 9-8 16-17 16s-16-7-16-16z">
          <text:p/>
        </draw:path>
        <draw:path draw:style-name="gr7" draw:text-style-name="P4" draw:layer="layout" svg:width="0.033cm" svg:height="0.033cm" svg:x="2.148cm" svg:y="4.352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2.148cm" svg:y="4.352cm" svg:viewBox="0 0 34 34" svg:d="M0 18c0-10 7-18 17-18 9 0 17 8 17 18 0 8-8 16-17 16-10 0-17-8-17-16z">
          <text:p/>
        </draw:path>
        <draw:path draw:style-name="gr7" draw:text-style-name="P4" draw:layer="layout" svg:width="0.034cm" svg:height="0.033cm" svg:x="2.447cm" svg:y="3.322cm" svg:viewBox="0 0 35 34" svg:d="M0 17c0-10 8-17 18-17 8 0 17 7 17 17 0 9-9 17-17 17-10 0-18-8-18-17z">
          <text:p/>
        </draw:path>
        <draw:path draw:style-name="gr8" draw:text-style-name="P1" draw:layer="layout" svg:width="0.034cm" svg:height="0.033cm" svg:x="2.447cm" svg:y="3.322cm" svg:viewBox="0 0 35 34" svg:d="M0 17c0-10 8-17 18-17 8 0 17 7 17 17 0 9-9 17-17 17-10 0-18-8-18-17z">
          <text:p/>
        </draw:path>
        <draw:path draw:style-name="gr7" draw:text-style-name="P4" draw:layer="layout" svg:width="0.033cm" svg:height="0.033cm" svg:x="1.981cm" svg:y="4.466cm" svg:viewBox="0 0 34 34" svg:d="M0 17c0-9 7-17 16-17 10 0 18 8 18 17s-8 17-18 17c-9 0-16-8-16-17z">
          <text:p/>
        </draw:path>
        <draw:path draw:style-name="gr8" draw:text-style-name="P1" draw:layer="layout" svg:width="0.033cm" svg:height="0.033cm" svg:x="1.981cm" svg:y="4.466cm" svg:viewBox="0 0 34 34" svg:d="M0 17c0-9 7-17 16-17 10 0 18 8 18 17s-8 17-18 17c-9 0-16-8-16-17z">
          <text:p/>
        </draw:path>
        <draw:path draw:style-name="gr7" draw:text-style-name="P4" draw:layer="layout" svg:width="0.032cm" svg:height="0.033cm" svg:x="2.385cm" svg:y="4.212cm" svg:viewBox="0 0 33 34" svg:d="M0 17c0-9 7-17 16-17s17 8 17 17c0 8-8 17-17 17s-16-9-16-17z">
          <text:p/>
        </draw:path>
        <draw:path draw:style-name="gr8" draw:text-style-name="P1" draw:layer="layout" svg:width="0.032cm" svg:height="0.033cm" svg:x="2.385cm" svg:y="4.212cm" svg:viewBox="0 0 33 34" svg:d="M0 17c0-9 7-17 16-17s17 8 17 17c0 8-8 17-17 17s-16-9-16-17z">
          <text:p/>
        </draw:path>
        <draw:path draw:style-name="gr7" draw:text-style-name="P4" draw:layer="layout" svg:width="0.032cm" svg:height="0.033cm" svg:x="2.212cm" svg:y="4.341cm" svg:viewBox="0 0 33 34" svg:d="M0 17c0-9 7-17 17-17 9 0 16 8 16 17s-7 17-16 17c-10 0-17-8-17-17z">
          <text:p/>
        </draw:path>
        <draw:path draw:style-name="gr8" draw:text-style-name="P1" draw:layer="layout" svg:width="0.032cm" svg:height="0.033cm" svg:x="2.212cm" svg:y="4.341cm" svg:viewBox="0 0 33 34" svg:d="M0 17c0-9 7-17 17-17 9 0 16 8 16 17s-7 17-16 17c-10 0-17-8-17-17z">
          <text:p/>
        </draw:path>
        <draw:path draw:style-name="gr7" draw:text-style-name="P4" draw:layer="layout" svg:width="0.033cm" svg:height="0.032cm" svg:x="2.045cm" svg:y="4.428cm" svg:viewBox="0 0 34 33" svg:d="M0 17c0-9 8-17 16-17 11 0 18 8 18 17s-7 16-18 16c-8 0-16-7-16-16z">
          <text:p/>
        </draw:path>
        <draw:path draw:style-name="gr8" draw:text-style-name="P1" draw:layer="layout" svg:width="0.033cm" svg:height="0.032cm" svg:x="2.045cm" svg:y="4.428cm" svg:viewBox="0 0 34 33" svg:d="M0 17c0-9 8-17 16-17 11 0 18 8 18 17s-7 16-18 16c-8 0-16-7-16-16z">
          <text:p/>
        </draw:path>
        <draw:path draw:style-name="gr7" draw:text-style-name="P4" draw:layer="layout" svg:width="0.032cm" svg:height="0.032cm" svg:x="2.082cm" svg:y="4.397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082cm" svg:y="4.397cm" svg:viewBox="0 0 33 33" svg:d="M0 17c0-9 7-17 17-17 9 0 16 8 16 17s-7 16-16 16c-10 0-17-7-17-16z">
          <text:p/>
        </draw:path>
        <draw:path draw:style-name="gr7" draw:text-style-name="P4" draw:layer="layout" svg:width="0.033cm" svg:height="0.032cm" svg:x="2.431cm" svg:y="4.424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2.431cm" svg:y="4.424cm" svg:viewBox="0 0 34 33" svg:d="M0 17c0-10 8-17 16-17 11 0 18 7 18 17 0 9-7 16-18 16-8 0-16-7-16-16z">
          <text:p/>
        </draw:path>
        <draw:path draw:style-name="gr7" draw:text-style-name="P4" draw:layer="layout" svg:width="0.032cm" svg:height="0.032cm" svg:x="2.179cm" svg:y="4.448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179cm" svg:y="4.448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2.319cm" svg:y="4.386cm" svg:viewBox="0 0 33 34" svg:d="M0 18c0-10 8-18 17-18s16 8 16 18c0 9-7 16-16 16s-17-7-17-16z">
          <text:p/>
        </draw:path>
        <draw:path draw:style-name="gr8" draw:text-style-name="P1" draw:layer="layout" svg:width="0.032cm" svg:height="0.033cm" svg:x="2.319cm" svg:y="4.386cm" svg:viewBox="0 0 33 34" svg:d="M0 18c0-10 8-18 17-18s16 8 16 18c0 9-7 16-16 16s-17-7-17-16z">
          <text:p/>
        </draw:path>
        <draw:path draw:style-name="gr7" draw:text-style-name="P4" draw:layer="layout" svg:width="0.033cm" svg:height="0.033cm" svg:x="2.271cm" svg:y="3.905cm" svg:viewBox="0 0 34 34" svg:d="M0 17c0-9 7-17 18-17 8 0 16 8 16 17 0 10-8 17-16 17-11 0-18-7-18-17z">
          <text:p/>
        </draw:path>
        <draw:path draw:style-name="gr8" draw:text-style-name="P1" draw:layer="layout" svg:width="0.033cm" svg:height="0.033cm" svg:x="2.271cm" svg:y="3.905cm" svg:viewBox="0 0 34 34" svg:d="M0 17c0-9 7-17 18-17 8 0 16 8 16 17 0 10-8 17-16 17-11 0-18-7-18-17z">
          <text:p/>
        </draw:path>
        <draw:path draw:style-name="gr7" draw:text-style-name="P4" draw:layer="layout" svg:width="0.033cm" svg:height="0.033cm" svg:x="2.21cm" svg:y="1.885cm" svg:viewBox="0 0 34 34" svg:d="M0 16c0-8 8-16 18-16 9 0 16 8 16 16 0 10-7 18-16 18-10 0-18-8-18-18z">
          <text:p/>
        </draw:path>
        <draw:path draw:style-name="gr8" draw:text-style-name="P1" draw:layer="layout" svg:width="0.033cm" svg:height="0.033cm" svg:x="2.21cm" svg:y="1.885cm" svg:viewBox="0 0 34 34" svg:d="M0 16c0-8 8-16 18-16 9 0 16 8 16 16 0 10-7 18-16 18-10 0-18-8-18-18z">
          <text:p/>
        </draw:path>
        <draw:path draw:style-name="gr7" draw:text-style-name="P4" draw:layer="layout" svg:width="0.032cm" svg:height="0.033cm" svg:x="1.884cm" svg:y="4.398cm" svg:viewBox="0 0 33 34" svg:d="M0 18c0-9 7-18 16-18 10 0 17 9 17 18s-7 16-17 16c-9 0-16-7-16-16z">
          <text:p/>
        </draw:path>
        <draw:path draw:style-name="gr8" draw:text-style-name="P1" draw:layer="layout" svg:width="0.032cm" svg:height="0.033cm" svg:x="1.884cm" svg:y="4.398cm" svg:viewBox="0 0 33 34" svg:d="M0 18c0-9 7-18 16-18 10 0 17 9 17 18s-7 16-17 16c-9 0-16-7-16-16z">
          <text:p/>
        </draw:path>
        <draw:path draw:style-name="gr7" draw:text-style-name="P4" draw:layer="layout" svg:width="0.032cm" svg:height="0.032cm" svg:x="2.034cm" svg:y="4.427cm" svg:viewBox="0 0 33 33" svg:d="M0 17c0-9 7-17 16-17s17 8 17 17-8 16-17 16-16-7-16-16z">
          <text:p/>
        </draw:path>
        <draw:path draw:style-name="gr8" draw:text-style-name="P1" draw:layer="layout" svg:width="0.032cm" svg:height="0.032cm" svg:x="2.034cm" svg:y="4.427cm" svg:viewBox="0 0 33 33" svg:d="M0 17c0-9 7-17 16-17s17 8 17 17-8 16-17 16-16-7-16-16z">
          <text:p/>
        </draw:path>
        <draw:path draw:style-name="gr7" draw:text-style-name="P4" draw:layer="layout" svg:width="0.033cm" svg:height="0.032cm" svg:x="2.334cm" svg:y="4.26cm" svg:viewBox="0 0 34 33" svg:d="M0 17c0-10 8-17 16-17 10 0 18 7 18 17 0 9-8 16-18 16-8 0-16-7-16-16z">
          <text:p/>
        </draw:path>
        <draw:path draw:style-name="gr8" draw:text-style-name="P1" draw:layer="layout" svg:width="0.033cm" svg:height="0.032cm" svg:x="2.334cm" svg:y="4.26cm" svg:viewBox="0 0 34 33" svg:d="M0 17c0-10 8-17 16-17 10 0 18 7 18 17 0 9-8 16-18 16-8 0-16-7-16-16z">
          <text:p/>
        </draw:path>
        <draw:path draw:style-name="gr7" draw:text-style-name="P4" draw:layer="layout" svg:width="0.032cm" svg:height="0.033cm" svg:x="2.444cm" svg:y="4.421cm" svg:viewBox="0 0 33 34" svg:d="M0 17c0-10 8-17 17-17s16 7 16 17c0 9-7 17-16 17s-17-8-17-17z">
          <text:p/>
        </draw:path>
        <draw:path draw:style-name="gr8" draw:text-style-name="P1" draw:layer="layout" svg:width="0.032cm" svg:height="0.033cm" svg:x="2.444cm" svg:y="4.421cm" svg:viewBox="0 0 33 34" svg:d="M0 17c0-10 8-17 17-17s16 7 16 17c0 9-7 17-16 17s-17-8-17-17z">
          <text:p/>
        </draw:path>
        <draw:path draw:style-name="gr7" draw:text-style-name="P4" draw:layer="layout" svg:width="0.032cm" svg:height="0.033cm" svg:x="2.45cm" svg:y="4.497cm" svg:viewBox="0 0 33 34" svg:d="M0 16c0-9 7-16 16-16s17 7 17 16-8 18-17 18-16-9-16-18z">
          <text:p/>
        </draw:path>
        <draw:path draw:style-name="gr8" draw:text-style-name="P1" draw:layer="layout" svg:width="0.032cm" svg:height="0.033cm" svg:x="2.45cm" svg:y="4.497cm" svg:viewBox="0 0 33 34" svg:d="M0 16c0-9 7-16 16-16s17 7 17 16-8 18-17 18-16-9-16-18z">
          <text:p/>
        </draw:path>
        <draw:path draw:style-name="gr7" draw:text-style-name="P4" draw:layer="layout" svg:width="0.033cm" svg:height="0.032cm" svg:x="1.965cm" svg:y="4.551cm" svg:viewBox="0 0 34 33" svg:d="M0 17c0-10 9-17 17-17 10 0 17 7 17 17 0 9-7 16-17 16-8 0-17-7-17-16z">
          <text:p/>
        </draw:path>
        <draw:path draw:style-name="gr8" draw:text-style-name="P1" draw:layer="layout" svg:width="0.033cm" svg:height="0.032cm" svg:x="1.965cm" svg:y="4.551cm" svg:viewBox="0 0 34 33" svg:d="M0 17c0-10 9-17 17-17 10 0 17 7 17 17 0 9-7 16-17 16-8 0-17-7-17-16z">
          <text:p/>
        </draw:path>
        <draw:path draw:style-name="gr7" draw:text-style-name="P4" draw:layer="layout" svg:width="0.032cm" svg:height="0.033cm" svg:x="2.074cm" svg:y="4.458cm" svg:viewBox="0 0 33 34" svg:d="M0 17c0-8 7-17 16-17 10 0 17 9 17 17 0 10-7 17-17 17-9 0-16-7-16-17z">
          <text:p/>
        </draw:path>
        <draw:path draw:style-name="gr8" draw:text-style-name="P1" draw:layer="layout" svg:width="0.032cm" svg:height="0.033cm" svg:x="2.074cm" svg:y="4.458cm" svg:viewBox="0 0 33 34" svg:d="M0 17c0-8 7-17 16-17 10 0 17 9 17 17 0 10-7 17-17 17-9 0-16-7-16-17z">
          <text:p/>
        </draw:path>
        <draw:path draw:style-name="gr7" draw:text-style-name="P4" draw:layer="layout" svg:width="0.033cm" svg:height="0.033cm" svg:x="1.882cm" svg:y="4.375cm" svg:viewBox="0 0 34 34" svg:d="M0 17c0-10 8-17 17-17 10 0 17 7 17 17 0 9-7 17-17 17-9 0-17-8-17-17z">
          <text:p/>
        </draw:path>
        <draw:path draw:style-name="gr8" draw:text-style-name="P1" draw:layer="layout" svg:width="0.033cm" svg:height="0.033cm" svg:x="1.882cm" svg:y="4.375cm" svg:viewBox="0 0 34 34" svg:d="M0 17c0-10 8-17 17-17 10 0 17 7 17 17 0 9-7 17-17 17-9 0-17-8-17-17z">
          <text:p/>
        </draw:path>
        <draw:path draw:style-name="gr7" draw:text-style-name="P4" draw:layer="layout" svg:width="0.033cm" svg:height="0.033cm" svg:x="1.889cm" svg:y="4.181cm" svg:viewBox="0 0 34 34" svg:d="M0 17c0-9 7-17 17-17 9 0 17 8 17 17 0 8-8 17-17 17-10 0-17-9-17-17z">
          <text:p/>
        </draw:path>
        <draw:path draw:style-name="gr8" draw:text-style-name="P1" draw:layer="layout" svg:width="0.033cm" svg:height="0.033cm" svg:x="1.889cm" svg:y="4.181cm" svg:viewBox="0 0 34 34" svg:d="M0 17c0-9 7-17 17-17 9 0 17 8 17 17 0 8-8 17-17 17-10 0-17-9-17-17z">
          <text:p/>
        </draw:path>
        <draw:path draw:style-name="gr7" draw:text-style-name="P4" draw:layer="layout" svg:width="0.032cm" svg:height="0.033cm" svg:x="1.899cm" svg:y="4.456cm" svg:viewBox="0 0 33 34" svg:d="M0 18c0-9 8-18 17-18s16 9 16 18-7 16-16 16-17-7-17-16z">
          <text:p/>
        </draw:path>
        <draw:path draw:style-name="gr8" draw:text-style-name="P1" draw:layer="layout" svg:width="0.032cm" svg:height="0.033cm" svg:x="1.899cm" svg:y="4.456cm" svg:viewBox="0 0 33 34" svg:d="M0 18c0-9 8-18 17-18s16 9 16 18-7 16-16 16-17-7-17-16z">
          <text:p/>
        </draw:path>
        <draw:path draw:style-name="gr7" draw:text-style-name="P4" draw:layer="layout" svg:width="0.032cm" svg:height="0.032cm" svg:x="2.286cm" svg:y="4.42cm" svg:viewBox="0 0 33 33" svg:d="M0 17c0-10 8-17 17-17s16 7 16 17c0 9-7 16-16 16s-17-7-17-16z">
          <text:p/>
        </draw:path>
        <draw:path draw:style-name="gr8" draw:text-style-name="P1" draw:layer="layout" svg:width="0.032cm" svg:height="0.032cm" svg:x="2.286cm" svg:y="4.42cm" svg:viewBox="0 0 33 33" svg:d="M0 17c0-10 8-17 17-17s16 7 16 17c0 9-7 16-16 16s-17-7-17-16z">
          <text:p/>
        </draw:path>
        <draw:path draw:style-name="gr7" draw:text-style-name="P4" draw:layer="layout" svg:width="0.032cm" svg:height="0.032cm" svg:x="1.966cm" svg:y="4.35cm" svg:viewBox="0 0 33 33" svg:d="M0 16c0-9 8-16 17-16s16 7 16 16c0 10-7 17-16 17s-17-7-17-17z">
          <text:p/>
        </draw:path>
        <draw:path draw:style-name="gr8" draw:text-style-name="P1" draw:layer="layout" svg:width="0.032cm" svg:height="0.032cm" svg:x="1.966cm" svg:y="4.35cm" svg:viewBox="0 0 33 33" svg:d="M0 16c0-9 8-16 17-16s16 7 16 16c0 10-7 17-16 17s-17-7-17-17z">
          <text:p/>
        </draw:path>
        <draw:path draw:style-name="gr7" draw:text-style-name="P4" draw:layer="layout" svg:width="0.033cm" svg:height="0.033cm" svg:x="1.983cm" svg:y="4.496cm" svg:viewBox="0 0 34 34" svg:d="M0 17c0-9 7-17 16-17 10 0 18 8 18 17 0 8-8 17-18 17-9 0-16-9-16-17z">
          <text:p/>
        </draw:path>
        <draw:path draw:style-name="gr8" draw:text-style-name="P1" draw:layer="layout" svg:width="0.033cm" svg:height="0.033cm" svg:x="1.983cm" svg:y="4.496cm" svg:viewBox="0 0 34 34" svg:d="M0 17c0-9 7-17 16-17 10 0 18 8 18 17 0 8-8 17-18 17-9 0-16-9-16-17z">
          <text:p/>
        </draw:path>
        <draw:path draw:style-name="gr7" draw:text-style-name="P4" draw:layer="layout" svg:width="0.033cm" svg:height="0.032cm" svg:x="2.241cm" svg:y="4.474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2.241cm" svg:y="4.474cm" svg:viewBox="0 0 34 33" svg:d="M0 16c0-9 8-16 18-16 8 0 16 7 16 16 0 10-8 17-16 17-10 0-18-7-18-17z">
          <text:p/>
        </draw:path>
        <draw:path draw:style-name="gr5" draw:text-style-name="P3" draw:layer="layout" svg:width="0.033cm" svg:height="0.032cm" svg:x="2.679cm" svg:y="2.946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79cm" svg:y="2.946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2.879cm" svg:y="4.32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79cm" svg:y="4.322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3.13cm" svg:y="4.166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3.13cm" svg:y="4.166cm" svg:viewBox="0 0 33 34" svg:d="M0 17c0-10 7-17 16-17 10 0 17 7 17 17 0 9-7 17-17 17-9 0-16-8-16-17z">
          <text:p/>
        </draw:path>
        <draw:path draw:style-name="gr5" draw:text-style-name="P3" draw:layer="layout" svg:width="0.033cm" svg:height="0.033cm" svg:x="3.078cm" svg:y="4.204cm" svg:viewBox="0 0 34 34" svg:d="M0 18c0-9 8-18 17-18 10 0 17 9 17 18s-7 16-17 16c-9 0-17-7-17-16z">
          <text:p/>
        </draw:path>
        <draw:path draw:style-name="gr6" draw:text-style-name="P1" draw:layer="layout" svg:width="0.033cm" svg:height="0.033cm" svg:x="3.078cm" svg:y="4.204cm" svg:viewBox="0 0 34 34" svg:d="M0 18c0-9 8-18 17-18 10 0 17 9 17 18s-7 16-17 16c-9 0-17-7-17-16z">
          <text:p/>
        </draw:path>
        <draw:path draw:style-name="gr5" draw:text-style-name="P3" draw:layer="layout" svg:width="0.033cm" svg:height="0.032cm" svg:x="3.102cm" svg:y="4.367cm" svg:viewBox="0 0 34 33" svg:d="M0 17c0-9 8-17 16-17 11 0 18 8 18 17s-7 16-18 16c-8 0-16-7-16-16z">
          <text:p/>
        </draw:path>
        <draw:path draw:style-name="gr6" draw:text-style-name="P1" draw:layer="layout" svg:width="0.033cm" svg:height="0.032cm" svg:x="3.102cm" svg:y="4.367cm" svg:viewBox="0 0 34 33" svg:d="M0 17c0-9 8-17 16-17 11 0 18 8 18 17s-7 16-18 16c-8 0-16-7-16-16z">
          <text:p/>
        </draw:path>
        <draw:path draw:style-name="gr5" draw:text-style-name="P3" draw:layer="layout" svg:width="0.033cm" svg:height="0.033cm" svg:x="2.749cm" svg:y="4.243cm" svg:viewBox="0 0 34 34" svg:d="M0 17c0-10 7-17 16-17 10 0 18 7 18 17 0 8-8 17-18 17-9 0-16-9-16-17z">
          <text:p/>
        </draw:path>
        <draw:path draw:style-name="gr6" draw:text-style-name="P1" draw:layer="layout" svg:width="0.033cm" svg:height="0.033cm" svg:x="2.749cm" svg:y="4.243cm" svg:viewBox="0 0 34 34" svg:d="M0 17c0-10 7-17 16-17 10 0 18 7 18 17 0 8-8 17-18 17-9 0-16-9-16-17z">
          <text:p/>
        </draw:path>
        <draw:path draw:style-name="gr5" draw:text-style-name="P3" draw:layer="layout" svg:width="0.032cm" svg:height="0.033cm" svg:x="3.157cm" svg:y="4.412cm" svg:viewBox="0 0 33 34" svg:d="M0 16c0-9 7-16 16-16s17 7 17 16c0 10-8 18-17 18s-16-8-16-18z">
          <text:p/>
        </draw:path>
        <draw:path draw:style-name="gr6" draw:text-style-name="P1" draw:layer="layout" svg:width="0.032cm" svg:height="0.033cm" svg:x="3.157cm" svg:y="4.412cm" svg:viewBox="0 0 33 34" svg:d="M0 16c0-9 7-16 16-16s17 7 17 16c0 10-8 18-17 18s-16-8-16-18z">
          <text:p/>
        </draw:path>
        <draw:path draw:style-name="gr5" draw:text-style-name="P3" draw:layer="layout" svg:width="0.033cm" svg:height="0.032cm" svg:x="3.169cm" svg:y="3.66cm" svg:viewBox="0 0 34 33" svg:d="M0 17c0-9 8-17 17-17 10 0 17 8 17 17s-7 16-17 16c-9 0-17-7-17-16z">
          <text:p/>
        </draw:path>
        <draw:path draw:style-name="gr6" draw:text-style-name="P1" draw:layer="layout" svg:width="0.033cm" svg:height="0.032cm" svg:x="3.169cm" svg:y="3.66cm" svg:viewBox="0 0 34 33" svg:d="M0 17c0-9 8-17 17-17 10 0 17 8 17 17s-7 16-17 16c-9 0-17-7-17-16z">
          <text:p/>
        </draw:path>
        <draw:path draw:style-name="gr5" draw:text-style-name="P3" draw:layer="layout" svg:width="0.032cm" svg:height="0.033cm" svg:x="2.976cm" svg:y="3.82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2.976cm" svg:y="3.82cm" svg:viewBox="0 0 33 34" svg:d="M0 18c0-10 7-18 17-18 9 0 16 8 16 18 0 8-7 16-16 16-10 0-17-8-17-16z">
          <text:p/>
        </draw:path>
        <draw:path draw:style-name="gr5" draw:text-style-name="P3" draw:layer="layout" svg:width="0.033cm" svg:height="0.034cm" svg:x="3.045cm" svg:y="4.207cm" svg:viewBox="0 0 34 35" svg:d="M0 17c0-9 8-17 18-17 9 0 16 8 16 17s-7 18-16 18c-10 0-18-9-18-18z">
          <text:p/>
        </draw:path>
        <draw:path draw:style-name="gr6" draw:text-style-name="P1" draw:layer="layout" svg:width="0.033cm" svg:height="0.034cm" svg:x="3.045cm" svg:y="4.207cm" svg:viewBox="0 0 34 35" svg:d="M0 17c0-9 8-17 18-17 9 0 16 8 16 17s-7 18-16 18c-10 0-18-9-18-18z">
          <text:p/>
        </draw:path>
        <draw:path draw:style-name="gr5" draw:text-style-name="P3" draw:layer="layout" svg:width="0.033cm" svg:height="0.032cm" svg:x="2.769cm" svg:y="4.359cm" svg:viewBox="0 0 34 33" svg:d="M0 17c0-10 8-17 17-17s17 7 17 17c0 9-8 16-17 16s-17-7-17-16z">
          <text:p/>
        </draw:path>
        <draw:path draw:style-name="gr6" draw:text-style-name="P1" draw:layer="layout" svg:width="0.033cm" svg:height="0.032cm" svg:x="2.769cm" svg:y="4.359cm" svg:viewBox="0 0 34 33" svg:d="M0 17c0-10 8-17 17-17s17 7 17 17c0 9-8 16-17 16s-17-7-17-16z">
          <text:p/>
        </draw:path>
        <draw:path draw:style-name="gr5" draw:text-style-name="P3" draw:layer="layout" svg:width="0.032cm" svg:height="0.033cm" svg:x="2.685cm" svg:y="4.358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685cm" svg:y="4.358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68cm" svg:y="4.327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68cm" svg:y="4.327cm" svg:viewBox="0 0 33 34" svg:d="M0 18c0-10 7-18 16-18 10 0 17 8 17 18 0 9-7 16-17 16-9 0-16-7-16-16z">
          <text:p/>
        </draw:path>
        <draw:path draw:style-name="gr5" draw:text-style-name="P3" draw:layer="layout" svg:width="0.032cm" svg:height="0.033cm" svg:x="3.001cm" svg:y="4.558cm" svg:viewBox="0 0 33 34" svg:d="M0 17c0-9 7-17 16-17 10 0 17 8 17 17s-7 17-17 17c-9 0-16-8-16-17z">
          <text:p/>
        </draw:path>
        <draw:path draw:style-name="gr6" draw:text-style-name="P1" draw:layer="layout" svg:width="0.032cm" svg:height="0.033cm" svg:x="3.001cm" svg:y="4.558cm" svg:viewBox="0 0 33 34" svg:d="M0 17c0-9 7-17 16-17 10 0 17 8 17 17s-7 17-17 17c-9 0-16-8-16-17z">
          <text:p/>
        </draw:path>
        <draw:path draw:style-name="gr5" draw:text-style-name="P3" draw:layer="layout" svg:width="0.033cm" svg:height="0.033cm" svg:x="2.768cm" svg:y="3.929cm" svg:viewBox="0 0 34 34" svg:d="M0 16c0-9 8-16 16-16 9 0 18 7 18 16 0 10-9 18-18 18-8 0-16-8-16-18z">
          <text:p/>
        </draw:path>
        <draw:path draw:style-name="gr6" draw:text-style-name="P1" draw:layer="layout" svg:width="0.033cm" svg:height="0.033cm" svg:x="2.768cm" svg:y="3.929cm" svg:viewBox="0 0 34 34" svg:d="M0 16c0-9 8-16 16-16 9 0 18 7 18 16 0 10-9 18-18 18-8 0-16-8-16-18z">
          <text:p/>
        </draw:path>
        <draw:path draw:style-name="gr5" draw:text-style-name="P3" draw:layer="layout" svg:width="0.032cm" svg:height="0.032cm" svg:x="2.822cm" svg:y="4.20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822cm" svg:y="4.207cm" svg:viewBox="0 0 33 33" svg:d="M0 17c0-9 7-17 17-17 9 0 16 8 16 17s-7 16-16 16c-10 0-17-7-17-16z">
          <text:p/>
        </draw:path>
        <draw:path draw:style-name="gr5" draw:text-style-name="P3" draw:layer="layout" svg:width="0.032cm" svg:height="0.033cm" svg:x="2.747cm" svg:y="4.425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2.747cm" svg:y="4.425cm" svg:viewBox="0 0 33 34" svg:d="M0 18c0-9 7-18 16-18 10 0 17 9 17 18 0 8-7 16-17 16-9 0-16-8-16-16z">
          <text:p/>
        </draw:path>
        <draw:path draw:style-name="gr5" draw:text-style-name="P3" draw:layer="layout" svg:width="0.033cm" svg:height="0.032cm" svg:x="2.708cm" svg:y="4.429cm" svg:viewBox="0 0 34 33" svg:d="M0 17c0-9 8-17 17-17s17 8 17 17-8 16-17 16-17-7-17-16z">
          <text:p/>
        </draw:path>
        <draw:path draw:style-name="gr6" draw:text-style-name="P1" draw:layer="layout" svg:width="0.033cm" svg:height="0.032cm" svg:x="2.708cm" svg:y="4.429cm" svg:viewBox="0 0 34 33" svg:d="M0 17c0-9 8-17 17-17s17 8 17 17-8 16-17 16-17-7-17-16z">
          <text:p/>
        </draw:path>
        <draw:path draw:style-name="gr5" draw:text-style-name="P3" draw:layer="layout" svg:width="0.033cm" svg:height="0.032cm" svg:x="2.63cm" svg:y="4.343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63cm" svg:y="4.343cm" svg:viewBox="0 0 34 33" svg:d="M0 16c0-9 7-16 17-16 9 0 17 7 17 16 0 10-8 17-17 17-10 0-17-7-17-17z">
          <text:p/>
        </draw:path>
        <draw:path draw:style-name="gr5" draw:text-style-name="P3" draw:layer="layout" svg:width="0.032cm" svg:height="0.032cm" svg:x="2.867cm" svg:y="4.461cm" svg:viewBox="0 0 33 33" svg:d="M0 17c0-9 7-17 16-17s17 8 17 17-8 16-17 16-16-7-16-16z">
          <text:p/>
        </draw:path>
        <draw:path draw:style-name="gr6" draw:text-style-name="P1" draw:layer="layout" svg:width="0.032cm" svg:height="0.032cm" svg:x="2.867cm" svg:y="4.461cm" svg:viewBox="0 0 33 33" svg:d="M0 17c0-9 7-17 16-17s17 8 17 17-8 16-17 16-16-7-16-16z">
          <text:p/>
        </draw:path>
        <draw:path draw:style-name="gr5" draw:text-style-name="P3" draw:layer="layout" svg:width="0.032cm" svg:height="0.033cm" svg:x="2.672cm" svg:y="4.461cm" svg:viewBox="0 0 33 34" svg:d="M0 17c0-9 7-17 16-17s17 8 17 17-8 17-17 17-16-8-16-17z">
          <text:p/>
        </draw:path>
        <draw:path draw:style-name="gr6" draw:text-style-name="P1" draw:layer="layout" svg:width="0.032cm" svg:height="0.033cm" svg:x="2.672cm" svg:y="4.461cm" svg:viewBox="0 0 33 34" svg:d="M0 17c0-9 7-17 16-17s17 8 17 17-8 17-17 17-16-8-16-17z">
          <text:p/>
        </draw:path>
        <draw:path draw:style-name="gr5" draw:text-style-name="P3" draw:layer="layout" svg:width="0.032cm" svg:height="0.033cm" svg:x="2.895cm" svg:y="4.336cm" svg:viewBox="0 0 33 34" svg:d="M0 16c0-8 8-16 17-16s16 8 16 16c0 10-7 18-16 18s-17-8-17-18z">
          <text:p/>
        </draw:path>
        <draw:path draw:style-name="gr6" draw:text-style-name="P1" draw:layer="layout" svg:width="0.032cm" svg:height="0.033cm" svg:x="2.895cm" svg:y="4.336cm" svg:viewBox="0 0 33 34" svg:d="M0 16c0-8 8-16 17-16s16 8 16 16c0 10-7 18-16 18s-17-8-17-18z">
          <text:p/>
        </draw:path>
        <draw:path draw:style-name="gr5" draw:text-style-name="P3" draw:layer="layout" svg:width="0.032cm" svg:height="0.033cm" svg:x="2.716cm" svg:y="4.383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716cm" svg:y="4.383cm" svg:viewBox="0 0 33 34" svg:d="M0 16c0-9 7-16 16-16 10 0 17 7 17 16 0 10-7 18-17 18-9 0-16-8-16-18z">
          <text:p/>
        </draw:path>
        <draw:path draw:style-name="gr5" draw:text-style-name="P3" draw:layer="layout" svg:width="0.032cm" svg:height="0.032cm" svg:x="2.717cm" svg:y="4.458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717cm" svg:y="4.458cm" svg:viewBox="0 0 33 33" svg:d="M0 17c0-9 7-17 16-17 10 0 17 8 17 17s-7 16-17 16c-9 0-16-7-16-16z">
          <text:p/>
        </draw:path>
        <draw:path draw:style-name="gr5" draw:text-style-name="P3" draw:layer="layout" svg:width="0.032cm" svg:height="0.032cm" svg:x="2.712cm" svg:y="4.129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12cm" svg:y="4.129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3.011cm" svg:y="4.29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3.011cm" svg:y="4.297cm" svg:viewBox="0 0 33 33" svg:d="M0 17c0-9 7-17 17-17 9 0 16 8 16 17s-7 16-16 16c-10 0-17-7-17-16z">
          <text:p/>
        </draw:path>
        <draw:path draw:style-name="gr5" draw:text-style-name="P3" draw:layer="layout" svg:width="0.032cm" svg:height="0.033cm" svg:x="2.868cm" svg:y="4.351cm" svg:viewBox="0 0 33 34" svg:d="M0 18c0-10 7-18 16-18s17 8 17 18c0 8-8 16-17 16s-16-8-16-16z">
          <text:p/>
        </draw:path>
        <draw:path draw:style-name="gr6" draw:text-style-name="P1" draw:layer="layout" svg:width="0.032cm" svg:height="0.033cm" svg:x="2.868cm" svg:y="4.351cm" svg:viewBox="0 0 33 34" svg:d="M0 18c0-10 7-18 16-18s17 8 17 18c0 8-8 16-17 16s-16-8-16-16z">
          <text:p/>
        </draw:path>
        <draw:path draw:style-name="gr5" draw:text-style-name="P3" draw:layer="layout" svg:width="0.032cm" svg:height="0.032cm" svg:x="2.781cm" svg:y="4.516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81cm" svg:y="4.516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711cm" svg:y="4.564cm" svg:viewBox="0 0 34 34" svg:d="M0 16c0-9 7-16 17-16 9 0 17 7 17 16s-8 18-17 18c-10 0-17-9-17-18z">
          <text:p/>
        </draw:path>
        <draw:path draw:style-name="gr6" draw:text-style-name="P1" draw:layer="layout" svg:width="0.033cm" svg:height="0.033cm" svg:x="2.711cm" svg:y="4.564cm" svg:viewBox="0 0 34 34" svg:d="M0 16c0-9 7-16 17-16 9 0 17 7 17 16s-8 18-17 18c-10 0-17-9-17-18z">
          <text:p/>
        </draw:path>
        <draw:path draw:style-name="gr5" draw:text-style-name="P3" draw:layer="layout" svg:width="0.033cm" svg:height="0.032cm" svg:x="3.064cm" svg:y="4.175cm" svg:viewBox="0 0 34 33" svg:d="M0 17c0-9 7-17 16-17 10 0 18 8 18 17s-8 16-18 16c-9 0-16-7-16-16z">
          <text:p/>
        </draw:path>
        <draw:path draw:style-name="gr6" draw:text-style-name="P1" draw:layer="layout" svg:width="0.033cm" svg:height="0.032cm" svg:x="3.064cm" svg:y="4.175cm" svg:viewBox="0 0 34 33" svg:d="M0 17c0-9 7-17 16-17 10 0 18 8 18 17s-8 16-18 16c-9 0-16-7-16-16z">
          <text:p/>
        </draw:path>
        <draw:path draw:style-name="gr5" draw:text-style-name="P3" draw:layer="layout" svg:width="0.032cm" svg:height="0.032cm" svg:x="2.681cm" svg:y="4.519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681cm" svg:y="4.519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992cm" svg:y="4.511cm" svg:viewBox="0 0 34 34" svg:d="M0 16c0-8 8-16 17-16s17 8 17 16c0 11-8 18-17 18s-17-7-17-18z">
          <text:p/>
        </draw:path>
        <draw:path draw:style-name="gr6" draw:text-style-name="P1" draw:layer="layout" svg:width="0.033cm" svg:height="0.033cm" svg:x="2.992cm" svg:y="4.511cm" svg:viewBox="0 0 34 34" svg:d="M0 16c0-8 8-16 17-16s17 8 17 16c0 11-8 18-17 18s-17-7-17-18z">
          <text:p/>
        </draw:path>
        <draw:path draw:style-name="gr5" draw:text-style-name="P3" draw:layer="layout" svg:width="0.032cm" svg:height="0.033cm" svg:x="2.837cm" svg:y="3.76cm" svg:viewBox="0 0 33 34" svg:d="M0 16c0-8 7-16 16-16s17 8 17 16c0 10-8 18-17 18s-16-8-16-18z">
          <text:p/>
        </draw:path>
        <draw:path draw:style-name="gr6" draw:text-style-name="P1" draw:layer="layout" svg:width="0.032cm" svg:height="0.033cm" svg:x="2.837cm" svg:y="3.76cm" svg:viewBox="0 0 33 34" svg:d="M0 16c0-8 7-16 16-16s17 8 17 16c0 10-8 18-17 18s-16-8-16-18z">
          <text:p/>
        </draw:path>
        <draw:path draw:style-name="gr5" draw:text-style-name="P3" draw:layer="layout" svg:width="0.032cm" svg:height="0.033cm" svg:x="2.954cm" svg:y="4.244cm" svg:viewBox="0 0 33 34" svg:d="M0 16c0-9 8-16 17-16s16 7 16 16-7 18-16 18-17-9-17-18z">
          <text:p/>
        </draw:path>
        <draw:path draw:style-name="gr6" draw:text-style-name="P1" draw:layer="layout" svg:width="0.032cm" svg:height="0.033cm" svg:x="2.954cm" svg:y="4.244cm" svg:viewBox="0 0 33 34" svg:d="M0 16c0-9 8-16 17-16s16 7 16 16-7 18-16 18-17-9-17-18z">
          <text:p/>
        </draw:path>
        <draw:path draw:style-name="gr5" draw:text-style-name="P3" draw:layer="layout" svg:width="0.033cm" svg:height="0.032cm" svg:x="2.815cm" svg:y="4.269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815cm" svg:y="4.269cm" svg:viewBox="0 0 34 33" svg:d="M0 17c0-9 8-17 18-17 9 0 16 8 16 17s-7 16-16 16c-10 0-18-7-18-16z">
          <text:p/>
        </draw:path>
        <draw:path draw:style-name="gr5" draw:text-style-name="P3" draw:layer="layout" svg:width="0.032cm" svg:height="0.032cm" svg:x="2.909cm" svg:y="3.745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909cm" svg:y="3.745cm" svg:viewBox="0 0 33 33" svg:d="M0 17c0-10 7-17 16-17 10 0 17 7 17 17 0 9-7 16-17 16-9 0-16-7-16-16z">
          <text:p/>
        </draw:path>
        <draw:path draw:style-name="gr7" draw:text-style-name="P4" draw:layer="layout" svg:width="0.033cm" svg:height="0.032cm" svg:x="2.357cm" svg:y="4.182cm" svg:viewBox="0 0 34 33" svg:d="M0 16c0-9 8-16 16-16 10 0 18 7 18 16s-8 17-18 17c-8 0-16-8-16-17z">
          <text:p/>
        </draw:path>
        <draw:path draw:style-name="gr8" draw:text-style-name="P1" draw:layer="layout" svg:width="0.033cm" svg:height="0.032cm" svg:x="2.357cm" svg:y="4.182cm" svg:viewBox="0 0 34 33" svg:d="M0 16c0-9 8-16 16-16 10 0 18 7 18 16s-8 17-18 17c-8 0-16-8-16-17z">
          <text:p/>
        </draw:path>
        <draw:path draw:style-name="gr7" draw:text-style-name="P4" draw:layer="layout" svg:width="0.032cm" svg:height="0.032cm" svg:x="2.315cm" svg:y="3.837cm" svg:viewBox="0 0 33 33" svg:d="M0 16c0-9 8-16 17-16s16 7 16 16c0 10-7 17-16 17s-17-7-17-17z">
          <text:p/>
        </draw:path>
        <draw:path draw:style-name="gr8" draw:text-style-name="P1" draw:layer="layout" svg:width="0.032cm" svg:height="0.032cm" svg:x="2.315cm" svg:y="3.837cm" svg:viewBox="0 0 33 33" svg:d="M0 16c0-9 8-16 17-16s16 7 16 16c0 10-7 17-16 17s-17-7-17-17z">
          <text:p/>
        </draw:path>
        <draw:path draw:style-name="gr7" draw:text-style-name="P4" draw:layer="layout" svg:width="0.032cm" svg:height="0.033cm" svg:x="2.304cm" svg:y="3.989cm" svg:viewBox="0 0 33 34" svg:d="M0 17c0-10 7-17 17-17 9 0 16 7 16 17 0 8-7 17-16 17-10 0-17-9-17-17z">
          <text:p/>
        </draw:path>
        <draw:path draw:style-name="gr8" draw:text-style-name="P1" draw:layer="layout" svg:width="0.032cm" svg:height="0.033cm" svg:x="2.304cm" svg:y="3.989cm" svg:viewBox="0 0 33 34" svg:d="M0 17c0-10 7-17 17-17 9 0 16 7 16 17 0 8-7 17-16 17-10 0-17-9-17-17z">
          <text:p/>
        </draw:path>
        <draw:path draw:style-name="gr7" draw:text-style-name="P4" draw:layer="layout" svg:width="0.032cm" svg:height="0.033cm" svg:x="2.277cm" svg:y="4.135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2.277cm" svg:y="4.135cm" svg:viewBox="0 0 33 34" svg:d="M0 18c0-10 7-18 17-18 9 0 16 8 16 18 0 9-7 16-16 16-10 0-17-7-17-16z">
          <text:p/>
        </draw:path>
        <draw:path draw:style-name="gr7" draw:text-style-name="P4" draw:layer="layout" svg:width="0.032cm" svg:height="0.032cm" svg:x="2.263cm" svg:y="3.914cm" svg:viewBox="0 0 33 33" svg:d="M0 17c0-9 7-17 16-17 10 0 17 8 17 17s-7 16-17 16c-9 0-16-7-16-16z">
          <text:p/>
        </draw:path>
        <draw:path draw:style-name="gr8" draw:text-style-name="P1" draw:layer="layout" svg:width="0.032cm" svg:height="0.032cm" svg:x="2.263cm" svg:y="3.914cm" svg:viewBox="0 0 33 33" svg:d="M0 17c0-9 7-17 16-17 10 0 17 8 17 17s-7 16-17 16c-9 0-16-7-16-16z">
          <text:p/>
        </draw:path>
        <draw:path draw:style-name="gr7" draw:text-style-name="P4" draw:layer="layout" svg:width="0.033cm" svg:height="0.032cm" svg:x="2.254cm" svg:y="4.142cm" svg:viewBox="0 0 34 33" svg:d="M0 17c0-9 9-17 18-17s16 8 16 17-7 16-16 16-18-7-18-16z">
          <text:p/>
        </draw:path>
        <draw:path draw:style-name="gr8" draw:text-style-name="P1" draw:layer="layout" svg:width="0.033cm" svg:height="0.032cm" svg:x="2.254cm" svg:y="4.142cm" svg:viewBox="0 0 34 33" svg:d="M0 17c0-9 9-17 18-17s16 8 16 17-7 16-16 16-18-7-18-16z">
          <text:p/>
        </draw:path>
        <draw:path draw:style-name="gr7" draw:text-style-name="P4" draw:layer="layout" svg:width="0.033cm" svg:height="0.033cm" svg:x="1.943cm" svg:y="3.284cm" svg:viewBox="0 0 34 34" svg:d="M0 16c0-9 7-16 17-16 9 0 17 7 17 16s-8 18-17 18c-10 0-17-9-17-18z">
          <text:p/>
        </draw:path>
        <draw:path draw:style-name="gr8" draw:text-style-name="P1" draw:layer="layout" svg:width="0.033cm" svg:height="0.033cm" svg:x="1.943cm" svg:y="3.284cm" svg:viewBox="0 0 34 34" svg:d="M0 16c0-9 7-16 17-16 9 0 17 7 17 16s-8 18-17 18c-10 0-17-9-17-18z">
          <text:p/>
        </draw:path>
        <draw:path draw:style-name="gr7" draw:text-style-name="P4" draw:layer="layout" svg:width="0.033cm" svg:height="0.032cm" svg:x="2.115cm" svg:y="4.475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2.115cm" svg:y="4.475cm" svg:viewBox="0 0 34 33" svg:d="M0 16c0-9 7-16 17-16 9 0 17 7 17 16 0 10-8 17-17 17-10 0-17-7-17-17z">
          <text:p/>
        </draw:path>
        <draw:path draw:style-name="gr7" draw:text-style-name="P4" draw:layer="layout" svg:width="0.033cm" svg:height="0.032cm" svg:x="2.217cm" svg:y="4.314cm" svg:viewBox="0 0 34 33" svg:d="M0 16c0-9 9-16 18-16s16 7 16 16c0 10-7 17-16 17s-18-7-18-17z">
          <text:p/>
        </draw:path>
        <draw:path draw:style-name="gr8" draw:text-style-name="P1" draw:layer="layout" svg:width="0.033cm" svg:height="0.032cm" svg:x="2.217cm" svg:y="4.314cm" svg:viewBox="0 0 34 33" svg:d="M0 16c0-9 9-16 18-16s16 7 16 16c0 10-7 17-16 17s-18-7-18-17z">
          <text:p/>
        </draw:path>
        <draw:path draw:style-name="gr7" draw:text-style-name="P4" draw:layer="layout" svg:width="0.032cm" svg:height="0.032cm" svg:x="2.35cm" svg:y="3.928cm" svg:viewBox="0 0 33 33" svg:d="M0 16c0-9 8-16 17-16s16 7 16 16c0 10-7 17-16 17s-17-7-17-17z">
          <text:p/>
        </draw:path>
        <draw:path draw:style-name="gr8" draw:text-style-name="P1" draw:layer="layout" svg:width="0.032cm" svg:height="0.032cm" svg:x="2.35cm" svg:y="3.928cm" svg:viewBox="0 0 33 33" svg:d="M0 16c0-9 8-16 17-16s16 7 16 16c0 10-7 17-16 17s-17-7-17-17z">
          <text:p/>
        </draw:path>
        <draw:path draw:style-name="gr7" draw:text-style-name="P4" draw:layer="layout" svg:width="0.032cm" svg:height="0.033cm" svg:x="2.437cm" svg:y="4.288cm" svg:viewBox="0 0 33 34" svg:d="M0 17c0-9 7-17 17-17 9 0 16 8 16 17s-7 17-16 17c-10 0-17-8-17-17z">
          <text:p/>
        </draw:path>
        <draw:path draw:style-name="gr8" draw:text-style-name="P1" draw:layer="layout" svg:width="0.032cm" svg:height="0.033cm" svg:x="2.437cm" svg:y="4.288cm" svg:viewBox="0 0 33 34" svg:d="M0 17c0-9 7-17 17-17 9 0 16 8 16 17s-7 17-16 17c-10 0-17-8-17-17z">
          <text:p/>
        </draw:path>
        <draw:path draw:style-name="gr7" draw:text-style-name="P4" draw:layer="layout" svg:width="0.033cm" svg:height="0.033cm" svg:x="2.08cm" svg:y="4.173cm" svg:viewBox="0 0 34 34" svg:d="M0 17c0-8 8-17 17-17s17 9 17 17c0 10-8 17-17 17s-17-7-17-17z">
          <text:p/>
        </draw:path>
        <draw:path draw:style-name="gr8" draw:text-style-name="P1" draw:layer="layout" svg:width="0.033cm" svg:height="0.033cm" svg:x="2.08cm" svg:y="4.173cm" svg:viewBox="0 0 34 34" svg:d="M0 17c0-8 8-17 17-17s17 9 17 17c0 10-8 17-17 17s-17-7-17-17z">
          <text:p/>
        </draw:path>
        <draw:path draw:style-name="gr7" draw:text-style-name="P4" draw:layer="layout" svg:width="0.033cm" svg:height="0.032cm" svg:x="1.885cm" svg:y="4.381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1.885cm" svg:y="4.381cm" svg:viewBox="0 0 34 33" svg:d="M0 16c0-9 8-16 17-16 10 0 17 7 17 16 0 10-7 17-17 17-9 0-17-7-17-17z">
          <text:p/>
        </draw:path>
        <draw:path draw:style-name="gr7" draw:text-style-name="P4" draw:layer="layout" svg:width="0.032cm" svg:height="0.032cm" svg:x="2.122cm" svg:y="4.489cm" svg:viewBox="0 0 33 33" svg:d="M0 17c0-9 8-17 17-17s16 8 16 17-7 16-16 16-17-7-17-16z">
          <text:p/>
        </draw:path>
        <draw:path draw:style-name="gr8" draw:text-style-name="P1" draw:layer="layout" svg:width="0.032cm" svg:height="0.032cm" svg:x="2.122cm" svg:y="4.489cm" svg:viewBox="0 0 33 33" svg:d="M0 17c0-9 8-17 17-17s16 8 16 17-7 16-16 16-17-7-17-16z">
          <text:p/>
        </draw:path>
        <draw:path draw:style-name="gr7" draw:text-style-name="P4" draw:layer="layout" svg:width="0.032cm" svg:height="0.032cm" svg:x="2.317cm" svg:y="4.435cm" svg:viewBox="0 0 33 33" svg:d="M0 16c0-9 8-16 17-16s16 7 16 16-7 17-16 17-17-8-17-17z">
          <text:p/>
        </draw:path>
        <draw:path draw:style-name="gr8" draw:text-style-name="P1" draw:layer="layout" svg:width="0.032cm" svg:height="0.032cm" svg:x="2.317cm" svg:y="4.435cm" svg:viewBox="0 0 33 33" svg:d="M0 16c0-9 8-16 17-16s16 7 16 16-7 17-16 17-17-8-17-17z">
          <text:p/>
        </draw:path>
        <draw:path draw:style-name="gr7" draw:text-style-name="P4" draw:layer="layout" svg:width="0.033cm" svg:height="0.032cm" svg:x="2.3cm" svg:y="4.43cm" svg:viewBox="0 0 34 33" svg:d="M0 17c0-9 8-17 17-17 10 0 17 8 17 17s-7 16-17 16c-9 0-17-7-17-16z">
          <text:p/>
        </draw:path>
        <draw:path draw:style-name="gr8" draw:text-style-name="P1" draw:layer="layout" svg:width="0.033cm" svg:height="0.032cm" svg:x="2.3cm" svg:y="4.43cm" svg:viewBox="0 0 34 33" svg:d="M0 17c0-9 8-17 17-17 10 0 17 8 17 17s-7 16-17 16c-9 0-17-7-17-16z">
          <text:p/>
        </draw:path>
        <draw:path draw:style-name="gr7" draw:text-style-name="P4" draw:layer="layout" svg:width="0.033cm" svg:height="0.033cm" svg:x="2.041cm" svg:y="4.45cm" svg:viewBox="0 0 34 34" svg:d="M0 18c0-10 7-18 17-18 9 0 17 8 17 18 0 9-8 16-17 16-10 0-17-7-17-16z">
          <text:p/>
        </draw:path>
        <draw:path draw:style-name="gr8" draw:text-style-name="P1" draw:layer="layout" svg:width="0.033cm" svg:height="0.033cm" svg:x="2.041cm" svg:y="4.45cm" svg:viewBox="0 0 34 34" svg:d="M0 18c0-10 7-18 17-18 9 0 17 8 17 18 0 9-8 16-17 16-10 0-17-7-17-16z">
          <text:p/>
        </draw:path>
        <draw:path draw:style-name="gr7" draw:text-style-name="P4" draw:layer="layout" svg:width="0.033cm" svg:height="0.032cm" svg:x="1.991cm" svg:y="4.405cm" svg:viewBox="0 0 34 33" svg:d="M0 16c0-9 8-16 18-16 8 0 16 7 16 16s-8 17-16 17c-10 0-18-8-18-17z">
          <text:p/>
        </draw:path>
        <draw:path draw:style-name="gr8" draw:text-style-name="P1" draw:layer="layout" svg:width="0.033cm" svg:height="0.032cm" svg:x="1.991cm" svg:y="4.405cm" svg:viewBox="0 0 34 33" svg:d="M0 16c0-9 8-16 18-16 8 0 16 7 16 16s-8 17-16 17c-10 0-18-8-18-17z">
          <text:p/>
        </draw:path>
        <draw:path draw:style-name="gr7" draw:text-style-name="P4" draw:layer="layout" svg:width="0.032cm" svg:height="0.032cm" svg:x="2.03cm" svg:y="4.327cm" svg:viewBox="0 0 33 33" svg:d="M0 17c0-10 8-17 17-17s16 7 16 17c0 9-7 16-16 16s-17-7-17-16z">
          <text:p/>
        </draw:path>
        <draw:path draw:style-name="gr8" draw:text-style-name="P1" draw:layer="layout" svg:width="0.032cm" svg:height="0.032cm" svg:x="2.03cm" svg:y="4.327cm" svg:viewBox="0 0 33 33" svg:d="M0 17c0-10 8-17 17-17s16 7 16 17c0 9-7 16-16 16s-17-7-17-16z">
          <text:p/>
        </draw:path>
        <draw:path draw:style-name="gr7" draw:text-style-name="P4" draw:layer="layout" svg:width="0.032cm" svg:height="0.033cm" svg:x="2.173cm" svg:y="4.388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2.173cm" svg:y="4.388cm" svg:viewBox="0 0 33 34" svg:d="M0 17c0-10 7-17 16-17 10 0 17 7 17 17 0 9-7 17-17 17-9 0-16-8-16-17z">
          <text:p/>
        </draw:path>
        <draw:path draw:style-name="gr7" draw:text-style-name="P4" draw:layer="layout" svg:width="0.032cm" svg:height="0.032cm" svg:x="2.341cm" svg:y="4.427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341cm" svg:y="4.427cm" svg:viewBox="0 0 33 33" svg:d="M0 17c0-9 7-17 17-17 9 0 16 8 16 17s-7 16-16 16c-10 0-17-7-17-16z">
          <text:p/>
        </draw:path>
        <draw:path draw:style-name="gr7" draw:text-style-name="P4" draw:layer="layout" svg:width="0.032cm" svg:height="0.032cm" svg:x="2.327cm" svg:y="4.403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327cm" svg:y="4.403cm" svg:viewBox="0 0 33 33" svg:d="M0 16c0-9 7-16 16-16 10 0 17 7 17 16s-7 17-17 17c-9 0-16-8-16-17z">
          <text:p/>
        </draw:path>
        <draw:path draw:style-name="gr7" draw:text-style-name="P4" draw:layer="layout" svg:width="0.032cm" svg:height="0.032cm" svg:x="2.209cm" svg:y="4.48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209cm" svg:y="4.482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2.127cm" svg:y="4.575cm" svg:viewBox="0 0 33 33" svg:d="M0 16c0-9 8-16 17-16s16 7 16 16c0 10-7 17-16 17s-17-7-17-17z">
          <text:p/>
        </draw:path>
        <draw:path draw:style-name="gr8" draw:text-style-name="P1" draw:layer="layout" svg:width="0.032cm" svg:height="0.032cm" svg:x="2.127cm" svg:y="4.575cm" svg:viewBox="0 0 33 33" svg:d="M0 16c0-9 8-16 17-16s16 7 16 16c0 10-7 17-16 17s-17-7-17-17z">
          <text:p/>
        </draw:path>
        <draw:path draw:style-name="gr7" draw:text-style-name="P4" draw:layer="layout" svg:width="0.032cm" svg:height="0.032cm" svg:x="2.123cm" svg:y="4.513cm" svg:viewBox="0 0 33 33" svg:d="M0 17c0-10 8-17 17-17s16 7 16 17c0 9-7 16-16 16s-17-7-17-16z">
          <text:p/>
        </draw:path>
        <draw:path draw:style-name="gr8" draw:text-style-name="P1" draw:layer="layout" svg:width="0.032cm" svg:height="0.032cm" svg:x="2.123cm" svg:y="4.513cm" svg:viewBox="0 0 33 33" svg:d="M0 17c0-10 8-17 17-17s16 7 16 17c0 9-7 16-16 16s-17-7-17-16z">
          <text:p/>
        </draw:path>
        <draw:path draw:style-name="gr7" draw:text-style-name="P4" draw:layer="layout" svg:width="0.032cm" svg:height="0.032cm" svg:x="2.385cm" svg:y="4.204cm" svg:viewBox="0 0 33 33" svg:d="M0 17c0-9 7-17 16-17s17 8 17 17-8 16-17 16-16-7-16-16z">
          <text:p/>
        </draw:path>
        <draw:path draw:style-name="gr8" draw:text-style-name="P1" draw:layer="layout" svg:width="0.032cm" svg:height="0.032cm" svg:x="2.385cm" svg:y="4.204cm" svg:viewBox="0 0 33 33" svg:d="M0 17c0-9 7-17 16-17s17 8 17 17-8 16-17 16-16-7-16-16z">
          <text:p/>
        </draw:path>
        <draw:path draw:style-name="gr7" draw:text-style-name="P4" draw:layer="layout" svg:width="0.032cm" svg:height="0.032cm" svg:x="2.112cm" svg:y="4.253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112cm" svg:y="4.253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2.079cm" svg:y="4.532cm" svg:viewBox="0 0 34 33" svg:d="M0 16c0-9 8-16 16-16 11 0 18 7 18 16s-7 17-18 17c-8 0-16-8-16-17z">
          <text:p/>
        </draw:path>
        <draw:path draw:style-name="gr8" draw:text-style-name="P1" draw:layer="layout" svg:width="0.033cm" svg:height="0.032cm" svg:x="2.079cm" svg:y="4.532cm" svg:viewBox="0 0 34 33" svg:d="M0 16c0-9 8-16 16-16 11 0 18 7 18 16s-7 17-18 17c-8 0-16-8-16-17z">
          <text:p/>
        </draw:path>
        <draw:path draw:style-name="gr7" draw:text-style-name="P4" draw:layer="layout" svg:width="0.033cm" svg:height="0.032cm" svg:x="2.369cm" svg:y="4.515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2.369cm" svg:y="4.515cm" svg:viewBox="0 0 34 33" svg:d="M0 17c0-10 8-17 18-17 9 0 16 7 16 17 0 9-7 16-16 16-10 0-18-7-18-16z">
          <text:p/>
        </draw:path>
        <draw:path draw:style-name="gr7" draw:text-style-name="P4" draw:layer="layout" svg:width="0.033cm" svg:height="0.032cm" svg:x="2.073cm" svg:y="4.489cm" svg:viewBox="0 0 34 33" svg:d="M0 17c0-9 8-17 17-17 10 0 17 8 17 17s-7 16-17 16c-9 0-17-7-17-16z">
          <text:p/>
        </draw:path>
        <draw:path draw:style-name="gr8" draw:text-style-name="P1" draw:layer="layout" svg:width="0.033cm" svg:height="0.032cm" svg:x="2.073cm" svg:y="4.489cm" svg:viewBox="0 0 34 33" svg:d="M0 17c0-9 8-17 17-17 10 0 17 8 17 17s-7 16-17 16c-9 0-17-7-17-16z">
          <text:p/>
        </draw:path>
        <draw:path draw:style-name="gr7" draw:text-style-name="P4" draw:layer="layout" svg:width="0.033cm" svg:height="0.033cm" svg:x="1.995cm" svg:y="4.395cm" svg:viewBox="0 0 34 34" svg:d="M0 18c0-9 9-18 17-18 9 0 17 9 17 18s-8 16-17 16c-8 0-17-7-17-16z">
          <text:p/>
        </draw:path>
        <draw:path draw:style-name="gr8" draw:text-style-name="P1" draw:layer="layout" svg:width="0.033cm" svg:height="0.033cm" svg:x="1.995cm" svg:y="4.395cm" svg:viewBox="0 0 34 34" svg:d="M0 18c0-9 9-18 17-18 9 0 17 9 17 18s-8 16-17 16c-8 0-17-7-17-16z">
          <text:p/>
        </draw:path>
        <draw:path draw:style-name="gr7" draw:text-style-name="P4" draw:layer="layout" svg:width="0.032cm" svg:height="0.032cm" svg:x="2.08cm" svg:y="4.16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08cm" svg:y="4.16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2.355cm" svg:y="4.519cm" svg:viewBox="0 0 34 34" svg:d="M0 18c0-10 8-18 17-18s17 8 17 18c0 8-8 16-17 16s-17-8-17-16z">
          <text:p/>
        </draw:path>
        <draw:path draw:style-name="gr8" draw:text-style-name="P1" draw:layer="layout" svg:width="0.033cm" svg:height="0.033cm" svg:x="2.355cm" svg:y="4.519cm" svg:viewBox="0 0 34 34" svg:d="M0 18c0-10 8-18 17-18s17 8 17 18c0 8-8 16-17 16s-17-8-17-16z">
          <text:p/>
        </draw:path>
        <draw:path draw:style-name="gr7" draw:text-style-name="P4" draw:layer="layout" svg:width="0.032cm" svg:height="0.033cm" svg:x="1.902cm" svg:y="4.434cm" svg:viewBox="0 0 33 34" svg:d="M0 16c0-9 8-16 17-16s16 7 16 16-7 18-16 18-17-9-17-18z">
          <text:p/>
        </draw:path>
        <draw:path draw:style-name="gr8" draw:text-style-name="P1" draw:layer="layout" svg:width="0.032cm" svg:height="0.033cm" svg:x="1.902cm" svg:y="4.434cm" svg:viewBox="0 0 33 34" svg:d="M0 16c0-9 8-16 17-16s16 7 16 16-7 18-16 18-17-9-17-18z">
          <text:p/>
        </draw:path>
        <draw:path draw:style-name="gr7" draw:text-style-name="P4" draw:layer="layout" svg:width="0.033cm" svg:height="0.032cm" svg:x="2.254cm" svg:y="4.374cm" svg:viewBox="0 0 34 33" svg:d="M0 16c0-9 8-16 17-16s17 7 17 16-8 17-17 17-17-8-17-17z">
          <text:p/>
        </draw:path>
        <draw:path draw:style-name="gr8" draw:text-style-name="P1" draw:layer="layout" svg:width="0.033cm" svg:height="0.032cm" svg:x="2.254cm" svg:y="4.374cm" svg:viewBox="0 0 34 33" svg:d="M0 16c0-9 8-16 17-16s17 7 17 16-8 17-17 17-17-8-17-17z">
          <text:p/>
        </draw:path>
        <draw:path draw:style-name="gr7" draw:text-style-name="P4" draw:layer="layout" svg:width="0.033cm" svg:height="0.033cm" svg:x="2.381cm" svg:y="4.467cm" svg:viewBox="0 0 34 34" svg:d="M0 16c0-9 9-16 18-16s16 7 16 16-7 18-16 18-18-9-18-18z">
          <text:p/>
        </draw:path>
        <draw:path draw:style-name="gr8" draw:text-style-name="P1" draw:layer="layout" svg:width="0.033cm" svg:height="0.033cm" svg:x="2.381cm" svg:y="4.467cm" svg:viewBox="0 0 34 34" svg:d="M0 16c0-9 9-16 18-16s16 7 16 16-7 18-16 18-18-9-18-18z">
          <text:p/>
        </draw:path>
        <draw:path draw:style-name="gr5" draw:text-style-name="P3" draw:layer="layout" svg:width="0.033cm" svg:height="0.033cm" svg:x="2.852cm" svg:y="3.79cm" svg:viewBox="0 0 34 34" svg:d="M0 18c0-9 7-18 17-18 9 0 17 9 17 18s-8 16-17 16c-10 0-17-7-17-16z">
          <text:p/>
        </draw:path>
        <draw:path draw:style-name="gr6" draw:text-style-name="P1" draw:layer="layout" svg:width="0.033cm" svg:height="0.033cm" svg:x="2.852cm" svg:y="3.79cm" svg:viewBox="0 0 34 34" svg:d="M0 18c0-9 7-18 17-18 9 0 17 9 17 18s-8 16-17 16c-10 0-17-7-17-16z">
          <text:p/>
        </draw:path>
        <draw:path draw:style-name="gr5" draw:text-style-name="P3" draw:layer="layout" svg:width="0.033cm" svg:height="0.033cm" svg:x="3.048cm" svg:y="3.361cm" svg:viewBox="0 0 34 34" svg:d="M0 17c0-9 8-17 18-17 9 0 16 8 16 17 0 10-7 17-16 17-10 0-18-7-18-17z">
          <text:p/>
        </draw:path>
        <draw:path draw:style-name="gr6" draw:text-style-name="P1" draw:layer="layout" svg:width="0.033cm" svg:height="0.033cm" svg:x="3.048cm" svg:y="3.361cm" svg:viewBox="0 0 34 34" svg:d="M0 17c0-9 8-17 18-17 9 0 16 8 16 17 0 10-7 17-16 17-10 0-18-7-18-17z">
          <text:p/>
        </draw:path>
        <draw:path draw:style-name="gr5" draw:text-style-name="P3" draw:layer="layout" svg:width="0.032cm" svg:height="0.033cm" svg:x="2.753cm" svg:y="4.248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753cm" svg:y="4.248cm" svg:viewBox="0 0 33 34" svg:d="M0 17c0-9 7-17 17-17 9 0 16 8 16 17 0 10-7 17-16 17-10 0-17-7-17-17z">
          <text:p/>
        </draw:path>
        <draw:path draw:style-name="gr5" draw:text-style-name="P3" draw:layer="layout" svg:width="0.033cm" svg:height="0.033cm" svg:x="2.757cm" svg:y="4.415cm" svg:viewBox="0 0 34 34" svg:d="M0 18c0-10 7-18 17-18 9 0 17 8 17 18 0 9-8 16-17 16-10 0-17-7-17-16z">
          <text:p/>
        </draw:path>
        <draw:path draw:style-name="gr6" draw:text-style-name="P1" draw:layer="layout" svg:width="0.033cm" svg:height="0.033cm" svg:x="2.757cm" svg:y="4.415cm" svg:viewBox="0 0 34 34" svg:d="M0 18c0-10 7-18 17-18 9 0 17 8 17 18 0 9-8 16-17 16-10 0-17-7-17-16z">
          <text:p/>
        </draw:path>
        <draw:path draw:style-name="gr5" draw:text-style-name="P3" draw:layer="layout" svg:width="0.033cm" svg:height="0.032cm" svg:x="3.03cm" svg:y="3.982cm" svg:viewBox="0 0 34 33" svg:d="M0 17c0-9 8-17 16-17 9 0 18 8 18 17s-9 16-18 16c-8 0-16-7-16-16z">
          <text:p/>
        </draw:path>
        <draw:path draw:style-name="gr6" draw:text-style-name="P1" draw:layer="layout" svg:width="0.033cm" svg:height="0.032cm" svg:x="3.03cm" svg:y="3.982cm" svg:viewBox="0 0 34 33" svg:d="M0 17c0-9 8-17 16-17 9 0 18 8 18 17s-9 16-18 16c-8 0-16-7-16-16z">
          <text:p/>
        </draw:path>
        <draw:path draw:style-name="gr5" draw:text-style-name="P3" draw:layer="layout" svg:width="0.033cm" svg:height="0.032cm" svg:x="2.678cm" svg:y="4.128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678cm" svg:y="4.128cm" svg:viewBox="0 0 34 33" svg:d="M0 17c0-10 8-17 17-17 10 0 17 7 17 17 0 9-7 16-17 16-9 0-17-7-17-16z">
          <text:p/>
        </draw:path>
        <draw:path draw:style-name="gr5" draw:text-style-name="P3" draw:layer="layout" svg:width="0.033cm" svg:height="0.033cm" svg:x="2.935cm" svg:y="3.742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935cm" svg:y="3.742cm" svg:viewBox="0 0 34 34" svg:d="M0 17c0-9 7-17 17-17 9 0 17 8 17 17 0 10-8 17-17 17-10 0-17-7-17-17z">
          <text:p/>
        </draw:path>
        <draw:path draw:style-name="gr5" draw:text-style-name="P3" draw:layer="layout" svg:width="0.032cm" svg:height="0.032cm" svg:x="2.696cm" svg:y="4.262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96cm" svg:y="4.262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3.056cm" svg:y="3.773cm" svg:viewBox="0 0 33 34" svg:d="M0 16c0-9 7-16 16-16s17 7 17 16c0 10-8 18-17 18s-16-8-16-18z">
          <text:p/>
        </draw:path>
        <draw:path draw:style-name="gr6" draw:text-style-name="P1" draw:layer="layout" svg:width="0.032cm" svg:height="0.033cm" svg:x="3.056cm" svg:y="3.773cm" svg:viewBox="0 0 33 34" svg:d="M0 16c0-9 7-16 16-16s17 7 17 16c0 10-8 18-17 18s-16-8-16-18z">
          <text:p/>
        </draw:path>
        <draw:path draw:style-name="gr5" draw:text-style-name="P3" draw:layer="layout" svg:width="0.032cm" svg:height="0.033cm" svg:x="3.065cm" svg:y="4.521cm" svg:viewBox="0 0 33 34" svg:d="M0 17c0-9 7-17 16-17 10 0 17 8 17 17s-7 17-17 17c-9 0-16-8-16-17z">
          <text:p/>
        </draw:path>
        <draw:path draw:style-name="gr6" draw:text-style-name="P1" draw:layer="layout" svg:width="0.032cm" svg:height="0.033cm" svg:x="3.065cm" svg:y="4.521cm" svg:viewBox="0 0 33 34" svg:d="M0 17c0-9 7-17 16-17 10 0 17 8 17 17s-7 17-17 17c-9 0-16-8-16-17z">
          <text:p/>
        </draw:path>
        <draw:path draw:style-name="gr5" draw:text-style-name="P3" draw:layer="layout" svg:width="0.032cm" svg:height="0.033cm" svg:x="2.726cm" svg:y="4.343cm" svg:viewBox="0 0 33 34" svg:d="M0 16c0-8 7-16 17-16 9 0 16 8 16 16 0 11-7 18-16 18-10 0-17-7-17-18z">
          <text:p/>
        </draw:path>
        <draw:path draw:style-name="gr6" draw:text-style-name="P1" draw:layer="layout" svg:width="0.032cm" svg:height="0.033cm" svg:x="2.726cm" svg:y="4.343cm" svg:viewBox="0 0 33 34" svg:d="M0 16c0-8 7-16 17-16 9 0 16 8 16 16 0 11-7 18-16 18-10 0-17-7-17-18z">
          <text:p/>
        </draw:path>
        <draw:path draw:style-name="gr5" draw:text-style-name="P3" draw:layer="layout" svg:width="0.032cm" svg:height="0.033cm" svg:x="3.152cm" svg:y="3.989cm" svg:viewBox="0 0 33 34" svg:d="M0 16c0-9 7-16 16-16s17 7 17 16-8 18-17 18-16-9-16-18z">
          <text:p/>
        </draw:path>
        <draw:path draw:style-name="gr6" draw:text-style-name="P1" draw:layer="layout" svg:width="0.032cm" svg:height="0.033cm" svg:x="3.152cm" svg:y="3.989cm" svg:viewBox="0 0 33 34" svg:d="M0 16c0-9 7-16 16-16s17 7 17 16-8 18-17 18-16-9-16-18z">
          <text:p/>
        </draw:path>
        <draw:path draw:style-name="gr5" draw:text-style-name="P3" draw:layer="layout" svg:width="0.033cm" svg:height="0.033cm" svg:x="3.082cm" svg:y="4.128cm" svg:viewBox="0 0 34 34" svg:d="M0 18c0-11 9-18 18-18s16 7 16 18c0 8-7 16-16 16s-18-8-18-16z">
          <text:p/>
        </draw:path>
        <draw:path draw:style-name="gr6" draw:text-style-name="P1" draw:layer="layout" svg:width="0.033cm" svg:height="0.033cm" svg:x="3.082cm" svg:y="4.128cm" svg:viewBox="0 0 34 34" svg:d="M0 18c0-11 9-18 18-18s16 7 16 18c0 8-7 16-16 16s-18-8-18-16z">
          <text:p/>
        </draw:path>
        <draw:path draw:style-name="gr5" draw:text-style-name="P3" draw:layer="layout" svg:width="0.033cm" svg:height="0.033cm" svg:x="2.707cm" svg:y="4.418cm" svg:viewBox="0 0 34 34" svg:d="M0 18c0-10 7-18 16-18s18 8 18 18c0 9-9 16-18 16s-16-7-16-16z">
          <text:p/>
        </draw:path>
        <draw:path draw:style-name="gr6" draw:text-style-name="P1" draw:layer="layout" svg:width="0.033cm" svg:height="0.033cm" svg:x="2.707cm" svg:y="4.418cm" svg:viewBox="0 0 34 34" svg:d="M0 18c0-10 7-18 16-18s18 8 18 18c0 9-9 16-18 16s-16-7-16-16z">
          <text:p/>
        </draw:path>
        <draw:path draw:style-name="gr5" draw:text-style-name="P3" draw:layer="layout" svg:width="0.033cm" svg:height="0.032cm" svg:x="3.125cm" svg:y="4.528cm" svg:viewBox="0 0 34 33" svg:d="M0 16c0-9 8-16 16-16 10 0 18 7 18 16s-8 17-18 17c-8 0-16-8-16-17z">
          <text:p/>
        </draw:path>
        <draw:path draw:style-name="gr6" draw:text-style-name="P1" draw:layer="layout" svg:width="0.033cm" svg:height="0.032cm" svg:x="3.125cm" svg:y="4.528cm" svg:viewBox="0 0 34 33" svg:d="M0 16c0-9 8-16 16-16 10 0 18 7 18 16s-8 17-18 17c-8 0-16-8-16-17z">
          <text:p/>
        </draw:path>
        <draw:path draw:style-name="gr5" draw:text-style-name="P3" draw:layer="layout" svg:width="0.032cm" svg:height="0.032cm" svg:x="2.661cm" svg:y="4.373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661cm" svg:y="4.373cm" svg:viewBox="0 0 33 33" svg:d="M0 16c0-9 7-16 17-16 9 0 16 7 16 16s-7 17-16 17c-10 0-17-8-17-17z">
          <text:p/>
        </draw:path>
        <draw:path draw:style-name="gr5" draw:text-style-name="P3" draw:layer="layout" svg:width="0.033cm" svg:height="0.033cm" svg:x="3.086cm" svg:y="3.291cm" svg:viewBox="0 0 34 34" svg:d="M0 16c0-9 9-16 18-16s16 7 16 16c0 10-7 18-16 18s-18-8-18-18z">
          <text:p/>
        </draw:path>
        <draw:path draw:style-name="gr6" draw:text-style-name="P1" draw:layer="layout" svg:width="0.033cm" svg:height="0.033cm" svg:x="3.086cm" svg:y="3.291cm" svg:viewBox="0 0 34 34" svg:d="M0 16c0-9 9-16 18-16s16 7 16 16c0 10-7 18-16 18s-18-8-18-18z">
          <text:p/>
        </draw:path>
        <draw:path draw:style-name="gr5" draw:text-style-name="P3" draw:layer="layout" svg:width="0.032cm" svg:height="0.033cm" svg:x="2.621cm" svg:y="4.451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621cm" svg:y="4.451cm" svg:viewBox="0 0 33 34" svg:d="M0 17c0-9 7-17 16-17 10 0 17 8 17 17 0 10-7 17-17 17-9 0-16-7-16-17z">
          <text:p/>
        </draw:path>
        <draw:path draw:style-name="gr5" draw:text-style-name="P3" draw:layer="layout" svg:width="0.034cm" svg:height="0.033cm" svg:x="2.767cm" svg:y="4.413cm" svg:viewBox="0 0 35 34" svg:d="M0 16c0-9 9-16 18-16s17 7 17 16c0 10-8 18-17 18s-18-8-18-18z">
          <text:p/>
        </draw:path>
        <draw:path draw:style-name="gr6" draw:text-style-name="P1" draw:layer="layout" svg:width="0.034cm" svg:height="0.033cm" svg:x="2.767cm" svg:y="4.413cm" svg:viewBox="0 0 35 34" svg:d="M0 16c0-9 9-16 18-16s17 7 17 16c0 10-8 18-17 18s-18-8-18-18z">
          <text:p/>
        </draw:path>
        <draw:path draw:style-name="gr5" draw:text-style-name="P3" draw:layer="layout" svg:width="0.033cm" svg:height="0.032cm" svg:x="3.011cm" svg:y="4.235cm" svg:viewBox="0 0 34 33" svg:d="M0 17c0-9 8-17 17-17 10 0 17 8 17 17s-7 16-17 16c-9 0-17-7-17-16z">
          <text:p/>
        </draw:path>
        <draw:path draw:style-name="gr6" draw:text-style-name="P1" draw:layer="layout" svg:width="0.033cm" svg:height="0.032cm" svg:x="3.011cm" svg:y="4.235cm" svg:viewBox="0 0 34 33" svg:d="M0 17c0-9 8-17 17-17 10 0 17 8 17 17s-7 16-17 16c-9 0-17-7-17-16z">
          <text:p/>
        </draw:path>
        <draw:path draw:style-name="gr5" draw:text-style-name="P3" draw:layer="layout" svg:width="0.033cm" svg:height="0.032cm" svg:x="3.157cm" svg:y="4.405cm" svg:viewBox="0 0 34 33" svg:d="M0 16c0-9 7-16 16-16s18 7 18 16-9 17-18 17-16-8-16-17z">
          <text:p/>
        </draw:path>
        <draw:path draw:style-name="gr6" draw:text-style-name="P1" draw:layer="layout" svg:width="0.033cm" svg:height="0.032cm" svg:x="3.157cm" svg:y="4.405cm" svg:viewBox="0 0 34 33" svg:d="M0 16c0-9 7-16 16-16s18 7 18 16-9 17-18 17-16-8-16-17z">
          <text:p/>
        </draw:path>
        <draw:path draw:style-name="gr5" draw:text-style-name="P3" draw:layer="layout" svg:width="0.033cm" svg:height="0.032cm" svg:x="2.748cm" svg:y="4.246cm" svg:viewBox="0 0 34 33" svg:d="M0 16c0-9 8-16 17-16s17 7 17 16-8 17-17 17-17-8-17-17z">
          <text:p/>
        </draw:path>
        <draw:path draw:style-name="gr6" draw:text-style-name="P1" draw:layer="layout" svg:width="0.033cm" svg:height="0.032cm" svg:x="2.748cm" svg:y="4.246cm" svg:viewBox="0 0 34 33" svg:d="M0 16c0-9 8-16 17-16s17 7 17 16-8 17-17 17-17-8-17-17z">
          <text:p/>
        </draw:path>
        <draw:path draw:style-name="gr5" draw:text-style-name="P3" draw:layer="layout" svg:width="0.033cm" svg:height="0.033cm" svg:x="3cm" svg:y="4.38cm" svg:viewBox="0 0 34 34" svg:d="M0 17c0-9 7-17 16-17 10 0 18 8 18 17s-8 17-18 17c-9 0-16-8-16-17z">
          <text:p/>
        </draw:path>
        <draw:path draw:style-name="gr6" draw:text-style-name="P1" draw:layer="layout" svg:width="0.033cm" svg:height="0.033cm" svg:x="3cm" svg:y="4.38cm" svg:viewBox="0 0 34 34" svg:d="M0 17c0-9 7-17 16-17 10 0 18 8 18 17s-8 17-18 17c-9 0-16-8-16-17z">
          <text:p/>
        </draw:path>
        <draw:path draw:style-name="gr5" draw:text-style-name="P3" draw:layer="layout" svg:width="0.032cm" svg:height="0.032cm" svg:x="3.068cm" svg:y="4.327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068cm" svg:y="4.327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3.019cm" svg:y="4.235cm" svg:viewBox="0 0 33 34" svg:d="M0 18c0-9 8-18 17-18s16 9 16 18-7 16-16 16-17-7-17-16z">
          <text:p/>
        </draw:path>
        <draw:path draw:style-name="gr6" draw:text-style-name="P1" draw:layer="layout" svg:width="0.032cm" svg:height="0.033cm" svg:x="3.019cm" svg:y="4.235cm" svg:viewBox="0 0 33 34" svg:d="M0 18c0-9 8-18 17-18s16 9 16 18-7 16-16 16-17-7-17-16z">
          <text:p/>
        </draw:path>
        <draw:path draw:style-name="gr5" draw:text-style-name="P3" draw:layer="layout" svg:width="0.032cm" svg:height="0.033cm" svg:x="2.952cm" svg:y="4.434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952cm" svg:y="4.434cm" svg:viewBox="0 0 33 34" svg:d="M0 16c0-8 7-16 17-16 9 0 16 8 16 16 0 9-7 18-16 18-10 0-17-9-17-18z">
          <text:p/>
        </draw:path>
        <draw:path draw:style-name="gr5" draw:text-style-name="P3" draw:layer="layout" svg:width="0.032cm" svg:height="0.032cm" svg:x="2.776cm" svg:y="4.51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76cm" svg:y="4.512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3.132cm" svg:y="4.207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132cm" svg:y="4.207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87cm" svg:y="4.326cm" svg:viewBox="0 0 34 33" svg:d="M0 17c0-10 7-17 16-17s18 7 18 17c0 9-9 16-18 16s-16-7-16-16z">
          <text:p/>
        </draw:path>
        <draw:path draw:style-name="gr6" draw:text-style-name="P1" draw:layer="layout" svg:width="0.033cm" svg:height="0.032cm" svg:x="2.87cm" svg:y="4.326cm" svg:viewBox="0 0 34 33" svg:d="M0 17c0-10 7-17 16-17s18 7 18 17c0 9-9 16-18 16s-16-7-16-16z">
          <text:p/>
        </draw:path>
        <draw:path draw:style-name="gr5" draw:text-style-name="P3" draw:layer="layout" svg:width="0.032cm" svg:height="0.033cm" svg:x="2.767cm" svg:y="4.489cm" svg:viewBox="0 0 33 34" svg:d="M0 18c0-10 8-18 17-18s16 8 16 18c0 8-7 16-16 16s-17-8-17-16z">
          <text:p/>
        </draw:path>
        <draw:path draw:style-name="gr6" draw:text-style-name="P1" draw:layer="layout" svg:width="0.032cm" svg:height="0.033cm" svg:x="2.767cm" svg:y="4.489cm" svg:viewBox="0 0 33 34" svg:d="M0 18c0-10 8-18 17-18s16 8 16 18c0 8-7 16-16 16s-17-8-17-16z">
          <text:p/>
        </draw:path>
        <draw:path draw:style-name="gr5" draw:text-style-name="P3" draw:layer="layout" svg:width="0.033cm" svg:height="0.033cm" svg:x="3cm" svg:y="4.298cm" svg:viewBox="0 0 34 34" svg:d="M0 17c0-8 7-17 16-17 10 0 18 9 18 17 0 9-8 17-18 17-9 0-16-8-16-17z">
          <text:p/>
        </draw:path>
        <draw:path draw:style-name="gr6" draw:text-style-name="P1" draw:layer="layout" svg:width="0.033cm" svg:height="0.033cm" svg:x="3cm" svg:y="4.298cm" svg:viewBox="0 0 34 34" svg:d="M0 17c0-8 7-17 16-17 10 0 18 9 18 17 0 9-8 17-18 17-9 0-16-8-16-17z">
          <text:p/>
        </draw:path>
        <draw:path draw:style-name="gr5" draw:text-style-name="P3" draw:layer="layout" svg:width="0.032cm" svg:height="0.032cm" svg:x="2.91cm" svg:y="4.363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1cm" svg:y="4.363cm" svg:viewBox="0 0 33 33" svg:d="M0 17c0-9 7-17 16-17 10 0 17 8 17 17s-7 16-17 16c-9 0-16-7-16-16z">
          <text:p/>
        </draw:path>
        <draw:path draw:style-name="gr5" draw:text-style-name="P3" draw:layer="layout" svg:width="0.032cm" svg:height="0.033cm" svg:x="2.618cm" svg:y="4.172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618cm" svg:y="4.172cm" svg:viewBox="0 0 33 34" svg:d="M0 17c0-9 7-17 16-17 10 0 17 8 17 17s-7 17-17 17c-9 0-16-8-16-17z">
          <text:p/>
        </draw:path>
        <draw:path draw:style-name="gr5" draw:text-style-name="P3" draw:layer="layout" svg:width="0.033cm" svg:height="0.032cm" svg:x="2.996cm" svg:y="4.282cm" svg:viewBox="0 0 34 33" svg:d="M0 16c0-9 8-16 17-16 8 0 17 7 17 16 0 10-9 17-17 17-9 0-17-7-17-17z">
          <text:p/>
        </draw:path>
        <draw:path draw:style-name="gr6" draw:text-style-name="P1" draw:layer="layout" svg:width="0.033cm" svg:height="0.032cm" svg:x="2.996cm" svg:y="4.282cm" svg:viewBox="0 0 34 33" svg:d="M0 16c0-9 8-16 17-16 8 0 17 7 17 16 0 10-9 17-17 17-9 0-17-7-17-17z">
          <text:p/>
        </draw:path>
        <draw:path draw:style-name="gr5" draw:text-style-name="P3" draw:layer="layout" svg:width="0.032cm" svg:height="0.032cm" svg:x="2.762cm" svg:y="4.294cm" svg:viewBox="0 0 33 33" svg:d="M0 17c0-10 8-17 17-17s16 7 16 17c0 9-7 16-16 16s-17-7-17-16z">
          <text:p/>
        </draw:path>
        <draw:path draw:style-name="gr6" draw:text-style-name="P1" draw:layer="layout" svg:width="0.032cm" svg:height="0.032cm" svg:x="2.762cm" svg:y="4.294cm" svg:viewBox="0 0 33 33" svg:d="M0 17c0-10 8-17 17-17s16 7 16 17c0 9-7 16-16 16s-17-7-17-16z">
          <text:p/>
        </draw:path>
        <draw:path draw:style-name="gr3" draw:text-style-name="P2" draw:layer="layout" svg:width="0.032cm" svg:height="0.032cm" svg:x="3.68cm" svg:y="4.047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68cm" svg:y="4.047cm" svg:viewBox="0 0 33 33" svg:d="M0 17c0-9 7-17 17-17 9 0 16 8 16 17s-7 16-16 16c-10 0-17-7-17-16z">
          <text:p/>
        </draw:path>
        <draw:path draw:style-name="gr3" draw:text-style-name="P2" draw:layer="layout" svg:width="0.032cm" svg:height="0.032cm" svg:x="3.544cm" svg:y="3.632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544cm" svg:y="3.632cm" svg:viewBox="0 0 33 33" svg:d="M0 16c0-9 7-16 16-16 10 0 17 7 17 16s-7 17-17 17c-9 0-16-8-16-17z">
          <text:p/>
        </draw:path>
        <draw:path draw:style-name="gr3" draw:text-style-name="P2" draw:layer="layout" svg:width="0.033cm" svg:height="0.032cm" svg:x="3.766cm" svg:y="4.069cm" svg:viewBox="0 0 34 33" svg:d="M0 17c0-10 7-17 16-17s18 7 18 17c0 9-9 16-18 16s-16-7-16-16z">
          <text:p/>
        </draw:path>
        <draw:path draw:style-name="gr4" draw:text-style-name="P1" draw:layer="layout" svg:width="0.033cm" svg:height="0.032cm" svg:x="3.766cm" svg:y="4.069cm" svg:viewBox="0 0 34 33" svg:d="M0 17c0-10 7-17 16-17s18 7 18 17c0 9-9 16-18 16s-16-7-16-16z">
          <text:p/>
        </draw:path>
        <draw:path draw:style-name="gr3" draw:text-style-name="P2" draw:layer="layout" svg:width="0.033cm" svg:height="0.032cm" svg:x="3.38cm" svg:y="3.393cm" svg:viewBox="0 0 34 33" svg:d="M0 17c0-10 7-17 16-17s18 7 18 17c0 9-9 16-18 16s-16-7-16-16z">
          <text:p/>
        </draw:path>
        <draw:path draw:style-name="gr4" draw:text-style-name="P1" draw:layer="layout" svg:width="0.033cm" svg:height="0.032cm" svg:x="3.38cm" svg:y="3.393cm" svg:viewBox="0 0 34 33" svg:d="M0 17c0-10 7-17 16-17s18 7 18 17c0 9-9 16-18 16s-16-7-16-16z">
          <text:p/>
        </draw:path>
        <draw:path draw:style-name="gr3" draw:text-style-name="P2" draw:layer="layout" svg:width="0.033cm" svg:height="0.032cm" svg:x="3.44cm" svg:y="4.315cm" svg:viewBox="0 0 34 33" svg:d="M0 16c0-9 8-16 16-16 9 0 18 7 18 16 0 10-9 17-18 17-8 0-16-7-16-17z">
          <text:p/>
        </draw:path>
        <draw:path draw:style-name="gr4" draw:text-style-name="P1" draw:layer="layout" svg:width="0.033cm" svg:height="0.032cm" svg:x="3.44cm" svg:y="4.315cm" svg:viewBox="0 0 34 33" svg:d="M0 16c0-9 8-16 16-16 9 0 18 7 18 16 0 10-9 17-18 17-8 0-16-7-16-17z">
          <text:p/>
        </draw:path>
        <draw:path draw:style-name="gr3" draw:text-style-name="P2" draw:layer="layout" svg:width="0.032cm" svg:height="0.033cm" svg:x="3.834cm" svg:y="4.307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3.834cm" svg:y="4.307cm" svg:viewBox="0 0 33 34" svg:d="M0 16c0-8 7-16 16-16 10 0 17 8 17 16 0 10-7 18-17 18-9 0-16-8-16-18z">
          <text:p/>
        </draw:path>
        <draw:path draw:style-name="gr3" draw:text-style-name="P2" draw:layer="layout" svg:width="0.032cm" svg:height="0.032cm" svg:x="3.518cm" svg:y="4.33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518cm" svg:y="4.336cm" svg:viewBox="0 0 33 33" svg:d="M0 16c0-9 7-16 16-16 10 0 17 7 17 16s-7 17-17 17c-9 0-16-8-16-17z">
          <text:p/>
        </draw:path>
        <draw:path draw:style-name="gr3" draw:text-style-name="P2" draw:layer="layout" svg:width="0.032cm" svg:height="0.033cm" svg:x="3.34cm" svg:y="4.397cm" svg:viewBox="0 0 33 34" svg:d="M0 17c0-8 8-17 17-17s16 9 16 17c0 10-7 17-16 17s-17-7-17-17z">
          <text:p/>
        </draw:path>
        <draw:path draw:style-name="gr4" draw:text-style-name="P1" draw:layer="layout" svg:width="0.032cm" svg:height="0.033cm" svg:x="3.34cm" svg:y="4.397cm" svg:viewBox="0 0 33 34" svg:d="M0 17c0-8 8-17 17-17s16 9 16 17c0 10-7 17-16 17s-17-7-17-17z">
          <text:p/>
        </draw:path>
        <draw:path draw:style-name="gr3" draw:text-style-name="P2" draw:layer="layout" svg:width="0.032cm" svg:height="0.033cm" svg:x="3.554cm" svg:y="4.341cm" svg:viewBox="0 0 33 34" svg:d="M0 16c0-9 7-16 17-16 9 0 16 7 16 16s-7 18-16 18c-10 0-17-9-17-18z">
          <text:p/>
        </draw:path>
        <draw:path draw:style-name="gr4" draw:text-style-name="P1" draw:layer="layout" svg:width="0.032cm" svg:height="0.033cm" svg:x="3.554cm" svg:y="4.341cm" svg:viewBox="0 0 33 34" svg:d="M0 16c0-9 7-16 17-16 9 0 16 7 16 16s-7 18-16 18c-10 0-17-9-17-18z">
          <text:p/>
        </draw:path>
        <draw:path draw:style-name="gr3" draw:text-style-name="P2" draw:layer="layout" svg:width="0.033cm" svg:height="0.033cm" svg:x="3.556cm" svg:y="4.505cm" svg:viewBox="0 0 34 34" svg:d="M0 16c0-9 8-16 18-16 9 0 16 7 16 16 0 10-7 18-16 18-10 0-18-8-18-18z">
          <text:p/>
        </draw:path>
        <draw:path draw:style-name="gr4" draw:text-style-name="P1" draw:layer="layout" svg:width="0.033cm" svg:height="0.033cm" svg:x="3.556cm" svg:y="4.505cm" svg:viewBox="0 0 34 34" svg:d="M0 16c0-9 8-16 18-16 9 0 16 7 16 16 0 10-7 18-16 18-10 0-18-8-18-18z">
          <text:p/>
        </draw:path>
        <draw:path draw:style-name="gr3" draw:text-style-name="P2" draw:layer="layout" svg:width="0.033cm" svg:height="0.032cm" svg:x="3.61cm" svg:y="4.446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3.61cm" svg:y="4.446cm" svg:viewBox="0 0 34 33" svg:d="M0 16c0-9 7-16 16-16 10 0 18 7 18 16 0 10-8 17-18 17-9 0-16-7-16-17z">
          <text:p/>
        </draw:path>
        <draw:path draw:style-name="gr3" draw:text-style-name="P2" draw:layer="layout" svg:width="0.033cm" svg:height="0.033cm" svg:x="3.4cm" svg:y="4.489cm" svg:viewBox="0 0 34 34" svg:d="M0 18c0-9 7-18 18-18 8 0 16 9 16 18s-8 16-16 16c-11 0-18-7-18-16z">
          <text:p/>
        </draw:path>
        <draw:path draw:style-name="gr4" draw:text-style-name="P1" draw:layer="layout" svg:width="0.033cm" svg:height="0.033cm" svg:x="3.4cm" svg:y="4.489cm" svg:viewBox="0 0 34 34" svg:d="M0 18c0-9 7-18 18-18 8 0 16 9 16 18s-8 16-16 16c-11 0-18-7-18-16z">
          <text:p/>
        </draw:path>
        <draw:path draw:style-name="gr3" draw:text-style-name="P2" draw:layer="layout" svg:width="0.033cm" svg:height="0.032cm" svg:x="3.448cm" svg:y="4.304cm" svg:viewBox="0 0 34 33" svg:d="M0 16c0-9 7-16 16-16 10 0 18 7 18 16s-8 17-18 17c-9 0-16-8-16-17z">
          <text:p/>
        </draw:path>
        <draw:path draw:style-name="gr4" draw:text-style-name="P1" draw:layer="layout" svg:width="0.033cm" svg:height="0.032cm" svg:x="3.448cm" svg:y="4.304cm" svg:viewBox="0 0 34 33" svg:d="M0 16c0-9 7-16 16-16 10 0 18 7 18 16s-8 17-18 17c-9 0-16-8-16-17z">
          <text:p/>
        </draw:path>
        <draw:path draw:style-name="gr3" draw:text-style-name="P2" draw:layer="layout" svg:width="0.032cm" svg:height="0.033cm" svg:x="3.736cm" svg:y="4.371cm" svg:viewBox="0 0 33 34" svg:d="M0 17c0-9 7-17 16-17 10 0 17 8 17 17s-7 17-17 17c-9 0-16-8-16-17z">
          <text:p/>
        </draw:path>
        <draw:path draw:style-name="gr4" draw:text-style-name="P1" draw:layer="layout" svg:width="0.032cm" svg:height="0.033cm" svg:x="3.736cm" svg:y="4.371cm" svg:viewBox="0 0 33 34" svg:d="M0 17c0-9 7-17 16-17 10 0 17 8 17 17s-7 17-17 17c-9 0-16-8-16-17z">
          <text:p/>
        </draw:path>
        <draw:path draw:style-name="gr3" draw:text-style-name="P2" draw:layer="layout" svg:width="0.032cm" svg:height="0.033cm" svg:x="3.576cm" svg:y="2.93cm" svg:viewBox="0 0 33 34" svg:d="M0 17c0-9 7-17 16-17 10 0 17 8 17 17 0 8-7 17-17 17-9 0-16-9-16-17z">
          <text:p/>
        </draw:path>
        <draw:path draw:style-name="gr4" draw:text-style-name="P1" draw:layer="layout" svg:width="0.032cm" svg:height="0.033cm" svg:x="3.576cm" svg:y="2.93cm" svg:viewBox="0 0 33 34" svg:d="M0 17c0-9 7-17 16-17 10 0 17 8 17 17 0 8-7 17-17 17-9 0-16-9-16-17z">
          <text:p/>
        </draw:path>
        <draw:path draw:style-name="gr3" draw:text-style-name="P2" draw:layer="layout" svg:width="0.032cm" svg:height="0.033cm" svg:x="3.816cm" svg:y="4.219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3.816cm" svg:y="4.219cm" svg:viewBox="0 0 33 34" svg:d="M0 17c0-9 7-17 17-17 9 0 16 8 16 17 0 10-7 17-16 17-10 0-17-7-17-17z">
          <text:p/>
        </draw:path>
        <draw:path draw:style-name="gr3" draw:text-style-name="P2" draw:layer="layout" svg:width="0.032cm" svg:height="0.032cm" svg:x="3.394cm" svg:y="4.022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394cm" svg:y="4.022cm" svg:viewBox="0 0 33 33" svg:d="M0 16c0-9 7-16 17-16 9 0 16 7 16 16s-7 17-16 17c-10 0-17-8-17-17z">
          <text:p/>
        </draw:path>
        <draw:path draw:style-name="gr3" draw:text-style-name="P2" draw:layer="layout" svg:width="0.032cm" svg:height="0.032cm" svg:x="3.518cm" svg:y="4.353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518cm" svg:y="4.353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3.476cm" svg:y="4.471cm" svg:viewBox="0 0 34 34" svg:d="M0 17c0-9 8-17 17-17s17 8 17 17-8 17-17 17-17-8-17-17z">
          <text:p/>
        </draw:path>
        <draw:path draw:style-name="gr4" draw:text-style-name="P1" draw:layer="layout" svg:width="0.033cm" svg:height="0.033cm" svg:x="3.476cm" svg:y="4.471cm" svg:viewBox="0 0 34 34" svg:d="M0 17c0-9 8-17 17-17s17 8 17 17-8 17-17 17-17-8-17-17z">
          <text:p/>
        </draw:path>
        <draw:path draw:style-name="gr3" draw:text-style-name="P2" draw:layer="layout" svg:width="0.033cm" svg:height="0.033cm" svg:x="3.373cm" svg:y="3.466cm" svg:viewBox="0 0 34 34" svg:d="M0 17c0-9 9-17 18-17s16 8 16 17-7 17-16 17-18-8-18-17z">
          <text:p/>
        </draw:path>
        <draw:path draw:style-name="gr4" draw:text-style-name="P1" draw:layer="layout" svg:width="0.033cm" svg:height="0.033cm" svg:x="3.373cm" svg:y="3.466cm" svg:viewBox="0 0 34 34" svg:d="M0 17c0-9 9-17 18-17s16 8 16 17-7 17-16 17-18-8-18-17z">
          <text:p/>
        </draw:path>
        <draw:path draw:style-name="gr3" draw:text-style-name="P2" draw:layer="layout" svg:width="0.032cm" svg:height="0.033cm" svg:x="3.75cm" svg:y="4.474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3.75cm" svg:y="4.474cm" svg:viewBox="0 0 33 34" svg:d="M0 16c0-8 7-16 17-16 9 0 16 8 16 16 0 10-7 18-16 18-10 0-17-8-17-18z">
          <text:p/>
        </draw:path>
        <draw:path draw:style-name="gr3" draw:text-style-name="P2" draw:layer="layout" svg:width="0.032cm" svg:height="0.033cm" svg:x="3.872cm" svg:y="4.407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3.872cm" svg:y="4.407cm" svg:viewBox="0 0 33 34" svg:d="M0 17c0-9 7-17 17-17 9 0 16 8 16 17 0 10-7 17-16 17-10 0-17-7-17-17z">
          <text:p/>
        </draw:path>
        <draw:path draw:style-name="gr3" draw:text-style-name="P2" draw:layer="layout" svg:width="0.032cm" svg:height="0.032cm" svg:x="3.878cm" svg:y="4.45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878cm" svg:y="4.452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395cm" svg:y="4.491cm" svg:viewBox="0 0 34 34" svg:d="M0 17c0-9 8-17 18-17 8 0 16 8 16 17s-8 17-16 17c-10 0-18-8-18-17z">
          <text:p/>
        </draw:path>
        <draw:path draw:style-name="gr4" draw:text-style-name="P1" draw:layer="layout" svg:width="0.033cm" svg:height="0.033cm" svg:x="3.395cm" svg:y="4.491cm" svg:viewBox="0 0 34 34" svg:d="M0 17c0-9 8-17 18-17 8 0 16 8 16 17s-8 17-16 17c-10 0-18-8-18-17z">
          <text:p/>
        </draw:path>
        <draw:path draw:style-name="gr3" draw:text-style-name="P2" draw:layer="layout" svg:width="0.032cm" svg:height="0.032cm" svg:x="3.737cm" svg:y="4.227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737cm" svg:y="4.227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3.884cm" svg:y="4.387cm" svg:viewBox="0 0 34 34" svg:d="M0 18c0-11 8-18 17-18s17 7 17 18c0 8-8 16-17 16s-17-8-17-16z">
          <text:p/>
        </draw:path>
        <draw:path draw:style-name="gr4" draw:text-style-name="P1" draw:layer="layout" svg:width="0.033cm" svg:height="0.033cm" svg:x="3.884cm" svg:y="4.387cm" svg:viewBox="0 0 34 34" svg:d="M0 18c0-11 8-18 17-18s17 7 17 18c0 8-8 16-17 16s-17-8-17-16z">
          <text:p/>
        </draw:path>
        <draw:path draw:style-name="gr3" draw:text-style-name="P2" draw:layer="layout" svg:width="0.032cm" svg:height="0.032cm" svg:x="3.629cm" svg:y="4.504cm" svg:viewBox="0 0 33 33" svg:d="M0 16c0-9 8-16 17-16s16 7 16 16c0 10-7 17-16 17s-17-7-17-17z">
          <text:p/>
        </draw:path>
        <draw:path draw:style-name="gr4" draw:text-style-name="P1" draw:layer="layout" svg:width="0.032cm" svg:height="0.032cm" svg:x="3.629cm" svg:y="4.504cm" svg:viewBox="0 0 33 33" svg:d="M0 16c0-9 8-16 17-16s16 7 16 16c0 10-7 17-16 17s-17-7-17-17z">
          <text:p/>
        </draw:path>
        <draw:path draw:style-name="gr3" draw:text-style-name="P2" draw:layer="layout" svg:width="0.032cm" svg:height="0.033cm" svg:x="3.547cm" svg:y="4.449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3.547cm" svg:y="4.449cm" svg:viewBox="0 0 33 34" svg:d="M0 17c0-10 7-17 16-17 10 0 17 7 17 17 0 9-7 17-17 17-9 0-16-8-16-17z">
          <text:p/>
        </draw:path>
        <draw:path draw:style-name="gr3" draw:text-style-name="P2" draw:layer="layout" svg:width="0.032cm" svg:height="0.033cm" svg:x="3.84cm" svg:y="4.449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3.84cm" svg:y="4.449cm" svg:viewBox="0 0 33 34" svg:d="M0 18c0-11 7-18 17-18 9 0 16 7 16 18 0 8-7 16-16 16-10 0-17-8-17-16z">
          <text:p/>
        </draw:path>
        <draw:path draw:style-name="gr3" draw:text-style-name="P2" draw:layer="layout" svg:width="0.033cm" svg:height="0.034cm" svg:x="3.583cm" svg:y="4.335cm" svg:viewBox="0 0 34 35" svg:d="M0 17c0-8 8-17 18-17 8 0 16 9 16 17 0 10-8 18-16 18-10 0-18-8-18-18z">
          <text:p/>
        </draw:path>
        <draw:path draw:style-name="gr4" draw:text-style-name="P1" draw:layer="layout" svg:width="0.033cm" svg:height="0.034cm" svg:x="3.583cm" svg:y="4.335cm" svg:viewBox="0 0 34 35" svg:d="M0 17c0-8 8-17 18-17 8 0 16 9 16 17 0 10-8 18-16 18-10 0-18-8-18-18z">
          <text:p/>
        </draw:path>
        <draw:path draw:style-name="gr3" draw:text-style-name="P2" draw:layer="layout" svg:width="0.032cm" svg:height="0.033cm" svg:x="3.77cm" svg:y="4.406cm" svg:viewBox="0 0 33 34" svg:d="M0 16c0-9 7-16 16-16 10 0 17 7 17 16s-7 18-17 18c-9 0-16-9-16-18z">
          <text:p/>
        </draw:path>
        <draw:path draw:style-name="gr4" draw:text-style-name="P1" draw:layer="layout" svg:width="0.032cm" svg:height="0.033cm" svg:x="3.77cm" svg:y="4.406cm" svg:viewBox="0 0 33 34" svg:d="M0 16c0-9 7-16 16-16 10 0 17 7 17 16s-7 18-17 18c-9 0-16-9-16-18z">
          <text:p/>
        </draw:path>
        <draw:path draw:style-name="gr3" draw:text-style-name="P2" draw:layer="layout" svg:width="0.032cm" svg:height="0.032cm" svg:x="3.344cm" svg:y="4.43cm" svg:viewBox="0 0 33 33" svg:d="M0 17c0-9 7-17 16-17s17 8 17 17-8 16-17 16-16-7-16-16z">
          <text:p/>
        </draw:path>
        <draw:path draw:style-name="gr4" draw:text-style-name="P1" draw:layer="layout" svg:width="0.032cm" svg:height="0.032cm" svg:x="3.344cm" svg:y="4.43cm" svg:viewBox="0 0 33 33" svg:d="M0 17c0-9 7-17 16-17s17 8 17 17-8 16-17 16-16-7-16-16z">
          <text:p/>
        </draw:path>
        <draw:path draw:style-name="gr3" draw:text-style-name="P2" draw:layer="layout" svg:width="0.032cm" svg:height="0.032cm" svg:x="3.358cm" svg:y="4.257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358cm" svg:y="4.257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3.549cm" svg:y="4.367cm" svg:viewBox="0 0 34 33" svg:d="M0 17c0-9 7-17 16-17 10 0 18 8 18 17s-8 16-18 16c-9 0-16-7-16-16z">
          <text:p/>
        </draw:path>
        <draw:path draw:style-name="gr4" draw:text-style-name="P1" draw:layer="layout" svg:width="0.033cm" svg:height="0.032cm" svg:x="3.549cm" svg:y="4.367cm" svg:viewBox="0 0 34 33" svg:d="M0 17c0-9 7-17 16-17 10 0 18 8 18 17s-8 16-18 16c-9 0-16-7-16-16z">
          <text:p/>
        </draw:path>
        <draw:path draw:style-name="gr3" draw:text-style-name="P2" draw:layer="layout" svg:width="0.032cm" svg:height="0.032cm" svg:x="3.529cm" svg:y="4.005cm" svg:viewBox="0 0 33 33" svg:d="M0 17c0-10 8-17 17-17s16 7 16 17c0 9-7 16-16 16s-17-7-17-16z">
          <text:p/>
        </draw:path>
        <draw:path draw:style-name="gr4" draw:text-style-name="P1" draw:layer="layout" svg:width="0.032cm" svg:height="0.032cm" svg:x="3.529cm" svg:y="4.005cm" svg:viewBox="0 0 33 33" svg:d="M0 17c0-10 8-17 17-17s16 7 16 17c0 9-7 16-16 16s-17-7-17-16z">
          <text:p/>
        </draw:path>
        <draw:path draw:style-name="gr5" draw:text-style-name="P3" draw:layer="layout" svg:width="0.032cm" svg:height="0.032cm" svg:x="2.762cm" svg:y="3.782cm" svg:viewBox="0 0 33 33" svg:d="M0 17c0-10 8-17 17-17s16 7 16 17c0 9-7 16-16 16s-17-7-17-16z">
          <text:p/>
        </draw:path>
        <draw:path draw:style-name="gr6" draw:text-style-name="P1" draw:layer="layout" svg:width="0.032cm" svg:height="0.032cm" svg:x="2.762cm" svg:y="3.782cm" svg:viewBox="0 0 33 33" svg:d="M0 17c0-10 8-17 17-17s16 7 16 17c0 9-7 16-16 16s-17-7-17-16z">
          <text:p/>
        </draw:path>
        <draw:path draw:style-name="gr5" draw:text-style-name="P3" draw:layer="layout" svg:width="0.033cm" svg:height="0.032cm" svg:x="2.681cm" svg:y="3.044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681cm" svg:y="3.044cm" svg:viewBox="0 0 34 33" svg:d="M0 17c0-10 8-17 17-17 10 0 17 7 17 17 0 9-7 16-17 16-9 0-17-7-17-16z">
          <text:p/>
        </draw:path>
        <draw:path draw:style-name="gr5" draw:text-style-name="P3" draw:layer="layout" svg:width="0.033cm" svg:height="0.032cm" svg:x="3.094cm" svg:y="3.183cm" svg:viewBox="0 0 34 33" svg:d="M0 17c0-9 7-17 17-17 8 0 17 8 17 17s-9 16-17 16c-10 0-17-7-17-16z">
          <text:p/>
        </draw:path>
        <draw:path draw:style-name="gr6" draw:text-style-name="P1" draw:layer="layout" svg:width="0.033cm" svg:height="0.032cm" svg:x="3.094cm" svg:y="3.183cm" svg:viewBox="0 0 34 33" svg:d="M0 17c0-9 7-17 17-17 8 0 17 8 17 17s-9 16-17 16c-10 0-17-7-17-16z">
          <text:p/>
        </draw:path>
        <draw:path draw:style-name="gr5" draw:text-style-name="P3" draw:layer="layout" svg:width="0.033cm" svg:height="0.033cm" svg:x="2.717cm" svg:y="3.062cm" svg:viewBox="0 0 34 34" svg:d="M0 17c0-9 8-17 17-17 10 0 17 8 17 17 0 8-7 17-17 17-9 0-17-9-17-17z">
          <text:p/>
        </draw:path>
        <draw:path draw:style-name="gr6" draw:text-style-name="P1" draw:layer="layout" svg:width="0.033cm" svg:height="0.033cm" svg:x="2.717cm" svg:y="3.062cm" svg:viewBox="0 0 34 34" svg:d="M0 17c0-9 8-17 17-17 10 0 17 8 17 17 0 8-7 17-17 17-9 0-17-9-17-17z">
          <text:p/>
        </draw:path>
        <draw:path draw:style-name="gr5" draw:text-style-name="P3" draw:layer="layout" svg:width="0.032cm" svg:height="0.033cm" svg:x="2.733cm" svg:y="3.222cm" svg:viewBox="0 0 33 34" svg:d="M0 17c0-9 8-17 17-17s16 8 16 17c0 10-7 17-16 17s-17-7-17-17z">
          <text:p/>
        </draw:path>
        <draw:path draw:style-name="gr6" draw:text-style-name="P1" draw:layer="layout" svg:width="0.032cm" svg:height="0.033cm" svg:x="2.733cm" svg:y="3.222cm" svg:viewBox="0 0 33 34" svg:d="M0 17c0-9 8-17 17-17s16 8 16 17c0 10-7 17-16 17s-17-7-17-17z">
          <text:p/>
        </draw:path>
        <draw:path draw:style-name="gr5" draw:text-style-name="P3" draw:layer="layout" svg:width="0.032cm" svg:height="0.033cm" svg:x="2.825cm" svg:y="3.221cm" svg:viewBox="0 0 33 34" svg:d="M0 17c0-9 8-17 17-17s16 8 16 17c0 8-7 17-16 17s-17-9-17-17z">
          <text:p/>
        </draw:path>
        <draw:path draw:style-name="gr6" draw:text-style-name="P1" draw:layer="layout" svg:width="0.032cm" svg:height="0.033cm" svg:x="2.825cm" svg:y="3.221cm" svg:viewBox="0 0 33 34" svg:d="M0 17c0-9 8-17 17-17s16 8 16 17c0 8-7 17-16 17s-17-9-17-17z">
          <text:p/>
        </draw:path>
        <draw:path draw:style-name="gr5" draw:text-style-name="P3" draw:layer="layout" svg:width="0.033cm" svg:height="0.032cm" svg:x="2.844cm" svg:y="3.762cm" svg:viewBox="0 0 34 33" svg:d="M0 16c0-9 8-16 17-16s17 7 17 16-8 17-17 17-17-8-17-17z">
          <text:p/>
        </draw:path>
        <draw:path draw:style-name="gr6" draw:text-style-name="P1" draw:layer="layout" svg:width="0.033cm" svg:height="0.032cm" svg:x="2.844cm" svg:y="3.762cm" svg:viewBox="0 0 34 33" svg:d="M0 16c0-9 8-16 17-16s17 7 17 16-8 17-17 17-17-8-17-17z">
          <text:p/>
        </draw:path>
        <draw:path draw:style-name="gr5" draw:text-style-name="P3" draw:layer="layout" svg:width="0.032cm" svg:height="0.032cm" svg:x="3.056cm" svg:y="3.945cm" svg:viewBox="0 0 33 33" svg:d="M0 17c0-9 7-17 16-17s17 8 17 17-8 16-17 16-16-7-16-16z">
          <text:p/>
        </draw:path>
        <draw:path draw:style-name="gr6" draw:text-style-name="P1" draw:layer="layout" svg:width="0.032cm" svg:height="0.032cm" svg:x="3.056cm" svg:y="3.945cm" svg:viewBox="0 0 33 33" svg:d="M0 17c0-9 7-17 16-17s17 8 17 17-8 16-17 16-16-7-16-16z">
          <text:p/>
        </draw:path>
        <draw:path draw:style-name="gr5" draw:text-style-name="P3" draw:layer="layout" svg:width="0.032cm" svg:height="0.032cm" svg:x="2.687cm" svg:y="3.951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87cm" svg:y="3.951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846cm" svg:y="4.191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846cm" svg:y="4.191cm" svg:viewBox="0 0 34 33" svg:d="M0 16c0-9 7-16 16-16 10 0 18 7 18 16 0 10-8 17-18 17-9 0-16-7-16-17z">
          <text:p/>
        </draw:path>
        <draw:path draw:style-name="gr5" draw:text-style-name="P3" draw:layer="layout" svg:width="0.032cm" svg:height="0.033cm" svg:x="3.104cm" svg:y="3.857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3.104cm" svg:y="3.857cm" svg:viewBox="0 0 33 34" svg:d="M0 16c0-8 7-16 17-16 9 0 16 8 16 16 0 10-7 18-16 18-10 0-17-8-17-18z">
          <text:p/>
        </draw:path>
        <draw:path draw:style-name="gr5" draw:text-style-name="P3" draw:layer="layout" svg:width="0.032cm" svg:height="0.033cm" svg:x="2.77cm" svg:y="4.159cm" svg:viewBox="0 0 33 34" svg:d="M0 18c0-10 7-18 16-18s17 8 17 18c0 9-8 16-17 16s-16-7-16-16z">
          <text:p/>
        </draw:path>
        <draw:path draw:style-name="gr6" draw:text-style-name="P1" draw:layer="layout" svg:width="0.032cm" svg:height="0.033cm" svg:x="2.77cm" svg:y="4.159cm" svg:viewBox="0 0 33 34" svg:d="M0 18c0-10 7-18 16-18s17 8 17 18c0 9-8 16-17 16s-16-7-16-16z">
          <text:p/>
        </draw:path>
        <draw:path draw:style-name="gr5" draw:text-style-name="P3" draw:layer="layout" svg:width="0.034cm" svg:height="0.032cm" svg:x="2.767cm" svg:y="3.631cm" svg:viewBox="0 0 35 33" svg:d="M0 17c0-9 8-17 18-17 8 0 17 8 17 17s-9 16-17 16c-10 0-18-7-18-16z">
          <text:p/>
        </draw:path>
        <draw:path draw:style-name="gr6" draw:text-style-name="P1" draw:layer="layout" svg:width="0.034cm" svg:height="0.032cm" svg:x="2.767cm" svg:y="3.631cm" svg:viewBox="0 0 35 33" svg:d="M0 17c0-9 8-17 18-17 8 0 17 8 17 17s-9 16-17 16c-10 0-18-7-18-16z">
          <text:p/>
        </draw:path>
        <draw:path draw:style-name="gr5" draw:text-style-name="P3" draw:layer="layout" svg:width="0.033cm" svg:height="0.033cm" svg:x="2.638cm" svg:y="3.314cm" svg:viewBox="0 0 34 34" svg:d="M0 16c0-9 9-16 18-16s16 7 16 16-7 18-16 18-18-9-18-18z">
          <text:p/>
        </draw:path>
        <draw:path draw:style-name="gr6" draw:text-style-name="P1" draw:layer="layout" svg:width="0.033cm" svg:height="0.033cm" svg:x="2.638cm" svg:y="3.314cm" svg:viewBox="0 0 34 34" svg:d="M0 16c0-9 9-16 18-16s16 7 16 16-7 18-16 18-18-9-18-18z">
          <text:p/>
        </draw:path>
        <draw:path draw:style-name="gr5" draw:text-style-name="P3" draw:layer="layout" svg:width="0.032cm" svg:height="0.033cm" svg:x="2.96cm" svg:y="4.198cm" svg:viewBox="0 0 33 34" svg:d="M0 17c0-10 7-17 16-17s17 7 17 17c0 9-8 17-17 17s-16-8-16-17z">
          <text:p/>
        </draw:path>
        <draw:path draw:style-name="gr6" draw:text-style-name="P1" draw:layer="layout" svg:width="0.032cm" svg:height="0.033cm" svg:x="2.96cm" svg:y="4.198cm" svg:viewBox="0 0 33 34" svg:d="M0 17c0-10 7-17 16-17s17 7 17 17c0 9-8 17-17 17s-16-8-16-17z">
          <text:p/>
        </draw:path>
        <draw:path draw:style-name="gr5" draw:text-style-name="P3" draw:layer="layout" svg:width="0.033cm" svg:height="0.033cm" svg:x="3.076cm" svg:y="3.613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3.076cm" svg:y="3.613cm" svg:viewBox="0 0 34 34" svg:d="M0 17c0-10 8-17 18-17 9 0 16 7 16 17 0 9-7 17-16 17-10 0-18-8-18-17z">
          <text:p/>
        </draw:path>
        <draw:path draw:style-name="gr5" draw:text-style-name="P3" draw:layer="layout" svg:width="0.032cm" svg:height="0.033cm" svg:x="2.832cm" svg:y="4.246cm" svg:viewBox="0 0 33 34" svg:d="M0 16c0-9 7-16 16-16s17 7 17 16-8 18-17 18-16-9-16-18z">
          <text:p/>
        </draw:path>
        <draw:path draw:style-name="gr6" draw:text-style-name="P1" draw:layer="layout" svg:width="0.032cm" svg:height="0.033cm" svg:x="2.832cm" svg:y="4.246cm" svg:viewBox="0 0 33 34" svg:d="M0 16c0-9 7-16 16-16s17 7 17 16-8 18-17 18-16-9-16-18z">
          <text:p/>
        </draw:path>
        <draw:path draw:style-name="gr5" draw:text-style-name="P3" draw:layer="layout" svg:width="0.032cm" svg:height="0.032cm" svg:x="2.632cm" svg:y="3.907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32cm" svg:y="3.907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2.761cm" svg:y="3.736cm" svg:viewBox="0 0 34 34" svg:d="M0 17c0-9 9-17 18-17s16 8 16 17c0 10-7 17-16 17s-18-7-18-17z">
          <text:p/>
        </draw:path>
        <draw:path draw:style-name="gr6" draw:text-style-name="P1" draw:layer="layout" svg:width="0.033cm" svg:height="0.033cm" svg:x="2.761cm" svg:y="3.736cm" svg:viewBox="0 0 34 34" svg:d="M0 17c0-9 9-17 18-17s16 8 16 17c0 10-7 17-16 17s-18-7-18-17z">
          <text:p/>
        </draw:path>
        <draw:path draw:style-name="gr5" draw:text-style-name="P3" draw:layer="layout" svg:width="0.033cm" svg:height="0.032cm" svg:x="2.657cm" svg:y="3.427cm" svg:viewBox="0 0 34 33" svg:d="M0 17c0-10 7-17 18-17 8 0 16 7 16 17 0 9-8 16-16 16-11 0-18-7-18-16z">
          <text:p/>
        </draw:path>
        <draw:path draw:style-name="gr6" draw:text-style-name="P1" draw:layer="layout" svg:width="0.033cm" svg:height="0.032cm" svg:x="2.657cm" svg:y="3.427cm" svg:viewBox="0 0 34 33" svg:d="M0 17c0-10 7-17 18-17 8 0 16 7 16 17 0 9-8 16-16 16-11 0-18-7-18-16z">
          <text:p/>
        </draw:path>
        <draw:path draw:style-name="gr5" draw:text-style-name="P3" draw:layer="layout" svg:width="0.033cm" svg:height="0.032cm" svg:x="3.002cm" svg:y="3.491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3.002cm" svg:y="3.491cm" svg:viewBox="0 0 34 33" svg:d="M0 17c0-10 8-17 17-17 10 0 17 7 17 17 0 9-7 16-17 16-9 0-17-7-17-16z">
          <text:p/>
        </draw:path>
        <draw:path draw:style-name="gr5" draw:text-style-name="P3" draw:layer="layout" svg:width="0.032cm" svg:height="0.032cm" svg:x="2.881cm" svg:y="3.21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881cm" svg:y="3.21cm" svg:viewBox="0 0 33 33" svg:d="M0 17c0-9 7-17 17-17 9 0 16 8 16 17s-7 16-16 16c-10 0-17-7-17-16z">
          <text:p/>
        </draw:path>
        <draw:path draw:style-name="gr5" draw:text-style-name="P3" draw:layer="layout" svg:width="0.033cm" svg:height="0.032cm" svg:x="2.686cm" svg:y="4.356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86cm" svg:y="4.356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3.128cm" svg:y="4.365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128cm" svg:y="4.365cm" svg:viewBox="0 0 33 33" svg:d="M0 17c0-9 7-17 16-17 10 0 17 8 17 17s-7 16-17 16c-9 0-16-7-16-16z">
          <text:p/>
        </draw:path>
        <draw:path draw:style-name="gr5" draw:text-style-name="P3" draw:layer="layout" svg:width="0.032cm" svg:height="0.032cm" svg:x="3.171cm" svg:y="3.992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171cm" svg:y="3.992cm" svg:viewBox="0 0 33 33" svg:d="M0 16c0-9 7-16 17-16 9 0 16 7 16 16 0 10-7 17-16 17-10 0-17-7-17-17z">
          <text:p/>
        </draw:path>
        <draw:path draw:style-name="gr5" draw:text-style-name="P3" draw:layer="layout" svg:width="0.033cm" svg:height="0.032cm" svg:x="2.663cm" svg:y="4.236cm" svg:viewBox="0 0 34 33" svg:d="M0 17c0-9 7-17 18-17 8 0 16 8 16 17s-8 16-16 16c-11 0-18-7-18-16z">
          <text:p/>
        </draw:path>
        <draw:path draw:style-name="gr6" draw:text-style-name="P1" draw:layer="layout" svg:width="0.033cm" svg:height="0.032cm" svg:x="2.663cm" svg:y="4.236cm" svg:viewBox="0 0 34 33" svg:d="M0 17c0-9 7-17 18-17 8 0 16 8 16 17s-8 16-16 16c-11 0-18-7-18-16z">
          <text:p/>
        </draw:path>
        <draw:path draw:style-name="gr5" draw:text-style-name="P3" draw:layer="layout" svg:width="0.033cm" svg:height="0.032cm" svg:x="2.674cm" svg:y="4.275cm" svg:viewBox="0 0 34 33" svg:d="M0 16c0-9 7-16 16-16s18 7 18 16-9 17-18 17-16-8-16-17z">
          <text:p/>
        </draw:path>
        <draw:path draw:style-name="gr6" draw:text-style-name="P1" draw:layer="layout" svg:width="0.033cm" svg:height="0.032cm" svg:x="2.674cm" svg:y="4.275cm" svg:viewBox="0 0 34 33" svg:d="M0 16c0-9 7-16 16-16s18 7 18 16-9 17-18 17-16-8-16-17z">
          <text:p/>
        </draw:path>
        <draw:path draw:style-name="gr5" draw:text-style-name="P3" draw:layer="layout" svg:width="0.033cm" svg:height="0.033cm" svg:x="2.884cm" svg:y="4.351cm" svg:viewBox="0 0 34 34" svg:d="M0 18c0-10 8-18 17-18s17 8 17 18c0 8-8 16-17 16s-17-8-17-16z">
          <text:p/>
        </draw:path>
        <draw:path draw:style-name="gr6" draw:text-style-name="P1" draw:layer="layout" svg:width="0.033cm" svg:height="0.033cm" svg:x="2.884cm" svg:y="4.351cm" svg:viewBox="0 0 34 34" svg:d="M0 18c0-10 8-18 17-18s17 8 17 18c0 8-8 16-17 16s-17-8-17-16z">
          <text:p/>
        </draw:path>
        <draw:path draw:style-name="gr5" draw:text-style-name="P3" draw:layer="layout" svg:width="0.033cm" svg:height="0.032cm" svg:x="3.137cm" svg:y="3.865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3.137cm" svg:y="3.865cm" svg:viewBox="0 0 34 33" svg:d="M0 16c0-9 7-16 17-16 9 0 17 7 17 16 0 10-8 17-17 17-10 0-17-7-17-17z">
          <text:p/>
        </draw:path>
        <draw:path draw:style-name="gr5" draw:text-style-name="P3" draw:layer="layout" svg:width="0.033cm" svg:height="0.033cm" svg:x="2.641cm" svg:y="4.442cm" svg:viewBox="0 0 34 34" svg:d="M0 17c0-9 7-17 16-17s18 8 18 17c0 10-9 17-18 17s-16-7-16-17z">
          <text:p/>
        </draw:path>
        <draw:path draw:style-name="gr6" draw:text-style-name="P1" draw:layer="layout" svg:width="0.033cm" svg:height="0.033cm" svg:x="2.641cm" svg:y="4.442cm" svg:viewBox="0 0 34 34" svg:d="M0 17c0-9 7-17 16-17s18 8 18 17c0 10-9 17-18 17s-16-7-16-17z">
          <text:p/>
        </draw:path>
        <draw:path draw:style-name="gr5" draw:text-style-name="P3" draw:layer="layout" svg:width="0.033cm" svg:height="0.033cm" svg:x="2.92cm" svg:y="4.188cm" svg:viewBox="0 0 34 34" svg:d="M0 17c0-9 9-17 17-17 10 0 17 8 17 17 0 10-7 17-17 17-8 0-17-7-17-17z">
          <text:p/>
        </draw:path>
        <draw:path draw:style-name="gr6" draw:text-style-name="P1" draw:layer="layout" svg:width="0.033cm" svg:height="0.033cm" svg:x="2.92cm" svg:y="4.188cm" svg:viewBox="0 0 34 34" svg:d="M0 17c0-9 9-17 17-17 10 0 17 8 17 17 0 10-7 17-17 17-8 0-17-7-17-17z">
          <text:p/>
        </draw:path>
        <draw:path draw:style-name="gr5" draw:text-style-name="P3" draw:layer="layout" svg:width="0.033cm" svg:height="0.032cm" svg:x="3.111cm" svg:y="3.802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3.111cm" svg:y="3.802cm" svg:viewBox="0 0 34 33" svg:d="M0 16c0-9 8-16 18-16 9 0 16 7 16 16 0 10-7 17-16 17-10 0-18-7-18-17z">
          <text:p/>
        </draw:path>
        <draw:path draw:style-name="gr5" draw:text-style-name="P3" draw:layer="layout" svg:width="0.033cm" svg:height="0.032cm" svg:x="2.653cm" svg:y="3.728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653cm" svg:y="3.728cm" svg:viewBox="0 0 34 33" svg:d="M0 16c0-9 8-16 17-16 10 0 17 7 17 16s-7 17-17 17c-9 0-17-8-17-17z">
          <text:p/>
        </draw:path>
        <draw:path draw:style-name="gr5" draw:text-style-name="P3" draw:layer="layout" svg:width="0.033cm" svg:height="0.033cm" svg:x="2.627cm" svg:y="4.371cm" svg:viewBox="0 0 34 34" svg:d="M0 17c0-9 8-17 18-17 9 0 16 8 16 17s-7 17-16 17c-10 0-18-8-18-17z">
          <text:p/>
        </draw:path>
        <draw:path draw:style-name="gr6" draw:text-style-name="P1" draw:layer="layout" svg:width="0.033cm" svg:height="0.033cm" svg:x="2.627cm" svg:y="4.371cm" svg:viewBox="0 0 34 34" svg:d="M0 17c0-9 8-17 18-17 9 0 16 8 16 17s-7 17-16 17c-10 0-18-8-18-17z">
          <text:p/>
        </draw:path>
        <draw:path draw:style-name="gr5" draw:text-style-name="P3" draw:layer="layout" svg:width="0.033cm" svg:height="0.032cm" svg:x="2.837cm" svg:y="3.782cm" svg:viewBox="0 0 34 33" svg:d="M0 17c0-10 7-17 16-17s18 7 18 17c0 9-9 16-18 16s-16-7-16-16z">
          <text:p/>
        </draw:path>
        <draw:path draw:style-name="gr6" draw:text-style-name="P1" draw:layer="layout" svg:width="0.033cm" svg:height="0.032cm" svg:x="2.837cm" svg:y="3.782cm" svg:viewBox="0 0 34 33" svg:d="M0 17c0-10 7-17 16-17s18 7 18 17c0 9-9 16-18 16s-16-7-16-16z">
          <text:p/>
        </draw:path>
        <draw:path draw:style-name="gr5" draw:text-style-name="P3" draw:layer="layout" svg:width="0.032cm" svg:height="0.032cm" svg:x="2.951cm" svg:y="4.474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951cm" svg:y="4.474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3.473cm" svg:y="3.525cm" svg:viewBox="0 0 33 33" svg:d="M0 17c0-10 7-17 16-17s17 7 17 17c0 9-8 16-17 16s-16-7-16-16z">
          <text:p/>
        </draw:path>
        <draw:path draw:style-name="gr4" draw:text-style-name="P1" draw:layer="layout" svg:width="0.032cm" svg:height="0.032cm" svg:x="3.473cm" svg:y="3.525cm" svg:viewBox="0 0 33 33" svg:d="M0 17c0-10 7-17 16-17s17 7 17 17c0 9-8 16-17 16s-16-7-16-16z">
          <text:p/>
        </draw:path>
        <draw:path draw:style-name="gr3" draw:text-style-name="P2" draw:layer="layout" svg:width="0.033cm" svg:height="0.033cm" svg:x="3.591cm" svg:y="4.073cm" svg:viewBox="0 0 34 34" svg:d="M0 18c0-9 8-18 18-18 9 0 16 9 16 18s-7 16-16 16c-10 0-18-7-18-16z">
          <text:p/>
        </draw:path>
        <draw:path draw:style-name="gr4" draw:text-style-name="P1" draw:layer="layout" svg:width="0.033cm" svg:height="0.033cm" svg:x="3.591cm" svg:y="4.073cm" svg:viewBox="0 0 34 34" svg:d="M0 18c0-9 8-18 18-18 9 0 16 9 16 18s-7 16-16 16c-10 0-18-7-18-16z">
          <text:p/>
        </draw:path>
        <draw:path draw:style-name="gr3" draw:text-style-name="P2" draw:layer="layout" svg:width="0.033cm" svg:height="0.033cm" svg:x="3.866cm" svg:y="4.178cm" svg:viewBox="0 0 34 34" svg:d="M0 16c0-8 8-16 17-16s17 8 17 16c0 10-8 18-17 18s-17-8-17-18z">
          <text:p/>
        </draw:path>
        <draw:path draw:style-name="gr4" draw:text-style-name="P1" draw:layer="layout" svg:width="0.033cm" svg:height="0.033cm" svg:x="3.866cm" svg:y="4.178cm" svg:viewBox="0 0 34 34" svg:d="M0 16c0-8 8-16 17-16s17 8 17 16c0 10-8 18-17 18s-17-8-17-18z">
          <text:p/>
        </draw:path>
        <draw:path draw:style-name="gr3" draw:text-style-name="P2" draw:layer="layout" svg:width="0.032cm" svg:height="0.033cm" svg:x="3.891cm" svg:y="4.113cm" svg:viewBox="0 0 33 34" svg:d="M0 16c0-9 7-16 16-16s17 7 17 16-8 18-17 18-16-9-16-18z">
          <text:p/>
        </draw:path>
        <draw:path draw:style-name="gr4" draw:text-style-name="P1" draw:layer="layout" svg:width="0.032cm" svg:height="0.033cm" svg:x="3.891cm" svg:y="4.113cm" svg:viewBox="0 0 33 34" svg:d="M0 16c0-9 7-16 16-16s17 7 17 16-8 18-17 18-16-9-16-18z">
          <text:p/>
        </draw:path>
        <draw:path draw:style-name="gr3" draw:text-style-name="P2" draw:layer="layout" svg:width="0.034cm" svg:height="0.032cm" svg:x="3.887cm" svg:y="3.806cm" svg:viewBox="0 0 35 33" svg:d="M0 16c0-9 8-16 17-16s18 7 18 16c0 10-9 17-18 17s-17-7-17-17z">
          <text:p/>
        </draw:path>
        <draw:path draw:style-name="gr4" draw:text-style-name="P1" draw:layer="layout" svg:width="0.034cm" svg:height="0.032cm" svg:x="3.887cm" svg:y="3.806cm" svg:viewBox="0 0 35 33" svg:d="M0 16c0-9 8-16 17-16s18 7 18 16c0 10-9 17-18 17s-17-7-17-17z">
          <text:p/>
        </draw:path>
        <draw:path draw:style-name="gr3" draw:text-style-name="P2" draw:layer="layout" svg:width="0.032cm" svg:height="0.032cm" svg:x="3.364cm" svg:y="4.25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364cm" svg:y="4.252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3.768cm" svg:y="4.127cm" svg:viewBox="0 0 34 34" svg:d="M0 16c0-9 8-16 16-16 11 0 18 7 18 16 0 10-7 18-18 18-8 0-16-8-16-18z">
          <text:p/>
        </draw:path>
        <draw:path draw:style-name="gr4" draw:text-style-name="P1" draw:layer="layout" svg:width="0.033cm" svg:height="0.033cm" svg:x="3.768cm" svg:y="4.127cm" svg:viewBox="0 0 34 34" svg:d="M0 16c0-9 8-16 16-16 11 0 18 7 18 16 0 10-7 18-18 18-8 0-16-8-16-18z">
          <text:p/>
        </draw:path>
        <draw:path draw:style-name="gr3" draw:text-style-name="P2" draw:layer="layout" svg:width="0.032cm" svg:height="0.033cm" svg:x="3.418cm" svg:y="4.096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418cm" svg:y="4.096cm" svg:viewBox="0 0 33 34" svg:d="M0 18c0-10 7-18 16-18 10 0 17 8 17 18 0 9-7 16-17 16-9 0-16-7-16-16z">
          <text:p/>
        </draw:path>
        <draw:path draw:style-name="gr3" draw:text-style-name="P2" draw:layer="layout" svg:width="0.032cm" svg:height="0.033cm" svg:x="3.484cm" svg:y="4.052cm" svg:viewBox="0 0 33 34" svg:d="M0 16c0-9 7-16 16-16 10 0 17 7 17 16s-7 18-17 18c-9 0-16-9-16-18z">
          <text:p/>
        </draw:path>
        <draw:path draw:style-name="gr4" draw:text-style-name="P1" draw:layer="layout" svg:width="0.032cm" svg:height="0.033cm" svg:x="3.484cm" svg:y="4.052cm" svg:viewBox="0 0 33 34" svg:d="M0 16c0-9 7-16 16-16 10 0 17 7 17 16s-7 18-17 18c-9 0-16-9-16-18z">
          <text:p/>
        </draw:path>
        <draw:path draw:style-name="gr3" draw:text-style-name="P2" draw:layer="layout" svg:width="0.033cm" svg:height="0.032cm" svg:x="3.748cm" svg:y="4.043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748cm" svg:y="4.043cm" svg:viewBox="0 0 34 33" svg:d="M0 17c0-9 7-17 17-17 9 0 17 8 17 17s-8 16-17 16c-10 0-17-7-17-16z">
          <text:p/>
        </draw:path>
        <draw:path draw:style-name="gr3" draw:text-style-name="P2" draw:layer="layout" svg:width="0.032cm" svg:height="0.032cm" svg:x="3.674cm" svg:y="4.366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674cm" svg:y="4.366cm" svg:viewBox="0 0 33 33" svg:d="M0 17c0-9 7-17 16-17 10 0 17 8 17 17s-7 16-17 16c-9 0-16-7-16-16z">
          <text:p/>
        </draw:path>
        <draw:path draw:style-name="gr3" draw:text-style-name="P2" draw:layer="layout" svg:width="0.033cm" svg:height="0.032cm" svg:x="3.844cm" svg:y="3.938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3.844cm" svg:y="3.938cm" svg:viewBox="0 0 34 33" svg:d="M0 17c0-10 7-17 17-17 9 0 17 7 17 17 0 9-8 16-17 16-10 0-17-7-17-16z">
          <text:p/>
        </draw:path>
        <draw:path draw:style-name="gr3" draw:text-style-name="P2" draw:layer="layout" svg:width="0.032cm" svg:height="0.033cm" svg:x="3.32cm" svg:y="4.183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3.32cm" svg:y="4.183cm" svg:viewBox="0 0 33 34" svg:d="M0 16c0-9 7-16 16-16 10 0 17 7 17 16 0 10-7 18-17 18-9 0-16-8-16-18z">
          <text:p/>
        </draw:path>
        <draw:path draw:style-name="gr3" draw:text-style-name="P2" draw:layer="layout" svg:width="0.033cm" svg:height="0.032cm" svg:x="3.602cm" svg:y="3.922cm" svg:viewBox="0 0 34 33" svg:d="M0 16c0-9 8-16 17-16s17 7 17 16-8 17-17 17-17-8-17-17z">
          <text:p/>
        </draw:path>
        <draw:path draw:style-name="gr4" draw:text-style-name="P1" draw:layer="layout" svg:width="0.033cm" svg:height="0.032cm" svg:x="3.602cm" svg:y="3.922cm" svg:viewBox="0 0 34 33" svg:d="M0 16c0-9 8-16 17-16s17 7 17 16-8 17-17 17-17-8-17-17z">
          <text:p/>
        </draw:path>
        <draw:path draw:style-name="gr3" draw:text-style-name="P2" draw:layer="layout" svg:width="0.033cm" svg:height="0.032cm" svg:x="3.571cm" svg:y="4.234cm" svg:viewBox="0 0 34 33" svg:d="M0 17c0-9 8-17 17-17s17 8 17 17-8 16-17 16-17-7-17-16z">
          <text:p/>
        </draw:path>
        <draw:path draw:style-name="gr4" draw:text-style-name="P1" draw:layer="layout" svg:width="0.033cm" svg:height="0.032cm" svg:x="3.571cm" svg:y="4.234cm" svg:viewBox="0 0 34 33" svg:d="M0 17c0-9 8-17 17-17s17 8 17 17-8 16-17 16-17-7-17-16z">
          <text:p/>
        </draw:path>
        <draw:path draw:style-name="gr3" draw:text-style-name="P2" draw:layer="layout" svg:width="0.032cm" svg:height="0.032cm" svg:x="3.867cm" svg:y="4.458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867cm" svg:y="4.458cm" svg:viewBox="0 0 33 33" svg:d="M0 17c0-9 7-17 16-17 10 0 17 8 17 17s-7 16-17 16c-9 0-16-7-16-16z">
          <text:p/>
        </draw:path>
        <draw:path draw:style-name="gr3" draw:text-style-name="P2" draw:layer="layout" svg:width="0.033cm" svg:height="0.032cm" svg:x="3.536cm" svg:y="4.421cm" svg:viewBox="0 0 34 33" svg:d="M0 17c0-10 8-17 17-17 8 0 17 7 17 17 0 9-9 16-17 16-9 0-17-7-17-16z">
          <text:p/>
        </draw:path>
        <draw:path draw:style-name="gr4" draw:text-style-name="P1" draw:layer="layout" svg:width="0.033cm" svg:height="0.032cm" svg:x="3.536cm" svg:y="4.421cm" svg:viewBox="0 0 34 33" svg:d="M0 17c0-10 8-17 17-17 8 0 17 7 17 17 0 9-9 16-17 16-9 0-17-7-17-16z">
          <text:p/>
        </draw:path>
        <draw:path draw:style-name="gr3" draw:text-style-name="P2" draw:layer="layout" svg:width="0.033cm" svg:height="0.032cm" svg:x="3.868cm" svg:y="4.496cm" svg:viewBox="0 0 34 33" svg:d="M0 16c0-9 7-16 16-16 10 0 18 7 18 16s-8 17-18 17c-9 0-16-8-16-17z">
          <text:p/>
        </draw:path>
        <draw:path draw:style-name="gr4" draw:text-style-name="P1" draw:layer="layout" svg:width="0.033cm" svg:height="0.032cm" svg:x="3.868cm" svg:y="4.496cm" svg:viewBox="0 0 34 33" svg:d="M0 16c0-9 7-16 16-16 10 0 18 7 18 16s-8 17-18 17c-9 0-16-8-16-17z">
          <text:p/>
        </draw:path>
        <draw:path draw:style-name="gr3" draw:text-style-name="P2" draw:layer="layout" svg:width="0.033cm" svg:height="0.033cm" svg:x="3.585cm" svg:y="4.003cm" svg:viewBox="0 0 34 34" svg:d="M0 17c0-9 8-17 17-17s17 8 17 17c0 10-8 17-17 17s-17-7-17-17z">
          <text:p/>
        </draw:path>
        <draw:path draw:style-name="gr4" draw:text-style-name="P1" draw:layer="layout" svg:width="0.033cm" svg:height="0.033cm" svg:x="3.585cm" svg:y="4.003cm" svg:viewBox="0 0 34 34" svg:d="M0 17c0-9 8-17 17-17s17 8 17 17c0 10-8 17-17 17s-17-7-17-17z">
          <text:p/>
        </draw:path>
        <draw:path draw:style-name="gr3" draw:text-style-name="P2" draw:layer="layout" svg:width="0.032cm" svg:height="0.032cm" svg:x="3.447cm" svg:y="4.563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447cm" svg:y="4.563cm" svg:viewBox="0 0 33 33" svg:d="M0 16c0-9 7-16 16-16 10 0 17 7 17 16s-7 17-17 17c-9 0-16-8-16-17z">
          <text:p/>
        </draw:path>
        <draw:path draw:style-name="gr3" draw:text-style-name="P2" draw:layer="layout" svg:width="0.033cm" svg:height="0.032cm" svg:x="3.391cm" svg:y="4.261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3.391cm" svg:y="4.261cm" svg:viewBox="0 0 34 33" svg:d="M0 17c0-10 8-17 18-17 9 0 16 7 16 17 0 9-7 16-16 16-10 0-18-7-18-16z">
          <text:p/>
        </draw:path>
        <draw:path draw:style-name="gr3" draw:text-style-name="P2" draw:layer="layout" svg:width="0.033cm" svg:height="0.032cm" svg:x="3.554cm" svg:y="4.265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554cm" svg:y="4.265cm" svg:viewBox="0 0 34 33" svg:d="M0 17c0-9 7-17 17-17 9 0 17 8 17 17s-8 16-17 16c-10 0-17-7-17-16z">
          <text:p/>
        </draw:path>
        <draw:path draw:style-name="gr3" draw:text-style-name="P2" draw:layer="layout" svg:width="0.032cm" svg:height="0.033cm" svg:x="3.865cm" svg:y="4.02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3.865cm" svg:y="4.02cm" svg:viewBox="0 0 33 34" svg:d="M0 16c0-8 7-16 16-16 10 0 17 8 17 16 0 10-7 18-17 18-9 0-16-8-16-18z">
          <text:p/>
        </draw:path>
        <draw:path draw:style-name="gr3" draw:text-style-name="P2" draw:layer="layout" svg:width="0.032cm" svg:height="0.032cm" svg:x="3.419cm" svg:y="4.374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419cm" svg:y="4.374cm" svg:viewBox="0 0 33 33" svg:d="M0 16c0-9 7-16 16-16 10 0 17 7 17 16s-7 17-17 17c-9 0-16-8-16-17z">
          <text:p/>
        </draw:path>
        <draw:path draw:style-name="gr3" draw:text-style-name="P2" draw:layer="layout" svg:width="0.032cm" svg:height="0.032cm" svg:x="3.764cm" svg:y="4.333cm" svg:viewBox="0 0 33 33" svg:d="M0 17c0-9 7-17 16-17s17 8 17 17-8 16-17 16-16-7-16-16z">
          <text:p/>
        </draw:path>
        <draw:path draw:style-name="gr4" draw:text-style-name="P1" draw:layer="layout" svg:width="0.032cm" svg:height="0.032cm" svg:x="3.764cm" svg:y="4.333cm" svg:viewBox="0 0 33 33" svg:d="M0 17c0-9 7-17 16-17s17 8 17 17-8 16-17 16-16-7-16-16z">
          <text:p/>
        </draw:path>
        <draw:path draw:style-name="gr3" draw:text-style-name="P2" draw:layer="layout" svg:width="0.032cm" svg:height="0.032cm" svg:x="3.371cm" svg:y="4.192cm" svg:viewBox="0 0 33 33" svg:d="M0 17c0-10 8-17 17-17s16 7 16 17c0 9-7 16-16 16s-17-7-17-16z">
          <text:p/>
        </draw:path>
        <draw:path draw:style-name="gr4" draw:text-style-name="P1" draw:layer="layout" svg:width="0.032cm" svg:height="0.032cm" svg:x="3.371cm" svg:y="4.192cm" svg:viewBox="0 0 33 33" svg:d="M0 17c0-10 8-17 17-17s16 7 16 17c0 9-7 16-16 16s-17-7-17-16z">
          <text:p/>
        </draw:path>
        <draw:path draw:style-name="gr3" draw:text-style-name="P2" draw:layer="layout" svg:width="0.033cm" svg:height="0.032cm" svg:x="3.82cm" svg:y="4.167cm" svg:viewBox="0 0 34 33" svg:d="M0 17c0-10 9-17 18-17s16 7 16 17c0 9-7 16-16 16s-18-7-18-16z">
          <text:p/>
        </draw:path>
        <draw:path draw:style-name="gr4" draw:text-style-name="P1" draw:layer="layout" svg:width="0.033cm" svg:height="0.032cm" svg:x="3.82cm" svg:y="4.167cm" svg:viewBox="0 0 34 33" svg:d="M0 17c0-10 9-17 18-17s16 7 16 17c0 9-7 16-16 16s-18-7-18-16z">
          <text:p/>
        </draw:path>
        <draw:path draw:style-name="gr3" draw:text-style-name="P2" draw:layer="layout" svg:width="0.032cm" svg:height="0.033cm" svg:x="3.694cm" svg:y="4.021cm" svg:viewBox="0 0 33 34" svg:d="M0 16c0-9 8-16 17-16s16 7 16 16-7 18-16 18-17-9-17-18z">
          <text:p/>
        </draw:path>
        <draw:path draw:style-name="gr4" draw:text-style-name="P1" draw:layer="layout" svg:width="0.032cm" svg:height="0.033cm" svg:x="3.694cm" svg:y="4.021cm" svg:viewBox="0 0 33 34" svg:d="M0 16c0-9 8-16 17-16s16 7 16 16-7 18-16 18-17-9-17-18z">
          <text:p/>
        </draw:path>
        <draw:path draw:style-name="gr3" draw:text-style-name="P2" draw:layer="layout" svg:width="0.032cm" svg:height="0.033cm" svg:x="3.895cm" svg:y="4.34cm" svg:viewBox="0 0 33 34" svg:d="M0 16c0-9 7-16 16-16 10 0 17 7 17 16s-7 18-17 18c-9 0-16-9-16-18z">
          <text:p/>
        </draw:path>
        <draw:path draw:style-name="gr4" draw:text-style-name="P1" draw:layer="layout" svg:width="0.032cm" svg:height="0.033cm" svg:x="3.895cm" svg:y="4.34cm" svg:viewBox="0 0 33 34" svg:d="M0 16c0-9 7-16 16-16 10 0 17 7 17 16s-7 18-17 18c-9 0-16-9-16-18z">
          <text:p/>
        </draw:path>
        <draw:path draw:style-name="gr3" draw:text-style-name="P2" draw:layer="layout" svg:width="0.032cm" svg:height="0.033cm" svg:x="3.819cm" svg:y="4.296cm" svg:viewBox="0 0 33 34" svg:d="M0 18c0-9 8-18 17-18s16 9 16 18-7 16-16 16-17-7-17-16z">
          <text:p/>
        </draw:path>
        <draw:path draw:style-name="gr4" draw:text-style-name="P1" draw:layer="layout" svg:width="0.032cm" svg:height="0.033cm" svg:x="3.819cm" svg:y="4.296cm" svg:viewBox="0 0 33 34" svg:d="M0 18c0-9 8-18 17-18s16 9 16 18-7 16-16 16-17-7-17-16z">
          <text:p/>
        </draw:path>
        <draw:path draw:style-name="gr3" draw:text-style-name="P2" draw:layer="layout" svg:width="0.032cm" svg:height="0.033cm" svg:x="3.862cm" svg:y="4.512cm" svg:viewBox="0 0 33 34" svg:d="M0 17c0-9 7-17 16-17s17 8 17 17c0 10-8 17-17 17s-16-7-16-17z">
          <text:p/>
        </draw:path>
        <draw:path draw:style-name="gr4" draw:text-style-name="P1" draw:layer="layout" svg:width="0.032cm" svg:height="0.033cm" svg:x="3.862cm" svg:y="4.512cm" svg:viewBox="0 0 33 34" svg:d="M0 17c0-9 7-17 16-17s17 8 17 17c0 10-8 17-17 17s-16-7-16-17z">
          <text:p/>
        </draw:path>
        <draw:path draw:style-name="gr3" draw:text-style-name="P2" draw:layer="layout" svg:width="0.032cm" svg:height="0.033cm" svg:x="3.396cm" svg:y="4.666cm" svg:viewBox="0 0 33 34" svg:d="M0 16c0-9 7-16 17-16 9 0 16 7 16 16 0 10-7 18-16 18-10 0-17-8-17-18z">
          <text:p/>
        </draw:path>
        <draw:path draw:style-name="gr4" draw:text-style-name="P1" draw:layer="layout" svg:width="0.032cm" svg:height="0.033cm" svg:x="3.396cm" svg:y="4.666cm" svg:viewBox="0 0 33 34" svg:d="M0 16c0-9 7-16 17-16 9 0 16 7 16 16 0 10-7 18-16 18-10 0-17-8-17-18z">
          <text:p/>
        </draw:path>
        <draw:path draw:style-name="gr3" draw:text-style-name="P2" draw:layer="layout" svg:width="0.032cm" svg:height="0.033cm" svg:x="3.485cm" svg:y="4.612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485cm" svg:y="4.612cm" svg:viewBox="0 0 33 34" svg:d="M0 18c0-10 7-18 16-18 10 0 17 8 17 18 0 9-7 16-17 16-9 0-16-7-16-16z">
          <text:p/>
        </draw:path>
        <draw:path draw:style-name="gr3" draw:text-style-name="P2" draw:layer="layout" svg:width="0.032cm" svg:height="0.033cm" svg:x="3.414cm" svg:y="4.11cm" svg:viewBox="0 0 33 34" svg:d="M0 18c0-9 7-18 16-18s17 9 17 18-8 16-17 16-16-7-16-16z">
          <text:p/>
        </draw:path>
        <draw:path draw:style-name="gr4" draw:text-style-name="P1" draw:layer="layout" svg:width="0.032cm" svg:height="0.033cm" svg:x="3.414cm" svg:y="4.11cm" svg:viewBox="0 0 33 34" svg:d="M0 18c0-9 7-18 16-18s17 9 17 18-8 16-17 16-16-7-16-16z">
          <text:p/>
        </draw:path>
        <draw:path draw:style-name="gr3" draw:text-style-name="P2" draw:layer="layout" svg:width="0.032cm" svg:height="0.033cm" svg:x="3.755cm" svg:y="4.636cm" svg:viewBox="0 0 33 34" svg:d="M0 17c0-10 8-17 17-17s16 7 16 17c0 9-7 17-16 17s-17-8-17-17z">
          <text:p/>
        </draw:path>
        <draw:path draw:style-name="gr4" draw:text-style-name="P1" draw:layer="layout" svg:width="0.032cm" svg:height="0.033cm" svg:x="3.755cm" svg:y="4.636cm" svg:viewBox="0 0 33 34" svg:d="M0 17c0-10 8-17 17-17s16 7 16 17c0 9-7 17-16 17s-17-8-17-17z">
          <text:p/>
        </draw:path>
        <draw:path draw:style-name="gr3" draw:text-style-name="P2" draw:layer="layout" svg:width="0.032cm" svg:height="0.032cm" svg:x="3.799cm" svg:y="4.55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799cm" svg:y="4.557cm" svg:viewBox="0 0 33 33" svg:d="M0 17c0-9 7-17 16-17 10 0 17 8 17 17s-7 16-17 16c-9 0-16-7-16-16z">
          <text:p/>
        </draw:path>
        <draw:path draw:style-name="gr7" draw:text-style-name="P4" draw:layer="layout" svg:width="0.033cm" svg:height="0.033cm" svg:x="2.429cm" svg:y="4.087cm" svg:viewBox="0 0 34 34" svg:d="M0 17c0-9 7-17 16-17 10 0 18 8 18 17 0 10-8 17-18 17-9 0-16-7-16-17z">
          <text:p/>
        </draw:path>
        <draw:path draw:style-name="gr8" draw:text-style-name="P1" draw:layer="layout" svg:width="0.033cm" svg:height="0.033cm" svg:x="2.429cm" svg:y="4.087cm" svg:viewBox="0 0 34 34" svg:d="M0 17c0-9 7-17 16-17 10 0 18 8 18 17 0 10-8 17-18 17-9 0-16-7-16-17z">
          <text:p/>
        </draw:path>
        <draw:path draw:style-name="gr7" draw:text-style-name="P4" draw:layer="layout" svg:width="0.032cm" svg:height="0.032cm" svg:x="1.9cm" svg:y="4cm" svg:viewBox="0 0 33 33" svg:d="M0 17c0-10 8-17 17-17s16 7 16 17c0 9-7 16-16 16s-17-7-17-16z">
          <text:p/>
        </draw:path>
        <draw:path draw:style-name="gr8" draw:text-style-name="P1" draw:layer="layout" svg:width="0.032cm" svg:height="0.032cm" svg:x="1.9cm" svg:y="4cm" svg:viewBox="0 0 33 33" svg:d="M0 17c0-10 8-17 17-17s16 7 16 17c0 9-7 16-16 16s-17-7-17-16z">
          <text:p/>
        </draw:path>
        <draw:path draw:style-name="gr7" draw:text-style-name="P4" draw:layer="layout" svg:width="0.033cm" svg:height="0.032cm" svg:x="2.076cm" svg:y="4.143cm" svg:viewBox="0 0 34 33" svg:d="M0 17c0-9 8-17 17-17s17 8 17 17-8 16-17 16-17-7-17-16z">
          <text:p/>
        </draw:path>
        <draw:path draw:style-name="gr8" draw:text-style-name="P1" draw:layer="layout" svg:width="0.033cm" svg:height="0.032cm" svg:x="2.076cm" svg:y="4.143cm" svg:viewBox="0 0 34 33" svg:d="M0 17c0-9 8-17 17-17s17 8 17 17-8 16-17 16-17-7-17-16z">
          <text:p/>
        </draw:path>
        <draw:path draw:style-name="gr7" draw:text-style-name="P4" draw:layer="layout" svg:width="0.033cm" svg:height="0.032cm" svg:x="2.271cm" svg:y="4.525cm" svg:viewBox="0 0 34 33" svg:d="M0 17c0-9 7-17 18-17 8 0 16 8 16 17s-8 16-16 16c-11 0-18-7-18-16z">
          <text:p/>
        </draw:path>
        <draw:path draw:style-name="gr8" draw:text-style-name="P1" draw:layer="layout" svg:width="0.033cm" svg:height="0.032cm" svg:x="2.271cm" svg:y="4.525cm" svg:viewBox="0 0 34 33" svg:d="M0 17c0-9 7-17 18-17 8 0 16 8 16 17s-8 16-16 16c-11 0-18-7-18-16z">
          <text:p/>
        </draw:path>
        <draw:path draw:style-name="gr7" draw:text-style-name="P4" draw:layer="layout" svg:width="0.033cm" svg:height="0.033cm" svg:x="2.163cm" svg:y="4.35cm" svg:viewBox="0 0 34 34" svg:d="M0 17c0-10 7-17 16-17s18 7 18 17c0 9-9 17-18 17s-16-8-16-17z">
          <text:p/>
        </draw:path>
        <draw:path draw:style-name="gr8" draw:text-style-name="P1" draw:layer="layout" svg:width="0.033cm" svg:height="0.033cm" svg:x="2.163cm" svg:y="4.35cm" svg:viewBox="0 0 34 34" svg:d="M0 17c0-10 7-17 16-17s18 7 18 17c0 9-9 17-18 17s-16-8-16-17z">
          <text:p/>
        </draw:path>
        <draw:path draw:style-name="gr7" draw:text-style-name="P4" draw:layer="layout" svg:width="0.033cm" svg:height="0.032cm" svg:x="2.417cm" svg:y="4.544cm" svg:viewBox="0 0 34 33" svg:d="M0 17c0-10 8-17 17-17 8 0 17 7 17 17 0 9-9 16-17 16-9 0-17-7-17-16z">
          <text:p/>
        </draw:path>
        <draw:path draw:style-name="gr8" draw:text-style-name="P1" draw:layer="layout" svg:width="0.033cm" svg:height="0.032cm" svg:x="2.417cm" svg:y="4.544cm" svg:viewBox="0 0 34 33" svg:d="M0 17c0-10 8-17 17-17 8 0 17 7 17 17 0 9-9 16-17 16-9 0-17-7-17-16z">
          <text:p/>
        </draw:path>
        <draw:path draw:style-name="gr7" draw:text-style-name="P4" draw:layer="layout" svg:width="0.032cm" svg:height="0.032cm" svg:x="1.919cm" svg:y="4.138cm" svg:viewBox="0 0 33 33" svg:d="M0 17c0-9 7-17 16-17 10 0 17 8 17 17s-7 16-17 16c-9 0-16-7-16-16z">
          <text:p/>
        </draw:path>
        <draw:path draw:style-name="gr8" draw:text-style-name="P1" draw:layer="layout" svg:width="0.032cm" svg:height="0.032cm" svg:x="1.919cm" svg:y="4.138cm" svg:viewBox="0 0 33 33" svg:d="M0 17c0-9 7-17 16-17 10 0 17 8 17 17s-7 16-17 16c-9 0-16-7-16-16z">
          <text:p/>
        </draw:path>
        <draw:path draw:style-name="gr7" draw:text-style-name="P4" draw:layer="layout" svg:width="0.033cm" svg:height="0.033cm" svg:x="2.318cm" svg:y="4.56cm" svg:viewBox="0 0 34 34" svg:d="M0 16c0-8 9-16 18-16s16 8 16 16c0 10-7 18-16 18s-18-8-18-18z">
          <text:p/>
        </draw:path>
        <draw:path draw:style-name="gr8" draw:text-style-name="P1" draw:layer="layout" svg:width="0.033cm" svg:height="0.033cm" svg:x="2.318cm" svg:y="4.56cm" svg:viewBox="0 0 34 34" svg:d="M0 16c0-8 9-16 18-16s16 8 16 16c0 10-7 18-16 18s-18-8-18-18z">
          <text:p/>
        </draw:path>
        <draw:path draw:style-name="gr7" draw:text-style-name="P4" draw:layer="layout" svg:width="0.033cm" svg:height="0.033cm" svg:x="2.421cm" svg:y="4.081cm" svg:viewBox="0 0 34 34" svg:d="M0 16c0-9 8-16 17-16s17 7 17 16-8 18-17 18-17-9-17-18z">
          <text:p/>
        </draw:path>
        <draw:path draw:style-name="gr8" draw:text-style-name="P1" draw:layer="layout" svg:width="0.033cm" svg:height="0.033cm" svg:x="2.421cm" svg:y="4.081cm" svg:viewBox="0 0 34 34" svg:d="M0 16c0-9 8-16 17-16s17 7 17 16-8 18-17 18-17-9-17-18z">
          <text:p/>
        </draw:path>
        <draw:path draw:style-name="gr7" draw:text-style-name="P4" draw:layer="layout" svg:width="0.032cm" svg:height="0.033cm" svg:x="2.13cm" svg:y="4.165cm" svg:viewBox="0 0 33 34" svg:d="M0 18c0-10 7-18 16-18s17 8 17 18c0 9-8 16-17 16s-16-7-16-16z">
          <text:p/>
        </draw:path>
        <draw:path draw:style-name="gr8" draw:text-style-name="P1" draw:layer="layout" svg:width="0.032cm" svg:height="0.033cm" svg:x="2.13cm" svg:y="4.165cm" svg:viewBox="0 0 33 34" svg:d="M0 18c0-10 7-18 16-18s17 8 17 18c0 9-8 16-17 16s-16-7-16-16z">
          <text:p/>
        </draw:path>
        <draw:path draw:style-name="gr7" draw:text-style-name="P4" draw:layer="layout" svg:width="0.033cm" svg:height="0.033cm" svg:x="2.357cm" svg:y="4.511cm" svg:viewBox="0 0 34 34" svg:d="M0 16c0-9 8-16 17-16s17 7 17 16c0 10-8 18-17 18s-17-8-17-18z">
          <text:p/>
        </draw:path>
        <draw:path draw:style-name="gr8" draw:text-style-name="P1" draw:layer="layout" svg:width="0.033cm" svg:height="0.033cm" svg:x="2.357cm" svg:y="4.511cm" svg:viewBox="0 0 34 34" svg:d="M0 16c0-9 8-16 17-16s17 7 17 16c0 10-8 18-17 18s-17-8-17-18z">
          <text:p/>
        </draw:path>
        <draw:path draw:style-name="gr7" draw:text-style-name="P4" draw:layer="layout" svg:width="0.033cm" svg:height="0.033cm" svg:x="2.005cm" svg:y="4.327cm" svg:viewBox="0 0 34 34" svg:d="M0 17c0-10 8-17 17-17s17 7 17 17c0 9-8 17-17 17s-17-8-17-17z">
          <text:p/>
        </draw:path>
        <draw:path draw:style-name="gr8" draw:text-style-name="P1" draw:layer="layout" svg:width="0.033cm" svg:height="0.033cm" svg:x="2.005cm" svg:y="4.327cm" svg:viewBox="0 0 34 34" svg:d="M0 17c0-10 8-17 17-17s17 7 17 17c0 9-8 17-17 17s-17-8-17-17z">
          <text:p/>
        </draw:path>
        <draw:path draw:style-name="gr7" draw:text-style-name="P4" draw:layer="layout" svg:width="0.032cm" svg:height="0.033cm" svg:x="2.016cm" svg:y="4.152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2.016cm" svg:y="4.152cm" svg:viewBox="0 0 33 34" svg:d="M0 17c0-9 7-17 17-17 9 0 16 8 16 17 0 10-7 17-16 17-10 0-17-7-17-17z">
          <text:p/>
        </draw:path>
        <draw:path draw:style-name="gr7" draw:text-style-name="P4" draw:layer="layout" svg:width="0.033cm" svg:height="0.033cm" svg:x="2.29cm" svg:y="4.635cm" svg:viewBox="0 0 34 34" svg:d="M0 17c0-9 7-17 16-17s18 8 18 17c0 10-9 17-18 17s-16-7-16-17z">
          <text:p/>
        </draw:path>
        <draw:path draw:style-name="gr8" draw:text-style-name="P1" draw:layer="layout" svg:width="0.033cm" svg:height="0.033cm" svg:x="2.29cm" svg:y="4.635cm" svg:viewBox="0 0 34 34" svg:d="M0 17c0-9 7-17 16-17s18 8 18 17c0 10-9 17-18 17s-16-7-16-17z">
          <text:p/>
        </draw:path>
        <draw:path draw:style-name="gr7" draw:text-style-name="P4" draw:layer="layout" svg:width="0.032cm" svg:height="0.033cm" svg:x="1.936cm" svg:y="4.067cm" svg:viewBox="0 0 33 34" svg:d="M0 18c0-10 7-18 16-18s17 8 17 18c0 9-8 16-17 16s-16-7-16-16z">
          <text:p/>
        </draw:path>
        <draw:path draw:style-name="gr8" draw:text-style-name="P1" draw:layer="layout" svg:width="0.032cm" svg:height="0.033cm" svg:x="1.936cm" svg:y="4.067cm" svg:viewBox="0 0 33 34" svg:d="M0 18c0-10 7-18 16-18s17 8 17 18c0 9-8 16-17 16s-16-7-16-16z">
          <text:p/>
        </draw:path>
        <draw:path draw:style-name="gr7" draw:text-style-name="P4" draw:layer="layout" svg:width="0.033cm" svg:height="0.033cm" svg:x="2.006cm" svg:y="4.526cm" svg:viewBox="0 0 34 34" svg:d="M0 18c0-9 8-18 17-18 10 0 17 9 17 18 0 8-7 16-17 16-9 0-17-8-17-16z">
          <text:p/>
        </draw:path>
        <draw:path draw:style-name="gr8" draw:text-style-name="P1" draw:layer="layout" svg:width="0.033cm" svg:height="0.033cm" svg:x="2.006cm" svg:y="4.526cm" svg:viewBox="0 0 34 34" svg:d="M0 18c0-9 8-18 17-18 10 0 17 9 17 18 0 8-7 16-17 16-9 0-17-8-17-16z">
          <text:p/>
        </draw:path>
        <draw:path draw:style-name="gr7" draw:text-style-name="P4" draw:layer="layout" svg:width="0.033cm" svg:height="0.032cm" svg:x="2.344cm" svg:y="4.422cm" svg:viewBox="0 0 34 33" svg:d="M0 17c0-10 7-17 18-17 8 0 16 7 16 17 0 9-8 16-16 16-11 0-18-7-18-16z">
          <text:p/>
        </draw:path>
        <draw:path draw:style-name="gr8" draw:text-style-name="P1" draw:layer="layout" svg:width="0.033cm" svg:height="0.032cm" svg:x="2.344cm" svg:y="4.422cm" svg:viewBox="0 0 34 33" svg:d="M0 17c0-10 7-17 18-17 8 0 16 7 16 17 0 9-8 16-16 16-11 0-18-7-18-16z">
          <text:p/>
        </draw:path>
        <draw:path draw:style-name="gr7" draw:text-style-name="P4" draw:layer="layout" svg:width="0.032cm" svg:height="0.032cm" svg:x="2.168cm" svg:y="4.173cm" svg:viewBox="0 0 33 33" svg:d="M0 17c0-9 7-17 16-17 10 0 17 8 17 17s-7 16-17 16c-9 0-16-7-16-16z">
          <text:p/>
        </draw:path>
        <draw:path draw:style-name="gr8" draw:text-style-name="P1" draw:layer="layout" svg:width="0.032cm" svg:height="0.032cm" svg:x="2.168cm" svg:y="4.173cm" svg:viewBox="0 0 33 33" svg:d="M0 17c0-9 7-17 16-17 10 0 17 8 17 17s-7 16-17 16c-9 0-16-7-16-16z">
          <text:p/>
        </draw:path>
        <draw:path draw:style-name="gr7" draw:text-style-name="P4" draw:layer="layout" svg:width="0.033cm" svg:height="0.033cm" svg:x="2.361cm" svg:y="4.547cm" svg:viewBox="0 0 34 34" svg:d="M0 18c0-10 7-18 16-18 10 0 18 8 18 18 0 9-8 16-18 16-9 0-16-7-16-16z">
          <text:p/>
        </draw:path>
        <draw:path draw:style-name="gr8" draw:text-style-name="P1" draw:layer="layout" svg:width="0.033cm" svg:height="0.033cm" svg:x="2.361cm" svg:y="4.547cm" svg:viewBox="0 0 34 34" svg:d="M0 18c0-10 7-18 16-18 10 0 18 8 18 18 0 9-8 16-18 16-9 0-16-7-16-16z">
          <text:p/>
        </draw:path>
        <draw:path draw:style-name="gr7" draw:text-style-name="P4" draw:layer="layout" svg:width="0.033cm" svg:height="0.032cm" svg:x="1.943cm" svg:y="4.111cm" svg:viewBox="0 0 34 33" svg:d="M0 17c0-9 8-17 17-17s17 8 17 17-8 16-17 16-17-7-17-16z">
          <text:p/>
        </draw:path>
        <draw:path draw:style-name="gr8" draw:text-style-name="P1" draw:layer="layout" svg:width="0.033cm" svg:height="0.032cm" svg:x="1.943cm" svg:y="4.111cm" svg:viewBox="0 0 34 33" svg:d="M0 17c0-9 8-17 17-17s17 8 17 17-8 16-17 16-17-7-17-16z">
          <text:p/>
        </draw:path>
        <draw:path draw:style-name="gr7" draw:text-style-name="P4" draw:layer="layout" svg:width="0.032cm" svg:height="0.032cm" svg:x="2.409cm" svg:y="4.461cm" svg:viewBox="0 0 33 33" svg:d="M0 17c0-9 8-17 17-17s16 8 16 17-7 16-16 16-17-7-17-16z">
          <text:p/>
        </draw:path>
        <draw:path draw:style-name="gr8" draw:text-style-name="P1" draw:layer="layout" svg:width="0.032cm" svg:height="0.032cm" svg:x="2.409cm" svg:y="4.461cm" svg:viewBox="0 0 33 33" svg:d="M0 17c0-9 8-17 17-17s16 8 16 17-7 16-16 16-17-7-17-16z">
          <text:p/>
        </draw:path>
        <draw:path draw:style-name="gr7" draw:text-style-name="P4" draw:layer="layout" svg:width="0.033cm" svg:height="0.033cm" svg:x="2.112cm" svg:y="4.455cm" svg:viewBox="0 0 34 34" svg:d="M0 18c0-10 7-18 18-18 8 0 16 8 16 18 0 8-8 16-16 16-11 0-18-8-18-16z">
          <text:p/>
        </draw:path>
        <draw:path draw:style-name="gr8" draw:text-style-name="P1" draw:layer="layout" svg:width="0.033cm" svg:height="0.033cm" svg:x="2.112cm" svg:y="4.455cm" svg:viewBox="0 0 34 34" svg:d="M0 18c0-10 7-18 18-18 8 0 16 8 16 18 0 8-8 16-16 16-11 0-18-8-18-16z">
          <text:p/>
        </draw:path>
        <draw:path draw:style-name="gr7" draw:text-style-name="P4" draw:layer="layout" svg:width="0.032cm" svg:height="0.033cm" svg:x="1.959cm" svg:y="4.521cm" svg:viewBox="0 0 33 34" svg:d="M0 18c0-10 7-18 17-18 9 0 16 8 16 18 0 8-7 16-16 16-10 0-17-8-17-16z">
          <text:p/>
        </draw:path>
        <draw:path draw:style-name="gr8" draw:text-style-name="P1" draw:layer="layout" svg:width="0.032cm" svg:height="0.033cm" svg:x="1.959cm" svg:y="4.521cm" svg:viewBox="0 0 33 34" svg:d="M0 18c0-10 7-18 17-18 9 0 16 8 16 18 0 8-7 16-16 16-10 0-17-8-17-16z">
          <text:p/>
        </draw:path>
        <draw:path draw:style-name="gr7" draw:text-style-name="P4" draw:layer="layout" svg:width="0.033cm" svg:height="0.032cm" svg:x="2.097cm" svg:y="4.257cm" svg:viewBox="0 0 34 33" svg:d="M0 17c0-10 8-17 16-17 9 0 18 7 18 17 0 9-9 16-18 16-8 0-16-7-16-16z">
          <text:p/>
        </draw:path>
        <draw:path draw:style-name="gr8" draw:text-style-name="P1" draw:layer="layout" svg:width="0.033cm" svg:height="0.032cm" svg:x="2.097cm" svg:y="4.257cm" svg:viewBox="0 0 34 33" svg:d="M0 17c0-10 8-17 16-17 9 0 18 7 18 17 0 9-9 16-18 16-8 0-16-7-16-16z">
          <text:p/>
        </draw:path>
        <draw:path draw:style-name="gr7" draw:text-style-name="P4" draw:layer="layout" svg:width="0.033cm" svg:height="0.033cm" svg:x="2.438cm" svg:y="4.534cm" svg:viewBox="0 0 34 34" svg:d="M0 17c0-9 8-17 17-17s17 8 17 17c0 10-8 17-17 17s-17-7-17-17z">
          <text:p/>
        </draw:path>
        <draw:path draw:style-name="gr8" draw:text-style-name="P1" draw:layer="layout" svg:width="0.033cm" svg:height="0.033cm" svg:x="2.438cm" svg:y="4.534cm" svg:viewBox="0 0 34 34" svg:d="M0 17c0-9 8-17 17-17s17 8 17 17c0 10-8 17-17 17s-17-7-17-17z">
          <text:p/>
        </draw:path>
        <draw:path draw:style-name="gr7" draw:text-style-name="P4" draw:layer="layout" svg:width="0.033cm" svg:height="0.032cm" svg:x="2.097cm" svg:y="3.798cm" svg:viewBox="0 0 34 33" svg:d="M0 16c0-9 8-16 16-16 9 0 18 7 18 16s-9 17-18 17c-8 0-16-8-16-17z">
          <text:p/>
        </draw:path>
        <draw:path draw:style-name="gr8" draw:text-style-name="P1" draw:layer="layout" svg:width="0.033cm" svg:height="0.032cm" svg:x="2.097cm" svg:y="3.798cm" svg:viewBox="0 0 34 33" svg:d="M0 16c0-9 8-16 16-16 9 0 18 7 18 16s-9 17-18 17c-8 0-16-8-16-17z">
          <text:p/>
        </draw:path>
        <draw:path draw:style-name="gr7" draw:text-style-name="P4" draw:layer="layout" svg:width="0.032cm" svg:height="0.033cm" svg:x="2.132cm" svg:y="4.428cm" svg:viewBox="0 0 33 34" svg:d="M0 18c0-10 7-18 16-18s17 8 17 18c0 8-8 16-17 16s-16-8-16-16z">
          <text:p/>
        </draw:path>
        <draw:path draw:style-name="gr8" draw:text-style-name="P1" draw:layer="layout" svg:width="0.032cm" svg:height="0.033cm" svg:x="2.132cm" svg:y="4.428cm" svg:viewBox="0 0 33 34" svg:d="M0 18c0-10 7-18 16-18s17 8 17 18c0 8-8 16-17 16s-16-8-16-16z">
          <text:p/>
        </draw:path>
        <draw:path draw:style-name="gr7" draw:text-style-name="P4" draw:layer="layout" svg:width="0.033cm" svg:height="0.033cm" svg:x="2.333cm" svg:y="4.6cm" svg:viewBox="0 0 34 34" svg:d="M0 16c0-9 7-16 16-16 10 0 18 7 18 16 0 10-8 18-18 18-9 0-16-8-16-18z">
          <text:p/>
        </draw:path>
        <draw:path draw:style-name="gr8" draw:text-style-name="P1" draw:layer="layout" svg:width="0.033cm" svg:height="0.033cm" svg:x="2.333cm" svg:y="4.6cm" svg:viewBox="0 0 34 34" svg:d="M0 16c0-9 7-16 16-16 10 0 18 7 18 16 0 10-8 18-18 18-9 0-16-8-16-18z">
          <text:p/>
        </draw:path>
        <draw:path draw:style-name="gr7" draw:text-style-name="P4" draw:layer="layout" svg:width="0.032cm" svg:height="0.032cm" svg:x="2.269cm" svg:y="4.27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269cm" svg:y="4.274cm" svg:viewBox="0 0 33 33" svg:d="M0 16c0-9 7-16 16-16 10 0 17 7 17 16s-7 17-17 17c-9 0-16-8-16-17z">
          <text:p/>
        </draw:path>
        <draw:path draw:style-name="gr7" draw:text-style-name="P4" draw:layer="layout" svg:width="0.033cm" svg:height="0.032cm" svg:x="2.096cm" svg:y="4.736cm" svg:viewBox="0 0 34 33" svg:d="M0 17c0-10 7-17 16-17s18 7 18 17c0 9-9 16-18 16s-16-7-16-16z">
          <text:p/>
        </draw:path>
        <draw:path draw:style-name="gr8" draw:text-style-name="P1" draw:layer="layout" svg:width="0.033cm" svg:height="0.032cm" svg:x="2.096cm" svg:y="4.736cm" svg:viewBox="0 0 34 33" svg:d="M0 17c0-10 7-17 16-17s18 7 18 17c0 9-9 16-18 16s-16-7-16-16z">
          <text:p/>
        </draw:path>
        <draw:path draw:style-name="gr7" draw:text-style-name="P4" draw:layer="layout" svg:width="0.033cm" svg:height="0.032cm" svg:x="2.313cm" svg:y="4.545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2.313cm" svg:y="4.545cm" svg:viewBox="0 0 34 33" svg:d="M0 17c0-10 8-17 18-17 8 0 16 7 16 17 0 9-8 16-16 16-10 0-18-7-18-16z">
          <text:p/>
        </draw:path>
        <draw:path draw:style-name="gr7" draw:text-style-name="P4" draw:layer="layout" svg:width="0.032cm" svg:height="0.033cm" svg:x="2.094cm" svg:y="4.395cm" svg:viewBox="0 0 33 34" svg:d="M0 17c0-9 8-17 17-17s16 8 16 17-7 17-16 17-17-8-17-17z">
          <text:p/>
        </draw:path>
        <draw:path draw:style-name="gr8" draw:text-style-name="P1" draw:layer="layout" svg:width="0.032cm" svg:height="0.033cm" svg:x="2.094cm" svg:y="4.395cm" svg:viewBox="0 0 33 34" svg:d="M0 17c0-9 8-17 17-17s16 8 16 17-7 17-16 17-17-8-17-17z">
          <text:p/>
        </draw:path>
        <draw:path draw:style-name="gr7" draw:text-style-name="P4" draw:layer="layout" svg:width="0.033cm" svg:height="0.033cm" svg:x="2.347cm" svg:y="4.173cm" svg:viewBox="0 0 34 34" svg:d="M0 17c0-9 9-17 18-17s16 8 16 17-7 17-16 17-18-8-18-17z">
          <text:p/>
        </draw:path>
        <draw:path draw:style-name="gr8" draw:text-style-name="P1" draw:layer="layout" svg:width="0.033cm" svg:height="0.033cm" svg:x="2.347cm" svg:y="4.173cm" svg:viewBox="0 0 34 34" svg:d="M0 17c0-9 9-17 18-17s16 8 16 17-7 17-16 17-18-8-18-17z">
          <text:p/>
        </draw:path>
        <draw:path draw:style-name="gr7" draw:text-style-name="P4" draw:layer="layout" svg:width="0.032cm" svg:height="0.033cm" svg:x="2.056cm" svg:y="4.105cm" svg:viewBox="0 0 33 34" svg:d="M0 17c0-9 7-17 17-17 9 0 16 8 16 17s-7 17-16 17c-10 0-17-8-17-17z">
          <text:p/>
        </draw:path>
        <draw:path draw:style-name="gr8" draw:text-style-name="P1" draw:layer="layout" svg:width="0.032cm" svg:height="0.033cm" svg:x="2.056cm" svg:y="4.105cm" svg:viewBox="0 0 33 34" svg:d="M0 17c0-9 7-17 17-17 9 0 16 8 16 17s-7 17-16 17c-10 0-17-8-17-17z">
          <text:p/>
        </draw:path>
        <draw:path draw:style-name="gr7" draw:text-style-name="P4" draw:layer="layout" svg:width="0.033cm" svg:height="0.033cm" svg:x="2.261cm" svg:y="4.122cm" svg:viewBox="0 0 34 34" svg:d="M0 16c0-9 8-16 17-16s17 7 17 16c0 10-8 18-17 18s-17-8-17-18z">
          <text:p/>
        </draw:path>
        <draw:path draw:style-name="gr8" draw:text-style-name="P1" draw:layer="layout" svg:width="0.033cm" svg:height="0.033cm" svg:x="2.261cm" svg:y="4.122cm" svg:viewBox="0 0 34 34" svg:d="M0 16c0-9 8-16 17-16s17 7 17 16c0 10-8 18-17 18s-17-8-17-18z">
          <text:p/>
        </draw:path>
        <draw:path draw:style-name="gr7" draw:text-style-name="P4" draw:layer="layout" svg:width="0.032cm" svg:height="0.033cm" svg:x="2.225cm" svg:y="4.475cm" svg:viewBox="0 0 33 34" svg:d="M0 16c0-8 7-16 16-16s17 8 17 16c0 11-8 18-17 18s-16-7-16-18z">
          <text:p/>
        </draw:path>
        <draw:path draw:style-name="gr8" draw:text-style-name="P1" draw:layer="layout" svg:width="0.032cm" svg:height="0.033cm" svg:x="2.225cm" svg:y="4.475cm" svg:viewBox="0 0 33 34" svg:d="M0 16c0-8 7-16 16-16s17 8 17 16c0 11-8 18-17 18s-16-7-16-18z">
          <text:p/>
        </draw:path>
        <draw:path draw:style-name="gr3" draw:text-style-name="P2" draw:layer="layout" svg:width="0.032cm" svg:height="0.032cm" svg:x="3.525cm" svg:y="4.5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525cm" svg:y="4.52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581cm" svg:y="4.534cm" svg:viewBox="0 0 34 34" svg:d="M0 17c0-9 7-17 16-17 10 0 18 8 18 17 0 10-8 17-18 17-9 0-16-7-16-17z">
          <text:p/>
        </draw:path>
        <draw:path draw:style-name="gr4" draw:text-style-name="P1" draw:layer="layout" svg:width="0.033cm" svg:height="0.033cm" svg:x="3.581cm" svg:y="4.534cm" svg:viewBox="0 0 34 34" svg:d="M0 17c0-9 7-17 16-17 10 0 18 8 18 17 0 10-8 17-18 17-9 0-16-7-16-17z">
          <text:p/>
        </draw:path>
        <draw:path draw:style-name="gr3" draw:text-style-name="P2" draw:layer="layout" svg:width="0.033cm" svg:height="0.032cm" svg:x="3.551cm" svg:y="4.471cm" svg:viewBox="0 0 34 33" svg:d="M0 16c0-9 8-16 16-16 11 0 18 7 18 16 0 10-7 17-18 17-8 0-16-7-16-17z">
          <text:p/>
        </draw:path>
        <draw:path draw:style-name="gr4" draw:text-style-name="P1" draw:layer="layout" svg:width="0.033cm" svg:height="0.032cm" svg:x="3.551cm" svg:y="4.471cm" svg:viewBox="0 0 34 33" svg:d="M0 16c0-9 8-16 16-16 11 0 18 7 18 16 0 10-7 17-18 17-8 0-16-7-16-17z">
          <text:p/>
        </draw:path>
        <draw:path draw:style-name="gr3" draw:text-style-name="P2" draw:layer="layout" svg:width="0.032cm" svg:height="0.032cm" svg:x="3.662cm" svg:y="4.398cm" svg:viewBox="0 0 33 33" svg:d="M0 17c0-9 8-17 17-17s16 8 16 17-7 16-16 16-17-7-17-16z">
          <text:p/>
        </draw:path>
        <draw:path draw:style-name="gr4" draw:text-style-name="P1" draw:layer="layout" svg:width="0.032cm" svg:height="0.032cm" svg:x="3.662cm" svg:y="4.398cm" svg:viewBox="0 0 33 33" svg:d="M0 17c0-9 8-17 17-17s16 8 16 17-7 16-16 16-17-7-17-16z">
          <text:p/>
        </draw:path>
        <draw:path draw:style-name="gr3" draw:text-style-name="P2" draw:layer="layout" svg:width="0.033cm" svg:height="0.032cm" svg:x="3.712cm" svg:y="4.63cm" svg:viewBox="0 0 34 33" svg:d="M0 16c0-9 8-16 17-16 10 0 17 7 17 16s-7 17-17 17c-9 0-17-8-17-17z">
          <text:p/>
        </draw:path>
        <draw:path draw:style-name="gr4" draw:text-style-name="P1" draw:layer="layout" svg:width="0.033cm" svg:height="0.032cm" svg:x="3.712cm" svg:y="4.63cm" svg:viewBox="0 0 34 33" svg:d="M0 16c0-9 8-16 17-16 10 0 17 7 17 16s-7 17-17 17c-9 0-17-8-17-17z">
          <text:p/>
        </draw:path>
        <draw:path draw:style-name="gr3" draw:text-style-name="P2" draw:layer="layout" svg:width="0.032cm" svg:height="0.033cm" svg:x="3.804cm" svg:y="4.497cm" svg:viewBox="0 0 33 34" svg:d="M0 17c0-9 7-17 16-17 10 0 17 8 17 17 0 8-7 17-17 17-9 0-16-9-16-17z">
          <text:p/>
        </draw:path>
        <draw:path draw:style-name="gr4" draw:text-style-name="P1" draw:layer="layout" svg:width="0.032cm" svg:height="0.033cm" svg:x="3.804cm" svg:y="4.497cm" svg:viewBox="0 0 33 34" svg:d="M0 17c0-9 7-17 16-17 10 0 17 8 17 17 0 8-7 17-17 17-9 0-16-9-16-17z">
          <text:p/>
        </draw:path>
        <draw:path draw:style-name="gr3" draw:text-style-name="P2" draw:layer="layout" svg:width="0.033cm" svg:height="0.033cm" svg:x="3.741cm" svg:y="4.482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3.741cm" svg:y="4.482cm" svg:viewBox="0 0 34 34" svg:d="M0 17c0-10 8-17 17-17 10 0 17 7 17 17 0 9-7 17-17 17-9 0-17-8-17-17z">
          <text:p/>
        </draw:path>
        <draw:path draw:style-name="gr3" draw:text-style-name="P2" draw:layer="layout" svg:width="0.033cm" svg:height="0.032cm" svg:x="3.775cm" svg:y="4.536cm" svg:viewBox="0 0 34 33" svg:d="M0 16c0-9 8-16 18-16 8 0 16 7 16 16 0 10-8 17-16 17-10 0-18-7-18-17z">
          <text:p/>
        </draw:path>
        <draw:path draw:style-name="gr4" draw:text-style-name="P1" draw:layer="layout" svg:width="0.033cm" svg:height="0.032cm" svg:x="3.775cm" svg:y="4.536cm" svg:viewBox="0 0 34 33" svg:d="M0 16c0-9 8-16 18-16 8 0 16 7 16 16 0 10-8 17-16 17-10 0-18-7-18-17z">
          <text:p/>
        </draw:path>
        <draw:path draw:style-name="gr3" draw:text-style-name="P2" draw:layer="layout" svg:width="0.033cm" svg:height="0.033cm" svg:x="3.856cm" svg:y="4.536cm" svg:viewBox="0 0 34 34" svg:d="M0 16c0-9 8-16 17-16 8 0 17 7 17 16 0 10-9 18-17 18-9 0-17-8-17-18z">
          <text:p/>
        </draw:path>
        <draw:path draw:style-name="gr4" draw:text-style-name="P1" draw:layer="layout" svg:width="0.033cm" svg:height="0.033cm" svg:x="3.856cm" svg:y="4.536cm" svg:viewBox="0 0 34 34" svg:d="M0 16c0-9 8-16 17-16 8 0 17 7 17 16 0 10-9 18-17 18-9 0-17-8-17-18z">
          <text:p/>
        </draw:path>
        <draw:path draw:style-name="gr3" draw:text-style-name="P2" draw:layer="layout" svg:width="0.032cm" svg:height="0.032cm" svg:x="3.587cm" svg:y="4.191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587cm" svg:y="4.191cm" svg:viewBox="0 0 33 33" svg:d="M0 16c0-9 7-16 17-16 9 0 16 7 16 16 0 10-7 17-16 17-10 0-17-7-17-17z">
          <text:p/>
        </draw:path>
        <draw:path draw:style-name="gr3" draw:text-style-name="P2" draw:layer="layout" svg:width="0.034cm" svg:height="0.033cm" svg:x="3.439cm" svg:y="4.545cm" svg:viewBox="0 0 35 34" svg:d="M0 18c0-11 8-18 17-18s18 7 18 18c0 8-9 16-18 16s-17-8-17-16z">
          <text:p/>
        </draw:path>
        <draw:path draw:style-name="gr4" draw:text-style-name="P1" draw:layer="layout" svg:width="0.034cm" svg:height="0.033cm" svg:x="3.439cm" svg:y="4.545cm" svg:viewBox="0 0 35 34" svg:d="M0 18c0-11 8-18 17-18s18 7 18 18c0 8-9 16-18 16s-17-8-17-16z">
          <text:p/>
        </draw:path>
        <draw:path draw:style-name="gr3" draw:text-style-name="P2" draw:layer="layout" svg:width="0.033cm" svg:height="0.032cm" svg:x="3.866cm" svg:y="4.552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3.866cm" svg:y="4.552cm" svg:viewBox="0 0 34 33" svg:d="M0 17c0-10 8-17 17-17 10 0 17 7 17 17 0 9-7 16-17 16-9 0-17-7-17-16z">
          <text:p/>
        </draw:path>
        <draw:path draw:style-name="gr3" draw:text-style-name="P2" draw:layer="layout" svg:width="0.033cm" svg:height="0.032cm" svg:x="3.378cm" svg:y="4.566cm" svg:viewBox="0 0 34 33" svg:d="M0 16c0-9 7-16 16-16s18 7 18 16-9 17-18 17-16-8-16-17z">
          <text:p/>
        </draw:path>
        <draw:path draw:style-name="gr4" draw:text-style-name="P1" draw:layer="layout" svg:width="0.033cm" svg:height="0.032cm" svg:x="3.378cm" svg:y="4.566cm" svg:viewBox="0 0 34 33" svg:d="M0 16c0-9 7-16 16-16s18 7 18 16-9 17-18 17-16-8-16-17z">
          <text:p/>
        </draw:path>
        <draw:path draw:style-name="gr3" draw:text-style-name="P2" draw:layer="layout" svg:width="0.033cm" svg:height="0.034cm" svg:x="3.345cm" svg:y="4.591cm" svg:viewBox="0 0 34 35" svg:d="M0 17c0-9 8-17 16-17 9 0 18 8 18 17s-9 18-18 18c-8 0-16-9-16-18z">
          <text:p/>
        </draw:path>
        <draw:path draw:style-name="gr4" draw:text-style-name="P1" draw:layer="layout" svg:width="0.033cm" svg:height="0.034cm" svg:x="3.345cm" svg:y="4.591cm" svg:viewBox="0 0 34 35" svg:d="M0 17c0-9 8-17 16-17 9 0 18 8 18 17s-9 18-18 18c-8 0-16-9-16-18z">
          <text:p/>
        </draw:path>
        <draw:path draw:style-name="gr3" draw:text-style-name="P2" draw:layer="layout" svg:width="0.032cm" svg:height="0.032cm" svg:x="3.576cm" svg:y="4.546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576cm" svg:y="4.546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3.503cm" svg:y="4.597cm" svg:viewBox="0 0 33 33" svg:d="M0 16c0-9 8-16 17-16s16 7 16 16-7 17-16 17-17-8-17-17z">
          <text:p/>
        </draw:path>
        <draw:path draw:style-name="gr4" draw:text-style-name="P1" draw:layer="layout" svg:width="0.032cm" svg:height="0.032cm" svg:x="3.503cm" svg:y="4.597cm" svg:viewBox="0 0 33 33" svg:d="M0 16c0-9 8-16 17-16s16 7 16 16-7 17-16 17-17-8-17-17z">
          <text:p/>
        </draw:path>
        <draw:path draw:style-name="gr3" draw:text-style-name="P2" draw:layer="layout" svg:width="0.033cm" svg:height="0.033cm" svg:x="3.579cm" svg:y="4.299cm" svg:viewBox="0 0 34 34" svg:d="M0 17c0-8 8-17 16-17 11 0 18 9 18 17 0 10-7 17-18 17-8 0-16-7-16-17z">
          <text:p/>
        </draw:path>
        <draw:path draw:style-name="gr4" draw:text-style-name="P1" draw:layer="layout" svg:width="0.033cm" svg:height="0.033cm" svg:x="3.579cm" svg:y="4.299cm" svg:viewBox="0 0 34 34" svg:d="M0 17c0-8 8-17 16-17 11 0 18 9 18 17 0 10-7 17-18 17-8 0-16-7-16-17z">
          <text:p/>
        </draw:path>
        <draw:path draw:style-name="gr3" draw:text-style-name="P2" draw:layer="layout" svg:width="0.032cm" svg:height="0.032cm" svg:x="3.573cm" svg:y="4.421cm" svg:viewBox="0 0 33 33" svg:d="M0 17c0-10 7-17 16-17s17 7 17 17c0 9-8 16-17 16s-16-7-16-16z">
          <text:p/>
        </draw:path>
        <draw:path draw:style-name="gr4" draw:text-style-name="P1" draw:layer="layout" svg:width="0.032cm" svg:height="0.032cm" svg:x="3.573cm" svg:y="4.421cm" svg:viewBox="0 0 33 33" svg:d="M0 17c0-10 7-17 16-17s17 7 17 17c0 9-8 16-17 16s-16-7-16-16z">
          <text:p/>
        </draw:path>
        <draw:path draw:style-name="gr3" draw:text-style-name="P2" draw:layer="layout" svg:width="0.032cm" svg:height="0.032cm" svg:x="3.692cm" svg:y="4.429cm" svg:viewBox="0 0 33 33" svg:d="M0 17c0-9 8-17 17-17s16 8 16 17-7 16-16 16-17-7-17-16z">
          <text:p/>
        </draw:path>
        <draw:path draw:style-name="gr4" draw:text-style-name="P1" draw:layer="layout" svg:width="0.032cm" svg:height="0.032cm" svg:x="3.692cm" svg:y="4.429cm" svg:viewBox="0 0 33 33" svg:d="M0 17c0-9 8-17 17-17s16 8 16 17-7 16-16 16-17-7-17-16z">
          <text:p/>
        </draw:path>
        <draw:path draw:style-name="gr3" draw:text-style-name="P2" draw:layer="layout" svg:width="0.032cm" svg:height="0.033cm" svg:x="3.594cm" svg:y="4.644cm" svg:viewBox="0 0 33 34" svg:d="M0 17c0-9 8-17 17-17s16 8 16 17c0 10-7 17-16 17s-17-7-17-17z">
          <text:p/>
        </draw:path>
        <draw:path draw:style-name="gr4" draw:text-style-name="P1" draw:layer="layout" svg:width="0.032cm" svg:height="0.033cm" svg:x="3.594cm" svg:y="4.644cm" svg:viewBox="0 0 33 34" svg:d="M0 17c0-9 8-17 17-17s16 8 16 17c0 10-7 17-16 17s-17-7-17-17z">
          <text:p/>
        </draw:path>
        <draw:path draw:style-name="gr3" draw:text-style-name="P2" draw:layer="layout" svg:width="0.032cm" svg:height="0.033cm" svg:x="3.364cm" svg:y="4.555cm" svg:viewBox="0 0 33 34" svg:d="M0 18c0-9 7-18 17-18 9 0 16 9 16 18 0 8-7 16-16 16-10 0-17-8-17-16z">
          <text:p/>
        </draw:path>
        <draw:path draw:style-name="gr4" draw:text-style-name="P1" draw:layer="layout" svg:width="0.032cm" svg:height="0.033cm" svg:x="3.364cm" svg:y="4.555cm" svg:viewBox="0 0 33 34" svg:d="M0 18c0-9 7-18 17-18 9 0 16 9 16 18 0 8-7 16-16 16-10 0-17-8-17-16z">
          <text:p/>
        </draw:path>
        <draw:path draw:style-name="gr3" draw:text-style-name="P2" draw:layer="layout" svg:width="0.032cm" svg:height="0.033cm" svg:x="3.425cm" svg:y="4.558cm" svg:viewBox="0 0 33 34" svg:d="M0 17c0-8 7-17 17-17 9 0 16 9 16 17 0 9-7 17-16 17-10 0-17-8-17-17z">
          <text:p/>
        </draw:path>
        <draw:path draw:style-name="gr4" draw:text-style-name="P1" draw:layer="layout" svg:width="0.032cm" svg:height="0.033cm" svg:x="3.425cm" svg:y="4.558cm" svg:viewBox="0 0 33 34" svg:d="M0 17c0-8 7-17 17-17 9 0 16 9 16 17 0 9-7 17-16 17-10 0-17-8-17-17z">
          <text:p/>
        </draw:path>
        <draw:path draw:style-name="gr3" draw:text-style-name="P2" draw:layer="layout" svg:width="0.033cm" svg:height="0.032cm" svg:x="3.361cm" svg:y="4.555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361cm" svg:y="4.555cm" svg:viewBox="0 0 34 33" svg:d="M0 17c0-9 7-17 17-17 9 0 17 8 17 17s-8 16-17 16c-10 0-17-7-17-16z">
          <text:p/>
        </draw:path>
        <draw:path draw:style-name="gr3" draw:text-style-name="P2" draw:layer="layout" svg:width="0.033cm" svg:height="0.033cm" svg:x="3.354cm" svg:y="4.525cm" svg:viewBox="0 0 34 34" svg:d="M0 18c0-9 8-18 17-18s17 9 17 18-8 16-17 16-17-7-17-16z">
          <text:p/>
        </draw:path>
        <draw:path draw:style-name="gr4" draw:text-style-name="P1" draw:layer="layout" svg:width="0.033cm" svg:height="0.033cm" svg:x="3.354cm" svg:y="4.525cm" svg:viewBox="0 0 34 34" svg:d="M0 18c0-9 8-18 17-18s17 9 17 18-8 16-17 16-17-7-17-16z">
          <text:p/>
        </draw:path>
        <draw:path draw:style-name="gr3" draw:text-style-name="P2" draw:layer="layout" svg:width="0.033cm" svg:height="0.033cm" svg:x="3.612cm" svg:y="4.372cm" svg:viewBox="0 0 34 34" svg:d="M0 17c0-9 8-17 17-17 10 0 17 8 17 17s-7 17-17 17c-9 0-17-8-17-17z">
          <text:p/>
        </draw:path>
        <draw:path draw:style-name="gr4" draw:text-style-name="P1" draw:layer="layout" svg:width="0.033cm" svg:height="0.033cm" svg:x="3.612cm" svg:y="4.372cm" svg:viewBox="0 0 34 34" svg:d="M0 17c0-9 8-17 17-17 10 0 17 8 17 17s-7 17-17 17c-9 0-17-8-17-17z">
          <text:p/>
        </draw:path>
        <draw:path draw:style-name="gr3" draw:text-style-name="P2" draw:layer="layout" svg:width="0.033cm" svg:height="0.032cm" svg:x="3.644cm" svg:y="4.509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3.644cm" svg:y="4.509cm" svg:viewBox="0 0 34 33" svg:d="M0 16c0-9 7-16 17-16 9 0 17 7 17 16 0 10-8 17-17 17-10 0-17-7-17-17z">
          <text:p/>
        </draw:path>
        <draw:path draw:style-name="gr3" draw:text-style-name="P2" draw:layer="layout" svg:width="0.033cm" svg:height="0.033cm" svg:x="3.408cm" svg:y="4.763cm" svg:viewBox="0 0 34 34" svg:d="M0 17c0-9 8-17 17-17 8 0 17 8 17 17s-9 17-17 17c-9 0-17-8-17-17z">
          <text:p/>
        </draw:path>
        <draw:path draw:style-name="gr4" draw:text-style-name="P1" draw:layer="layout" svg:width="0.033cm" svg:height="0.033cm" svg:x="3.408cm" svg:y="4.763cm" svg:viewBox="0 0 34 34" svg:d="M0 17c0-9 8-17 17-17 8 0 17 8 17 17s-9 17-17 17c-9 0-17-8-17-17z">
          <text:p/>
        </draw:path>
        <draw:path draw:style-name="gr3" draw:text-style-name="P2" draw:layer="layout" svg:width="0.033cm" svg:height="0.033cm" svg:x="3.576cm" svg:y="4.604cm" svg:viewBox="0 0 34 34" svg:d="M0 17c0-9 7-17 17-17 9 0 17 8 17 17s-8 17-17 17c-10 0-17-8-17-17z">
          <text:p/>
        </draw:path>
        <draw:path draw:style-name="gr4" draw:text-style-name="P1" draw:layer="layout" svg:width="0.033cm" svg:height="0.033cm" svg:x="3.576cm" svg:y="4.604cm" svg:viewBox="0 0 34 34" svg:d="M0 17c0-9 7-17 17-17 9 0 17 8 17 17s-8 17-17 17c-10 0-17-8-17-17z">
          <text:p/>
        </draw:path>
        <draw:path draw:style-name="gr3" draw:text-style-name="P2" draw:layer="layout" svg:width="0.032cm" svg:height="0.033cm" svg:x="3.594cm" svg:y="4.684cm" svg:viewBox="0 0 33 34" svg:d="M0 18c0-9 8-18 17-18s16 9 16 18-7 16-16 16-17-7-17-16z">
          <text:p/>
        </draw:path>
        <draw:path draw:style-name="gr4" draw:text-style-name="P1" draw:layer="layout" svg:width="0.032cm" svg:height="0.033cm" svg:x="3.594cm" svg:y="4.684cm" svg:viewBox="0 0 33 34" svg:d="M0 18c0-9 8-18 17-18s16 9 16 18-7 16-16 16-17-7-17-16z">
          <text:p/>
        </draw:path>
        <draw:path draw:style-name="gr3" draw:text-style-name="P2" draw:layer="layout" svg:width="0.032cm" svg:height="0.033cm" svg:x="3.884cm" svg:y="4.336cm" svg:viewBox="0 0 33 34" svg:d="M0 16c0-9 8-16 17-16s16 7 16 16-7 18-16 18-17-9-17-18z">
          <text:p/>
        </draw:path>
        <draw:path draw:style-name="gr4" draw:text-style-name="P1" draw:layer="layout" svg:width="0.032cm" svg:height="0.033cm" svg:x="3.884cm" svg:y="4.336cm" svg:viewBox="0 0 33 34" svg:d="M0 16c0-9 8-16 17-16s16 7 16 16-7 18-16 18-17-9-17-18z">
          <text:p/>
        </draw:path>
        <draw:path draw:style-name="gr3" draw:text-style-name="P2" draw:layer="layout" svg:width="0.032cm" svg:height="0.032cm" svg:x="3.598cm" svg:y="4.115cm" svg:viewBox="0 0 33 33" svg:d="M0 16c0-9 8-16 17-16s16 7 16 16-7 17-16 17-17-8-17-17z">
          <text:p/>
        </draw:path>
        <draw:path draw:style-name="gr4" draw:text-style-name="P1" draw:layer="layout" svg:width="0.032cm" svg:height="0.032cm" svg:x="3.598cm" svg:y="4.115cm" svg:viewBox="0 0 33 33" svg:d="M0 16c0-9 8-16 17-16s16 7 16 16-7 17-16 17-17-8-17-17z">
          <text:p/>
        </draw:path>
        <draw:path draw:style-name="gr3" draw:text-style-name="P2" draw:layer="layout" svg:width="0.033cm" svg:height="0.032cm" svg:x="3.355cm" svg:y="4.456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3.355cm" svg:y="4.456cm" svg:viewBox="0 0 34 33" svg:d="M0 17c0-10 8-17 17-17 10 0 17 7 17 17 0 9-7 16-17 16-9 0-17-7-17-16z">
          <text:p/>
        </draw:path>
        <draw:path draw:style-name="gr3" draw:text-style-name="P2" draw:layer="layout" svg:width="0.032cm" svg:height="0.032cm" svg:x="3.423cm" svg:y="4.652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423cm" svg:y="4.652cm" svg:viewBox="0 0 33 33" svg:d="M0 17c0-9 7-17 16-17 10 0 17 8 17 17s-7 16-17 16c-9 0-16-7-16-16z">
          <text:p/>
        </draw:path>
        <draw:path draw:style-name="gr3" draw:text-style-name="P2" draw:layer="layout" svg:width="0.033cm" svg:height="0.033cm" svg:x="3.445cm" svg:y="4.625cm" svg:viewBox="0 0 34 34" svg:d="M0 17c0-9 7-17 17-17 8 0 17 8 17 17s-9 17-17 17c-10 0-17-8-17-17z">
          <text:p/>
        </draw:path>
        <draw:path draw:style-name="gr4" draw:text-style-name="P1" draw:layer="layout" svg:width="0.033cm" svg:height="0.033cm" svg:x="3.445cm" svg:y="4.625cm" svg:viewBox="0 0 34 34" svg:d="M0 17c0-9 7-17 17-17 8 0 17 8 17 17s-9 17-17 17c-10 0-17-8-17-17z">
          <text:p/>
        </draw:path>
        <draw:path draw:style-name="gr3" draw:text-style-name="P2" draw:layer="layout" svg:width="0.032cm" svg:height="0.033cm" svg:x="3.386cm" svg:y="4.569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3.386cm" svg:y="4.569cm" svg:viewBox="0 0 33 34" svg:d="M0 17c0-10 7-17 16-17 10 0 17 7 17 17 0 9-7 17-17 17-9 0-16-8-16-17z">
          <text:p/>
        </draw:path>
        <draw:path draw:style-name="gr3" draw:text-style-name="P2" draw:layer="layout" svg:width="0.032cm" svg:height="0.032cm" svg:x="3.406cm" svg:y="4.659cm" svg:viewBox="0 0 33 33" svg:d="M0 16c0-9 8-16 17-16s16 7 16 16-7 17-16 17-17-8-17-17z">
          <text:p/>
        </draw:path>
        <draw:path draw:style-name="gr4" draw:text-style-name="P1" draw:layer="layout" svg:width="0.032cm" svg:height="0.032cm" svg:x="3.406cm" svg:y="4.659cm" svg:viewBox="0 0 33 33" svg:d="M0 16c0-9 8-16 17-16s16 7 16 16-7 17-16 17-17-8-17-17z">
          <text:p/>
        </draw:path>
        <draw:path draw:style-name="gr5" draw:text-style-name="P3" draw:layer="layout" svg:width="0.032cm" svg:height="0.032cm" svg:x="3.093cm" svg:y="4.149cm" svg:viewBox="0 0 33 33" svg:d="M0 16c0-9 7-16 16-16s17 7 17 16-8 17-17 17-16-8-16-17z">
          <text:p/>
        </draw:path>
        <draw:path draw:style-name="gr6" draw:text-style-name="P1" draw:layer="layout" svg:width="0.032cm" svg:height="0.032cm" svg:x="3.093cm" svg:y="4.149cm" svg:viewBox="0 0 33 33" svg:d="M0 16c0-9 7-16 16-16s17 7 17 16-8 17-17 17-16-8-16-17z">
          <text:p/>
        </draw:path>
        <draw:path draw:style-name="gr5" draw:text-style-name="P3" draw:layer="layout" svg:width="0.033cm" svg:height="0.033cm" svg:x="2.795cm" svg:y="4.459cm" svg:viewBox="0 0 34 34" svg:d="M0 18c0-10 8-18 17-18s17 8 17 18c0 8-8 16-17 16s-17-8-17-16z">
          <text:p/>
        </draw:path>
        <draw:path draw:style-name="gr6" draw:text-style-name="P1" draw:layer="layout" svg:width="0.033cm" svg:height="0.033cm" svg:x="2.795cm" svg:y="4.459cm" svg:viewBox="0 0 34 34" svg:d="M0 18c0-10 8-18 17-18s17 8 17 18c0 8-8 16-17 16s-17-8-17-16z">
          <text:p/>
        </draw:path>
        <draw:path draw:style-name="gr5" draw:text-style-name="P3" draw:layer="layout" svg:width="0.032cm" svg:height="0.032cm" svg:x="2.844cm" svg:y="4.561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844cm" svg:y="4.561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78cm" svg:y="4.682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78cm" svg:y="4.682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917cm" svg:y="4.6cm" svg:viewBox="0 0 34 34" svg:d="M0 16c0-9 7-16 18-16 8 0 16 7 16 16 0 10-8 18-16 18-11 0-18-8-18-18z">
          <text:p/>
        </draw:path>
        <draw:path draw:style-name="gr6" draw:text-style-name="P1" draw:layer="layout" svg:width="0.033cm" svg:height="0.033cm" svg:x="2.917cm" svg:y="4.6cm" svg:viewBox="0 0 34 34" svg:d="M0 16c0-9 7-16 18-16 8 0 16 7 16 16 0 10-8 18-16 18-11 0-18-8-18-18z">
          <text:p/>
        </draw:path>
        <draw:path draw:style-name="gr5" draw:text-style-name="P3" draw:layer="layout" svg:width="0.032cm" svg:height="0.032cm" svg:x="3.111cm" svg:y="3.531cm" svg:viewBox="0 0 33 33" svg:d="M0 17c0-9 7-17 17-17 9 0 16 8 16 17s-7 16-16 16c-10 0-17-7-17-16z">
          <text:p/>
        </draw:path>
        <draw:path draw:style-name="gr6" draw:text-style-name="P1" draw:layer="layout" svg:width="0.032cm" svg:height="0.032cm" svg:x="3.111cm" svg:y="3.531cm" svg:viewBox="0 0 33 33" svg:d="M0 17c0-9 7-17 17-17 9 0 16 8 16 17s-7 16-16 16c-10 0-17-7-17-16z">
          <text:p/>
        </draw:path>
        <draw:path draw:style-name="gr5" draw:text-style-name="P3" draw:layer="layout" svg:width="0.033cm" svg:height="0.033cm" svg:x="2.678cm" svg:y="4.526cm" svg:viewBox="0 0 34 34" svg:d="M0 18c0-10 8-18 17-18 10 0 17 8 17 18 0 8-7 16-17 16-9 0-17-8-17-16z">
          <text:p/>
        </draw:path>
        <draw:path draw:style-name="gr6" draw:text-style-name="P1" draw:layer="layout" svg:width="0.033cm" svg:height="0.033cm" svg:x="2.678cm" svg:y="4.526cm" svg:viewBox="0 0 34 34" svg:d="M0 18c0-10 8-18 17-18 10 0 17 8 17 18 0 8-7 16-17 16-9 0-17-8-17-16z">
          <text:p/>
        </draw:path>
        <draw:path draw:style-name="gr5" draw:text-style-name="P3" draw:layer="layout" svg:width="0.033cm" svg:height="0.032cm" svg:x="2.68cm" svg:y="4.635cm" svg:viewBox="0 0 34 33" svg:d="M0 16c0-9 8-16 16-16 10 0 18 7 18 16 0 10-8 17-18 17-8 0-16-7-16-17z">
          <text:p/>
        </draw:path>
        <draw:path draw:style-name="gr6" draw:text-style-name="P1" draw:layer="layout" svg:width="0.033cm" svg:height="0.032cm" svg:x="2.68cm" svg:y="4.635cm" svg:viewBox="0 0 34 33" svg:d="M0 16c0-9 8-16 16-16 10 0 18 7 18 16 0 10-8 17-18 17-8 0-16-7-16-17z">
          <text:p/>
        </draw:path>
        <draw:path draw:style-name="gr5" draw:text-style-name="P3" draw:layer="layout" svg:width="0.032cm" svg:height="0.033cm" svg:x="2.95cm" svg:y="4.088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95cm" svg:y="4.088cm" svg:viewBox="0 0 33 34" svg:d="M0 16c0-9 7-16 17-16 9 0 16 7 16 16 0 10-7 18-16 18-10 0-17-8-17-18z">
          <text:p/>
        </draw:path>
        <draw:path draw:style-name="gr5" draw:text-style-name="P3" draw:layer="layout" svg:width="0.033cm" svg:height="0.032cm" svg:x="3.164cm" svg:y="4.563cm" svg:viewBox="0 0 34 33" svg:d="M0 16c0-9 8-16 16-16 11 0 18 7 18 16s-7 17-18 17c-8 0-16-8-16-17z">
          <text:p/>
        </draw:path>
        <draw:path draw:style-name="gr6" draw:text-style-name="P1" draw:layer="layout" svg:width="0.033cm" svg:height="0.032cm" svg:x="3.164cm" svg:y="4.563cm" svg:viewBox="0 0 34 33" svg:d="M0 16c0-9 8-16 16-16 11 0 18 7 18 16s-7 17-18 17c-8 0-16-8-16-17z">
          <text:p/>
        </draw:path>
        <draw:path draw:style-name="gr5" draw:text-style-name="P3" draw:layer="layout" svg:width="0.032cm" svg:height="0.032cm" svg:x="2.88cm" svg:y="4.414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88cm" svg:y="4.414cm" svg:viewBox="0 0 33 33" svg:d="M0 16c0-9 7-16 17-16 9 0 16 7 16 16 0 10-7 17-16 17-10 0-17-7-17-17z">
          <text:p/>
        </draw:path>
        <draw:path draw:style-name="gr5" draw:text-style-name="P3" draw:layer="layout" svg:width="0.033cm" svg:height="0.033cm" svg:x="3.095cm" svg:y="4.46cm" svg:viewBox="0 0 34 34" svg:d="M0 18c0-10 8-18 16-18 11 0 18 8 18 18 0 8-7 16-18 16-8 0-16-8-16-16z">
          <text:p/>
        </draw:path>
        <draw:path draw:style-name="gr6" draw:text-style-name="P1" draw:layer="layout" svg:width="0.033cm" svg:height="0.033cm" svg:x="3.095cm" svg:y="4.46cm" svg:viewBox="0 0 34 34" svg:d="M0 18c0-10 8-18 16-18 11 0 18 8 18 18 0 8-7 16-18 16-8 0-16-8-16-16z">
          <text:p/>
        </draw:path>
        <draw:path draw:style-name="gr5" draw:text-style-name="P3" draw:layer="layout" svg:width="0.032cm" svg:height="0.033cm" svg:x="2.64cm" svg:y="4.674cm" svg:viewBox="0 0 33 34" svg:d="M0 17c0-9 7-17 16-17s17 8 17 17c0 10-8 17-17 17s-16-7-16-17z">
          <text:p/>
        </draw:path>
        <draw:path draw:style-name="gr6" draw:text-style-name="P1" draw:layer="layout" svg:width="0.032cm" svg:height="0.033cm" svg:x="2.64cm" svg:y="4.674cm" svg:viewBox="0 0 33 34" svg:d="M0 17c0-9 7-17 16-17s17 8 17 17c0 10-8 17-17 17s-16-7-16-17z">
          <text:p/>
        </draw:path>
        <draw:path draw:style-name="gr5" draw:text-style-name="P3" draw:layer="layout" svg:width="0.032cm" svg:height="0.032cm" svg:x="2.712cm" svg:y="4.563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712cm" svg:y="4.563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976cm" svg:y="4.627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976cm" svg:y="4.627cm" svg:viewBox="0 0 34 33" svg:d="M0 16c0-9 7-16 17-16 9 0 17 7 17 16s-8 17-17 17c-10 0-17-8-17-17z">
          <text:p/>
        </draw:path>
        <draw:path draw:style-name="gr5" draw:text-style-name="P3" draw:layer="layout" svg:width="0.032cm" svg:height="0.032cm" svg:x="2.809cm" svg:y="4.6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09cm" svg:y="4.68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3.133cm" svg:y="4.596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133cm" svg:y="4.596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952cm" svg:y="4.657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952cm" svg:y="4.657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906cm" svg:y="4.651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906cm" svg:y="4.651cm" svg:viewBox="0 0 34 34" svg:d="M0 17c0-9 7-17 17-17 9 0 17 8 17 17s-8 17-17 17c-10 0-17-8-17-17z">
          <text:p/>
        </draw:path>
        <draw:path draw:style-name="gr5" draw:text-style-name="P3" draw:layer="layout" svg:width="0.032cm" svg:height="0.032cm" svg:x="2.693cm" svg:y="4.641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93cm" svg:y="4.641cm" svg:viewBox="0 0 33 33" svg:d="M0 17c0-10 7-17 17-17 9 0 16 7 16 17 0 9-7 16-16 16-10 0-17-7-17-16z">
          <text:p/>
        </draw:path>
        <draw:path draw:style-name="gr5" draw:text-style-name="P3" draw:layer="layout" svg:width="0.032cm" svg:height="0.033cm" svg:x="2.647cm" svg:y="4.413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647cm" svg:y="4.413cm" svg:viewBox="0 0 33 34" svg:d="M0 16c0-8 7-16 16-16 10 0 17 8 17 16 0 10-7 18-17 18-9 0-16-8-16-18z">
          <text:p/>
        </draw:path>
        <draw:path draw:style-name="gr5" draw:text-style-name="P3" draw:layer="layout" svg:width="0.033cm" svg:height="0.032cm" svg:x="2.871cm" svg:y="4.406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871cm" svg:y="4.406cm" svg:viewBox="0 0 34 33" svg:d="M0 16c0-9 8-16 17-16 10 0 17 7 17 16s-7 17-17 17c-9 0-17-8-17-17z">
          <text:p/>
        </draw:path>
        <draw:path draw:style-name="gr5" draw:text-style-name="P3" draw:layer="layout" svg:width="0.033cm" svg:height="0.033cm" svg:x="2.791cm" svg:y="4.703cm" svg:viewBox="0 0 34 34" svg:d="M0 18c0-11 8-18 18-18 9 0 16 7 16 18 0 8-7 16-16 16-10 0-18-8-18-16z">
          <text:p/>
        </draw:path>
        <draw:path draw:style-name="gr6" draw:text-style-name="P1" draw:layer="layout" svg:width="0.033cm" svg:height="0.033cm" svg:x="2.791cm" svg:y="4.703cm" svg:viewBox="0 0 34 34" svg:d="M0 18c0-11 8-18 18-18 9 0 16 7 16 18 0 8-7 16-16 16-10 0-18-8-18-16z">
          <text:p/>
        </draw:path>
        <draw:path draw:style-name="gr5" draw:text-style-name="P3" draw:layer="layout" svg:width="0.033cm" svg:height="0.033cm" svg:x="2.966cm" svg:y="4.713cm" svg:viewBox="0 0 34 34" svg:d="M0 18c0-10 8-18 17-18 8 0 17 8 17 18 0 8-9 16-17 16-9 0-17-8-17-16z">
          <text:p/>
        </draw:path>
        <draw:path draw:style-name="gr6" draw:text-style-name="P1" draw:layer="layout" svg:width="0.033cm" svg:height="0.033cm" svg:x="2.966cm" svg:y="4.713cm" svg:viewBox="0 0 34 34" svg:d="M0 18c0-10 8-18 17-18 8 0 17 8 17 18 0 8-9 16-17 16-9 0-17-8-17-16z">
          <text:p/>
        </draw:path>
        <draw:path draw:style-name="gr5" draw:text-style-name="P3" draw:layer="layout" svg:width="0.033cm" svg:height="0.033cm" svg:x="3.031cm" svg:y="4.718cm" svg:viewBox="0 0 34 34" svg:d="M0 17c0-8 7-17 16-17 10 0 18 9 18 17 0 10-8 17-18 17-9 0-16-7-16-17z">
          <text:p/>
        </draw:path>
        <draw:path draw:style-name="gr6" draw:text-style-name="P1" draw:layer="layout" svg:width="0.033cm" svg:height="0.033cm" svg:x="3.031cm" svg:y="4.718cm" svg:viewBox="0 0 34 34" svg:d="M0 17c0-8 7-17 16-17 10 0 18 9 18 17 0 10-8 17-18 17-9 0-16-7-16-17z">
          <text:p/>
        </draw:path>
        <draw:path draw:style-name="gr5" draw:text-style-name="P3" draw:layer="layout" svg:width="0.033cm" svg:height="0.032cm" svg:x="2.829cm" svg:y="4.706cm" svg:viewBox="0 0 34 33" svg:d="M0 17c0-10 9-17 18-17s16 7 16 17c0 9-7 16-16 16s-18-7-18-16z">
          <text:p/>
        </draw:path>
        <draw:path draw:style-name="gr6" draw:text-style-name="P1" draw:layer="layout" svg:width="0.033cm" svg:height="0.032cm" svg:x="2.829cm" svg:y="4.706cm" svg:viewBox="0 0 34 33" svg:d="M0 17c0-10 9-17 18-17s16 7 16 17c0 9-7 16-16 16s-18-7-18-16z">
          <text:p/>
        </draw:path>
        <draw:path draw:style-name="gr5" draw:text-style-name="P3" draw:layer="layout" svg:width="0.032cm" svg:height="0.032cm" svg:x="3.165cm" svg:y="4.70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165cm" svg:y="4.703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3.132cm" svg:y="4.68cm" svg:viewBox="0 0 34 34" svg:d="M0 17c0-8 7-17 16-17 10 0 18 9 18 17 0 9-8 17-18 17-9 0-16-8-16-17z">
          <text:p/>
        </draw:path>
        <draw:path draw:style-name="gr6" draw:text-style-name="P1" draw:layer="layout" svg:width="0.033cm" svg:height="0.033cm" svg:x="3.132cm" svg:y="4.68cm" svg:viewBox="0 0 34 34" svg:d="M0 17c0-8 7-17 16-17 10 0 18 9 18 17 0 9-8 17-18 17-9 0-16-8-16-17z">
          <text:p/>
        </draw:path>
        <draw:path draw:style-name="gr5" draw:text-style-name="P3" draw:layer="layout" svg:width="0.033cm" svg:height="0.032cm" svg:x="2.823cm" svg:y="4.644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823cm" svg:y="4.644cm" svg:viewBox="0 0 34 33" svg:d="M0 17c0-10 7-17 17-17 9 0 17 7 17 17 0 9-8 16-17 16-10 0-17-7-17-16z">
          <text:p/>
        </draw:path>
        <draw:path draw:style-name="gr5" draw:text-style-name="P3" draw:layer="layout" svg:width="0.032cm" svg:height="0.033cm" svg:x="3.008cm" svg:y="4.695cm" svg:viewBox="0 0 33 34" svg:d="M0 17c0-9 7-17 17-17 9 0 16 8 16 17s-7 17-16 17c-10 0-17-8-17-17z">
          <text:p/>
        </draw:path>
        <draw:path draw:style-name="gr6" draw:text-style-name="P1" draw:layer="layout" svg:width="0.032cm" svg:height="0.033cm" svg:x="3.008cm" svg:y="4.695cm" svg:viewBox="0 0 33 34" svg:d="M0 17c0-9 7-17 17-17 9 0 16 8 16 17s-7 17-16 17c-10 0-17-8-17-17z">
          <text:p/>
        </draw:path>
        <draw:path draw:style-name="gr5" draw:text-style-name="P3" draw:layer="layout" svg:width="0.033cm" svg:height="0.033cm" svg:x="2.834cm" svg:y="4.726cm" svg:viewBox="0 0 34 34" svg:d="M0 17c0-9 8-17 17-17s17 8 17 17c0 8-8 17-17 17s-17-9-17-17z">
          <text:p/>
        </draw:path>
        <draw:path draw:style-name="gr6" draw:text-style-name="P1" draw:layer="layout" svg:width="0.033cm" svg:height="0.033cm" svg:x="2.834cm" svg:y="4.726cm" svg:viewBox="0 0 34 34" svg:d="M0 17c0-9 8-17 17-17s17 8 17 17c0 8-8 17-17 17s-17-9-17-17z">
          <text:p/>
        </draw:path>
        <draw:path draw:style-name="gr5" draw:text-style-name="P3" draw:layer="layout" svg:width="0.033cm" svg:height="0.032cm" svg:x="3.07cm" svg:y="4.504cm" svg:viewBox="0 0 34 33" svg:d="M0 16c0-9 8-16 17-16s17 7 17 16c0 10-8 17-17 17s-17-7-17-17z">
          <text:p/>
        </draw:path>
        <draw:path draw:style-name="gr6" draw:text-style-name="P1" draw:layer="layout" svg:width="0.033cm" svg:height="0.032cm" svg:x="3.07cm" svg:y="4.504cm" svg:viewBox="0 0 34 33" svg:d="M0 16c0-9 8-16 17-16s17 7 17 16c0 10-8 17-17 17s-17-7-17-17z">
          <text:p/>
        </draw:path>
        <draw:path draw:style-name="gr5" draw:text-style-name="P3" draw:layer="layout" svg:width="0.032cm" svg:height="0.032cm" svg:x="2.943cm" svg:y="3.932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943cm" svg:y="3.932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2.649cm" svg:y="4.679cm" svg:viewBox="0 0 33 34" svg:d="M0 18c0-10 7-18 16-18 10 0 17 8 17 18 0 8-7 16-17 16-9 0-16-8-16-16z">
          <text:p/>
        </draw:path>
        <draw:path draw:style-name="gr6" draw:text-style-name="P1" draw:layer="layout" svg:width="0.032cm" svg:height="0.033cm" svg:x="2.649cm" svg:y="4.679cm" svg:viewBox="0 0 33 34" svg:d="M0 18c0-10 7-18 16-18 10 0 17 8 17 18 0 8-7 16-17 16-9 0-16-8-16-16z">
          <text:p/>
        </draw:path>
        <draw:path draw:style-name="gr5" draw:text-style-name="P3" draw:layer="layout" svg:width="0.033cm" svg:height="0.032cm" svg:x="3.045cm" svg:y="4.689cm" svg:viewBox="0 0 34 33" svg:d="M0 16c0-9 8-16 18-16 9 0 16 7 16 16s-7 17-16 17c-10 0-18-8-18-17z">
          <text:p/>
        </draw:path>
        <draw:path draw:style-name="gr6" draw:text-style-name="P1" draw:layer="layout" svg:width="0.033cm" svg:height="0.032cm" svg:x="3.045cm" svg:y="4.689cm" svg:viewBox="0 0 34 33" svg:d="M0 16c0-9 8-16 18-16 9 0 16 7 16 16s-7 17-16 17c-10 0-18-8-18-17z">
          <text:p/>
        </draw:path>
        <draw:path draw:style-name="gr7" draw:text-style-name="P4" draw:layer="layout" svg:width="0.033cm" svg:height="0.033cm" svg:x="2.133cm" svg:y="4.373cm" svg:viewBox="0 0 34 34" svg:d="M0 16c0-8 8-16 17-16s17 8 17 16c0 10-8 18-17 18s-17-8-17-18z">
          <text:p/>
        </draw:path>
        <draw:path draw:style-name="gr8" draw:text-style-name="P1" draw:layer="layout" svg:width="0.033cm" svg:height="0.033cm" svg:x="2.133cm" svg:y="4.373cm" svg:viewBox="0 0 34 34" svg:d="M0 16c0-8 8-16 17-16s17 8 17 16c0 10-8 18-17 18s-17-8-17-18z">
          <text:p/>
        </draw:path>
        <draw:path draw:style-name="gr7" draw:text-style-name="P4" draw:layer="layout" svg:width="0.032cm" svg:height="0.033cm" svg:x="2.202cm" svg:y="4.326cm" svg:viewBox="0 0 33 34" svg:d="M0 18c0-11 7-18 16-18 10 0 17 7 17 18 0 8-7 16-17 16-9 0-16-8-16-16z">
          <text:p/>
        </draw:path>
        <draw:path draw:style-name="gr8" draw:text-style-name="P1" draw:layer="layout" svg:width="0.032cm" svg:height="0.033cm" svg:x="2.202cm" svg:y="4.326cm" svg:viewBox="0 0 33 34" svg:d="M0 18c0-11 7-18 16-18 10 0 17 7 17 18 0 8-7 16-17 16-9 0-16-8-16-16z">
          <text:p/>
        </draw:path>
        <draw:path draw:style-name="gr7" draw:text-style-name="P4" draw:layer="layout" svg:width="0.033cm" svg:height="0.033cm" svg:x="2.109cm" svg:y="4.689cm" svg:viewBox="0 0 34 34" svg:d="M0 17c0-10 8-17 16-17 11 0 18 7 18 17 0 8-7 17-18 17-8 0-16-9-16-17z">
          <text:p/>
        </draw:path>
        <draw:path draw:style-name="gr8" draw:text-style-name="P1" draw:layer="layout" svg:width="0.033cm" svg:height="0.033cm" svg:x="2.109cm" svg:y="4.689cm" svg:viewBox="0 0 34 34" svg:d="M0 17c0-10 8-17 16-17 11 0 18 7 18 17 0 8-7 17-18 17-8 0-16-9-16-17z">
          <text:p/>
        </draw:path>
        <draw:path draw:style-name="gr7" draw:text-style-name="P4" draw:layer="layout" svg:width="0.032cm" svg:height="0.033cm" svg:x="2.027cm" svg:y="4.718cm" svg:viewBox="0 0 33 34" svg:d="M0 17c0-9 8-17 17-17s16 8 16 17-7 17-16 17-17-8-17-17z">
          <text:p/>
        </draw:path>
        <draw:path draw:style-name="gr8" draw:text-style-name="P1" draw:layer="layout" svg:width="0.032cm" svg:height="0.033cm" svg:x="2.027cm" svg:y="4.718cm" svg:viewBox="0 0 33 34" svg:d="M0 17c0-9 8-17 17-17s16 8 16 17-7 17-16 17-17-8-17-17z">
          <text:p/>
        </draw:path>
        <draw:path draw:style-name="gr7" draw:text-style-name="P4" draw:layer="layout" svg:width="0.032cm" svg:height="0.033cm" svg:x="1.982cm" svg:y="4.66cm" svg:viewBox="0 0 33 34" svg:d="M0 17c0-9 7-17 16-17 10 0 17 8 17 17 0 8-7 17-17 17-9 0-16-9-16-17z">
          <text:p/>
        </draw:path>
        <draw:path draw:style-name="gr8" draw:text-style-name="P1" draw:layer="layout" svg:width="0.032cm" svg:height="0.033cm" svg:x="1.982cm" svg:y="4.66cm" svg:viewBox="0 0 33 34" svg:d="M0 17c0-9 7-17 16-17 10 0 17 8 17 17 0 8-7 17-17 17-9 0-16-9-16-17z">
          <text:p/>
        </draw:path>
        <draw:path draw:style-name="gr7" draw:text-style-name="P4" draw:layer="layout" svg:width="0.032cm" svg:height="0.032cm" svg:x="2.401cm" svg:y="4.671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401cm" svg:y="4.671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2.15cm" svg:y="4.673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2.15cm" svg:y="4.673cm" svg:viewBox="0 0 33 34" svg:d="M0 18c0-10 7-18 17-18 9 0 16 8 16 18 0 9-7 16-16 16-10 0-17-7-17-16z">
          <text:p/>
        </draw:path>
        <draw:path draw:style-name="gr7" draw:text-style-name="P4" draw:layer="layout" svg:width="0.032cm" svg:height="0.032cm" svg:x="2.04cm" svg:y="4.721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04cm" svg:y="4.721cm" svg:viewBox="0 0 33 33" svg:d="M0 16c0-9 7-16 16-16 10 0 17 7 17 16s-7 17-17 17c-9 0-16-8-16-17z">
          <text:p/>
        </draw:path>
        <draw:path draw:style-name="gr7" draw:text-style-name="P4" draw:layer="layout" svg:width="0.032cm" svg:height="0.034cm" svg:x="2.268cm" svg:y="4.719cm" svg:viewBox="0 0 33 35" svg:d="M0 18c0-10 7-18 16-18 10 0 17 8 17 18 0 8-7 17-17 17-9 0-16-9-16-17z">
          <text:p/>
        </draw:path>
        <draw:path draw:style-name="gr8" draw:text-style-name="P1" draw:layer="layout" svg:width="0.032cm" svg:height="0.034cm" svg:x="2.268cm" svg:y="4.719cm" svg:viewBox="0 0 33 35" svg:d="M0 18c0-10 7-18 16-18 10 0 17 8 17 18 0 8-7 17-17 17-9 0-16-9-16-17z">
          <text:p/>
        </draw:path>
        <draw:path draw:style-name="gr7" draw:text-style-name="P4" draw:layer="layout" svg:width="0.033cm" svg:height="0.033cm" svg:x="2.373cm" svg:y="4.672cm" svg:viewBox="0 0 34 34" svg:d="M0 18c0-11 7-18 18-18 8 0 16 7 16 18 0 8-8 16-16 16-11 0-18-8-18-16z">
          <text:p/>
        </draw:path>
        <draw:path draw:style-name="gr8" draw:text-style-name="P1" draw:layer="layout" svg:width="0.033cm" svg:height="0.033cm" svg:x="2.373cm" svg:y="4.672cm" svg:viewBox="0 0 34 34" svg:d="M0 18c0-11 7-18 18-18 8 0 16 7 16 18 0 8-8 16-16 16-11 0-18-8-18-16z">
          <text:p/>
        </draw:path>
        <draw:path draw:style-name="gr7" draw:text-style-name="P4" draw:layer="layout" svg:width="0.032cm" svg:height="0.033cm" svg:x="2.385cm" svg:y="4.649cm" svg:viewBox="0 0 33 34" svg:d="M0 18c0-9 7-18 16-18s17 9 17 18-8 16-17 16-16-7-16-16z">
          <text:p/>
        </draw:path>
        <draw:path draw:style-name="gr8" draw:text-style-name="P1" draw:layer="layout" svg:width="0.032cm" svg:height="0.033cm" svg:x="2.385cm" svg:y="4.649cm" svg:viewBox="0 0 33 34" svg:d="M0 18c0-9 7-18 16-18s17 9 17 18-8 16-17 16-16-7-16-16z">
          <text:p/>
        </draw:path>
        <draw:path draw:style-name="gr7" draw:text-style-name="P4" draw:layer="layout" svg:width="0.032cm" svg:height="0.033cm" svg:x="1.884cm" svg:y="4.741cm" svg:viewBox="0 0 33 34" svg:d="M0 17c0-9 7-17 16-17 10 0 17 8 17 17s-7 17-17 17c-9 0-16-8-16-17z">
          <text:p/>
        </draw:path>
        <draw:path draw:style-name="gr8" draw:text-style-name="P1" draw:layer="layout" svg:width="0.032cm" svg:height="0.033cm" svg:x="1.884cm" svg:y="4.741cm" svg:viewBox="0 0 33 34" svg:d="M0 17c0-9 7-17 16-17 10 0 17 8 17 17s-7 17-17 17c-9 0-16-8-16-17z">
          <text:p/>
        </draw:path>
        <draw:path draw:style-name="gr7" draw:text-style-name="P4" draw:layer="layout" svg:width="0.032cm" svg:height="0.034cm" svg:x="2.164cm" svg:y="4.143cm" svg:viewBox="0 0 33 35" svg:d="M0 17c0-9 7-17 16-17s17 8 17 17-8 18-17 18-16-9-16-18z">
          <text:p/>
        </draw:path>
        <draw:path draw:style-name="gr8" draw:text-style-name="P1" draw:layer="layout" svg:width="0.032cm" svg:height="0.034cm" svg:x="2.164cm" svg:y="4.143cm" svg:viewBox="0 0 33 35" svg:d="M0 17c0-9 7-17 16-17s17 8 17 17-8 18-17 18-16-9-16-18z">
          <text:p/>
        </draw:path>
        <draw:path draw:style-name="gr7" draw:text-style-name="P4" draw:layer="layout" svg:width="0.032cm" svg:height="0.033cm" svg:x="2.274cm" svg:y="4.65cm" svg:viewBox="0 0 33 34" svg:d="M0 17c0-8 7-17 17-17 9 0 16 9 16 17 0 10-7 17-16 17-10 0-17-7-17-17z">
          <text:p/>
        </draw:path>
        <draw:path draw:style-name="gr8" draw:text-style-name="P1" draw:layer="layout" svg:width="0.032cm" svg:height="0.033cm" svg:x="2.274cm" svg:y="4.65cm" svg:viewBox="0 0 33 34" svg:d="M0 17c0-8 7-17 17-17 9 0 16 9 16 17 0 10-7 17-16 17-10 0-17-7-17-17z">
          <text:p/>
        </draw:path>
        <draw:path draw:style-name="gr7" draw:text-style-name="P4" draw:layer="layout" svg:width="0.032cm" svg:height="0.033cm" svg:x="1.878cm" svg:y="4.643cm" svg:viewBox="0 0 33 34" svg:d="M0 17c0-10 7-17 16-17s17 7 17 17c0 9-8 17-17 17s-16-8-16-17z">
          <text:p/>
        </draw:path>
        <draw:path draw:style-name="gr8" draw:text-style-name="P1" draw:layer="layout" svg:width="0.032cm" svg:height="0.033cm" svg:x="1.878cm" svg:y="4.643cm" svg:viewBox="0 0 33 34" svg:d="M0 17c0-10 7-17 16-17s17 7 17 17c0 9-8 17-17 17s-16-8-16-17z">
          <text:p/>
        </draw:path>
        <draw:path draw:style-name="gr7" draw:text-style-name="P4" draw:layer="layout" svg:width="0.032cm" svg:height="0.032cm" svg:x="2.33cm" svg:y="4.634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33cm" svg:y="4.634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2.395cm" svg:y="4.389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2.395cm" svg:y="4.389cm" svg:viewBox="0 0 33 34" svg:d="M0 18c0-10 7-18 16-18 10 0 17 8 17 18 0 9-7 16-17 16-9 0-16-7-16-16z">
          <text:p/>
        </draw:path>
        <draw:path draw:style-name="gr7" draw:text-style-name="P4" draw:layer="layout" svg:width="0.032cm" svg:height="0.032cm" svg:x="2.407cm" svg:y="4.458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407cm" svg:y="4.458cm" svg:viewBox="0 0 33 33" svg:d="M0 17c0-9 7-17 17-17 9 0 16 8 16 17s-7 16-16 16c-10 0-17-7-17-16z">
          <text:p/>
        </draw:path>
        <draw:path draw:style-name="gr7" draw:text-style-name="P4" draw:layer="layout" svg:width="0.032cm" svg:height="0.032cm" svg:x="2.21cm" svg:y="4.497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21cm" svg:y="4.497cm" svg:viewBox="0 0 33 33" svg:d="M0 16c0-9 7-16 17-16 9 0 16 7 16 16s-7 17-16 17c-10 0-17-8-17-17z">
          <text:p/>
        </draw:path>
        <draw:path draw:style-name="gr7" draw:text-style-name="P4" draw:layer="layout" svg:width="0.033cm" svg:height="0.033cm" svg:x="2.123cm" svg:y="4.642cm" svg:viewBox="0 0 34 34" svg:d="M0 18c0-11 9-18 18-18s16 7 16 18c0 8-7 16-16 16s-18-8-18-16z">
          <text:p/>
        </draw:path>
        <draw:path draw:style-name="gr8" draw:text-style-name="P1" draw:layer="layout" svg:width="0.033cm" svg:height="0.033cm" svg:x="2.123cm" svg:y="4.642cm" svg:viewBox="0 0 34 34" svg:d="M0 18c0-11 9-18 18-18s16 7 16 18c0 8-7 16-16 16s-18-8-18-16z">
          <text:p/>
        </draw:path>
        <draw:path draw:style-name="gr7" draw:text-style-name="P4" draw:layer="layout" svg:width="0.033cm" svg:height="0.032cm" svg:x="2.363cm" svg:y="4.712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363cm" svg:y="4.712cm" svg:viewBox="0 0 34 33" svg:d="M0 17c0-10 8-17 17-17 10 0 17 7 17 17 0 9-7 16-17 16-9 0-17-7-17-16z">
          <text:p/>
        </draw:path>
        <draw:path draw:style-name="gr7" draw:text-style-name="P4" draw:layer="layout" svg:width="0.032cm" svg:height="0.032cm" svg:x="1.926cm" svg:y="4.69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1.926cm" svg:y="4.695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2.184cm" svg:y="4.713cm" svg:viewBox="0 0 33 34" svg:d="M0 18c0-9 7-18 17-18 9 0 16 9 16 18s-7 16-16 16c-10 0-17-7-17-16z">
          <text:p/>
        </draw:path>
        <draw:path draw:style-name="gr8" draw:text-style-name="P1" draw:layer="layout" svg:width="0.032cm" svg:height="0.033cm" svg:x="2.184cm" svg:y="4.713cm" svg:viewBox="0 0 33 34" svg:d="M0 18c0-9 7-18 17-18 9 0 16 9 16 18s-7 16-16 16c-10 0-17-7-17-16z">
          <text:p/>
        </draw:path>
        <draw:path draw:style-name="gr7" draw:text-style-name="P4" draw:layer="layout" svg:width="0.032cm" svg:height="0.033cm" svg:x="2.016cm" svg:y="4.214cm" svg:viewBox="0 0 33 34" svg:d="M0 16c0-9 7-16 17-16 9 0 16 7 16 16s-7 18-16 18c-10 0-17-9-17-18z">
          <text:p/>
        </draw:path>
        <draw:path draw:style-name="gr8" draw:text-style-name="P1" draw:layer="layout" svg:width="0.032cm" svg:height="0.033cm" svg:x="2.016cm" svg:y="4.214cm" svg:viewBox="0 0 33 34" svg:d="M0 16c0-9 7-16 17-16 9 0 16 7 16 16s-7 18-16 18c-10 0-17-9-17-18z">
          <text:p/>
        </draw:path>
        <draw:path draw:style-name="gr7" draw:text-style-name="P4" draw:layer="layout" svg:width="0.033cm" svg:height="0.032cm" svg:x="2.259cm" svg:y="3.969cm" svg:viewBox="0 0 34 33" svg:d="M0 17c0-10 7-17 17-17 8 0 17 7 17 17 0 9-9 16-17 16-10 0-17-7-17-16z">
          <text:p/>
        </draw:path>
        <draw:path draw:style-name="gr8" draw:text-style-name="P1" draw:layer="layout" svg:width="0.033cm" svg:height="0.032cm" svg:x="2.259cm" svg:y="3.969cm" svg:viewBox="0 0 34 33" svg:d="M0 17c0-10 7-17 17-17 8 0 17 7 17 17 0 9-9 16-17 16-10 0-17-7-17-16z">
          <text:p/>
        </draw:path>
        <draw:path draw:style-name="gr7" draw:text-style-name="P4" draw:layer="layout" svg:width="0.033cm" svg:height="0.033cm" svg:x="2.018cm" svg:y="4.672cm" svg:viewBox="0 0 34 34" svg:d="M0 18c0-11 7-18 17-18 9 0 17 7 17 18 0 8-8 16-17 16-10 0-17-8-17-16z">
          <text:p/>
        </draw:path>
        <draw:path draw:style-name="gr8" draw:text-style-name="P1" draw:layer="layout" svg:width="0.033cm" svg:height="0.033cm" svg:x="2.018cm" svg:y="4.672cm" svg:viewBox="0 0 34 34" svg:d="M0 18c0-11 7-18 17-18 9 0 17 7 17 18 0 8-8 16-17 16-10 0-17-8-17-16z">
          <text:p/>
        </draw:path>
        <draw:path draw:style-name="gr7" draw:text-style-name="P4" draw:layer="layout" svg:width="0.032cm" svg:height="0.032cm" svg:x="1.994cm" svg:y="4.804cm" svg:viewBox="0 0 33 33" svg:d="M0 17c0-10 8-17 17-17s16 7 16 17c0 9-7 16-16 16s-17-7-17-16z">
          <text:p/>
        </draw:path>
        <draw:path draw:style-name="gr8" draw:text-style-name="P1" draw:layer="layout" svg:width="0.032cm" svg:height="0.032cm" svg:x="1.994cm" svg:y="4.804cm" svg:viewBox="0 0 33 33" svg:d="M0 17c0-10 8-17 17-17s16 7 16 17c0 9-7 16-16 16s-17-7-17-16z">
          <text:p/>
        </draw:path>
        <draw:path draw:style-name="gr7" draw:text-style-name="P4" draw:layer="layout" svg:width="0.032cm" svg:height="0.032cm" svg:x="2.214cm" svg:y="4.735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214cm" svg:y="4.735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2.125cm" svg:y="4.733cm" svg:viewBox="0 0 33 34" svg:d="M0 16c0-9 8-16 17-16s16 7 16 16c0 10-7 18-16 18s-17-8-17-18z">
          <text:p/>
        </draw:path>
        <draw:path draw:style-name="gr8" draw:text-style-name="P1" draw:layer="layout" svg:width="0.032cm" svg:height="0.033cm" svg:x="2.125cm" svg:y="4.733cm" svg:viewBox="0 0 33 34" svg:d="M0 16c0-9 8-16 17-16s16 7 16 16c0 10-7 18-16 18s-17-8-17-18z">
          <text:p/>
        </draw:path>
        <draw:path draw:style-name="gr7" draw:text-style-name="P4" draw:layer="layout" svg:width="0.033cm" svg:height="0.033cm" svg:x="2.423cm" svg:y="4.575cm" svg:viewBox="0 0 34 34" svg:d="M0 18c0-11 7-18 16-18 10 0 18 7 18 18 0 8-8 16-18 16-9 0-16-8-16-16z">
          <text:p/>
        </draw:path>
        <draw:path draw:style-name="gr8" draw:text-style-name="P1" draw:layer="layout" svg:width="0.033cm" svg:height="0.033cm" svg:x="2.423cm" svg:y="4.575cm" svg:viewBox="0 0 34 34" svg:d="M0 18c0-11 7-18 16-18 10 0 18 7 18 18 0 8-8 16-18 16-9 0-16-8-16-16z">
          <text:p/>
        </draw:path>
        <draw:path draw:style-name="gr7" draw:text-style-name="P4" draw:layer="layout" svg:width="0.033cm" svg:height="0.032cm" svg:x="2.053cm" svg:y="4.712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053cm" svg:y="4.712cm" svg:viewBox="0 0 34 33" svg:d="M0 17c0-10 7-17 17-17 9 0 17 7 17 17 0 9-8 16-17 16-10 0-17-7-17-16z">
          <text:p/>
        </draw:path>
        <draw:path draw:style-name="gr7" draw:text-style-name="P4" draw:layer="layout" svg:width="0.034cm" svg:height="0.032cm" svg:x="1.903cm" svg:y="4.544cm" svg:viewBox="0 0 35 33" svg:d="M0 17c0-10 9-17 18-17 8 0 17 7 17 17 0 9-9 16-17 16-9 0-18-7-18-16z">
          <text:p/>
        </draw:path>
        <draw:path draw:style-name="gr8" draw:text-style-name="P1" draw:layer="layout" svg:width="0.034cm" svg:height="0.032cm" svg:x="1.903cm" svg:y="4.544cm" svg:viewBox="0 0 35 33" svg:d="M0 17c0-10 9-17 18-17 8 0 17 7 17 17 0 9-9 16-17 16-9 0-18-7-18-16z">
          <text:p/>
        </draw:path>
        <draw:path draw:style-name="gr7" draw:text-style-name="P4" draw:layer="layout" svg:width="0.033cm" svg:height="0.033cm" svg:x="2.067cm" svg:y="4.558cm" svg:viewBox="0 0 34 34" svg:d="M0 18c0-9 8-18 16-18 10 0 18 9 18 18s-8 16-18 16c-8 0-16-7-16-16z">
          <text:p/>
        </draw:path>
        <draw:path draw:style-name="gr8" draw:text-style-name="P1" draw:layer="layout" svg:width="0.033cm" svg:height="0.033cm" svg:x="2.067cm" svg:y="4.558cm" svg:viewBox="0 0 34 34" svg:d="M0 18c0-9 8-18 16-18 10 0 18 9 18 18s-8 16-18 16c-8 0-16-7-16-16z">
          <text:p/>
        </draw:path>
        <draw:path draw:style-name="gr7" draw:text-style-name="P4" draw:layer="layout" svg:width="0.033cm" svg:height="0.033cm" svg:x="2.055cm" svg:y="4.498cm" svg:viewBox="0 0 34 34" svg:d="M0 16c0-9 8-16 17-16 10 0 17 7 17 16s-7 18-17 18c-9 0-17-9-17-18z">
          <text:p/>
        </draw:path>
        <draw:path draw:style-name="gr8" draw:text-style-name="P1" draw:layer="layout" svg:width="0.033cm" svg:height="0.033cm" svg:x="2.055cm" svg:y="4.498cm" svg:viewBox="0 0 34 34" svg:d="M0 16c0-9 8-16 17-16 10 0 17 7 17 16s-7 18-17 18c-9 0-17-9-17-18z">
          <text:p/>
        </draw:path>
        <draw:path draw:style-name="gr7" draw:text-style-name="P4" draw:layer="layout" svg:width="0.033cm" svg:height="0.032cm" svg:x="2.155cm" svg:y="4.381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2.155cm" svg:y="4.381cm" svg:viewBox="0 0 34 33" svg:d="M0 16c0-9 8-16 18-16 8 0 16 7 16 16 0 10-8 17-16 17-10 0-18-7-18-17z">
          <text:p/>
        </draw:path>
        <draw:path draw:style-name="gr7" draw:text-style-name="P4" draw:layer="layout" svg:width="0.032cm" svg:height="0.032cm" svg:x="2.1cm" svg:y="4.719cm" svg:viewBox="0 0 33 33" svg:d="M0 17c0-9 7-17 16-17s17 8 17 17-8 16-17 16-16-7-16-16z">
          <text:p/>
        </draw:path>
        <draw:path draw:style-name="gr8" draw:text-style-name="P1" draw:layer="layout" svg:width="0.032cm" svg:height="0.032cm" svg:x="2.1cm" svg:y="4.719cm" svg:viewBox="0 0 33 33" svg:d="M0 17c0-9 7-17 16-17s17 8 17 17-8 16-17 16-16-7-16-16z">
          <text:p/>
        </draw:path>
        <draw:path draw:style-name="gr7" draw:text-style-name="P4" draw:layer="layout" svg:width="0.033cm" svg:height="0.033cm" svg:x="2.297cm" svg:y="3.769cm" svg:viewBox="0 0 34 34" svg:d="M0 17c0-10 8-17 17-17 10 0 17 7 17 17 0 9-7 17-17 17-9 0-17-8-17-17z">
          <text:p/>
        </draw:path>
        <draw:path draw:style-name="gr8" draw:text-style-name="P1" draw:layer="layout" svg:width="0.033cm" svg:height="0.033cm" svg:x="2.297cm" svg:y="3.769cm" svg:viewBox="0 0 34 34" svg:d="M0 17c0-10 8-17 17-17 10 0 17 7 17 17 0 9-7 17-17 17-9 0-17-8-17-17z">
          <text:p/>
        </draw:path>
        <draw:path draw:style-name="gr7" draw:text-style-name="P4" draw:layer="layout" svg:width="0.033cm" svg:height="0.033cm" svg:x="2.29cm" svg:y="4.29cm" svg:viewBox="0 0 34 34" svg:d="M0 18c0-10 8-18 17-18 8 0 17 8 17 18 0 8-9 16-17 16-9 0-17-8-17-16z">
          <text:p/>
        </draw:path>
        <draw:path draw:style-name="gr8" draw:text-style-name="P1" draw:layer="layout" svg:width="0.033cm" svg:height="0.033cm" svg:x="2.29cm" svg:y="4.29cm" svg:viewBox="0 0 34 34" svg:d="M0 18c0-10 8-18 17-18 8 0 17 8 17 18 0 8-9 16-17 16-9 0-17-8-17-16z">
          <text:p/>
        </draw:path>
        <draw:path draw:style-name="gr7" draw:text-style-name="P4" draw:layer="layout" svg:width="0.032cm" svg:height="0.033cm" svg:x="1.92cm" svg:y="4.349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1.92cm" svg:y="4.349cm" svg:viewBox="0 0 33 34" svg:d="M0 16c0-9 7-16 17-16 9 0 16 7 16 16 0 10-7 18-16 18-10 0-17-8-17-18z">
          <text:p/>
        </draw:path>
        <draw:path draw:style-name="gr7" draw:text-style-name="P4" draw:layer="layout" svg:width="0.032cm" svg:height="0.033cm" svg:x="2.238cm" svg:y="4.405cm" svg:viewBox="0 0 33 34" svg:d="M0 17c0-10 7-17 16-17 10 0 17 7 17 17 0 8-7 17-17 17-9 0-16-9-16-17z">
          <text:p/>
        </draw:path>
        <draw:path draw:style-name="gr8" draw:text-style-name="P1" draw:layer="layout" svg:width="0.032cm" svg:height="0.033cm" svg:x="2.238cm" svg:y="4.405cm" svg:viewBox="0 0 33 34" svg:d="M0 17c0-10 7-17 16-17 10 0 17 7 17 17 0 8-7 17-17 17-9 0-16-9-16-17z">
          <text:p/>
        </draw:path>
        <draw:path draw:style-name="gr7" draw:text-style-name="P4" draw:layer="layout" svg:width="0.033cm" svg:height="0.033cm" svg:x="2.13cm" svg:y="4.242cm" svg:viewBox="0 0 34 34" svg:d="M0 17c0-9 8-17 17-17s17 8 17 17-8 17-17 17-17-8-17-17z">
          <text:p/>
        </draw:path>
        <draw:path draw:style-name="gr8" draw:text-style-name="P1" draw:layer="layout" svg:width="0.033cm" svg:height="0.033cm" svg:x="2.13cm" svg:y="4.242cm" svg:viewBox="0 0 34 34" svg:d="M0 17c0-9 8-17 17-17s17 8 17 17-8 17-17 17-17-8-17-17z">
          <text:p/>
        </draw:path>
        <draw:path draw:style-name="gr7" draw:text-style-name="P4" draw:layer="layout" svg:width="0.034cm" svg:height="0.032cm" svg:x="2.255cm" svg:y="2.023cm" svg:viewBox="0 0 35 33" svg:d="M0 17c0-10 8-17 17-17s18 7 18 17c0 9-9 16-18 16s-17-7-17-16z">
          <text:p/>
        </draw:path>
        <draw:path draw:style-name="gr8" draw:text-style-name="P1" draw:layer="layout" svg:width="0.034cm" svg:height="0.032cm" svg:x="2.255cm" svg:y="2.023cm" svg:viewBox="0 0 35 33" svg:d="M0 17c0-10 8-17 17-17s18 7 18 17c0 9-9 16-18 16s-17-7-17-16z">
          <text:p/>
        </draw:path>
        <draw:path draw:style-name="gr7" draw:text-style-name="P4" draw:layer="layout" svg:width="0.032cm" svg:height="0.032cm" svg:x="2.359cm" svg:y="4.404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359cm" svg:y="4.404cm" svg:viewBox="0 0 33 33" svg:d="M0 16c0-9 7-16 16-16 10 0 17 7 17 16s-7 17-17 17c-9 0-16-8-16-17z">
          <text:p/>
        </draw:path>
        <draw:path draw:style-name="gr7" draw:text-style-name="P4" draw:layer="layout" svg:width="0.033cm" svg:height="0.032cm" svg:x="2.328cm" svg:y="4.367cm" svg:viewBox="0 0 34 33" svg:d="M0 17c0-9 8-17 16-17 11 0 18 8 18 17s-7 16-18 16c-8 0-16-7-16-16z">
          <text:p/>
        </draw:path>
        <draw:path draw:style-name="gr8" draw:text-style-name="P1" draw:layer="layout" svg:width="0.033cm" svg:height="0.032cm" svg:x="2.328cm" svg:y="4.367cm" svg:viewBox="0 0 34 33" svg:d="M0 17c0-9 8-17 16-17 11 0 18 8 18 17s-7 16-18 16c-8 0-16-7-16-16z">
          <text:p/>
        </draw:path>
        <draw:path draw:style-name="gr7" draw:text-style-name="P4" draw:layer="layout" svg:width="0.032cm" svg:height="0.033cm" svg:x="2.386cm" svg:y="3.721cm" svg:viewBox="0 0 33 34" svg:d="M0 18c0-9 7-18 16-18s17 9 17 18-8 16-17 16-16-7-16-16z">
          <text:p/>
        </draw:path>
        <draw:path draw:style-name="gr8" draw:text-style-name="P1" draw:layer="layout" svg:width="0.032cm" svg:height="0.033cm" svg:x="2.386cm" svg:y="3.721cm" svg:viewBox="0 0 33 34" svg:d="M0 18c0-9 7-18 16-18s17 9 17 18-8 16-17 16-16-7-16-16z">
          <text:p/>
        </draw:path>
        <draw:path draw:style-name="gr7" draw:text-style-name="P4" draw:layer="layout" svg:width="0.033cm" svg:height="0.032cm" svg:x="2.347cm" svg:y="4.296cm" svg:viewBox="0 0 34 33" svg:d="M0 17c0-10 9-17 17-17 10 0 17 7 17 17 0 9-7 16-17 16-8 0-17-7-17-16z">
          <text:p/>
        </draw:path>
        <draw:path draw:style-name="gr8" draw:text-style-name="P1" draw:layer="layout" svg:width="0.033cm" svg:height="0.032cm" svg:x="2.347cm" svg:y="4.296cm" svg:viewBox="0 0 34 33" svg:d="M0 17c0-10 9-17 17-17 10 0 17 7 17 17 0 9-7 16-17 16-8 0-17-7-17-16z">
          <text:p/>
        </draw:path>
        <draw:path draw:style-name="gr7" draw:text-style-name="P4" draw:layer="layout" svg:width="0.032cm" svg:height="0.033cm" svg:x="2.44cm" svg:y="3.269cm" svg:viewBox="0 0 33 34" svg:d="M0 18c0-11 7-18 17-18 9 0 16 7 16 18 0 8-7 16-16 16-10 0-17-8-17-16z">
          <text:p/>
        </draw:path>
        <draw:path draw:style-name="gr8" draw:text-style-name="P1" draw:layer="layout" svg:width="0.032cm" svg:height="0.033cm" svg:x="2.44cm" svg:y="3.269cm" svg:viewBox="0 0 33 34" svg:d="M0 18c0-11 7-18 17-18 9 0 16 7 16 18 0 8-7 16-16 16-10 0-17-8-17-16z">
          <text:p/>
        </draw:path>
        <draw:path draw:style-name="gr7" draw:text-style-name="P4" draw:layer="layout" svg:width="0.032cm" svg:height="0.033cm" svg:x="2.219cm" svg:y="4.543cm" svg:viewBox="0 0 33 34" svg:d="M0 18c0-10 8-18 17-18s16 8 16 18c0 9-7 16-16 16s-17-7-17-16z">
          <text:p/>
        </draw:path>
        <draw:path draw:style-name="gr8" draw:text-style-name="P1" draw:layer="layout" svg:width="0.032cm" svg:height="0.033cm" svg:x="2.219cm" svg:y="4.543cm" svg:viewBox="0 0 33 34" svg:d="M0 18c0-10 8-18 17-18s16 8 16 18c0 9-7 16-16 16s-17-7-17-16z">
          <text:p/>
        </draw:path>
        <draw:path draw:style-name="gr7" draw:text-style-name="P4" draw:layer="layout" svg:width="0.032cm" svg:height="0.034cm" svg:x="2.201cm" svg:y="2.639cm" svg:viewBox="0 0 33 35" svg:d="M0 18c0-10 7-18 16-18 10 0 17 8 17 18 0 8-7 17-17 17-9 0-16-9-16-17z">
          <text:p/>
        </draw:path>
        <draw:path draw:style-name="gr8" draw:text-style-name="P1" draw:layer="layout" svg:width="0.032cm" svg:height="0.034cm" svg:x="2.201cm" svg:y="2.639cm" svg:viewBox="0 0 33 35" svg:d="M0 18c0-10 7-18 16-18 10 0 17 8 17 18 0 8-7 17-17 17-9 0-16-9-16-17z">
          <text:p/>
        </draw:path>
        <draw:path draw:style-name="gr7" draw:text-style-name="P4" draw:layer="layout" svg:width="0.032cm" svg:height="0.032cm" svg:x="2.053cm" svg:y="4.068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053cm" svg:y="4.068cm" svg:viewBox="0 0 33 33" svg:d="M0 17c0-10 7-17 17-17 9 0 16 7 16 17 0 9-7 16-16 16-10 0-17-7-17-16z">
          <text:p/>
        </draw:path>
        <draw:path draw:style-name="gr7" draw:text-style-name="P4" draw:layer="layout" svg:width="0.034cm" svg:height="0.033cm" svg:x="2.447cm" svg:y="3.76cm" svg:viewBox="0 0 35 34" svg:d="M0 17c0-9 9-17 18-17s17 8 17 17-8 17-17 17-18-8-18-17z">
          <text:p/>
        </draw:path>
        <draw:path draw:style-name="gr8" draw:text-style-name="P1" draw:layer="layout" svg:width="0.034cm" svg:height="0.033cm" svg:x="2.447cm" svg:y="3.76cm" svg:viewBox="0 0 35 34" svg:d="M0 17c0-9 9-17 18-17s17 8 17 17-8 17-17 17-18-8-18-17z">
          <text:p/>
        </draw:path>
        <draw:path draw:style-name="gr7" draw:text-style-name="P4" draw:layer="layout" svg:width="0.033cm" svg:height="0.033cm" svg:x="2.065cm" svg:y="3.521cm" svg:viewBox="0 0 34 34" svg:d="M0 17c0-10 7-17 17-17 8 0 17 7 17 17 0 9-9 17-17 17-10 0-17-8-17-17z">
          <text:p/>
        </draw:path>
        <draw:path draw:style-name="gr8" draw:text-style-name="P1" draw:layer="layout" svg:width="0.033cm" svg:height="0.033cm" svg:x="2.065cm" svg:y="3.521cm" svg:viewBox="0 0 34 34" svg:d="M0 17c0-10 7-17 17-17 8 0 17 7 17 17 0 9-9 17-17 17-10 0-17-8-17-17z">
          <text:p/>
        </draw:path>
        <draw:path draw:style-name="gr7" draw:text-style-name="P4" draw:layer="layout" svg:width="0.033cm" svg:height="0.033cm" svg:x="2.229cm" svg:y="2.683cm" svg:viewBox="0 0 34 34" svg:d="M0 17c0-9 7-17 17-17 8 0 17 8 17 17s-9 17-17 17c-10 0-17-8-17-17z">
          <text:p/>
        </draw:path>
        <draw:path draw:style-name="gr8" draw:text-style-name="P1" draw:layer="layout" svg:width="0.033cm" svg:height="0.033cm" svg:x="2.229cm" svg:y="2.683cm" svg:viewBox="0 0 34 34" svg:d="M0 17c0-9 7-17 17-17 8 0 17 8 17 17s-9 17-17 17c-10 0-17-8-17-17z">
          <text:p/>
        </draw:path>
        <draw:path draw:style-name="gr7" draw:text-style-name="P4" draw:layer="layout" svg:width="0.032cm" svg:height="0.033cm" svg:x="2.141cm" svg:y="4.105cm" svg:viewBox="0 0 33 34" svg:d="M0 17c0-8 7-17 16-17 10 0 17 9 17 17 0 10-7 17-17 17-9 0-16-7-16-17z">
          <text:p/>
        </draw:path>
        <draw:path draw:style-name="gr8" draw:text-style-name="P1" draw:layer="layout" svg:width="0.032cm" svg:height="0.033cm" svg:x="2.141cm" svg:y="4.105cm" svg:viewBox="0 0 33 34" svg:d="M0 17c0-8 7-17 16-17 10 0 17 9 17 17 0 10-7 17-17 17-9 0-16-7-16-17z">
          <text:p/>
        </draw:path>
        <draw:path draw:style-name="gr7" draw:text-style-name="P4" draw:layer="layout" svg:width="0.033cm" svg:height="0.032cm" svg:x="1.965cm" svg:y="4.412cm" svg:viewBox="0 0 34 33" svg:d="M0 16c0-9 8-16 17-16s17 7 17 16c0 10-8 17-17 17s-17-7-17-17z">
          <text:p/>
        </draw:path>
        <draw:path draw:style-name="gr8" draw:text-style-name="P1" draw:layer="layout" svg:width="0.033cm" svg:height="0.032cm" svg:x="1.965cm" svg:y="4.412cm" svg:viewBox="0 0 34 33" svg:d="M0 16c0-9 8-16 17-16s17 7 17 16c0 10-8 17-17 17s-17-7-17-17z">
          <text:p/>
        </draw:path>
        <draw:path draw:style-name="gr7" draw:text-style-name="P4" draw:layer="layout" svg:width="0.032cm" svg:height="0.032cm" svg:x="2.276cm" svg:y="4.43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276cm" svg:y="4.436cm" svg:viewBox="0 0 33 33" svg:d="M0 16c0-9 7-16 17-16 9 0 16 7 16 16s-7 17-16 17c-10 0-17-8-17-17z">
          <text:p/>
        </draw:path>
        <draw:path draw:style-name="gr7" draw:text-style-name="P4" draw:layer="layout" svg:width="0.033cm" svg:height="0.033cm" svg:x="1.93cm" svg:y="4.228cm" svg:viewBox="0 0 34 34" svg:d="M0 17c0-9 9-17 17-17 10 0 17 8 17 17s-7 17-17 17c-8 0-17-8-17-17z">
          <text:p/>
        </draw:path>
        <draw:path draw:style-name="gr8" draw:text-style-name="P1" draw:layer="layout" svg:width="0.033cm" svg:height="0.033cm" svg:x="1.93cm" svg:y="4.228cm" svg:viewBox="0 0 34 34" svg:d="M0 17c0-9 9-17 17-17 10 0 17 8 17 17s-7 17-17 17c-8 0-17-8-17-17z">
          <text:p/>
        </draw:path>
        <draw:path draw:style-name="gr7" draw:text-style-name="P4" draw:layer="layout" svg:width="0.032cm" svg:height="0.033cm" svg:x="2.147cm" svg:y="4.442cm" svg:viewBox="0 0 33 34" svg:d="M0 17c0-9 7-17 17-17 9 0 16 8 16 17s-7 17-16 17c-10 0-17-8-17-17z">
          <text:p/>
        </draw:path>
        <draw:path draw:style-name="gr8" draw:text-style-name="P1" draw:layer="layout" svg:width="0.032cm" svg:height="0.033cm" svg:x="2.147cm" svg:y="4.442cm" svg:viewBox="0 0 33 34" svg:d="M0 17c0-9 7-17 17-17 9 0 16 8 16 17s-7 17-16 17c-10 0-17-8-17-17z">
          <text:p/>
        </draw:path>
        <draw:path draw:style-name="gr7" draw:text-style-name="P4" draw:layer="layout" svg:width="0.034cm" svg:height="0.033cm" svg:x="2.032cm" svg:y="4.482cm" svg:viewBox="0 0 35 34" svg:d="M0 17c0-10 9-17 18-17s17 7 17 17c0 9-8 17-17 17s-18-8-18-17z">
          <text:p/>
        </draw:path>
        <draw:path draw:style-name="gr8" draw:text-style-name="P1" draw:layer="layout" svg:width="0.034cm" svg:height="0.033cm" svg:x="2.032cm" svg:y="4.482cm" svg:viewBox="0 0 35 34" svg:d="M0 17c0-10 9-17 18-17s17 7 17 17c0 9-8 17-17 17s-18-8-18-17z">
          <text:p/>
        </draw:path>
        <draw:path draw:style-name="gr7" draw:text-style-name="P4" draw:layer="layout" svg:width="0.032cm" svg:height="0.032cm" svg:x="2.145cm" svg:y="4.23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145cm" svg:y="4.23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1.877cm" svg:y="4.274cm" svg:viewBox="0 0 33 34" svg:d="M0 16c0-9 7-16 16-16s17 7 17 16-8 18-17 18-16-9-16-18z">
          <text:p/>
        </draw:path>
        <draw:path draw:style-name="gr8" draw:text-style-name="P1" draw:layer="layout" svg:width="0.032cm" svg:height="0.033cm" svg:x="1.877cm" svg:y="4.274cm" svg:viewBox="0 0 33 34" svg:d="M0 16c0-9 7-16 16-16s17 7 17 16-8 18-17 18-16-9-16-18z">
          <text:p/>
        </draw:path>
        <draw:path draw:style-name="gr7" draw:text-style-name="P4" draw:layer="layout" svg:width="0.033cm" svg:height="0.033cm" svg:x="2.37cm" svg:y="3.612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2.37cm" svg:y="3.612cm" svg:viewBox="0 0 34 34" svg:d="M0 17c0-9 7-17 17-17 9 0 17 8 17 17 0 10-8 17-17 17-10 0-17-7-17-17z">
          <text:p/>
        </draw:path>
        <draw:path draw:style-name="gr7" draw:text-style-name="P4" draw:layer="layout" svg:width="0.032cm" svg:height="0.032cm" svg:x="2.075cm" svg:y="4.49cm" svg:viewBox="0 0 33 33" svg:d="M0 17c0-9 7-17 16-17 10 0 17 8 17 17s-7 16-17 16c-9 0-16-7-16-16z">
          <text:p/>
        </draw:path>
        <draw:path draw:style-name="gr8" draw:text-style-name="P1" draw:layer="layout" svg:width="0.032cm" svg:height="0.032cm" svg:x="2.075cm" svg:y="4.49cm" svg:viewBox="0 0 33 33" svg:d="M0 17c0-9 7-17 16-17 10 0 17 8 17 17s-7 16-17 16c-9 0-16-7-16-16z">
          <text:p/>
        </draw:path>
        <draw:path draw:style-name="gr7" draw:text-style-name="P4" draw:layer="layout" svg:width="0.034cm" svg:height="0.033cm" svg:x="2.063cm" svg:y="4.29cm" svg:viewBox="0 0 35 34" svg:d="M0 18c0-10 8-18 17-18s18 8 18 18c0 8-9 16-18 16s-17-8-17-16z">
          <text:p/>
        </draw:path>
        <draw:path draw:style-name="gr8" draw:text-style-name="P1" draw:layer="layout" svg:width="0.034cm" svg:height="0.033cm" svg:x="2.063cm" svg:y="4.29cm" svg:viewBox="0 0 35 34" svg:d="M0 18c0-10 8-18 17-18s18 8 18 18c0 8-9 16-18 16s-17-8-17-16z">
          <text:p/>
        </draw:path>
        <draw:path draw:style-name="gr7" draw:text-style-name="P4" draw:layer="layout" svg:width="0.032cm" svg:height="0.033cm" svg:x="1.954cm" svg:y="4.504cm" svg:viewBox="0 0 33 34" svg:d="M0 16c0-8 7-16 17-16 9 0 16 8 16 16 0 11-7 18-16 18-10 0-17-7-17-18z">
          <text:p/>
        </draw:path>
        <draw:path draw:style-name="gr8" draw:text-style-name="P1" draw:layer="layout" svg:width="0.032cm" svg:height="0.033cm" svg:x="1.954cm" svg:y="4.504cm" svg:viewBox="0 0 33 34" svg:d="M0 16c0-8 7-16 17-16 9 0 16 8 16 16 0 11-7 18-16 18-10 0-17-7-17-18z">
          <text:p/>
        </draw:path>
        <draw:path draw:style-name="gr7" draw:text-style-name="P4" draw:layer="layout" svg:width="0.033cm" svg:height="0.033cm" svg:x="2.011cm" svg:y="4.167cm" svg:viewBox="0 0 34 34" svg:d="M0 17c0-10 7-17 17-17 9 0 17 7 17 17 0 9-8 17-17 17-10 0-17-8-17-17z">
          <text:p/>
        </draw:path>
        <draw:path draw:style-name="gr8" draw:text-style-name="P1" draw:layer="layout" svg:width="0.033cm" svg:height="0.033cm" svg:x="2.011cm" svg:y="4.167cm" svg:viewBox="0 0 34 34" svg:d="M0 17c0-10 7-17 17-17 9 0 17 7 17 17 0 9-8 17-17 17-10 0-17-8-17-17z">
          <text:p/>
        </draw:path>
        <draw:path draw:style-name="gr7" draw:text-style-name="P4" draw:layer="layout" svg:width="0.032cm" svg:height="0.034cm" svg:x="2.058cm" svg:y="4.335cm" svg:viewBox="0 0 33 35" svg:d="M0 18c0-9 8-18 17-18s16 9 16 18-7 17-16 17-17-8-17-17z">
          <text:p/>
        </draw:path>
        <draw:path draw:style-name="gr8" draw:text-style-name="P1" draw:layer="layout" svg:width="0.032cm" svg:height="0.034cm" svg:x="2.058cm" svg:y="4.335cm" svg:viewBox="0 0 33 35" svg:d="M0 18c0-9 8-18 17-18s16 9 16 18-7 17-16 17-17-8-17-17z">
          <text:p/>
        </draw:path>
        <draw:path draw:style-name="gr7" draw:text-style-name="P4" draw:layer="layout" svg:width="0.033cm" svg:height="0.032cm" svg:x="2.132cm" svg:y="4.367cm" svg:viewBox="0 0 34 33" svg:d="M0 17c0-9 7-17 17-17 8 0 17 8 17 17s-9 16-17 16c-10 0-17-7-17-16z">
          <text:p/>
        </draw:path>
        <draw:path draw:style-name="gr8" draw:text-style-name="P1" draw:layer="layout" svg:width="0.033cm" svg:height="0.032cm" svg:x="2.132cm" svg:y="4.367cm" svg:viewBox="0 0 34 33" svg:d="M0 17c0-9 7-17 17-17 8 0 17 8 17 17s-9 16-17 16c-10 0-17-7-17-16z">
          <text:p/>
        </draw:path>
        <draw:path draw:style-name="gr7" draw:text-style-name="P4" draw:layer="layout" svg:width="0.032cm" svg:height="0.033cm" svg:x="1.978cm" svg:y="4.267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1.978cm" svg:y="4.267cm" svg:viewBox="0 0 33 34" svg:d="M0 18c0-10 7-18 16-18 10 0 17 8 17 18 0 8-7 16-17 16-9 0-16-8-16-16z">
          <text:p/>
        </draw:path>
        <draw:path draw:style-name="gr7" draw:text-style-name="P4" draw:layer="layout" svg:width="0.032cm" svg:height="0.032cm" svg:x="2.262cm" svg:y="4.312cm" svg:viewBox="0 0 33 33" svg:d="M0 16c0-9 7-16 16-16s17 7 17 16c0 10-8 17-17 17s-16-7-16-17z">
          <text:p/>
        </draw:path>
        <draw:path draw:style-name="gr8" draw:text-style-name="P1" draw:layer="layout" svg:width="0.032cm" svg:height="0.032cm" svg:x="2.262cm" svg:y="4.312cm" svg:viewBox="0 0 33 33" svg:d="M0 16c0-9 7-16 16-16s17 7 17 16c0 10-8 17-17 17s-16-7-16-17z">
          <text:p/>
        </draw:path>
        <draw:path draw:style-name="gr7" draw:text-style-name="P4" draw:layer="layout" svg:width="0.033cm" svg:height="0.033cm" svg:x="2.399cm" svg:y="4.504cm" svg:viewBox="0 0 34 34" svg:d="M0 17c0-9 8-17 16-17 10 0 18 8 18 17 0 10-8 17-18 17-8 0-16-7-16-17z">
          <text:p/>
        </draw:path>
        <draw:path draw:style-name="gr8" draw:text-style-name="P1" draw:layer="layout" svg:width="0.033cm" svg:height="0.033cm" svg:x="2.399cm" svg:y="4.504cm" svg:viewBox="0 0 34 34" svg:d="M0 17c0-9 8-17 16-17 10 0 18 8 18 17 0 10-8 17-18 17-8 0-16-7-16-17z">
          <text:p/>
        </draw:path>
        <draw:path draw:style-name="gr5" draw:text-style-name="P3" draw:layer="layout" svg:width="0.032cm" svg:height="0.032cm" svg:x="2.809cm" svg:y="1.99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09cm" svg:y="1.992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3.171cm" svg:y="3.72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3.171cm" svg:y="3.72cm" svg:viewBox="0 0 33 34" svg:d="M0 17c0-10 7-17 17-17 9 0 16 7 16 17 0 9-7 17-16 17-10 0-17-8-17-17z">
          <text:p/>
        </draw:path>
        <draw:path draw:style-name="gr5" draw:text-style-name="P3" draw:layer="layout" svg:width="0.033cm" svg:height="0.032cm" svg:x="2.723cm" svg:y="4.253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723cm" svg:y="4.253cm" svg:viewBox="0 0 34 33" svg:d="M0 16c0-9 8-16 18-16 9 0 16 7 16 16 0 10-7 17-16 17-10 0-18-7-18-17z">
          <text:p/>
        </draw:path>
        <draw:path draw:style-name="gr5" draw:text-style-name="P3" draw:layer="layout" svg:width="0.032cm" svg:height="0.032cm" svg:x="3.068cm" svg:y="4.3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068cm" svg:y="4.32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2.963cm" svg:y="3.992cm" svg:viewBox="0 0 33 33" svg:d="M0 16c0-9 7-16 16-16s17 7 17 16c0 10-8 17-17 17s-16-7-16-17z">
          <text:p/>
        </draw:path>
        <draw:path draw:style-name="gr6" draw:text-style-name="P1" draw:layer="layout" svg:width="0.032cm" svg:height="0.032cm" svg:x="2.963cm" svg:y="3.992cm" svg:viewBox="0 0 33 33" svg:d="M0 16c0-9 7-16 16-16s17 7 17 16c0 10-8 17-17 17s-16-7-16-17z">
          <text:p/>
        </draw:path>
        <draw:path draw:style-name="gr5" draw:text-style-name="P3" draw:layer="layout" svg:width="0.032cm" svg:height="0.033cm" svg:x="3.018cm" svg:y="4.654cm" svg:viewBox="0 0 33 34" svg:d="M0 17c0-9 8-17 17-17s16 8 16 17-7 17-16 17-17-8-17-17z">
          <text:p/>
        </draw:path>
        <draw:path draw:style-name="gr6" draw:text-style-name="P1" draw:layer="layout" svg:width="0.032cm" svg:height="0.033cm" svg:x="3.018cm" svg:y="4.654cm" svg:viewBox="0 0 33 34" svg:d="M0 17c0-9 8-17 17-17s16 8 16 17-7 17-16 17-17-8-17-17z">
          <text:p/>
        </draw:path>
        <draw:path draw:style-name="gr5" draw:text-style-name="P3" draw:layer="layout" svg:width="0.033cm" svg:height="0.033cm" svg:x="3.136cm" svg:y="4.564cm" svg:viewBox="0 0 34 34" svg:d="M0 17c0-9 7-17 18-17 8 0 16 8 16 17s-8 17-16 17c-11 0-18-8-18-17z">
          <text:p/>
        </draw:path>
        <draw:path draw:style-name="gr6" draw:text-style-name="P1" draw:layer="layout" svg:width="0.033cm" svg:height="0.033cm" svg:x="3.136cm" svg:y="4.564cm" svg:viewBox="0 0 34 34" svg:d="M0 17c0-9 7-17 18-17 8 0 16 8 16 17s-8 17-16 17c-11 0-18-8-18-17z">
          <text:p/>
        </draw:path>
        <draw:path draw:style-name="gr5" draw:text-style-name="P3" draw:layer="layout" svg:width="0.033cm" svg:height="0.032cm" svg:x="2.822cm" svg:y="4.627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822cm" svg:y="4.627cm" svg:viewBox="0 0 34 33" svg:d="M0 16c0-9 8-16 18-16 8 0 16 7 16 16s-8 17-16 17c-10 0-18-8-18-17z">
          <text:p/>
        </draw:path>
        <draw:path draw:style-name="gr5" draw:text-style-name="P3" draw:layer="layout" svg:width="0.032cm" svg:height="0.033cm" svg:x="3.063cm" svg:y="4.411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3.063cm" svg:y="4.411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682cm" svg:y="3.974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682cm" svg:y="3.974cm" svg:viewBox="0 0 33 34" svg:d="M0 17c0-9 7-17 16-17 10 0 17 8 17 17s-7 17-17 17c-9 0-16-8-16-17z">
          <text:p/>
        </draw:path>
        <draw:path draw:style-name="gr5" draw:text-style-name="P3" draw:layer="layout" svg:width="0.033cm" svg:height="0.032cm" svg:x="3.047cm" svg:y="1.037cm" svg:viewBox="0 0 34 33" svg:d="M0 17c0-9 8-17 17-17 10 0 17 8 17 17s-7 16-17 16c-9 0-17-7-17-16z">
          <text:p/>
        </draw:path>
        <draw:path draw:style-name="gr6" draw:text-style-name="P1" draw:layer="layout" svg:width="0.033cm" svg:height="0.032cm" svg:x="3.047cm" svg:y="1.037cm" svg:viewBox="0 0 34 33" svg:d="M0 17c0-9 8-17 17-17 10 0 17 8 17 17s-7 16-17 16c-9 0-17-7-17-16z">
          <text:p/>
        </draw:path>
        <draw:path draw:style-name="gr5" draw:text-style-name="P3" draw:layer="layout" svg:width="0.033cm" svg:height="0.032cm" svg:x="2.947cm" svg:y="4.053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947cm" svg:y="4.053cm" svg:viewBox="0 0 34 33" svg:d="M0 16c0-9 8-16 18-16 8 0 16 7 16 16s-8 17-16 17c-10 0-18-8-18-17z">
          <text:p/>
        </draw:path>
        <draw:path draw:style-name="gr5" draw:text-style-name="P3" draw:layer="layout" svg:width="0.033cm" svg:height="0.033cm" svg:x="3.138cm" svg:y="4.598cm" svg:viewBox="0 0 34 34" svg:d="M0 17c0-9 7-17 17-17 9 0 17 8 17 17 0 8-8 17-17 17-10 0-17-9-17-17z">
          <text:p/>
        </draw:path>
        <draw:path draw:style-name="gr6" draw:text-style-name="P1" draw:layer="layout" svg:width="0.033cm" svg:height="0.033cm" svg:x="3.138cm" svg:y="4.598cm" svg:viewBox="0 0 34 34" svg:d="M0 17c0-9 7-17 17-17 9 0 17 8 17 17 0 8-8 17-17 17-10 0-17-9-17-17z">
          <text:p/>
        </draw:path>
        <draw:path draw:style-name="gr5" draw:text-style-name="P3" draw:layer="layout" svg:width="0.032cm" svg:height="0.032cm" svg:x="2.7cm" svg:y="3.798cm" svg:viewBox="0 0 33 33" svg:d="M0 16c0-9 8-16 17-16s16 7 16 16-7 17-16 17-17-8-17-17z">
          <text:p/>
        </draw:path>
        <draw:path draw:style-name="gr6" draw:text-style-name="P1" draw:layer="layout" svg:width="0.032cm" svg:height="0.032cm" svg:x="2.7cm" svg:y="3.798cm" svg:viewBox="0 0 33 33" svg:d="M0 16c0-9 8-16 17-16s16 7 16 16-7 17-16 17-17-8-17-17z">
          <text:p/>
        </draw:path>
        <draw:path draw:style-name="gr5" draw:text-style-name="P3" draw:layer="layout" svg:width="0.032cm" svg:height="0.033cm" svg:x="3.038cm" svg:y="4.396cm" svg:viewBox="0 0 33 34" svg:d="M0 17c0-9 7-17 16-17 10 0 17 8 17 17s-7 17-17 17c-9 0-16-8-16-17z">
          <text:p/>
        </draw:path>
        <draw:path draw:style-name="gr6" draw:text-style-name="P1" draw:layer="layout" svg:width="0.032cm" svg:height="0.033cm" svg:x="3.038cm" svg:y="4.396cm" svg:viewBox="0 0 33 34" svg:d="M0 17c0-9 7-17 16-17 10 0 17 8 17 17s-7 17-17 17c-9 0-16-8-16-17z">
          <text:p/>
        </draw:path>
        <draw:path draw:style-name="gr5" draw:text-style-name="P3" draw:layer="layout" svg:width="0.032cm" svg:height="0.032cm" svg:x="2.718cm" svg:y="4.675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18cm" svg:y="4.675cm" svg:viewBox="0 0 33 33" svg:d="M0 17c0-10 7-17 16-17 10 0 17 7 17 17 0 9-7 16-17 16-9 0-16-7-16-16z">
          <text:p/>
        </draw:path>
        <draw:path draw:style-name="gr5" draw:text-style-name="P3" draw:layer="layout" svg:width="0.033cm" svg:height="0.032cm" svg:x="3.068cm" svg:y="2.191cm" svg:viewBox="0 0 34 33" svg:d="M0 17c0-9 8-17 17-17s17 8 17 17-8 16-17 16-17-7-17-16z">
          <text:p/>
        </draw:path>
        <draw:path draw:style-name="gr6" draw:text-style-name="P1" draw:layer="layout" svg:width="0.033cm" svg:height="0.032cm" svg:x="3.068cm" svg:y="2.191cm" svg:viewBox="0 0 34 33" svg:d="M0 17c0-9 8-17 17-17s17 8 17 17-8 16-17 16-17-7-17-16z">
          <text:p/>
        </draw:path>
        <draw:path draw:style-name="gr5" draw:text-style-name="P3" draw:layer="layout" svg:width="0.033cm" svg:height="0.032cm" svg:x="2.665cm" svg:y="4.441cm" svg:viewBox="0 0 34 33" svg:d="M0 16c0-9 8-16 17-16s17 7 17 16c0 10-8 17-17 17s-17-7-17-17z">
          <text:p/>
        </draw:path>
        <draw:path draw:style-name="gr6" draw:text-style-name="P1" draw:layer="layout" svg:width="0.033cm" svg:height="0.032cm" svg:x="2.665cm" svg:y="4.441cm" svg:viewBox="0 0 34 33" svg:d="M0 16c0-9 8-16 17-16s17 7 17 16c0 10-8 17-17 17s-17-7-17-17z">
          <text:p/>
        </draw:path>
        <draw:path draw:style-name="gr5" draw:text-style-name="P3" draw:layer="layout" svg:width="0.033cm" svg:height="0.033cm" svg:x="3.097cm" svg:y="4.365cm" svg:viewBox="0 0 34 34" svg:d="M0 17c0-8 7-17 16-17 10 0 18 9 18 17 0 10-8 17-18 17-9 0-16-7-16-17z">
          <text:p/>
        </draw:path>
        <draw:path draw:style-name="gr6" draw:text-style-name="P1" draw:layer="layout" svg:width="0.033cm" svg:height="0.033cm" svg:x="3.097cm" svg:y="4.365cm" svg:viewBox="0 0 34 34" svg:d="M0 17c0-8 7-17 16-17 10 0 18 9 18 17 0 10-8 17-18 17-9 0-16-7-16-17z">
          <text:p/>
        </draw:path>
        <draw:path draw:style-name="gr5" draw:text-style-name="P3" draw:layer="layout" svg:width="0.033cm" svg:height="0.033cm" svg:x="3.016cm" svg:y="4.382cm" svg:viewBox="0 0 34 34" svg:d="M0 16c0-9 9-16 17-16 10 0 17 7 17 16 0 10-7 18-17 18-8 0-17-8-17-18z">
          <text:p/>
        </draw:path>
        <draw:path draw:style-name="gr6" draw:text-style-name="P1" draw:layer="layout" svg:width="0.033cm" svg:height="0.033cm" svg:x="3.016cm" svg:y="4.382cm" svg:viewBox="0 0 34 34" svg:d="M0 16c0-9 9-16 17-16 10 0 17 7 17 16 0 10-7 18-17 18-8 0-17-8-17-18z">
          <text:p/>
        </draw:path>
        <draw:path draw:style-name="gr5" draw:text-style-name="P3" draw:layer="layout" svg:width="0.032cm" svg:height="0.032cm" svg:x="2.776cm" svg:y="4.48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76cm" svg:y="4.482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646cm" svg:y="4.326cm" svg:viewBox="0 0 34 34" svg:d="M0 18c0-11 8-18 17-18 8 0 17 7 17 18 0 8-9 16-17 16-9 0-17-8-17-16z">
          <text:p/>
        </draw:path>
        <draw:path draw:style-name="gr6" draw:text-style-name="P1" draw:layer="layout" svg:width="0.033cm" svg:height="0.033cm" svg:x="2.646cm" svg:y="4.326cm" svg:viewBox="0 0 34 34" svg:d="M0 18c0-11 8-18 17-18 8 0 17 7 17 18 0 8-9 16-17 16-9 0-17-8-17-16z">
          <text:p/>
        </draw:path>
        <draw:path draw:style-name="gr5" draw:text-style-name="P3" draw:layer="layout" svg:width="0.033cm" svg:height="0.032cm" svg:x="2.629cm" svg:y="4.3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629cm" svg:y="4.3cm" svg:viewBox="0 0 34 33" svg:d="M0 17c0-9 8-17 18-17 9 0 16 8 16 17s-7 16-16 16c-10 0-18-7-18-16z">
          <text:p/>
        </draw:path>
        <draw:path draw:style-name="gr5" draw:text-style-name="P3" draw:layer="layout" svg:width="0.032cm" svg:height="0.033cm" svg:x="2.708cm" svg:y="4.541cm" svg:viewBox="0 0 33 34" svg:d="M0 16c0-9 7-16 16-16s17 7 17 16c0 10-8 18-17 18s-16-8-16-18z">
          <text:p/>
        </draw:path>
        <draw:path draw:style-name="gr6" draw:text-style-name="P1" draw:layer="layout" svg:width="0.032cm" svg:height="0.033cm" svg:x="2.708cm" svg:y="4.541cm" svg:viewBox="0 0 33 34" svg:d="M0 16c0-9 7-16 16-16s17 7 17 16c0 10-8 18-17 18s-16-8-16-18z">
          <text:p/>
        </draw:path>
        <draw:path draw:style-name="gr5" draw:text-style-name="P3" draw:layer="layout" svg:width="0.033cm" svg:height="0.032cm" svg:x="2.725cm" svg:y="4.466cm" svg:viewBox="0 0 34 33" svg:d="M0 16c0-9 7-16 18-16 8 0 16 7 16 16s-8 17-16 17c-11 0-18-8-18-17z">
          <text:p/>
        </draw:path>
        <draw:path draw:style-name="gr6" draw:text-style-name="P1" draw:layer="layout" svg:width="0.033cm" svg:height="0.032cm" svg:x="2.725cm" svg:y="4.466cm" svg:viewBox="0 0 34 33" svg:d="M0 16c0-9 7-16 18-16 8 0 16 7 16 16s-8 17-16 17c-11 0-18-8-18-17z">
          <text:p/>
        </draw:path>
        <draw:path draw:style-name="gr5" draw:text-style-name="P3" draw:layer="layout" svg:width="0.032cm" svg:height="0.034cm" svg:x="2.673cm" svg:y="4.303cm" svg:viewBox="0 0 33 35" svg:d="M0 18c0-9 7-18 16-18s17 9 17 18c0 8-8 17-17 17s-16-9-16-17z">
          <text:p/>
        </draw:path>
        <draw:path draw:style-name="gr6" draw:text-style-name="P1" draw:layer="layout" svg:width="0.032cm" svg:height="0.034cm" svg:x="2.673cm" svg:y="4.303cm" svg:viewBox="0 0 33 35" svg:d="M0 18c0-9 7-18 16-18s17 9 17 18c0 8-8 17-17 17s-16-9-16-17z">
          <text:p/>
        </draw:path>
        <draw:path draw:style-name="gr5" draw:text-style-name="P3" draw:layer="layout" svg:width="0.032cm" svg:height="0.032cm" svg:x="2.918cm" svg:y="4.555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918cm" svg:y="4.555cm" svg:viewBox="0 0 33 33" svg:d="M0 17c0-9 7-17 17-17 9 0 16 8 16 17s-7 16-16 16c-10 0-17-7-17-16z">
          <text:p/>
        </draw:path>
        <draw:path draw:style-name="gr5" draw:text-style-name="P3" draw:layer="layout" svg:width="0.033cm" svg:height="0.032cm" svg:x="2.966cm" svg:y="4.581cm" svg:viewBox="0 0 34 33" svg:d="M0 17c0-10 7-17 17-17 8 0 17 7 17 17 0 9-9 16-17 16-10 0-17-7-17-16z">
          <text:p/>
        </draw:path>
        <draw:path draw:style-name="gr6" draw:text-style-name="P1" draw:layer="layout" svg:width="0.033cm" svg:height="0.032cm" svg:x="2.966cm" svg:y="4.581cm" svg:viewBox="0 0 34 33" svg:d="M0 17c0-10 7-17 17-17 8 0 17 7 17 17 0 9-9 16-17 16-10 0-17-7-17-16z">
          <text:p/>
        </draw:path>
        <draw:path draw:style-name="gr5" draw:text-style-name="P3" draw:layer="layout" svg:width="0.032cm" svg:height="0.033cm" svg:x="2.754cm" svg:y="4.252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754cm" svg:y="4.252cm" svg:viewBox="0 0 33 34" svg:d="M0 16c0-9 7-16 17-16 9 0 16 7 16 16 0 10-7 18-16 18-10 0-17-8-17-18z">
          <text:p/>
        </draw:path>
        <draw:path draw:style-name="gr5" draw:text-style-name="P3" draw:layer="layout" svg:width="0.033cm" svg:height="0.033cm" svg:x="2.968cm" svg:y="4.378cm" svg:viewBox="0 0 34 34" svg:d="M0 16c0-9 8-16 17-16 10 0 17 7 17 16 0 10-7 18-17 18-9 0-17-8-17-18z">
          <text:p/>
        </draw:path>
        <draw:path draw:style-name="gr6" draw:text-style-name="P1" draw:layer="layout" svg:width="0.033cm" svg:height="0.033cm" svg:x="2.968cm" svg:y="4.378cm" svg:viewBox="0 0 34 34" svg:d="M0 16c0-9 8-16 17-16 10 0 17 7 17 16 0 10-7 18-17 18-9 0-17-8-17-18z">
          <text:p/>
        </draw:path>
        <draw:path draw:style-name="gr5" draw:text-style-name="P3" draw:layer="layout" svg:width="0.033cm" svg:height="0.032cm" svg:x="2.957cm" svg:y="4.621cm" svg:viewBox="0 0 34 33" svg:d="M0 17c0-9 9-17 18-17s16 8 16 17-7 16-16 16-18-7-18-16z">
          <text:p/>
        </draw:path>
        <draw:path draw:style-name="gr6" draw:text-style-name="P1" draw:layer="layout" svg:width="0.033cm" svg:height="0.032cm" svg:x="2.957cm" svg:y="4.621cm" svg:viewBox="0 0 34 33" svg:d="M0 17c0-9 9-17 18-17s16 8 16 17-7 16-16 16-18-7-18-16z">
          <text:p/>
        </draw:path>
        <draw:path draw:style-name="gr5" draw:text-style-name="P3" draw:layer="layout" svg:width="0.033cm" svg:height="0.033cm" svg:x="2.652cm" svg:y="4.425cm" svg:viewBox="0 0 34 34" svg:d="M0 17c0-8 8-17 17-17 10 0 17 9 17 17 0 9-7 17-17 17-9 0-17-8-17-17z">
          <text:p/>
        </draw:path>
        <draw:path draw:style-name="gr6" draw:text-style-name="P1" draw:layer="layout" svg:width="0.033cm" svg:height="0.033cm" svg:x="2.652cm" svg:y="4.425cm" svg:viewBox="0 0 34 34" svg:d="M0 17c0-8 8-17 17-17 10 0 17 9 17 17 0 9-7 17-17 17-9 0-17-8-17-17z">
          <text:p/>
        </draw:path>
        <draw:path draw:style-name="gr5" draw:text-style-name="P3" draw:layer="layout" svg:width="0.032cm" svg:height="0.032cm" svg:x="2.657cm" svg:y="4.473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657cm" svg:y="4.473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656cm" svg:y="3.858cm" svg:viewBox="0 0 33 34" svg:d="M0 16c0-8 7-16 17-16 9 0 16 8 16 16 0 9-7 18-16 18-10 0-17-9-17-18z">
          <text:p/>
        </draw:path>
        <draw:path draw:style-name="gr6" draw:text-style-name="P1" draw:layer="layout" svg:width="0.032cm" svg:height="0.033cm" svg:x="2.656cm" svg:y="3.858cm" svg:viewBox="0 0 33 34" svg:d="M0 16c0-8 7-16 17-16 9 0 16 8 16 16 0 9-7 18-16 18-10 0-17-9-17-18z">
          <text:p/>
        </draw:path>
        <draw:path draw:style-name="gr5" draw:text-style-name="P3" draw:layer="layout" svg:width="0.033cm" svg:height="0.033cm" svg:x="2.678cm" svg:y="4.133cm" svg:viewBox="0 0 34 34" svg:d="M0 18c0-11 8-18 17-18 10 0 17 7 17 18 0 8-7 16-17 16-9 0-17-8-17-16z">
          <text:p/>
        </draw:path>
        <draw:path draw:style-name="gr6" draw:text-style-name="P1" draw:layer="layout" svg:width="0.033cm" svg:height="0.033cm" svg:x="2.678cm" svg:y="4.133cm" svg:viewBox="0 0 34 34" svg:d="M0 18c0-11 8-18 17-18 10 0 17 7 17 18 0 8-7 16-17 16-9 0-17-8-17-16z">
          <text:p/>
        </draw:path>
        <draw:path draw:style-name="gr5" draw:text-style-name="P3" draw:layer="layout" svg:width="0.032cm" svg:height="0.032cm" svg:x="3.012cm" svg:y="4.535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012cm" svg:y="4.535cm" svg:viewBox="0 0 33 33" svg:d="M0 16c0-9 7-16 17-16 9 0 16 7 16 16 0 10-7 17-16 17-10 0-17-7-17-17z">
          <text:p/>
        </draw:path>
        <draw:path draw:style-name="gr3" draw:text-style-name="P2" draw:layer="layout" svg:width="0.034cm" svg:height="0.033cm" svg:x="3.695cm" svg:y="3.978cm" svg:viewBox="0 0 35 34" svg:d="M0 18c0-9 9-18 17-18 10 0 18 9 18 18s-8 16-18 16c-8 0-17-7-17-16z">
          <text:p/>
        </draw:path>
        <draw:path draw:style-name="gr4" draw:text-style-name="P1" draw:layer="layout" svg:width="0.034cm" svg:height="0.033cm" svg:x="3.695cm" svg:y="3.978cm" svg:viewBox="0 0 35 34" svg:d="M0 18c0-9 9-18 17-18 10 0 18 9 18 18s-8 16-18 16c-8 0-17-7-17-16z">
          <text:p/>
        </draw:path>
        <draw:path draw:style-name="gr3" draw:text-style-name="P2" draw:layer="layout" svg:width="0.033cm" svg:height="0.032cm" svg:x="3.554cm" svg:y="3.021cm" svg:viewBox="0 0 34 33" svg:d="M0 17c0-9 8-17 18-17 9 0 16 8 16 17s-7 16-16 16c-10 0-18-7-18-16z">
          <text:p/>
        </draw:path>
        <draw:path draw:style-name="gr4" draw:text-style-name="P1" draw:layer="layout" svg:width="0.033cm" svg:height="0.032cm" svg:x="3.554cm" svg:y="3.021cm" svg:viewBox="0 0 34 33" svg:d="M0 17c0-9 8-17 18-17 9 0 16 8 16 17s-7 16-16 16c-10 0-18-7-18-16z">
          <text:p/>
        </draw:path>
        <draw:path draw:style-name="gr3" draw:text-style-name="P2" draw:layer="layout" svg:width="0.032cm" svg:height="0.033cm" svg:x="3.735cm" svg:y="3.822cm" svg:viewBox="0 0 33 34" svg:d="M0 17c0-8 7-17 16-17 10 0 17 9 17 17 0 9-7 17-17 17-9 0-16-8-16-17z">
          <text:p/>
        </draw:path>
        <draw:path draw:style-name="gr4" draw:text-style-name="P1" draw:layer="layout" svg:width="0.032cm" svg:height="0.033cm" svg:x="3.735cm" svg:y="3.822cm" svg:viewBox="0 0 33 34" svg:d="M0 17c0-8 7-17 16-17 10 0 17 9 17 17 0 9-7 17-17 17-9 0-16-8-16-17z">
          <text:p/>
        </draw:path>
        <draw:path draw:style-name="gr3" draw:text-style-name="P2" draw:layer="layout" svg:width="0.033cm" svg:height="0.032cm" svg:x="3.683cm" svg:y="4.083cm" svg:viewBox="0 0 34 33" svg:d="M0 16c0-9 8-16 18-16 9 0 16 7 16 16s-7 17-16 17c-10 0-18-8-18-17z">
          <text:p/>
        </draw:path>
        <draw:path draw:style-name="gr4" draw:text-style-name="P1" draw:layer="layout" svg:width="0.033cm" svg:height="0.032cm" svg:x="3.683cm" svg:y="4.083cm" svg:viewBox="0 0 34 33" svg:d="M0 16c0-9 8-16 18-16 9 0 16 7 16 16s-7 17-16 17c-10 0-18-8-18-17z">
          <text:p/>
        </draw:path>
        <draw:path draw:style-name="gr3" draw:text-style-name="P2" draw:layer="layout" svg:width="0.032cm" svg:height="0.032cm" svg:x="3.653cm" svg:y="4.513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653cm" svg:y="4.513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639cm" svg:y="4.442cm" svg:viewBox="0 0 34 34" svg:d="M0 17c0-10 8-17 16-17 10 0 18 7 18 17 0 9-8 17-18 17-8 0-16-8-16-17z">
          <text:p/>
        </draw:path>
        <draw:path draw:style-name="gr4" draw:text-style-name="P1" draw:layer="layout" svg:width="0.033cm" svg:height="0.033cm" svg:x="3.639cm" svg:y="4.442cm" svg:viewBox="0 0 34 34" svg:d="M0 17c0-10 8-17 16-17 10 0 18 7 18 17 0 9-8 17-18 17-8 0-16-8-16-17z">
          <text:p/>
        </draw:path>
        <draw:path draw:style-name="gr3" draw:text-style-name="P2" draw:layer="layout" svg:width="0.032cm" svg:height="0.032cm" svg:x="3.438cm" svg:y="3.961cm" svg:viewBox="0 0 33 33" svg:d="M0 16c0-9 8-16 17-16s16 7 16 16c0 10-7 17-16 17s-17-7-17-17z">
          <text:p/>
        </draw:path>
        <draw:path draw:style-name="gr4" draw:text-style-name="P1" draw:layer="layout" svg:width="0.032cm" svg:height="0.032cm" svg:x="3.438cm" svg:y="3.961cm" svg:viewBox="0 0 33 33" svg:d="M0 16c0-9 8-16 17-16s16 7 16 16c0 10-7 17-16 17s-17-7-17-17z">
          <text:p/>
        </draw:path>
        <draw:path draw:style-name="gr3" draw:text-style-name="P2" draw:layer="layout" svg:width="0.032cm" svg:height="0.032cm" svg:x="3.394cm" svg:y="4.366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394cm" svg:y="4.366cm" svg:viewBox="0 0 33 33" svg:d="M0 17c0-9 7-17 17-17 9 0 16 8 16 17s-7 16-16 16c-10 0-17-7-17-16z">
          <text:p/>
        </draw:path>
        <draw:path draw:style-name="gr3" draw:text-style-name="P2" draw:layer="layout" svg:width="0.033cm" svg:height="0.032cm" svg:x="3.802cm" svg:y="4.438cm" svg:viewBox="0 0 34 33" svg:d="M0 16c0-9 8-16 17-16 10 0 17 7 17 16s-7 17-17 17c-9 0-17-8-17-17z">
          <text:p/>
        </draw:path>
        <draw:path draw:style-name="gr4" draw:text-style-name="P1" draw:layer="layout" svg:width="0.033cm" svg:height="0.032cm" svg:x="3.802cm" svg:y="4.438cm" svg:viewBox="0 0 34 33" svg:d="M0 16c0-9 8-16 17-16 10 0 17 7 17 16s-7 17-17 17c-9 0-17-8-17-17z">
          <text:p/>
        </draw:path>
        <draw:path draw:style-name="gr3" draw:text-style-name="P2" draw:layer="layout" svg:width="0.033cm" svg:height="0.033cm" svg:x="3.611cm" svg:y="4.46cm" svg:viewBox="0 0 34 34" svg:d="M0 18c0-10 8-18 16-18 11 0 18 8 18 18 0 8-7 16-18 16-8 0-16-8-16-16z">
          <text:p/>
        </draw:path>
        <draw:path draw:style-name="gr4" draw:text-style-name="P1" draw:layer="layout" svg:width="0.033cm" svg:height="0.033cm" svg:x="3.611cm" svg:y="4.46cm" svg:viewBox="0 0 34 34" svg:d="M0 18c0-10 8-18 16-18 11 0 18 8 18 18 0 8-7 16-18 16-8 0-16-8-16-16z">
          <text:p/>
        </draw:path>
        <draw:path draw:style-name="gr3" draw:text-style-name="P2" draw:layer="layout" svg:width="0.033cm" svg:height="0.033cm" svg:x="3.88cm" svg:y="4.486cm" svg:viewBox="0 0 34 34" svg:d="M0 18c0-10 7-18 17-18 9 0 17 8 17 18 0 9-8 16-17 16-10 0-17-7-17-16z">
          <text:p/>
        </draw:path>
        <draw:path draw:style-name="gr4" draw:text-style-name="P1" draw:layer="layout" svg:width="0.033cm" svg:height="0.033cm" svg:x="3.88cm" svg:y="4.486cm" svg:viewBox="0 0 34 34" svg:d="M0 18c0-10 7-18 17-18 9 0 17 8 17 18 0 9-8 16-17 16-10 0-17-7-17-16z">
          <text:p/>
        </draw:path>
        <draw:path draw:style-name="gr3" draw:text-style-name="P2" draw:layer="layout" svg:width="0.033cm" svg:height="0.032cm" svg:x="3.616cm" svg:y="4.664cm" svg:viewBox="0 0 34 33" svg:d="M0 16c0-9 8-16 17-16s17 7 17 16c0 10-8 17-17 17s-17-7-17-17z">
          <text:p/>
        </draw:path>
        <draw:path draw:style-name="gr4" draw:text-style-name="P1" draw:layer="layout" svg:width="0.033cm" svg:height="0.032cm" svg:x="3.616cm" svg:y="4.664cm" svg:viewBox="0 0 34 33" svg:d="M0 16c0-9 8-16 17-16s17 7 17 16c0 10-8 17-17 17s-17-7-17-17z">
          <text:p/>
        </draw:path>
        <draw:path draw:style-name="gr3" draw:text-style-name="P2" draw:layer="layout" svg:width="0.034cm" svg:height="0.032cm" svg:x="3.471cm" svg:y="4.469cm" svg:viewBox="0 0 35 33" svg:d="M0 16c0-9 8-16 17-16s18 7 18 16-9 17-18 17-17-8-17-17z">
          <text:p/>
        </draw:path>
        <draw:path draw:style-name="gr4" draw:text-style-name="P1" draw:layer="layout" svg:width="0.034cm" svg:height="0.032cm" svg:x="3.471cm" svg:y="4.469cm" svg:viewBox="0 0 35 33" svg:d="M0 16c0-9 8-16 17-16s18 7 18 16-9 17-18 17-17-8-17-17z">
          <text:p/>
        </draw:path>
        <draw:path draw:style-name="gr3" draw:text-style-name="P2" draw:layer="layout" svg:width="0.033cm" svg:height="0.032cm" svg:x="3.87cm" svg:y="4.521cm" svg:viewBox="0 0 34 33" svg:d="M0 17c0-9 8-17 16-17 11 0 18 8 18 17s-7 16-18 16c-8 0-16-7-16-16z">
          <text:p/>
        </draw:path>
        <draw:path draw:style-name="gr4" draw:text-style-name="P1" draw:layer="layout" svg:width="0.033cm" svg:height="0.032cm" svg:x="3.87cm" svg:y="4.521cm" svg:viewBox="0 0 34 33" svg:d="M0 17c0-9 8-17 16-17 11 0 18 8 18 17s-7 16-18 16c-8 0-16-7-16-16z">
          <text:p/>
        </draw:path>
        <draw:path draw:style-name="gr3" draw:text-style-name="P2" draw:layer="layout" svg:width="0.032cm" svg:height="0.032cm" svg:x="3.574cm" svg:y="4.62cm" svg:viewBox="0 0 33 33" svg:d="M0 17c0-9 7-17 16-17s17 8 17 17-8 16-17 16-16-7-16-16z">
          <text:p/>
        </draw:path>
        <draw:path draw:style-name="gr4" draw:text-style-name="P1" draw:layer="layout" svg:width="0.032cm" svg:height="0.032cm" svg:x="3.574cm" svg:y="4.62cm" svg:viewBox="0 0 33 33" svg:d="M0 17c0-9 7-17 16-17s17 8 17 17-8 16-17 16-16-7-16-16z">
          <text:p/>
        </draw:path>
        <draw:path draw:style-name="gr3" draw:text-style-name="P2" draw:layer="layout" svg:width="0.032cm" svg:height="0.033cm" svg:x="3.768cm" svg:y="3.927cm" svg:viewBox="0 0 33 34" svg:d="M0 17c0-9 7-17 16-17 10 0 17 8 17 17s-7 17-17 17c-9 0-16-8-16-17z">
          <text:p/>
        </draw:path>
        <draw:path draw:style-name="gr4" draw:text-style-name="P1" draw:layer="layout" svg:width="0.032cm" svg:height="0.033cm" svg:x="3.768cm" svg:y="3.927cm" svg:viewBox="0 0 33 34" svg:d="M0 17c0-9 7-17 16-17 10 0 17 8 17 17s-7 17-17 17c-9 0-16-8-16-17z">
          <text:p/>
        </draw:path>
        <draw:path draw:style-name="gr3" draw:text-style-name="P2" draw:layer="layout" svg:width="0.033cm" svg:height="0.033cm" svg:x="3.863cm" svg:y="2.222cm" svg:viewBox="0 0 34 34" svg:d="M0 18c0-10 8-18 16-18 11 0 18 8 18 18 0 8-7 16-18 16-8 0-16-8-16-16z">
          <text:p/>
        </draw:path>
        <draw:path draw:style-name="gr4" draw:text-style-name="P1" draw:layer="layout" svg:width="0.033cm" svg:height="0.033cm" svg:x="3.863cm" svg:y="2.222cm" svg:viewBox="0 0 34 34" svg:d="M0 18c0-10 8-18 16-18 11 0 18 8 18 18 0 8-7 16-18 16-8 0-16-8-16-16z">
          <text:p/>
        </draw:path>
        <draw:path draw:style-name="gr3" draw:text-style-name="P2" draw:layer="layout" svg:width="0.032cm" svg:height="0.032cm" svg:x="3.714cm" svg:y="4.566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714cm" svg:y="4.566cm" svg:viewBox="0 0 33 33" svg:d="M0 16c0-9 7-16 17-16 9 0 16 7 16 16s-7 17-16 17c-10 0-17-8-17-17z">
          <text:p/>
        </draw:path>
        <draw:path draw:style-name="gr3" draw:text-style-name="P2" draw:layer="layout" svg:width="0.032cm" svg:height="0.033cm" svg:x="3.595cm" svg:y="4.583cm" svg:viewBox="0 0 33 34" svg:d="M0 17c0-10 8-17 17-17s16 7 16 17c0 9-7 17-16 17s-17-8-17-17z">
          <text:p/>
        </draw:path>
        <draw:path draw:style-name="gr4" draw:text-style-name="P1" draw:layer="layout" svg:width="0.032cm" svg:height="0.033cm" svg:x="3.595cm" svg:y="4.583cm" svg:viewBox="0 0 33 34" svg:d="M0 17c0-10 8-17 17-17s16 7 16 17c0 9-7 17-16 17s-17-8-17-17z">
          <text:p/>
        </draw:path>
        <draw:path draw:style-name="gr3" draw:text-style-name="P2" draw:layer="layout" svg:width="0.032cm" svg:height="0.033cm" svg:x="3.847cm" svg:y="4.114cm" svg:viewBox="0 0 33 34" svg:d="M0 17c0-9 7-17 17-17 9 0 16 8 16 17 0 8-7 17-16 17-10 0-17-9-17-17z">
          <text:p/>
        </draw:path>
        <draw:path draw:style-name="gr4" draw:text-style-name="P1" draw:layer="layout" svg:width="0.032cm" svg:height="0.033cm" svg:x="3.847cm" svg:y="4.114cm" svg:viewBox="0 0 33 34" svg:d="M0 17c0-9 7-17 17-17 9 0 16 8 16 17 0 8-7 17-16 17-10 0-17-9-17-17z">
          <text:p/>
        </draw:path>
        <draw:path draw:style-name="gr3" draw:text-style-name="P2" draw:layer="layout" svg:width="0.033cm" svg:height="0.033cm" svg:x="3.437cm" svg:y="4.494cm" svg:viewBox="0 0 34 34" svg:d="M0 17c0-8 8-17 17-17s17 9 17 17c0 10-8 17-17 17s-17-7-17-17z">
          <text:p/>
        </draw:path>
        <draw:path draw:style-name="gr4" draw:text-style-name="P1" draw:layer="layout" svg:width="0.033cm" svg:height="0.033cm" svg:x="3.437cm" svg:y="4.494cm" svg:viewBox="0 0 34 34" svg:d="M0 17c0-8 8-17 17-17s17 9 17 17c0 10-8 17-17 17s-17-7-17-17z">
          <text:p/>
        </draw:path>
        <draw:path draw:style-name="gr3" draw:text-style-name="P2" draw:layer="layout" svg:width="0.034cm" svg:height="0.032cm" svg:x="3.855cm" svg:y="4.574cm" svg:viewBox="0 0 35 33" svg:d="M0 16c0-9 8-16 18-16 8 0 17 7 17 16 0 10-9 17-17 17-10 0-18-7-18-17z">
          <text:p/>
        </draw:path>
        <draw:path draw:style-name="gr4" draw:text-style-name="P1" draw:layer="layout" svg:width="0.034cm" svg:height="0.032cm" svg:x="3.855cm" svg:y="4.574cm" svg:viewBox="0 0 35 33" svg:d="M0 16c0-9 8-16 18-16 8 0 17 7 17 16 0 10-9 17-17 17-10 0-18-7-18-17z">
          <text:p/>
        </draw:path>
        <draw:path draw:style-name="gr3" draw:text-style-name="P2" draw:layer="layout" svg:width="0.033cm" svg:height="0.033cm" svg:x="3.764cm" svg:y="1.731cm" svg:viewBox="0 0 34 34" svg:d="M0 18c0-10 8-18 17-18s17 8 17 18c0 9-8 16-17 16s-17-7-17-16z">
          <text:p/>
        </draw:path>
        <draw:path draw:style-name="gr4" draw:text-style-name="P1" draw:layer="layout" svg:width="0.033cm" svg:height="0.033cm" svg:x="3.764cm" svg:y="1.731cm" svg:viewBox="0 0 34 34" svg:d="M0 18c0-10 8-18 17-18s17 8 17 18c0 9-8 16-17 16s-17-7-17-16z">
          <text:p/>
        </draw:path>
        <draw:path draw:style-name="gr3" draw:text-style-name="P2" draw:layer="layout" svg:width="0.032cm" svg:height="0.033cm" svg:x="3.466cm" svg:y="4.572cm" svg:viewBox="0 0 33 34" svg:d="M0 16c0-9 8-16 17-16s16 7 16 16c0 10-7 18-16 18s-17-8-17-18z">
          <text:p/>
        </draw:path>
        <draw:path draw:style-name="gr4" draw:text-style-name="P1" draw:layer="layout" svg:width="0.032cm" svg:height="0.033cm" svg:x="3.466cm" svg:y="4.572cm" svg:viewBox="0 0 33 34" svg:d="M0 16c0-9 8-16 17-16s16 7 16 16c0 10-7 18-16 18s-17-8-17-18z">
          <text:p/>
        </draw:path>
        <draw:path draw:style-name="gr3" draw:text-style-name="P2" draw:layer="layout" svg:width="0.033cm" svg:height="0.032cm" svg:x="3.564cm" svg:y="4.611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3.564cm" svg:y="4.611cm" svg:viewBox="0 0 34 33" svg:d="M0 17c0-10 8-17 18-17 8 0 16 7 16 17 0 9-8 16-16 16-10 0-18-7-18-16z">
          <text:p/>
        </draw:path>
        <draw:path draw:style-name="gr3" draw:text-style-name="P2" draw:layer="layout" svg:width="0.033cm" svg:height="0.033cm" svg:x="3.434cm" svg:y="4.658cm" svg:viewBox="0 0 34 34" svg:d="M0 17c0-10 9-17 18-17s16 7 16 17c0 8-7 17-16 17s-18-9-18-17z">
          <text:p/>
        </draw:path>
        <draw:path draw:style-name="gr4" draw:text-style-name="P1" draw:layer="layout" svg:width="0.033cm" svg:height="0.033cm" svg:x="3.434cm" svg:y="4.658cm" svg:viewBox="0 0 34 34" svg:d="M0 17c0-10 9-17 18-17s16 7 16 17c0 8-7 17-16 17s-18-9-18-17z">
          <text:p/>
        </draw:path>
        <draw:path draw:style-name="gr3" draw:text-style-name="P2" draw:layer="layout" svg:width="0.033cm" svg:height="0.032cm" svg:x="3.891cm" svg:y="4.587cm" svg:viewBox="0 0 34 33" svg:d="M0 17c0-9 8-17 17-17s17 8 17 17-8 16-17 16-17-7-17-16z">
          <text:p/>
        </draw:path>
        <draw:path draw:style-name="gr4" draw:text-style-name="P1" draw:layer="layout" svg:width="0.033cm" svg:height="0.032cm" svg:x="3.891cm" svg:y="4.587cm" svg:viewBox="0 0 34 33" svg:d="M0 17c0-9 8-17 17-17s17 8 17 17-8 16-17 16-17-7-17-16z">
          <text:p/>
        </draw:path>
        <draw:path draw:style-name="gr3" draw:text-style-name="P2" draw:layer="layout" svg:width="0.033cm" svg:height="0.033cm" svg:x="3.566cm" svg:y="4.311cm" svg:viewBox="0 0 34 34" svg:d="M0 16c0-9 9-16 18-16s16 7 16 16c0 10-7 18-16 18s-18-8-18-18z">
          <text:p/>
        </draw:path>
        <draw:path draw:style-name="gr4" draw:text-style-name="P1" draw:layer="layout" svg:width="0.033cm" svg:height="0.033cm" svg:x="3.566cm" svg:y="4.311cm" svg:viewBox="0 0 34 34" svg:d="M0 16c0-9 9-16 18-16s16 7 16 16c0 10-7 18-16 18s-18-8-18-18z">
          <text:p/>
        </draw:path>
        <draw:path draw:style-name="gr3" draw:text-style-name="P2" draw:layer="layout" svg:width="0.033cm" svg:height="0.032cm" svg:x="3.333cm" svg:y="4.508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3.333cm" svg:y="4.508cm" svg:viewBox="0 0 34 33" svg:d="M0 16c0-9 8-16 18-16 9 0 16 7 16 16 0 10-7 17-16 17-10 0-18-7-18-17z">
          <text:p/>
        </draw:path>
        <draw:path draw:style-name="gr3" draw:text-style-name="P2" draw:layer="layout" svg:width="0.032cm" svg:height="0.032cm" svg:x="3.51cm" svg:y="4.49cm" svg:viewBox="0 0 33 33" svg:d="M0 17c0-9 7-17 16-17s17 8 17 17-8 16-17 16-16-7-16-16z">
          <text:p/>
        </draw:path>
        <draw:path draw:style-name="gr4" draw:text-style-name="P1" draw:layer="layout" svg:width="0.032cm" svg:height="0.032cm" svg:x="3.51cm" svg:y="4.49cm" svg:viewBox="0 0 33 33" svg:d="M0 17c0-9 7-17 16-17s17 8 17 17-8 16-17 16-16-7-16-16z">
          <text:p/>
        </draw:path>
        <draw:path draw:style-name="gr3" draw:text-style-name="P2" draw:layer="layout" svg:width="0.033cm" svg:height="0.033cm" svg:x="3.419cm" svg:y="4.515cm" svg:viewBox="0 0 34 34" svg:d="M0 18c0-10 7-18 17-18 9 0 17 8 17 18 0 9-8 16-17 16-10 0-17-7-17-16z">
          <text:p/>
        </draw:path>
        <draw:path draw:style-name="gr4" draw:text-style-name="P1" draw:layer="layout" svg:width="0.033cm" svg:height="0.033cm" svg:x="3.419cm" svg:y="4.515cm" svg:viewBox="0 0 34 34" svg:d="M0 18c0-10 7-18 17-18 9 0 17 8 17 18 0 9-8 16-17 16-10 0-17-7-17-16z">
          <text:p/>
        </draw:path>
        <draw:path draw:style-name="gr3" draw:text-style-name="P2" draw:layer="layout" svg:width="0.032cm" svg:height="0.033cm" svg:x="3.49cm" svg:y="3.988cm" svg:viewBox="0 0 33 34" svg:d="M0 17c0-9 7-17 17-17 9 0 16 8 16 17 0 8-7 17-16 17-10 0-17-9-17-17z">
          <text:p/>
        </draw:path>
        <draw:path draw:style-name="gr4" draw:text-style-name="P1" draw:layer="layout" svg:width="0.032cm" svg:height="0.033cm" svg:x="3.49cm" svg:y="3.988cm" svg:viewBox="0 0 33 34" svg:d="M0 17c0-9 7-17 17-17 9 0 16 8 16 17 0 8-7 17-16 17-10 0-17-9-17-17z">
          <text:p/>
        </draw:path>
        <draw:path draw:style-name="gr3" draw:text-style-name="P2" draw:layer="layout" svg:width="0.033cm" svg:height="0.033cm" svg:x="3.405cm" svg:y="4.168cm" svg:viewBox="0 0 34 34" svg:d="M0 18c0-9 9-18 18-18s16 9 16 18-7 16-16 16-18-7-18-16z">
          <text:p/>
        </draw:path>
        <draw:path draw:style-name="gr4" draw:text-style-name="P1" draw:layer="layout" svg:width="0.033cm" svg:height="0.033cm" svg:x="3.405cm" svg:y="4.168cm" svg:viewBox="0 0 34 34" svg:d="M0 18c0-9 9-18 18-18s16 9 16 18-7 16-16 16-18-7-18-16z">
          <text:p/>
        </draw:path>
        <draw:path draw:style-name="gr3" draw:text-style-name="P2" draw:layer="layout" svg:width="0.032cm" svg:height="0.032cm" svg:x="3.792cm" svg:y="4.682cm" svg:viewBox="0 0 33 33" svg:d="M0 17c0-9 7-17 16-17s17 8 17 17-8 16-17 16-16-7-16-16z">
          <text:p/>
        </draw:path>
        <draw:path draw:style-name="gr4" draw:text-style-name="P1" draw:layer="layout" svg:width="0.032cm" svg:height="0.032cm" svg:x="3.792cm" svg:y="4.682cm" svg:viewBox="0 0 33 33" svg:d="M0 17c0-9 7-17 16-17s17 8 17 17-8 16-17 16-16-7-16-16z">
          <text:p/>
        </draw:path>
        <draw:path draw:style-name="gr3" draw:text-style-name="P2" draw:layer="layout" svg:width="0.032cm" svg:height="0.034cm" svg:x="3.69cm" svg:y="4.655cm" svg:viewBox="0 0 33 35" svg:d="M0 17c0-9 8-17 17-17s16 8 16 17-7 18-16 18-17-9-17-18z">
          <text:p/>
        </draw:path>
        <draw:path draw:style-name="gr4" draw:text-style-name="P1" draw:layer="layout" svg:width="0.032cm" svg:height="0.034cm" svg:x="3.69cm" svg:y="4.655cm" svg:viewBox="0 0 33 35" svg:d="M0 17c0-9 8-17 17-17s16 8 16 17-7 18-16 18-17-9-17-18z">
          <text:p/>
        </draw:path>
        <draw:path draw:style-name="gr3" draw:text-style-name="P2" draw:layer="layout" svg:width="0.032cm" svg:height="0.033cm" svg:x="3.384cm" svg:y="3.1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3.384cm" svg:y="3.1cm" svg:viewBox="0 0 33 34" svg:d="M0 16c0-9 7-16 16-16 10 0 17 7 17 16 0 10-7 18-17 18-9 0-16-8-16-18z">
          <text:p/>
        </draw:path>
        <draw:path draw:style-name="gr5" draw:text-style-name="P3" draw:layer="layout" svg:width="0.033cm" svg:height="0.032cm" svg:x="2.918cm" svg:y="2.887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2.918cm" svg:y="2.887cm" svg:viewBox="0 0 34 33" svg:d="M0 17c0-10 8-17 18-17 9 0 16 7 16 17 0 9-7 16-16 16-10 0-18-7-18-16z">
          <text:p/>
        </draw:path>
        <draw:path draw:style-name="gr5" draw:text-style-name="P3" draw:layer="layout" svg:width="0.032cm" svg:height="0.032cm" svg:x="2.942cm" svg:y="3.244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42cm" svg:y="3.244cm" svg:viewBox="0 0 33 33" svg:d="M0 17c0-9 7-17 16-17 10 0 17 8 17 17s-7 16-17 16c-9 0-16-7-16-16z">
          <text:p/>
        </draw:path>
        <draw:path draw:style-name="gr5" draw:text-style-name="P3" draw:layer="layout" svg:width="0.033cm" svg:height="0.033cm" svg:x="2.693cm" svg:y="1.079cm" svg:viewBox="0 0 34 34" svg:d="M0 17c0-9 7-17 18-17 8 0 16 8 16 17s-8 17-16 17c-11 0-18-8-18-17z">
          <text:p/>
        </draw:path>
        <draw:path draw:style-name="gr6" draw:text-style-name="P1" draw:layer="layout" svg:width="0.033cm" svg:height="0.033cm" svg:x="2.693cm" svg:y="1.079cm" svg:viewBox="0 0 34 34" svg:d="M0 17c0-9 7-17 18-17 8 0 16 8 16 17s-8 17-16 17c-11 0-18-8-18-17z">
          <text:p/>
        </draw:path>
        <draw:path draw:style-name="gr5" draw:text-style-name="P3" draw:layer="layout" svg:width="0.033cm" svg:height="0.032cm" svg:x="2.784cm" svg:y="2.781cm" svg:viewBox="0 0 34 33" svg:d="M0 16c0-9 8-16 18-16 9 0 16 7 16 16 0 10-7 17-16 17-10 0-18-7-18-17z">
          <text:p/>
        </draw:path>
        <draw:path draw:style-name="gr6" draw:text-style-name="P1" draw:layer="layout" svg:width="0.033cm" svg:height="0.032cm" svg:x="2.784cm" svg:y="2.781cm" svg:viewBox="0 0 34 33" svg:d="M0 16c0-9 8-16 18-16 9 0 16 7 16 16 0 10-7 17-16 17-10 0-18-7-18-17z">
          <text:p/>
        </draw:path>
        <draw:path draw:style-name="gr5" draw:text-style-name="P3" draw:layer="layout" svg:width="0.033cm" svg:height="0.032cm" svg:x="2.962cm" svg:y="2.552cm" svg:viewBox="0 0 34 33" svg:d="M0 16c0-9 7-16 16-16s18 7 18 16c0 10-9 17-18 17s-16-7-16-17z">
          <text:p/>
        </draw:path>
        <draw:path draw:style-name="gr6" draw:text-style-name="P1" draw:layer="layout" svg:width="0.033cm" svg:height="0.032cm" svg:x="2.962cm" svg:y="2.552cm" svg:viewBox="0 0 34 33" svg:d="M0 16c0-9 7-16 16-16s18 7 18 16c0 10-9 17-18 17s-16-7-16-17z">
          <text:p/>
        </draw:path>
        <draw:path draw:style-name="gr5" draw:text-style-name="P3" draw:layer="layout" svg:width="0.033cm" svg:height="0.032cm" svg:x="2.65cm" svg:y="0.903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5cm" svg:y="0.903cm" svg:viewBox="0 0 34 33" svg:d="M0 17c0-10 7-17 16-17 10 0 18 7 18 17 0 9-8 16-18 16-9 0-16-7-16-16z">
          <text:p/>
        </draw:path>
        <draw:path draw:style-name="gr5" draw:text-style-name="P3" draw:layer="layout" svg:width="0.033cm" svg:height="0.033cm" svg:x="2.757cm" svg:y="2.659cm" svg:viewBox="0 0 34 34" svg:d="M0 18c0-11 8-18 17-18 10 0 17 7 17 18 0 8-7 16-17 16-9 0-17-8-17-16z">
          <text:p/>
        </draw:path>
        <draw:path draw:style-name="gr6" draw:text-style-name="P1" draw:layer="layout" svg:width="0.033cm" svg:height="0.033cm" svg:x="2.757cm" svg:y="2.659cm" svg:viewBox="0 0 34 34" svg:d="M0 18c0-11 8-18 17-18 10 0 17 7 17 18 0 8-7 16-17 16-9 0-17-8-17-16z">
          <text:p/>
        </draw:path>
        <draw:path draw:style-name="gr5" draw:text-style-name="P3" draw:layer="layout" svg:width="0.032cm" svg:height="0.033cm" svg:x="3.018cm" svg:y="2.975cm" svg:viewBox="0 0 33 34" svg:d="M0 16c0-9 8-16 17-16s16 7 16 16c0 10-7 18-16 18s-17-8-17-18z">
          <text:p/>
        </draw:path>
        <draw:path draw:style-name="gr6" draw:text-style-name="P1" draw:layer="layout" svg:width="0.032cm" svg:height="0.033cm" svg:x="3.018cm" svg:y="2.975cm" svg:viewBox="0 0 33 34" svg:d="M0 16c0-9 8-16 17-16s16 7 16 16c0 10-7 18-16 18s-17-8-17-18z">
          <text:p/>
        </draw:path>
        <draw:path draw:style-name="gr5" draw:text-style-name="P3" draw:layer="layout" svg:width="0.032cm" svg:height="0.033cm" svg:x="2.875cm" svg:y="2.615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875cm" svg:y="2.615cm" svg:viewBox="0 0 33 34" svg:d="M0 16c0-9 7-16 16-16 10 0 17 7 17 16 0 10-7 18-17 18-9 0-16-8-16-18z">
          <text:p/>
        </draw:path>
        <draw:path draw:style-name="gr5" draw:text-style-name="P3" draw:layer="layout" svg:width="0.032cm" svg:height="0.033cm" svg:x="2.888cm" svg:y="2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2.888cm" svg:y="2cm" svg:viewBox="0 0 33 34" svg:d="M0 16c0-8 7-16 17-16 9 0 16 8 16 16 0 10-7 18-16 18-10 0-17-8-17-18z">
          <text:p/>
        </draw:path>
        <draw:path draw:style-name="gr5" draw:text-style-name="P3" draw:layer="layout" svg:width="0.032cm" svg:height="0.032cm" svg:x="2.878cm" svg:y="2.32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878cm" svg:y="2.324cm" svg:viewBox="0 0 33 33" svg:d="M0 16c0-9 7-16 16-16 10 0 17 7 17 16s-7 17-17 17c-9 0-16-8-16-17z">
          <text:p/>
        </draw:path>
        <draw:path draw:style-name="gr5" draw:text-style-name="P3" draw:layer="layout" svg:width="0.032cm" svg:height="0.033cm" svg:x="2.843cm" svg:y="1.873cm" svg:viewBox="0 0 33 34" svg:d="M0 16c0-8 7-16 16-16 10 0 17 8 17 16 0 9-7 18-17 18-9 0-16-9-16-18z">
          <text:p/>
        </draw:path>
        <draw:path draw:style-name="gr6" draw:text-style-name="P1" draw:layer="layout" svg:width="0.032cm" svg:height="0.033cm" svg:x="2.843cm" svg:y="1.873cm" svg:viewBox="0 0 33 34" svg:d="M0 16c0-8 7-16 16-16 10 0 17 8 17 16 0 9-7 18-17 18-9 0-16-9-16-18z">
          <text:p/>
        </draw:path>
        <draw:path draw:style-name="gr5" draw:text-style-name="P3" draw:layer="layout" svg:width="0.032cm" svg:height="0.032cm" svg:x="3.11cm" svg:y="1.925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3.11cm" svg:y="1.925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2.855cm" svg:y="2.014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855cm" svg:y="2.014cm" svg:viewBox="0 0 34 33" svg:d="M0 16c0-9 8-16 17-16 10 0 17 7 17 16 0 10-7 17-17 17-9 0-17-7-17-17z">
          <text:p/>
        </draw:path>
        <draw:path draw:style-name="gr5" draw:text-style-name="P3" draw:layer="layout" svg:width="0.033cm" svg:height="0.034cm" svg:x="2.743cm" svg:y="2.767cm" svg:viewBox="0 0 34 35" svg:d="M0 18c0-10 8-18 17-18s17 8 17 18c0 8-8 17-17 17s-17-9-17-17z">
          <text:p/>
        </draw:path>
        <draw:path draw:style-name="gr6" draw:text-style-name="P1" draw:layer="layout" svg:width="0.033cm" svg:height="0.034cm" svg:x="2.743cm" svg:y="2.767cm" svg:viewBox="0 0 34 35" svg:d="M0 18c0-10 8-18 17-18s17 8 17 18c0 8-8 17-17 17s-17-9-17-17z">
          <text:p/>
        </draw:path>
        <draw:path draw:style-name="gr5" draw:text-style-name="P3" draw:layer="layout" svg:width="0.033cm" svg:height="0.032cm" svg:x="2.99cm" svg:y="2.022cm" svg:viewBox="0 0 34 33" svg:d="M0 17c0-10 8-17 18-17 8 0 16 7 16 17 0 9-8 16-16 16-10 0-18-7-18-16z">
          <text:p/>
        </draw:path>
        <draw:path draw:style-name="gr6" draw:text-style-name="P1" draw:layer="layout" svg:width="0.033cm" svg:height="0.032cm" svg:x="2.99cm" svg:y="2.022cm" svg:viewBox="0 0 34 33" svg:d="M0 17c0-10 8-17 18-17 8 0 16 7 16 17 0 9-8 16-16 16-10 0-18-7-18-16z">
          <text:p/>
        </draw:path>
        <draw:path draw:style-name="gr5" draw:text-style-name="P3" draw:layer="layout" svg:width="0.033cm" svg:height="0.033cm" svg:x="2.95cm" svg:y="2.345cm" svg:viewBox="0 0 34 34" svg:d="M0 18c0-9 8-18 18-18 9 0 16 9 16 18s-7 16-16 16c-10 0-18-7-18-16z">
          <text:p/>
        </draw:path>
        <draw:path draw:style-name="gr6" draw:text-style-name="P1" draw:layer="layout" svg:width="0.033cm" svg:height="0.033cm" svg:x="2.95cm" svg:y="2.345cm" svg:viewBox="0 0 34 34" svg:d="M0 18c0-9 8-18 18-18 9 0 16 9 16 18s-7 16-16 16c-10 0-18-7-18-16z">
          <text:p/>
        </draw:path>
        <draw:path draw:style-name="gr5" draw:text-style-name="P3" draw:layer="layout" svg:width="0.032cm" svg:height="0.033cm" svg:x="2.824cm" svg:y="1.93cm" svg:viewBox="0 0 33 34" svg:d="M0 17c0-8 7-17 17-17 9 0 16 9 16 17 0 9-7 17-16 17-10 0-17-8-17-17z">
          <text:p/>
        </draw:path>
        <draw:path draw:style-name="gr6" draw:text-style-name="P1" draw:layer="layout" svg:width="0.032cm" svg:height="0.033cm" svg:x="2.824cm" svg:y="1.93cm" svg:viewBox="0 0 33 34" svg:d="M0 17c0-8 7-17 17-17 9 0 16 9 16 17 0 9-7 17-16 17-10 0-17-8-17-17z">
          <text:p/>
        </draw:path>
        <draw:path draw:style-name="gr5" draw:text-style-name="P3" draw:layer="layout" svg:width="0.032cm" svg:height="0.033cm" svg:x="2.603cm" svg:y="2.868cm" svg:viewBox="0 0 33 34" svg:d="M0 17c0-9 8-17 17-17s16 8 16 17c0 8-7 17-16 17s-17-9-17-17z">
          <text:p/>
        </draw:path>
        <draw:path draw:style-name="gr6" draw:text-style-name="P1" draw:layer="layout" svg:width="0.032cm" svg:height="0.033cm" svg:x="2.603cm" svg:y="2.868cm" svg:viewBox="0 0 33 34" svg:d="M0 17c0-9 8-17 17-17s16 8 16 17c0 8-7 17-16 17s-17-9-17-17z">
          <text:p/>
        </draw:path>
        <draw:path draw:style-name="gr5" draw:text-style-name="P3" draw:layer="layout" svg:width="0.033cm" svg:height="0.033cm" svg:x="3.097cm" svg:y="2.929cm" svg:viewBox="0 0 34 34" svg:d="M0 17c0-9 8-17 16-17 10 0 18 8 18 17s-8 17-18 17c-8 0-16-8-16-17z">
          <text:p/>
        </draw:path>
        <draw:path draw:style-name="gr6" draw:text-style-name="P1" draw:layer="layout" svg:width="0.033cm" svg:height="0.033cm" svg:x="3.097cm" svg:y="2.929cm" svg:viewBox="0 0 34 34" svg:d="M0 17c0-9 8-17 16-17 10 0 18 8 18 17s-8 17-18 17c-8 0-16-8-16-17z">
          <text:p/>
        </draw:path>
        <draw:path draw:style-name="gr5" draw:text-style-name="P3" draw:layer="layout" svg:width="0.032cm" svg:height="0.032cm" svg:x="2.814cm" svg:y="3.542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814cm" svg:y="3.542cm" svg:viewBox="0 0 33 33" svg:d="M0 16c0-9 7-16 16-16 10 0 17 7 17 16s-7 17-17 17c-9 0-16-8-16-17z">
          <text:p/>
        </draw:path>
        <draw:path draw:style-name="gr5" draw:text-style-name="P3" draw:layer="layout" svg:width="0.032cm" svg:height="0.032cm" svg:x="2.819cm" svg:y="3.075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819cm" svg:y="3.075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665cm" svg:y="2.208cm" svg:viewBox="0 0 33 33" svg:d="M0 17c0-10 8-17 17-17s16 7 16 17c0 9-7 16-16 16s-17-7-17-16z">
          <text:p/>
        </draw:path>
        <draw:path draw:style-name="gr6" draw:text-style-name="P1" draw:layer="layout" svg:width="0.032cm" svg:height="0.032cm" svg:x="2.665cm" svg:y="2.208cm" svg:viewBox="0 0 33 33" svg:d="M0 17c0-10 8-17 17-17s16 7 16 17c0 9-7 16-16 16s-17-7-17-16z">
          <text:p/>
        </draw:path>
        <draw:path draw:style-name="gr5" draw:text-style-name="P3" draw:layer="layout" svg:width="0.032cm" svg:height="0.032cm" svg:x="3.063cm" svg:y="2.668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63cm" svg:y="2.668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61cm" svg:y="3.766cm" svg:viewBox="0 0 34 33" svg:d="M0 16c0-9 8-16 17-16 8 0 17 7 17 16s-9 17-17 17c-9 0-17-8-17-17z">
          <text:p/>
        </draw:path>
        <draw:path draw:style-name="gr6" draw:text-style-name="P1" draw:layer="layout" svg:width="0.033cm" svg:height="0.032cm" svg:x="2.61cm" svg:y="3.766cm" svg:viewBox="0 0 34 33" svg:d="M0 16c0-9 8-16 17-16 8 0 17 7 17 16s-9 17-17 17c-9 0-17-8-17-17z">
          <text:p/>
        </draw:path>
        <draw:path draw:style-name="gr5" draw:text-style-name="P3" draw:layer="layout" svg:width="0.032cm" svg:height="0.033cm" svg:x="2.875cm" svg:y="2.815cm" svg:viewBox="0 0 33 34" svg:d="M0 18c0-11 7-18 16-18 10 0 17 7 17 18 0 8-7 16-17 16-9 0-16-8-16-16z">
          <text:p/>
        </draw:path>
        <draw:path draw:style-name="gr6" draw:text-style-name="P1" draw:layer="layout" svg:width="0.032cm" svg:height="0.033cm" svg:x="2.875cm" svg:y="2.815cm" svg:viewBox="0 0 33 34" svg:d="M0 18c0-11 7-18 16-18 10 0 17 7 17 18 0 8-7 16-17 16-9 0-16-8-16-16z">
          <text:p/>
        </draw:path>
        <draw:path draw:style-name="gr5" draw:text-style-name="P3" draw:layer="layout" svg:width="0.033cm" svg:height="0.032cm" svg:x="3.148cm" svg:y="1.48cm" svg:viewBox="0 0 34 33" svg:d="M0 17c0-10 8-17 18-17 8 0 16 7 16 17 0 9-8 16-16 16-10 0-18-7-18-16z">
          <text:p/>
        </draw:path>
        <draw:path draw:style-name="gr6" draw:text-style-name="P1" draw:layer="layout" svg:width="0.033cm" svg:height="0.032cm" svg:x="3.148cm" svg:y="1.48cm" svg:viewBox="0 0 34 33" svg:d="M0 17c0-10 8-17 18-17 8 0 16 7 16 17 0 9-8 16-16 16-10 0-18-7-18-16z">
          <text:p/>
        </draw:path>
        <draw:path draw:style-name="gr5" draw:text-style-name="P3" draw:layer="layout" svg:width="0.033cm" svg:height="0.033cm" svg:x="2.903cm" svg:y="2.708cm" svg:viewBox="0 0 34 34" svg:d="M0 16c0-9 8-16 16-16 11 0 18 7 18 16s-7 18-18 18c-8 0-16-9-16-18z">
          <text:p/>
        </draw:path>
        <draw:path draw:style-name="gr6" draw:text-style-name="P1" draw:layer="layout" svg:width="0.033cm" svg:height="0.033cm" svg:x="2.903cm" svg:y="2.708cm" svg:viewBox="0 0 34 34" svg:d="M0 16c0-9 8-16 16-16 11 0 18 7 18 16s-7 18-18 18c-8 0-16-9-16-18z">
          <text:p/>
        </draw:path>
        <draw:path draw:style-name="gr5" draw:text-style-name="P3" draw:layer="layout" svg:width="0.032cm" svg:height="0.033cm" svg:x="3.006cm" svg:y="3.493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3.006cm" svg:y="3.493cm" svg:viewBox="0 0 33 34" svg:d="M0 17c0-10 7-17 16-17 10 0 17 7 17 17 0 9-7 17-17 17-9 0-16-8-16-17z">
          <text:p/>
        </draw:path>
        <draw:path draw:style-name="gr5" draw:text-style-name="P3" draw:layer="layout" svg:width="0.032cm" svg:height="0.032cm" svg:x="2.778cm" svg:y="3.13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778cm" svg:y="3.138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2.954cm" svg:y="3.608cm" svg:viewBox="0 0 33 34" svg:d="M0 17c0-9 8-17 17-17s16 8 16 17c0 10-7 17-16 17s-17-7-17-17z">
          <text:p/>
        </draw:path>
        <draw:path draw:style-name="gr6" draw:text-style-name="P1" draw:layer="layout" svg:width="0.032cm" svg:height="0.033cm" svg:x="2.954cm" svg:y="3.608cm" svg:viewBox="0 0 33 34" svg:d="M0 17c0-9 8-17 17-17s16 8 16 17c0 10-7 17-16 17s-17-7-17-17z">
          <text:p/>
        </draw:path>
        <draw:path draw:style-name="gr5" draw:text-style-name="P3" draw:layer="layout" svg:width="0.033cm" svg:height="0.033cm" svg:x="2.72cm" svg:y="3.995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72cm" svg:y="3.995cm" svg:viewBox="0 0 34 34" svg:d="M0 17c0-9 7-17 17-17 9 0 17 8 17 17 0 10-8 17-17 17-10 0-17-7-17-17z">
          <text:p/>
        </draw:path>
        <draw:path draw:style-name="gr5" draw:text-style-name="P3" draw:layer="layout" svg:width="0.032cm" svg:height="0.032cm" svg:x="3.166cm" svg:y="2.645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166cm" svg:y="2.645cm" svg:viewBox="0 0 33 33" svg:d="M0 16c0-9 7-16 16-16 10 0 17 7 17 16s-7 17-17 17c-9 0-16-8-16-17z">
          <text:p/>
        </draw:path>
        <draw:path draw:style-name="gr3" draw:text-style-name="P2" draw:layer="layout" svg:width="0.033cm" svg:height="0.032cm" svg:x="3.604cm" svg:y="3.614cm" svg:viewBox="0 0 34 33" svg:d="M0 16c0-9 7-16 16-16s18 7 18 16c0 10-9 17-18 17s-16-7-16-17z">
          <text:p/>
        </draw:path>
        <draw:path draw:style-name="gr4" draw:text-style-name="P1" draw:layer="layout" svg:width="0.033cm" svg:height="0.032cm" svg:x="3.604cm" svg:y="3.614cm" svg:viewBox="0 0 34 33" svg:d="M0 16c0-9 7-16 16-16s18 7 18 16c0 10-9 17-18 17s-16-7-16-17z">
          <text:p/>
        </draw:path>
        <draw:path draw:style-name="gr3" draw:text-style-name="P2" draw:layer="layout" svg:width="0.033cm" svg:height="0.032cm" svg:x="3.796cm" svg:y="2.01cm" svg:viewBox="0 0 34 33" svg:d="M0 16c0-9 8-16 17-16 8 0 17 7 17 16 0 10-9 17-17 17-9 0-17-7-17-17z">
          <text:p/>
        </draw:path>
        <draw:path draw:style-name="gr4" draw:text-style-name="P1" draw:layer="layout" svg:width="0.033cm" svg:height="0.032cm" svg:x="3.796cm" svg:y="2.01cm" svg:viewBox="0 0 34 33" svg:d="M0 16c0-9 8-16 17-16 8 0 17 7 17 16 0 10-9 17-17 17-9 0-17-7-17-17z">
          <text:p/>
        </draw:path>
        <draw:path draw:style-name="gr3" draw:text-style-name="P2" draw:layer="layout" svg:width="0.032cm" svg:height="0.033cm" svg:x="3.375cm" svg:y="1.701cm" svg:viewBox="0 0 33 34" svg:d="M0 18c0-11 8-18 17-18s16 7 16 18c0 8-7 16-16 16s-17-8-17-16z">
          <text:p/>
        </draw:path>
        <draw:path draw:style-name="gr4" draw:text-style-name="P1" draw:layer="layout" svg:width="0.032cm" svg:height="0.033cm" svg:x="3.375cm" svg:y="1.701cm" svg:viewBox="0 0 33 34" svg:d="M0 18c0-11 8-18 17-18s16 7 16 18c0 8-7 16-16 16s-17-8-17-16z">
          <text:p/>
        </draw:path>
        <draw:path draw:style-name="gr3" draw:text-style-name="P2" draw:layer="layout" svg:width="0.033cm" svg:height="0.033cm" svg:x="3.415cm" svg:y="2.554cm" svg:viewBox="0 0 34 34" svg:d="M0 17c0-10 8-17 16-17 10 0 18 7 18 17 0 9-8 17-18 17-8 0-16-8-16-17z">
          <text:p/>
        </draw:path>
        <draw:path draw:style-name="gr4" draw:text-style-name="P1" draw:layer="layout" svg:width="0.033cm" svg:height="0.033cm" svg:x="3.415cm" svg:y="2.554cm" svg:viewBox="0 0 34 34" svg:d="M0 17c0-10 8-17 16-17 10 0 18 7 18 17 0 9-8 17-18 17-8 0-16-8-16-17z">
          <text:p/>
        </draw:path>
        <draw:path draw:style-name="gr3" draw:text-style-name="P2" draw:layer="layout" svg:width="0.032cm" svg:height="0.032cm" svg:x="3.623cm" svg:y="0.85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623cm" svg:y="0.85cm" svg:viewBox="0 0 33 33" svg:d="M0 16c0-9 7-16 17-16 9 0 16 7 16 16s-7 17-16 17c-10 0-17-8-17-17z">
          <text:p/>
        </draw:path>
        <draw:path draw:style-name="gr3" draw:text-style-name="P2" draw:layer="layout" svg:width="0.033cm" svg:height="0.034cm" svg:x="3.779cm" svg:y="2.575cm" svg:viewBox="0 0 34 35" svg:d="M0 18c0-9 7-18 17-18 9 0 17 9 17 18s-8 17-17 17c-10 0-17-8-17-17z">
          <text:p/>
        </draw:path>
        <draw:path draw:style-name="gr4" draw:text-style-name="P1" draw:layer="layout" svg:width="0.033cm" svg:height="0.034cm" svg:x="3.779cm" svg:y="2.575cm" svg:viewBox="0 0 34 35" svg:d="M0 18c0-9 7-18 17-18 9 0 17 9 17 18s-8 17-17 17c-10 0-17-8-17-17z">
          <text:p/>
        </draw:path>
        <draw:path draw:style-name="gr3" draw:text-style-name="P2" draw:layer="layout" svg:width="0.032cm" svg:height="0.033cm" svg:x="3.643cm" svg:y="1.978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3.643cm" svg:y="1.978cm" svg:viewBox="0 0 33 34" svg:d="M0 16c0-8 7-16 16-16 10 0 17 8 17 16 0 10-7 18-17 18-9 0-16-8-16-18z">
          <text:p/>
        </draw:path>
        <draw:path draw:style-name="gr3" draw:text-style-name="P2" draw:layer="layout" svg:width="0.032cm" svg:height="0.033cm" svg:x="3.452cm" svg:y="0.959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452cm" svg:y="0.959cm" svg:viewBox="0 0 33 34" svg:d="M0 18c0-10 7-18 16-18 10 0 17 8 17 18 0 9-7 16-17 16-9 0-16-7-16-16z">
          <text:p/>
        </draw:path>
        <draw:path draw:style-name="gr3" draw:text-style-name="P2" draw:layer="layout" svg:width="0.033cm" svg:height="0.033cm" svg:x="3.881cm" svg:y="3.697cm" svg:viewBox="0 0 34 34" svg:d="M0 17c0-9 9-17 17-17 10 0 17 8 17 17 0 8-7 17-17 17-8 0-17-9-17-17z">
          <text:p/>
        </draw:path>
        <draw:path draw:style-name="gr4" draw:text-style-name="P1" draw:layer="layout" svg:width="0.033cm" svg:height="0.033cm" svg:x="3.881cm" svg:y="3.697cm" svg:viewBox="0 0 34 34" svg:d="M0 17c0-9 9-17 17-17 10 0 17 8 17 17 0 8-7 17-17 17-8 0-17-9-17-17z">
          <text:p/>
        </draw:path>
        <draw:path draw:style-name="gr3" draw:text-style-name="P2" draw:layer="layout" svg:width="0.032cm" svg:height="0.032cm" svg:x="3.334cm" svg:y="1.41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334cm" svg:y="1.412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3.728cm" svg:y="3.155cm" svg:viewBox="0 0 33 33" svg:d="M0 16c0-9 7-16 16-16s17 7 17 16-8 17-17 17-16-8-16-17z">
          <text:p/>
        </draw:path>
        <draw:path draw:style-name="gr4" draw:text-style-name="P1" draw:layer="layout" svg:width="0.032cm" svg:height="0.032cm" svg:x="3.728cm" svg:y="3.155cm" svg:viewBox="0 0 33 33" svg:d="M0 16c0-9 7-16 16-16s17 7 17 16-8 17-17 17-16-8-16-17z">
          <text:p/>
        </draw:path>
        <draw:path draw:style-name="gr3" draw:text-style-name="P2" draw:layer="layout" svg:width="0.033cm" svg:height="0.033cm" svg:x="3.56cm" svg:y="2.743cm" svg:viewBox="0 0 34 34" svg:d="M0 16c0-9 7-16 17-16 9 0 17 7 17 16 0 10-8 18-17 18-10 0-17-8-17-18z">
          <text:p/>
        </draw:path>
        <draw:path draw:style-name="gr4" draw:text-style-name="P1" draw:layer="layout" svg:width="0.033cm" svg:height="0.033cm" svg:x="3.56cm" svg:y="2.743cm" svg:viewBox="0 0 34 34" svg:d="M0 16c0-9 7-16 17-16 9 0 17 7 17 16 0 10-8 18-17 18-10 0-17-8-17-18z">
          <text:p/>
        </draw:path>
        <draw:path draw:style-name="gr3" draw:text-style-name="P2" draw:layer="layout" svg:width="0.033cm" svg:height="0.032cm" svg:x="3.63cm" svg:y="3.648cm" svg:viewBox="0 0 34 33" svg:d="M0 17c0-10 9-17 18-17s16 7 16 17c0 9-7 16-16 16s-18-7-18-16z">
          <text:p/>
        </draw:path>
        <draw:path draw:style-name="gr4" draw:text-style-name="P1" draw:layer="layout" svg:width="0.033cm" svg:height="0.032cm" svg:x="3.63cm" svg:y="3.648cm" svg:viewBox="0 0 34 33" svg:d="M0 17c0-10 9-17 18-17s16 7 16 17c0 9-7 16-16 16s-18-7-18-16z">
          <text:p/>
        </draw:path>
        <draw:path draw:style-name="gr3" draw:text-style-name="P2" draw:layer="layout" svg:width="0.032cm" svg:height="0.032cm" svg:x="3.63cm" svg:y="2.748cm" svg:viewBox="0 0 33 33" svg:d="M0 16c0-9 8-16 17-16s16 7 16 16c0 10-7 17-16 17s-17-7-17-17z">
          <text:p/>
        </draw:path>
        <draw:path draw:style-name="gr4" draw:text-style-name="P1" draw:layer="layout" svg:width="0.032cm" svg:height="0.032cm" svg:x="3.63cm" svg:y="2.748cm" svg:viewBox="0 0 33 33" svg:d="M0 16c0-9 8-16 17-16s16 7 16 16c0 10-7 17-16 17s-17-7-17-17z">
          <text:p/>
        </draw:path>
        <draw:path draw:style-name="gr3" draw:text-style-name="P2" draw:layer="layout" svg:width="0.032cm" svg:height="0.032cm" svg:x="3.477cm" svg:y="4.298cm" svg:viewBox="0 0 33 33" svg:d="M0 17c0-9 7-17 16-17s17 8 17 17-8 16-17 16-16-7-16-16z">
          <text:p/>
        </draw:path>
        <draw:path draw:style-name="gr4" draw:text-style-name="P1" draw:layer="layout" svg:width="0.032cm" svg:height="0.032cm" svg:x="3.477cm" svg:y="4.298cm" svg:viewBox="0 0 33 33" svg:d="M0 17c0-9 7-17 16-17s17 8 17 17-8 16-17 16-16-7-16-16z">
          <text:p/>
        </draw:path>
        <draw:path draw:style-name="gr3" draw:text-style-name="P2" draw:layer="layout" svg:width="0.033cm" svg:height="0.032cm" svg:x="3.42cm" svg:y="3.595cm" svg:viewBox="0 0 34 33" svg:d="M0 17c0-9 8-17 17-17 10 0 17 8 17 17s-7 16-17 16c-9 0-17-7-17-16z">
          <text:p/>
        </draw:path>
        <draw:path draw:style-name="gr4" draw:text-style-name="P1" draw:layer="layout" svg:width="0.033cm" svg:height="0.032cm" svg:x="3.42cm" svg:y="3.595cm" svg:viewBox="0 0 34 33" svg:d="M0 17c0-9 8-17 17-17 10 0 17 8 17 17s-7 16-17 16c-9 0-17-7-17-16z">
          <text:p/>
        </draw:path>
        <draw:path draw:style-name="gr3" draw:text-style-name="P2" draw:layer="layout" svg:width="0.032cm" svg:height="0.032cm" svg:x="3.345cm" svg:y="3.163cm" svg:viewBox="0 0 33 33" svg:d="M0 16c0-9 7-16 16-16s17 7 17 16c0 10-8 17-17 17s-16-7-16-17z">
          <text:p/>
        </draw:path>
        <draw:path draw:style-name="gr4" draw:text-style-name="P1" draw:layer="layout" svg:width="0.032cm" svg:height="0.032cm" svg:x="3.345cm" svg:y="3.163cm" svg:viewBox="0 0 33 33" svg:d="M0 16c0-9 7-16 16-16s17 7 17 16c0 10-8 17-17 17s-16-7-16-17z">
          <text:p/>
        </draw:path>
        <draw:path draw:style-name="gr3" draw:text-style-name="P2" draw:layer="layout" svg:width="0.033cm" svg:height="0.032cm" svg:x="3.644cm" svg:y="4.14cm" svg:viewBox="0 0 34 33" svg:d="M0 17c0-9 8-17 17-17s17 8 17 17-8 16-17 16-17-7-17-16z">
          <text:p/>
        </draw:path>
        <draw:path draw:style-name="gr4" draw:text-style-name="P1" draw:layer="layout" svg:width="0.033cm" svg:height="0.032cm" svg:x="3.644cm" svg:y="4.14cm" svg:viewBox="0 0 34 33" svg:d="M0 17c0-9 8-17 17-17s17 8 17 17-8 16-17 16-17-7-17-16z">
          <text:p/>
        </draw:path>
        <draw:path draw:style-name="gr3" draw:text-style-name="P2" draw:layer="layout" svg:width="0.032cm" svg:height="0.033cm" svg:x="3.756cm" svg:y="3.613cm" svg:viewBox="0 0 33 34" svg:d="M0 17c0-10 8-17 17-17s16 7 16 17c0 9-7 17-16 17s-17-8-17-17z">
          <text:p/>
        </draw:path>
        <draw:path draw:style-name="gr4" draw:text-style-name="P1" draw:layer="layout" svg:width="0.032cm" svg:height="0.033cm" svg:x="3.756cm" svg:y="3.613cm" svg:viewBox="0 0 33 34" svg:d="M0 17c0-10 8-17 17-17s16 7 16 17c0 9-7 17-16 17s-17-8-17-17z">
          <text:p/>
        </draw:path>
        <draw:path draw:style-name="gr3" draw:text-style-name="P2" draw:layer="layout" svg:width="0.033cm" svg:height="0.032cm" svg:x="3.421cm" svg:y="3.693cm" svg:viewBox="0 0 34 33" svg:d="M0 17c0-9 8-17 17-17 10 0 17 8 17 17s-7 16-17 16c-9 0-17-7-17-16z">
          <text:p/>
        </draw:path>
        <draw:path draw:style-name="gr4" draw:text-style-name="P1" draw:layer="layout" svg:width="0.033cm" svg:height="0.032cm" svg:x="3.421cm" svg:y="3.693cm" svg:viewBox="0 0 34 33" svg:d="M0 17c0-9 8-17 17-17 10 0 17 8 17 17s-7 16-17 16c-9 0-17-7-17-16z">
          <text:p/>
        </draw:path>
        <draw:path draw:style-name="gr3" draw:text-style-name="P2" draw:layer="layout" svg:width="0.033cm" svg:height="0.032cm" svg:x="3.897cm" svg:y="4.124cm" svg:viewBox="0 0 34 33" svg:d="M0 16c0-9 8-16 17-16s17 7 17 16c0 10-8 17-17 17s-17-7-17-17z">
          <text:p/>
        </draw:path>
        <draw:path draw:style-name="gr4" draw:text-style-name="P1" draw:layer="layout" svg:width="0.033cm" svg:height="0.032cm" svg:x="3.897cm" svg:y="4.124cm" svg:viewBox="0 0 34 33" svg:d="M0 16c0-9 8-16 17-16s17 7 17 16c0 10-8 17-17 17s-17-7-17-17z">
          <text:p/>
        </draw:path>
        <draw:path draw:style-name="gr3" draw:text-style-name="P2" draw:layer="layout" svg:width="0.032cm" svg:height="0.033cm" svg:x="3.484cm" svg:y="2.843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3.484cm" svg:y="2.843cm" svg:viewBox="0 0 33 34" svg:d="M0 16c0-8 7-16 16-16 10 0 17 8 17 16 0 11-7 18-17 18-9 0-16-7-16-18z">
          <text:p/>
        </draw:path>
        <draw:path draw:style-name="gr3" draw:text-style-name="P2" draw:layer="layout" svg:width="0.033cm" svg:height="0.033cm" svg:x="3.373cm" svg:y="3.483cm" svg:viewBox="0 0 34 34" svg:d="M0 16c0-9 9-16 18-16s16 7 16 16c0 10-7 18-16 18s-18-8-18-18z">
          <text:p/>
        </draw:path>
        <draw:path draw:style-name="gr4" draw:text-style-name="P1" draw:layer="layout" svg:width="0.033cm" svg:height="0.033cm" svg:x="3.373cm" svg:y="3.483cm" svg:viewBox="0 0 34 34" svg:d="M0 16c0-9 9-16 18-16s16 7 16 16c0 10-7 18-16 18s-18-8-18-18z">
          <text:p/>
        </draw:path>
        <draw:path draw:style-name="gr3" draw:text-style-name="P2" draw:layer="layout" svg:width="0.033cm" svg:height="0.033cm" svg:x="3.345cm" svg:y="1.674cm" svg:viewBox="0 0 34 34" svg:d="M0 17c0-8 8-17 16-17 9 0 18 9 18 17 0 9-9 17-18 17-8 0-16-8-16-17z">
          <text:p/>
        </draw:path>
        <draw:path draw:style-name="gr4" draw:text-style-name="P1" draw:layer="layout" svg:width="0.033cm" svg:height="0.033cm" svg:x="3.345cm" svg:y="1.674cm" svg:viewBox="0 0 34 34" svg:d="M0 17c0-8 8-17 16-17 9 0 18 9 18 17 0 9-9 17-18 17-8 0-16-8-16-17z">
          <text:p/>
        </draw:path>
        <draw:path draw:style-name="gr3" draw:text-style-name="P2" draw:layer="layout" svg:width="0.033cm" svg:height="0.032cm" svg:x="3.867cm" svg:y="1.097cm" svg:viewBox="0 0 34 33" svg:d="M0 17c0-9 8-17 17-17s17 8 17 17-8 16-17 16-17-7-17-16z">
          <text:p/>
        </draw:path>
        <draw:path draw:style-name="gr4" draw:text-style-name="P1" draw:layer="layout" svg:width="0.033cm" svg:height="0.032cm" svg:x="3.867cm" svg:y="1.097cm" svg:viewBox="0 0 34 33" svg:d="M0 17c0-9 8-17 17-17s17 8 17 17-8 16-17 16-17-7-17-16z">
          <text:p/>
        </draw:path>
        <draw:path draw:style-name="gr3" draw:text-style-name="P2" draw:layer="layout" svg:width="0.033cm" svg:height="0.032cm" svg:x="3.523cm" svg:y="3.776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3.523cm" svg:y="3.776cm" svg:viewBox="0 0 34 33" svg:d="M0 17c0-10 8-17 18-17 9 0 16 7 16 17 0 9-7 16-16 16-10 0-18-7-18-16z">
          <text:p/>
        </draw:path>
        <draw:path draw:style-name="gr3" draw:text-style-name="P2" draw:layer="layout" svg:width="0.032cm" svg:height="0.033cm" svg:x="3.389cm" svg:y="3.799cm" svg:viewBox="0 0 33 34" svg:d="M0 16c0-8 7-16 16-16 10 0 17 8 17 16 0 10-7 18-17 18-9 0-16-8-16-18z">
          <text:p/>
        </draw:path>
        <draw:path draw:style-name="gr4" draw:text-style-name="P1" draw:layer="layout" svg:width="0.032cm" svg:height="0.033cm" svg:x="3.389cm" svg:y="3.799cm" svg:viewBox="0 0 33 34" svg:d="M0 16c0-8 7-16 16-16 10 0 17 8 17 16 0 10-7 18-17 18-9 0-16-8-16-18z">
          <text:p/>
        </draw:path>
        <draw:path draw:style-name="gr3" draw:text-style-name="P2" draw:layer="layout" svg:width="0.033cm" svg:height="0.033cm" svg:x="3.524cm" svg:y="1.622cm" svg:viewBox="0 0 34 34" svg:d="M0 17c0-10 8-17 18-17 9 0 16 7 16 17 0 8-7 17-16 17-10 0-18-9-18-17z">
          <text:p/>
        </draw:path>
        <draw:path draw:style-name="gr4" draw:text-style-name="P1" draw:layer="layout" svg:width="0.033cm" svg:height="0.033cm" svg:x="3.524cm" svg:y="1.622cm" svg:viewBox="0 0 34 34" svg:d="M0 17c0-10 8-17 18-17 9 0 16 7 16 17 0 8-7 17-16 17-10 0-18-9-18-17z">
          <text:p/>
        </draw:path>
        <draw:path draw:style-name="gr3" draw:text-style-name="P2" draw:layer="layout" svg:width="0.032cm" svg:height="0.032cm" svg:x="3.524cm" svg:y="3.561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524cm" svg:y="3.561cm" svg:viewBox="0 0 33 33" svg:d="M0 17c0-9 7-17 17-17 9 0 16 8 16 17s-7 16-16 16c-10 0-17-7-17-16z">
          <text:p/>
        </draw:path>
        <draw:path draw:style-name="gr3" draw:text-style-name="P2" draw:layer="layout" svg:width="0.032cm" svg:height="0.032cm" svg:x="3.578cm" svg:y="4.031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578cm" svg:y="4.031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3.584cm" svg:y="4.095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3.584cm" svg:y="4.095cm" svg:viewBox="0 0 34 33" svg:d="M0 16c0-9 8-16 18-16 9 0 16 7 16 16 0 10-7 17-16 17-10 0-18-7-18-17z">
          <text:p/>
        </draw:path>
        <draw:path draw:style-name="gr3" draw:text-style-name="P2" draw:layer="layout" svg:width="0.032cm" svg:height="0.032cm" svg:x="3.453cm" svg:y="3.76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453cm" svg:y="3.766cm" svg:viewBox="0 0 33 33" svg:d="M0 16c0-9 7-16 16-16 10 0 17 7 17 16s-7 17-17 17c-9 0-16-8-16-17z">
          <text:p/>
        </draw:path>
        <draw:path draw:style-name="gr3" draw:text-style-name="P2" draw:layer="layout" svg:width="0.032cm" svg:height="0.033cm" svg:x="3.872cm" svg:y="3.191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3.872cm" svg:y="3.191cm" svg:viewBox="0 0 33 34" svg:d="M0 17c0-10 7-17 17-17 9 0 16 7 16 17 0 9-7 17-16 17-10 0-17-8-17-17z">
          <text:p/>
        </draw:path>
        <draw:path draw:style-name="gr3" draw:text-style-name="P2" draw:layer="layout" svg:width="0.033cm" svg:height="0.033cm" svg:x="3.59cm" svg:y="3.984cm" svg:viewBox="0 0 34 34" svg:d="M0 16c0-9 8-16 18-16 8 0 16 7 16 16s-8 18-16 18c-10 0-18-9-18-18z">
          <text:p/>
        </draw:path>
        <draw:path draw:style-name="gr4" draw:text-style-name="P1" draw:layer="layout" svg:width="0.033cm" svg:height="0.033cm" svg:x="3.59cm" svg:y="3.984cm" svg:viewBox="0 0 34 34" svg:d="M0 16c0-9 8-16 18-16 8 0 16 7 16 16s-8 18-16 18c-10 0-18-9-18-18z">
          <text:p/>
        </draw:path>
        <draw:path draw:style-name="gr7" draw:text-style-name="P4" draw:layer="layout" svg:width="0.033cm" svg:height="0.032cm" svg:x="2.298cm" svg:y="2.692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2.298cm" svg:y="2.692cm" svg:viewBox="0 0 34 33" svg:d="M0 17c0-10 8-17 16-17 11 0 18 7 18 17 0 9-7 16-18 16-8 0-16-7-16-16z">
          <text:p/>
        </draw:path>
        <draw:path draw:style-name="gr7" draw:text-style-name="P4" draw:layer="layout" svg:width="0.032cm" svg:height="0.033cm" svg:x="2.089cm" svg:y="1.447cm" svg:viewBox="0 0 33 34" svg:d="M0 18c0-10 8-18 17-18s16 8 16 18c0 9-7 16-16 16s-17-7-17-16z">
          <text:p/>
        </draw:path>
        <draw:path draw:style-name="gr8" draw:text-style-name="P1" draw:layer="layout" svg:width="0.032cm" svg:height="0.033cm" svg:x="2.089cm" svg:y="1.447cm" svg:viewBox="0 0 33 34" svg:d="M0 18c0-10 8-18 17-18s16 8 16 18c0 9-7 16-16 16s-17-7-17-16z">
          <text:p/>
        </draw:path>
        <draw:path draw:style-name="gr7" draw:text-style-name="P4" draw:layer="layout" svg:width="0.033cm" svg:height="0.032cm" svg:x="2.137cm" svg:y="2.748cm" svg:viewBox="0 0 34 33" svg:d="M0 16c0-9 8-16 17-16 10 0 17 7 17 16 0 10-7 17-17 17-9 0-17-7-17-17z">
          <text:p/>
        </draw:path>
        <draw:path draw:style-name="gr8" draw:text-style-name="P1" draw:layer="layout" svg:width="0.033cm" svg:height="0.032cm" svg:x="2.137cm" svg:y="2.748cm" svg:viewBox="0 0 34 33" svg:d="M0 16c0-9 8-16 17-16 10 0 17 7 17 16 0 10-7 17-17 17-9 0-17-7-17-17z">
          <text:p/>
        </draw:path>
        <draw:path draw:style-name="gr7" draw:text-style-name="P4" draw:layer="layout" svg:width="0.032cm" svg:height="0.032cm" svg:x="2.248cm" svg:y="2.76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248cm" svg:y="2.76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2.419cm" svg:y="2.586cm" svg:viewBox="0 0 34 34" svg:d="M0 16c0-9 8-16 16-16 10 0 18 7 18 16 0 10-8 18-18 18-8 0-16-8-16-18z">
          <text:p/>
        </draw:path>
        <draw:path draw:style-name="gr8" draw:text-style-name="P1" draw:layer="layout" svg:width="0.033cm" svg:height="0.033cm" svg:x="2.419cm" svg:y="2.586cm" svg:viewBox="0 0 34 34" svg:d="M0 16c0-9 8-16 16-16 10 0 18 7 18 16 0 10-8 18-18 18-8 0-16-8-16-18z">
          <text:p/>
        </draw:path>
        <draw:path draw:style-name="gr7" draw:text-style-name="P4" draw:layer="layout" svg:width="0.033cm" svg:height="0.033cm" svg:x="2.364cm" svg:y="0.564cm" svg:viewBox="0 0 34 34" svg:d="M0 17c0-9 8-17 16-17 10 0 18 8 18 17s-8 17-18 17c-8 0-16-8-16-17z">
          <text:p/>
        </draw:path>
        <draw:path draw:style-name="gr8" draw:text-style-name="P1" draw:layer="layout" svg:width="0.033cm" svg:height="0.033cm" svg:x="2.364cm" svg:y="0.564cm" svg:viewBox="0 0 34 34" svg:d="M0 17c0-9 8-17 16-17 10 0 18 8 18 17s-8 17-18 17c-8 0-16-8-16-17z">
          <text:p/>
        </draw:path>
        <draw:path draw:style-name="gr7" draw:text-style-name="P4" draw:layer="layout" svg:width="0.033cm" svg:height="0.033cm" svg:x="2.219cm" svg:y="2.976cm" svg:viewBox="0 0 34 34" svg:d="M0 17c0-10 8-17 17-17s17 7 17 17c0 9-8 17-17 17s-17-8-17-17z">
          <text:p/>
        </draw:path>
        <draw:path draw:style-name="gr8" draw:text-style-name="P1" draw:layer="layout" svg:width="0.033cm" svg:height="0.033cm" svg:x="2.219cm" svg:y="2.976cm" svg:viewBox="0 0 34 34" svg:d="M0 17c0-10 8-17 17-17s17 7 17 17c0 9-8 17-17 17s-17-8-17-17z">
          <text:p/>
        </draw:path>
        <draw:path draw:style-name="gr7" draw:text-style-name="P4" draw:layer="layout" svg:width="0.033cm" svg:height="0.033cm" svg:x="2.067cm" svg:y="3.607cm" svg:viewBox="0 0 34 34" svg:d="M0 17c0-9 7-17 16-17s18 8 18 17-9 17-18 17-16-8-16-17z">
          <text:p/>
        </draw:path>
        <draw:path draw:style-name="gr8" draw:text-style-name="P1" draw:layer="layout" svg:width="0.033cm" svg:height="0.033cm" svg:x="2.067cm" svg:y="3.607cm" svg:viewBox="0 0 34 34" svg:d="M0 17c0-9 7-17 16-17s18 8 18 17-9 17-18 17-16-8-16-17z">
          <text:p/>
        </draw:path>
        <draw:path draw:style-name="gr7" draw:text-style-name="P4" draw:layer="layout" svg:width="0.033cm" svg:height="0.033cm" svg:x="2.051cm" svg:y="3.206cm" svg:viewBox="0 0 34 34" svg:d="M0 17c0-9 8-17 17-17 10 0 17 8 17 17 0 10-7 17-17 17-9 0-17-7-17-17z">
          <text:p/>
        </draw:path>
        <draw:path draw:style-name="gr8" draw:text-style-name="P1" draw:layer="layout" svg:width="0.033cm" svg:height="0.033cm" svg:x="2.051cm" svg:y="3.206cm" svg:viewBox="0 0 34 34" svg:d="M0 17c0-9 8-17 17-17 10 0 17 8 17 17 0 10-7 17-17 17-9 0-17-7-17-17z">
          <text:p/>
        </draw:path>
        <draw:path draw:style-name="gr7" draw:text-style-name="P4" draw:layer="layout" svg:width="0.032cm" svg:height="0.033cm" svg:x="2.33cm" svg:y="3.645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2.33cm" svg:y="3.645cm" svg:viewBox="0 0 33 34" svg:d="M0 17c0-9 7-17 16-17 10 0 17 8 17 17 0 10-7 17-17 17-9 0-16-7-16-17z">
          <text:p/>
        </draw:path>
        <draw:path draw:style-name="gr7" draw:text-style-name="P4" draw:layer="layout" svg:width="0.033cm" svg:height="0.032cm" svg:x="2.072cm" svg:y="3.653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072cm" svg:y="3.653cm" svg:viewBox="0 0 34 33" svg:d="M0 17c0-10 8-17 17-17 10 0 17 7 17 17 0 9-7 16-17 16-9 0-17-7-17-16z">
          <text:p/>
        </draw:path>
        <draw:path draw:style-name="gr7" draw:text-style-name="P4" draw:layer="layout" svg:width="0.033cm" svg:height="0.033cm" svg:x="1.897cm" svg:y="1.738cm" svg:viewBox="0 0 34 34" svg:d="M0 18c0-9 9-18 18-18 8 0 16 9 16 18s-8 16-16 16c-9 0-18-7-18-16z">
          <text:p/>
        </draw:path>
        <draw:path draw:style-name="gr8" draw:text-style-name="P1" draw:layer="layout" svg:width="0.033cm" svg:height="0.033cm" svg:x="1.897cm" svg:y="1.738cm" svg:viewBox="0 0 34 34" svg:d="M0 18c0-9 9-18 18-18 8 0 16 9 16 18s-8 16-16 16c-9 0-18-7-18-16z">
          <text:p/>
        </draw:path>
        <draw:path draw:style-name="gr7" draw:text-style-name="P4" draw:layer="layout" svg:width="0.033cm" svg:height="0.033cm" svg:x="2.052cm" svg:y="2.899cm" svg:viewBox="0 0 34 34" svg:d="M0 17c0-10 8-17 18-17 9 0 16 7 16 17 0 8-7 17-16 17-10 0-18-9-18-17z">
          <text:p/>
        </draw:path>
        <draw:path draw:style-name="gr8" draw:text-style-name="P1" draw:layer="layout" svg:width="0.033cm" svg:height="0.033cm" svg:x="2.052cm" svg:y="2.899cm" svg:viewBox="0 0 34 34" svg:d="M0 17c0-10 8-17 18-17 9 0 16 7 16 17 0 8-7 17-16 17-10 0-18-9-18-17z">
          <text:p/>
        </draw:path>
        <draw:path draw:style-name="gr7" draw:text-style-name="P4" draw:layer="layout" svg:width="0.033cm" svg:height="0.033cm" svg:x="2.033cm" svg:y="3.653cm" svg:viewBox="0 0 34 34" svg:d="M0 17c0-9 8-17 16-17 10 0 18 8 18 17 0 10-8 17-18 17-8 0-16-7-16-17z">
          <text:p/>
        </draw:path>
        <draw:path draw:style-name="gr8" draw:text-style-name="P1" draw:layer="layout" svg:width="0.033cm" svg:height="0.033cm" svg:x="2.033cm" svg:y="3.653cm" svg:viewBox="0 0 34 34" svg:d="M0 17c0-9 8-17 16-17 10 0 18 8 18 17 0 10-8 17-18 17-8 0-16-7-16-17z">
          <text:p/>
        </draw:path>
        <draw:path draw:style-name="gr7" draw:text-style-name="P4" draw:layer="layout" svg:width="0.033cm" svg:height="0.032cm" svg:x="2.258cm" svg:y="3.726cm" svg:viewBox="0 0 34 33" svg:d="M0 17c0-9 8-17 17-17s17 8 17 17-8 16-17 16-17-7-17-16z">
          <text:p/>
        </draw:path>
        <draw:path draw:style-name="gr8" draw:text-style-name="P1" draw:layer="layout" svg:width="0.033cm" svg:height="0.032cm" svg:x="2.258cm" svg:y="3.726cm" svg:viewBox="0 0 34 33" svg:d="M0 17c0-9 8-17 17-17s17 8 17 17-8 16-17 16-17-7-17-16z">
          <text:p/>
        </draw:path>
        <draw:path draw:style-name="gr7" draw:text-style-name="P4" draw:layer="layout" svg:width="0.033cm" svg:height="0.033cm" svg:x="2.142cm" svg:y="2.512cm" svg:viewBox="0 0 34 34" svg:d="M0 16c0-9 8-16 17-16 10 0 17 7 17 16s-7 18-17 18c-9 0-17-9-17-18z">
          <text:p/>
        </draw:path>
        <draw:path draw:style-name="gr8" draw:text-style-name="P1" draw:layer="layout" svg:width="0.033cm" svg:height="0.033cm" svg:x="2.142cm" svg:y="2.512cm" svg:viewBox="0 0 34 34" svg:d="M0 16c0-9 8-16 17-16 10 0 17 7 17 16s-7 18-17 18c-9 0-17-9-17-18z">
          <text:p/>
        </draw:path>
        <draw:path draw:style-name="gr7" draw:text-style-name="P4" draw:layer="layout" svg:width="0.032cm" svg:height="0.033cm" svg:x="2.318cm" svg:y="3.14cm" svg:viewBox="0 0 33 34" svg:d="M0 18c0-11 8-18 17-18s16 7 16 18c0 8-7 16-16 16s-17-8-17-16z">
          <text:p/>
        </draw:path>
        <draw:path draw:style-name="gr8" draw:text-style-name="P1" draw:layer="layout" svg:width="0.032cm" svg:height="0.033cm" svg:x="2.318cm" svg:y="3.14cm" svg:viewBox="0 0 33 34" svg:d="M0 18c0-11 8-18 17-18s16 7 16 18c0 8-7 16-16 16s-17-8-17-16z">
          <text:p/>
        </draw:path>
        <draw:path draw:style-name="gr7" draw:text-style-name="P4" draw:layer="layout" svg:width="0.032cm" svg:height="0.032cm" svg:x="2.143cm" svg:y="2.456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143cm" svg:y="2.456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2.346cm" svg:y="4.104cm" svg:viewBox="0 0 34 34" svg:d="M0 18c0-11 9-18 17-18 9 0 17 7 17 18 0 8-8 16-17 16-8 0-17-8-17-16z">
          <text:p/>
        </draw:path>
        <draw:path draw:style-name="gr8" draw:text-style-name="P1" draw:layer="layout" svg:width="0.033cm" svg:height="0.033cm" svg:x="2.346cm" svg:y="4.104cm" svg:viewBox="0 0 34 34" svg:d="M0 18c0-11 9-18 17-18 9 0 17 7 17 18 0 8-8 16-17 16-8 0-17-8-17-16z">
          <text:p/>
        </draw:path>
        <draw:path draw:style-name="gr7" draw:text-style-name="P4" draw:layer="layout" svg:width="0.034cm" svg:height="0.033cm" svg:x="2.255cm" svg:y="4.317cm" svg:viewBox="0 0 35 34" svg:d="M0 16c0-8 9-16 17-16 9 0 18 8 18 16 0 10-9 18-18 18-8 0-17-8-17-18z">
          <text:p/>
        </draw:path>
        <draw:path draw:style-name="gr8" draw:text-style-name="P1" draw:layer="layout" svg:width="0.034cm" svg:height="0.033cm" svg:x="2.255cm" svg:y="4.317cm" svg:viewBox="0 0 35 34" svg:d="M0 16c0-8 9-16 17-16 9 0 18 8 18 16 0 10-9 18-18 18-8 0-17-8-17-18z">
          <text:p/>
        </draw:path>
        <draw:path draw:style-name="gr7" draw:text-style-name="P4" draw:layer="layout" svg:width="0.033cm" svg:height="0.032cm" svg:x="2.445cm" svg:y="1.277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2.445cm" svg:y="1.277cm" svg:viewBox="0 0 34 33" svg:d="M0 16c0-9 8-16 18-16 8 0 16 7 16 16 0 10-8 17-16 17-10 0-18-7-18-17z">
          <text:p/>
        </draw:path>
        <draw:path draw:style-name="gr7" draw:text-style-name="P4" draw:layer="layout" svg:width="0.033cm" svg:height="0.032cm" svg:x="2.184cm" svg:y="2.983cm" svg:viewBox="0 0 34 33" svg:d="M0 17c0-10 9-17 17-17 9 0 17 7 17 17 0 9-8 16-17 16-8 0-17-7-17-16z">
          <text:p/>
        </draw:path>
        <draw:path draw:style-name="gr8" draw:text-style-name="P1" draw:layer="layout" svg:width="0.033cm" svg:height="0.032cm" svg:x="2.184cm" svg:y="2.983cm" svg:viewBox="0 0 34 33" svg:d="M0 17c0-10 9-17 17-17 9 0 17 7 17 17 0 9-8 16-17 16-8 0-17-7-17-16z">
          <text:p/>
        </draw:path>
        <draw:path draw:style-name="gr7" draw:text-style-name="P4" draw:layer="layout" svg:width="0.033cm" svg:height="0.032cm" svg:x="2.289cm" svg:y="2.725cm" svg:viewBox="0 0 34 33" svg:d="M0 17c0-10 7-17 16-17s18 7 18 17c0 9-9 16-18 16s-16-7-16-16z">
          <text:p/>
        </draw:path>
        <draw:path draw:style-name="gr8" draw:text-style-name="P1" draw:layer="layout" svg:width="0.033cm" svg:height="0.032cm" svg:x="2.289cm" svg:y="2.725cm" svg:viewBox="0 0 34 33" svg:d="M0 17c0-10 7-17 16-17s18 7 18 17c0 9-9 16-18 16s-16-7-16-16z">
          <text:p/>
        </draw:path>
        <draw:path draw:style-name="gr7" draw:text-style-name="P4" draw:layer="layout" svg:width="0.033cm" svg:height="0.032cm" svg:x="2.222cm" svg:y="3.927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2.222cm" svg:y="3.927cm" svg:viewBox="0 0 34 33" svg:d="M0 16c0-9 8-16 18-16 8 0 16 7 16 16 0 10-8 17-16 17-10 0-18-7-18-17z">
          <text:p/>
        </draw:path>
        <draw:path draw:style-name="gr7" draw:text-style-name="P4" draw:layer="layout" svg:width="0.033cm" svg:height="0.032cm" svg:x="2.316cm" svg:y="3.83cm" svg:viewBox="0 0 34 33" svg:d="M0 16c0-9 8-16 17-16s17 7 17 16-8 17-17 17-17-8-17-17z">
          <text:p/>
        </draw:path>
        <draw:path draw:style-name="gr8" draw:text-style-name="P1" draw:layer="layout" svg:width="0.033cm" svg:height="0.032cm" svg:x="2.316cm" svg:y="3.83cm" svg:viewBox="0 0 34 33" svg:d="M0 16c0-9 8-16 17-16s17 7 17 16-8 17-17 17-17-8-17-17z">
          <text:p/>
        </draw:path>
        <draw:path draw:style-name="gr7" draw:text-style-name="P4" draw:layer="layout" svg:width="0.032cm" svg:height="0.033cm" svg:x="2.404cm" svg:y="3.401cm" svg:viewBox="0 0 33 34" svg:d="M0 18c0-9 7-18 17-18 9 0 16 9 16 18 0 8-7 16-16 16-10 0-17-8-17-16z">
          <text:p/>
        </draw:path>
        <draw:path draw:style-name="gr8" draw:text-style-name="P1" draw:layer="layout" svg:width="0.032cm" svg:height="0.033cm" svg:x="2.404cm" svg:y="3.401cm" svg:viewBox="0 0 33 34" svg:d="M0 18c0-9 7-18 17-18 9 0 16 9 16 18 0 8-7 16-16 16-10 0-17-8-17-16z">
          <text:p/>
        </draw:path>
        <draw:path draw:style-name="gr7" draw:text-style-name="P4" draw:layer="layout" svg:width="0.033cm" svg:height="0.033cm" svg:x="1.936cm" svg:y="3.59cm" svg:viewBox="0 0 34 34" svg:d="M0 18c0-11 8-18 16-18 10 0 18 7 18 18 0 8-8 16-18 16-8 0-16-8-16-16z">
          <text:p/>
        </draw:path>
        <draw:path draw:style-name="gr8" draw:text-style-name="P1" draw:layer="layout" svg:width="0.033cm" svg:height="0.033cm" svg:x="1.936cm" svg:y="3.59cm" svg:viewBox="0 0 34 34" svg:d="M0 18c0-11 8-18 16-18 10 0 18 7 18 18 0 8-8 16-18 16-8 0-16-8-16-16z">
          <text:p/>
        </draw:path>
        <draw:path draw:style-name="gr7" draw:text-style-name="P4" draw:layer="layout" svg:width="0.033cm" svg:height="0.033cm" svg:x="2.193cm" svg:y="2.739cm" svg:viewBox="0 0 34 34" svg:d="M0 16c0-8 8-16 17-16s17 8 17 16c0 9-8 18-17 18s-17-9-17-18z">
          <text:p/>
        </draw:path>
        <draw:path draw:style-name="gr8" draw:text-style-name="P1" draw:layer="layout" svg:width="0.033cm" svg:height="0.033cm" svg:x="2.193cm" svg:y="2.739cm" svg:viewBox="0 0 34 34" svg:d="M0 16c0-8 8-16 17-16s17 8 17 16c0 9-8 18-17 18s-17-9-17-18z">
          <text:p/>
        </draw:path>
        <draw:path draw:style-name="gr7" draw:text-style-name="P4" draw:layer="layout" svg:width="0.033cm" svg:height="0.032cm" svg:x="1.969cm" svg:y="2.193cm" svg:viewBox="0 0 34 33" svg:d="M0 16c0-9 7-16 16-16s18 7 18 16-9 17-18 17-16-8-16-17z">
          <text:p/>
        </draw:path>
        <draw:path draw:style-name="gr8" draw:text-style-name="P1" draw:layer="layout" svg:width="0.033cm" svg:height="0.032cm" svg:x="1.969cm" svg:y="2.193cm" svg:viewBox="0 0 34 33" svg:d="M0 16c0-9 7-16 16-16s18 7 18 16-9 17-18 17-16-8-16-17z">
          <text:p/>
        </draw:path>
        <draw:path draw:style-name="gr7" draw:text-style-name="P4" draw:layer="layout" svg:width="0.032cm" svg:height="0.033cm" svg:x="1.947cm" svg:y="3.275cm" svg:viewBox="0 0 33 34" svg:d="M0 18c0-9 7-18 16-18 10 0 17 9 17 18 0 8-7 16-17 16-9 0-16-8-16-16z">
          <text:p/>
        </draw:path>
        <draw:path draw:style-name="gr8" draw:text-style-name="P1" draw:layer="layout" svg:width="0.032cm" svg:height="0.033cm" svg:x="1.947cm" svg:y="3.275cm" svg:viewBox="0 0 33 34" svg:d="M0 18c0-9 7-18 16-18 10 0 17 9 17 18 0 8-7 16-17 16-9 0-16-8-16-16z">
          <text:p/>
        </draw:path>
        <draw:path draw:style-name="gr7" draw:text-style-name="P4" draw:layer="layout" svg:width="0.032cm" svg:height="0.033cm" svg:x="2.41cm" svg:y="3.052cm" svg:viewBox="0 0 33 34" svg:d="M0 18c0-10 8-18 17-18s16 8 16 18c0 8-7 16-16 16s-17-8-17-16z">
          <text:p/>
        </draw:path>
        <draw:path draw:style-name="gr8" draw:text-style-name="P1" draw:layer="layout" svg:width="0.032cm" svg:height="0.033cm" svg:x="2.41cm" svg:y="3.052cm" svg:viewBox="0 0 33 34" svg:d="M0 18c0-10 8-18 17-18s16 8 16 18c0 8-7 16-16 16s-17-8-17-16z">
          <text:p/>
        </draw:path>
        <draw:path draw:style-name="gr7" draw:text-style-name="P4" draw:layer="layout" svg:width="0.033cm" svg:height="0.032cm" svg:x="2.151cm" svg:y="2.614cm" svg:viewBox="0 0 34 33" svg:d="M0 16c0-9 8-16 18-16 8 0 16 7 16 16s-8 17-16 17c-10 0-18-8-18-17z">
          <text:p/>
        </draw:path>
        <draw:path draw:style-name="gr8" draw:text-style-name="P1" draw:layer="layout" svg:width="0.033cm" svg:height="0.032cm" svg:x="2.151cm" svg:y="2.614cm" svg:viewBox="0 0 34 33" svg:d="M0 16c0-9 8-16 18-16 8 0 16 7 16 16s-8 17-16 17c-10 0-18-8-18-17z">
          <text:p/>
        </draw:path>
        <draw:path draw:style-name="gr7" draw:text-style-name="P4" draw:layer="layout" svg:width="0.032cm" svg:height="0.033cm" svg:x="1.944cm" svg:y="3.137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1.944cm" svg:y="3.137cm" svg:viewBox="0 0 33 34" svg:d="M0 18c0-10 7-18 16-18 10 0 17 8 17 18 0 9-7 16-17 16-9 0-16-7-16-16z">
          <text:p/>
        </draw:path>
        <draw:path draw:style-name="gr7" draw:text-style-name="P4" draw:layer="layout" svg:width="0.032cm" svg:height="0.033cm" svg:x="2.023cm" svg:y="2.822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2.023cm" svg:y="2.822cm" svg:viewBox="0 0 33 34" svg:d="M0 17c0-10 7-17 17-17 9 0 16 7 16 17 0 9-7 17-16 17-10 0-17-8-17-17z">
          <text:p/>
        </draw:path>
        <draw:path draw:style-name="gr7" draw:text-style-name="P4" draw:layer="layout" svg:width="0.033cm" svg:height="0.032cm" svg:x="2.169cm" svg:y="3.175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169cm" svg:y="3.175cm" svg:viewBox="0 0 34 33" svg:d="M0 17c0-10 8-17 17-17 10 0 17 7 17 17 0 9-7 16-17 16-9 0-17-7-17-16z">
          <text:p/>
        </draw:path>
        <draw:path draw:style-name="gr3" draw:text-style-name="P2" draw:layer="layout" svg:width="0.032cm" svg:height="0.032cm" svg:x="3.58cm" svg:y="4.055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58cm" svg:y="4.055cm" svg:viewBox="0 0 33 33" svg:d="M0 16c0-9 7-16 16-16 10 0 17 7 17 16 0 10-7 17-17 17-9 0-16-7-16-17z">
          <text:p/>
        </draw:path>
        <draw:path draw:style-name="gr3" draw:text-style-name="P2" draw:layer="layout" svg:width="0.032cm" svg:height="0.032cm" svg:x="3.779cm" svg:y="3.722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779cm" svg:y="3.722cm" svg:viewBox="0 0 33 33" svg:d="M0 17c0-9 7-17 17-17 9 0 16 8 16 17s-7 16-16 16c-10 0-17-7-17-16z">
          <text:p/>
        </draw:path>
        <draw:path draw:style-name="gr3" draw:text-style-name="P2" draw:layer="layout" svg:width="0.032cm" svg:height="0.033cm" svg:x="3.83cm" svg:y="3.906cm" svg:viewBox="0 0 33 34" svg:d="M0 17c0-9 7-17 16-17s17 8 17 17-8 17-17 17-16-8-16-17z">
          <text:p/>
        </draw:path>
        <draw:path draw:style-name="gr4" draw:text-style-name="P1" draw:layer="layout" svg:width="0.032cm" svg:height="0.033cm" svg:x="3.83cm" svg:y="3.906cm" svg:viewBox="0 0 33 34" svg:d="M0 17c0-9 7-17 16-17s17 8 17 17-8 17-17 17-16-8-16-17z">
          <text:p/>
        </draw:path>
        <draw:path draw:style-name="gr3" draw:text-style-name="P2" draw:layer="layout" svg:width="0.032cm" svg:height="0.033cm" svg:x="3.856cm" svg:y="4.066cm" svg:viewBox="0 0 33 34" svg:d="M0 18c0-11 7-18 16-18s17 7 17 18c0 8-8 16-17 16s-16-8-16-16z">
          <text:p/>
        </draw:path>
        <draw:path draw:style-name="gr4" draw:text-style-name="P1" draw:layer="layout" svg:width="0.032cm" svg:height="0.033cm" svg:x="3.856cm" svg:y="4.066cm" svg:viewBox="0 0 33 34" svg:d="M0 18c0-11 7-18 16-18s17 7 17 18c0 8-8 16-17 16s-16-8-16-16z">
          <text:p/>
        </draw:path>
        <draw:path draw:style-name="gr3" draw:text-style-name="P2" draw:layer="layout" svg:width="0.032cm" svg:height="0.033cm" svg:x="3.897cm" svg:y="2.661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897cm" svg:y="2.661cm" svg:viewBox="0 0 33 34" svg:d="M0 18c0-10 7-18 16-18 10 0 17 8 17 18 0 9-7 16-17 16-9 0-16-7-16-16z">
          <text:p/>
        </draw:path>
        <draw:path draw:style-name="gr3" draw:text-style-name="P2" draw:layer="layout" svg:width="0.032cm" svg:height="0.032cm" svg:x="3.489cm" svg:y="3.441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489cm" svg:y="3.441cm" svg:viewBox="0 0 33 33" svg:d="M0 16c0-9 7-16 17-16 9 0 16 7 16 16s-7 17-16 17c-10 0-17-8-17-17z">
          <text:p/>
        </draw:path>
        <draw:path draw:style-name="gr3" draw:text-style-name="P2" draw:layer="layout" svg:width="0.033cm" svg:height="0.032cm" svg:x="3.701cm" svg:y="3.484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3.701cm" svg:y="3.484cm" svg:viewBox="0 0 34 33" svg:d="M0 16c0-9 8-16 16-16 10 0 18 7 18 16 0 10-8 17-18 17-8 0-16-7-16-17z">
          <text:p/>
        </draw:path>
        <draw:path draw:style-name="gr3" draw:text-style-name="P2" draw:layer="layout" svg:width="0.032cm" svg:height="0.032cm" svg:x="3.873cm" svg:y="3.998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873cm" svg:y="3.998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3.419cm" svg:y="3.638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419cm" svg:y="3.638cm" svg:viewBox="0 0 33 33" svg:d="M0 16c0-9 7-16 16-16 10 0 17 7 17 16s-7 17-17 17c-9 0-16-8-16-17z">
          <text:p/>
        </draw:path>
        <draw:path draw:style-name="gr3" draw:text-style-name="P2" draw:layer="layout" svg:width="0.032cm" svg:height="0.032cm" svg:x="3.589cm" svg:y="3.784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589cm" svg:y="3.784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3.426cm" svg:y="3.99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426cm" svg:y="3.992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3.697cm" svg:y="3.229cm" svg:viewBox="0 0 34 34" svg:d="M0 16c0-9 7-16 17-16 8 0 17 7 17 16 0 10-9 18-17 18-10 0-17-8-17-18z">
          <text:p/>
        </draw:path>
        <draw:path draw:style-name="gr4" draw:text-style-name="P1" draw:layer="layout" svg:width="0.033cm" svg:height="0.033cm" svg:x="3.697cm" svg:y="3.229cm" svg:viewBox="0 0 34 34" svg:d="M0 16c0-9 7-16 17-16 8 0 17 7 17 16 0 10-9 18-17 18-10 0-17-8-17-18z">
          <text:p/>
        </draw:path>
        <draw:path draw:style-name="gr3" draw:text-style-name="P2" draw:layer="layout" svg:width="0.033cm" svg:height="0.033cm" svg:x="3.56cm" svg:y="4.067cm" svg:viewBox="0 0 34 34" svg:d="M0 18c0-10 7-18 17-18 9 0 17 8 17 18 0 8-8 16-17 16-10 0-17-8-17-16z">
          <text:p/>
        </draw:path>
        <draw:path draw:style-name="gr4" draw:text-style-name="P1" draw:layer="layout" svg:width="0.033cm" svg:height="0.033cm" svg:x="3.56cm" svg:y="4.067cm" svg:viewBox="0 0 34 34" svg:d="M0 18c0-10 7-18 17-18 9 0 17 8 17 18 0 8-8 16-17 16-10 0-17-8-17-16z">
          <text:p/>
        </draw:path>
        <draw:path draw:style-name="gr3" draw:text-style-name="P2" draw:layer="layout" svg:width="0.032cm" svg:height="0.032cm" svg:x="3.497cm" svg:y="4.055cm" svg:viewBox="0 0 33 33" svg:d="M0 16c0-9 8-16 17-16s16 7 16 16c0 10-7 17-16 17s-17-7-17-17z">
          <text:p/>
        </draw:path>
        <draw:path draw:style-name="gr4" draw:text-style-name="P1" draw:layer="layout" svg:width="0.032cm" svg:height="0.032cm" svg:x="3.497cm" svg:y="4.055cm" svg:viewBox="0 0 33 33" svg:d="M0 16c0-9 8-16 17-16s16 7 16 16c0 10-7 17-16 17s-17-7-17-17z">
          <text:p/>
        </draw:path>
        <draw:path draw:style-name="gr3" draw:text-style-name="P2" draw:layer="layout" svg:width="0.032cm" svg:height="0.032cm" svg:x="3.475cm" svg:y="3.092cm" svg:viewBox="0 0 33 33" svg:d="M0 16c0-9 7-16 16-16s17 7 17 16-8 17-17 17-16-8-16-17z">
          <text:p/>
        </draw:path>
        <draw:path draw:style-name="gr4" draw:text-style-name="P1" draw:layer="layout" svg:width="0.032cm" svg:height="0.032cm" svg:x="3.475cm" svg:y="3.092cm" svg:viewBox="0 0 33 33" svg:d="M0 16c0-9 7-16 16-16s17 7 17 16-8 17-17 17-16-8-16-17z">
          <text:p/>
        </draw:path>
        <draw:path draw:style-name="gr3" draw:text-style-name="P2" draw:layer="layout" svg:width="0.033cm" svg:height="0.032cm" svg:x="3.588cm" svg:y="4.207cm" svg:viewBox="0 0 34 33" svg:d="M0 17c0-9 8-17 18-17 8 0 16 8 16 17s-8 16-16 16c-10 0-18-7-18-16z">
          <text:p/>
        </draw:path>
        <draw:path draw:style-name="gr4" draw:text-style-name="P1" draw:layer="layout" svg:width="0.033cm" svg:height="0.032cm" svg:x="3.588cm" svg:y="4.207cm" svg:viewBox="0 0 34 33" svg:d="M0 17c0-9 8-17 18-17 8 0 16 8 16 17s-8 16-16 16c-10 0-18-7-18-16z">
          <text:p/>
        </draw:path>
        <draw:path draw:style-name="gr3" draw:text-style-name="P2" draw:layer="layout" svg:width="0.033cm" svg:height="0.032cm" svg:x="3.664cm" svg:y="3.36cm" svg:viewBox="0 0 34 33" svg:d="M0 17c0-10 7-17 16-17s18 7 18 17c0 9-9 16-18 16s-16-7-16-16z">
          <text:p/>
        </draw:path>
        <draw:path draw:style-name="gr4" draw:text-style-name="P1" draw:layer="layout" svg:width="0.033cm" svg:height="0.032cm" svg:x="3.664cm" svg:y="3.36cm" svg:viewBox="0 0 34 33" svg:d="M0 17c0-10 7-17 16-17s18 7 18 17c0 9-9 16-18 16s-16-7-16-16z">
          <text:p/>
        </draw:path>
        <draw:path draw:style-name="gr3" draw:text-style-name="P2" draw:layer="layout" svg:width="0.032cm" svg:height="0.033cm" svg:x="3.337cm" svg:y="4.092cm" svg:viewBox="0 0 33 34" svg:d="M0 16c0-9 8-16 17-16s16 7 16 16c0 10-7 18-16 18s-17-8-17-18z">
          <text:p/>
        </draw:path>
        <draw:path draw:style-name="gr4" draw:text-style-name="P1" draw:layer="layout" svg:width="0.032cm" svg:height="0.033cm" svg:x="3.337cm" svg:y="4.092cm" svg:viewBox="0 0 33 34" svg:d="M0 16c0-9 8-16 17-16s16 7 16 16c0 10-7 18-16 18s-17-8-17-18z">
          <text:p/>
        </draw:path>
        <draw:path draw:style-name="gr3" draw:text-style-name="P2" draw:layer="layout" svg:width="0.032cm" svg:height="0.033cm" svg:x="3.699cm" svg:y="3.684cm" svg:viewBox="0 0 33 34" svg:d="M0 17c0-10 7-17 16-17s17 7 17 17c0 9-8 17-17 17s-16-8-16-17z">
          <text:p/>
        </draw:path>
        <draw:path draw:style-name="gr4" draw:text-style-name="P1" draw:layer="layout" svg:width="0.032cm" svg:height="0.033cm" svg:x="3.699cm" svg:y="3.684cm" svg:viewBox="0 0 33 34" svg:d="M0 17c0-10 7-17 16-17s17 7 17 17c0 9-8 17-17 17s-16-8-16-17z">
          <text:p/>
        </draw:path>
        <draw:path draw:style-name="gr3" draw:text-style-name="P2" draw:layer="layout" svg:width="0.033cm" svg:height="0.033cm" svg:x="3.875cm" svg:y="4.14cm" svg:viewBox="0 0 34 34" svg:d="M0 17c0-9 8-17 17-17s17 8 17 17-8 17-17 17-17-8-17-17z">
          <text:p/>
        </draw:path>
        <draw:path draw:style-name="gr4" draw:text-style-name="P1" draw:layer="layout" svg:width="0.033cm" svg:height="0.033cm" svg:x="3.875cm" svg:y="4.14cm" svg:viewBox="0 0 34 34" svg:d="M0 17c0-9 8-17 17-17s17 8 17 17-8 17-17 17-17-8-17-17z">
          <text:p/>
        </draw:path>
        <draw:path draw:style-name="gr3" draw:text-style-name="P2" draw:layer="layout" svg:width="0.032cm" svg:height="0.033cm" svg:x="3.621cm" svg:y="3.745cm" svg:viewBox="0 0 33 34" svg:d="M0 18c0-10 7-18 17-18 9 0 16 8 16 18 0 8-7 16-16 16-10 0-17-8-17-16z">
          <text:p/>
        </draw:path>
        <draw:path draw:style-name="gr4" draw:text-style-name="P1" draw:layer="layout" svg:width="0.032cm" svg:height="0.033cm" svg:x="3.621cm" svg:y="3.745cm" svg:viewBox="0 0 33 34" svg:d="M0 18c0-10 7-18 17-18 9 0 16 8 16 18 0 8-7 16-16 16-10 0-17-8-17-16z">
          <text:p/>
        </draw:path>
        <draw:path draw:style-name="gr3" draw:text-style-name="P2" draw:layer="layout" svg:width="0.032cm" svg:height="0.032cm" svg:x="3.726cm" svg:y="3.95cm" svg:viewBox="0 0 33 33" svg:d="M0 17c0-9 8-17 17-17s16 8 16 17-7 16-16 16-17-7-17-16z">
          <text:p/>
        </draw:path>
        <draw:path draw:style-name="gr4" draw:text-style-name="P1" draw:layer="layout" svg:width="0.032cm" svg:height="0.032cm" svg:x="3.726cm" svg:y="3.95cm" svg:viewBox="0 0 33 33" svg:d="M0 17c0-9 8-17 17-17s16 8 16 17-7 16-16 16-17-7-17-16z">
          <text:p/>
        </draw:path>
        <draw:path draw:style-name="gr3" draw:text-style-name="P2" draw:layer="layout" svg:width="0.033cm" svg:height="0.032cm" svg:x="3.753cm" svg:y="4.188cm" svg:viewBox="0 0 34 33" svg:d="M0 16c0-9 8-16 17-16s17 7 17 16c0 10-8 17-17 17s-17-7-17-17z">
          <text:p/>
        </draw:path>
        <draw:path draw:style-name="gr4" draw:text-style-name="P1" draw:layer="layout" svg:width="0.033cm" svg:height="0.032cm" svg:x="3.753cm" svg:y="4.188cm" svg:viewBox="0 0 34 33" svg:d="M0 16c0-9 8-16 17-16s17 7 17 16c0 10-8 17-17 17s-17-7-17-17z">
          <text:p/>
        </draw:path>
        <draw:path draw:style-name="gr3" draw:text-style-name="P2" draw:layer="layout" svg:width="0.032cm" svg:height="0.033cm" svg:x="3.611cm" svg:y="3.892cm" svg:viewBox="0 0 33 34" svg:d="M0 17c0-9 7-17 16-17 10 0 17 8 17 17s-7 17-17 17c-9 0-16-8-16-17z">
          <text:p/>
        </draw:path>
        <draw:path draw:style-name="gr4" draw:text-style-name="P1" draw:layer="layout" svg:width="0.032cm" svg:height="0.033cm" svg:x="3.611cm" svg:y="3.892cm" svg:viewBox="0 0 33 34" svg:d="M0 17c0-9 7-17 16-17 10 0 17 8 17 17s-7 17-17 17c-9 0-16-8-16-17z">
          <text:p/>
        </draw:path>
        <draw:path draw:style-name="gr3" draw:text-style-name="P2" draw:layer="layout" svg:width="0.033cm" svg:height="0.033cm" svg:x="3.839cm" svg:y="3.99cm" svg:viewBox="0 0 34 34" svg:d="M0 17c0-9 8-17 18-17 9 0 16 8 16 17 0 10-7 17-16 17-10 0-18-7-18-17z">
          <text:p/>
        </draw:path>
        <draw:path draw:style-name="gr4" draw:text-style-name="P1" draw:layer="layout" svg:width="0.033cm" svg:height="0.033cm" svg:x="3.839cm" svg:y="3.99cm" svg:viewBox="0 0 34 34" svg:d="M0 17c0-9 8-17 18-17 9 0 16 8 16 17 0 10-7 17-16 17-10 0-18-7-18-17z">
          <text:p/>
        </draw:path>
        <draw:path draw:style-name="gr3" draw:text-style-name="P2" draw:layer="layout" svg:width="0.032cm" svg:height="0.033cm" svg:x="3.328cm" svg:y="3.844cm" svg:viewBox="0 0 33 34" svg:d="M0 18c0-10 7-18 17-18 9 0 16 8 16 18 0 8-7 16-16 16-10 0-17-8-17-16z">
          <text:p/>
        </draw:path>
        <draw:path draw:style-name="gr4" draw:text-style-name="P1" draw:layer="layout" svg:width="0.032cm" svg:height="0.033cm" svg:x="3.328cm" svg:y="3.844cm" svg:viewBox="0 0 33 34" svg:d="M0 18c0-10 7-18 17-18 9 0 16 8 16 18 0 8-7 16-16 16-10 0-17-8-17-16z">
          <text:p/>
        </draw:path>
        <draw:path draw:style-name="gr3" draw:text-style-name="P2" draw:layer="layout" svg:width="0.032cm" svg:height="0.032cm" svg:x="3.666cm" svg:y="3.485cm" svg:viewBox="0 0 33 33" svg:d="M0 16c0-9 7-16 16-16s17 7 17 16c0 10-8 17-17 17s-16-7-16-17z">
          <text:p/>
        </draw:path>
        <draw:path draw:style-name="gr4" draw:text-style-name="P1" draw:layer="layout" svg:width="0.032cm" svg:height="0.032cm" svg:x="3.666cm" svg:y="3.485cm" svg:viewBox="0 0 33 33" svg:d="M0 16c0-9 7-16 16-16s17 7 17 16c0 10-8 17-17 17s-16-7-16-17z">
          <text:p/>
        </draw:path>
        <draw:path draw:style-name="gr3" draw:text-style-name="P2" draw:layer="layout" svg:width="0.033cm" svg:height="0.033cm" svg:x="3.839cm" svg:y="4.073cm" svg:viewBox="0 0 34 34" svg:d="M0 18c0-9 8-18 16-18 10 0 18 9 18 18s-8 16-18 16c-8 0-16-7-16-16z">
          <text:p/>
        </draw:path>
        <draw:path draw:style-name="gr4" draw:text-style-name="P1" draw:layer="layout" svg:width="0.033cm" svg:height="0.033cm" svg:x="3.839cm" svg:y="4.073cm" svg:viewBox="0 0 34 34" svg:d="M0 18c0-9 8-18 16-18 10 0 18 9 18 18s-8 16-18 16c-8 0-16-7-16-16z">
          <text:p/>
        </draw:path>
        <draw:path draw:style-name="gr3" draw:text-style-name="P2" draw:layer="layout" svg:width="0.032cm" svg:height="0.032cm" svg:x="3.721cm" svg:y="3.732cm" svg:viewBox="0 0 33 33" svg:d="M0 16c0-9 8-16 17-16s16 7 16 16-7 17-16 17-17-8-17-17z">
          <text:p/>
        </draw:path>
        <draw:path draw:style-name="gr4" draw:text-style-name="P1" draw:layer="layout" svg:width="0.032cm" svg:height="0.032cm" svg:x="3.721cm" svg:y="3.732cm" svg:viewBox="0 0 33 33" svg:d="M0 16c0-9 8-16 17-16s16 7 16 16-7 17-16 17-17-8-17-17z">
          <text:p/>
        </draw:path>
        <draw:path draw:style-name="gr3" draw:text-style-name="P2" draw:layer="layout" svg:width="0.033cm" svg:height="0.033cm" svg:x="3.511cm" svg:y="3.689cm" svg:viewBox="0 0 34 34" svg:d="M0 17c0-8 7-17 16-17 10 0 18 9 18 17 0 10-8 17-18 17-9 0-16-7-16-17z">
          <text:p/>
        </draw:path>
        <draw:path draw:style-name="gr4" draw:text-style-name="P1" draw:layer="layout" svg:width="0.033cm" svg:height="0.033cm" svg:x="3.511cm" svg:y="3.689cm" svg:viewBox="0 0 34 34" svg:d="M0 17c0-8 7-17 16-17 10 0 18 9 18 17 0 10-8 17-18 17-9 0-16-7-16-17z">
          <text:p/>
        </draw:path>
        <draw:path draw:style-name="gr3" draw:text-style-name="P2" draw:layer="layout" svg:width="0.033cm" svg:height="0.033cm" svg:x="3.543cm" svg:y="3.697cm" svg:viewBox="0 0 34 34" svg:d="M0 17c0-9 7-17 16-17 10 0 18 8 18 17 0 8-8 17-18 17-9 0-16-9-16-17z">
          <text:p/>
        </draw:path>
        <draw:path draw:style-name="gr4" draw:text-style-name="P1" draw:layer="layout" svg:width="0.033cm" svg:height="0.033cm" svg:x="3.543cm" svg:y="3.697cm" svg:viewBox="0 0 34 34" svg:d="M0 17c0-9 7-17 16-17 10 0 18 8 18 17 0 8-8 17-18 17-9 0-16-9-16-17z">
          <text:p/>
        </draw:path>
        <draw:path draw:style-name="gr3" draw:text-style-name="P2" draw:layer="layout" svg:width="0.034cm" svg:height="0.033cm" svg:x="3.599cm" svg:y="2.649cm" svg:viewBox="0 0 35 34" svg:d="M0 16c0-9 9-16 17-16 9 0 18 7 18 16 0 10-9 18-18 18-8 0-17-8-17-18z">
          <text:p/>
        </draw:path>
        <draw:path draw:style-name="gr4" draw:text-style-name="P1" draw:layer="layout" svg:width="0.034cm" svg:height="0.033cm" svg:x="3.599cm" svg:y="2.649cm" svg:viewBox="0 0 35 34" svg:d="M0 16c0-9 9-16 17-16 9 0 18 7 18 16 0 10-9 18-18 18-8 0-17-8-17-18z">
          <text:p/>
        </draw:path>
        <draw:path draw:style-name="gr3" draw:text-style-name="P2" draw:layer="layout" svg:width="0.033cm" svg:height="0.033cm" svg:x="3.366cm" svg:y="3.978cm" svg:viewBox="0 0 34 34" svg:d="M0 17c0-9 7-17 18-17 8 0 16 8 16 17s-8 17-16 17c-11 0-18-8-18-17z">
          <text:p/>
        </draw:path>
        <draw:path draw:style-name="gr4" draw:text-style-name="P1" draw:layer="layout" svg:width="0.033cm" svg:height="0.033cm" svg:x="3.366cm" svg:y="3.978cm" svg:viewBox="0 0 34 34" svg:d="M0 17c0-9 7-17 18-17 8 0 16 8 16 17s-8 17-16 17c-11 0-18-8-18-17z">
          <text:p/>
        </draw:path>
        <draw:path draw:style-name="gr3" draw:text-style-name="P2" draw:layer="layout" svg:width="0.033cm" svg:height="0.032cm" svg:x="3.651cm" svg:y="3.897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3.651cm" svg:y="3.897cm" svg:viewBox="0 0 34 33" svg:d="M0 16c0-9 7-16 17-16 9 0 17 7 17 16 0 10-8 17-17 17-10 0-17-7-17-17z">
          <text:p/>
        </draw:path>
        <draw:path draw:style-name="gr3" draw:text-style-name="P2" draw:layer="layout" svg:width="0.033cm" svg:height="0.032cm" svg:x="3.601cm" svg:y="3.176cm" svg:viewBox="0 0 34 33" svg:d="M0 17c0-10 7-17 17-17 8 0 17 7 17 17 0 9-9 16-17 16-10 0-17-7-17-16z">
          <text:p/>
        </draw:path>
        <draw:path draw:style-name="gr4" draw:text-style-name="P1" draw:layer="layout" svg:width="0.033cm" svg:height="0.032cm" svg:x="3.601cm" svg:y="3.176cm" svg:viewBox="0 0 34 33" svg:d="M0 17c0-10 7-17 17-17 8 0 17 7 17 17 0 9-9 16-17 16-10 0-17-7-17-16z">
          <text:p/>
        </draw:path>
        <draw:path draw:style-name="gr3" draw:text-style-name="P2" draw:layer="layout" svg:width="0.033cm" svg:height="0.032cm" svg:x="3.834cm" svg:y="3.968cm" svg:viewBox="0 0 34 33" svg:d="M0 17c0-10 7-17 16-17 10 0 18 7 18 17 0 9-8 16-18 16-9 0-16-7-16-16z">
          <text:p/>
        </draw:path>
        <draw:path draw:style-name="gr4" draw:text-style-name="P1" draw:layer="layout" svg:width="0.033cm" svg:height="0.032cm" svg:x="3.834cm" svg:y="3.968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3.01cm" svg:y="4.367cm" svg:viewBox="0 0 34 33" svg:d="M0 17c0-9 7-17 17-17 9 0 17 8 17 17s-8 16-17 16c-10 0-17-7-17-16z">
          <text:p/>
        </draw:path>
        <draw:path draw:style-name="gr6" draw:text-style-name="P1" draw:layer="layout" svg:width="0.033cm" svg:height="0.032cm" svg:x="3.01cm" svg:y="4.367cm" svg:viewBox="0 0 34 33" svg:d="M0 17c0-9 7-17 17-17 9 0 17 8 17 17s-8 16-17 16c-10 0-17-7-17-16z">
          <text:p/>
        </draw:path>
        <draw:path draw:style-name="gr5" draw:text-style-name="P3" draw:layer="layout" svg:width="0.032cm" svg:height="0.032cm" svg:x="2.695cm" svg:y="4.22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95cm" svg:y="4.228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867cm" svg:y="4.177cm" svg:viewBox="0 0 33 33" svg:d="M0 16c0-9 7-16 16-16s17 7 17 16-8 17-17 17-16-8-16-17z">
          <text:p/>
        </draw:path>
        <draw:path draw:style-name="gr6" draw:text-style-name="P1" draw:layer="layout" svg:width="0.032cm" svg:height="0.032cm" svg:x="2.867cm" svg:y="4.177cm" svg:viewBox="0 0 33 33" svg:d="M0 16c0-9 7-16 16-16s17 7 17 16-8 17-17 17-16-8-16-17z">
          <text:p/>
        </draw:path>
        <draw:path draw:style-name="gr5" draw:text-style-name="P3" draw:layer="layout" svg:width="0.033cm" svg:height="0.032cm" svg:x="2.789cm" svg:y="4.228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789cm" svg:y="4.228cm" svg:viewBox="0 0 34 33" svg:d="M0 17c0-10 8-17 17-17 10 0 17 7 17 17 0 9-7 16-17 16-9 0-17-7-17-16z">
          <text:p/>
        </draw:path>
        <draw:path draw:style-name="gr5" draw:text-style-name="P3" draw:layer="layout" svg:width="0.033cm" svg:height="0.032cm" svg:x="2.647cm" svg:y="4.104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47cm" svg:y="4.104cm" svg:viewBox="0 0 34 33" svg:d="M0 17c0-10 7-17 16-17 10 0 18 7 18 17 0 9-8 16-18 16-9 0-16-7-16-16z">
          <text:p/>
        </draw:path>
        <draw:path draw:style-name="gr5" draw:text-style-name="P3" draw:layer="layout" svg:width="0.033cm" svg:height="0.033cm" svg:x="2.785cm" svg:y="4.312cm" svg:viewBox="0 0 34 34" svg:d="M0 16c0-9 8-16 18-16 9 0 16 7 16 16 0 10-7 18-16 18-10 0-18-8-18-18z">
          <text:p/>
        </draw:path>
        <draw:path draw:style-name="gr6" draw:text-style-name="P1" draw:layer="layout" svg:width="0.033cm" svg:height="0.033cm" svg:x="2.785cm" svg:y="4.312cm" svg:viewBox="0 0 34 34" svg:d="M0 16c0-9 8-16 18-16 9 0 16 7 16 16 0 10-7 18-16 18-10 0-18-8-18-18z">
          <text:p/>
        </draw:path>
        <draw:path draw:style-name="gr5" draw:text-style-name="P3" draw:layer="layout" svg:width="0.032cm" svg:height="0.033cm" svg:x="2.783cm" svg:y="4.25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783cm" svg:y="4.25cm" svg:viewBox="0 0 33 34" svg:d="M0 16c0-9 7-16 16-16 10 0 17 7 17 16 0 10-7 18-17 18-9 0-16-8-16-18z">
          <text:p/>
        </draw:path>
        <draw:path draw:style-name="gr5" draw:text-style-name="P3" draw:layer="layout" svg:width="0.033cm" svg:height="0.032cm" svg:x="3.163cm" svg:y="4.198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3.163cm" svg:y="4.198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3.051cm" svg:y="3.376cm" svg:viewBox="0 0 33 33" svg:d="M0 16c0-9 8-16 17-16s16 7 16 16-7 17-16 17-17-8-17-17z">
          <text:p/>
        </draw:path>
        <draw:path draw:style-name="gr6" draw:text-style-name="P1" draw:layer="layout" svg:width="0.032cm" svg:height="0.032cm" svg:x="3.051cm" svg:y="3.376cm" svg:viewBox="0 0 33 33" svg:d="M0 16c0-9 8-16 17-16s16 7 16 16-7 17-16 17-17-8-17-17z">
          <text:p/>
        </draw:path>
        <draw:path draw:style-name="gr5" draw:text-style-name="P3" draw:layer="layout" svg:width="0.033cm" svg:height="0.032cm" svg:x="2.929cm" svg:y="4.06cm" svg:viewBox="0 0 34 33" svg:d="M0 16c0-9 7-16 16-16s18 7 18 16c0 10-9 17-18 17s-16-7-16-17z">
          <text:p/>
        </draw:path>
        <draw:path draw:style-name="gr6" draw:text-style-name="P1" draw:layer="layout" svg:width="0.033cm" svg:height="0.032cm" svg:x="2.929cm" svg:y="4.06cm" svg:viewBox="0 0 34 33" svg:d="M0 16c0-9 7-16 16-16s18 7 18 16c0 10-9 17-18 17s-16-7-16-17z">
          <text:p/>
        </draw:path>
        <draw:path draw:style-name="gr5" draw:text-style-name="P3" draw:layer="layout" svg:width="0.033cm" svg:height="0.033cm" svg:x="3.084cm" svg:y="4.394cm" svg:viewBox="0 0 34 34" svg:d="M0 17c0-9 8-17 17-17s17 8 17 17-8 17-17 17-17-8-17-17z">
          <text:p/>
        </draw:path>
        <draw:path draw:style-name="gr6" draw:text-style-name="P1" draw:layer="layout" svg:width="0.033cm" svg:height="0.033cm" svg:x="3.084cm" svg:y="4.394cm" svg:viewBox="0 0 34 34" svg:d="M0 17c0-9 8-17 17-17s17 8 17 17-8 17-17 17-17-8-17-17z">
          <text:p/>
        </draw:path>
        <draw:path draw:style-name="gr5" draw:text-style-name="P3" draw:layer="layout" svg:width="0.032cm" svg:height="0.033cm" svg:x="2.982cm" svg:y="4.073cm" svg:viewBox="0 0 33 34" svg:d="M0 18c0-9 7-18 17-18 9 0 16 9 16 18s-7 16-16 16c-10 0-17-7-17-16z">
          <text:p/>
        </draw:path>
        <draw:path draw:style-name="gr6" draw:text-style-name="P1" draw:layer="layout" svg:width="0.032cm" svg:height="0.033cm" svg:x="2.982cm" svg:y="4.073cm" svg:viewBox="0 0 33 34" svg:d="M0 18c0-9 7-18 17-18 9 0 16 9 16 18s-7 16-16 16c-10 0-17-7-17-16z">
          <text:p/>
        </draw:path>
        <draw:path draw:style-name="gr5" draw:text-style-name="P3" draw:layer="layout" svg:width="0.033cm" svg:height="0.032cm" svg:x="3.027cm" svg:y="3.188cm" svg:viewBox="0 0 34 33" svg:d="M0 16c0-9 8-16 17-16s17 7 17 16-8 17-17 17-17-8-17-17z">
          <text:p/>
        </draw:path>
        <draw:path draw:style-name="gr6" draw:text-style-name="P1" draw:layer="layout" svg:width="0.033cm" svg:height="0.032cm" svg:x="3.027cm" svg:y="3.188cm" svg:viewBox="0 0 34 33" svg:d="M0 16c0-9 8-16 17-16s17 7 17 16-8 17-17 17-17-8-17-17z">
          <text:p/>
        </draw:path>
        <draw:path draw:style-name="gr5" draw:text-style-name="P3" draw:layer="layout" svg:width="0.033cm" svg:height="0.033cm" svg:x="2.722cm" svg:y="3.7cm" svg:viewBox="0 0 34 34" svg:d="M0 16c0-8 7-16 17-16 9 0 17 8 17 16 0 9-8 18-17 18-10 0-17-9-17-18z">
          <text:p/>
        </draw:path>
        <draw:path draw:style-name="gr6" draw:text-style-name="P1" draw:layer="layout" svg:width="0.033cm" svg:height="0.033cm" svg:x="2.722cm" svg:y="3.7cm" svg:viewBox="0 0 34 34" svg:d="M0 16c0-8 7-16 17-16 9 0 17 8 17 16 0 9-8 18-17 18-10 0-17-9-17-18z">
          <text:p/>
        </draw:path>
        <draw:path draw:style-name="gr5" draw:text-style-name="P3" draw:layer="layout" svg:width="0.032cm" svg:height="0.032cm" svg:x="3.128cm" svg:y="4.006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128cm" svg:y="4.006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681cm" svg:y="4.058cm" svg:viewBox="0 0 34 34" svg:d="M0 16c0-8 8-16 17-16s17 8 17 16c0 10-8 18-17 18s-17-8-17-18z">
          <text:p/>
        </draw:path>
        <draw:path draw:style-name="gr6" draw:text-style-name="P1" draw:layer="layout" svg:width="0.033cm" svg:height="0.033cm" svg:x="2.681cm" svg:y="4.058cm" svg:viewBox="0 0 34 34" svg:d="M0 16c0-8 8-16 17-16s17 8 17 16c0 10-8 18-17 18s-17-8-17-18z">
          <text:p/>
        </draw:path>
        <draw:path draw:style-name="gr5" draw:text-style-name="P3" draw:layer="layout" svg:width="0.033cm" svg:height="0.032cm" svg:x="2.701cm" svg:y="4.174cm" svg:viewBox="0 0 34 33" svg:d="M0 17c0-9 8-17 17-17s17 8 17 17-8 16-17 16-17-7-17-16z">
          <text:p/>
        </draw:path>
        <draw:path draw:style-name="gr6" draw:text-style-name="P1" draw:layer="layout" svg:width="0.033cm" svg:height="0.032cm" svg:x="2.701cm" svg:y="4.174cm" svg:viewBox="0 0 34 33" svg:d="M0 17c0-9 8-17 17-17s17 8 17 17-8 16-17 16-17-7-17-16z">
          <text:p/>
        </draw:path>
        <draw:path draw:style-name="gr5" draw:text-style-name="P3" draw:layer="layout" svg:width="0.033cm" svg:height="0.032cm" svg:x="2.62cm" svg:y="4.1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62cm" svg:y="4.1cm" svg:viewBox="0 0 34 33" svg:d="M0 17c0-10 8-17 17-17 10 0 17 7 17 17 0 9-7 16-17 16-9 0-17-7-17-16z">
          <text:p/>
        </draw:path>
        <draw:path draw:style-name="gr5" draw:text-style-name="P3" draw:layer="layout" svg:width="0.033cm" svg:height="0.033cm" svg:x="2.836cm" svg:y="3.912cm" svg:viewBox="0 0 34 34" svg:d="M0 17c0-10 7-17 16-17s18 7 18 17c0 9-9 17-18 17s-16-8-16-17z">
          <text:p/>
        </draw:path>
        <draw:path draw:style-name="gr6" draw:text-style-name="P1" draw:layer="layout" svg:width="0.033cm" svg:height="0.033cm" svg:x="2.836cm" svg:y="3.912cm" svg:viewBox="0 0 34 34" svg:d="M0 17c0-10 7-17 16-17s18 7 18 17c0 9-9 17-18 17s-16-8-16-17z">
          <text:p/>
        </draw:path>
        <draw:path draw:style-name="gr5" draw:text-style-name="P3" draw:layer="layout" svg:width="0.033cm" svg:height="0.032cm" svg:x="2.988cm" svg:y="3.951cm" svg:viewBox="0 0 34 33" svg:d="M0 17c0-9 9-17 18-17s16 8 16 17-7 16-16 16-18-7-18-16z">
          <text:p/>
        </draw:path>
        <draw:path draw:style-name="gr6" draw:text-style-name="P1" draw:layer="layout" svg:width="0.033cm" svg:height="0.032cm" svg:x="2.988cm" svg:y="3.951cm" svg:viewBox="0 0 34 33" svg:d="M0 17c0-9 9-17 18-17s16 8 16 17-7 16-16 16-18-7-18-16z">
          <text:p/>
        </draw:path>
        <draw:path draw:style-name="gr5" draw:text-style-name="P3" draw:layer="layout" svg:width="0.033cm" svg:height="0.032cm" svg:x="2.815cm" svg:y="3.945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815cm" svg:y="3.945cm" svg:viewBox="0 0 34 33" svg:d="M0 17c0-9 8-17 18-17 9 0 16 8 16 17s-7 16-16 16c-10 0-18-7-18-16z">
          <text:p/>
        </draw:path>
        <draw:path draw:style-name="gr5" draw:text-style-name="P3" draw:layer="layout" svg:width="0.032cm" svg:height="0.033cm" svg:x="2.963cm" svg:y="4.098cm" svg:viewBox="0 0 33 34" svg:d="M0 17c0-10 7-17 16-17s17 7 17 17c0 9-8 17-17 17s-16-8-16-17z">
          <text:p/>
        </draw:path>
        <draw:path draw:style-name="gr6" draw:text-style-name="P1" draw:layer="layout" svg:width="0.032cm" svg:height="0.033cm" svg:x="2.963cm" svg:y="4.098cm" svg:viewBox="0 0 33 34" svg:d="M0 17c0-10 7-17 16-17s17 7 17 17c0 9-8 17-17 17s-16-8-16-17z">
          <text:p/>
        </draw:path>
        <draw:path draw:style-name="gr5" draw:text-style-name="P3" draw:layer="layout" svg:width="0.033cm" svg:height="0.032cm" svg:x="2.677cm" svg:y="4.036cm" svg:viewBox="0 0 34 33" svg:d="M0 17c0-10 7-17 16-17s18 7 18 17c0 9-9 16-18 16s-16-7-16-16z">
          <text:p/>
        </draw:path>
        <draw:path draw:style-name="gr6" draw:text-style-name="P1" draw:layer="layout" svg:width="0.033cm" svg:height="0.032cm" svg:x="2.677cm" svg:y="4.036cm" svg:viewBox="0 0 34 33" svg:d="M0 17c0-10 7-17 16-17s18 7 18 17c0 9-9 16-18 16s-16-7-16-16z">
          <text:p/>
        </draw:path>
        <draw:path draw:style-name="gr5" draw:text-style-name="P3" draw:layer="layout" svg:width="0.032cm" svg:height="0.033cm" svg:x="2.641cm" svg:y="4.043cm" svg:viewBox="0 0 33 34" svg:d="M0 18c0-9 7-18 16-18s17 9 17 18c0 8-8 16-17 16s-16-8-16-16z">
          <text:p/>
        </draw:path>
        <draw:path draw:style-name="gr6" draw:text-style-name="P1" draw:layer="layout" svg:width="0.032cm" svg:height="0.033cm" svg:x="2.641cm" svg:y="4.043cm" svg:viewBox="0 0 33 34" svg:d="M0 18c0-9 7-18 16-18s17 9 17 18c0 8-8 16-17 16s-16-8-16-16z">
          <text:p/>
        </draw:path>
        <draw:path draw:style-name="gr5" draw:text-style-name="P3" draw:layer="layout" svg:width="0.033cm" svg:height="0.032cm" svg:x="2.811cm" svg:y="4.245cm" svg:viewBox="0 0 34 33" svg:d="M0 16c0-9 8-16 16-16 11 0 18 7 18 16s-7 17-18 17c-8 0-16-8-16-17z">
          <text:p/>
        </draw:path>
        <draw:path draw:style-name="gr6" draw:text-style-name="P1" draw:layer="layout" svg:width="0.033cm" svg:height="0.032cm" svg:x="2.811cm" svg:y="4.245cm" svg:viewBox="0 0 34 33" svg:d="M0 16c0-9 8-16 16-16 11 0 18 7 18 16s-7 17-18 17c-8 0-16-8-16-17z">
          <text:p/>
        </draw:path>
        <draw:path draw:style-name="gr5" draw:text-style-name="P3" draw:layer="layout" svg:width="0.032cm" svg:height="0.033cm" svg:x="3.129cm" svg:y="4.153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3.129cm" svg:y="4.153cm" svg:viewBox="0 0 33 34" svg:d="M0 16c0-9 7-16 16-16 10 0 17 7 17 16 0 10-7 18-17 18-9 0-16-8-16-18z">
          <text:p/>
        </draw:path>
        <draw:path draw:style-name="gr5" draw:text-style-name="P3" draw:layer="layout" svg:width="0.033cm" svg:height="0.032cm" svg:x="2.661cm" svg:y="3.971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661cm" svg:y="3.971cm" svg:viewBox="0 0 34 33" svg:d="M0 17c0-10 8-17 17-17 10 0 17 7 17 17 0 9-7 16-17 16-9 0-17-7-17-16z">
          <text:p/>
        </draw:path>
        <draw:path draw:style-name="gr5" draw:text-style-name="P3" draw:layer="layout" svg:width="0.032cm" svg:height="0.032cm" svg:x="2.953cm" svg:y="4.015cm" svg:viewBox="0 0 33 33" svg:d="M0 17c0-9 8-17 17-17s16 8 16 17-7 16-16 16-17-7-17-16z">
          <text:p/>
        </draw:path>
        <draw:path draw:style-name="gr6" draw:text-style-name="P1" draw:layer="layout" svg:width="0.032cm" svg:height="0.032cm" svg:x="2.953cm" svg:y="4.015cm" svg:viewBox="0 0 33 33" svg:d="M0 17c0-9 8-17 17-17s16 8 16 17-7 16-16 16-17-7-17-16z">
          <text:p/>
        </draw:path>
        <draw:path draw:style-name="gr5" draw:text-style-name="P3" draw:layer="layout" svg:width="0.032cm" svg:height="0.033cm" svg:x="2.657cm" svg:y="4.062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657cm" svg:y="4.062cm" svg:viewBox="0 0 33 34" svg:d="M0 16c0-9 7-16 17-16 9 0 16 7 16 16 0 10-7 18-16 18-10 0-17-8-17-18z">
          <text:p/>
        </draw:path>
        <draw:path draw:style-name="gr5" draw:text-style-name="P3" draw:layer="layout" svg:width="0.032cm" svg:height="0.032cm" svg:x="3.171cm" svg:y="3.643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171cm" svg:y="3.643cm" svg:viewBox="0 0 33 33" svg:d="M0 16c0-9 7-16 17-16 9 0 16 7 16 16 0 10-7 17-16 17-10 0-17-7-17-17z">
          <text:p/>
        </draw:path>
        <draw:path draw:style-name="gr5" draw:text-style-name="P3" draw:layer="layout" svg:width="0.032cm" svg:height="0.034cm" svg:x="2.772cm" svg:y="3.951cm" svg:viewBox="0 0 33 35" svg:d="M0 18c0-9 7-18 16-18s17 9 17 18-8 17-17 17-16-8-16-17z">
          <text:p/>
        </draw:path>
        <draw:path draw:style-name="gr6" draw:text-style-name="P1" draw:layer="layout" svg:width="0.032cm" svg:height="0.034cm" svg:x="2.772cm" svg:y="3.951cm" svg:viewBox="0 0 33 35" svg:d="M0 18c0-9 7-18 16-18s17 9 17 18-8 17-17 17-16-8-16-17z">
          <text:p/>
        </draw:path>
        <draw:path draw:style-name="gr5" draw:text-style-name="P3" draw:layer="layout" svg:width="0.032cm" svg:height="0.033cm" svg:x="3.132cm" svg:y="4.17cm" svg:viewBox="0 0 33 34" svg:d="M0 18c0-9 7-18 16-18 10 0 17 9 17 18s-7 16-17 16c-9 0-16-7-16-16z">
          <text:p/>
        </draw:path>
        <draw:path draw:style-name="gr6" draw:text-style-name="P1" draw:layer="layout" svg:width="0.032cm" svg:height="0.033cm" svg:x="3.132cm" svg:y="4.17cm" svg:viewBox="0 0 33 34" svg:d="M0 18c0-9 7-18 16-18 10 0 17 9 17 18s-7 16-17 16c-9 0-16-7-16-16z">
          <text:p/>
        </draw:path>
        <draw:path draw:style-name="gr5" draw:text-style-name="P3" draw:layer="layout" svg:width="0.033cm" svg:height="0.032cm" svg:x="2.949cm" svg:y="3.653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949cm" svg:y="3.653cm" svg:viewBox="0 0 34 33" svg:d="M0 17c0-10 7-17 17-17 9 0 17 7 17 17 0 9-8 16-17 16-10 0-17-7-17-16z">
          <text:p/>
        </draw:path>
        <draw:path draw:style-name="gr5" draw:text-style-name="P3" draw:layer="layout" svg:width="0.032cm" svg:height="0.033cm" svg:x="2.704cm" svg:y="4.274cm" svg:viewBox="0 0 33 34" svg:d="M0 17c0-9 7-17 16-17s17 8 17 17-8 17-17 17-16-8-16-17z">
          <text:p/>
        </draw:path>
        <draw:path draw:style-name="gr6" draw:text-style-name="P1" draw:layer="layout" svg:width="0.032cm" svg:height="0.033cm" svg:x="2.704cm" svg:y="4.274cm" svg:viewBox="0 0 33 34" svg:d="M0 17c0-9 7-17 16-17s17 8 17 17-8 17-17 17-16-8-16-17z">
          <text:p/>
        </draw:path>
        <draw:path draw:style-name="gr5" draw:text-style-name="P3" draw:layer="layout" svg:width="0.032cm" svg:height="0.032cm" svg:x="2.722cm" svg:y="4.221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722cm" svg:y="4.221cm" svg:viewBox="0 0 33 33" svg:d="M0 16c0-9 7-16 17-16 9 0 16 7 16 16 0 10-7 17-16 17-10 0-17-7-17-17z">
          <text:p/>
        </draw:path>
        <draw:path draw:style-name="gr5" draw:text-style-name="P3" draw:layer="layout" svg:width="0.033cm" svg:height="0.032cm" svg:x="3.137cm" svg:y="4.426cm" svg:viewBox="0 0 34 33" svg:d="M0 17c0-9 8-17 18-17 9 0 16 8 16 17s-7 16-16 16c-10 0-18-7-18-16z">
          <text:p/>
        </draw:path>
        <draw:path draw:style-name="gr6" draw:text-style-name="P1" draw:layer="layout" svg:width="0.033cm" svg:height="0.032cm" svg:x="3.137cm" svg:y="4.426cm" svg:viewBox="0 0 34 33" svg:d="M0 17c0-9 8-17 18-17 9 0 16 8 16 17s-7 16-16 16c-10 0-18-7-18-16z">
          <text:p/>
        </draw:path>
        <draw:path draw:style-name="gr7" draw:text-style-name="P4" draw:layer="layout" svg:width="0.033cm" svg:height="0.032cm" svg:x="1.946cm" svg:y="4.312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1.946cm" svg:y="4.312cm" svg:viewBox="0 0 34 33" svg:d="M0 16c0-9 7-16 16-16 10 0 18 7 18 16 0 10-8 17-18 17-9 0-16-7-16-17z">
          <text:p/>
        </draw:path>
        <draw:path draw:style-name="gr7" draw:text-style-name="P4" draw:layer="layout" svg:width="0.033cm" svg:height="0.032cm" svg:x="2.279cm" svg:y="4.174cm" svg:viewBox="0 0 34 33" svg:d="M0 17c0-9 8-17 17-17 10 0 17 8 17 17s-7 16-17 16c-9 0-17-7-17-16z">
          <text:p/>
        </draw:path>
        <draw:path draw:style-name="gr8" draw:text-style-name="P1" draw:layer="layout" svg:width="0.033cm" svg:height="0.032cm" svg:x="2.279cm" svg:y="4.174cm" svg:viewBox="0 0 34 33" svg:d="M0 17c0-9 8-17 17-17 10 0 17 8 17 17s-7 16-17 16c-9 0-17-7-17-16z">
          <text:p/>
        </draw:path>
        <draw:path draw:style-name="gr7" draw:text-style-name="P4" draw:layer="layout" svg:width="0.032cm" svg:height="0.033cm" svg:x="2.046cm" svg:y="4.416cm" svg:viewBox="0 0 33 34" svg:d="M0 18c0-10 7-18 16-18 10 0 17 8 17 18 0 8-7 16-17 16-9 0-16-8-16-16z">
          <text:p/>
        </draw:path>
        <draw:path draw:style-name="gr8" draw:text-style-name="P1" draw:layer="layout" svg:width="0.032cm" svg:height="0.033cm" svg:x="2.046cm" svg:y="4.416cm" svg:viewBox="0 0 33 34" svg:d="M0 18c0-10 7-18 16-18 10 0 17 8 17 18 0 8-7 16-17 16-9 0-16-8-16-16z">
          <text:p/>
        </draw:path>
        <draw:path draw:style-name="gr7" draw:text-style-name="P4" draw:layer="layout" svg:width="0.032cm" svg:height="0.033cm" svg:x="1.942cm" svg:y="4.357cm" svg:viewBox="0 0 33 34" svg:d="M0 18c0-10 7-18 16-18s17 8 17 18c0 8-8 16-17 16s-16-8-16-16z">
          <text:p/>
        </draw:path>
        <draw:path draw:style-name="gr8" draw:text-style-name="P1" draw:layer="layout" svg:width="0.032cm" svg:height="0.033cm" svg:x="1.942cm" svg:y="4.357cm" svg:viewBox="0 0 33 34" svg:d="M0 18c0-10 7-18 16-18s17 8 17 18c0 8-8 16-17 16s-16-8-16-16z">
          <text:p/>
        </draw:path>
        <draw:path draw:style-name="gr7" draw:text-style-name="P4" draw:layer="layout" svg:width="0.032cm" svg:height="0.033cm" svg:x="2.046cm" svg:y="4.417cm" svg:viewBox="0 0 33 34" svg:d="M0 18c0-11 7-18 16-18 10 0 17 7 17 18 0 8-7 16-17 16-9 0-16-8-16-16z">
          <text:p/>
        </draw:path>
        <draw:path draw:style-name="gr8" draw:text-style-name="P1" draw:layer="layout" svg:width="0.032cm" svg:height="0.033cm" svg:x="2.046cm" svg:y="4.417cm" svg:viewBox="0 0 33 34" svg:d="M0 18c0-11 7-18 16-18 10 0 17 7 17 18 0 8-7 16-17 16-9 0-16-8-16-16z">
          <text:p/>
        </draw:path>
        <draw:path draw:style-name="gr7" draw:text-style-name="P4" draw:layer="layout" svg:width="0.033cm" svg:height="0.032cm" svg:x="2.418cm" svg:y="4.065cm" svg:viewBox="0 0 34 33" svg:d="M0 17c0-10 8-17 17-17s17 7 17 17c0 9-8 16-17 16s-17-7-17-16z">
          <text:p/>
        </draw:path>
        <draw:path draw:style-name="gr8" draw:text-style-name="P1" draw:layer="layout" svg:width="0.033cm" svg:height="0.032cm" svg:x="2.418cm" svg:y="4.065cm" svg:viewBox="0 0 34 33" svg:d="M0 17c0-10 8-17 17-17s17 7 17 17c0 9-8 16-17 16s-17-7-17-16z">
          <text:p/>
        </draw:path>
        <draw:path draw:style-name="gr7" draw:text-style-name="P4" draw:layer="layout" svg:width="0.033cm" svg:height="0.032cm" svg:x="2.347cm" svg:y="3.922cm" svg:viewBox="0 0 34 33" svg:d="M0 16c0-9 9-16 17-16 10 0 17 7 17 16s-7 17-17 17c-8 0-17-8-17-17z">
          <text:p/>
        </draw:path>
        <draw:path draw:style-name="gr8" draw:text-style-name="P1" draw:layer="layout" svg:width="0.033cm" svg:height="0.032cm" svg:x="2.347cm" svg:y="3.922cm" svg:viewBox="0 0 34 33" svg:d="M0 16c0-9 9-16 17-16 10 0 17 7 17 16s-7 17-17 17c-8 0-17-8-17-17z">
          <text:p/>
        </draw:path>
        <draw:path draw:style-name="gr7" draw:text-style-name="P4" draw:layer="layout" svg:width="0.033cm" svg:height="0.032cm" svg:x="2.078cm" svg:y="3.744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2.078cm" svg:y="3.744cm" svg:viewBox="0 0 34 33" svg:d="M0 17c0-10 7-17 16-17 10 0 18 7 18 17 0 9-8 16-18 16-9 0-16-7-16-16z">
          <text:p/>
        </draw:path>
        <draw:path draw:style-name="gr7" draw:text-style-name="P4" draw:layer="layout" svg:width="0.033cm" svg:height="0.033cm" svg:x="2.152cm" svg:y="3.667cm" svg:viewBox="0 0 34 34" svg:d="M0 17c0-10 7-17 17-17 9 0 17 7 17 17 0 8-8 17-17 17-10 0-17-9-17-17z">
          <text:p/>
        </draw:path>
        <draw:path draw:style-name="gr8" draw:text-style-name="P1" draw:layer="layout" svg:width="0.033cm" svg:height="0.033cm" svg:x="2.152cm" svg:y="3.667cm" svg:viewBox="0 0 34 34" svg:d="M0 17c0-10 7-17 17-17 9 0 17 7 17 17 0 8-8 17-17 17-10 0-17-9-17-17z">
          <text:p/>
        </draw:path>
        <draw:path draw:style-name="gr7" draw:text-style-name="P4" draw:layer="layout" svg:width="0.032cm" svg:height="0.032cm" svg:x="2.312cm" svg:y="4.053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312cm" svg:y="4.053cm" svg:viewBox="0 0 33 33" svg:d="M0 16c0-9 7-16 17-16 9 0 16 7 16 16s-7 17-16 17c-10 0-17-8-17-17z">
          <text:p/>
        </draw:path>
        <draw:path draw:style-name="gr7" draw:text-style-name="P4" draw:layer="layout" svg:width="0.032cm" svg:height="0.032cm" svg:x="2.376cm" svg:y="4.405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376cm" svg:y="4.405cm" svg:viewBox="0 0 33 33" svg:d="M0 16c0-9 7-16 17-16 9 0 16 7 16 16s-7 17-16 17c-10 0-17-8-17-17z">
          <text:p/>
        </draw:path>
        <draw:path draw:style-name="gr7" draw:text-style-name="P4" draw:layer="layout" svg:width="0.032cm" svg:height="0.033cm" svg:x="1.977cm" svg:y="4.004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1.977cm" svg:y="4.004cm" svg:viewBox="0 0 33 34" svg:d="M0 18c0-10 7-18 16-18 10 0 17 8 17 18 0 9-7 16-17 16-9 0-16-7-16-16z">
          <text:p/>
        </draw:path>
        <draw:path draw:style-name="gr7" draw:text-style-name="P4" draw:layer="layout" svg:width="0.033cm" svg:height="0.033cm" svg:x="2.411cm" svg:y="3.898cm" svg:viewBox="0 0 34 34" svg:d="M0 17c0-9 8-17 17-17s17 8 17 17-8 17-17 17-17-8-17-17z">
          <text:p/>
        </draw:path>
        <draw:path draw:style-name="gr8" draw:text-style-name="P1" draw:layer="layout" svg:width="0.033cm" svg:height="0.033cm" svg:x="2.411cm" svg:y="3.898cm" svg:viewBox="0 0 34 34" svg:d="M0 17c0-9 8-17 17-17s17 8 17 17-8 17-17 17-17-8-17-17z">
          <text:p/>
        </draw:path>
        <draw:path draw:style-name="gr7" draw:text-style-name="P4" draw:layer="layout" svg:width="0.032cm" svg:height="0.032cm" svg:x="2.069cm" svg:y="4.26cm" svg:viewBox="0 0 33 33" svg:d="M0 17c0-10 7-17 16-17s17 7 17 17c0 9-8 16-17 16s-16-7-16-16z">
          <text:p/>
        </draw:path>
        <draw:path draw:style-name="gr8" draw:text-style-name="P1" draw:layer="layout" svg:width="0.032cm" svg:height="0.032cm" svg:x="2.069cm" svg:y="4.26cm" svg:viewBox="0 0 33 33" svg:d="M0 17c0-10 7-17 16-17s17 7 17 17c0 9-8 16-17 16s-16-7-16-16z">
          <text:p/>
        </draw:path>
        <draw:path draw:style-name="gr7" draw:text-style-name="P4" draw:layer="layout" svg:width="0.032cm" svg:height="0.032cm" svg:x="2.373cm" svg:y="3.537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373cm" svg:y="3.537cm" svg:viewBox="0 0 33 33" svg:d="M0 16c0-9 7-16 17-16 9 0 16 7 16 16s-7 17-16 17c-10 0-17-8-17-17z">
          <text:p/>
        </draw:path>
        <draw:path draw:style-name="gr7" draw:text-style-name="P4" draw:layer="layout" svg:width="0.033cm" svg:height="0.032cm" svg:x="2.067cm" svg:y="4.122cm" svg:viewBox="0 0 34 33" svg:d="M0 16c0-9 7-16 16-16s18 7 18 16c0 10-9 17-18 17s-16-7-16-17z">
          <text:p/>
        </draw:path>
        <draw:path draw:style-name="gr8" draw:text-style-name="P1" draw:layer="layout" svg:width="0.033cm" svg:height="0.032cm" svg:x="2.067cm" svg:y="4.122cm" svg:viewBox="0 0 34 33" svg:d="M0 16c0-9 7-16 16-16s18 7 18 16c0 10-9 17-18 17s-16-7-16-17z">
          <text:p/>
        </draw:path>
        <draw:path draw:style-name="gr7" draw:text-style-name="P4" draw:layer="layout" svg:width="0.032cm" svg:height="0.033cm" svg:x="2.033cm" svg:y="3.782cm" svg:viewBox="0 0 33 34" svg:d="M0 17c0-10 7-17 16-17s17 7 17 17c0 9-8 17-17 17s-16-8-16-17z">
          <text:p/>
        </draw:path>
        <draw:path draw:style-name="gr8" draw:text-style-name="P1" draw:layer="layout" svg:width="0.032cm" svg:height="0.033cm" svg:x="2.033cm" svg:y="3.782cm" svg:viewBox="0 0 33 34" svg:d="M0 17c0-10 7-17 16-17s17 7 17 17c0 9-8 17-17 17s-16-8-16-17z">
          <text:p/>
        </draw:path>
        <draw:path draw:style-name="gr7" draw:text-style-name="P4" draw:layer="layout" svg:width="0.033cm" svg:height="0.032cm" svg:x="2.307cm" svg:y="3.876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307cm" svg:y="3.876cm" svg:viewBox="0 0 34 33" svg:d="M0 17c0-10 7-17 17-17 9 0 17 7 17 17 0 9-8 16-17 16-10 0-17-7-17-16z">
          <text:p/>
        </draw:path>
        <draw:path draw:style-name="gr7" draw:text-style-name="P4" draw:layer="layout" svg:width="0.033cm" svg:height="0.033cm" svg:x="2.109cm" svg:y="4.424cm" svg:viewBox="0 0 34 34" svg:d="M0 18c0-9 8-18 17-18 10 0 17 9 17 18s-7 16-17 16c-9 0-17-7-17-16z">
          <text:p/>
        </draw:path>
        <draw:path draw:style-name="gr8" draw:text-style-name="P1" draw:layer="layout" svg:width="0.033cm" svg:height="0.033cm" svg:x="2.109cm" svg:y="4.424cm" svg:viewBox="0 0 34 34" svg:d="M0 18c0-9 8-18 17-18 10 0 17 9 17 18s-7 16-17 16c-9 0-17-7-17-16z">
          <text:p/>
        </draw:path>
        <draw:path draw:style-name="gr7" draw:text-style-name="P4" draw:layer="layout" svg:width="0.033cm" svg:height="0.033cm" svg:x="2.036cm" svg:y="3.859cm" svg:viewBox="0 0 34 34" svg:d="M0 16c0-9 7-16 16-16s18 7 18 16-9 18-18 18-16-9-16-18z">
          <text:p/>
        </draw:path>
        <draw:path draw:style-name="gr8" draw:text-style-name="P1" draw:layer="layout" svg:width="0.033cm" svg:height="0.033cm" svg:x="2.036cm" svg:y="3.859cm" svg:viewBox="0 0 34 34" svg:d="M0 16c0-9 7-16 16-16s18 7 18 16-9 18-18 18-16-9-16-18z">
          <text:p/>
        </draw:path>
        <draw:path draw:style-name="gr7" draw:text-style-name="P4" draw:layer="layout" svg:width="0.032cm" svg:height="0.033cm" svg:x="1.966cm" svg:y="4.412cm" svg:viewBox="0 0 33 34" svg:d="M0 16c0-9 8-16 17-16s16 7 16 16c0 10-7 18-16 18s-17-8-17-18z">
          <text:p/>
        </draw:path>
        <draw:path draw:style-name="gr8" draw:text-style-name="P1" draw:layer="layout" svg:width="0.032cm" svg:height="0.033cm" svg:x="1.966cm" svg:y="4.412cm" svg:viewBox="0 0 33 34" svg:d="M0 16c0-9 8-16 17-16s16 7 16 16c0 10-7 18-16 18s-17-8-17-18z">
          <text:p/>
        </draw:path>
        <draw:path draw:style-name="gr7" draw:text-style-name="P4" draw:layer="layout" svg:width="0.033cm" svg:height="0.033cm" svg:x="2.114cm" svg:y="4.529cm" svg:viewBox="0 0 34 34" svg:d="M0 16c0-9 7-16 17-16 9 0 17 7 17 16s-8 18-17 18c-10 0-17-9-17-18z">
          <text:p/>
        </draw:path>
        <draw:path draw:style-name="gr8" draw:text-style-name="P1" draw:layer="layout" svg:width="0.033cm" svg:height="0.033cm" svg:x="2.114cm" svg:y="4.529cm" svg:viewBox="0 0 34 34" svg:d="M0 16c0-9 7-16 17-16 9 0 17 7 17 16s-8 18-17 18c-10 0-17-9-17-18z">
          <text:p/>
        </draw:path>
        <draw:path draw:style-name="gr7" draw:text-style-name="P4" draw:layer="layout" svg:width="0.032cm" svg:height="0.033cm" svg:x="2.101cm" svg:y="3.99cm" svg:viewBox="0 0 33 34" svg:d="M0 17c0-9 7-17 16-17s17 8 17 17c0 10-8 17-17 17s-16-7-16-17z">
          <text:p/>
        </draw:path>
        <draw:path draw:style-name="gr8" draw:text-style-name="P1" draw:layer="layout" svg:width="0.032cm" svg:height="0.033cm" svg:x="2.101cm" svg:y="3.99cm" svg:viewBox="0 0 33 34" svg:d="M0 17c0-9 7-17 16-17s17 8 17 17c0 10-8 17-17 17s-16-7-16-17z">
          <text:p/>
        </draw:path>
        <draw:path draw:style-name="gr7" draw:text-style-name="P4" draw:layer="layout" svg:width="0.033cm" svg:height="0.033cm" svg:x="2.402cm" svg:y="3.875cm" svg:viewBox="0 0 34 34" svg:d="M0 18c0-10 8-18 17-18s17 8 17 18c0 9-8 16-17 16s-17-7-17-16z">
          <text:p/>
        </draw:path>
        <draw:path draw:style-name="gr8" draw:text-style-name="P1" draw:layer="layout" svg:width="0.033cm" svg:height="0.033cm" svg:x="2.402cm" svg:y="3.875cm" svg:viewBox="0 0 34 34" svg:d="M0 18c0-10 8-18 17-18s17 8 17 18c0 9-8 16-17 16s-17-7-17-16z">
          <text:p/>
        </draw:path>
        <draw:path draw:style-name="gr7" draw:text-style-name="P4" draw:layer="layout" svg:width="0.032cm" svg:height="0.032cm" svg:x="1.936cm" svg:y="4.403cm" svg:viewBox="0 0 33 33" svg:d="M0 16c0-9 7-16 16-16s17 7 17 16-8 17-17 17-16-8-16-17z">
          <text:p/>
        </draw:path>
        <draw:path draw:style-name="gr8" draw:text-style-name="P1" draw:layer="layout" svg:width="0.032cm" svg:height="0.032cm" svg:x="1.936cm" svg:y="4.403cm" svg:viewBox="0 0 33 33" svg:d="M0 16c0-9 7-16 16-16s17 7 17 16-8 17-17 17-16-8-16-17z">
          <text:p/>
        </draw:path>
        <draw:path draw:style-name="gr7" draw:text-style-name="P4" draw:layer="layout" svg:width="0.033cm" svg:height="0.032cm" svg:x="2.217cm" svg:y="4.479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2.217cm" svg:y="4.479cm" svg:viewBox="0 0 34 33" svg:d="M0 16c0-9 8-16 18-16 8 0 16 7 16 16 0 10-8 17-16 17-10 0-18-7-18-17z">
          <text:p/>
        </draw:path>
        <draw:path draw:style-name="gr7" draw:text-style-name="P4" draw:layer="layout" svg:width="0.032cm" svg:height="0.033cm" svg:x="2.265cm" svg:y="4.497cm" svg:viewBox="0 0 33 34" svg:d="M0 17c0-9 7-17 16-17 10 0 17 8 17 17s-7 17-17 17c-9 0-16-8-16-17z">
          <text:p/>
        </draw:path>
        <draw:path draw:style-name="gr8" draw:text-style-name="P1" draw:layer="layout" svg:width="0.032cm" svg:height="0.033cm" svg:x="2.265cm" svg:y="4.497cm" svg:viewBox="0 0 33 34" svg:d="M0 17c0-9 7-17 16-17 10 0 17 8 17 17s-7 17-17 17c-9 0-16-8-16-17z">
          <text:p/>
        </draw:path>
        <draw:path draw:style-name="gr7" draw:text-style-name="P4" draw:layer="layout" svg:width="0.033cm" svg:height="0.032cm" svg:x="1.887cm" svg:y="4.512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1.887cm" svg:y="4.512cm" svg:viewBox="0 0 34 33" svg:d="M0 17c0-10 8-17 16-17 11 0 18 7 18 17 0 9-7 16-18 16-8 0-16-7-16-16z">
          <text:p/>
        </draw:path>
        <draw:path draw:style-name="gr7" draw:text-style-name="P4" draw:layer="layout" svg:width="0.032cm" svg:height="0.032cm" svg:x="2.246cm" svg:y="3.529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246cm" svg:y="3.529cm" svg:viewBox="0 0 33 33" svg:d="M0 17c0-9 7-17 17-17 9 0 16 8 16 17s-7 16-16 16c-10 0-17-7-17-16z">
          <text:p/>
        </draw:path>
        <draw:path draw:style-name="gr7" draw:text-style-name="P4" draw:layer="layout" svg:width="0.032cm" svg:height="0.033cm" svg:x="2.008cm" svg:y="4.273cm" svg:viewBox="0 0 33 34" svg:d="M0 16c0-9 7-16 16-16 10 0 17 7 17 16s-7 18-17 18c-9 0-16-9-16-18z">
          <text:p/>
        </draw:path>
        <draw:path draw:style-name="gr8" draw:text-style-name="P1" draw:layer="layout" svg:width="0.032cm" svg:height="0.033cm" svg:x="2.008cm" svg:y="4.273cm" svg:viewBox="0 0 33 34" svg:d="M0 16c0-9 7-16 16-16 10 0 17 7 17 16s-7 18-17 18c-9 0-16-9-16-18z">
          <text:p/>
        </draw:path>
        <draw:path draw:style-name="gr7" draw:text-style-name="P4" draw:layer="layout" svg:width="0.032cm" svg:height="0.033cm" svg:x="2.278cm" svg:y="4.083cm" svg:viewBox="0 0 33 34" svg:d="M0 16c0-9 7-16 17-16 9 0 16 7 16 16s-7 18-16 18c-10 0-17-9-17-18z">
          <text:p/>
        </draw:path>
        <draw:path draw:style-name="gr8" draw:text-style-name="P1" draw:layer="layout" svg:width="0.032cm" svg:height="0.033cm" svg:x="2.278cm" svg:y="4.083cm" svg:viewBox="0 0 33 34" svg:d="M0 16c0-9 7-16 17-16 9 0 16 7 16 16s-7 18-16 18c-10 0-17-9-17-18z">
          <text:p/>
        </draw:path>
        <draw:path draw:style-name="gr7" draw:text-style-name="P4" draw:layer="layout" svg:width="0.032cm" svg:height="0.032cm" svg:x="2.037cm" svg:y="4.214cm" svg:viewBox="0 0 33 33" svg:d="M0 16c0-9 7-16 16-16s17 7 17 16-8 17-17 17-16-8-16-17z">
          <text:p/>
        </draw:path>
        <draw:path draw:style-name="gr8" draw:text-style-name="P1" draw:layer="layout" svg:width="0.032cm" svg:height="0.032cm" svg:x="2.037cm" svg:y="4.214cm" svg:viewBox="0 0 33 33" svg:d="M0 16c0-9 7-16 16-16s17 7 17 16-8 17-17 17-16-8-16-17z">
          <text:p/>
        </draw:path>
        <draw:path draw:style-name="gr7" draw:text-style-name="P4" draw:layer="layout" svg:width="0.033cm" svg:height="0.033cm" svg:x="2.239cm" svg:y="3.859cm" svg:viewBox="0 0 34 34" svg:d="M0 16c0-9 7-16 18-16 8 0 16 7 16 16s-8 18-16 18c-11 0-18-9-18-18z">
          <text:p/>
        </draw:path>
        <draw:path draw:style-name="gr8" draw:text-style-name="P1" draw:layer="layout" svg:width="0.033cm" svg:height="0.033cm" svg:x="2.239cm" svg:y="3.859cm" svg:viewBox="0 0 34 34" svg:d="M0 16c0-9 7-16 18-16 8 0 16 7 16 16s-8 18-16 18c-11 0-18-9-18-18z">
          <text:p/>
        </draw:path>
        <draw:path draw:style-name="gr7" draw:text-style-name="P4" draw:layer="layout" svg:width="0.032cm" svg:height="0.033cm" svg:x="2.098cm" svg:y="4.449cm" svg:viewBox="0 0 33 34" svg:d="M0 18c0-10 7-18 16-18s17 8 17 18c0 8-8 16-17 16s-16-8-16-16z">
          <text:p/>
        </draw:path>
        <draw:path draw:style-name="gr8" draw:text-style-name="P1" draw:layer="layout" svg:width="0.032cm" svg:height="0.033cm" svg:x="2.098cm" svg:y="4.449cm" svg:viewBox="0 0 33 34" svg:d="M0 18c0-10 7-18 16-18s17 8 17 18c0 8-8 16-17 16s-16-8-16-16z">
          <text:p/>
        </draw:path>
        <draw:path draw:style-name="gr7" draw:text-style-name="P4" draw:layer="layout" svg:width="0.033cm" svg:height="0.033cm" svg:x="2.288cm" svg:y="4.529cm" svg:viewBox="0 0 34 34" svg:d="M0 16c0-9 8-16 17-16 8 0 17 7 17 16s-9 18-17 18c-9 0-17-9-17-18z">
          <text:p/>
        </draw:path>
        <draw:path draw:style-name="gr8" draw:text-style-name="P1" draw:layer="layout" svg:width="0.033cm" svg:height="0.033cm" svg:x="2.288cm" svg:y="4.529cm" svg:viewBox="0 0 34 34" svg:d="M0 16c0-9 8-16 17-16 8 0 17 7 17 16s-9 18-17 18c-9 0-17-9-17-18z">
          <text:p/>
        </draw:path>
        <draw:path draw:style-name="gr7" draw:text-style-name="P4" draw:layer="layout" svg:width="0.032cm" svg:height="0.032cm" svg:x="2.22cm" svg:y="4.306cm" svg:viewBox="0 0 33 33" svg:d="M0 16c0-9 8-16 17-16s16 7 16 16-7 17-16 17-17-8-17-17z">
          <text:p/>
        </draw:path>
        <draw:path draw:style-name="gr8" draw:text-style-name="P1" draw:layer="layout" svg:width="0.032cm" svg:height="0.032cm" svg:x="2.22cm" svg:y="4.306cm" svg:viewBox="0 0 33 33" svg:d="M0 16c0-9 8-16 17-16s16 7 16 16-7 17-16 17-17-8-17-17z">
          <text:p/>
        </draw:path>
        <draw:path draw:style-name="gr3" draw:text-style-name="P2" draw:layer="layout" svg:width="0.033cm" svg:height="0.032cm" svg:x="3.713cm" svg:y="4.298cm" svg:viewBox="0 0 34 33" svg:d="M0 17c0-9 8-17 17-17s17 8 17 17-8 16-17 16-17-7-17-16z">
          <text:p/>
        </draw:path>
        <draw:path draw:style-name="gr4" draw:text-style-name="P1" draw:layer="layout" svg:width="0.033cm" svg:height="0.032cm" svg:x="3.713cm" svg:y="4.298cm" svg:viewBox="0 0 34 33" svg:d="M0 17c0-9 8-17 17-17s17 8 17 17-8 16-17 16-17-7-17-16z">
          <text:p/>
        </draw:path>
        <draw:path draw:style-name="gr3" draw:text-style-name="P2" draw:layer="layout" svg:width="0.033cm" svg:height="0.032cm" svg:x="3.653cm" svg:y="4.293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3.653cm" svg:y="4.293cm" svg:viewBox="0 0 34 33" svg:d="M0 17c0-10 8-17 17-17 10 0 17 7 17 17 0 9-7 16-17 16-9 0-17-7-17-16z">
          <text:p/>
        </draw:path>
        <draw:path draw:style-name="gr3" draw:text-style-name="P2" draw:layer="layout" svg:width="0.032cm" svg:height="0.033cm" svg:x="3.555cm" svg:y="4.299cm" svg:viewBox="0 0 33 34" svg:d="M0 17c0-8 7-17 17-17 9 0 16 9 16 17 0 10-7 17-16 17-10 0-17-7-17-17z">
          <text:p/>
        </draw:path>
        <draw:path draw:style-name="gr4" draw:text-style-name="P1" draw:layer="layout" svg:width="0.032cm" svg:height="0.033cm" svg:x="3.555cm" svg:y="4.299cm" svg:viewBox="0 0 33 34" svg:d="M0 17c0-8 7-17 17-17 9 0 16 9 16 17 0 10-7 17-16 17-10 0-17-7-17-17z">
          <text:p/>
        </draw:path>
        <draw:path draw:style-name="gr3" draw:text-style-name="P2" draw:layer="layout" svg:width="0.032cm" svg:height="0.033cm" svg:x="3.8cm" svg:y="4.336cm" svg:viewBox="0 0 33 34" svg:d="M0 17c0-9 7-17 16-17 10 0 17 8 17 17s-7 17-17 17c-9 0-16-8-16-17z">
          <text:p/>
        </draw:path>
        <draw:path draw:style-name="gr4" draw:text-style-name="P1" draw:layer="layout" svg:width="0.032cm" svg:height="0.033cm" svg:x="3.8cm" svg:y="4.336cm" svg:viewBox="0 0 33 34" svg:d="M0 17c0-9 7-17 16-17 10 0 17 8 17 17s-7 17-17 17c-9 0-16-8-16-17z">
          <text:p/>
        </draw:path>
        <draw:path draw:style-name="gr3" draw:text-style-name="P2" draw:layer="layout" svg:width="0.033cm" svg:height="0.033cm" svg:x="3.713cm" svg:y="3.78cm" svg:viewBox="0 0 34 34" svg:d="M0 17c0-10 7-17 17-17 9 0 17 7 17 17 0 9-8 17-17 17-10 0-17-8-17-17z">
          <text:p/>
        </draw:path>
        <draw:path draw:style-name="gr4" draw:text-style-name="P1" draw:layer="layout" svg:width="0.033cm" svg:height="0.033cm" svg:x="3.713cm" svg:y="3.78cm" svg:viewBox="0 0 34 34" svg:d="M0 17c0-10 7-17 17-17 9 0 17 7 17 17 0 9-8 17-17 17-10 0-17-8-17-17z">
          <text:p/>
        </draw:path>
        <draw:path draw:style-name="gr3" draw:text-style-name="P2" draw:layer="layout" svg:width="0.032cm" svg:height="0.033cm" svg:x="3.496cm" svg:y="4.021cm" svg:viewBox="0 0 33 34" svg:d="M0 16c0-8 7-16 17-16 9 0 16 8 16 16 0 10-7 18-16 18-10 0-17-8-17-18z">
          <text:p/>
        </draw:path>
        <draw:path draw:style-name="gr4" draw:text-style-name="P1" draw:layer="layout" svg:width="0.032cm" svg:height="0.033cm" svg:x="3.496cm" svg:y="4.021cm" svg:viewBox="0 0 33 34" svg:d="M0 16c0-8 7-16 17-16 9 0 16 8 16 16 0 10-7 18-16 18-10 0-17-8-17-18z">
          <text:p/>
        </draw:path>
        <draw:path draw:style-name="gr3" draw:text-style-name="P2" draw:layer="layout" svg:width="0.033cm" svg:height="0.032cm" svg:x="3.489cm" svg:y="4.368cm" svg:viewBox="0 0 34 33" svg:d="M0 16c0-9 7-16 17-16 9 0 17 7 17 16s-8 17-17 17c-10 0-17-8-17-17z">
          <text:p/>
        </draw:path>
        <draw:path draw:style-name="gr4" draw:text-style-name="P1" draw:layer="layout" svg:width="0.033cm" svg:height="0.032cm" svg:x="3.489cm" svg:y="4.368cm" svg:viewBox="0 0 34 33" svg:d="M0 16c0-9 7-16 17-16 9 0 17 7 17 16s-8 17-17 17c-10 0-17-8-17-17z">
          <text:p/>
        </draw:path>
        <draw:path draw:style-name="gr3" draw:text-style-name="P2" draw:layer="layout" svg:width="0.032cm" svg:height="0.032cm" svg:x="3.866cm" svg:y="4.157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866cm" svg:y="4.157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3.874cm" svg:y="4.134cm" svg:viewBox="0 0 34 33" svg:d="M0 17c0-10 7-17 17-17 9 0 17 7 17 17 0 9-8 16-17 16-10 0-17-7-17-16z">
          <text:p/>
        </draw:path>
        <draw:path draw:style-name="gr4" draw:text-style-name="P1" draw:layer="layout" svg:width="0.033cm" svg:height="0.032cm" svg:x="3.874cm" svg:y="4.134cm" svg:viewBox="0 0 34 33" svg:d="M0 17c0-10 7-17 17-17 9 0 17 7 17 17 0 9-8 16-17 16-10 0-17-7-17-16z">
          <text:p/>
        </draw:path>
        <draw:path draw:style-name="gr3" draw:text-style-name="P2" draw:layer="layout" svg:width="0.032cm" svg:height="0.033cm" svg:x="3.606cm" svg:y="4.362cm" svg:viewBox="0 0 33 34" svg:d="M0 18c0-10 7-18 16-18s17 8 17 18c0 8-8 16-17 16s-16-8-16-16z">
          <text:p/>
        </draw:path>
        <draw:path draw:style-name="gr4" draw:text-style-name="P1" draw:layer="layout" svg:width="0.032cm" svg:height="0.033cm" svg:x="3.606cm" svg:y="4.362cm" svg:viewBox="0 0 33 34" svg:d="M0 18c0-10 7-18 16-18s17 8 17 18c0 8-8 16-17 16s-16-8-16-16z">
          <text:p/>
        </draw:path>
        <draw:path draw:style-name="gr3" draw:text-style-name="P2" draw:layer="layout" svg:width="0.033cm" svg:height="0.033cm" svg:x="3.346cm" svg:y="4.425cm" svg:viewBox="0 0 34 34" svg:d="M0 18c0-9 7-18 17-18 8 0 17 9 17 18 0 8-9 16-17 16-10 0-17-8-17-16z">
          <text:p/>
        </draw:path>
        <draw:path draw:style-name="gr4" draw:text-style-name="P1" draw:layer="layout" svg:width="0.033cm" svg:height="0.033cm" svg:x="3.346cm" svg:y="4.425cm" svg:viewBox="0 0 34 34" svg:d="M0 18c0-9 7-18 17-18 8 0 17 9 17 18 0 8-9 16-17 16-10 0-17-8-17-16z">
          <text:p/>
        </draw:path>
        <draw:path draw:style-name="gr3" draw:text-style-name="P2" draw:layer="layout" svg:width="0.033cm" svg:height="0.033cm" svg:x="3.814cm" svg:y="3.927cm" svg:viewBox="0 0 34 34" svg:d="M0 17c0-10 7-17 17-17 9 0 17 7 17 17 0 9-8 17-17 17-10 0-17-8-17-17z">
          <text:p/>
        </draw:path>
        <draw:path draw:style-name="gr4" draw:text-style-name="P1" draw:layer="layout" svg:width="0.033cm" svg:height="0.033cm" svg:x="3.814cm" svg:y="3.927cm" svg:viewBox="0 0 34 34" svg:d="M0 17c0-10 7-17 17-17 9 0 17 7 17 17 0 9-8 17-17 17-10 0-17-8-17-17z">
          <text:p/>
        </draw:path>
        <draw:path draw:style-name="gr3" draw:text-style-name="P2" draw:layer="layout" svg:width="0.032cm" svg:height="0.032cm" svg:x="3.369cm" svg:y="4.232cm" svg:viewBox="0 0 33 33" svg:d="M0 17c0-10 8-17 17-17s16 7 16 17c0 9-7 16-16 16s-17-7-17-16z">
          <text:p/>
        </draw:path>
        <draw:path draw:style-name="gr4" draw:text-style-name="P1" draw:layer="layout" svg:width="0.032cm" svg:height="0.032cm" svg:x="3.369cm" svg:y="4.232cm" svg:viewBox="0 0 33 33" svg:d="M0 17c0-10 8-17 17-17s16 7 16 17c0 9-7 16-16 16s-17-7-17-16z">
          <text:p/>
        </draw:path>
        <draw:path draw:style-name="gr3" draw:text-style-name="P2" draw:layer="layout" svg:width="0.033cm" svg:height="0.033cm" svg:x="3.692cm" svg:y="4.427cm" svg:viewBox="0 0 34 34" svg:d="M0 17c0-9 9-17 18-17s16 8 16 17-7 17-16 17-18-8-18-17z">
          <text:p/>
        </draw:path>
        <draw:path draw:style-name="gr4" draw:text-style-name="P1" draw:layer="layout" svg:width="0.033cm" svg:height="0.033cm" svg:x="3.692cm" svg:y="4.427cm" svg:viewBox="0 0 34 34" svg:d="M0 17c0-9 9-17 18-17s16 8 16 17-7 17-16 17-18-8-18-17z">
          <text:p/>
        </draw:path>
        <draw:path draw:style-name="gr3" draw:text-style-name="P2" draw:layer="layout" svg:width="0.032cm" svg:height="0.033cm" svg:x="3.754cm" svg:y="4.152cm" svg:viewBox="0 0 33 34" svg:d="M0 17c0-9 8-17 17-17s16 8 16 17c0 10-7 17-16 17s-17-7-17-17z">
          <text:p/>
        </draw:path>
        <draw:path draw:style-name="gr4" draw:text-style-name="P1" draw:layer="layout" svg:width="0.032cm" svg:height="0.033cm" svg:x="3.754cm" svg:y="4.152cm" svg:viewBox="0 0 33 34" svg:d="M0 17c0-9 8-17 17-17s16 8 16 17c0 10-7 17-16 17s-17-7-17-17z">
          <text:p/>
        </draw:path>
        <draw:path draw:style-name="gr3" draw:text-style-name="P2" draw:layer="layout" svg:width="0.033cm" svg:height="0.033cm" svg:x="3.885cm" svg:y="4.475cm" svg:viewBox="0 0 34 34" svg:d="M0 16c0-8 9-16 18-16s16 8 16 16c0 10-7 18-16 18s-18-8-18-18z">
          <text:p/>
        </draw:path>
        <draw:path draw:style-name="gr4" draw:text-style-name="P1" draw:layer="layout" svg:width="0.033cm" svg:height="0.033cm" svg:x="3.885cm" svg:y="4.475cm" svg:viewBox="0 0 34 34" svg:d="M0 16c0-8 9-16 18-16s16 8 16 16c0 10-7 18-16 18s-18-8-18-18z">
          <text:p/>
        </draw:path>
        <draw:path draw:style-name="gr3" draw:text-style-name="P2" draw:layer="layout" svg:width="0.033cm" svg:height="0.032cm" svg:x="3.766cm" svg:y="4.338cm" svg:viewBox="0 0 34 33" svg:d="M0 16c0-9 8-16 17-16 10 0 17 7 17 16s-7 17-17 17c-9 0-17-8-17-17z">
          <text:p/>
        </draw:path>
        <draw:path draw:style-name="gr4" draw:text-style-name="P1" draw:layer="layout" svg:width="0.033cm" svg:height="0.032cm" svg:x="3.766cm" svg:y="4.338cm" svg:viewBox="0 0 34 33" svg:d="M0 16c0-9 8-16 17-16 10 0 17 7 17 16s-7 17-17 17c-9 0-17-8-17-17z">
          <text:p/>
        </draw:path>
        <draw:path draw:style-name="gr3" draw:text-style-name="P2" draw:layer="layout" svg:width="0.033cm" svg:height="0.032cm" svg:x="3.352cm" svg:y="4.531cm" svg:viewBox="0 0 34 33" svg:d="M0 16c0-9 8-16 17-16 10 0 17 7 17 16s-7 17-17 17c-9 0-17-8-17-17z">
          <text:p/>
        </draw:path>
        <draw:path draw:style-name="gr4" draw:text-style-name="P1" draw:layer="layout" svg:width="0.033cm" svg:height="0.032cm" svg:x="3.352cm" svg:y="4.531cm" svg:viewBox="0 0 34 33" svg:d="M0 16c0-9 8-16 17-16 10 0 17 7 17 16s-7 17-17 17c-9 0-17-8-17-17z">
          <text:p/>
        </draw:path>
        <draw:path draw:style-name="gr3" draw:text-style-name="P2" draw:layer="layout" svg:width="0.032cm" svg:height="0.032cm" svg:x="3.688cm" svg:y="4.436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688cm" svg:y="4.436cm" svg:viewBox="0 0 33 33" svg:d="M0 16c0-9 7-16 17-16 9 0 16 7 16 16s-7 17-16 17c-10 0-17-8-17-17z">
          <text:p/>
        </draw:path>
        <draw:path draw:style-name="gr3" draw:text-style-name="P2" draw:layer="layout" svg:width="0.033cm" svg:height="0.033cm" svg:x="3.573cm" svg:y="4.532cm" svg:viewBox="0 0 34 34" svg:d="M0 17c0-9 8-17 16-17 10 0 18 8 18 17 0 8-8 17-18 17-8 0-16-9-16-17z">
          <text:p/>
        </draw:path>
        <draw:path draw:style-name="gr4" draw:text-style-name="P1" draw:layer="layout" svg:width="0.033cm" svg:height="0.033cm" svg:x="3.573cm" svg:y="4.532cm" svg:viewBox="0 0 34 34" svg:d="M0 17c0-9 8-17 16-17 10 0 18 8 18 17 0 8-8 17-18 17-8 0-16-9-16-17z">
          <text:p/>
        </draw:path>
        <draw:path draw:style-name="gr3" draw:text-style-name="P2" draw:layer="layout" svg:width="0.032cm" svg:height="0.032cm" svg:x="3.455cm" svg:y="4.426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455cm" svg:y="4.426cm" svg:viewBox="0 0 33 33" svg:d="M0 17c0-9 7-17 16-17 10 0 17 8 17 17s-7 16-17 16c-9 0-16-7-16-16z">
          <text:p/>
        </draw:path>
        <draw:path draw:style-name="gr3" draw:text-style-name="P2" draw:layer="layout" svg:width="0.032cm" svg:height="0.033cm" svg:x="3.527cm" svg:y="4.517cm" svg:viewBox="0 0 33 34" svg:d="M0 17c0-9 7-17 17-17 9 0 16 8 16 17s-7 17-16 17c-10 0-17-8-17-17z">
          <text:p/>
        </draw:path>
        <draw:path draw:style-name="gr4" draw:text-style-name="P1" draw:layer="layout" svg:width="0.032cm" svg:height="0.033cm" svg:x="3.527cm" svg:y="4.517cm" svg:viewBox="0 0 33 34" svg:d="M0 17c0-9 7-17 17-17 9 0 16 8 16 17s-7 17-16 17c-10 0-17-8-17-17z">
          <text:p/>
        </draw:path>
        <draw:path draw:style-name="gr3" draw:text-style-name="P2" draw:layer="layout" svg:width="0.033cm" svg:height="0.032cm" svg:x="3.56cm" svg:y="4.266cm" svg:viewBox="0 0 34 33" svg:d="M0 17c0-9 9-17 18-17 8 0 16 8 16 17s-8 16-16 16c-9 0-18-7-18-16z">
          <text:p/>
        </draw:path>
        <draw:path draw:style-name="gr4" draw:text-style-name="P1" draw:layer="layout" svg:width="0.033cm" svg:height="0.032cm" svg:x="3.56cm" svg:y="4.266cm" svg:viewBox="0 0 34 33" svg:d="M0 17c0-9 9-17 18-17 8 0 16 8 16 17s-8 16-16 16c-9 0-18-7-18-16z">
          <text:p/>
        </draw:path>
        <draw:path draw:style-name="gr3" draw:text-style-name="P2" draw:layer="layout" svg:width="0.032cm" svg:height="0.032cm" svg:x="3.89cm" svg:y="4.424cm" svg:viewBox="0 0 33 33" svg:d="M0 17c0-10 7-17 16-17s17 7 17 17c0 9-8 16-17 16s-16-7-16-16z">
          <text:p/>
        </draw:path>
        <draw:path draw:style-name="gr4" draw:text-style-name="P1" draw:layer="layout" svg:width="0.032cm" svg:height="0.032cm" svg:x="3.89cm" svg:y="4.424cm" svg:viewBox="0 0 33 33" svg:d="M0 17c0-10 7-17 16-17s17 7 17 17c0 9-8 16-17 16s-16-7-16-16z">
          <text:p/>
        </draw:path>
        <draw:path draw:style-name="gr3" draw:text-style-name="P2" draw:layer="layout" svg:width="0.033cm" svg:height="0.033cm" svg:x="3.804cm" svg:y="4.535cm" svg:viewBox="0 0 34 34" svg:d="M0 16c0-9 8-16 16-16 11 0 18 7 18 16 0 10-7 18-18 18-8 0-16-8-16-18z">
          <text:p/>
        </draw:path>
        <draw:path draw:style-name="gr4" draw:text-style-name="P1" draw:layer="layout" svg:width="0.033cm" svg:height="0.033cm" svg:x="3.804cm" svg:y="4.535cm" svg:viewBox="0 0 34 34" svg:d="M0 16c0-9 8-16 16-16 11 0 18 7 18 16 0 10-7 18-18 18-8 0-16-8-16-18z">
          <text:p/>
        </draw:path>
        <draw:path draw:style-name="gr3" draw:text-style-name="P2" draw:layer="layout" svg:width="0.033cm" svg:height="0.033cm" svg:x="3.598cm" svg:y="4.551cm" svg:viewBox="0 0 34 34" svg:d="M0 18c0-10 9-18 17-18 9 0 17 8 17 18 0 9-8 16-17 16-8 0-17-7-17-16z">
          <text:p/>
        </draw:path>
        <draw:path draw:style-name="gr4" draw:text-style-name="P1" draw:layer="layout" svg:width="0.033cm" svg:height="0.033cm" svg:x="3.598cm" svg:y="4.551cm" svg:viewBox="0 0 34 34" svg:d="M0 18c0-10 9-18 17-18 9 0 17 8 17 18 0 9-8 16-17 16-8 0-17-7-17-16z">
          <text:p/>
        </draw:path>
        <draw:path draw:style-name="gr3" draw:text-style-name="P2" draw:layer="layout" svg:width="0.032cm" svg:height="0.032cm" svg:x="3.642cm" svg:y="4.513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642cm" svg:y="4.513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3.837cm" svg:y="4.411cm" svg:viewBox="0 0 34 33" svg:d="M0 16c0-9 8-16 17-16s17 7 17 16c0 10-8 17-17 17s-17-7-17-17z">
          <text:p/>
        </draw:path>
        <draw:path draw:style-name="gr4" draw:text-style-name="P1" draw:layer="layout" svg:width="0.033cm" svg:height="0.032cm" svg:x="3.837cm" svg:y="4.411cm" svg:viewBox="0 0 34 33" svg:d="M0 16c0-9 8-16 17-16s17 7 17 16c0 10-8 17-17 17s-17-7-17-17z">
          <text:p/>
        </draw:path>
        <draw:path draw:style-name="gr3" draw:text-style-name="P2" draw:layer="layout" svg:width="0.032cm" svg:height="0.033cm" svg:x="3.869cm" svg:y="4.539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3.869cm" svg:y="4.539cm" svg:viewBox="0 0 33 34" svg:d="M0 16c0-9 7-16 16-16 10 0 17 7 17 16 0 10-7 18-17 18-9 0-16-8-16-18z">
          <text:p/>
        </draw:path>
        <draw:path draw:style-name="gr3" draw:text-style-name="P2" draw:layer="layout" svg:width="0.033cm" svg:height="0.033cm" svg:x="3.848cm" svg:y="4.406cm" svg:viewBox="0 0 34 34" svg:d="M0 16c0-9 9-16 18-16s16 7 16 16-7 18-16 18-18-9-18-18z">
          <text:p/>
        </draw:path>
        <draw:path draw:style-name="gr4" draw:text-style-name="P1" draw:layer="layout" svg:width="0.033cm" svg:height="0.033cm" svg:x="3.848cm" svg:y="4.406cm" svg:viewBox="0 0 34 34" svg:d="M0 16c0-9 9-16 18-16s16 7 16 16-7 18-16 18-18-9-18-18z">
          <text:p/>
        </draw:path>
        <draw:path draw:style-name="gr3" draw:text-style-name="P2" draw:layer="layout" svg:width="0.033cm" svg:height="0.033cm" svg:x="3.72cm" svg:y="4.436cm" svg:viewBox="0 0 34 34" svg:d="M0 17c0-9 9-17 17-17 10 0 17 8 17 17s-7 17-17 17c-8 0-17-8-17-17z">
          <text:p/>
        </draw:path>
        <draw:path draw:style-name="gr4" draw:text-style-name="P1" draw:layer="layout" svg:width="0.033cm" svg:height="0.033cm" svg:x="3.72cm" svg:y="4.436cm" svg:viewBox="0 0 34 34" svg:d="M0 17c0-9 9-17 17-17 10 0 17 8 17 17s-7 17-17 17c-8 0-17-8-17-17z">
          <text:p/>
        </draw:path>
        <draw:path draw:style-name="gr3" draw:text-style-name="P2" draw:layer="layout" svg:width="0.032cm" svg:height="0.033cm" svg:x="3.721cm" svg:y="4.564cm" svg:viewBox="0 0 33 34" svg:d="M0 16c0-9 8-16 17-16s16 7 16 16-7 18-16 18-17-9-17-18z">
          <text:p/>
        </draw:path>
        <draw:path draw:style-name="gr4" draw:text-style-name="P1" draw:layer="layout" svg:width="0.032cm" svg:height="0.033cm" svg:x="3.721cm" svg:y="4.564cm" svg:viewBox="0 0 33 34" svg:d="M0 16c0-9 8-16 17-16s16 7 16 16-7 18-16 18-17-9-17-18z">
          <text:p/>
        </draw:path>
        <draw:path draw:style-name="gr3" draw:text-style-name="P2" draw:layer="layout" svg:width="0.033cm" svg:height="0.033cm" svg:x="3.388cm" svg:y="4.471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3.388cm" svg:y="4.471cm" svg:viewBox="0 0 34 34" svg:d="M0 17c0-9 7-17 17-17 9 0 17 8 17 17 0 10-8 17-17 17-10 0-17-7-17-17z">
          <text:p/>
        </draw:path>
        <draw:path draw:style-name="gr3" draw:text-style-name="P2" draw:layer="layout" svg:width="0.032cm" svg:height="0.033cm" svg:x="3.561cm" svg:y="4.571cm" svg:viewBox="0 0 33 34" svg:d="M0 16c0-8 8-16 17-16s16 8 16 16c0 11-7 18-16 18s-17-7-17-18z">
          <text:p/>
        </draw:path>
        <draw:path draw:style-name="gr4" draw:text-style-name="P1" draw:layer="layout" svg:width="0.032cm" svg:height="0.033cm" svg:x="3.561cm" svg:y="4.571cm" svg:viewBox="0 0 33 34" svg:d="M0 16c0-8 8-16 17-16s16 8 16 16c0 11-7 18-16 18s-17-7-17-18z">
          <text:p/>
        </draw:path>
        <draw:path draw:style-name="gr3" draw:text-style-name="P2" draw:layer="layout" svg:width="0.032cm" svg:height="0.033cm" svg:x="3.589cm" svg:y="4.468cm" svg:viewBox="0 0 33 34" svg:d="M0 16c0-8 7-16 17-16 9 0 16 8 16 16 0 9-7 18-16 18-10 0-17-9-17-18z">
          <text:p/>
        </draw:path>
        <draw:path draw:style-name="gr4" draw:text-style-name="P1" draw:layer="layout" svg:width="0.032cm" svg:height="0.033cm" svg:x="3.589cm" svg:y="4.468cm" svg:viewBox="0 0 33 34" svg:d="M0 16c0-8 7-16 17-16 9 0 16 8 16 16 0 9-7 18-16 18-10 0-17-9-17-18z">
          <text:p/>
        </draw:path>
        <draw:path draw:style-name="gr3" draw:text-style-name="P2" draw:layer="layout" svg:width="0.033cm" svg:height="0.033cm" svg:x="3.788cm" svg:y="4.392cm" svg:viewBox="0 0 34 34" svg:d="M0 18c0-9 9-18 18-18s16 9 16 18-7 16-16 16-18-7-18-16z">
          <text:p/>
        </draw:path>
        <draw:path draw:style-name="gr4" draw:text-style-name="P1" draw:layer="layout" svg:width="0.033cm" svg:height="0.033cm" svg:x="3.788cm" svg:y="4.392cm" svg:viewBox="0 0 34 34" svg:d="M0 18c0-9 9-18 18-18s16 9 16 18-7 16-16 16-18-7-18-16z">
          <text:p/>
        </draw:path>
        <draw:path draw:style-name="gr7" draw:text-style-name="P4" draw:layer="layout" svg:width="0.032cm" svg:height="0.033cm" svg:x="1.978cm" svg:y="4.31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1.978cm" svg:y="4.31cm" svg:viewBox="0 0 33 34" svg:d="M0 17c0-9 7-17 16-17 10 0 17 8 17 17 0 10-7 17-17 17-9 0-16-7-16-17z">
          <text:p/>
        </draw:path>
        <draw:path draw:style-name="gr7" draw:text-style-name="P4" draw:layer="layout" svg:width="0.032cm" svg:height="0.032cm" svg:x="2.422cm" svg:y="4.444cm" svg:viewBox="0 0 33 33" svg:d="M0 16c0-9 7-16 16-16s17 7 17 16c0 10-8 17-17 17s-16-7-16-17z">
          <text:p/>
        </draw:path>
        <draw:path draw:style-name="gr8" draw:text-style-name="P1" draw:layer="layout" svg:width="0.032cm" svg:height="0.032cm" svg:x="2.422cm" svg:y="4.444cm" svg:viewBox="0 0 33 33" svg:d="M0 16c0-9 7-16 16-16s17 7 17 16c0 10-8 17-17 17s-16-7-16-17z">
          <text:p/>
        </draw:path>
        <draw:path draw:style-name="gr7" draw:text-style-name="P4" draw:layer="layout" svg:width="0.033cm" svg:height="0.032cm" svg:x="1.975cm" svg:y="4.404cm" svg:viewBox="0 0 34 33" svg:d="M0 16c0-9 7-16 17-16 9 0 17 7 17 16s-8 17-17 17c-10 0-17-8-17-17z">
          <text:p/>
        </draw:path>
        <draw:path draw:style-name="gr8" draw:text-style-name="P1" draw:layer="layout" svg:width="0.033cm" svg:height="0.032cm" svg:x="1.975cm" svg:y="4.404cm" svg:viewBox="0 0 34 33" svg:d="M0 16c0-9 7-16 17-16 9 0 17 7 17 16s-8 17-17 17c-10 0-17-8-17-17z">
          <text:p/>
        </draw:path>
        <draw:path draw:style-name="gr7" draw:text-style-name="P4" draw:layer="layout" svg:width="0.033cm" svg:height="0.033cm" svg:x="2.43cm" svg:y="3.782cm" svg:viewBox="0 0 34 34" svg:d="M0 18c0-10 8-18 16-18 10 0 18 8 18 18 0 9-8 16-18 16-8 0-16-7-16-16z">
          <text:p/>
        </draw:path>
        <draw:path draw:style-name="gr8" draw:text-style-name="P1" draw:layer="layout" svg:width="0.033cm" svg:height="0.033cm" svg:x="2.43cm" svg:y="3.782cm" svg:viewBox="0 0 34 34" svg:d="M0 18c0-10 8-18 16-18 10 0 18 8 18 18 0 9-8 16-18 16-8 0-16-7-16-16z">
          <text:p/>
        </draw:path>
        <draw:path draw:style-name="gr7" draw:text-style-name="P4" draw:layer="layout" svg:width="0.032cm" svg:height="0.033cm" svg:x="2.076cm" svg:y="4.396cm" svg:viewBox="0 0 33 34" svg:d="M0 17c0-9 7-17 16-17 10 0 17 8 17 17s-7 17-17 17c-9 0-16-8-16-17z">
          <text:p/>
        </draw:path>
        <draw:path draw:style-name="gr8" draw:text-style-name="P1" draw:layer="layout" svg:width="0.032cm" svg:height="0.033cm" svg:x="2.076cm" svg:y="4.396cm" svg:viewBox="0 0 33 34" svg:d="M0 17c0-9 7-17 16-17 10 0 17 8 17 17s-7 17-17 17c-9 0-16-8-16-17z">
          <text:p/>
        </draw:path>
        <draw:path draw:style-name="gr7" draw:text-style-name="P4" draw:layer="layout" svg:width="0.032cm" svg:height="0.033cm" svg:x="1.926cm" svg:y="4.542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1.926cm" svg:y="4.542cm" svg:viewBox="0 0 33 34" svg:d="M0 17c0-9 7-17 17-17 9 0 16 8 16 17 0 10-7 17-16 17-10 0-17-7-17-17z">
          <text:p/>
        </draw:path>
        <draw:path draw:style-name="gr7" draw:text-style-name="P4" draw:layer="layout" svg:width="0.033cm" svg:height="0.033cm" svg:x="1.938cm" svg:y="4.564cm" svg:viewBox="0 0 34 34" svg:d="M0 16c0-8 8-16 17-16s17 8 17 16c0 9-8 18-17 18s-17-9-17-18z">
          <text:p/>
        </draw:path>
        <draw:path draw:style-name="gr8" draw:text-style-name="P1" draw:layer="layout" svg:width="0.033cm" svg:height="0.033cm" svg:x="1.938cm" svg:y="4.564cm" svg:viewBox="0 0 34 34" svg:d="M0 16c0-8 8-16 17-16s17 8 17 16c0 9-8 18-17 18s-17-9-17-18z">
          <text:p/>
        </draw:path>
        <draw:path draw:style-name="gr7" draw:text-style-name="P4" draw:layer="layout" svg:width="0.033cm" svg:height="0.033cm" svg:x="1.884cm" svg:y="4.504cm" svg:viewBox="0 0 34 34" svg:d="M0 17c0-9 8-17 17-17 10 0 17 8 17 17 0 10-7 17-17 17-9 0-17-7-17-17z">
          <text:p/>
        </draw:path>
        <draw:path draw:style-name="gr8" draw:text-style-name="P1" draw:layer="layout" svg:width="0.033cm" svg:height="0.033cm" svg:x="1.884cm" svg:y="4.504cm" svg:viewBox="0 0 34 34" svg:d="M0 17c0-9 8-17 17-17 10 0 17 8 17 17 0 10-7 17-17 17-9 0-17-7-17-17z">
          <text:p/>
        </draw:path>
        <draw:path draw:style-name="gr7" draw:text-style-name="P4" draw:layer="layout" svg:width="0.033cm" svg:height="0.032cm" svg:x="2.207cm" svg:y="4.574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2.207cm" svg:y="4.574cm" svg:viewBox="0 0 34 33" svg:d="M0 16c0-9 7-16 16-16 10 0 18 7 18 16 0 10-8 17-18 17-9 0-16-7-16-17z">
          <text:p/>
        </draw:path>
        <draw:path draw:style-name="gr7" draw:text-style-name="P4" draw:layer="layout" svg:width="0.033cm" svg:height="0.032cm" svg:x="2.321cm" svg:y="4.542cm" svg:viewBox="0 0 34 33" svg:d="M0 16c0-9 8-16 17-16s17 7 17 16c0 10-8 17-17 17s-17-7-17-17z">
          <text:p/>
        </draw:path>
        <draw:path draw:style-name="gr8" draw:text-style-name="P1" draw:layer="layout" svg:width="0.033cm" svg:height="0.032cm" svg:x="2.321cm" svg:y="4.542cm" svg:viewBox="0 0 34 33" svg:d="M0 16c0-9 8-16 17-16s17 7 17 16c0 10-8 17-17 17s-17-7-17-17z">
          <text:p/>
        </draw:path>
        <draw:path draw:style-name="gr7" draw:text-style-name="P4" draw:layer="layout" svg:width="0.033cm" svg:height="0.032cm" svg:x="2.051cm" svg:y="4.588cm" svg:viewBox="0 0 34 33" svg:d="M0 17c0-9 7-17 17-17 9 0 17 8 17 17s-8 16-17 16c-10 0-17-7-17-16z">
          <text:p/>
        </draw:path>
        <draw:path draw:style-name="gr8" draw:text-style-name="P1" draw:layer="layout" svg:width="0.033cm" svg:height="0.032cm" svg:x="2.051cm" svg:y="4.588cm" svg:viewBox="0 0 34 33" svg:d="M0 17c0-9 7-17 17-17 9 0 17 8 17 17s-8 16-17 16c-10 0-17-7-17-16z">
          <text:p/>
        </draw:path>
        <draw:path draw:style-name="gr7" draw:text-style-name="P4" draw:layer="layout" svg:width="0.033cm" svg:height="0.033cm" svg:x="2.417cm" svg:y="4.565cm" svg:viewBox="0 0 34 34" svg:d="M0 16c0-8 7-16 16-16s18 8 18 16c0 10-9 18-18 18s-16-8-16-18z">
          <text:p/>
        </draw:path>
        <draw:path draw:style-name="gr8" draw:text-style-name="P1" draw:layer="layout" svg:width="0.033cm" svg:height="0.033cm" svg:x="2.417cm" svg:y="4.565cm" svg:viewBox="0 0 34 34" svg:d="M0 16c0-8 7-16 16-16s18 8 18 16c0 10-9 18-18 18s-16-8-16-18z">
          <text:p/>
        </draw:path>
        <draw:path draw:style-name="gr7" draw:text-style-name="P4" draw:layer="layout" svg:width="0.032cm" svg:height="0.033cm" svg:x="2.344cm" svg:y="4.611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2.344cm" svg:y="4.611cm" svg:viewBox="0 0 33 34" svg:d="M0 18c0-10 7-18 17-18 9 0 16 8 16 18 0 9-7 16-16 16-10 0-17-7-17-16z">
          <text:p/>
        </draw:path>
        <draw:path draw:style-name="gr7" draw:text-style-name="P4" draw:layer="layout" svg:width="0.033cm" svg:height="0.032cm" svg:x="2.292cm" svg:y="4.466cm" svg:viewBox="0 0 34 33" svg:d="M0 16c0-9 7-16 16-16s18 7 18 16-9 17-18 17-16-8-16-17z">
          <text:p/>
        </draw:path>
        <draw:path draw:style-name="gr8" draw:text-style-name="P1" draw:layer="layout" svg:width="0.033cm" svg:height="0.032cm" svg:x="2.292cm" svg:y="4.466cm" svg:viewBox="0 0 34 33" svg:d="M0 16c0-9 7-16 16-16s18 7 18 16-9 17-18 17-16-8-16-17z">
          <text:p/>
        </draw:path>
        <draw:path draw:style-name="gr7" draw:text-style-name="P4" draw:layer="layout" svg:width="0.033cm" svg:height="0.033cm" svg:x="1.929cm" svg:y="4.55cm" svg:viewBox="0 0 34 34" svg:d="M0 18c0-10 8-18 17-18s17 8 17 18c0 8-8 16-17 16s-17-8-17-16z">
          <text:p/>
        </draw:path>
        <draw:path draw:style-name="gr8" draw:text-style-name="P1" draw:layer="layout" svg:width="0.033cm" svg:height="0.033cm" svg:x="1.929cm" svg:y="4.55cm" svg:viewBox="0 0 34 34" svg:d="M0 18c0-10 8-18 17-18s17 8 17 18c0 8-8 16-17 16s-17-8-17-16z">
          <text:p/>
        </draw:path>
        <draw:path draw:style-name="gr7" draw:text-style-name="P4" draw:layer="layout" svg:width="0.032cm" svg:height="0.033cm" svg:x="2.436cm" svg:y="4.626cm" svg:viewBox="0 0 33 34" svg:d="M0 16c0-8 7-16 17-16 9 0 16 8 16 16 0 10-7 18-16 18-10 0-17-8-17-18z">
          <text:p/>
        </draw:path>
        <draw:path draw:style-name="gr8" draw:text-style-name="P1" draw:layer="layout" svg:width="0.032cm" svg:height="0.033cm" svg:x="2.436cm" svg:y="4.626cm" svg:viewBox="0 0 33 34" svg:d="M0 16c0-8 7-16 17-16 9 0 16 8 16 16 0 10-7 18-16 18-10 0-17-8-17-18z">
          <text:p/>
        </draw:path>
        <draw:path draw:style-name="gr7" draw:text-style-name="P4" draw:layer="layout" svg:width="0.033cm" svg:height="0.033cm" svg:x="1.938cm" svg:y="4.634cm" svg:viewBox="0 0 34 34" svg:d="M0 17c0-9 8-17 17-17s17 8 17 17c0 10-8 17-17 17s-17-7-17-17z">
          <text:p/>
        </draw:path>
        <draw:path draw:style-name="gr8" draw:text-style-name="P1" draw:layer="layout" svg:width="0.033cm" svg:height="0.033cm" svg:x="1.938cm" svg:y="4.634cm" svg:viewBox="0 0 34 34" svg:d="M0 17c0-9 8-17 17-17s17 8 17 17c0 10-8 17-17 17s-17-7-17-17z">
          <text:p/>
        </draw:path>
        <draw:path draw:style-name="gr7" draw:text-style-name="P4" draw:layer="layout" svg:width="0.033cm" svg:height="0.032cm" svg:x="2.44cm" svg:y="4.651cm" svg:viewBox="0 0 34 33" svg:d="M0 17c0-9 7-17 17-17 9 0 17 8 17 17s-8 16-17 16c-10 0-17-7-17-16z">
          <text:p/>
        </draw:path>
        <draw:path draw:style-name="gr8" draw:text-style-name="P1" draw:layer="layout" svg:width="0.033cm" svg:height="0.032cm" svg:x="2.44cm" svg:y="4.651cm" svg:viewBox="0 0 34 33" svg:d="M0 17c0-9 7-17 17-17 9 0 17 8 17 17s-8 16-17 16c-10 0-17-7-17-16z">
          <text:p/>
        </draw:path>
        <draw:path draw:style-name="gr7" draw:text-style-name="P4" draw:layer="layout" svg:width="0.032cm" svg:height="0.032cm" svg:x="1.907cm" svg:y="4.637cm" svg:viewBox="0 0 33 33" svg:d="M0 16c0-9 7-16 16-16s17 7 17 16c0 10-8 17-17 17s-16-7-16-17z">
          <text:p/>
        </draw:path>
        <draw:path draw:style-name="gr8" draw:text-style-name="P1" draw:layer="layout" svg:width="0.032cm" svg:height="0.032cm" svg:x="1.907cm" svg:y="4.637cm" svg:viewBox="0 0 33 33" svg:d="M0 16c0-9 7-16 16-16s17 7 17 16c0 10-8 17-17 17s-16-7-16-17z">
          <text:p/>
        </draw:path>
        <draw:path draw:style-name="gr7" draw:text-style-name="P4" draw:layer="layout" svg:width="0.033cm" svg:height="0.032cm" svg:x="2.206cm" svg:y="3.822cm" svg:viewBox="0 0 34 33" svg:d="M0 17c0-9 7-17 16-17 10 0 18 8 18 17s-8 16-18 16c-9 0-16-7-16-16z">
          <text:p/>
        </draw:path>
        <draw:path draw:style-name="gr8" draw:text-style-name="P1" draw:layer="layout" svg:width="0.033cm" svg:height="0.032cm" svg:x="2.206cm" svg:y="3.822cm" svg:viewBox="0 0 34 33" svg:d="M0 17c0-9 7-17 16-17 10 0 18 8 18 17s-8 16-18 16c-9 0-16-7-16-16z">
          <text:p/>
        </draw:path>
        <draw:path draw:style-name="gr7" draw:text-style-name="P4" draw:layer="layout" svg:width="0.033cm" svg:height="0.033cm" svg:x="2.197cm" svg:y="4.526cm" svg:viewBox="0 0 34 34" svg:d="M0 18c0-9 7-18 17-18 8 0 17 9 17 18s-9 16-17 16c-10 0-17-7-17-16z">
          <text:p/>
        </draw:path>
        <draw:path draw:style-name="gr8" draw:text-style-name="P1" draw:layer="layout" svg:width="0.033cm" svg:height="0.033cm" svg:x="2.197cm" svg:y="4.526cm" svg:viewBox="0 0 34 34" svg:d="M0 18c0-9 7-18 17-18 8 0 17 9 17 18s-9 16-17 16c-10 0-17-7-17-16z">
          <text:p/>
        </draw:path>
        <draw:path draw:style-name="gr7" draw:text-style-name="P4" draw:layer="layout" svg:width="0.033cm" svg:height="0.034cm" svg:x="2.007cm" svg:y="4.527cm" svg:viewBox="0 0 34 35" svg:d="M0 17c0-9 8-17 16-17 10 0 18 8 18 17s-8 18-18 18c-8 0-16-9-16-18z">
          <text:p/>
        </draw:path>
        <draw:path draw:style-name="gr8" draw:text-style-name="P1" draw:layer="layout" svg:width="0.033cm" svg:height="0.034cm" svg:x="2.007cm" svg:y="4.527cm" svg:viewBox="0 0 34 35" svg:d="M0 17c0-9 8-17 16-17 10 0 18 8 18 17s-8 18-18 18c-8 0-16-9-16-18z">
          <text:p/>
        </draw:path>
        <draw:path draw:style-name="gr7" draw:text-style-name="P4" draw:layer="layout" svg:width="0.033cm" svg:height="0.032cm" svg:x="2.16cm" svg:y="4.567cm" svg:viewBox="0 0 34 33" svg:d="M0 16c0-9 7-16 16-16s18 7 18 16c0 10-9 17-18 17s-16-7-16-17z">
          <text:p/>
        </draw:path>
        <draw:path draw:style-name="gr8" draw:text-style-name="P1" draw:layer="layout" svg:width="0.033cm" svg:height="0.032cm" svg:x="2.16cm" svg:y="4.567cm" svg:viewBox="0 0 34 33" svg:d="M0 16c0-9 7-16 16-16s18 7 18 16c0 10-9 17-18 17s-16-7-16-17z">
          <text:p/>
        </draw:path>
        <draw:path draw:style-name="gr7" draw:text-style-name="P4" draw:layer="layout" svg:width="0.032cm" svg:height="0.032cm" svg:x="2.011cm" svg:y="4.606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011cm" svg:y="4.606cm" svg:viewBox="0 0 33 33" svg:d="M0 16c0-9 7-16 16-16 10 0 17 7 17 16 0 10-7 17-17 17-9 0-16-7-16-17z">
          <text:p/>
        </draw:path>
        <draw:path draw:style-name="gr7" draw:text-style-name="P4" draw:layer="layout" svg:width="0.033cm" svg:height="0.032cm" svg:x="1.985cm" svg:y="4.597cm" svg:viewBox="0 0 34 33" svg:d="M0 16c0-9 7-16 18-16 8 0 16 7 16 16s-8 17-16 17c-11 0-18-8-18-17z">
          <text:p/>
        </draw:path>
        <draw:path draw:style-name="gr8" draw:text-style-name="P1" draw:layer="layout" svg:width="0.033cm" svg:height="0.032cm" svg:x="1.985cm" svg:y="4.597cm" svg:viewBox="0 0 34 33" svg:d="M0 16c0-9 7-16 18-16 8 0 16 7 16 16s-8 17-16 17c-11 0-18-8-18-17z">
          <text:p/>
        </draw:path>
        <draw:path draw:style-name="gr7" draw:text-style-name="P4" draw:layer="layout" svg:width="0.032cm" svg:height="0.033cm" svg:x="2.305cm" svg:y="4.604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2.305cm" svg:y="4.604cm" svg:viewBox="0 0 33 34" svg:d="M0 17c0-10 7-17 17-17 9 0 16 7 16 17 0 9-7 17-16 17-10 0-17-8-17-17z">
          <text:p/>
        </draw:path>
        <draw:path draw:style-name="gr7" draw:text-style-name="P4" draw:layer="layout" svg:width="0.033cm" svg:height="0.032cm" svg:x="1.961cm" svg:y="4.605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1.961cm" svg:y="4.605cm" svg:viewBox="0 0 34 33" svg:d="M0 16c0-9 8-16 18-16 8 0 16 7 16 16 0 10-8 17-16 17-10 0-18-7-18-17z">
          <text:p/>
        </draw:path>
        <draw:path draw:style-name="gr7" draw:text-style-name="P4" draw:layer="layout" svg:width="0.032cm" svg:height="0.032cm" svg:x="1.956cm" svg:y="4.542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1.956cm" svg:y="4.542cm" svg:viewBox="0 0 33 33" svg:d="M0 16c0-9 7-16 17-16 9 0 16 7 16 16 0 10-7 17-16 17-10 0-17-7-17-17z">
          <text:p/>
        </draw:path>
        <draw:path draw:style-name="gr7" draw:text-style-name="P4" draw:layer="layout" svg:width="0.032cm" svg:height="0.034cm" svg:x="2.252cm" svg:y="4.623cm" svg:viewBox="0 0 33 35" svg:d="M0 18c0-9 8-18 17-18s16 9 16 18-7 17-16 17-17-8-17-17z">
          <text:p/>
        </draw:path>
        <draw:path draw:style-name="gr8" draw:text-style-name="P1" draw:layer="layout" svg:width="0.032cm" svg:height="0.034cm" svg:x="2.252cm" svg:y="4.623cm" svg:viewBox="0 0 33 35" svg:d="M0 18c0-9 8-18 17-18s16 9 16 18-7 17-16 17-17-8-17-17z">
          <text:p/>
        </draw:path>
        <draw:path draw:style-name="gr7" draw:text-style-name="P4" draw:layer="layout" svg:width="0.033cm" svg:height="0.033cm" svg:x="2.176cm" svg:y="4.59cm" svg:viewBox="0 0 34 34" svg:d="M0 17c0-8 8-17 18-17 9 0 16 9 16 17 0 10-7 17-16 17-10 0-18-7-18-17z">
          <text:p/>
        </draw:path>
        <draw:path draw:style-name="gr8" draw:text-style-name="P1" draw:layer="layout" svg:width="0.033cm" svg:height="0.033cm" svg:x="2.176cm" svg:y="4.59cm" svg:viewBox="0 0 34 34" svg:d="M0 17c0-8 8-17 18-17 9 0 16 9 16 17 0 10-7 17-16 17-10 0-18-7-18-17z">
          <text:p/>
        </draw:path>
        <draw:path draw:style-name="gr7" draw:text-style-name="P4" draw:layer="layout" svg:width="0.032cm" svg:height="0.033cm" svg:x="2.067cm" svg:y="4.665cm" svg:viewBox="0 0 33 34" svg:d="M0 17c0-10 7-17 16-17s17 7 17 17c0 9-8 17-17 17s-16-8-16-17z">
          <text:p/>
        </draw:path>
        <draw:path draw:style-name="gr8" draw:text-style-name="P1" draw:layer="layout" svg:width="0.032cm" svg:height="0.033cm" svg:x="2.067cm" svg:y="4.665cm" svg:viewBox="0 0 33 34" svg:d="M0 17c0-10 7-17 16-17s17 7 17 17c0 9-8 17-17 17s-16-8-16-17z">
          <text:p/>
        </draw:path>
        <draw:path draw:style-name="gr7" draw:text-style-name="P4" draw:layer="layout" svg:width="0.032cm" svg:height="0.032cm" svg:x="2.417cm" svg:y="4.635cm" svg:viewBox="0 0 33 33" svg:d="M0 16c0-9 7-16 16-16s17 7 17 16c0 10-8 17-17 17s-16-7-16-17z">
          <text:p/>
        </draw:path>
        <draw:path draw:style-name="gr8" draw:text-style-name="P1" draw:layer="layout" svg:width="0.032cm" svg:height="0.032cm" svg:x="2.417cm" svg:y="4.635cm" svg:viewBox="0 0 33 33" svg:d="M0 16c0-9 7-16 16-16s17 7 17 16c0 10-8 17-17 17s-16-7-16-17z">
          <text:p/>
        </draw:path>
        <draw:path draw:style-name="gr7" draw:text-style-name="P4" draw:layer="layout" svg:width="0.033cm" svg:height="0.032cm" svg:x="2.164cm" svg:y="4.742cm" svg:viewBox="0 0 34 33" svg:d="M0 17c0-10 7-17 16-17s18 7 18 17c0 9-9 16-18 16s-16-7-16-16z">
          <text:p/>
        </draw:path>
        <draw:path draw:style-name="gr8" draw:text-style-name="P1" draw:layer="layout" svg:width="0.033cm" svg:height="0.032cm" svg:x="2.164cm" svg:y="4.742cm" svg:viewBox="0 0 34 33" svg:d="M0 17c0-10 7-17 16-17s18 7 18 17c0 9-9 16-18 16s-16-7-16-16z">
          <text:p/>
        </draw:path>
        <draw:path draw:style-name="gr7" draw:text-style-name="P4" draw:layer="layout" svg:width="0.033cm" svg:height="0.032cm" svg:x="2.346cm" svg:y="4.443cm" svg:viewBox="0 0 34 33" svg:d="M0 16c0-9 8-16 17-16s17 7 17 16c0 10-8 17-17 17s-17-7-17-17z">
          <text:p/>
        </draw:path>
        <draw:path draw:style-name="gr8" draw:text-style-name="P1" draw:layer="layout" svg:width="0.033cm" svg:height="0.032cm" svg:x="2.346cm" svg:y="4.443cm" svg:viewBox="0 0 34 33" svg:d="M0 16c0-9 8-16 17-16s17 7 17 16c0 10-8 17-17 17s-17-7-17-17z">
          <text:p/>
        </draw:path>
        <draw:path draw:style-name="gr7" draw:text-style-name="P4" draw:layer="layout" svg:width="0.033cm" svg:height="0.032cm" svg:x="2.052cm" svg:y="4.605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2.052cm" svg:y="4.605cm" svg:viewBox="0 0 34 33" svg:d="M0 16c0-9 8-16 18-16 8 0 16 7 16 16 0 10-8 17-16 17-10 0-18-7-18-17z">
          <text:p/>
        </draw:path>
        <draw:path draw:style-name="gr7" draw:text-style-name="P4" draw:layer="layout" svg:width="0.033cm" svg:height="0.033cm" svg:x="2.324cm" svg:y="4.61cm" svg:viewBox="0 0 34 34" svg:d="M0 18c0-10 8-18 17-18s17 8 17 18c0 9-8 16-17 16s-17-7-17-16z">
          <text:p/>
        </draw:path>
        <draw:path draw:style-name="gr8" draw:text-style-name="P1" draw:layer="layout" svg:width="0.033cm" svg:height="0.033cm" svg:x="2.324cm" svg:y="4.61cm" svg:viewBox="0 0 34 34" svg:d="M0 18c0-10 8-18 17-18s17 8 17 18c0 9-8 16-17 16s-17-7-17-16z">
          <text:p/>
        </draw:path>
        <draw:path draw:style-name="gr5" draw:text-style-name="P3" draw:layer="layout" svg:width="0.032cm" svg:height="0.032cm" svg:x="3.112cm" svg:y="4.128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3.112cm" svg:y="4.128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2.95cm" svg:y="3.904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2.95cm" svg:y="3.904cm" svg:viewBox="0 0 34 33" svg:d="M0 17c0-10 8-17 17-17 10 0 17 7 17 17 0 9-7 16-17 16-9 0-17-7-17-16z">
          <text:p/>
        </draw:path>
        <draw:path draw:style-name="gr5" draw:text-style-name="P3" draw:layer="layout" svg:width="0.033cm" svg:height="0.032cm" svg:x="2.715cm" svg:y="4.52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715cm" svg:y="4.52cm" svg:viewBox="0 0 34 33" svg:d="M0 17c0-10 7-17 16-17 10 0 18 7 18 17 0 9-8 16-18 16-9 0-16-7-16-16z">
          <text:p/>
        </draw:path>
        <draw:path draw:style-name="gr5" draw:text-style-name="P3" draw:layer="layout" svg:width="0.033cm" svg:height="0.032cm" svg:x="3.053cm" svg:y="4.426cm" svg:viewBox="0 0 34 33" svg:d="M0 17c0-9 9-17 18-17s16 8 16 17-7 16-16 16-18-7-18-16z">
          <text:p/>
        </draw:path>
        <draw:path draw:style-name="gr6" draw:text-style-name="P1" draw:layer="layout" svg:width="0.033cm" svg:height="0.032cm" svg:x="3.053cm" svg:y="4.426cm" svg:viewBox="0 0 34 33" svg:d="M0 17c0-9 9-17 18-17s16 8 16 17-7 16-16 16-18-7-18-16z">
          <text:p/>
        </draw:path>
        <draw:path draw:style-name="gr5" draw:text-style-name="P3" draw:layer="layout" svg:width="0.032cm" svg:height="0.033cm" svg:x="2.687cm" svg:y="4.42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687cm" svg:y="4.42cm" svg:viewBox="0 0 33 34" svg:d="M0 17c0-9 7-17 16-17 10 0 17 8 17 17 0 10-7 17-17 17-9 0-16-7-16-17z">
          <text:p/>
        </draw:path>
        <draw:path draw:style-name="gr5" draw:text-style-name="P3" draw:layer="layout" svg:width="0.033cm" svg:height="0.032cm" svg:x="2.616cm" svg:y="3.938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616cm" svg:y="3.938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2.725cm" svg:y="4.236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725cm" svg:y="4.236cm" svg:viewBox="0 0 33 33" svg:d="M0 17c0-9 7-17 17-17 9 0 16 8 16 17s-7 16-16 16c-10 0-17-7-17-16z">
          <text:p/>
        </draw:path>
        <draw:path draw:style-name="gr5" draw:text-style-name="P3" draw:layer="layout" svg:width="0.033cm" svg:height="0.032cm" svg:x="2.774cm" svg:y="4.615cm" svg:viewBox="0 0 34 33" svg:d="M0 17c0-10 8-17 16-17 9 0 18 7 18 17 0 9-9 16-18 16-8 0-16-7-16-16z">
          <text:p/>
        </draw:path>
        <draw:path draw:style-name="gr6" draw:text-style-name="P1" draw:layer="layout" svg:width="0.033cm" svg:height="0.032cm" svg:x="2.774cm" svg:y="4.615cm" svg:viewBox="0 0 34 33" svg:d="M0 17c0-10 8-17 16-17 9 0 18 7 18 17 0 9-9 16-18 16-8 0-16-7-16-16z">
          <text:p/>
        </draw:path>
        <draw:path draw:style-name="gr5" draw:text-style-name="P3" draw:layer="layout" svg:width="0.032cm" svg:height="0.032cm" svg:x="2.747cm" svg:y="4.60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747cm" svg:y="4.603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3.085cm" svg:y="4.423cm" svg:viewBox="0 0 34 34" svg:d="M0 17c0-10 9-17 17-17 10 0 17 7 17 17 0 9-7 17-17 17-8 0-17-8-17-17z">
          <text:p/>
        </draw:path>
        <draw:path draw:style-name="gr6" draw:text-style-name="P1" draw:layer="layout" svg:width="0.033cm" svg:height="0.033cm" svg:x="3.085cm" svg:y="4.423cm" svg:viewBox="0 0 34 34" svg:d="M0 17c0-10 9-17 17-17 10 0 17 7 17 17 0 9-7 17-17 17-8 0-17-8-17-17z">
          <text:p/>
        </draw:path>
        <draw:path draw:style-name="gr5" draw:text-style-name="P3" draw:layer="layout" svg:width="0.033cm" svg:height="0.033cm" svg:x="3.145cm" svg:y="4.304cm" svg:viewBox="0 0 34 34" svg:d="M0 17c0-9 9-17 17-17 9 0 17 8 17 17 0 8-8 17-17 17-8 0-17-9-17-17z">
          <text:p/>
        </draw:path>
        <draw:path draw:style-name="gr6" draw:text-style-name="P1" draw:layer="layout" svg:width="0.033cm" svg:height="0.033cm" svg:x="3.145cm" svg:y="4.304cm" svg:viewBox="0 0 34 34" svg:d="M0 17c0-9 9-17 17-17 9 0 17 8 17 17 0 8-8 17-17 17-8 0-17-9-17-17z">
          <text:p/>
        </draw:path>
        <draw:path draw:style-name="gr5" draw:text-style-name="P3" draw:layer="layout" svg:width="0.033cm" svg:height="0.033cm" svg:x="2.949cm" svg:y="4.485cm" svg:viewBox="0 0 34 34" svg:d="M0 18c0-11 7-18 17-18 9 0 17 7 17 18 0 8-8 16-17 16-10 0-17-8-17-16z">
          <text:p/>
        </draw:path>
        <draw:path draw:style-name="gr6" draw:text-style-name="P1" draw:layer="layout" svg:width="0.033cm" svg:height="0.033cm" svg:x="2.949cm" svg:y="4.485cm" svg:viewBox="0 0 34 34" svg:d="M0 18c0-11 7-18 17-18 9 0 17 7 17 18 0 8-8 16-17 16-10 0-17-8-17-16z">
          <text:p/>
        </draw:path>
        <draw:path draw:style-name="gr5" draw:text-style-name="P3" draw:layer="layout" svg:width="0.033cm" svg:height="0.033cm" svg:x="2.79cm" svg:y="4.45cm" svg:viewBox="0 0 34 34" svg:d="M0 17c0-9 8-17 18-17 9 0 16 8 16 17 0 10-7 17-16 17-10 0-18-7-18-17z">
          <text:p/>
        </draw:path>
        <draw:path draw:style-name="gr6" draw:text-style-name="P1" draw:layer="layout" svg:width="0.033cm" svg:height="0.033cm" svg:x="2.79cm" svg:y="4.45cm" svg:viewBox="0 0 34 34" svg:d="M0 17c0-9 8-17 18-17 9 0 16 8 16 17 0 10-7 17-16 17-10 0-18-7-18-17z">
          <text:p/>
        </draw:path>
        <draw:path draw:style-name="gr5" draw:text-style-name="P3" draw:layer="layout" svg:width="0.032cm" svg:height="0.032cm" svg:x="2.923cm" svg:y="4.566cm" svg:viewBox="0 0 33 33" svg:d="M0 16c0-9 8-16 17-16s16 7 16 16-7 17-16 17-17-8-17-17z">
          <text:p/>
        </draw:path>
        <draw:path draw:style-name="gr6" draw:text-style-name="P1" draw:layer="layout" svg:width="0.032cm" svg:height="0.032cm" svg:x="2.923cm" svg:y="4.566cm" svg:viewBox="0 0 33 33" svg:d="M0 16c0-9 8-16 17-16s16 7 16 16-7 17-16 17-17-8-17-17z">
          <text:p/>
        </draw:path>
        <draw:path draw:style-name="gr5" draw:text-style-name="P3" draw:layer="layout" svg:width="0.033cm" svg:height="0.032cm" svg:x="2.803cm" svg:y="4.512cm" svg:viewBox="0 0 34 33" svg:d="M0 17c0-10 8-17 17-17s17 7 17 17c0 9-8 16-17 16s-17-7-17-16z">
          <text:p/>
        </draw:path>
        <draw:path draw:style-name="gr6" draw:text-style-name="P1" draw:layer="layout" svg:width="0.033cm" svg:height="0.032cm" svg:x="2.803cm" svg:y="4.512cm" svg:viewBox="0 0 34 33" svg:d="M0 17c0-10 8-17 17-17s17 7 17 17c0 9-8 16-17 16s-17-7-17-16z">
          <text:p/>
        </draw:path>
        <draw:path draw:style-name="gr5" draw:text-style-name="P3" draw:layer="layout" svg:width="0.032cm" svg:height="0.032cm" svg:x="2.604cm" svg:y="4.664cm" svg:viewBox="0 0 33 33" svg:d="M0 16c0-9 8-16 17-16s16 7 16 16c0 10-7 17-16 17s-17-7-17-17z">
          <text:p/>
        </draw:path>
        <draw:path draw:style-name="gr6" draw:text-style-name="P1" draw:layer="layout" svg:width="0.032cm" svg:height="0.032cm" svg:x="2.604cm" svg:y="4.664cm" svg:viewBox="0 0 33 33" svg:d="M0 16c0-9 8-16 17-16s16 7 16 16c0 10-7 17-16 17s-17-7-17-17z">
          <text:p/>
        </draw:path>
        <draw:path draw:style-name="gr5" draw:text-style-name="P3" draw:layer="layout" svg:width="0.033cm" svg:height="0.032cm" svg:x="3.077cm" svg:y="4.419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3.077cm" svg:y="4.419cm" svg:viewBox="0 0 34 33" svg:d="M0 17c0-10 8-17 18-17 9 0 16 7 16 17 0 9-7 16-16 16-10 0-18-7-18-16z">
          <text:p/>
        </draw:path>
        <draw:path draw:style-name="gr5" draw:text-style-name="P3" draw:layer="layout" svg:width="0.033cm" svg:height="0.033cm" svg:x="2.934cm" svg:y="4.667cm" svg:viewBox="0 0 34 34" svg:d="M0 16c0-8 8-16 16-16 11 0 18 8 18 16 0 11-7 18-18 18-8 0-16-7-16-18z">
          <text:p/>
        </draw:path>
        <draw:path draw:style-name="gr6" draw:text-style-name="P1" draw:layer="layout" svg:width="0.033cm" svg:height="0.033cm" svg:x="2.934cm" svg:y="4.667cm" svg:viewBox="0 0 34 34" svg:d="M0 16c0-8 8-16 16-16 11 0 18 8 18 16 0 11-7 18-18 18-8 0-16-7-16-18z">
          <text:p/>
        </draw:path>
        <draw:path draw:style-name="gr5" draw:text-style-name="P3" draw:layer="layout" svg:width="0.033cm" svg:height="0.033cm" svg:x="2.816cm" svg:y="4.67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2.816cm" svg:y="4.67cm" svg:viewBox="0 0 34 34" svg:d="M0 17c0-10 8-17 18-17 9 0 16 7 16 17 0 9-7 17-16 17-10 0-18-8-18-17z">
          <text:p/>
        </draw:path>
        <draw:path draw:style-name="gr5" draw:text-style-name="P3" draw:layer="layout" svg:width="0.032cm" svg:height="0.033cm" svg:x="2.733cm" svg:y="4.534cm" svg:viewBox="0 0 33 34" svg:d="M0 17c0-9 8-17 17-17s16 8 16 17c0 10-7 17-16 17s-17-7-17-17z">
          <text:p/>
        </draw:path>
        <draw:path draw:style-name="gr6" draw:text-style-name="P1" draw:layer="layout" svg:width="0.032cm" svg:height="0.033cm" svg:x="2.733cm" svg:y="4.534cm" svg:viewBox="0 0 33 34" svg:d="M0 17c0-9 8-17 17-17s16 8 16 17c0 10-7 17-16 17s-17-7-17-17z">
          <text:p/>
        </draw:path>
        <draw:path draw:style-name="gr5" draw:text-style-name="P3" draw:layer="layout" svg:width="0.032cm" svg:height="0.033cm" svg:x="2.911cm" svg:y="4.626cm" svg:viewBox="0 0 33 34" svg:d="M0 16c0-8 7-16 16-16 10 0 17 8 17 16 0 10-7 18-17 18-9 0-16-8-16-18z">
          <text:p/>
        </draw:path>
        <draw:path draw:style-name="gr6" draw:text-style-name="P1" draw:layer="layout" svg:width="0.032cm" svg:height="0.033cm" svg:x="2.911cm" svg:y="4.626cm" svg:viewBox="0 0 33 34" svg:d="M0 16c0-8 7-16 16-16 10 0 17 8 17 16 0 10-7 18-17 18-9 0-16-8-16-18z">
          <text:p/>
        </draw:path>
        <draw:path draw:style-name="gr5" draw:text-style-name="P3" draw:layer="layout" svg:width="0.034cm" svg:height="0.032cm" svg:x="2.831cm" svg:y="4.651cm" svg:viewBox="0 0 35 33" svg:d="M0 17c0-9 9-17 17-17 10 0 18 8 18 17s-8 16-18 16c-8 0-17-7-17-16z">
          <text:p/>
        </draw:path>
        <draw:path draw:style-name="gr6" draw:text-style-name="P1" draw:layer="layout" svg:width="0.034cm" svg:height="0.032cm" svg:x="2.831cm" svg:y="4.651cm" svg:viewBox="0 0 35 33" svg:d="M0 17c0-9 9-17 17-17 10 0 18 8 18 17s-8 16-18 16c-8 0-17-7-17-16z">
          <text:p/>
        </draw:path>
        <draw:path draw:style-name="gr5" draw:text-style-name="P3" draw:layer="layout" svg:width="0.033cm" svg:height="0.033cm" svg:x="2.925cm" svg:y="4.626cm" svg:viewBox="0 0 34 34" svg:d="M0 16c0-8 9-16 18-16s16 8 16 16c0 9-7 18-16 18s-18-9-18-18z">
          <text:p/>
        </draw:path>
        <draw:path draw:style-name="gr6" draw:text-style-name="P1" draw:layer="layout" svg:width="0.033cm" svg:height="0.033cm" svg:x="2.925cm" svg:y="4.626cm" svg:viewBox="0 0 34 34" svg:d="M0 16c0-8 9-16 18-16s16 8 16 16c0 9-7 18-16 18s-18-9-18-18z">
          <text:p/>
        </draw:path>
        <draw:path draw:style-name="gr5" draw:text-style-name="P3" draw:layer="layout" svg:width="0.032cm" svg:height="0.033cm" svg:x="2.691cm" svg:y="4.727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691cm" svg:y="4.727cm" svg:viewBox="0 0 33 34" svg:d="M0 17c0-9 7-17 17-17 9 0 16 8 16 17 0 10-7 17-16 17-10 0-17-7-17-17z">
          <text:p/>
        </draw:path>
        <draw:path draw:style-name="gr5" draw:text-style-name="P3" draw:layer="layout" svg:width="0.033cm" svg:height="0.033cm" svg:x="2.718cm" svg:y="4.612cm" svg:viewBox="0 0 34 34" svg:d="M0 17c0-10 8-17 17-17 10 0 17 7 17 17 0 9-7 17-17 17-9 0-17-8-17-17z">
          <text:p/>
        </draw:path>
        <draw:path draw:style-name="gr6" draw:text-style-name="P1" draw:layer="layout" svg:width="0.033cm" svg:height="0.033cm" svg:x="2.718cm" svg:y="4.612cm" svg:viewBox="0 0 34 34" svg:d="M0 17c0-10 8-17 17-17 10 0 17 7 17 17 0 9-7 17-17 17-9 0-17-8-17-17z">
          <text:p/>
        </draw:path>
        <draw:path draw:style-name="gr5" draw:text-style-name="P3" draw:layer="layout" svg:width="0.032cm" svg:height="0.032cm" svg:x="3.044cm" svg:y="4.692cm" svg:viewBox="0 0 33 33" svg:d="M0 16c0-9 7-16 17-16 9 0 16 7 16 16s-7 17-16 17c-10 0-17-8-17-17z">
          <text:p/>
        </draw:path>
        <draw:path draw:style-name="gr6" draw:text-style-name="P1" draw:layer="layout" svg:width="0.032cm" svg:height="0.032cm" svg:x="3.044cm" svg:y="4.692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766cm" svg:y="4.605cm" svg:viewBox="0 0 34 34" svg:d="M0 17c0-9 9-17 18-17 8 0 16 8 16 17s-8 17-16 17c-9 0-18-8-18-17z">
          <text:p/>
        </draw:path>
        <draw:path draw:style-name="gr6" draw:text-style-name="P1" draw:layer="layout" svg:width="0.033cm" svg:height="0.033cm" svg:x="2.766cm" svg:y="4.605cm" svg:viewBox="0 0 34 34" svg:d="M0 17c0-9 9-17 18-17 8 0 16 8 16 17s-8 17-16 17c-9 0-18-8-18-17z">
          <text:p/>
        </draw:path>
        <draw:path draw:style-name="gr5" draw:text-style-name="P3" draw:layer="layout" svg:width="0.032cm" svg:height="0.033cm" svg:x="2.977cm" svg:y="4.474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2.977cm" svg:y="4.474cm" svg:viewBox="0 0 33 34" svg:d="M0 17c0-9 7-17 17-17 9 0 16 8 16 17 0 10-7 17-16 17-10 0-17-7-17-17z">
          <text:p/>
        </draw:path>
        <draw:path draw:style-name="gr5" draw:text-style-name="P3" draw:layer="layout" svg:width="0.033cm" svg:height="0.033cm" svg:x="2.663cm" svg:y="4.617cm" svg:viewBox="0 0 34 34" svg:d="M0 18c0-9 7-18 17-18 9 0 17 9 17 18s-8 16-17 16c-10 0-17-7-17-16z">
          <text:p/>
        </draw:path>
        <draw:path draw:style-name="gr6" draw:text-style-name="P1" draw:layer="layout" svg:width="0.033cm" svg:height="0.033cm" svg:x="2.663cm" svg:y="4.617cm" svg:viewBox="0 0 34 34" svg:d="M0 18c0-9 7-18 17-18 9 0 17 9 17 18s-8 16-17 16c-10 0-17-7-17-16z">
          <text:p/>
        </draw:path>
        <draw:path draw:style-name="gr5" draw:text-style-name="P3" draw:layer="layout" svg:width="0.033cm" svg:height="0.032cm" svg:x="2.661cm" svg:y="4.629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661cm" svg:y="4.629cm" svg:viewBox="0 0 34 33" svg:d="M0 16c0-9 7-16 17-16 9 0 17 7 17 16s-8 17-17 17c-10 0-17-8-17-17z">
          <text:p/>
        </draw:path>
        <draw:path draw:style-name="gr5" draw:text-style-name="P3" draw:layer="layout" svg:width="0.033cm" svg:height="0.033cm" svg:x="2.642cm" svg:y="4.612cm" svg:viewBox="0 0 34 34" svg:d="M0 18c0-10 8-18 16-18 10 0 18 8 18 18 0 9-8 16-18 16-8 0-16-7-16-16z">
          <text:p/>
        </draw:path>
        <draw:path draw:style-name="gr6" draw:text-style-name="P1" draw:layer="layout" svg:width="0.033cm" svg:height="0.033cm" svg:x="2.642cm" svg:y="4.612cm" svg:viewBox="0 0 34 34" svg:d="M0 18c0-10 8-18 16-18 10 0 18 8 18 18 0 9-8 16-18 16-8 0-16-7-16-16z">
          <text:p/>
        </draw:path>
        <draw:path draw:style-name="gr5" draw:text-style-name="P3" draw:layer="layout" svg:width="0.032cm" svg:height="0.032cm" svg:x="2.897cm" svg:y="4.604cm" svg:viewBox="0 0 33 33" svg:d="M0 16c0-9 7-16 16-16s17 7 17 16c0 10-8 17-17 17s-16-7-16-17z">
          <text:p/>
        </draw:path>
        <draw:path draw:style-name="gr6" draw:text-style-name="P1" draw:layer="layout" svg:width="0.032cm" svg:height="0.032cm" svg:x="2.897cm" svg:y="4.604cm" svg:viewBox="0 0 33 33" svg:d="M0 16c0-9 7-16 16-16s17 7 17 16c0 10-8 17-17 17s-16-7-16-17z">
          <text:p/>
        </draw:path>
        <draw:path draw:style-name="gr5" draw:text-style-name="P3" draw:layer="layout" svg:width="0.033cm" svg:height="0.033cm" svg:x="2.925cm" svg:y="4.636cm" svg:viewBox="0 0 34 34" svg:d="M0 17c0-9 8-17 17-17s17 8 17 17c0 10-8 17-17 17s-17-7-17-17z">
          <text:p/>
        </draw:path>
        <draw:path draw:style-name="gr6" draw:text-style-name="P1" draw:layer="layout" svg:width="0.033cm" svg:height="0.033cm" svg:x="2.925cm" svg:y="4.636cm" svg:viewBox="0 0 34 34" svg:d="M0 17c0-9 8-17 17-17s17 8 17 17c0 10-8 17-17 17s-17-7-17-17z">
          <text:p/>
        </draw:path>
        <draw:path draw:style-name="gr5" draw:text-style-name="P3" draw:layer="layout" svg:width="0.032cm" svg:height="0.033cm" svg:x="2.771cm" svg:y="4.737cm" svg:viewBox="0 0 33 34" svg:d="M0 18c0-10 7-18 16-18s17 8 17 18c0 9-8 16-17 16s-16-7-16-16z">
          <text:p/>
        </draw:path>
        <draw:path draw:style-name="gr6" draw:text-style-name="P1" draw:layer="layout" svg:width="0.032cm" svg:height="0.033cm" svg:x="2.771cm" svg:y="4.737cm" svg:viewBox="0 0 33 34" svg:d="M0 18c0-10 7-18 16-18s17 8 17 18c0 9-8 16-17 16s-16-7-16-16z">
          <text:p/>
        </draw:path>
        <draw:path draw:style-name="gr5" draw:text-style-name="P3" draw:layer="layout" svg:width="0.033cm" svg:height="0.033cm" svg:x="2.815cm" svg:y="4.617cm" svg:viewBox="0 0 34 34" svg:d="M0 17c0-9 8-17 18-17 8 0 16 8 16 17s-8 17-16 17c-10 0-18-8-18-17z">
          <text:p/>
        </draw:path>
        <draw:path draw:style-name="gr6" draw:text-style-name="P1" draw:layer="layout" svg:width="0.033cm" svg:height="0.033cm" svg:x="2.815cm" svg:y="4.617cm" svg:viewBox="0 0 34 34" svg:d="M0 17c0-9 8-17 18-17 8 0 16 8 16 17s-8 17-16 17c-10 0-18-8-18-17z">
          <text:p/>
        </draw:path>
        <draw:path draw:style-name="gr5" draw:text-style-name="P3" draw:layer="layout" svg:width="0.033cm" svg:height="0.032cm" svg:x="3.135cm" svg:y="4.704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3.135cm" svg:y="4.704cm" svg:viewBox="0 0 34 33" svg:d="M0 17c0-10 8-17 18-17 9 0 16 7 16 17 0 9-7 16-16 16-10 0-18-7-18-16z">
          <text:p/>
        </draw:path>
        <draw:path draw:style-name="gr7" draw:text-style-name="P4" draw:layer="layout" svg:width="0.033cm" svg:height="0.032cm" svg:x="2.321cm" svg:y="3.097cm" svg:viewBox="0 0 34 33" svg:d="M0 16c0-9 8-16 16-16 9 0 18 7 18 16 0 10-9 17-18 17-8 0-16-7-16-17z">
          <text:p/>
        </draw:path>
        <draw:path draw:style-name="gr8" draw:text-style-name="P1" draw:layer="layout" svg:width="0.033cm" svg:height="0.032cm" svg:x="2.321cm" svg:y="3.097cm" svg:viewBox="0 0 34 33" svg:d="M0 16c0-9 8-16 16-16 9 0 18 7 18 16 0 10-9 17-18 17-8 0-16-7-16-17z">
          <text:p/>
        </draw:path>
        <draw:path draw:style-name="gr7" draw:text-style-name="P4" draw:layer="layout" svg:width="0.032cm" svg:height="0.032cm" svg:x="2.058cm" svg:y="3.799cm" svg:viewBox="0 0 33 33" svg:d="M0 16c0-9 8-16 17-16s16 7 16 16c0 10-7 17-16 17s-17-7-17-17z">
          <text:p/>
        </draw:path>
        <draw:path draw:style-name="gr8" draw:text-style-name="P1" draw:layer="layout" svg:width="0.032cm" svg:height="0.032cm" svg:x="2.058cm" svg:y="3.799cm" svg:viewBox="0 0 33 33" svg:d="M0 16c0-9 8-16 17-16s16 7 16 16c0 10-7 17-16 17s-17-7-17-17z">
          <text:p/>
        </draw:path>
        <draw:path draw:style-name="gr7" draw:text-style-name="P4" draw:layer="layout" svg:width="0.032cm" svg:height="0.033cm" svg:x="2.1cm" svg:y="3.814cm" svg:viewBox="0 0 33 34" svg:d="M0 17c0-10 7-17 16-17s17 7 17 17c0 9-8 17-17 17s-16-8-16-17z">
          <text:p/>
        </draw:path>
        <draw:path draw:style-name="gr8" draw:text-style-name="P1" draw:layer="layout" svg:width="0.032cm" svg:height="0.033cm" svg:x="2.1cm" svg:y="3.814cm" svg:viewBox="0 0 33 34" svg:d="M0 17c0-10 7-17 16-17s17 7 17 17c0 9-8 17-17 17s-16-8-16-17z">
          <text:p/>
        </draw:path>
        <draw:path draw:style-name="gr7" draw:text-style-name="P4" draw:layer="layout" svg:width="0.033cm" svg:height="0.033cm" svg:x="1.984cm" svg:y="3.683cm" svg:viewBox="0 0 34 34" svg:d="M0 17c0-9 8-17 17-17s17 8 17 17c0 10-8 17-17 17s-17-7-17-17z">
          <text:p/>
        </draw:path>
        <draw:path draw:style-name="gr8" draw:text-style-name="P1" draw:layer="layout" svg:width="0.033cm" svg:height="0.033cm" svg:x="1.984cm" svg:y="3.683cm" svg:viewBox="0 0 34 34" svg:d="M0 17c0-9 8-17 17-17s17 8 17 17c0 10-8 17-17 17s-17-7-17-17z">
          <text:p/>
        </draw:path>
        <draw:path draw:style-name="gr7" draw:text-style-name="P4" draw:layer="layout" svg:width="0.033cm" svg:height="0.032cm" svg:x="1.963cm" svg:y="3.692cm" svg:viewBox="0 0 34 33" svg:d="M0 17c0-9 8-17 18-17 8 0 16 8 16 17s-8 16-16 16c-10 0-18-7-18-16z">
          <text:p/>
        </draw:path>
        <draw:path draw:style-name="gr8" draw:text-style-name="P1" draw:layer="layout" svg:width="0.033cm" svg:height="0.032cm" svg:x="1.963cm" svg:y="3.692cm" svg:viewBox="0 0 34 33" svg:d="M0 17c0-9 8-17 18-17 8 0 16 8 16 17s-8 16-16 16c-10 0-18-7-18-16z">
          <text:p/>
        </draw:path>
        <draw:path draw:style-name="gr7" draw:text-style-name="P4" draw:layer="layout" svg:width="0.032cm" svg:height="0.033cm" svg:x="2.373cm" svg:y="2.162cm" svg:viewBox="0 0 33 34" svg:d="M0 17c0-9 7-17 17-17 9 0 16 8 16 17s-7 17-16 17c-10 0-17-8-17-17z">
          <text:p/>
        </draw:path>
        <draw:path draw:style-name="gr8" draw:text-style-name="P1" draw:layer="layout" svg:width="0.032cm" svg:height="0.033cm" svg:x="2.373cm" svg:y="2.162cm" svg:viewBox="0 0 33 34" svg:d="M0 17c0-9 7-17 17-17 9 0 16 8 16 17s-7 17-16 17c-10 0-17-8-17-17z">
          <text:p/>
        </draw:path>
        <draw:path draw:style-name="gr7" draw:text-style-name="P4" draw:layer="layout" svg:width="0.032cm" svg:height="0.032cm" svg:x="2.173cm" svg:y="3.74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173cm" svg:y="3.746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2.005cm" svg:y="3.841cm" svg:viewBox="0 0 34 34" svg:d="M0 17c0-9 8-17 17-17 8 0 17 8 17 17s-9 17-17 17c-9 0-17-8-17-17z">
          <text:p/>
        </draw:path>
        <draw:path draw:style-name="gr8" draw:text-style-name="P1" draw:layer="layout" svg:width="0.033cm" svg:height="0.033cm" svg:x="2.005cm" svg:y="3.841cm" svg:viewBox="0 0 34 34" svg:d="M0 17c0-9 8-17 17-17 8 0 17 8 17 17s-9 17-17 17c-9 0-17-8-17-17z">
          <text:p/>
        </draw:path>
        <draw:path draw:style-name="gr7" draw:text-style-name="P4" draw:layer="layout" svg:width="0.032cm" svg:height="0.032cm" svg:x="2.332cm" svg:y="3.552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332cm" svg:y="3.552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2.246cm" svg:y="3.615cm" svg:viewBox="0 0 34 34" svg:d="M0 16c0-8 7-16 17-16 9 0 17 8 17 16 0 10-8 18-17 18-10 0-17-8-17-18z">
          <text:p/>
        </draw:path>
        <draw:path draw:style-name="gr8" draw:text-style-name="P1" draw:layer="layout" svg:width="0.033cm" svg:height="0.033cm" svg:x="2.246cm" svg:y="3.615cm" svg:viewBox="0 0 34 34" svg:d="M0 16c0-8 7-16 17-16 9 0 17 8 17 16 0 10-8 18-17 18-10 0-17-8-17-18z">
          <text:p/>
        </draw:path>
        <draw:path draw:style-name="gr7" draw:text-style-name="P4" draw:layer="layout" svg:width="0.032cm" svg:height="0.033cm" svg:x="2.001cm" svg:y="3.214cm" svg:viewBox="0 0 33 34" svg:d="M0 18c0-9 7-18 16-18s17 9 17 18-8 16-17 16-16-7-16-16z">
          <text:p/>
        </draw:path>
        <draw:path draw:style-name="gr8" draw:text-style-name="P1" draw:layer="layout" svg:width="0.032cm" svg:height="0.033cm" svg:x="2.001cm" svg:y="3.214cm" svg:viewBox="0 0 33 34" svg:d="M0 18c0-9 7-18 16-18s17 9 17 18-8 16-17 16-16-7-16-16z">
          <text:p/>
        </draw:path>
        <draw:path draw:style-name="gr7" draw:text-style-name="P4" draw:layer="layout" svg:width="0.032cm" svg:height="0.033cm" svg:x="2.375cm" svg:y="4.273cm" svg:viewBox="0 0 33 34" svg:d="M0 16c0-9 7-16 17-16 9 0 16 7 16 16s-7 18-16 18c-10 0-17-9-17-18z">
          <text:p/>
        </draw:path>
        <draw:path draw:style-name="gr8" draw:text-style-name="P1" draw:layer="layout" svg:width="0.032cm" svg:height="0.033cm" svg:x="2.375cm" svg:y="4.273cm" svg:viewBox="0 0 33 34" svg:d="M0 16c0-9 7-16 17-16 9 0 16 7 16 16s-7 18-16 18c-10 0-17-9-17-18z">
          <text:p/>
        </draw:path>
        <draw:path draw:style-name="gr7" draw:text-style-name="P4" draw:layer="layout" svg:width="0.032cm" svg:height="0.032cm" svg:x="1.887cm" svg:y="4.06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1.887cm" svg:y="4.066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2.136cm" svg:y="4.088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136cm" svg:y="4.088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2.11cm" svg:y="3.829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11cm" svg:y="3.829cm" svg:viewBox="0 0 33 33" svg:d="M0 16c0-9 7-16 16-16 10 0 17 7 17 16s-7 17-17 17c-9 0-16-8-16-17z">
          <text:p/>
        </draw:path>
        <draw:path draw:style-name="gr7" draw:text-style-name="P4" draw:layer="layout" svg:width="0.032cm" svg:height="0.033cm" svg:x="1.876cm" svg:y="2.915cm" svg:viewBox="0 0 33 34" svg:d="M0 17c0-10 7-17 16-17s17 7 17 17c0 9-8 17-17 17s-16-8-16-17z">
          <text:p/>
        </draw:path>
        <draw:path draw:style-name="gr8" draw:text-style-name="P1" draw:layer="layout" svg:width="0.032cm" svg:height="0.033cm" svg:x="1.876cm" svg:y="2.915cm" svg:viewBox="0 0 33 34" svg:d="M0 17c0-10 7-17 16-17s17 7 17 17c0 9-8 17-17 17s-16-8-16-17z">
          <text:p/>
        </draw:path>
        <draw:path draw:style-name="gr7" draw:text-style-name="P4" draw:layer="layout" svg:width="0.032cm" svg:height="0.032cm" svg:x="2.331cm" svg:y="3.76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331cm" svg:y="3.76cm" svg:viewBox="0 0 33 33" svg:d="M0 16c0-9 7-16 16-16 10 0 17 7 17 16s-7 17-17 17c-9 0-16-8-16-17z">
          <text:p/>
        </draw:path>
        <draw:path draw:style-name="gr7" draw:text-style-name="P4" draw:layer="layout" svg:width="0.033cm" svg:height="0.033cm" svg:x="2.209cm" svg:y="4.38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2.209cm" svg:y="4.38cm" svg:viewBox="0 0 34 34" svg:d="M0 17c0-9 8-17 18-17 9 0 16 8 16 17 0 10-7 17-16 17-10 0-18-7-18-17z">
          <text:p/>
        </draw:path>
        <draw:path draw:style-name="gr7" draw:text-style-name="P4" draw:layer="layout" svg:width="0.032cm" svg:height="0.032cm" svg:x="2.276cm" svg:y="3.97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276cm" svg:y="3.974cm" svg:viewBox="0 0 33 33" svg:d="M0 17c0-10 7-17 17-17 9 0 16 7 16 17 0 9-7 16-16 16-10 0-17-7-17-16z">
          <text:p/>
        </draw:path>
        <draw:path draw:style-name="gr7" draw:text-style-name="P4" draw:layer="layout" svg:width="0.033cm" svg:height="0.033cm" svg:x="2.051cm" svg:y="4.25cm" svg:viewBox="0 0 34 34" svg:d="M0 16c0-8 7-16 17-16 9 0 17 8 17 16 0 10-8 18-17 18-10 0-17-8-17-18z">
          <text:p/>
        </draw:path>
        <draw:path draw:style-name="gr8" draw:text-style-name="P1" draw:layer="layout" svg:width="0.033cm" svg:height="0.033cm" svg:x="2.051cm" svg:y="4.25cm" svg:viewBox="0 0 34 34" svg:d="M0 16c0-8 7-16 17-16 9 0 17 8 17 16 0 10-8 18-17 18-10 0-17-8-17-18z">
          <text:p/>
        </draw:path>
        <draw:path draw:style-name="gr7" draw:text-style-name="P4" draw:layer="layout" svg:width="0.032cm" svg:height="0.032cm" svg:x="2.148cm" svg:y="3.798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148cm" svg:y="3.798cm" svg:viewBox="0 0 33 33" svg:d="M0 16c0-9 7-16 17-16 9 0 16 7 16 16s-7 17-16 17c-10 0-17-8-17-17z">
          <text:p/>
        </draw:path>
        <draw:path draw:style-name="gr7" draw:text-style-name="P4" draw:layer="layout" svg:width="0.033cm" svg:height="0.032cm" svg:x="1.916cm" svg:y="3.859cm" svg:viewBox="0 0 34 33" svg:d="M0 16c0-9 8-16 17-16 10 0 17 7 17 16s-7 17-17 17c-9 0-17-8-17-17z">
          <text:p/>
        </draw:path>
        <draw:path draw:style-name="gr8" draw:text-style-name="P1" draw:layer="layout" svg:width="0.033cm" svg:height="0.032cm" svg:x="1.916cm" svg:y="3.859cm" svg:viewBox="0 0 34 33" svg:d="M0 16c0-9 8-16 17-16 10 0 17 7 17 16s-7 17-17 17c-9 0-17-8-17-17z">
          <text:p/>
        </draw:path>
        <draw:path draw:style-name="gr7" draw:text-style-name="P4" draw:layer="layout" svg:width="0.032cm" svg:height="0.032cm" svg:x="1.946cm" svg:y="3.352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1.946cm" svg:y="3.352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2.101cm" svg:y="3.812cm" svg:viewBox="0 0 34 34" svg:d="M0 18c0-10 7-18 17-18 8 0 17 8 17 18 0 9-9 16-17 16-10 0-17-7-17-16z">
          <text:p/>
        </draw:path>
        <draw:path draw:style-name="gr8" draw:text-style-name="P1" draw:layer="layout" svg:width="0.033cm" svg:height="0.033cm" svg:x="2.101cm" svg:y="3.812cm" svg:viewBox="0 0 34 34" svg:d="M0 18c0-10 7-18 17-18 8 0 17 8 17 18 0 9-9 16-17 16-10 0-17-7-17-16z">
          <text:p/>
        </draw:path>
        <draw:path draw:style-name="gr7" draw:text-style-name="P4" draw:layer="layout" svg:width="0.032cm" svg:height="0.032cm" svg:x="1.974cm" svg:y="3.423cm" svg:viewBox="0 0 33 33" svg:d="M0 16c0-9 7-16 16-16s17 7 17 16c0 10-8 17-17 17s-16-7-16-17z">
          <text:p/>
        </draw:path>
        <draw:path draw:style-name="gr8" draw:text-style-name="P1" draw:layer="layout" svg:width="0.032cm" svg:height="0.032cm" svg:x="1.974cm" svg:y="3.423cm" svg:viewBox="0 0 33 33" svg:d="M0 16c0-9 7-16 16-16s17 7 17 16c0 10-8 17-17 17s-16-7-16-17z">
          <text:p/>
        </draw:path>
        <draw:path draw:style-name="gr7" draw:text-style-name="P4" draw:layer="layout" svg:width="0.034cm" svg:height="0.033cm" svg:x="2.415cm" svg:y="3.821cm" svg:viewBox="0 0 35 34" svg:d="M0 17c0-8 9-17 18-17s17 9 17 17c0 9-8 17-17 17s-18-8-18-17z">
          <text:p/>
        </draw:path>
        <draw:path draw:style-name="gr8" draw:text-style-name="P1" draw:layer="layout" svg:width="0.034cm" svg:height="0.033cm" svg:x="2.415cm" svg:y="3.821cm" svg:viewBox="0 0 35 34" svg:d="M0 17c0-8 9-17 18-17s17 9 17 17c0 9-8 17-17 17s-18-8-18-17z">
          <text:p/>
        </draw:path>
        <draw:path draw:style-name="gr7" draw:text-style-name="P4" draw:layer="layout" svg:width="0.033cm" svg:height="0.032cm" svg:x="2.356cm" svg:y="4.168cm" svg:viewBox="0 0 34 33" svg:d="M0 17c0-10 8-17 17-17s17 7 17 17c0 9-8 16-17 16s-17-7-17-16z">
          <text:p/>
        </draw:path>
        <draw:path draw:style-name="gr8" draw:text-style-name="P1" draw:layer="layout" svg:width="0.033cm" svg:height="0.032cm" svg:x="2.356cm" svg:y="4.168cm" svg:viewBox="0 0 34 33" svg:d="M0 17c0-10 8-17 17-17s17 7 17 17c0 9-8 16-17 16s-17-7-17-16z">
          <text:p/>
        </draw:path>
        <draw:path draw:style-name="gr7" draw:text-style-name="P4" draw:layer="layout" svg:width="0.032cm" svg:height="0.032cm" svg:x="2.395cm" svg:y="4.397cm" svg:viewBox="0 0 33 33" svg:d="M0 17c0-9 7-17 16-17 10 0 17 8 17 17s-7 16-17 16c-9 0-16-7-16-16z">
          <text:p/>
        </draw:path>
        <draw:path draw:style-name="gr8" draw:text-style-name="P1" draw:layer="layout" svg:width="0.032cm" svg:height="0.032cm" svg:x="2.395cm" svg:y="4.397cm" svg:viewBox="0 0 33 33" svg:d="M0 17c0-9 7-17 16-17 10 0 17 8 17 17s-7 16-17 16c-9 0-16-7-16-16z">
          <text:p/>
        </draw:path>
        <draw:path draw:style-name="gr7" draw:text-style-name="P4" draw:layer="layout" svg:width="0.032cm" svg:height="0.032cm" svg:x="1.893cm" svg:y="3.445cm" svg:viewBox="0 0 33 33" svg:d="M0 16c0-9 7-16 17-16 9 0 16 7 16 16s-7 17-16 17c-10 0-17-8-17-17z">
          <text:p/>
        </draw:path>
        <draw:path draw:style-name="gr8" draw:text-style-name="P1" draw:layer="layout" svg:width="0.032cm" svg:height="0.032cm" svg:x="1.893cm" svg:y="3.445cm" svg:viewBox="0 0 33 33" svg:d="M0 16c0-9 7-16 17-16 9 0 16 7 16 16s-7 17-16 17c-10 0-17-8-17-17z">
          <text:p/>
        </draw:path>
        <draw:path draw:style-name="gr7" draw:text-style-name="P4" draw:layer="layout" svg:width="0.033cm" svg:height="0.033cm" svg:x="2.381cm" svg:y="4.205cm" svg:viewBox="0 0 34 34" svg:d="M0 18c0-9 8-18 17-18s17 9 17 18c0 8-8 16-17 16s-17-8-17-16z">
          <text:p/>
        </draw:path>
        <draw:path draw:style-name="gr8" draw:text-style-name="P1" draw:layer="layout" svg:width="0.033cm" svg:height="0.033cm" svg:x="2.381cm" svg:y="4.205cm" svg:viewBox="0 0 34 34" svg:d="M0 18c0-9 8-18 17-18s17 9 17 18c0 8-8 16-17 16s-17-8-17-16z">
          <text:p/>
        </draw:path>
        <draw:path draw:style-name="gr7" draw:text-style-name="P4" draw:layer="layout" svg:width="0.032cm" svg:height="0.032cm" svg:x="2.061cm" svg:y="4.427cm" svg:viewBox="0 0 33 33" svg:d="M0 17c0-9 8-17 17-17s16 8 16 17-7 16-16 16-17-7-17-16z">
          <text:p/>
        </draw:path>
        <draw:path draw:style-name="gr8" draw:text-style-name="P1" draw:layer="layout" svg:width="0.032cm" svg:height="0.032cm" svg:x="2.061cm" svg:y="4.427cm" svg:viewBox="0 0 33 33" svg:d="M0 17c0-9 8-17 17-17s16 8 16 17-7 16-16 16-17-7-17-16z">
          <text:p/>
        </draw:path>
        <draw:path draw:style-name="gr7" draw:text-style-name="P4" draw:layer="layout" svg:width="0.032cm" svg:height="0.032cm" svg:x="2.358cm" svg:y="4.344cm" svg:viewBox="0 0 33 33" svg:d="M0 16c0-9 7-16 16-16s17 7 17 16c0 10-8 17-17 17s-16-7-16-17z">
          <text:p/>
        </draw:path>
        <draw:path draw:style-name="gr8" draw:text-style-name="P1" draw:layer="layout" svg:width="0.032cm" svg:height="0.032cm" svg:x="2.358cm" svg:y="4.344cm" svg:viewBox="0 0 33 33" svg:d="M0 16c0-9 7-16 16-16s17 7 17 16c0 10-8 17-17 17s-16-7-16-17z">
          <text:p/>
        </draw:path>
        <draw:path draw:style-name="gr7" draw:text-style-name="P4" draw:layer="layout" svg:width="0.033cm" svg:height="0.033cm" svg:x="1.968cm" svg:y="4.337cm" svg:viewBox="0 0 34 34" svg:d="M0 16c0-9 8-16 17-16s17 7 17 16-8 18-17 18-17-9-17-18z">
          <text:p/>
        </draw:path>
        <draw:path draw:style-name="gr8" draw:text-style-name="P1" draw:layer="layout" svg:width="0.033cm" svg:height="0.033cm" svg:x="1.968cm" svg:y="4.337cm" svg:viewBox="0 0 34 34" svg:d="M0 16c0-9 8-16 17-16s17 7 17 16-8 18-17 18-17-9-17-18z">
          <text:p/>
        </draw:path>
        <draw:path draw:style-name="gr7" draw:text-style-name="P4" draw:layer="layout" svg:width="0.033cm" svg:height="0.033cm" svg:x="2.254cm" svg:y="3.782cm" svg:viewBox="0 0 34 34" svg:d="M0 18c0-10 9-18 18-18s16 8 16 18c0 9-7 16-16 16s-18-7-18-16z">
          <text:p/>
        </draw:path>
        <draw:path draw:style-name="gr8" draw:text-style-name="P1" draw:layer="layout" svg:width="0.033cm" svg:height="0.033cm" svg:x="2.254cm" svg:y="3.782cm" svg:viewBox="0 0 34 34" svg:d="M0 18c0-10 9-18 18-18s16 8 16 18c0 9-7 16-16 16s-18-7-18-16z">
          <text:p/>
        </draw:path>
        <draw:path draw:style-name="gr7" draw:text-style-name="P4" draw:layer="layout" svg:width="0.032cm" svg:height="0.032cm" svg:x="1.875cm" svg:y="4.113cm" svg:viewBox="0 0 33 33" svg:d="M0 16c0-9 7-16 16-16s17 7 17 16-8 17-17 17-16-8-16-17z">
          <text:p/>
        </draw:path>
        <draw:path draw:style-name="gr8" draw:text-style-name="P1" draw:layer="layout" svg:width="0.032cm" svg:height="0.032cm" svg:x="1.875cm" svg:y="4.113cm" svg:viewBox="0 0 33 33" svg:d="M0 16c0-9 7-16 16-16s17 7 17 16-8 17-17 17-16-8-16-17z">
          <text:p/>
        </draw:path>
        <draw:path draw:style-name="gr7" draw:text-style-name="P4" draw:layer="layout" svg:width="0.032cm" svg:height="0.032cm" svg:x="2.147cm" svg:y="3.71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147cm" svg:y="3.714cm" svg:viewBox="0 0 33 33" svg:d="M0 17c0-10 7-17 17-17 9 0 16 7 16 17 0 9-7 16-16 16-10 0-17-7-17-16z">
          <text:p/>
        </draw:path>
        <draw:path draw:style-name="gr5" draw:text-style-name="P3" draw:layer="layout" svg:width="0.033cm" svg:height="0.033cm" svg:x="3.114cm" svg:y="3.868cm" svg:viewBox="0 0 34 34" svg:d="M0 16c0-9 9-16 17-16 9 0 17 7 17 16 0 10-8 18-17 18-8 0-17-8-17-18z">
          <text:p/>
        </draw:path>
        <draw:path draw:style-name="gr6" draw:text-style-name="P1" draw:layer="layout" svg:width="0.033cm" svg:height="0.033cm" svg:x="3.114cm" svg:y="3.868cm" svg:viewBox="0 0 34 34" svg:d="M0 16c0-9 9-16 17-16 9 0 17 7 17 16 0 10-8 18-17 18-8 0-17-8-17-18z">
          <text:p/>
        </draw:path>
        <draw:path draw:style-name="gr5" draw:text-style-name="P3" draw:layer="layout" svg:width="0.032cm" svg:height="0.033cm" svg:x="2.983cm" svg:y="3.192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983cm" svg:y="3.192cm" svg:viewBox="0 0 33 34" svg:d="M0 16c0-9 7-16 17-16 9 0 16 7 16 16 0 10-7 18-16 18-10 0-17-8-17-18z">
          <text:p/>
        </draw:path>
        <draw:path draw:style-name="gr5" draw:text-style-name="P3" draw:layer="layout" svg:width="0.032cm" svg:height="0.032cm" svg:x="3.146cm" svg:y="4.399cm" svg:viewBox="0 0 33 33" svg:d="M0 17c0-9 8-17 17-17s16 8 16 17-7 16-16 16-17-7-17-16z">
          <text:p/>
        </draw:path>
        <draw:path draw:style-name="gr6" draw:text-style-name="P1" draw:layer="layout" svg:width="0.032cm" svg:height="0.032cm" svg:x="3.146cm" svg:y="4.399cm" svg:viewBox="0 0 33 33" svg:d="M0 17c0-9 8-17 17-17s16 8 16 17-7 16-16 16-17-7-17-16z">
          <text:p/>
        </draw:path>
        <draw:path draw:style-name="gr5" draw:text-style-name="P3" draw:layer="layout" svg:width="0.032cm" svg:height="0.032cm" svg:x="2.865cm" svg:y="4.134cm" svg:viewBox="0 0 33 33" svg:d="M0 17c0-10 7-17 16-17s17 7 17 17c0 9-8 16-17 16s-16-7-16-16z">
          <text:p/>
        </draw:path>
        <draw:path draw:style-name="gr6" draw:text-style-name="P1" draw:layer="layout" svg:width="0.032cm" svg:height="0.032cm" svg:x="2.865cm" svg:y="4.134cm" svg:viewBox="0 0 33 33" svg:d="M0 17c0-10 7-17 16-17s17 7 17 17c0 9-8 16-17 16s-16-7-16-16z">
          <text:p/>
        </draw:path>
        <draw:path draw:style-name="gr5" draw:text-style-name="P3" draw:layer="layout" svg:width="0.032cm" svg:height="0.033cm" svg:x="3.097cm" svg:y="4.334cm" svg:viewBox="0 0 33 34" svg:d="M0 18c0-9 7-18 16-18 10 0 17 9 17 18s-7 16-17 16c-9 0-16-7-16-16z">
          <text:p/>
        </draw:path>
        <draw:path draw:style-name="gr6" draw:text-style-name="P1" draw:layer="layout" svg:width="0.032cm" svg:height="0.033cm" svg:x="3.097cm" svg:y="4.334cm" svg:viewBox="0 0 33 34" svg:d="M0 18c0-9 7-18 16-18 10 0 17 9 17 18s-7 16-17 16c-9 0-16-7-16-16z">
          <text:p/>
        </draw:path>
        <draw:path draw:style-name="gr5" draw:text-style-name="P3" draw:layer="layout" svg:width="0.032cm" svg:height="0.032cm" svg:x="2.915cm" svg:y="4.136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915cm" svg:y="4.136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3.108cm" svg:y="2.685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3.108cm" svg:y="2.685cm" svg:viewBox="0 0 34 33" svg:d="M0 16c0-9 8-16 17-16 10 0 17 7 17 16 0 10-7 17-17 17-9 0-17-7-17-17z">
          <text:p/>
        </draw:path>
        <draw:path draw:style-name="gr5" draw:text-style-name="P3" draw:layer="layout" svg:width="0.032cm" svg:height="0.034cm" svg:x="2.799cm" svg:y="4.271cm" svg:viewBox="0 0 33 35" svg:d="M0 18c0-9 8-18 17-18s16 9 16 18-7 17-16 17-17-8-17-17z">
          <text:p/>
        </draw:path>
        <draw:path draw:style-name="gr6" draw:text-style-name="P1" draw:layer="layout" svg:width="0.032cm" svg:height="0.034cm" svg:x="2.799cm" svg:y="4.271cm" svg:viewBox="0 0 33 35" svg:d="M0 18c0-9 8-18 17-18s16 9 16 18-7 17-16 17-17-8-17-17z">
          <text:p/>
        </draw:path>
        <draw:path draw:style-name="gr5" draw:text-style-name="P3" draw:layer="layout" svg:width="0.033cm" svg:height="0.033cm" svg:x="2.912cm" svg:y="3.298cm" svg:viewBox="0 0 34 34" svg:d="M0 18c0-10 7-18 18-18 8 0 16 8 16 18 0 9-8 16-16 16-11 0-18-7-18-16z">
          <text:p/>
        </draw:path>
        <draw:path draw:style-name="gr6" draw:text-style-name="P1" draw:layer="layout" svg:width="0.033cm" svg:height="0.033cm" svg:x="2.912cm" svg:y="3.298cm" svg:viewBox="0 0 34 34" svg:d="M0 18c0-10 7-18 18-18 8 0 16 8 16 18 0 9-8 16-16 16-11 0-18-7-18-16z">
          <text:p/>
        </draw:path>
        <draw:path draw:style-name="gr5" draw:text-style-name="P3" draw:layer="layout" svg:width="0.032cm" svg:height="0.033cm" svg:x="2.7cm" svg:y="4.074cm" svg:viewBox="0 0 33 34" svg:d="M0 17c0-9 8-17 17-17s16 8 16 17-7 17-16 17-17-8-17-17z">
          <text:p/>
        </draw:path>
        <draw:path draw:style-name="gr6" draw:text-style-name="P1" draw:layer="layout" svg:width="0.032cm" svg:height="0.033cm" svg:x="2.7cm" svg:y="4.074cm" svg:viewBox="0 0 33 34" svg:d="M0 17c0-9 8-17 17-17s16 8 16 17-7 17-16 17-17-8-17-17z">
          <text:p/>
        </draw:path>
        <draw:path draw:style-name="gr5" draw:text-style-name="P3" draw:layer="layout" svg:width="0.032cm" svg:height="0.033cm" svg:x="2.796cm" svg:y="4.067cm" svg:viewBox="0 0 33 34" svg:d="M0 18c0-10 8-18 17-18s16 8 16 18c0 8-7 16-16 16s-17-8-17-16z">
          <text:p/>
        </draw:path>
        <draw:path draw:style-name="gr6" draw:text-style-name="P1" draw:layer="layout" svg:width="0.032cm" svg:height="0.033cm" svg:x="2.796cm" svg:y="4.067cm" svg:viewBox="0 0 33 34" svg:d="M0 18c0-10 8-18 17-18s16 8 16 18c0 8-7 16-16 16s-17-8-17-16z">
          <text:p/>
        </draw:path>
        <draw:path draw:style-name="gr5" draw:text-style-name="P3" draw:layer="layout" svg:width="0.033cm" svg:height="0.032cm" svg:x="2.68cm" svg:y="4.351cm" svg:viewBox="0 0 34 33" svg:d="M0 16c0-9 8-16 16-16 10 0 18 7 18 16 0 10-8 17-18 17-8 0-16-7-16-17z">
          <text:p/>
        </draw:path>
        <draw:path draw:style-name="gr6" draw:text-style-name="P1" draw:layer="layout" svg:width="0.033cm" svg:height="0.032cm" svg:x="2.68cm" svg:y="4.351cm" svg:viewBox="0 0 34 33" svg:d="M0 16c0-9 8-16 16-16 10 0 18 7 18 16 0 10-8 17-18 17-8 0-16-7-16-17z">
          <text:p/>
        </draw:path>
        <draw:path draw:style-name="gr5" draw:text-style-name="P3" draw:layer="layout" svg:width="0.032cm" svg:height="0.032cm" svg:x="2.68cm" svg:y="4.308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68cm" svg:y="4.308cm" svg:viewBox="0 0 33 33" svg:d="M0 16c0-9 7-16 16-16 10 0 17 7 17 16s-7 17-17 17c-9 0-16-8-16-17z">
          <text:p/>
        </draw:path>
        <draw:path draw:style-name="gr5" draw:text-style-name="P3" draw:layer="layout" svg:width="0.032cm" svg:height="0.033cm" svg:x="3.02cm" svg:y="4.359cm" svg:viewBox="0 0 33 34" svg:d="M0 18c0-10 8-18 17-18s16 8 16 18c0 9-7 16-16 16s-17-7-17-16z">
          <text:p/>
        </draw:path>
        <draw:path draw:style-name="gr6" draw:text-style-name="P1" draw:layer="layout" svg:width="0.032cm" svg:height="0.033cm" svg:x="3.02cm" svg:y="4.359cm" svg:viewBox="0 0 33 34" svg:d="M0 18c0-10 8-18 17-18s16 8 16 18c0 9-7 16-16 16s-17-7-17-16z">
          <text:p/>
        </draw:path>
        <draw:path draw:style-name="gr5" draw:text-style-name="P3" draw:layer="layout" svg:width="0.033cm" svg:height="0.032cm" svg:x="3.173cm" svg:y="3.102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3.173cm" svg:y="3.102cm" svg:viewBox="0 0 34 33" svg:d="M0 16c0-9 7-16 17-16 9 0 17 7 17 16 0 10-8 17-17 17-10 0-17-7-17-17z">
          <text:p/>
        </draw:path>
        <draw:path draw:style-name="gr5" draw:text-style-name="P3" draw:layer="layout" svg:width="0.033cm" svg:height="0.033cm" svg:x="2.773cm" svg:y="3.576cm" svg:viewBox="0 0 34 34" svg:d="M0 17c0-9 7-17 17-17 8 0 17 8 17 17 0 10-9 17-17 17-10 0-17-7-17-17z">
          <text:p/>
        </draw:path>
        <draw:path draw:style-name="gr6" draw:text-style-name="P1" draw:layer="layout" svg:width="0.033cm" svg:height="0.033cm" svg:x="2.773cm" svg:y="3.576cm" svg:viewBox="0 0 34 34" svg:d="M0 17c0-9 7-17 17-17 8 0 17 8 17 17 0 10-9 17-17 17-10 0-17-7-17-17z">
          <text:p/>
        </draw:path>
        <draw:path draw:style-name="gr5" draw:text-style-name="P3" draw:layer="layout" svg:width="0.033cm" svg:height="0.033cm" svg:x="3.122cm" svg:y="3.713cm" svg:viewBox="0 0 34 34" svg:d="M0 17c0-9 7-17 17-17 8 0 17 8 17 17 0 10-9 17-17 17-10 0-17-7-17-17z">
          <text:p/>
        </draw:path>
        <draw:path draw:style-name="gr6" draw:text-style-name="P1" draw:layer="layout" svg:width="0.033cm" svg:height="0.033cm" svg:x="3.122cm" svg:y="3.713cm" svg:viewBox="0 0 34 34" svg:d="M0 17c0-9 7-17 17-17 8 0 17 8 17 17 0 10-9 17-17 17-10 0-17-7-17-17z">
          <text:p/>
        </draw:path>
        <draw:path draw:style-name="gr5" draw:text-style-name="P3" draw:layer="layout" svg:width="0.033cm" svg:height="0.033cm" svg:x="2.877cm" svg:y="4.02cm" svg:viewBox="0 0 34 34" svg:d="M0 16c0-9 8-16 17-16 10 0 17 7 17 16s-7 18-17 18c-9 0-17-9-17-18z">
          <text:p/>
        </draw:path>
        <draw:path draw:style-name="gr6" draw:text-style-name="P1" draw:layer="layout" svg:width="0.033cm" svg:height="0.033cm" svg:x="2.877cm" svg:y="4.02cm" svg:viewBox="0 0 34 34" svg:d="M0 16c0-9 8-16 17-16 10 0 17 7 17 16s-7 18-17 18c-9 0-17-9-17-18z">
          <text:p/>
        </draw:path>
        <draw:path draw:style-name="gr5" draw:text-style-name="P3" draw:layer="layout" svg:width="0.032cm" svg:height="0.032cm" svg:x="3.087cm" svg:y="4.182cm" svg:viewBox="0 0 33 33" svg:d="M0 16c0-9 8-16 17-16s16 7 16 16-7 17-16 17-17-8-17-17z">
          <text:p/>
        </draw:path>
        <draw:path draw:style-name="gr6" draw:text-style-name="P1" draw:layer="layout" svg:width="0.032cm" svg:height="0.032cm" svg:x="3.087cm" svg:y="4.182cm" svg:viewBox="0 0 33 33" svg:d="M0 16c0-9 8-16 17-16s16 7 16 16-7 17-16 17-17-8-17-17z">
          <text:p/>
        </draw:path>
        <draw:path draw:style-name="gr5" draw:text-style-name="P3" draw:layer="layout" svg:width="0.032cm" svg:height="0.033cm" svg:x="3.097cm" svg:y="4.412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3.097cm" svg:y="4.412cm" svg:viewBox="0 0 33 34" svg:d="M0 16c0-9 7-16 16-16 10 0 17 7 17 16 0 10-7 18-17 18-9 0-16-8-16-18z">
          <text:p/>
        </draw:path>
        <draw:path draw:style-name="gr5" draw:text-style-name="P3" draw:layer="layout" svg:width="0.032cm" svg:height="0.032cm" svg:x="2.746cm" svg:y="3.721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746cm" svg:y="3.721cm" svg:viewBox="0 0 33 33" svg:d="M0 17c0-9 7-17 16-17 10 0 17 8 17 17s-7 16-17 16c-9 0-16-7-16-16z">
          <text:p/>
        </draw:path>
        <draw:path draw:style-name="gr5" draw:text-style-name="P3" draw:layer="layout" svg:width="0.032cm" svg:height="0.033cm" svg:x="2.744cm" svg:y="3.996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2.744cm" svg:y="3.996cm" svg:viewBox="0 0 33 34" svg:d="M0 16c0-9 7-16 16-16 10 0 17 7 17 16 0 10-7 18-17 18-9 0-16-8-16-18z">
          <text:p/>
        </draw:path>
        <draw:path draw:style-name="gr5" draw:text-style-name="P3" draw:layer="layout" svg:width="0.032cm" svg:height="0.032cm" svg:x="2.981cm" svg:y="3.43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981cm" svg:y="3.437cm" svg:viewBox="0 0 33 33" svg:d="M0 17c0-9 7-17 17-17 9 0 16 8 16 17s-7 16-16 16c-10 0-17-7-17-16z">
          <text:p/>
        </draw:path>
        <draw:path draw:style-name="gr5" draw:text-style-name="P3" draw:layer="layout" svg:width="0.033cm" svg:height="0.032cm" svg:x="2.777cm" svg:y="3.852cm" svg:viewBox="0 0 34 33" svg:d="M0 17c0-9 8-17 16-17 11 0 18 8 18 17s-7 16-18 16c-8 0-16-7-16-16z">
          <text:p/>
        </draw:path>
        <draw:path draw:style-name="gr6" draw:text-style-name="P1" draw:layer="layout" svg:width="0.033cm" svg:height="0.032cm" svg:x="2.777cm" svg:y="3.852cm" svg:viewBox="0 0 34 33" svg:d="M0 17c0-9 8-17 16-17 11 0 18 8 18 17s-7 16-18 16c-8 0-16-7-16-16z">
          <text:p/>
        </draw:path>
        <draw:path draw:style-name="gr5" draw:text-style-name="P3" draw:layer="layout" svg:width="0.033cm" svg:height="0.033cm" svg:x="2.659cm" svg:y="4.153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659cm" svg:y="4.153cm" svg:viewBox="0 0 34 34" svg:d="M0 16c0-9 7-16 17-16 9 0 17 7 17 16 0 10-8 18-17 18-10 0-17-8-17-18z">
          <text:p/>
        </draw:path>
        <draw:path draw:style-name="gr5" draw:text-style-name="P3" draw:layer="layout" svg:width="0.033cm" svg:height="0.032cm" svg:x="2.701cm" svg:y="3.552cm" svg:viewBox="0 0 34 33" svg:d="M0 17c0-10 9-17 18-17s16 7 16 17c0 9-7 16-16 16s-18-7-18-16z">
          <text:p/>
        </draw:path>
        <draw:path draw:style-name="gr6" draw:text-style-name="P1" draw:layer="layout" svg:width="0.033cm" svg:height="0.032cm" svg:x="2.701cm" svg:y="3.552cm" svg:viewBox="0 0 34 33" svg:d="M0 17c0-10 9-17 18-17s16 7 16 17c0 9-7 16-16 16s-18-7-18-16z">
          <text:p/>
        </draw:path>
        <draw:path draw:style-name="gr5" draw:text-style-name="P3" draw:layer="layout" svg:width="0.033cm" svg:height="0.033cm" svg:x="2.982cm" svg:y="3.653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2.982cm" svg:y="3.653cm" svg:viewBox="0 0 34 34" svg:d="M0 17c0-9 7-17 17-17 9 0 17 8 17 17 0 10-8 17-17 17-10 0-17-7-17-17z">
          <text:p/>
        </draw:path>
        <draw:path draw:style-name="gr5" draw:text-style-name="P3" draw:layer="layout" svg:width="0.032cm" svg:height="0.032cm" svg:x="2.742cm" svg:y="2.427cm" svg:viewBox="0 0 33 33" svg:d="M0 16c0-9 7-16 16-16s17 7 17 16c0 10-8 17-17 17s-16-7-16-17z">
          <text:p/>
        </draw:path>
        <draw:path draw:style-name="gr6" draw:text-style-name="P1" draw:layer="layout" svg:width="0.032cm" svg:height="0.032cm" svg:x="2.742cm" svg:y="2.427cm" svg:viewBox="0 0 33 33" svg:d="M0 16c0-9 7-16 16-16s17 7 17 16c0 10-8 17-17 17s-16-7-16-17z">
          <text:p/>
        </draw:path>
        <draw:path draw:style-name="gr5" draw:text-style-name="P3" draw:layer="layout" svg:width="0.033cm" svg:height="0.033cm" svg:x="2.942cm" svg:y="4.133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942cm" svg:y="4.133cm" svg:viewBox="0 0 34 34" svg:d="M0 18c0-10 8-18 17-18 10 0 17 8 17 18 0 9-7 16-17 16-9 0-17-7-17-16z">
          <text:p/>
        </draw:path>
        <draw:path draw:style-name="gr5" draw:text-style-name="P3" draw:layer="layout" svg:width="0.033cm" svg:height="0.033cm" svg:x="2.876cm" svg:y="3.91cm" svg:viewBox="0 0 34 34" svg:d="M0 18c0-10 7-18 16-18 10 0 18 8 18 18 0 8-8 16-18 16-9 0-16-8-16-16z">
          <text:p/>
        </draw:path>
        <draw:path draw:style-name="gr6" draw:text-style-name="P1" draw:layer="layout" svg:width="0.033cm" svg:height="0.033cm" svg:x="2.876cm" svg:y="3.91cm" svg:viewBox="0 0 34 34" svg:d="M0 18c0-10 7-18 16-18 10 0 18 8 18 18 0 8-8 16-18 16-9 0-16-8-16-16z">
          <text:p/>
        </draw:path>
        <draw:path draw:style-name="gr5" draw:text-style-name="P3" draw:layer="layout" svg:width="0.033cm" svg:height="0.032cm" svg:x="2.961cm" svg:y="4.321cm" svg:viewBox="0 0 34 33" svg:d="M0 17c0-10 8-17 17-17s17 7 17 17c0 9-8 16-17 16s-17-7-17-16z">
          <text:p/>
        </draw:path>
        <draw:path draw:style-name="gr6" draw:text-style-name="P1" draw:layer="layout" svg:width="0.033cm" svg:height="0.032cm" svg:x="2.961cm" svg:y="4.321cm" svg:viewBox="0 0 34 33" svg:d="M0 17c0-10 8-17 17-17s17 7 17 17c0 9-8 16-17 16s-17-7-17-16z">
          <text:p/>
        </draw:path>
        <draw:path draw:style-name="gr5" draw:text-style-name="P3" draw:layer="layout" svg:width="0.033cm" svg:height="0.032cm" svg:x="2.999cm" svg:y="4.149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999cm" svg:y="4.149cm" svg:viewBox="0 0 34 33" svg:d="M0 16c0-9 7-16 16-16 10 0 18 7 18 16s-8 17-18 17c-9 0-16-8-16-17z">
          <text:p/>
        </draw:path>
        <draw:path draw:style-name="gr5" draw:text-style-name="P3" draw:layer="layout" svg:width="0.033cm" svg:height="0.032cm" svg:x="3.116cm" svg:y="2.792cm" svg:viewBox="0 0 34 33" svg:d="M0 17c0-10 9-17 18-17 8 0 16 7 16 17 0 9-8 16-16 16-9 0-18-7-18-16z">
          <text:p/>
        </draw:path>
        <draw:path draw:style-name="gr6" draw:text-style-name="P1" draw:layer="layout" svg:width="0.033cm" svg:height="0.032cm" svg:x="3.116cm" svg:y="2.792cm" svg:viewBox="0 0 34 33" svg:d="M0 17c0-10 9-17 18-17 8 0 16 7 16 17 0 9-8 16-16 16-9 0-18-7-18-16z">
          <text:p/>
        </draw:path>
        <draw:path draw:style-name="gr5" draw:text-style-name="P3" draw:layer="layout" svg:width="0.033cm" svg:height="0.032cm" svg:x="2.651cm" svg:y="4.123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651cm" svg:y="4.123cm" svg:viewBox="0 0 34 33" svg:d="M0 16c0-9 7-16 17-16 9 0 17 7 17 16 0 10-8 17-17 17-10 0-17-7-17-17z">
          <text:p/>
        </draw:path>
        <draw:path draw:style-name="gr5" draw:text-style-name="P3" draw:layer="layout" svg:width="0.032cm" svg:height="0.032cm" svg:x="3.061cm" svg:y="4.344cm" svg:viewBox="0 0 33 33" svg:d="M0 16c0-9 7-16 16-16s17 7 17 16c0 10-8 17-17 17s-16-7-16-17z">
          <text:p/>
        </draw:path>
        <draw:path draw:style-name="gr6" draw:text-style-name="P1" draw:layer="layout" svg:width="0.032cm" svg:height="0.032cm" svg:x="3.061cm" svg:y="4.344cm" svg:viewBox="0 0 33 33" svg:d="M0 16c0-9 7-16 16-16s17 7 17 16c0 10-8 17-17 17s-16-7-16-17z">
          <text:p/>
        </draw:path>
        <draw:path draw:style-name="gr5" draw:text-style-name="P3" draw:layer="layout" svg:width="0.033cm" svg:height="0.032cm" svg:x="2.809cm" svg:y="4.237cm" svg:viewBox="0 0 34 33" svg:d="M0 17c0-9 8-17 17-17 10 0 17 8 17 17s-7 16-17 16c-9 0-17-7-17-16z">
          <text:p/>
        </draw:path>
        <draw:path draw:style-name="gr6" draw:text-style-name="P1" draw:layer="layout" svg:width="0.033cm" svg:height="0.032cm" svg:x="2.809cm" svg:y="4.237cm" svg:viewBox="0 0 34 33" svg:d="M0 17c0-9 8-17 17-17 10 0 17 8 17 17s-7 16-17 16c-9 0-17-7-17-16z">
          <text:p/>
        </draw:path>
        <draw:path draw:style-name="gr3" draw:text-style-name="P2" draw:layer="layout" svg:width="0.033cm" svg:height="0.033cm" svg:x="3.697cm" svg:y="4.261cm" svg:viewBox="0 0 34 34" svg:d="M0 17c0-10 7-17 17-17 8 0 17 7 17 17 0 9-9 17-17 17-10 0-17-8-17-17z">
          <text:p/>
        </draw:path>
        <draw:path draw:style-name="gr4" draw:text-style-name="P1" draw:layer="layout" svg:width="0.033cm" svg:height="0.033cm" svg:x="3.697cm" svg:y="4.261cm" svg:viewBox="0 0 34 34" svg:d="M0 17c0-10 7-17 17-17 8 0 17 7 17 17 0 9-9 17-17 17-10 0-17-8-17-17z">
          <text:p/>
        </draw:path>
        <draw:path draw:style-name="gr3" draw:text-style-name="P2" draw:layer="layout" svg:width="0.032cm" svg:height="0.033cm" svg:x="3.594cm" svg:y="3.958cm" svg:viewBox="0 0 33 34" svg:d="M0 17c0-10 8-17 17-17s16 7 16 17c0 8-7 17-16 17s-17-9-17-17z">
          <text:p/>
        </draw:path>
        <draw:path draw:style-name="gr4" draw:text-style-name="P1" draw:layer="layout" svg:width="0.032cm" svg:height="0.033cm" svg:x="3.594cm" svg:y="3.958cm" svg:viewBox="0 0 33 34" svg:d="M0 17c0-10 8-17 17-17s16 7 16 17c0 8-7 17-16 17s-17-9-17-17z">
          <text:p/>
        </draw:path>
        <draw:path draw:style-name="gr3" draw:text-style-name="P2" draw:layer="layout" svg:width="0.033cm" svg:height="0.032cm" svg:x="3.742cm" svg:y="3.668cm" svg:viewBox="0 0 34 33" svg:d="M0 16c0-9 8-16 16-16 11 0 18 7 18 16s-7 17-18 17c-8 0-16-8-16-17z">
          <text:p/>
        </draw:path>
        <draw:path draw:style-name="gr4" draw:text-style-name="P1" draw:layer="layout" svg:width="0.033cm" svg:height="0.032cm" svg:x="3.742cm" svg:y="3.668cm" svg:viewBox="0 0 34 33" svg:d="M0 16c0-9 8-16 16-16 11 0 18 7 18 16s-7 17-18 17c-8 0-16-8-16-17z">
          <text:p/>
        </draw:path>
        <draw:path draw:style-name="gr3" draw:text-style-name="P2" draw:layer="layout" svg:width="0.034cm" svg:height="0.033cm" svg:x="3.439cm" svg:y="4.126cm" svg:viewBox="0 0 35 34" svg:d="M0 17c0-9 8-17 17-17s18 8 18 17c0 10-9 17-18 17s-17-7-17-17z">
          <text:p/>
        </draw:path>
        <draw:path draw:style-name="gr4" draw:text-style-name="P1" draw:layer="layout" svg:width="0.034cm" svg:height="0.033cm" svg:x="3.439cm" svg:y="4.126cm" svg:viewBox="0 0 35 34" svg:d="M0 17c0-9 8-17 17-17s18 8 18 17c0 10-9 17-18 17s-17-7-17-17z">
          <text:p/>
        </draw:path>
        <draw:path draw:style-name="gr3" draw:text-style-name="P2" draw:layer="layout" svg:width="0.032cm" svg:height="0.032cm" svg:x="3.398cm" svg:y="3.786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398cm" svg:y="3.786cm" svg:viewBox="0 0 33 33" svg:d="M0 17c0-9 7-17 17-17 9 0 16 8 16 17s-7 16-16 16c-10 0-17-7-17-16z">
          <text:p/>
        </draw:path>
        <draw:path draw:style-name="gr3" draw:text-style-name="P2" draw:layer="layout" svg:width="0.032cm" svg:height="0.033cm" svg:x="3.856cm" svg:y="4.095cm" svg:viewBox="0 0 33 34" svg:d="M0 18c0-10 7-18 16-18s17 8 17 18c0 9-8 16-17 16s-16-7-16-16z">
          <text:p/>
        </draw:path>
        <draw:path draw:style-name="gr4" draw:text-style-name="P1" draw:layer="layout" svg:width="0.032cm" svg:height="0.033cm" svg:x="3.856cm" svg:y="4.095cm" svg:viewBox="0 0 33 34" svg:d="M0 18c0-10 7-18 16-18s17 8 17 18c0 9-8 16-17 16s-16-7-16-16z">
          <text:p/>
        </draw:path>
        <draw:path draw:style-name="gr3" draw:text-style-name="P2" draw:layer="layout" svg:width="0.032cm" svg:height="0.033cm" svg:x="3.445cm" svg:y="4.225cm" svg:viewBox="0 0 33 34" svg:d="M0 18c0-10 7-18 16-18s17 8 17 18c0 9-8 16-17 16s-16-7-16-16z">
          <text:p/>
        </draw:path>
        <draw:path draw:style-name="gr4" draw:text-style-name="P1" draw:layer="layout" svg:width="0.032cm" svg:height="0.033cm" svg:x="3.445cm" svg:y="4.225cm" svg:viewBox="0 0 33 34" svg:d="M0 18c0-10 7-18 16-18s17 8 17 18c0 9-8 16-17 16s-16-7-16-16z">
          <text:p/>
        </draw:path>
        <draw:path draw:style-name="gr3" draw:text-style-name="P2" draw:layer="layout" svg:width="0.034cm" svg:height="0.032cm" svg:x="3.663cm" svg:y="3.599cm" svg:viewBox="0 0 35 33" svg:d="M0 17c0-9 8-17 17-17s18 8 18 17-9 16-18 16-17-7-17-16z">
          <text:p/>
        </draw:path>
        <draw:path draw:style-name="gr4" draw:text-style-name="P1" draw:layer="layout" svg:width="0.034cm" svg:height="0.032cm" svg:x="3.663cm" svg:y="3.599cm" svg:viewBox="0 0 35 33" svg:d="M0 17c0-9 8-17 17-17s18 8 18 17-9 16-18 16-17-7-17-16z">
          <text:p/>
        </draw:path>
        <draw:path draw:style-name="gr3" draw:text-style-name="P2" draw:layer="layout" svg:width="0.032cm" svg:height="0.032cm" svg:x="3.468cm" svg:y="3.92cm" svg:viewBox="0 0 33 33" svg:d="M0 16c0-9 8-16 17-16s16 7 16 16-7 17-16 17-17-8-17-17z">
          <text:p/>
        </draw:path>
        <draw:path draw:style-name="gr4" draw:text-style-name="P1" draw:layer="layout" svg:width="0.032cm" svg:height="0.032cm" svg:x="3.468cm" svg:y="3.92cm" svg:viewBox="0 0 33 33" svg:d="M0 16c0-9 8-16 17-16s16 7 16 16-7 17-16 17-17-8-17-17z">
          <text:p/>
        </draw:path>
        <draw:path draw:style-name="gr3" draw:text-style-name="P2" draw:layer="layout" svg:width="0.033cm" svg:height="0.033cm" svg:x="3.884cm" svg:y="4.129cm" svg:viewBox="0 0 34 34" svg:d="M0 18c0-10 9-18 18-18 8 0 16 8 16 18 0 9-8 16-16 16-9 0-18-7-18-16z">
          <text:p/>
        </draw:path>
        <draw:path draw:style-name="gr4" draw:text-style-name="P1" draw:layer="layout" svg:width="0.033cm" svg:height="0.033cm" svg:x="3.884cm" svg:y="4.129cm" svg:viewBox="0 0 34 34" svg:d="M0 18c0-10 9-18 18-18 8 0 16 8 16 18 0 9-8 16-16 16-9 0-18-7-18-16z">
          <text:p/>
        </draw:path>
        <draw:path draw:style-name="gr3" draw:text-style-name="P2" draw:layer="layout" svg:width="0.033cm" svg:height="0.033cm" svg:x="3.32cm" svg:y="3.903cm" svg:viewBox="0 0 34 34" svg:d="M0 18c0-10 7-18 16-18 10 0 18 8 18 18 0 9-8 16-18 16-9 0-16-7-16-16z">
          <text:p/>
        </draw:path>
        <draw:path draw:style-name="gr4" draw:text-style-name="P1" draw:layer="layout" svg:width="0.033cm" svg:height="0.033cm" svg:x="3.32cm" svg:y="3.903cm" svg:viewBox="0 0 34 34" svg:d="M0 18c0-10 7-18 16-18 10 0 18 8 18 18 0 9-8 16-18 16-9 0-16-7-16-16z">
          <text:p/>
        </draw:path>
        <draw:path draw:style-name="gr3" draw:text-style-name="P2" draw:layer="layout" svg:width="0.033cm" svg:height="0.033cm" svg:x="3.463cm" svg:y="3.941cm" svg:viewBox="0 0 34 34" svg:d="M0 18c0-11 8-18 18-18 9 0 16 7 16 18 0 8-7 16-16 16-10 0-18-8-18-16z">
          <text:p/>
        </draw:path>
        <draw:path draw:style-name="gr4" draw:text-style-name="P1" draw:layer="layout" svg:width="0.033cm" svg:height="0.033cm" svg:x="3.463cm" svg:y="3.941cm" svg:viewBox="0 0 34 34" svg:d="M0 18c0-11 8-18 18-18 9 0 16 7 16 18 0 8-7 16-16 16-10 0-18-8-18-16z">
          <text:p/>
        </draw:path>
        <draw:path draw:style-name="gr3" draw:text-style-name="P2" draw:layer="layout" svg:width="0.032cm" svg:height="0.033cm" svg:x="3.66cm" svg:y="3.991cm" svg:viewBox="0 0 33 34" svg:d="M0 16c0-9 8-16 17-16s16 7 16 16c0 10-7 18-16 18s-17-8-17-18z">
          <text:p/>
        </draw:path>
        <draw:path draw:style-name="gr4" draw:text-style-name="P1" draw:layer="layout" svg:width="0.032cm" svg:height="0.033cm" svg:x="3.66cm" svg:y="3.991cm" svg:viewBox="0 0 33 34" svg:d="M0 16c0-9 8-16 17-16s16 7 16 16c0 10-7 18-16 18s-17-8-17-18z">
          <text:p/>
        </draw:path>
        <draw:path draw:style-name="gr3" draw:text-style-name="P2" draw:layer="layout" svg:width="0.033cm" svg:height="0.033cm" svg:x="3.793cm" svg:y="4.289cm" svg:viewBox="0 0 34 34" svg:d="M0 18c0-11 8-18 16-18 10 0 18 7 18 18 0 8-8 16-18 16-8 0-16-8-16-16z">
          <text:p/>
        </draw:path>
        <draw:path draw:style-name="gr4" draw:text-style-name="P1" draw:layer="layout" svg:width="0.033cm" svg:height="0.033cm" svg:x="3.793cm" svg:y="4.289cm" svg:viewBox="0 0 34 34" svg:d="M0 18c0-11 8-18 16-18 10 0 18 7 18 18 0 8-8 16-18 16-8 0-16-8-16-16z">
          <text:p/>
        </draw:path>
        <draw:path draw:style-name="gr3" draw:text-style-name="P2" draw:layer="layout" svg:width="0.032cm" svg:height="0.033cm" svg:x="3.696cm" svg:y="3.959cm" svg:viewBox="0 0 33 34" svg:d="M0 16c0-9 7-16 16-16s17 7 17 16c0 10-8 18-17 18s-16-8-16-18z">
          <text:p/>
        </draw:path>
        <draw:path draw:style-name="gr4" draw:text-style-name="P1" draw:layer="layout" svg:width="0.032cm" svg:height="0.033cm" svg:x="3.696cm" svg:y="3.959cm" svg:viewBox="0 0 33 34" svg:d="M0 16c0-9 7-16 16-16s17 7 17 16c0 10-8 18-17 18s-16-8-16-18z">
          <text:p/>
        </draw:path>
        <draw:path draw:style-name="gr3" draw:text-style-name="P2" draw:layer="layout" svg:width="0.033cm" svg:height="0.032cm" svg:x="3.782cm" svg:y="4.351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3.782cm" svg:y="4.351cm" svg:viewBox="0 0 34 33" svg:d="M0 16c0-9 8-16 18-16 9 0 16 7 16 16 0 10-7 17-16 17-10 0-18-7-18-17z">
          <text:p/>
        </draw:path>
        <draw:path draw:style-name="gr3" draw:text-style-name="P2" draw:layer="layout" svg:width="0.032cm" svg:height="0.033cm" svg:x="3.467cm" svg:y="3.667cm" svg:viewBox="0 0 33 34" svg:d="M0 17c0-10 8-17 17-17s16 7 16 17c0 8-7 17-16 17s-17-9-17-17z">
          <text:p/>
        </draw:path>
        <draw:path draw:style-name="gr4" draw:text-style-name="P1" draw:layer="layout" svg:width="0.032cm" svg:height="0.033cm" svg:x="3.467cm" svg:y="3.667cm" svg:viewBox="0 0 33 34" svg:d="M0 17c0-10 8-17 17-17s16 7 16 17c0 8-7 17-16 17s-17-9-17-17z">
          <text:p/>
        </draw:path>
        <draw:path draw:style-name="gr3" draw:text-style-name="P2" draw:layer="layout" svg:width="0.032cm" svg:height="0.033cm" svg:x="3.798cm" svg:y="3.922cm" svg:viewBox="0 0 33 34" svg:d="M0 17c0-10 7-17 16-17s17 7 17 17c0 8-8 17-17 17s-16-9-16-17z">
          <text:p/>
        </draw:path>
        <draw:path draw:style-name="gr4" draw:text-style-name="P1" draw:layer="layout" svg:width="0.032cm" svg:height="0.033cm" svg:x="3.798cm" svg:y="3.922cm" svg:viewBox="0 0 33 34" svg:d="M0 17c0-10 7-17 16-17s17 7 17 17c0 8-8 17-17 17s-16-9-16-17z">
          <text:p/>
        </draw:path>
        <draw:path draw:style-name="gr3" draw:text-style-name="P2" draw:layer="layout" svg:width="0.033cm" svg:height="0.032cm" svg:x="3.373cm" svg:y="4.211cm" svg:viewBox="0 0 34 33" svg:d="M0 16c0-9 9-16 17-16 9 0 17 7 17 16s-8 17-17 17c-8 0-17-8-17-17z">
          <text:p/>
        </draw:path>
        <draw:path draw:style-name="gr4" draw:text-style-name="P1" draw:layer="layout" svg:width="0.033cm" svg:height="0.032cm" svg:x="3.373cm" svg:y="4.211cm" svg:viewBox="0 0 34 33" svg:d="M0 16c0-9 9-16 17-16 9 0 17 7 17 16s-8 17-17 17c-8 0-17-8-17-17z">
          <text:p/>
        </draw:path>
        <draw:path draw:style-name="gr3" draw:text-style-name="P2" draw:layer="layout" svg:width="0.032cm" svg:height="0.033cm" svg:x="3.532cm" svg:y="3.451cm" svg:viewBox="0 0 33 34" svg:d="M0 17c0-9 8-17 17-17s16 8 16 17c0 10-7 17-16 17s-17-7-17-17z">
          <text:p/>
        </draw:path>
        <draw:path draw:style-name="gr4" draw:text-style-name="P1" draw:layer="layout" svg:width="0.032cm" svg:height="0.033cm" svg:x="3.532cm" svg:y="3.451cm" svg:viewBox="0 0 33 34" svg:d="M0 17c0-9 8-17 17-17s16 8 16 17c0 10-7 17-16 17s-17-7-17-17z">
          <text:p/>
        </draw:path>
        <draw:path draw:style-name="gr3" draw:text-style-name="P2" draw:layer="layout" svg:width="0.033cm" svg:height="0.032cm" svg:x="3.859cm" svg:y="3.547cm" svg:viewBox="0 0 34 33" svg:d="M0 16c0-9 7-16 16-16s18 7 18 16c0 10-9 17-18 17s-16-7-16-17z">
          <text:p/>
        </draw:path>
        <draw:path draw:style-name="gr4" draw:text-style-name="P1" draw:layer="layout" svg:width="0.033cm" svg:height="0.032cm" svg:x="3.859cm" svg:y="3.547cm" svg:viewBox="0 0 34 33" svg:d="M0 16c0-9 7-16 16-16s18 7 18 16c0 10-9 17-18 17s-16-7-16-17z">
          <text:p/>
        </draw:path>
        <draw:path draw:style-name="gr3" draw:text-style-name="P2" draw:layer="layout" svg:width="0.032cm" svg:height="0.032cm" svg:x="3.55cm" svg:y="3.969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55cm" svg:y="3.969cm" svg:viewBox="0 0 33 33" svg:d="M0 17c0-10 7-17 16-17 10 0 17 7 17 17 0 9-7 16-17 16-9 0-16-7-16-16z">
          <text:p/>
        </draw:path>
        <draw:path draw:style-name="gr3" draw:text-style-name="P2" draw:layer="layout" svg:width="0.033cm" svg:height="0.032cm" svg:x="3.575cm" svg:y="4.01cm" svg:viewBox="0 0 34 33" svg:d="M0 17c0-9 7-17 16-17 10 0 18 8 18 17s-8 16-18 16c-9 0-16-7-16-16z">
          <text:p/>
        </draw:path>
        <draw:path draw:style-name="gr4" draw:text-style-name="P1" draw:layer="layout" svg:width="0.033cm" svg:height="0.032cm" svg:x="3.575cm" svg:y="4.01cm" svg:viewBox="0 0 34 33" svg:d="M0 17c0-9 7-17 16-17 10 0 18 8 18 17s-8 16-18 16c-9 0-16-7-16-16z">
          <text:p/>
        </draw:path>
        <draw:path draw:style-name="gr3" draw:text-style-name="P2" draw:layer="layout" svg:width="0.032cm" svg:height="0.033cm" svg:x="3.692cm" svg:y="4.134cm" svg:viewBox="0 0 33 34" svg:d="M0 17c0-10 8-17 17-17s16 7 16 17c0 9-7 17-16 17s-17-8-17-17z">
          <text:p/>
        </draw:path>
        <draw:path draw:style-name="gr4" draw:text-style-name="P1" draw:layer="layout" svg:width="0.032cm" svg:height="0.033cm" svg:x="3.692cm" svg:y="4.134cm" svg:viewBox="0 0 33 34" svg:d="M0 17c0-10 8-17 17-17s16 7 16 17c0 9-7 17-16 17s-17-8-17-17z">
          <text:p/>
        </draw:path>
        <draw:path draw:style-name="gr3" draw:text-style-name="P2" draw:layer="layout" svg:width="0.033cm" svg:height="0.033cm" svg:x="3.603cm" svg:y="3.899cm" svg:viewBox="0 0 34 34" svg:d="M0 17c0-9 8-17 17-17s17 8 17 17c0 10-8 17-17 17s-17-7-17-17z">
          <text:p/>
        </draw:path>
        <draw:path draw:style-name="gr4" draw:text-style-name="P1" draw:layer="layout" svg:width="0.033cm" svg:height="0.033cm" svg:x="3.603cm" svg:y="3.899cm" svg:viewBox="0 0 34 34" svg:d="M0 17c0-9 8-17 17-17s17 8 17 17c0 10-8 17-17 17s-17-7-17-17z">
          <text:p/>
        </draw:path>
        <draw:path draw:style-name="gr3" draw:text-style-name="P2" draw:layer="layout" svg:width="0.033cm" svg:height="0.032cm" svg:x="3.745cm" svg:y="4.358cm" svg:viewBox="0 0 34 33" svg:d="M0 17c0-10 7-17 18-17 8 0 16 7 16 17 0 9-8 16-16 16-11 0-18-7-18-16z">
          <text:p/>
        </draw:path>
        <draw:path draw:style-name="gr4" draw:text-style-name="P1" draw:layer="layout" svg:width="0.033cm" svg:height="0.032cm" svg:x="3.745cm" svg:y="4.358cm" svg:viewBox="0 0 34 33" svg:d="M0 17c0-10 7-17 18-17 8 0 16 7 16 17 0 9-8 16-16 16-11 0-18-7-18-16z">
          <text:p/>
        </draw:path>
        <draw:path draw:style-name="gr3" draw:text-style-name="P2" draw:layer="layout" svg:width="0.033cm" svg:height="0.032cm" svg:x="3.879cm" svg:y="4.144cm" svg:viewBox="0 0 34 33" svg:d="M0 16c0-9 7-16 17-16 9 0 17 7 17 16s-8 17-17 17c-10 0-17-8-17-17z">
          <text:p/>
        </draw:path>
        <draw:path draw:style-name="gr4" draw:text-style-name="P1" draw:layer="layout" svg:width="0.033cm" svg:height="0.032cm" svg:x="3.879cm" svg:y="4.144cm" svg:viewBox="0 0 34 33" svg:d="M0 16c0-9 7-16 17-16 9 0 17 7 17 16s-8 17-17 17c-10 0-17-8-17-17z">
          <text:p/>
        </draw:path>
        <draw:path draw:style-name="gr3" draw:text-style-name="P2" draw:layer="layout" svg:width="0.033cm" svg:height="0.033cm" svg:x="3.397cm" svg:y="3.8cm" svg:viewBox="0 0 34 34" svg:d="M0 16c0-9 8-16 17-16s17 7 17 16c0 10-8 18-17 18s-17-8-17-18z">
          <text:p/>
        </draw:path>
        <draw:path draw:style-name="gr4" draw:text-style-name="P1" draw:layer="layout" svg:width="0.033cm" svg:height="0.033cm" svg:x="3.397cm" svg:y="3.8cm" svg:viewBox="0 0 34 34" svg:d="M0 16c0-9 8-16 17-16s17 7 17 16c0 10-8 18-17 18s-17-8-17-18z">
          <text:p/>
        </draw:path>
        <draw:path draw:style-name="gr3" draw:text-style-name="P2" draw:layer="layout" svg:width="0.032cm" svg:height="0.034cm" svg:x="3.859cm" svg:y="3.343cm" svg:viewBox="0 0 33 35" svg:d="M0 18c0-9 7-18 16-18s17 9 17 18-8 17-17 17-16-8-16-17z">
          <text:p/>
        </draw:path>
        <draw:path draw:style-name="gr4" draw:text-style-name="P1" draw:layer="layout" svg:width="0.032cm" svg:height="0.034cm" svg:x="3.859cm" svg:y="3.343cm" svg:viewBox="0 0 33 35" svg:d="M0 18c0-9 7-18 16-18s17 9 17 18-8 17-17 17-16-8-16-17z">
          <text:p/>
        </draw:path>
        <draw:path draw:style-name="gr3" draw:text-style-name="P2" draw:layer="layout" svg:width="0.032cm" svg:height="0.033cm" svg:x="3.425cm" svg:y="4.368cm" svg:viewBox="0 0 33 34" svg:d="M0 17c0-9 7-17 17-17 9 0 16 8 16 17 0 8-7 17-16 17-10 0-17-9-17-17z">
          <text:p/>
        </draw:path>
        <draw:path draw:style-name="gr4" draw:text-style-name="P1" draw:layer="layout" svg:width="0.032cm" svg:height="0.033cm" svg:x="3.425cm" svg:y="4.368cm" svg:viewBox="0 0 33 34" svg:d="M0 17c0-9 7-17 17-17 9 0 16 8 16 17 0 8-7 17-16 17-10 0-17-9-17-17z">
          <text:p/>
        </draw:path>
        <draw:path draw:style-name="gr3" draw:text-style-name="P2" draw:layer="layout" svg:width="0.032cm" svg:height="0.032cm" svg:x="3.659cm" svg:y="4.085cm" svg:viewBox="0 0 33 33" svg:d="M0 16c0-9 8-16 17-16s16 7 16 16-7 17-16 17-17-8-17-17z">
          <text:p/>
        </draw:path>
        <draw:path draw:style-name="gr4" draw:text-style-name="P1" draw:layer="layout" svg:width="0.032cm" svg:height="0.032cm" svg:x="3.659cm" svg:y="4.085cm" svg:viewBox="0 0 33 33" svg:d="M0 16c0-9 8-16 17-16s16 7 16 16-7 17-16 17-17-8-17-17z">
          <text:p/>
        </draw:path>
        <draw:path draw:style-name="gr3" draw:text-style-name="P2" draw:layer="layout" svg:width="0.032cm" svg:height="0.033cm" svg:x="3.357cm" svg:y="3.431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3.357cm" svg:y="3.431cm" svg:viewBox="0 0 33 34" svg:d="M0 18c0-10 7-18 16-18 10 0 17 8 17 18 0 8-7 16-17 16-9 0-16-8-16-16z">
          <text:p/>
        </draw:path>
        <draw:path draw:style-name="gr3" draw:text-style-name="P2" draw:layer="layout" svg:width="0.032cm" svg:height="0.033cm" svg:x="3.565cm" svg:y="3.991cm" svg:viewBox="0 0 33 34" svg:d="M0 16c0-8 8-16 17-16s16 8 16 16c0 11-7 18-16 18s-17-7-17-18z">
          <text:p/>
        </draw:path>
        <draw:path draw:style-name="gr4" draw:text-style-name="P1" draw:layer="layout" svg:width="0.032cm" svg:height="0.033cm" svg:x="3.565cm" svg:y="3.991cm" svg:viewBox="0 0 33 34" svg:d="M0 16c0-8 8-16 17-16s16 8 16 16c0 11-7 18-16 18s-17-7-17-18z">
          <text:p/>
        </draw:path>
        <draw:path draw:style-name="gr3" draw:text-style-name="P2" draw:layer="layout" svg:width="0.032cm" svg:height="0.032cm" svg:x="3.456cm" svg:y="3.798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456cm" svg:y="3.798cm" svg:viewBox="0 0 33 33" svg:d="M0 16c0-9 7-16 17-16 9 0 16 7 16 16s-7 17-16 17c-10 0-17-8-17-17z">
          <text:p/>
        </draw:path>
        <draw:path draw:style-name="gr3" draw:text-style-name="P2" draw:layer="layout" svg:width="0.033cm" svg:height="0.032cm" svg:x="3.627cm" svg:y="3.175cm" svg:viewBox="0 0 34 33" svg:d="M0 17c0-10 9-17 18-17s16 7 16 17c0 9-7 16-16 16s-18-7-18-16z">
          <text:p/>
        </draw:path>
        <draw:path draw:style-name="gr4" draw:text-style-name="P1" draw:layer="layout" svg:width="0.033cm" svg:height="0.032cm" svg:x="3.627cm" svg:y="3.175cm" svg:viewBox="0 0 34 33" svg:d="M0 17c0-10 9-17 18-17s16 7 16 17c0 9-7 16-16 16s-18-7-18-16z">
          <text:p/>
        </draw:path>
        <draw:path draw:style-name="gr3" draw:text-style-name="P2" draw:layer="layout" svg:width="0.032cm" svg:height="0.033cm" svg:x="3.8cm" svg:y="2.408cm" svg:viewBox="0 0 33 34" svg:d="M0 17c0-8 7-17 16-17 10 0 17 9 17 17 0 9-7 17-17 17-9 0-16-8-16-17z">
          <text:p/>
        </draw:path>
        <draw:path draw:style-name="gr4" draw:text-style-name="P1" draw:layer="layout" svg:width="0.032cm" svg:height="0.033cm" svg:x="3.8cm" svg:y="2.408cm" svg:viewBox="0 0 33 34" svg:d="M0 17c0-8 7-17 16-17 10 0 17 9 17 17 0 9-7 17-17 17-9 0-16-8-16-17z">
          <text:p/>
        </draw:path>
        <draw:path draw:style-name="gr5" draw:text-style-name="P3" draw:layer="layout" svg:width="0.032cm" svg:height="0.033cm" svg:x="2.984cm" svg:y="3.974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984cm" svg:y="3.974cm" svg:viewBox="0 0 33 34" svg:d="M0 17c0-9 7-17 17-17 9 0 16 8 16 17s-7 17-16 17c-10 0-17-8-17-17z">
          <text:p/>
        </draw:path>
        <draw:path draw:style-name="gr5" draw:text-style-name="P3" draw:layer="layout" svg:width="0.033cm" svg:height="0.032cm" svg:x="2.943cm" svg:y="4.043cm" svg:viewBox="0 0 34 33" svg:d="M0 17c0-9 7-17 18-17 8 0 16 8 16 17s-8 16-16 16c-11 0-18-7-18-16z">
          <text:p/>
        </draw:path>
        <draw:path draw:style-name="gr6" draw:text-style-name="P1" draw:layer="layout" svg:width="0.033cm" svg:height="0.032cm" svg:x="2.943cm" svg:y="4.043cm" svg:viewBox="0 0 34 33" svg:d="M0 17c0-9 7-17 18-17 8 0 16 8 16 17s-8 16-16 16c-11 0-18-7-18-16z">
          <text:p/>
        </draw:path>
        <draw:path draw:style-name="gr5" draw:text-style-name="P3" draw:layer="layout" svg:width="0.032cm" svg:height="0.033cm" svg:x="2.994cm" svg:y="4.045cm" svg:viewBox="0 0 33 34" svg:d="M0 17c0-8 7-17 16-17s17 9 17 17c0 9-8 17-17 17s-16-8-16-17z">
          <text:p/>
        </draw:path>
        <draw:path draw:style-name="gr6" draw:text-style-name="P1" draw:layer="layout" svg:width="0.032cm" svg:height="0.033cm" svg:x="2.994cm" svg:y="4.045cm" svg:viewBox="0 0 33 34" svg:d="M0 17c0-8 7-17 16-17s17 9 17 17c0 9-8 17-17 17s-16-8-16-17z">
          <text:p/>
        </draw:path>
        <draw:path draw:style-name="gr5" draw:text-style-name="P3" draw:layer="layout" svg:width="0.032cm" svg:height="0.034cm" svg:x="2.956cm" svg:y="4.303cm" svg:viewBox="0 0 33 35" svg:d="M0 18c0-9 8-18 17-18s16 9 16 18c0 8-7 17-16 17s-17-9-17-17z">
          <text:p/>
        </draw:path>
        <draw:path draw:style-name="gr6" draw:text-style-name="P1" draw:layer="layout" svg:width="0.032cm" svg:height="0.034cm" svg:x="2.956cm" svg:y="4.303cm" svg:viewBox="0 0 33 35" svg:d="M0 18c0-9 8-18 17-18s16 9 16 18c0 8-7 17-16 17s-17-9-17-17z">
          <text:p/>
        </draw:path>
        <draw:path draw:style-name="gr5" draw:text-style-name="P3" draw:layer="layout" svg:width="0.032cm" svg:height="0.032cm" svg:x="2.639cm" svg:y="4.145cm" svg:viewBox="0 0 33 33" svg:d="M0 16c0-9 8-16 17-16s16 7 16 16-7 17-16 17-17-8-17-17z">
          <text:p/>
        </draw:path>
        <draw:path draw:style-name="gr6" draw:text-style-name="P1" draw:layer="layout" svg:width="0.032cm" svg:height="0.032cm" svg:x="2.639cm" svg:y="4.145cm" svg:viewBox="0 0 33 33" svg:d="M0 16c0-9 8-16 17-16s16 7 16 16-7 17-16 17-17-8-17-17z">
          <text:p/>
        </draw:path>
        <draw:path draw:style-name="gr5" draw:text-style-name="P3" draw:layer="layout" svg:width="0.032cm" svg:height="0.032cm" svg:x="2.922cm" svg:y="3.228cm" svg:viewBox="0 0 33 33" svg:d="M0 16c0-9 8-16 17-16s16 7 16 16c0 10-7 17-16 17s-17-7-17-17z">
          <text:p/>
        </draw:path>
        <draw:path draw:style-name="gr6" draw:text-style-name="P1" draw:layer="layout" svg:width="0.032cm" svg:height="0.032cm" svg:x="2.922cm" svg:y="3.228cm" svg:viewBox="0 0 33 33" svg:d="M0 16c0-9 8-16 17-16s16 7 16 16c0 10-7 17-16 17s-17-7-17-17z">
          <text:p/>
        </draw:path>
        <draw:path draw:style-name="gr5" draw:text-style-name="P3" draw:layer="layout" svg:width="0.032cm" svg:height="0.032cm" svg:x="3.067cm" svg:y="4.09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067cm" svg:y="4.095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971cm" svg:y="4.32cm" svg:viewBox="0 0 34 34" svg:d="M0 18c0-10 7-18 17-18 9 0 17 8 17 18 0 9-8 16-17 16-10 0-17-7-17-16z">
          <text:p/>
        </draw:path>
        <draw:path draw:style-name="gr6" draw:text-style-name="P1" draw:layer="layout" svg:width="0.033cm" svg:height="0.033cm" svg:x="2.971cm" svg:y="4.32cm" svg:viewBox="0 0 34 34" svg:d="M0 18c0-10 7-18 17-18 9 0 17 8 17 18 0 9-8 16-17 16-10 0-17-7-17-16z">
          <text:p/>
        </draw:path>
        <draw:path draw:style-name="gr5" draw:text-style-name="P3" draw:layer="layout" svg:width="0.032cm" svg:height="0.033cm" svg:x="3.129cm" svg:y="4.378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3.129cm" svg:y="4.378cm" svg:viewBox="0 0 33 34" svg:d="M0 16c0-9 7-16 16-16 10 0 17 7 17 16 0 10-7 18-17 18-9 0-16-8-16-18z">
          <text:p/>
        </draw:path>
        <draw:path draw:style-name="gr5" draw:text-style-name="P3" draw:layer="layout" svg:width="0.033cm" svg:height="0.033cm" svg:x="3.159cm" svg:y="4.365cm" svg:viewBox="0 0 34 34" svg:d="M0 17c0-8 7-17 17-17 9 0 17 9 17 17 0 9-8 17-17 17-10 0-17-8-17-17z">
          <text:p/>
        </draw:path>
        <draw:path draw:style-name="gr6" draw:text-style-name="P1" draw:layer="layout" svg:width="0.033cm" svg:height="0.033cm" svg:x="3.159cm" svg:y="4.365cm" svg:viewBox="0 0 34 34" svg:d="M0 17c0-8 7-17 17-17 9 0 17 9 17 17 0 9-8 17-17 17-10 0-17-8-17-17z">
          <text:p/>
        </draw:path>
        <draw:path draw:style-name="gr5" draw:text-style-name="P3" draw:layer="layout" svg:width="0.034cm" svg:height="0.033cm" svg:x="3.119cm" svg:y="4.404cm" svg:viewBox="0 0 35 34" svg:d="M0 17c0-9 9-17 17-17 10 0 18 8 18 17s-8 17-18 17c-8 0-17-8-17-17z">
          <text:p/>
        </draw:path>
        <draw:path draw:style-name="gr6" draw:text-style-name="P1" draw:layer="layout" svg:width="0.034cm" svg:height="0.033cm" svg:x="3.119cm" svg:y="4.404cm" svg:viewBox="0 0 35 34" svg:d="M0 17c0-9 9-17 17-17 10 0 18 8 18 17s-8 17-18 17c-8 0-17-8-17-17z">
          <text:p/>
        </draw:path>
        <draw:path draw:style-name="gr5" draw:text-style-name="P3" draw:layer="layout" svg:width="0.033cm" svg:height="0.033cm" svg:x="2.975cm" svg:y="4.359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975cm" svg:y="4.359cm" svg:viewBox="0 0 34 34" svg:d="M0 17c0-9 7-17 16-17 10 0 18 8 18 17s-8 17-18 17c-9 0-16-8-16-17z">
          <text:p/>
        </draw:path>
        <draw:path draw:style-name="gr5" draw:text-style-name="P3" draw:layer="layout" svg:width="0.033cm" svg:height="0.032cm" svg:x="2.857cm" svg:y="4.626cm" svg:viewBox="0 0 34 33" svg:d="M0 16c0-9 9-16 18-16s16 7 16 16-7 17-16 17-18-8-18-17z">
          <text:p/>
        </draw:path>
        <draw:path draw:style-name="gr6" draw:text-style-name="P1" draw:layer="layout" svg:width="0.033cm" svg:height="0.032cm" svg:x="2.857cm" svg:y="4.626cm" svg:viewBox="0 0 34 33" svg:d="M0 16c0-9 9-16 18-16s16 7 16 16-7 17-16 17-18-8-18-17z">
          <text:p/>
        </draw:path>
        <draw:path draw:style-name="gr5" draw:text-style-name="P3" draw:layer="layout" svg:width="0.032cm" svg:height="0.032cm" svg:x="2.949cm" svg:y="4.374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949cm" svg:y="4.374cm" svg:viewBox="0 0 33 33" svg:d="M0 16c0-9 7-16 17-16 9 0 16 7 16 16s-7 17-16 17c-10 0-17-8-17-17z">
          <text:p/>
        </draw:path>
        <draw:path draw:style-name="gr5" draw:text-style-name="P3" draw:layer="layout" svg:width="0.033cm" svg:height="0.032cm" svg:x="2.768cm" svg:y="4.257cm" svg:viewBox="0 0 34 33" svg:d="M0 17c0-10 8-17 17-17 8 0 17 7 17 17 0 9-9 16-17 16-9 0-17-7-17-16z">
          <text:p/>
        </draw:path>
        <draw:path draw:style-name="gr6" draw:text-style-name="P1" draw:layer="layout" svg:width="0.033cm" svg:height="0.032cm" svg:x="2.768cm" svg:y="4.257cm" svg:viewBox="0 0 34 33" svg:d="M0 17c0-10 8-17 17-17 8 0 17 7 17 17 0 9-9 16-17 16-9 0-17-7-17-16z">
          <text:p/>
        </draw:path>
        <draw:path draw:style-name="gr5" draw:text-style-name="P3" draw:layer="layout" svg:width="0.033cm" svg:height="0.032cm" svg:x="3.106cm" svg:y="4.411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3.106cm" svg:y="4.411cm" svg:viewBox="0 0 34 33" svg:d="M0 16c0-9 8-16 18-16 8 0 16 7 16 16 0 10-8 17-16 17-10 0-18-7-18-17z">
          <text:p/>
        </draw:path>
        <draw:path draw:style-name="gr5" draw:text-style-name="P3" draw:layer="layout" svg:width="0.032cm" svg:height="0.033cm" svg:x="2.657cm" svg:y="4.396cm" svg:viewBox="0 0 33 34" svg:d="M0 17c0-8 7-17 17-17 9 0 16 9 16 17 0 10-7 17-16 17-10 0-17-7-17-17z">
          <text:p/>
        </draw:path>
        <draw:path draw:style-name="gr6" draw:text-style-name="P1" draw:layer="layout" svg:width="0.032cm" svg:height="0.033cm" svg:x="2.657cm" svg:y="4.396cm" svg:viewBox="0 0 33 34" svg:d="M0 17c0-8 7-17 17-17 9 0 16 9 16 17 0 10-7 17-16 17-10 0-17-7-17-17z">
          <text:p/>
        </draw:path>
        <draw:path draw:style-name="gr5" draw:text-style-name="P3" draw:layer="layout" svg:width="0.033cm" svg:height="0.032cm" svg:x="2.913cm" svg:y="4.445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2.913cm" svg:y="4.445cm" svg:viewBox="0 0 34 33" svg:d="M0 16c0-9 7-16 17-16 9 0 17 7 17 16 0 10-8 17-17 17-10 0-17-7-17-17z">
          <text:p/>
        </draw:path>
        <draw:path draw:style-name="gr5" draw:text-style-name="P3" draw:layer="layout" svg:width="0.032cm" svg:height="0.032cm" svg:x="2.807cm" svg:y="4.30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807cm" svg:y="4.304cm" svg:viewBox="0 0 33 33" svg:d="M0 16c0-9 7-16 16-16 10 0 17 7 17 16s-7 17-17 17c-9 0-16-8-16-17z">
          <text:p/>
        </draw:path>
        <draw:path draw:style-name="gr5" draw:text-style-name="P3" draw:layer="layout" svg:width="0.033cm" svg:height="0.033cm" svg:x="2.598cm" svg:y="4.276cm" svg:viewBox="0 0 34 34" svg:d="M0 16c0-9 7-16 17-16 9 0 17 7 17 16s-8 18-17 18c-10 0-17-9-17-18z">
          <text:p/>
        </draw:path>
        <draw:path draw:style-name="gr6" draw:text-style-name="P1" draw:layer="layout" svg:width="0.033cm" svg:height="0.033cm" svg:x="2.598cm" svg:y="4.276cm" svg:viewBox="0 0 34 34" svg:d="M0 16c0-9 7-16 17-16 9 0 17 7 17 16s-8 18-17 18c-10 0-17-9-17-18z">
          <text:p/>
        </draw:path>
        <draw:path draw:style-name="gr5" draw:text-style-name="P3" draw:layer="layout" svg:width="0.033cm" svg:height="0.032cm" svg:x="2.995cm" svg:y="4.352cm" svg:viewBox="0 0 34 33" svg:d="M0 17c0-10 8-17 17-17s17 7 17 17c0 9-8 16-17 16s-17-7-17-16z">
          <text:p/>
        </draw:path>
        <draw:path draw:style-name="gr6" draw:text-style-name="P1" draw:layer="layout" svg:width="0.033cm" svg:height="0.032cm" svg:x="2.995cm" svg:y="4.352cm" svg:viewBox="0 0 34 33" svg:d="M0 17c0-10 8-17 17-17s17 7 17 17c0 9-8 16-17 16s-17-7-17-16z">
          <text:p/>
        </draw:path>
        <draw:path draw:style-name="gr5" draw:text-style-name="P3" draw:layer="layout" svg:width="0.032cm" svg:height="0.032cm" svg:x="3cm" svg:y="3.329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cm" svg:y="3.329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2.619cm" svg:y="4.557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619cm" svg:y="4.557cm" svg:viewBox="0 0 33 33" svg:d="M0 17c0-9 7-17 16-17 10 0 17 8 17 17s-7 16-17 16c-9 0-16-7-16-16z">
          <text:p/>
        </draw:path>
        <draw:path draw:style-name="gr5" draw:text-style-name="P3" draw:layer="layout" svg:width="0.032cm" svg:height="0.032cm" svg:x="3.109cm" svg:y="4.373cm" svg:viewBox="0 0 33 33" svg:d="M0 16c0-9 7-16 17-16 9 0 16 7 16 16s-7 17-16 17c-10 0-17-8-17-17z">
          <text:p/>
        </draw:path>
        <draw:path draw:style-name="gr6" draw:text-style-name="P1" draw:layer="layout" svg:width="0.032cm" svg:height="0.032cm" svg:x="3.109cm" svg:y="4.373cm" svg:viewBox="0 0 33 33" svg:d="M0 16c0-9 7-16 17-16 9 0 16 7 16 16s-7 17-16 17c-10 0-17-8-17-17z">
          <text:p/>
        </draw:path>
        <draw:path draw:style-name="gr5" draw:text-style-name="P3" draw:layer="layout" svg:width="0.033cm" svg:height="0.033cm" svg:x="2.819cm" svg:y="4.428cm" svg:viewBox="0 0 34 34" svg:d="M0 18c0-10 8-18 17-18 10 0 17 8 17 18 0 8-7 16-17 16-9 0-17-8-17-16z">
          <text:p/>
        </draw:path>
        <draw:path draw:style-name="gr6" draw:text-style-name="P1" draw:layer="layout" svg:width="0.033cm" svg:height="0.033cm" svg:x="2.819cm" svg:y="4.428cm" svg:viewBox="0 0 34 34" svg:d="M0 18c0-10 8-18 17-18 10 0 17 8 17 18 0 8-7 16-17 16-9 0-17-8-17-16z">
          <text:p/>
        </draw:path>
        <draw:path draw:style-name="gr5" draw:text-style-name="P3" draw:layer="layout" svg:width="0.033cm" svg:height="0.032cm" svg:x="2.707cm" svg:y="4.319cm" svg:viewBox="0 0 34 33" svg:d="M0 16c0-9 8-16 17-16s17 7 17 16c0 10-8 17-17 17s-17-7-17-17z">
          <text:p/>
        </draw:path>
        <draw:path draw:style-name="gr6" draw:text-style-name="P1" draw:layer="layout" svg:width="0.033cm" svg:height="0.032cm" svg:x="2.707cm" svg:y="4.319cm" svg:viewBox="0 0 34 33" svg:d="M0 16c0-9 8-16 17-16s17 7 17 16c0 10-8 17-17 17s-17-7-17-17z">
          <text:p/>
        </draw:path>
        <draw:path draw:style-name="gr5" draw:text-style-name="P3" draw:layer="layout" svg:width="0.033cm" svg:height="0.032cm" svg:x="2.893cm" svg:y="1.803cm" svg:viewBox="0 0 34 33" svg:d="M0 17c0-9 8-17 17-17s17 8 17 17-8 16-17 16-17-7-17-16z">
          <text:p/>
        </draw:path>
        <draw:path draw:style-name="gr6" draw:text-style-name="P1" draw:layer="layout" svg:width="0.033cm" svg:height="0.032cm" svg:x="2.893cm" svg:y="1.803cm" svg:viewBox="0 0 34 33" svg:d="M0 17c0-9 8-17 17-17s17 8 17 17-8 16-17 16-17-7-17-16z">
          <text:p/>
        </draw:path>
        <draw:path draw:style-name="gr5" draw:text-style-name="P3" draw:layer="layout" svg:width="0.033cm" svg:height="0.033cm" svg:x="3.173cm" svg:y="4.512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3.173cm" svg:y="4.512cm" svg:viewBox="0 0 34 34" svg:d="M0 17c0-9 7-17 17-17 9 0 17 8 17 17 0 10-8 17-17 17-10 0-17-7-17-17z">
          <text:p/>
        </draw:path>
        <draw:path draw:style-name="gr5" draw:text-style-name="P3" draw:layer="layout" svg:width="0.032cm" svg:height="0.032cm" svg:x="3.135cm" svg:y="4.537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135cm" svg:y="4.537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3.088cm" svg:y="3.508cm" svg:viewBox="0 0 34 34" svg:d="M0 16c0-8 7-16 16-16s18 8 18 16c0 9-9 18-18 18s-16-9-16-18z">
          <text:p/>
        </draw:path>
        <draw:path draw:style-name="gr6" draw:text-style-name="P1" draw:layer="layout" svg:width="0.033cm" svg:height="0.033cm" svg:x="3.088cm" svg:y="3.508cm" svg:viewBox="0 0 34 34" svg:d="M0 16c0-8 7-16 16-16s18 8 18 16c0 9-9 18-18 18s-16-9-16-18z">
          <text:p/>
        </draw:path>
        <draw:path draw:style-name="gr5" draw:text-style-name="P3" draw:layer="layout" svg:width="0.033cm" svg:height="0.034cm" svg:x="2.708cm" svg:y="4.527cm" svg:viewBox="0 0 34 35" svg:d="M0 18c0-9 8-18 16-18 9 0 18 9 18 18s-9 17-18 17c-8 0-16-8-16-17z">
          <text:p/>
        </draw:path>
        <draw:path draw:style-name="gr6" draw:text-style-name="P1" draw:layer="layout" svg:width="0.033cm" svg:height="0.034cm" svg:x="2.708cm" svg:y="4.527cm" svg:viewBox="0 0 34 35" svg:d="M0 18c0-9 8-18 16-18 9 0 18 9 18 18s-9 17-18 17c-8 0-16-8-16-17z">
          <text:p/>
        </draw:path>
        <draw:path draw:style-name="gr5" draw:text-style-name="P3" draw:layer="layout" svg:width="0.033cm" svg:height="0.033cm" svg:x="2.934cm" svg:y="3.579cm" svg:viewBox="0 0 34 34" svg:d="M0 16c0-8 8-16 16-16 11 0 18 8 18 16 0 11-7 18-18 18-8 0-16-7-16-18z">
          <text:p/>
        </draw:path>
        <draw:path draw:style-name="gr6" draw:text-style-name="P1" draw:layer="layout" svg:width="0.033cm" svg:height="0.033cm" svg:x="2.934cm" svg:y="3.579cm" svg:viewBox="0 0 34 34" svg:d="M0 16c0-8 8-16 16-16 11 0 18 8 18 16 0 11-7 18-18 18-8 0-16-7-16-18z">
          <text:p/>
        </draw:path>
        <draw:path draw:style-name="gr5" draw:text-style-name="P3" draw:layer="layout" svg:width="0.033cm" svg:height="0.033cm" svg:x="2.822cm" svg:y="4.511cm" svg:viewBox="0 0 34 34" svg:d="M0 16c0-9 7-16 17-16 9 0 17 7 17 16 0 10-8 18-17 18-10 0-17-8-17-18z">
          <text:p/>
        </draw:path>
        <draw:path draw:style-name="gr6" draw:text-style-name="P1" draw:layer="layout" svg:width="0.033cm" svg:height="0.033cm" svg:x="2.822cm" svg:y="4.511cm" svg:viewBox="0 0 34 34" svg:d="M0 16c0-9 7-16 17-16 9 0 17 7 17 16 0 10-8 18-17 18-10 0-17-8-17-18z">
          <text:p/>
        </draw:path>
        <draw:path draw:style-name="gr5" draw:text-style-name="P3" draw:layer="layout" svg:width="0.033cm" svg:height="0.033cm" svg:x="2.747cm" svg:y="4.383cm" svg:viewBox="0 0 34 34" svg:d="M0 16c0-8 8-16 17-16 10 0 17 8 17 16 0 10-7 18-17 18-9 0-17-8-17-18z">
          <text:p/>
        </draw:path>
        <draw:path draw:style-name="gr6" draw:text-style-name="P1" draw:layer="layout" svg:width="0.033cm" svg:height="0.033cm" svg:x="2.747cm" svg:y="4.383cm" svg:viewBox="0 0 34 34" svg:d="M0 16c0-8 8-16 17-16 10 0 17 8 17 16 0 10-7 18-17 18-9 0-17-8-17-18z">
          <text:p/>
        </draw:path>
        <draw:path draw:style-name="gr5" draw:text-style-name="P3" draw:layer="layout" svg:width="0.032cm" svg:height="0.032cm" svg:x="2.619cm" svg:y="4.54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619cm" svg:y="4.543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95cm" svg:y="3.52cm" svg:viewBox="0 0 34 34" svg:d="M0 17c0-10 8-17 17-17 10 0 17 7 17 17 0 9-7 17-17 17-9 0-17-8-17-17z">
          <text:p/>
        </draw:path>
        <draw:path draw:style-name="gr6" draw:text-style-name="P1" draw:layer="layout" svg:width="0.033cm" svg:height="0.033cm" svg:x="2.95cm" svg:y="3.52cm" svg:viewBox="0 0 34 34" svg:d="M0 17c0-10 8-17 17-17 10 0 17 7 17 17 0 9-7 17-17 17-9 0-17-8-17-17z">
          <text:p/>
        </draw:path>
        <draw:path draw:style-name="gr3" draw:text-style-name="P2" draw:layer="layout" svg:width="0.033cm" svg:height="0.032cm" svg:x="3.543cm" svg:y="4.423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3.543cm" svg:y="4.423cm" svg:viewBox="0 0 34 33" svg:d="M0 17c0-10 8-17 17-17 10 0 17 7 17 17 0 9-7 16-17 16-9 0-17-7-17-16z">
          <text:p/>
        </draw:path>
        <draw:path draw:style-name="gr3" draw:text-style-name="P2" draw:layer="layout" svg:width="0.033cm" svg:height="0.032cm" svg:x="3.49cm" svg:y="4.551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3.49cm" svg:y="4.551cm" svg:viewBox="0 0 34 33" svg:d="M0 17c0-10 8-17 17-17 10 0 17 7 17 17 0 9-7 16-17 16-9 0-17-7-17-16z">
          <text:p/>
        </draw:path>
        <draw:path draw:style-name="gr3" draw:text-style-name="P2" draw:layer="layout" svg:width="0.032cm" svg:height="0.032cm" svg:x="3.648cm" svg:y="4.61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648cm" svg:y="4.612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648cm" svg:y="4.483cm" svg:viewBox="0 0 34 34" svg:d="M0 18c0-10 7-18 18-18 8 0 16 8 16 18 0 8-8 16-16 16-11 0-18-8-18-16z">
          <text:p/>
        </draw:path>
        <draw:path draw:style-name="gr4" draw:text-style-name="P1" draw:layer="layout" svg:width="0.033cm" svg:height="0.033cm" svg:x="3.648cm" svg:y="4.483cm" svg:viewBox="0 0 34 34" svg:d="M0 18c0-10 7-18 18-18 8 0 16 8 16 18 0 8-8 16-16 16-11 0-18-8-18-16z">
          <text:p/>
        </draw:path>
        <draw:path draw:style-name="gr3" draw:text-style-name="P2" draw:layer="layout" svg:width="0.032cm" svg:height="0.032cm" svg:x="3.606cm" svg:y="4.598cm" svg:viewBox="0 0 33 33" svg:d="M0 16c0-9 7-16 16-16s17 7 17 16-8 17-17 17-16-8-16-17z">
          <text:p/>
        </draw:path>
        <draw:path draw:style-name="gr4" draw:text-style-name="P1" draw:layer="layout" svg:width="0.032cm" svg:height="0.032cm" svg:x="3.606cm" svg:y="4.598cm" svg:viewBox="0 0 33 33" svg:d="M0 16c0-9 7-16 16-16s17 7 17 16-8 17-17 17-16-8-16-17z">
          <text:p/>
        </draw:path>
        <draw:path draw:style-name="gr3" draw:text-style-name="P2" draw:layer="layout" svg:width="0.032cm" svg:height="0.033cm" svg:x="3.358cm" svg:y="3.876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3.358cm" svg:y="3.876cm" svg:viewBox="0 0 33 34" svg:d="M0 17c0-9 7-17 16-17 10 0 17 8 17 17 0 10-7 17-17 17-9 0-16-7-16-17z">
          <text:p/>
        </draw:path>
        <draw:path draw:style-name="gr3" draw:text-style-name="P2" draw:layer="layout" svg:width="0.032cm" svg:height="0.032cm" svg:x="3.757cm" svg:y="4.524cm" svg:viewBox="0 0 33 33" svg:d="M0 17c0-9 8-17 17-17s16 8 16 17-7 16-16 16-17-7-17-16z">
          <text:p/>
        </draw:path>
        <draw:path draw:style-name="gr4" draw:text-style-name="P1" draw:layer="layout" svg:width="0.032cm" svg:height="0.032cm" svg:x="3.757cm" svg:y="4.524cm" svg:viewBox="0 0 33 33" svg:d="M0 17c0-9 8-17 17-17s16 8 16 17-7 16-16 16-17-7-17-16z">
          <text:p/>
        </draw:path>
        <draw:path draw:style-name="gr3" draw:text-style-name="P2" draw:layer="layout" svg:width="0.033cm" svg:height="0.032cm" svg:x="3.75cm" svg:y="4.589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75cm" svg:y="4.589cm" svg:viewBox="0 0 34 33" svg:d="M0 17c0-9 7-17 17-17 9 0 17 8 17 17s-8 16-17 16c-10 0-17-7-17-16z">
          <text:p/>
        </draw:path>
        <draw:path draw:style-name="gr3" draw:text-style-name="P2" draw:layer="layout" svg:width="0.033cm" svg:height="0.032cm" svg:x="3.774cm" svg:y="4.418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3.774cm" svg:y="4.418cm" svg:viewBox="0 0 34 33" svg:d="M0 17c0-10 8-17 16-17 10 0 18 7 18 17 0 9-8 16-18 16-8 0-16-7-16-16z">
          <text:p/>
        </draw:path>
        <draw:path draw:style-name="gr3" draw:text-style-name="P2" draw:layer="layout" svg:width="0.033cm" svg:height="0.032cm" svg:x="3.565cm" svg:y="4.584cm" svg:viewBox="0 0 34 33" svg:d="M0 17c0-10 9-17 18-17 8 0 16 7 16 17 0 9-8 16-16 16-9 0-18-7-18-16z">
          <text:p/>
        </draw:path>
        <draw:path draw:style-name="gr4" draw:text-style-name="P1" draw:layer="layout" svg:width="0.033cm" svg:height="0.032cm" svg:x="3.565cm" svg:y="4.584cm" svg:viewBox="0 0 34 33" svg:d="M0 17c0-10 9-17 18-17 8 0 16 7 16 17 0 9-8 16-16 16-9 0-18-7-18-16z">
          <text:p/>
        </draw:path>
        <draw:path draw:style-name="gr3" draw:text-style-name="P2" draw:layer="layout" svg:width="0.033cm" svg:height="0.033cm" svg:x="3.511cm" svg:y="4.58cm" svg:viewBox="0 0 34 34" svg:d="M0 17c0-10 7-17 16-17 10 0 18 7 18 17 0 9-8 17-18 17-9 0-16-8-16-17z">
          <text:p/>
        </draw:path>
        <draw:path draw:style-name="gr4" draw:text-style-name="P1" draw:layer="layout" svg:width="0.033cm" svg:height="0.033cm" svg:x="3.511cm" svg:y="4.58cm" svg:viewBox="0 0 34 34" svg:d="M0 17c0-10 7-17 16-17 10 0 18 7 18 17 0 9-8 17-18 17-9 0-16-8-16-17z">
          <text:p/>
        </draw:path>
        <draw:path draw:style-name="gr3" draw:text-style-name="P2" draw:layer="layout" svg:width="0.033cm" svg:height="0.032cm" svg:x="3.339cm" svg:y="4.506cm" svg:viewBox="0 0 34 33" svg:d="M0 16c0-9 9-16 17-16 9 0 17 7 17 16 0 10-8 17-17 17-8 0-17-7-17-17z">
          <text:p/>
        </draw:path>
        <draw:path draw:style-name="gr4" draw:text-style-name="P1" draw:layer="layout" svg:width="0.033cm" svg:height="0.032cm" svg:x="3.339cm" svg:y="4.506cm" svg:viewBox="0 0 34 33" svg:d="M0 16c0-9 9-16 17-16 9 0 17 7 17 16 0 10-8 17-17 17-8 0-17-7-17-17z">
          <text:p/>
        </draw:path>
        <draw:path draw:style-name="gr3" draw:text-style-name="P2" draw:layer="layout" svg:width="0.033cm" svg:height="0.032cm" svg:x="3.842cm" svg:y="3.168cm" svg:viewBox="0 0 34 33" svg:d="M0 17c0-10 7-17 18-17 8 0 16 7 16 17 0 9-8 16-16 16-11 0-18-7-18-16z">
          <text:p/>
        </draw:path>
        <draw:path draw:style-name="gr4" draw:text-style-name="P1" draw:layer="layout" svg:width="0.033cm" svg:height="0.032cm" svg:x="3.842cm" svg:y="3.168cm" svg:viewBox="0 0 34 33" svg:d="M0 17c0-10 7-17 18-17 8 0 16 7 16 17 0 9-8 16-16 16-11 0-18-7-18-16z">
          <text:p/>
        </draw:path>
        <draw:path draw:style-name="gr3" draw:text-style-name="P2" draw:layer="layout" svg:width="0.033cm" svg:height="0.033cm" svg:x="3.617cm" svg:y="2.811cm" svg:viewBox="0 0 34 34" svg:d="M0 16c0-8 8-16 17-16 10 0 17 8 17 16 0 10-7 18-17 18-9 0-17-8-17-18z">
          <text:p/>
        </draw:path>
        <draw:path draw:style-name="gr4" draw:text-style-name="P1" draw:layer="layout" svg:width="0.033cm" svg:height="0.033cm" svg:x="3.617cm" svg:y="2.811cm" svg:viewBox="0 0 34 34" svg:d="M0 16c0-8 8-16 17-16 10 0 17 8 17 16 0 10-7 18-17 18-9 0-17-8-17-18z">
          <text:p/>
        </draw:path>
        <draw:path draw:style-name="gr3" draw:text-style-name="P2" draw:layer="layout" svg:width="0.033cm" svg:height="0.033cm" svg:x="3.839cm" svg:y="4.588cm" svg:viewBox="0 0 34 34" svg:d="M0 17c0-9 8-17 18-17 9 0 16 8 16 17s-7 17-16 17c-10 0-18-8-18-17z">
          <text:p/>
        </draw:path>
        <draw:path draw:style-name="gr4" draw:text-style-name="P1" draw:layer="layout" svg:width="0.033cm" svg:height="0.033cm" svg:x="3.839cm" svg:y="4.588cm" svg:viewBox="0 0 34 34" svg:d="M0 17c0-9 8-17 18-17 9 0 16 8 16 17s-7 17-16 17c-10 0-18-8-18-17z">
          <text:p/>
        </draw:path>
        <draw:path draw:style-name="gr3" draw:text-style-name="P2" draw:layer="layout" svg:width="0.033cm" svg:height="0.032cm" svg:x="3.331cm" svg:y="4.549cm" svg:viewBox="0 0 34 33" svg:d="M0 17c0-10 8-17 18-17 9 0 16 7 16 17 0 9-7 16-16 16-10 0-18-7-18-16z">
          <text:p/>
        </draw:path>
        <draw:path draw:style-name="gr4" draw:text-style-name="P1" draw:layer="layout" svg:width="0.033cm" svg:height="0.032cm" svg:x="3.331cm" svg:y="4.549cm" svg:viewBox="0 0 34 33" svg:d="M0 17c0-10 8-17 18-17 9 0 16 7 16 17 0 9-7 16-16 16-10 0-18-7-18-16z">
          <text:p/>
        </draw:path>
        <draw:path draw:style-name="gr3" draw:text-style-name="P2" draw:layer="layout" svg:width="0.033cm" svg:height="0.033cm" svg:x="3.795cm" svg:y="4.489cm" svg:viewBox="0 0 34 34" svg:d="M0 18c0-9 8-18 17-18 8 0 17 9 17 18s-9 16-17 16c-9 0-17-7-17-16z">
          <text:p/>
        </draw:path>
        <draw:path draw:style-name="gr4" draw:text-style-name="P1" draw:layer="layout" svg:width="0.033cm" svg:height="0.033cm" svg:x="3.795cm" svg:y="4.489cm" svg:viewBox="0 0 34 34" svg:d="M0 18c0-9 8-18 17-18 8 0 17 9 17 18s-9 16-17 16c-9 0-17-7-17-16z">
          <text:p/>
        </draw:path>
        <draw:path draw:style-name="gr3" draw:text-style-name="P2" draw:layer="layout" svg:width="0.033cm" svg:height="0.033cm" svg:x="3.862cm" svg:y="4.379cm" svg:viewBox="0 0 34 34" svg:d="M0 16c0-8 7-16 16-16s18 8 18 16c0 11-9 18-18 18s-16-7-16-18z">
          <text:p/>
        </draw:path>
        <draw:path draw:style-name="gr4" draw:text-style-name="P1" draw:layer="layout" svg:width="0.033cm" svg:height="0.033cm" svg:x="3.862cm" svg:y="4.379cm" svg:viewBox="0 0 34 34" svg:d="M0 16c0-8 7-16 16-16s18 8 18 16c0 11-9 18-18 18s-16-7-16-18z">
          <text:p/>
        </draw:path>
        <draw:path draw:style-name="gr3" draw:text-style-name="P2" draw:layer="layout" svg:width="0.033cm" svg:height="0.032cm" svg:x="3.792cm" svg:y="4.542cm" svg:viewBox="0 0 34 33" svg:d="M0 16c0-9 7-16 16-16s18 7 18 16c0 10-9 17-18 17s-16-7-16-17z">
          <text:p/>
        </draw:path>
        <draw:path draw:style-name="gr4" draw:text-style-name="P1" draw:layer="layout" svg:width="0.033cm" svg:height="0.032cm" svg:x="3.792cm" svg:y="4.542cm" svg:viewBox="0 0 34 33" svg:d="M0 16c0-9 7-16 16-16s18 7 18 16c0 10-9 17-18 17s-16-7-16-17z">
          <text:p/>
        </draw:path>
        <draw:path draw:style-name="gr3" draw:text-style-name="P2" draw:layer="layout" svg:width="0.033cm" svg:height="0.032cm" svg:x="3.328cm" svg:y="4.248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3.328cm" svg:y="4.248cm" svg:viewBox="0 0 34 33" svg:d="M0 16c0-9 8-16 18-16 9 0 16 7 16 16 0 10-7 17-16 17-10 0-18-7-18-17z">
          <text:p/>
        </draw:path>
        <draw:path draw:style-name="gr3" draw:text-style-name="P2" draw:layer="layout" svg:width="0.032cm" svg:height="0.032cm" svg:x="3.349cm" svg:y="3.769cm" svg:viewBox="0 0 33 33" svg:d="M0 16c0-9 7-16 16-16s17 7 17 16c0 10-8 17-17 17s-16-7-16-17z">
          <text:p/>
        </draw:path>
        <draw:path draw:style-name="gr4" draw:text-style-name="P1" draw:layer="layout" svg:width="0.032cm" svg:height="0.032cm" svg:x="3.349cm" svg:y="3.769cm" svg:viewBox="0 0 33 33" svg:d="M0 16c0-9 7-16 16-16s17 7 17 16c0 10-8 17-17 17s-16-7-16-17z">
          <text:p/>
        </draw:path>
        <draw:path draw:style-name="gr3" draw:text-style-name="P2" draw:layer="layout" svg:width="0.033cm" svg:height="0.033cm" svg:x="3.511cm" svg:y="4.467cm" svg:viewBox="0 0 34 34" svg:d="M0 16c0-9 8-16 17-16 10 0 17 7 17 16s-7 18-17 18c-9 0-17-9-17-18z">
          <text:p/>
        </draw:path>
        <draw:path draw:style-name="gr4" draw:text-style-name="P1" draw:layer="layout" svg:width="0.033cm" svg:height="0.033cm" svg:x="3.511cm" svg:y="4.467cm" svg:viewBox="0 0 34 34" svg:d="M0 16c0-9 8-16 17-16 10 0 17 7 17 16s-7 18-17 18c-9 0-17-9-17-18z">
          <text:p/>
        </draw:path>
        <draw:path draw:style-name="gr3" draw:text-style-name="P2" draw:layer="layout" svg:width="0.032cm" svg:height="0.033cm" svg:x="3.523cm" svg:y="4.215cm" svg:viewBox="0 0 33 34" svg:d="M0 16c0-8 7-16 17-16 9 0 16 8 16 16 0 11-7 18-16 18-10 0-17-7-17-18z">
          <text:p/>
        </draw:path>
        <draw:path draw:style-name="gr4" draw:text-style-name="P1" draw:layer="layout" svg:width="0.032cm" svg:height="0.033cm" svg:x="3.523cm" svg:y="4.215cm" svg:viewBox="0 0 33 34" svg:d="M0 16c0-8 7-16 17-16 9 0 16 8 16 16 0 11-7 18-16 18-10 0-17-7-17-18z">
          <text:p/>
        </draw:path>
        <draw:path draw:style-name="gr3" draw:text-style-name="P2" draw:layer="layout" svg:width="0.032cm" svg:height="0.032cm" svg:x="3.523cm" svg:y="4.237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523cm" svg:y="4.237cm" svg:viewBox="0 0 33 33" svg:d="M0 17c0-9 7-17 17-17 9 0 16 8 16 17s-7 16-16 16c-10 0-17-7-17-16z">
          <text:p/>
        </draw:path>
        <draw:path draw:style-name="gr3" draw:text-style-name="P2" draw:layer="layout" svg:width="0.033cm" svg:height="0.033cm" svg:x="3.782cm" svg:y="2.36cm" svg:viewBox="0 0 34 34" svg:d="M0 17c0-9 8-17 18-17 8 0 16 8 16 17s-8 17-16 17c-10 0-18-8-18-17z">
          <text:p/>
        </draw:path>
        <draw:path draw:style-name="gr4" draw:text-style-name="P1" draw:layer="layout" svg:width="0.033cm" svg:height="0.033cm" svg:x="3.782cm" svg:y="2.36cm" svg:viewBox="0 0 34 34" svg:d="M0 17c0-9 8-17 18-17 8 0 16 8 16 17s-8 17-16 17c-10 0-18-8-18-17z">
          <text:p/>
        </draw:path>
        <draw:path draw:style-name="gr3" draw:text-style-name="P2" draw:layer="layout" svg:width="0.032cm" svg:height="0.032cm" svg:x="3.38cm" svg:y="4.659cm" svg:viewBox="0 0 33 33" svg:d="M0 16c0-9 7-16 16-16s17 7 17 16-8 17-17 17-16-8-16-17z">
          <text:p/>
        </draw:path>
        <draw:path draw:style-name="gr4" draw:text-style-name="P1" draw:layer="layout" svg:width="0.032cm" svg:height="0.032cm" svg:x="3.38cm" svg:y="4.659cm" svg:viewBox="0 0 33 33" svg:d="M0 16c0-9 7-16 16-16s17 7 17 16-8 17-17 17-16-8-16-17z">
          <text:p/>
        </draw:path>
        <draw:path draw:style-name="gr3" draw:text-style-name="P2" draw:layer="layout" svg:width="0.033cm" svg:height="0.033cm" svg:x="3.741cm" svg:y="4.533cm" svg:viewBox="0 0 34 34" svg:d="M0 17c0-9 7-17 16-17 10 0 18 8 18 17s-8 17-18 17c-9 0-16-8-16-17z">
          <text:p/>
        </draw:path>
        <draw:path draw:style-name="gr4" draw:text-style-name="P1" draw:layer="layout" svg:width="0.033cm" svg:height="0.033cm" svg:x="3.741cm" svg:y="4.533cm" svg:viewBox="0 0 34 34" svg:d="M0 17c0-9 7-17 16-17 10 0 18 8 18 17s-8 17-18 17c-9 0-16-8-16-17z">
          <text:p/>
        </draw:path>
        <draw:path draw:style-name="gr3" draw:text-style-name="P2" draw:layer="layout" svg:width="0.032cm" svg:height="0.033cm" svg:x="3.738cm" svg:y="4.657cm" svg:viewBox="0 0 33 34" svg:d="M0 16c0-9 7-16 16-16 10 0 17 7 17 16s-7 18-17 18c-9 0-16-9-16-18z">
          <text:p/>
        </draw:path>
        <draw:path draw:style-name="gr4" draw:text-style-name="P1" draw:layer="layout" svg:width="0.032cm" svg:height="0.033cm" svg:x="3.738cm" svg:y="4.657cm" svg:viewBox="0 0 33 34" svg:d="M0 16c0-9 7-16 16-16 10 0 17 7 17 16s-7 18-17 18c-9 0-16-9-16-18z">
          <text:p/>
        </draw:path>
        <draw:path draw:style-name="gr3" draw:text-style-name="P2" draw:layer="layout" svg:width="0.033cm" svg:height="0.033cm" svg:x="3.344cm" svg:y="4.528cm" svg:viewBox="0 0 34 34" svg:d="M0 17c0-9 8-17 16-17 10 0 18 8 18 17s-8 17-18 17c-8 0-16-8-16-17z">
          <text:p/>
        </draw:path>
        <draw:path draw:style-name="gr4" draw:text-style-name="P1" draw:layer="layout" svg:width="0.033cm" svg:height="0.033cm" svg:x="3.344cm" svg:y="4.528cm" svg:viewBox="0 0 34 34" svg:d="M0 17c0-9 8-17 16-17 10 0 18 8 18 17s-8 17-18 17c-8 0-16-8-16-17z">
          <text:p/>
        </draw:path>
        <draw:path draw:style-name="gr3" draw:text-style-name="P2" draw:layer="layout" svg:width="0.033cm" svg:height="0.032cm" svg:x="3.411cm" svg:y="4.651cm" svg:viewBox="0 0 34 33" svg:d="M0 17c0-9 8-17 16-17 9 0 18 8 18 17s-9 16-18 16c-8 0-16-7-16-16z">
          <text:p/>
        </draw:path>
        <draw:path draw:style-name="gr4" draw:text-style-name="P1" draw:layer="layout" svg:width="0.033cm" svg:height="0.032cm" svg:x="3.411cm" svg:y="4.651cm" svg:viewBox="0 0 34 33" svg:d="M0 17c0-9 8-17 16-17 9 0 18 8 18 17s-9 16-18 16c-8 0-16-7-16-16z">
          <text:p/>
        </draw:path>
        <draw:path draw:style-name="gr3" draw:text-style-name="P2" draw:layer="layout" svg:width="0.032cm" svg:height="0.033cm" svg:x="3.53cm" svg:y="4.579cm" svg:viewBox="0 0 33 34" svg:d="M0 17c0-9 8-17 17-17s16 8 16 17c0 10-7 17-16 17s-17-7-17-17z">
          <text:p/>
        </draw:path>
        <draw:path draw:style-name="gr4" draw:text-style-name="P1" draw:layer="layout" svg:width="0.032cm" svg:height="0.033cm" svg:x="3.53cm" svg:y="4.579cm" svg:viewBox="0 0 33 34" svg:d="M0 17c0-9 8-17 17-17s16 8 16 17c0 10-7 17-16 17s-17-7-17-17z">
          <text:p/>
        </draw:path>
        <draw:path draw:style-name="gr3" draw:text-style-name="P2" draw:layer="layout" svg:width="0.033cm" svg:height="0.033cm" svg:x="3.417cm" svg:y="4.582cm" svg:viewBox="0 0 34 34" svg:d="M0 18c0-10 8-18 16-18 11 0 18 8 18 18 0 9-7 16-18 16-8 0-16-7-16-16z">
          <text:p/>
        </draw:path>
        <draw:path draw:style-name="gr4" draw:text-style-name="P1" draw:layer="layout" svg:width="0.033cm" svg:height="0.033cm" svg:x="3.417cm" svg:y="4.582cm" svg:viewBox="0 0 34 34" svg:d="M0 18c0-10 8-18 16-18 11 0 18 8 18 18 0 9-7 16-18 16-8 0-16-7-16-16z">
          <text:p/>
        </draw:path>
        <draw:path draw:style-name="gr3" draw:text-style-name="P2" draw:layer="layout" svg:width="0.033cm" svg:height="0.033cm" svg:x="3.542cm" svg:y="4.074cm" svg:viewBox="0 0 34 34" svg:d="M0 18c0-9 8-18 16-18 9 0 18 9 18 18 0 8-9 16-18 16-8 0-16-8-16-16z">
          <text:p/>
        </draw:path>
        <draw:path draw:style-name="gr4" draw:text-style-name="P1" draw:layer="layout" svg:width="0.033cm" svg:height="0.033cm" svg:x="3.542cm" svg:y="4.074cm" svg:viewBox="0 0 34 34" svg:d="M0 18c0-9 8-18 16-18 9 0 18 9 18 18 0 8-9 16-18 16-8 0-16-8-16-16z">
          <text:p/>
        </draw:path>
        <draw:path draw:style-name="gr3" draw:text-style-name="P2" draw:layer="layout" svg:width="0.032cm" svg:height="0.032cm" svg:x="3.414cm" svg:y="2.065cm" svg:viewBox="0 0 33 33" svg:d="M0 16c0-9 7-16 16-16s17 7 17 16-8 17-17 17-16-8-16-17z">
          <text:p/>
        </draw:path>
        <draw:path draw:style-name="gr4" draw:text-style-name="P1" draw:layer="layout" svg:width="0.032cm" svg:height="0.032cm" svg:x="3.414cm" svg:y="2.065cm" svg:viewBox="0 0 33 33" svg:d="M0 16c0-9 7-16 16-16s17 7 17 16-8 17-17 17-16-8-16-17z">
          <text:p/>
        </draw:path>
        <draw:path draw:style-name="gr3" draw:text-style-name="P2" draw:layer="layout" svg:width="0.033cm" svg:height="0.033cm" svg:x="3.664cm" svg:y="4.582cm" svg:viewBox="0 0 34 34" svg:d="M0 17c0-10 8-17 16-17 9 0 18 7 18 17 0 9-9 17-18 17-8 0-16-8-16-17z">
          <text:p/>
        </draw:path>
        <draw:path draw:style-name="gr4" draw:text-style-name="P1" draw:layer="layout" svg:width="0.033cm" svg:height="0.033cm" svg:x="3.664cm" svg:y="4.582cm" svg:viewBox="0 0 34 34" svg:d="M0 17c0-10 8-17 16-17 9 0 18 7 18 17 0 9-9 17-18 17-8 0-16-8-16-17z">
          <text:p/>
        </draw:path>
        <draw:path draw:style-name="gr3" draw:text-style-name="P2" draw:layer="layout" svg:width="0.033cm" svg:height="0.032cm" svg:x="3.354cm" svg:y="4.562cm" svg:viewBox="0 0 34 33" svg:d="M0 16c0-9 7-16 16-16 10 0 18 7 18 16s-8 17-18 17c-9 0-16-8-16-17z">
          <text:p/>
        </draw:path>
        <draw:path draw:style-name="gr4" draw:text-style-name="P1" draw:layer="layout" svg:width="0.033cm" svg:height="0.032cm" svg:x="3.354cm" svg:y="4.562cm" svg:viewBox="0 0 34 33" svg:d="M0 16c0-9 7-16 16-16 10 0 18 7 18 16s-8 17-18 17c-9 0-16-8-16-17z">
          <text:p/>
        </draw:path>
        <draw:path draw:style-name="gr7" draw:text-style-name="P4" draw:layer="layout" svg:width="0.033cm" svg:height="0.033cm" svg:x="2.025cm" svg:y="4.535cm" svg:viewBox="0 0 34 34" svg:d="M0 17c0-9 8-17 17-17s17 8 17 17c0 10-8 17-17 17s-17-7-17-17z">
          <text:p/>
        </draw:path>
        <draw:path draw:style-name="gr8" draw:text-style-name="P1" draw:layer="layout" svg:width="0.033cm" svg:height="0.033cm" svg:x="2.025cm" svg:y="4.535cm" svg:viewBox="0 0 34 34" svg:d="M0 17c0-9 8-17 17-17s17 8 17 17c0 10-8 17-17 17s-17-7-17-17z">
          <text:p/>
        </draw:path>
        <draw:path draw:style-name="gr7" draw:text-style-name="P4" draw:layer="layout" svg:width="0.033cm" svg:height="0.033cm" svg:x="2.225cm" svg:y="4.625cm" svg:viewBox="0 0 34 34" svg:d="M0 17c0-9 8-17 16-17 10 0 18 8 18 17s-8 17-18 17c-8 0-16-8-16-17z">
          <text:p/>
        </draw:path>
        <draw:path draw:style-name="gr8" draw:text-style-name="P1" draw:layer="layout" svg:width="0.033cm" svg:height="0.033cm" svg:x="2.225cm" svg:y="4.625cm" svg:viewBox="0 0 34 34" svg:d="M0 17c0-9 8-17 16-17 10 0 18 8 18 17s-8 17-18 17c-8 0-16-8-16-17z">
          <text:p/>
        </draw:path>
        <draw:path draw:style-name="gr7" draw:text-style-name="P4" draw:layer="layout" svg:width="0.032cm" svg:height="0.032cm" svg:x="1.918cm" svg:y="4.642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1.918cm" svg:y="4.642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2.013cm" svg:y="4.212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013cm" svg:y="4.212cm" svg:viewBox="0 0 33 33" svg:d="M0 16c0-9 7-16 16-16 10 0 17 7 17 16s-7 17-17 17c-9 0-16-8-16-17z">
          <text:p/>
        </draw:path>
        <draw:path draw:style-name="gr7" draw:text-style-name="P4" draw:layer="layout" svg:width="0.032cm" svg:height="0.033cm" svg:x="2.142cm" svg:y="4.528cm" svg:viewBox="0 0 33 34" svg:d="M0 16c0-9 7-16 16-16 10 0 17 7 17 16s-7 18-17 18c-9 0-16-9-16-18z">
          <text:p/>
        </draw:path>
        <draw:path draw:style-name="gr8" draw:text-style-name="P1" draw:layer="layout" svg:width="0.032cm" svg:height="0.033cm" svg:x="2.142cm" svg:y="4.528cm" svg:viewBox="0 0 33 34" svg:d="M0 16c0-9 7-16 16-16 10 0 17 7 17 16s-7 18-17 18c-9 0-16-9-16-18z">
          <text:p/>
        </draw:path>
        <draw:path draw:style-name="gr7" draw:text-style-name="P4" draw:layer="layout" svg:width="0.033cm" svg:height="0.033cm" svg:x="2.06cm" svg:y="4.497cm" svg:viewBox="0 0 34 34" svg:d="M0 16c0-9 8-16 17-16s17 7 17 16-8 18-17 18-17-9-17-18z">
          <text:p/>
        </draw:path>
        <draw:path draw:style-name="gr8" draw:text-style-name="P1" draw:layer="layout" svg:width="0.033cm" svg:height="0.033cm" svg:x="2.06cm" svg:y="4.497cm" svg:viewBox="0 0 34 34" svg:d="M0 16c0-9 8-16 17-16s17 7 17 16-8 18-17 18-17-9-17-18z">
          <text:p/>
        </draw:path>
        <draw:path draw:style-name="gr7" draw:text-style-name="P4" draw:layer="layout" svg:width="0.033cm" svg:height="0.033cm" svg:x="1.891cm" svg:y="4.473cm" svg:viewBox="0 0 34 34" svg:d="M0 17c0-10 8-17 18-17 8 0 16 7 16 17 0 9-8 17-16 17-10 0-18-8-18-17z">
          <text:p/>
        </draw:path>
        <draw:path draw:style-name="gr8" draw:text-style-name="P1" draw:layer="layout" svg:width="0.033cm" svg:height="0.033cm" svg:x="1.891cm" svg:y="4.473cm" svg:viewBox="0 0 34 34" svg:d="M0 17c0-10 8-17 18-17 8 0 16 7 16 17 0 9-8 17-16 17-10 0-18-8-18-17z">
          <text:p/>
        </draw:path>
        <draw:path draw:style-name="gr7" draw:text-style-name="P4" draw:layer="layout" svg:width="0.032cm" svg:height="0.032cm" svg:x="2.027cm" svg:y="4.629cm" svg:viewBox="0 0 33 33" svg:d="M0 16c0-9 8-16 17-16s16 7 16 16-7 17-16 17-17-8-17-17z">
          <text:p/>
        </draw:path>
        <draw:path draw:style-name="gr8" draw:text-style-name="P1" draw:layer="layout" svg:width="0.032cm" svg:height="0.032cm" svg:x="2.027cm" svg:y="4.629cm" svg:viewBox="0 0 33 33" svg:d="M0 16c0-9 8-16 17-16s16 7 16 16-7 17-16 17-17-8-17-17z">
          <text:p/>
        </draw:path>
        <draw:path draw:style-name="gr7" draw:text-style-name="P4" draw:layer="layout" svg:width="0.033cm" svg:height="0.032cm" svg:x="2.23cm" svg:y="4.613cm" svg:viewBox="0 0 34 33" svg:d="M0 17c0-10 8-17 16-17 9 0 18 7 18 17 0 9-9 16-18 16-8 0-16-7-16-16z">
          <text:p/>
        </draw:path>
        <draw:path draw:style-name="gr8" draw:text-style-name="P1" draw:layer="layout" svg:width="0.033cm" svg:height="0.032cm" svg:x="2.23cm" svg:y="4.613cm" svg:viewBox="0 0 34 33" svg:d="M0 17c0-10 8-17 16-17 9 0 18 7 18 17 0 9-9 16-18 16-8 0-16-7-16-16z">
          <text:p/>
        </draw:path>
        <draw:path draw:style-name="gr7" draw:text-style-name="P4" draw:layer="layout" svg:width="0.033cm" svg:height="0.033cm" svg:x="1.874cm" svg:y="4.558cm" svg:viewBox="0 0 34 34" svg:d="M0 18c0-9 8-18 16-18 10 0 18 9 18 18 0 8-8 16-18 16-8 0-16-8-16-16z">
          <text:p/>
        </draw:path>
        <draw:path draw:style-name="gr8" draw:text-style-name="P1" draw:layer="layout" svg:width="0.033cm" svg:height="0.033cm" svg:x="1.874cm" svg:y="4.558cm" svg:viewBox="0 0 34 34" svg:d="M0 18c0-9 8-18 16-18 10 0 18 9 18 18 0 8-8 16-18 16-8 0-16-8-16-16z">
          <text:p/>
        </draw:path>
        <draw:path draw:style-name="gr7" draw:text-style-name="P4" draw:layer="layout" svg:width="0.033cm" svg:height="0.032cm" svg:x="2.395cm" svg:y="4.603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2.395cm" svg:y="4.603cm" svg:viewBox="0 0 34 33" svg:d="M0 16c0-9 8-16 16-16 10 0 18 7 18 16 0 10-8 17-18 17-8 0-16-7-16-17z">
          <text:p/>
        </draw:path>
        <draw:path draw:style-name="gr7" draw:text-style-name="P4" draw:layer="layout" svg:width="0.032cm" svg:height="0.033cm" svg:x="2.244cm" svg:y="4.582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2.244cm" svg:y="4.582cm" svg:viewBox="0 0 33 34" svg:d="M0 17c0-10 7-17 17-17 9 0 16 7 16 17 0 9-7 17-16 17-10 0-17-8-17-17z">
          <text:p/>
        </draw:path>
        <draw:path draw:style-name="gr7" draw:text-style-name="P4" draw:layer="layout" svg:width="0.032cm" svg:height="0.033cm" svg:x="2.402cm" svg:y="4.649cm" svg:viewBox="0 0 33 34" svg:d="M0 17c0-8 7-17 17-17 9 0 16 9 16 17 0 10-7 17-16 17-10 0-17-7-17-17z">
          <text:p/>
        </draw:path>
        <draw:path draw:style-name="gr8" draw:text-style-name="P1" draw:layer="layout" svg:width="0.032cm" svg:height="0.033cm" svg:x="2.402cm" svg:y="4.649cm" svg:viewBox="0 0 33 34" svg:d="M0 17c0-8 7-17 17-17 9 0 16 9 16 17 0 10-7 17-16 17-10 0-17-7-17-17z">
          <text:p/>
        </draw:path>
        <draw:path draw:style-name="gr7" draw:text-style-name="P4" draw:layer="layout" svg:width="0.032cm" svg:height="0.032cm" svg:x="2.123cm" svg:y="4.641cm" svg:viewBox="0 0 33 33" svg:d="M0 17c0-10 8-17 17-17s16 7 16 17c0 9-7 16-16 16s-17-7-17-16z">
          <text:p/>
        </draw:path>
        <draw:path draw:style-name="gr8" draw:text-style-name="P1" draw:layer="layout" svg:width="0.032cm" svg:height="0.032cm" svg:x="2.123cm" svg:y="4.641cm" svg:viewBox="0 0 33 33" svg:d="M0 17c0-10 8-17 17-17s16 7 16 17c0 9-7 16-16 16s-17-7-17-16z">
          <text:p/>
        </draw:path>
        <draw:path draw:style-name="gr7" draw:text-style-name="P4" draw:layer="layout" svg:width="0.033cm" svg:height="0.033cm" svg:x="1.924cm" svg:y="3.936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1.924cm" svg:y="3.936cm" svg:viewBox="0 0 34 34" svg:d="M0 17c0-9 7-17 17-17 9 0 17 8 17 17 0 10-8 17-17 17-10 0-17-7-17-17z">
          <text:p/>
        </draw:path>
        <draw:path draw:style-name="gr7" draw:text-style-name="P4" draw:layer="layout" svg:width="0.033cm" svg:height="0.032cm" svg:x="1.916cm" svg:y="4.574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1.916cm" svg:y="4.574cm" svg:viewBox="0 0 34 33" svg:d="M0 16c0-9 8-16 16-16 10 0 18 7 18 16 0 10-8 17-18 17-8 0-16-7-16-17z">
          <text:p/>
        </draw:path>
        <draw:path draw:style-name="gr7" draw:text-style-name="P4" draw:layer="layout" svg:width="0.032cm" svg:height="0.032cm" svg:x="2.101cm" svg:y="4.628cm" svg:viewBox="0 0 33 33" svg:d="M0 16c0-9 7-16 16-16s17 7 17 16-8 17-17 17-16-8-16-17z">
          <text:p/>
        </draw:path>
        <draw:path draw:style-name="gr8" draw:text-style-name="P1" draw:layer="layout" svg:width="0.032cm" svg:height="0.032cm" svg:x="2.101cm" svg:y="4.628cm" svg:viewBox="0 0 33 33" svg:d="M0 16c0-9 7-16 16-16s17 7 17 16-8 17-17 17-16-8-16-17z">
          <text:p/>
        </draw:path>
        <draw:path draw:style-name="gr7" draw:text-style-name="P4" draw:layer="layout" svg:width="0.033cm" svg:height="0.032cm" svg:x="2.284cm" svg:y="2.507cm" svg:viewBox="0 0 34 33" svg:d="M0 17c0-9 8-17 17-17s17 8 17 17-8 16-17 16-17-7-17-16z">
          <text:p/>
        </draw:path>
        <draw:path draw:style-name="gr8" draw:text-style-name="P1" draw:layer="layout" svg:width="0.033cm" svg:height="0.032cm" svg:x="2.284cm" svg:y="2.507cm" svg:viewBox="0 0 34 33" svg:d="M0 17c0-9 8-17 17-17s17 8 17 17-8 16-17 16-17-7-17-16z">
          <text:p/>
        </draw:path>
        <draw:path draw:style-name="gr7" draw:text-style-name="P4" draw:layer="layout" svg:width="0.033cm" svg:height="0.033cm" svg:x="2.1cm" svg:y="4.658cm" svg:viewBox="0 0 34 34" svg:d="M0 17c0-9 7-17 17-17 8 0 17 8 17 17s-9 17-17 17c-10 0-17-8-17-17z">
          <text:p/>
        </draw:path>
        <draw:path draw:style-name="gr8" draw:text-style-name="P1" draw:layer="layout" svg:width="0.033cm" svg:height="0.033cm" svg:x="2.1cm" svg:y="4.658cm" svg:viewBox="0 0 34 34" svg:d="M0 17c0-9 7-17 17-17 8 0 17 8 17 17s-9 17-17 17c-10 0-17-8-17-17z">
          <text:p/>
        </draw:path>
        <draw:path draw:style-name="gr7" draw:text-style-name="P4" draw:layer="layout" svg:width="0.032cm" svg:height="0.032cm" svg:x="2.026cm" svg:y="4.597cm" svg:viewBox="0 0 33 33" svg:d="M0 16c0-9 8-16 17-16s16 7 16 16-7 17-16 17-17-8-17-17z">
          <text:p/>
        </draw:path>
        <draw:path draw:style-name="gr8" draw:text-style-name="P1" draw:layer="layout" svg:width="0.032cm" svg:height="0.032cm" svg:x="2.026cm" svg:y="4.597cm" svg:viewBox="0 0 33 33" svg:d="M0 16c0-9 8-16 17-16s16 7 16 16-7 17-16 17-17-8-17-17z">
          <text:p/>
        </draw:path>
        <draw:path draw:style-name="gr7" draw:text-style-name="P4" draw:layer="layout" svg:width="0.033cm" svg:height="0.033cm" svg:x="2.31cm" svg:y="4.597cm" svg:viewBox="0 0 34 34" svg:d="M0 16c0-9 7-16 17-16 9 0 17 7 17 16s-8 18-17 18c-10 0-17-9-17-18z">
          <text:p/>
        </draw:path>
        <draw:path draw:style-name="gr8" draw:text-style-name="P1" draw:layer="layout" svg:width="0.033cm" svg:height="0.033cm" svg:x="2.31cm" svg:y="4.597cm" svg:viewBox="0 0 34 34" svg:d="M0 16c0-9 7-16 17-16 9 0 17 7 17 16s-8 18-17 18c-10 0-17-9-17-18z">
          <text:p/>
        </draw:path>
        <draw:path draw:style-name="gr7" draw:text-style-name="P4" draw:layer="layout" svg:width="0.032cm" svg:height="0.032cm" svg:x="2.432cm" svg:y="4.363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432cm" svg:y="4.363cm" svg:viewBox="0 0 33 33" svg:d="M0 17c0-9 7-17 17-17 9 0 16 8 16 17s-7 16-16 16c-10 0-17-7-17-16z">
          <text:p/>
        </draw:path>
        <draw:path draw:style-name="gr7" draw:text-style-name="P4" draw:layer="layout" svg:width="0.033cm" svg:height="0.033cm" svg:x="2.233cm" svg:y="4.473cm" svg:viewBox="0 0 34 34" svg:d="M0 16c0-9 7-16 17-16 9 0 17 7 17 16 0 10-8 18-17 18-10 0-17-8-17-18z">
          <text:p/>
        </draw:path>
        <draw:path draw:style-name="gr8" draw:text-style-name="P1" draw:layer="layout" svg:width="0.033cm" svg:height="0.033cm" svg:x="2.233cm" svg:y="4.473cm" svg:viewBox="0 0 34 34" svg:d="M0 16c0-9 7-16 17-16 9 0 17 7 17 16 0 10-8 18-17 18-10 0-17-8-17-18z">
          <text:p/>
        </draw:path>
        <draw:path draw:style-name="gr7" draw:text-style-name="P4" draw:layer="layout" svg:width="0.033cm" svg:height="0.032cm" svg:x="1.994cm" svg:y="4.649cm" svg:viewBox="0 0 34 33" svg:d="M0 17c0-9 9-17 18-17s16 8 16 17-7 16-16 16-18-7-18-16z">
          <text:p/>
        </draw:path>
        <draw:path draw:style-name="gr8" draw:text-style-name="P1" draw:layer="layout" svg:width="0.033cm" svg:height="0.032cm" svg:x="1.994cm" svg:y="4.649cm" svg:viewBox="0 0 34 33" svg:d="M0 17c0-9 9-17 18-17s16 8 16 17-7 16-16 16-18-7-18-16z">
          <text:p/>
        </draw:path>
        <draw:path draw:style-name="gr7" draw:text-style-name="P4" draw:layer="layout" svg:width="0.032cm" svg:height="0.033cm" svg:x="2.433cm" svg:y="4.449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2.433cm" svg:y="4.449cm" svg:viewBox="0 0 33 34" svg:d="M0 17c0-10 7-17 17-17 9 0 16 7 16 17 0 9-7 17-16 17-10 0-17-8-17-17z">
          <text:p/>
        </draw:path>
        <draw:path draw:style-name="gr7" draw:text-style-name="P4" draw:layer="layout" svg:width="0.033cm" svg:height="0.033cm" svg:x="2.276cm" svg:y="4.542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2.276cm" svg:y="4.542cm" svg:viewBox="0 0 34 34" svg:d="M0 17c0-9 8-17 18-17 9 0 16 8 16 17 0 10-7 17-16 17-10 0-18-7-18-17z">
          <text:p/>
        </draw:path>
        <draw:path draw:style-name="gr7" draw:text-style-name="P4" draw:layer="layout" svg:width="0.033cm" svg:height="0.033cm" svg:x="2.136cm" svg:y="4.535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2.136cm" svg:y="4.535cm" svg:viewBox="0 0 34 34" svg:d="M0 17c0-9 7-17 17-17 9 0 17 8 17 17 0 10-8 17-17 17-10 0-17-7-17-17z">
          <text:p/>
        </draw:path>
        <draw:path draw:style-name="gr7" draw:text-style-name="P4" draw:layer="layout" svg:width="0.033cm" svg:height="0.032cm" svg:x="2.284cm" svg:y="4.559cm" svg:viewBox="0 0 34 33" svg:d="M0 17c0-9 9-17 18-17 8 0 16 8 16 17s-8 16-16 16c-9 0-18-7-18-16z">
          <text:p/>
        </draw:path>
        <draw:path draw:style-name="gr8" draw:text-style-name="P1" draw:layer="layout" svg:width="0.033cm" svg:height="0.032cm" svg:x="2.284cm" svg:y="4.559cm" svg:viewBox="0 0 34 33" svg:d="M0 17c0-9 9-17 18-17 8 0 16 8 16 17s-8 16-16 16c-9 0-18-7-18-16z">
          <text:p/>
        </draw:path>
        <draw:path draw:style-name="gr7" draw:text-style-name="P4" draw:layer="layout" svg:width="0.032cm" svg:height="0.032cm" svg:x="2.325cm" svg:y="4.272cm" svg:viewBox="0 0 33 33" svg:d="M0 16c0-9 7-16 16-16s17 7 17 16-8 17-17 17-16-8-16-17z">
          <text:p/>
        </draw:path>
        <draw:path draw:style-name="gr8" draw:text-style-name="P1" draw:layer="layout" svg:width="0.032cm" svg:height="0.032cm" svg:x="2.325cm" svg:y="4.272cm" svg:viewBox="0 0 33 33" svg:d="M0 16c0-9 7-16 16-16s17 7 17 16-8 17-17 17-16-8-16-17z">
          <text:p/>
        </draw:path>
        <draw:path draw:style-name="gr7" draw:text-style-name="P4" draw:layer="layout" svg:width="0.033cm" svg:height="0.032cm" svg:x="2.406cm" svg:y="4.657cm" svg:viewBox="0 0 34 33" svg:d="M0 16c0-9 8-16 17-16s17 7 17 16-8 17-17 17-17-8-17-17z">
          <text:p/>
        </draw:path>
        <draw:path draw:style-name="gr8" draw:text-style-name="P1" draw:layer="layout" svg:width="0.033cm" svg:height="0.032cm" svg:x="2.406cm" svg:y="4.657cm" svg:viewBox="0 0 34 33" svg:d="M0 16c0-9 8-16 17-16s17 7 17 16-8 17-17 17-17-8-17-17z">
          <text:p/>
        </draw:path>
        <draw:path draw:style-name="gr7" draw:text-style-name="P4" draw:layer="layout" svg:width="0.032cm" svg:height="0.033cm" svg:x="2.257cm" svg:y="4.027cm" svg:viewBox="0 0 33 34" svg:d="M0 16c0-8 7-16 16-16s17 8 17 16c0 11-8 18-17 18s-16-7-16-18z">
          <text:p/>
        </draw:path>
        <draw:path draw:style-name="gr8" draw:text-style-name="P1" draw:layer="layout" svg:width="0.032cm" svg:height="0.033cm" svg:x="2.257cm" svg:y="4.027cm" svg:viewBox="0 0 33 34" svg:d="M0 16c0-8 7-16 16-16s17 8 17 16c0 11-8 18-17 18s-16-7-16-18z">
          <text:p/>
        </draw:path>
        <draw:path draw:style-name="gr7" draw:text-style-name="P4" draw:layer="layout" svg:width="0.033cm" svg:height="0.033cm" svg:x="2.217cm" svg:y="4.54cm" svg:viewBox="0 0 34 34" svg:d="M0 17c0-9 8-17 17-17s17 8 17 17c0 10-8 17-17 17s-17-7-17-17z">
          <text:p/>
        </draw:path>
        <draw:path draw:style-name="gr8" draw:text-style-name="P1" draw:layer="layout" svg:width="0.033cm" svg:height="0.033cm" svg:x="2.217cm" svg:y="4.54cm" svg:viewBox="0 0 34 34" svg:d="M0 17c0-9 8-17 17-17s17 8 17 17c0 10-8 17-17 17s-17-7-17-17z">
          <text:p/>
        </draw:path>
        <draw:path draw:style-name="gr7" draw:text-style-name="P4" draw:layer="layout" svg:width="0.033cm" svg:height="0.032cm" svg:x="2.24cm" svg:y="4.552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2.24cm" svg:y="4.552cm" svg:viewBox="0 0 34 33" svg:d="M0 17c0-10 8-17 18-17 9 0 16 7 16 17 0 9-7 16-16 16-10 0-18-7-18-16z">
          <text:p/>
        </draw:path>
        <draw:path draw:style-name="gr7" draw:text-style-name="P4" draw:layer="layout" svg:width="0.033cm" svg:height="0.033cm" svg:x="2.248cm" svg:y="4.328cm" svg:viewBox="0 0 34 34" svg:d="M0 17c0-10 9-17 17-17 9 0 17 7 17 17 0 9-8 17-17 17-8 0-17-8-17-17z">
          <text:p/>
        </draw:path>
        <draw:path draw:style-name="gr8" draw:text-style-name="P1" draw:layer="layout" svg:width="0.033cm" svg:height="0.033cm" svg:x="2.248cm" svg:y="4.328cm" svg:viewBox="0 0 34 34" svg:d="M0 17c0-10 9-17 17-17 9 0 17 7 17 17 0 9-8 17-17 17-8 0-17-8-17-17z">
          <text:p/>
        </draw:path>
        <draw:path draw:style-name="gr7" draw:text-style-name="P4" draw:layer="layout" svg:width="0.032cm" svg:height="0.033cm" svg:x="2.337cm" svg:y="4.62cm" svg:viewBox="0 0 33 34" svg:d="M0 17c0-8 7-17 17-17 9 0 16 9 16 17 0 9-7 17-16 17-10 0-17-8-17-17z">
          <text:p/>
        </draw:path>
        <draw:path draw:style-name="gr8" draw:text-style-name="P1" draw:layer="layout" svg:width="0.032cm" svg:height="0.033cm" svg:x="2.337cm" svg:y="4.62cm" svg:viewBox="0 0 33 34" svg:d="M0 17c0-8 7-17 17-17 9 0 16 9 16 17 0 9-7 17-16 17-10 0-17-8-17-17z">
          <text:p/>
        </draw:path>
        <draw:path draw:style-name="gr7" draw:text-style-name="P4" draw:layer="layout" svg:width="0.033cm" svg:height="0.033cm" svg:x="2.282cm" svg:y="4.582cm" svg:viewBox="0 0 34 34" svg:d="M0 18c0-10 9-18 18-18 8 0 16 8 16 18 0 9-8 16-16 16-9 0-18-7-18-16z">
          <text:p/>
        </draw:path>
        <draw:path draw:style-name="gr8" draw:text-style-name="P1" draw:layer="layout" svg:width="0.033cm" svg:height="0.033cm" svg:x="2.282cm" svg:y="4.582cm" svg:viewBox="0 0 34 34" svg:d="M0 18c0-10 9-18 18-18 8 0 16 8 16 18 0 9-8 16-16 16-9 0-18-7-18-16z">
          <text:p/>
        </draw:path>
        <draw:path draw:style-name="gr7" draw:text-style-name="P4" draw:layer="layout" svg:width="0.032cm" svg:height="0.033cm" svg:x="2.248cm" svg:y="4.42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2.248cm" svg:y="4.42cm" svg:viewBox="0 0 33 34" svg:d="M0 17c0-9 7-17 17-17 9 0 16 8 16 17 0 10-7 17-16 17-10 0-17-7-17-17z">
          <text:p/>
        </draw:path>
        <draw:path draw:style-name="gr7" draw:text-style-name="P4" draw:layer="layout" svg:width="0.033cm" svg:height="0.033cm" svg:x="1.97cm" svg:y="4.519cm" svg:viewBox="0 0 34 34" svg:d="M0 18c0-10 8-18 16-18 9 0 18 8 18 18 0 9-9 16-18 16-8 0-16-7-16-16z">
          <text:p/>
        </draw:path>
        <draw:path draw:style-name="gr8" draw:text-style-name="P1" draw:layer="layout" svg:width="0.033cm" svg:height="0.033cm" svg:x="1.97cm" svg:y="4.519cm" svg:viewBox="0 0 34 34" svg:d="M0 18c0-10 8-18 16-18 9 0 18 8 18 18 0 9-9 16-18 16-8 0-16-7-16-16z">
          <text:p/>
        </draw:path>
        <draw:path draw:style-name="gr7" draw:text-style-name="P4" draw:layer="layout" svg:width="0.033cm" svg:height="0.033cm" svg:x="2.278cm" svg:y="4.37cm" svg:viewBox="0 0 34 34" svg:d="M0 17c0-9 8-17 18-17 9 0 16 8 16 17s-7 17-16 17c-10 0-18-8-18-17z">
          <text:p/>
        </draw:path>
        <draw:path draw:style-name="gr8" draw:text-style-name="P1" draw:layer="layout" svg:width="0.033cm" svg:height="0.033cm" svg:x="2.278cm" svg:y="4.37cm" svg:viewBox="0 0 34 34" svg:d="M0 17c0-9 8-17 18-17 9 0 16 8 16 17s-7 17-16 17c-10 0-18-8-18-17z">
          <text:p/>
        </draw:path>
        <draw:path draw:style-name="gr7" draw:text-style-name="P4" draw:layer="layout" svg:width="0.033cm" svg:height="0.032cm" svg:x="2.241cm" svg:y="4.274cm" svg:viewBox="0 0 34 33" svg:d="M0 16c0-9 7-16 17-16 9 0 17 7 17 16s-8 17-17 17c-10 0-17-8-17-17z">
          <text:p/>
        </draw:path>
        <draw:path draw:style-name="gr8" draw:text-style-name="P1" draw:layer="layout" svg:width="0.033cm" svg:height="0.032cm" svg:x="2.241cm" svg:y="4.274cm" svg:viewBox="0 0 34 33" svg:d="M0 16c0-9 7-16 17-16 9 0 17 7 17 16s-8 17-17 17c-10 0-17-8-17-17z">
          <text:p/>
        </draw:path>
        <draw:path draw:style-name="gr7" draw:text-style-name="P4" draw:layer="layout" svg:width="0.032cm" svg:height="0.033cm" svg:x="1.909cm" svg:y="4.449cm" svg:viewBox="0 0 33 34" svg:d="M0 18c0-11 7-18 16-18s17 7 17 18c0 8-8 16-17 16s-16-8-16-16z">
          <text:p/>
        </draw:path>
        <draw:path draw:style-name="gr8" draw:text-style-name="P1" draw:layer="layout" svg:width="0.032cm" svg:height="0.033cm" svg:x="1.909cm" svg:y="4.449cm" svg:viewBox="0 0 33 34" svg:d="M0 18c0-11 7-18 16-18s17 7 17 18c0 8-8 16-17 16s-16-8-16-16z">
          <text:p/>
        </draw:path>
        <draw:path draw:style-name="gr7" draw:text-style-name="P4" draw:layer="layout" svg:width="0.032cm" svg:height="0.033cm" svg:x="2.158cm" svg:y="4.526cm" svg:viewBox="0 0 33 34" svg:d="M0 18c0-9 8-18 17-18s16 9 16 18-7 16-16 16-17-7-17-16z">
          <text:p/>
        </draw:path>
        <draw:path draw:style-name="gr8" draw:text-style-name="P1" draw:layer="layout" svg:width="0.032cm" svg:height="0.033cm" svg:x="2.158cm" svg:y="4.526cm" svg:viewBox="0 0 33 34" svg:d="M0 18c0-9 8-18 17-18s16 9 16 18-7 16-16 16-17-7-17-16z">
          <text:p/>
        </draw:path>
        <draw:path draw:style-name="gr7" draw:text-style-name="P4" draw:layer="layout" svg:width="0.033cm" svg:height="0.032cm" svg:x="1.933cm" svg:y="4.566cm" svg:viewBox="0 0 34 33" svg:d="M0 16c0-9 8-16 17-16s17 7 17 16-8 17-17 17-17-8-17-17z">
          <text:p/>
        </draw:path>
        <draw:path draw:style-name="gr8" draw:text-style-name="P1" draw:layer="layout" svg:width="0.033cm" svg:height="0.032cm" svg:x="1.933cm" svg:y="4.566cm" svg:viewBox="0 0 34 33" svg:d="M0 16c0-9 8-16 17-16s17 7 17 16-8 17-17 17-17-8-17-17z">
          <text:p/>
        </draw:path>
        <draw:path draw:style-name="gr7" draw:text-style-name="P4" draw:layer="layout" svg:width="0.032cm" svg:height="0.033cm" svg:x="1.932cm" svg:y="4.229cm" svg:viewBox="0 0 33 34" svg:d="M0 18c0-11 8-18 17-18s16 7 16 18c0 8-7 16-16 16s-17-8-17-16z">
          <text:p/>
        </draw:path>
        <draw:path draw:style-name="gr8" draw:text-style-name="P1" draw:layer="layout" svg:width="0.032cm" svg:height="0.033cm" svg:x="1.932cm" svg:y="4.229cm" svg:viewBox="0 0 33 34" svg:d="M0 18c0-11 8-18 17-18s16 7 16 18c0 8-7 16-16 16s-17-8-17-16z">
          <text:p/>
        </draw:path>
        <draw:path draw:style-name="gr7" draw:text-style-name="P4" draw:layer="layout" svg:width="0.032cm" svg:height="0.033cm" svg:x="2.198cm" svg:y="4.475cm" svg:viewBox="0 0 33 34" svg:d="M0 16c0-8 7-16 16-16s17 8 17 16c0 11-8 18-17 18s-16-7-16-18z">
          <text:p/>
        </draw:path>
        <draw:path draw:style-name="gr8" draw:text-style-name="P1" draw:layer="layout" svg:width="0.032cm" svg:height="0.033cm" svg:x="2.198cm" svg:y="4.475cm" svg:viewBox="0 0 33 34" svg:d="M0 16c0-8 7-16 16-16s17 8 17 16c0 11-8 18-17 18s-16-7-16-18z">
          <text:p/>
        </draw:path>
        <draw:path draw:style-name="gr7" draw:text-style-name="P4" draw:layer="layout" svg:width="0.033cm" svg:height="0.033cm" svg:x="2.43cm" svg:y="4.524cm" svg:viewBox="0 0 34 34" svg:d="M0 17c0-8 8-17 16-17 10 0 18 9 18 17 0 10-8 17-18 17-8 0-16-7-16-17z">
          <text:p/>
        </draw:path>
        <draw:path draw:style-name="gr8" draw:text-style-name="P1" draw:layer="layout" svg:width="0.033cm" svg:height="0.033cm" svg:x="2.43cm" svg:y="4.524cm" svg:viewBox="0 0 34 34" svg:d="M0 17c0-8 8-17 16-17 10 0 18 9 18 17 0 10-8 17-18 17-8 0-16-7-16-17z">
          <text:p/>
        </draw:path>
        <draw:path draw:style-name="gr7" draw:text-style-name="P4" draw:layer="layout" svg:width="0.032cm" svg:height="0.032cm" svg:x="2.289cm" svg:y="4.619cm" svg:viewBox="0 0 33 33" svg:d="M0 17c0-9 7-17 16-17s17 8 17 17-8 16-17 16-16-7-16-16z">
          <text:p/>
        </draw:path>
        <draw:path draw:style-name="gr8" draw:text-style-name="P1" draw:layer="layout" svg:width="0.032cm" svg:height="0.032cm" svg:x="2.289cm" svg:y="4.619cm" svg:viewBox="0 0 33 33" svg:d="M0 17c0-9 7-17 16-17s17 8 17 17-8 16-17 16-16-7-16-16z">
          <text:p/>
        </draw:path>
        <draw:path draw:style-name="gr7" draw:text-style-name="P4" draw:layer="layout" svg:width="0.032cm" svg:height="0.032cm" svg:x="2.253cm" svg:y="4.605cm" svg:viewBox="0 0 33 33" svg:d="M0 16c0-9 8-16 17-16s16 7 16 16c0 10-7 17-16 17s-17-7-17-17z">
          <text:p/>
        </draw:path>
        <draw:path draw:style-name="gr8" draw:text-style-name="P1" draw:layer="layout" svg:width="0.032cm" svg:height="0.032cm" svg:x="2.253cm" svg:y="4.605cm" svg:viewBox="0 0 33 33" svg:d="M0 16c0-9 8-16 17-16s16 7 16 16c0 10-7 17-16 17s-17-7-17-17z">
          <text:p/>
        </draw:path>
        <draw:path draw:style-name="gr7" draw:text-style-name="P4" draw:layer="layout" svg:width="0.034cm" svg:height="0.033cm" svg:x="1.999cm" svg:y="4.521cm" svg:viewBox="0 0 35 34" svg:d="M0 18c0-9 8-18 18-18 8 0 17 9 17 18s-9 16-17 16c-10 0-18-7-18-16z">
          <text:p/>
        </draw:path>
        <draw:path draw:style-name="gr8" draw:text-style-name="P1" draw:layer="layout" svg:width="0.034cm" svg:height="0.033cm" svg:x="1.999cm" svg:y="4.521cm" svg:viewBox="0 0 35 34" svg:d="M0 18c0-9 8-18 18-18 8 0 17 9 17 18s-9 16-17 16c-10 0-18-7-18-16z">
          <text:p/>
        </draw:path>
        <draw:path draw:style-name="gr7" draw:text-style-name="P4" draw:layer="layout" svg:width="0.033cm" svg:height="0.032cm" svg:x="2.432cm" svg:y="4.612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432cm" svg:y="4.612cm" svg:viewBox="0 0 34 33" svg:d="M0 17c0-10 8-17 17-17 10 0 17 7 17 17 0 9-7 16-17 16-9 0-17-7-17-16z">
          <text:p/>
        </draw:path>
        <draw:path draw:style-name="gr7" draw:text-style-name="P4" draw:layer="layout" svg:width="0.033cm" svg:height="0.033cm" svg:x="2.296cm" svg:y="4.082cm" svg:viewBox="0 0 34 34" svg:d="M0 16c0-8 7-16 16-16 10 0 18 8 18 16 0 9-8 18-18 18-9 0-16-9-16-18z">
          <text:p/>
        </draw:path>
        <draw:path draw:style-name="gr8" draw:text-style-name="P1" draw:layer="layout" svg:width="0.033cm" svg:height="0.033cm" svg:x="2.296cm" svg:y="4.082cm" svg:viewBox="0 0 34 34" svg:d="M0 16c0-8 7-16 16-16 10 0 18 8 18 16 0 9-8 18-18 18-9 0-16-9-16-18z">
          <text:p/>
        </draw:path>
        <draw:path draw:style-name="gr7" draw:text-style-name="P4" draw:layer="layout" svg:width="0.033cm" svg:height="0.032cm" svg:x="2.332cm" svg:y="4.309cm" svg:viewBox="0 0 34 33" svg:d="M0 16c0-9 7-16 16-16 10 0 18 7 18 16s-8 17-18 17c-9 0-16-8-16-17z">
          <text:p/>
        </draw:path>
        <draw:path draw:style-name="gr8" draw:text-style-name="P1" draw:layer="layout" svg:width="0.033cm" svg:height="0.032cm" svg:x="2.332cm" svg:y="4.309cm" svg:viewBox="0 0 34 33" svg:d="M0 16c0-9 7-16 16-16 10 0 18 7 18 16s-8 17-18 17c-9 0-16-8-16-17z">
          <text:p/>
        </draw:path>
        <draw:path draw:style-name="gr7" draw:text-style-name="P4" draw:layer="layout" svg:width="0.033cm" svg:height="0.034cm" svg:x="2.027cm" svg:y="4.527cm" svg:viewBox="0 0 34 35" svg:d="M0 17c0-9 9-17 17-17 9 0 17 8 17 17s-8 18-17 18c-8 0-17-9-17-18z">
          <text:p/>
        </draw:path>
        <draw:path draw:style-name="gr8" draw:text-style-name="P1" draw:layer="layout" svg:width="0.033cm" svg:height="0.034cm" svg:x="2.027cm" svg:y="4.527cm" svg:viewBox="0 0 34 35" svg:d="M0 17c0-9 9-17 17-17 9 0 17 8 17 17s-8 18-17 18c-8 0-17-9-17-18z">
          <text:p/>
        </draw:path>
        <draw:path draw:style-name="gr7" draw:text-style-name="P4" draw:layer="layout" svg:width="0.032cm" svg:height="0.033cm" svg:x="2.124cm" svg:y="4.589cm" svg:viewBox="0 0 33 34" svg:d="M0 17c0-9 8-17 17-17s16 8 16 17-7 17-16 17-17-8-17-17z">
          <text:p/>
        </draw:path>
        <draw:path draw:style-name="gr8" draw:text-style-name="P1" draw:layer="layout" svg:width="0.032cm" svg:height="0.033cm" svg:x="2.124cm" svg:y="4.589cm" svg:viewBox="0 0 33 34" svg:d="M0 17c0-9 8-17 17-17s16 8 16 17-7 17-16 17-17-8-17-17z">
          <text:p/>
        </draw:path>
        <draw:path draw:style-name="gr7" draw:text-style-name="P4" draw:layer="layout" svg:width="0.032cm" svg:height="0.032cm" svg:x="2.373cm" svg:y="4.536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373cm" svg:y="4.536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2.232cm" svg:y="4.596cm" svg:viewBox="0 0 34 33" svg:d="M0 16c0-9 8-16 16-16 11 0 18 7 18 16s-7 17-18 17c-8 0-16-8-16-17z">
          <text:p/>
        </draw:path>
        <draw:path draw:style-name="gr8" draw:text-style-name="P1" draw:layer="layout" svg:width="0.033cm" svg:height="0.032cm" svg:x="2.232cm" svg:y="4.596cm" svg:viewBox="0 0 34 33" svg:d="M0 16c0-9 8-16 16-16 11 0 18 7 18 16s-7 17-18 17c-8 0-16-8-16-17z">
          <text:p/>
        </draw:path>
        <draw:path draw:style-name="gr7" draw:text-style-name="P4" draw:layer="layout" svg:width="0.033cm" svg:height="0.033cm" svg:x="2.243cm" svg:y="4.405cm" svg:viewBox="0 0 34 34" svg:d="M0 17c0-10 8-17 17-17s17 7 17 17c0 8-8 17-17 17s-17-9-17-17z">
          <text:p/>
        </draw:path>
        <draw:path draw:style-name="gr8" draw:text-style-name="P1" draw:layer="layout" svg:width="0.033cm" svg:height="0.033cm" svg:x="2.243cm" svg:y="4.405cm" svg:viewBox="0 0 34 34" svg:d="M0 17c0-10 8-17 17-17s17 7 17 17c0 8-8 17-17 17s-17-9-17-17z">
          <text:p/>
        </draw:path>
        <draw:path draw:style-name="gr7" draw:text-style-name="P4" draw:layer="layout" svg:width="0.032cm" svg:height="0.033cm" svg:x="2.43cm" svg:y="4.604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2.43cm" svg:y="4.604cm" svg:viewBox="0 0 33 34" svg:d="M0 17c0-10 7-17 16-17 10 0 17 7 17 17 0 9-7 17-17 17-9 0-16-8-16-17z">
          <text:p/>
        </draw:path>
        <draw:path draw:style-name="gr7" draw:text-style-name="P4" draw:layer="layout" svg:width="0.033cm" svg:height="0.032cm" svg:x="2.164cm" svg:y="4.611cm" svg:viewBox="0 0 34 33" svg:d="M0 17c0-10 8-17 16-17 9 0 18 7 18 17 0 9-9 16-18 16-8 0-16-7-16-16z">
          <text:p/>
        </draw:path>
        <draw:path draw:style-name="gr8" draw:text-style-name="P1" draw:layer="layout" svg:width="0.033cm" svg:height="0.032cm" svg:x="2.164cm" svg:y="4.611cm" svg:viewBox="0 0 34 33" svg:d="M0 17c0-10 8-17 16-17 9 0 18 7 18 17 0 9-9 16-18 16-8 0-16-7-16-16z">
          <text:p/>
        </draw:path>
        <draw:path draw:style-name="gr7" draw:text-style-name="P4" draw:layer="layout" svg:width="0.033cm" svg:height="0.032cm" svg:x="2.077cm" svg:y="4.634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2.077cm" svg:y="4.634cm" svg:viewBox="0 0 34 33" svg:d="M0 16c0-9 7-16 17-16 9 0 17 7 17 16 0 10-8 17-17 17-10 0-17-7-17-17z">
          <text:p/>
        </draw:path>
        <draw:path draw:style-name="gr7" draw:text-style-name="P4" draw:layer="layout" svg:width="0.032cm" svg:height="0.032cm" svg:x="2.059cm" svg:y="4.536cm" svg:viewBox="0 0 33 33" svg:d="M0 16c0-9 8-16 17-16s16 7 16 16c0 10-7 17-16 17s-17-7-17-17z">
          <text:p/>
        </draw:path>
        <draw:path draw:style-name="gr8" draw:text-style-name="P1" draw:layer="layout" svg:width="0.032cm" svg:height="0.032cm" svg:x="2.059cm" svg:y="4.536cm" svg:viewBox="0 0 33 33" svg:d="M0 16c0-9 8-16 17-16s16 7 16 16c0 10-7 17-16 17s-17-7-17-17z">
          <text:p/>
        </draw:path>
        <draw:path draw:style-name="gr7" draw:text-style-name="P4" draw:layer="layout" svg:width="0.033cm" svg:height="0.032cm" svg:x="2.402cm" svg:y="4.552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402cm" svg:y="4.552cm" svg:viewBox="0 0 34 33" svg:d="M0 17c0-10 8-17 17-17 10 0 17 7 17 17 0 9-7 16-17 16-9 0-17-7-17-16z">
          <text:p/>
        </draw:path>
        <draw:path draw:style-name="gr7" draw:text-style-name="P4" draw:layer="layout" svg:width="0.033cm" svg:height="0.032cm" svg:x="2.201cm" svg:y="4.527cm" svg:viewBox="0 0 34 33" svg:d="M0 17c0-9 8-17 16-17 11 0 18 8 18 17s-7 16-18 16c-8 0-16-7-16-16z">
          <text:p/>
        </draw:path>
        <draw:path draw:style-name="gr8" draw:text-style-name="P1" draw:layer="layout" svg:width="0.033cm" svg:height="0.032cm" svg:x="2.201cm" svg:y="4.527cm" svg:viewBox="0 0 34 33" svg:d="M0 17c0-9 8-17 16-17 11 0 18 8 18 17s-7 16-18 16c-8 0-16-7-16-16z">
          <text:p/>
        </draw:path>
        <draw:path draw:style-name="gr7" draw:text-style-name="P4" draw:layer="layout" svg:width="0.032cm" svg:height="0.033cm" svg:x="2.094cm" svg:y="4.634cm" svg:viewBox="0 0 33 34" svg:d="M0 17c0-10 8-17 17-17s16 7 16 17c0 9-7 17-16 17s-17-8-17-17z">
          <text:p/>
        </draw:path>
        <draw:path draw:style-name="gr8" draw:text-style-name="P1" draw:layer="layout" svg:width="0.032cm" svg:height="0.033cm" svg:x="2.094cm" svg:y="4.634cm" svg:viewBox="0 0 33 34" svg:d="M0 17c0-10 8-17 17-17s16 7 16 17c0 9-7 17-16 17s-17-8-17-17z">
          <text:p/>
        </draw:path>
        <draw:path draw:style-name="gr7" draw:text-style-name="P4" draw:layer="layout" svg:width="0.032cm" svg:height="0.033cm" svg:x="2.363cm" svg:y="4.505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2.363cm" svg:y="4.505cm" svg:viewBox="0 0 33 34" svg:d="M0 16c0-9 7-16 16-16 10 0 17 7 17 16 0 10-7 18-17 18-9 0-16-8-16-18z">
          <text:p/>
        </draw:path>
        <draw:path draw:style-name="gr7" draw:text-style-name="P4" draw:layer="layout" svg:width="0.033cm" svg:height="0.033cm" svg:x="2.183cm" svg:y="4.535cm" svg:viewBox="0 0 34 34" svg:d="M0 17c0-9 7-17 17-17 9 0 17 8 17 17 0 10-8 17-17 17-10 0-17-7-17-17z">
          <text:p/>
        </draw:path>
        <draw:path draw:style-name="gr8" draw:text-style-name="P1" draw:layer="layout" svg:width="0.033cm" svg:height="0.033cm" svg:x="2.183cm" svg:y="4.535cm" svg:viewBox="0 0 34 34" svg:d="M0 17c0-9 7-17 17-17 9 0 17 8 17 17 0 10-8 17-17 17-10 0-17-7-17-17z">
          <text:p/>
        </draw:path>
        <draw:path draw:style-name="gr7" draw:text-style-name="P4" draw:layer="layout" svg:width="0.032cm" svg:height="0.033cm" svg:x="1.904cm" svg:y="4.572cm" svg:viewBox="0 0 33 34" svg:d="M0 16c0-9 7-16 16-16s17 7 17 16c0 10-8 18-17 18s-16-8-16-18z">
          <text:p/>
        </draw:path>
        <draw:path draw:style-name="gr8" draw:text-style-name="P1" draw:layer="layout" svg:width="0.032cm" svg:height="0.033cm" svg:x="1.904cm" svg:y="4.572cm" svg:viewBox="0 0 33 34" svg:d="M0 16c0-9 7-16 16-16s17 7 17 16c0 10-8 18-17 18s-16-8-16-18z">
          <text:p/>
        </draw:path>
        <draw:path draw:style-name="gr7" draw:text-style-name="P4" draw:layer="layout" svg:width="0.033cm" svg:height="0.033cm" svg:x="2.084cm" svg:y="4.281cm" svg:viewBox="0 0 34 34" svg:d="M0 16c0-9 7-16 18-16 8 0 16 7 16 16 0 10-8 18-16 18-11 0-18-8-18-18z">
          <text:p/>
        </draw:path>
        <draw:path draw:style-name="gr8" draw:text-style-name="P1" draw:layer="layout" svg:width="0.033cm" svg:height="0.033cm" svg:x="2.084cm" svg:y="4.281cm" svg:viewBox="0 0 34 34" svg:d="M0 16c0-9 7-16 18-16 8 0 16 7 16 16 0 10-8 18-16 18-11 0-18-8-18-18z">
          <text:p/>
        </draw:path>
        <draw:path draw:style-name="gr7" draw:text-style-name="P4" draw:layer="layout" svg:width="0.032cm" svg:height="0.033cm" svg:x="2.191cm" svg:y="4.644cm" svg:viewBox="0 0 33 34" svg:d="M0 17c0-9 8-17 17-17s16 8 16 17c0 10-7 17-16 17s-17-7-17-17z">
          <text:p/>
        </draw:path>
        <draw:path draw:style-name="gr8" draw:text-style-name="P1" draw:layer="layout" svg:width="0.032cm" svg:height="0.033cm" svg:x="2.191cm" svg:y="4.644cm" svg:viewBox="0 0 33 34" svg:d="M0 17c0-9 8-17 17-17s16 8 16 17c0 10-7 17-16 17s-17-7-17-17z">
          <text:p/>
        </draw:path>
        <draw:path draw:style-name="gr7" draw:text-style-name="P4" draw:layer="layout" svg:width="0.032cm" svg:height="0.032cm" svg:x="2.02cm" svg:y="4.62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02cm" svg:y="4.62cm" svg:viewBox="0 0 33 33" svg:d="M0 17c0-9 7-17 17-17 9 0 16 8 16 17s-7 16-16 16c-10 0-17-7-17-16z">
          <text:p/>
        </draw:path>
        <draw:path draw:style-name="gr7" draw:text-style-name="P4" draw:layer="layout" svg:width="0.032cm" svg:height="0.032cm" svg:x="2.404cm" svg:y="4.72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404cm" svg:y="4.72cm" svg:viewBox="0 0 33 33" svg:d="M0 16c0-9 7-16 17-16 9 0 16 7 16 16s-7 17-16 17c-10 0-17-8-17-17z">
          <text:p/>
        </draw:path>
        <draw:path draw:style-name="gr7" draw:text-style-name="P4" draw:layer="layout" svg:width="0.033cm" svg:height="0.032cm" svg:x="2.274cm" svg:y="4.295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274cm" svg:y="4.295cm" svg:viewBox="0 0 34 33" svg:d="M0 17c0-10 7-17 17-17 9 0 17 7 17 17 0 9-8 16-17 16-10 0-17-7-17-16z">
          <text:p/>
        </draw:path>
        <draw:path draw:style-name="gr5" draw:text-style-name="P3" draw:layer="layout" svg:width="0.033cm" svg:height="0.032cm" svg:x="2.699cm" svg:y="4.383cm" svg:viewBox="0 0 34 33" svg:d="M0 16c0-9 9-16 18-16 8 0 16 7 16 16 0 10-8 17-16 17-9 0-18-7-18-17z">
          <text:p/>
        </draw:path>
        <draw:path draw:style-name="gr6" draw:text-style-name="P1" draw:layer="layout" svg:width="0.033cm" svg:height="0.032cm" svg:x="2.699cm" svg:y="4.383cm" svg:viewBox="0 0 34 33" svg:d="M0 16c0-9 9-16 18-16 8 0 16 7 16 16 0 10-8 17-16 17-9 0-18-7-18-17z">
          <text:p/>
        </draw:path>
        <draw:path draw:style-name="gr5" draw:text-style-name="P3" draw:layer="layout" svg:width="0.032cm" svg:height="0.033cm" svg:x="3.041cm" svg:y="4.581cm" svg:viewBox="0 0 33 34" svg:d="M0 18c0-11 7-18 17-18 9 0 16 7 16 18 0 8-7 16-16 16-10 0-17-8-17-16z">
          <text:p/>
        </draw:path>
        <draw:path draw:style-name="gr6" draw:text-style-name="P1" draw:layer="layout" svg:width="0.032cm" svg:height="0.033cm" svg:x="3.041cm" svg:y="4.581cm" svg:viewBox="0 0 33 34" svg:d="M0 18c0-11 7-18 17-18 9 0 16 7 16 18 0 8-7 16-16 16-10 0-17-8-17-16z">
          <text:p/>
        </draw:path>
        <draw:path draw:style-name="gr5" draw:text-style-name="P3" draw:layer="layout" svg:width="0.033cm" svg:height="0.032cm" svg:x="2.823cm" svg:y="4.597cm" svg:viewBox="0 0 34 33" svg:d="M0 16c0-9 8-16 17-16 10 0 17 7 17 16s-7 17-17 17c-9 0-17-8-17-17z">
          <text:p/>
        </draw:path>
        <draw:path draw:style-name="gr6" draw:text-style-name="P1" draw:layer="layout" svg:width="0.033cm" svg:height="0.032cm" svg:x="2.823cm" svg:y="4.597cm" svg:viewBox="0 0 34 33" svg:d="M0 16c0-9 8-16 17-16 10 0 17 7 17 16s-7 17-17 17c-9 0-17-8-17-17z">
          <text:p/>
        </draw:path>
        <draw:path draw:style-name="gr5" draw:text-style-name="P3" draw:layer="layout" svg:width="0.032cm" svg:height="0.032cm" svg:x="3.004cm" svg:y="4.657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004cm" svg:y="4.657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983cm" svg:y="4.538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983cm" svg:y="4.538cm" svg:viewBox="0 0 34 33" svg:d="M0 16c0-9 8-16 18-16 8 0 16 7 16 16 0 10-8 17-16 17-10 0-18-7-18-17z">
          <text:p/>
        </draw:path>
        <draw:path draw:style-name="gr5" draw:text-style-name="P3" draw:layer="layout" svg:width="0.033cm" svg:height="0.033cm" svg:x="2.696cm" svg:y="3.966cm" svg:viewBox="0 0 34 34" svg:d="M0 17c0-9 9-17 17-17 9 0 17 8 17 17 0 10-8 17-17 17-8 0-17-7-17-17z">
          <text:p/>
        </draw:path>
        <draw:path draw:style-name="gr6" draw:text-style-name="P1" draw:layer="layout" svg:width="0.033cm" svg:height="0.033cm" svg:x="2.696cm" svg:y="3.966cm" svg:viewBox="0 0 34 34" svg:d="M0 17c0-9 9-17 17-17 9 0 17 8 17 17 0 10-8 17-17 17-8 0-17-7-17-17z">
          <text:p/>
        </draw:path>
        <draw:path draw:style-name="gr5" draw:text-style-name="P3" draw:layer="layout" svg:width="0.032cm" svg:height="0.032cm" svg:x="2.674cm" svg:y="4.612cm" svg:viewBox="0 0 33 33" svg:d="M0 17c0-10 7-17 16-17s17 7 17 17c0 9-8 16-17 16s-16-7-16-16z">
          <text:p/>
        </draw:path>
        <draw:path draw:style-name="gr6" draw:text-style-name="P1" draw:layer="layout" svg:width="0.032cm" svg:height="0.032cm" svg:x="2.674cm" svg:y="4.612cm" svg:viewBox="0 0 33 33" svg:d="M0 17c0-10 7-17 16-17s17 7 17 17c0 9-8 16-17 16s-16-7-16-16z">
          <text:p/>
        </draw:path>
        <draw:path draw:style-name="gr5" draw:text-style-name="P3" draw:layer="layout" svg:width="0.032cm" svg:height="0.032cm" svg:x="2.884cm" svg:y="4.628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884cm" svg:y="4.628cm" svg:viewBox="0 0 33 33" svg:d="M0 16c0-9 7-16 17-16 9 0 16 7 16 16s-7 17-16 17c-10 0-17-8-17-17z">
          <text:p/>
        </draw:path>
        <draw:path draw:style-name="gr5" draw:text-style-name="P3" draw:layer="layout" svg:width="0.033cm" svg:height="0.033cm" svg:x="3.13cm" svg:y="4.673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3.13cm" svg:y="4.673cm" svg:viewBox="0 0 34 34" svg:d="M0 17c0-10 7-17 16-17 10 0 18 7 18 17 0 9-8 17-18 17-9 0-16-8-16-17z">
          <text:p/>
        </draw:path>
        <draw:path draw:style-name="gr5" draw:text-style-name="P3" draw:layer="layout" svg:width="0.032cm" svg:height="0.032cm" svg:x="2.833cm" svg:y="4.72cm" svg:viewBox="0 0 33 33" svg:d="M0 16c0-9 7-16 16-16s17 7 17 16-8 17-17 17-16-8-16-17z">
          <text:p/>
        </draw:path>
        <draw:path draw:style-name="gr6" draw:text-style-name="P1" draw:layer="layout" svg:width="0.032cm" svg:height="0.032cm" svg:x="2.833cm" svg:y="4.72cm" svg:viewBox="0 0 33 33" svg:d="M0 16c0-9 7-16 16-16s17 7 17 16-8 17-17 17-16-8-16-17z">
          <text:p/>
        </draw:path>
        <draw:path draw:style-name="gr5" draw:text-style-name="P3" draw:layer="layout" svg:width="0.032cm" svg:height="0.033cm" svg:x="3.105cm" svg:y="4.61cm" svg:viewBox="0 0 33 34" svg:d="M0 18c0-10 7-18 17-18 9 0 16 8 16 18 0 8-7 16-16 16-10 0-17-8-17-16z">
          <text:p/>
        </draw:path>
        <draw:path draw:style-name="gr6" draw:text-style-name="P1" draw:layer="layout" svg:width="0.032cm" svg:height="0.033cm" svg:x="3.105cm" svg:y="4.61cm" svg:viewBox="0 0 33 34" svg:d="M0 18c0-10 7-18 17-18 9 0 16 8 16 18 0 8-7 16-16 16-10 0-17-8-17-16z">
          <text:p/>
        </draw:path>
        <draw:path draw:style-name="gr5" draw:text-style-name="P3" draw:layer="layout" svg:width="0.033cm" svg:height="0.033cm" svg:x="2.644cm" svg:y="4.646cm" svg:viewBox="0 0 34 34" svg:d="M0 18c0-11 8-18 17-18s17 7 17 18c0 8-8 16-17 16s-17-8-17-16z">
          <text:p/>
        </draw:path>
        <draw:path draw:style-name="gr6" draw:text-style-name="P1" draw:layer="layout" svg:width="0.033cm" svg:height="0.033cm" svg:x="2.644cm" svg:y="4.646cm" svg:viewBox="0 0 34 34" svg:d="M0 18c0-11 8-18 17-18s17 7 17 18c0 8-8 16-17 16s-17-8-17-16z">
          <text:p/>
        </draw:path>
        <draw:path draw:style-name="gr5" draw:text-style-name="P3" draw:layer="layout" svg:width="0.033cm" svg:height="0.033cm" svg:x="3.104cm" svg:y="4.201cm" svg:viewBox="0 0 34 34" svg:d="M0 18c0-9 7-18 18-18 8 0 16 9 16 18 0 8-8 16-16 16-11 0-18-8-18-16z">
          <text:p/>
        </draw:path>
        <draw:path draw:style-name="gr6" draw:text-style-name="P1" draw:layer="layout" svg:width="0.033cm" svg:height="0.033cm" svg:x="3.104cm" svg:y="4.201cm" svg:viewBox="0 0 34 34" svg:d="M0 18c0-9 7-18 18-18 8 0 16 9 16 18 0 8-8 16-16 16-11 0-18-8-18-16z">
          <text:p/>
        </draw:path>
        <draw:path draw:style-name="gr5" draw:text-style-name="P3" draw:layer="layout" svg:width="0.033cm" svg:height="0.032cm" svg:x="3.096cm" svg:y="3.176cm" svg:viewBox="0 0 34 33" svg:d="M0 17c0-10 8-17 16-17 11 0 18 7 18 17 0 9-7 16-18 16-8 0-16-7-16-16z">
          <text:p/>
        </draw:path>
        <draw:path draw:style-name="gr6" draw:text-style-name="P1" draw:layer="layout" svg:width="0.033cm" svg:height="0.032cm" svg:x="3.096cm" svg:y="3.176cm" svg:viewBox="0 0 34 33" svg:d="M0 17c0-10 8-17 16-17 11 0 18 7 18 17 0 9-7 16-18 16-8 0-16-7-16-16z">
          <text:p/>
        </draw:path>
        <draw:path draw:style-name="gr5" draw:text-style-name="P3" draw:layer="layout" svg:width="0.033cm" svg:height="0.033cm" svg:x="2.6cm" svg:y="4.692cm" svg:viewBox="0 0 34 34" svg:d="M0 16c0-8 9-16 17-16 10 0 17 8 17 16 0 10-7 18-17 18-8 0-17-8-17-18z">
          <text:p/>
        </draw:path>
        <draw:path draw:style-name="gr6" draw:text-style-name="P1" draw:layer="layout" svg:width="0.033cm" svg:height="0.033cm" svg:x="2.6cm" svg:y="4.692cm" svg:viewBox="0 0 34 34" svg:d="M0 16c0-8 9-16 17-16 10 0 17 8 17 16 0 10-7 18-17 18-8 0-17-8-17-18z">
          <text:p/>
        </draw:path>
        <draw:path draw:style-name="gr5" draw:text-style-name="P3" draw:layer="layout" svg:width="0.033cm" svg:height="0.032cm" svg:x="3.115cm" svg:y="4.486cm" svg:viewBox="0 0 34 33" svg:d="M0 17c0-10 8-17 17-17s17 7 17 17c0 9-8 16-17 16s-17-7-17-16z">
          <text:p/>
        </draw:path>
        <draw:path draw:style-name="gr6" draw:text-style-name="P1" draw:layer="layout" svg:width="0.033cm" svg:height="0.032cm" svg:x="3.115cm" svg:y="4.486cm" svg:viewBox="0 0 34 33" svg:d="M0 17c0-10 8-17 17-17s17 7 17 17c0 9-8 16-17 16s-17-7-17-16z">
          <text:p/>
        </draw:path>
        <draw:path draw:style-name="gr5" draw:text-style-name="P3" draw:layer="layout" svg:width="0.032cm" svg:height="0.032cm" svg:x="2.637cm" svg:y="4.281cm" svg:viewBox="0 0 33 33" svg:d="M0 16c0-9 8-16 17-16s16 7 16 16c0 10-7 17-16 17s-17-7-17-17z">
          <text:p/>
        </draw:path>
        <draw:path draw:style-name="gr6" draw:text-style-name="P1" draw:layer="layout" svg:width="0.032cm" svg:height="0.032cm" svg:x="2.637cm" svg:y="4.281cm" svg:viewBox="0 0 33 33" svg:d="M0 16c0-9 8-16 17-16s16 7 16 16c0 10-7 17-16 17s-17-7-17-17z">
          <text:p/>
        </draw:path>
        <draw:path draw:style-name="gr5" draw:text-style-name="P3" draw:layer="layout" svg:width="0.032cm" svg:height="0.033cm" svg:x="2.959cm" svg:y="4.618cm" svg:viewBox="0 0 33 34" svg:d="M0 17c0-9 8-17 17-17s16 8 16 17-7 17-16 17-17-8-17-17z">
          <text:p/>
        </draw:path>
        <draw:path draw:style-name="gr6" draw:text-style-name="P1" draw:layer="layout" svg:width="0.032cm" svg:height="0.033cm" svg:x="2.959cm" svg:y="4.618cm" svg:viewBox="0 0 33 34" svg:d="M0 17c0-9 8-17 17-17s16 8 16 17-7 17-16 17-17-8-17-17z">
          <text:p/>
        </draw:path>
        <draw:path draw:style-name="gr5" draw:text-style-name="P3" draw:layer="layout" svg:width="0.033cm" svg:height="0.033cm" svg:x="3.112cm" svg:y="4.188cm" svg:viewBox="0 0 34 34" svg:d="M0 17c0-9 7-17 17-17 9 0 17 8 17 17 0 10-8 17-17 17-10 0-17-7-17-17z">
          <text:p/>
        </draw:path>
        <draw:path draw:style-name="gr6" draw:text-style-name="P1" draw:layer="layout" svg:width="0.033cm" svg:height="0.033cm" svg:x="3.112cm" svg:y="4.188cm" svg:viewBox="0 0 34 34" svg:d="M0 17c0-9 7-17 17-17 9 0 17 8 17 17 0 10-8 17-17 17-10 0-17-7-17-17z">
          <text:p/>
        </draw:path>
        <draw:path draw:style-name="gr5" draw:text-style-name="P3" draw:layer="layout" svg:width="0.032cm" svg:height="0.032cm" svg:x="2.694cm" svg:y="4.581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694cm" svg:y="4.581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2.753cm" svg:y="4.595cm" svg:viewBox="0 0 34 33" svg:d="M0 16c0-9 7-16 18-16 8 0 16 7 16 16s-8 17-16 17c-11 0-18-8-18-17z">
          <text:p/>
        </draw:path>
        <draw:path draw:style-name="gr6" draw:text-style-name="P1" draw:layer="layout" svg:width="0.033cm" svg:height="0.032cm" svg:x="2.753cm" svg:y="4.595cm" svg:viewBox="0 0 34 33" svg:d="M0 16c0-9 7-16 18-16 8 0 16 7 16 16s-8 17-16 17c-11 0-18-8-18-17z">
          <text:p/>
        </draw:path>
        <draw:path draw:style-name="gr5" draw:text-style-name="P3" draw:layer="layout" svg:width="0.033cm" svg:height="0.032cm" svg:x="3.037cm" svg:y="4.438cm" svg:viewBox="0 0 34 33" svg:d="M0 16c0-9 7-16 16-16 10 0 18 7 18 16s-8 17-18 17c-9 0-16-8-16-17z">
          <text:p/>
        </draw:path>
        <draw:path draw:style-name="gr6" draw:text-style-name="P1" draw:layer="layout" svg:width="0.033cm" svg:height="0.032cm" svg:x="3.037cm" svg:y="4.438cm" svg:viewBox="0 0 34 33" svg:d="M0 16c0-9 7-16 16-16 10 0 18 7 18 16s-8 17-18 17c-9 0-16-8-16-17z">
          <text:p/>
        </draw:path>
        <draw:path draw:style-name="gr5" draw:text-style-name="P3" draw:layer="layout" svg:width="0.033cm" svg:height="0.033cm" svg:x="2.995cm" svg:y="4.443cm" svg:viewBox="0 0 34 34" svg:d="M0 17c0-10 8-17 17-17s17 7 17 17c0 9-8 17-17 17s-17-8-17-17z">
          <text:p/>
        </draw:path>
        <draw:path draw:style-name="gr6" draw:text-style-name="P1" draw:layer="layout" svg:width="0.033cm" svg:height="0.033cm" svg:x="2.995cm" svg:y="4.443cm" svg:viewBox="0 0 34 34" svg:d="M0 17c0-10 8-17 17-17s17 7 17 17c0 9-8 17-17 17s-17-8-17-17z">
          <text:p/>
        </draw:path>
        <draw:path draw:style-name="gr5" draw:text-style-name="P3" draw:layer="layout" svg:width="0.033cm" svg:height="0.032cm" svg:x="2.81cm" svg:y="4.681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81cm" svg:y="4.681cm" svg:viewBox="0 0 34 33" svg:d="M0 17c0-9 7-17 16-17 10 0 18 8 18 17s-8 16-18 16c-9 0-16-7-16-16z">
          <text:p/>
        </draw:path>
        <draw:path draw:style-name="gr5" draw:text-style-name="P3" draw:layer="layout" svg:width="0.033cm" svg:height="0.032cm" svg:x="3.04cm" svg:y="4.659cm" svg:viewBox="0 0 34 33" svg:d="M0 16c0-9 7-16 17-16 9 0 17 7 17 16s-8 17-17 17c-10 0-17-8-17-17z">
          <text:p/>
        </draw:path>
        <draw:path draw:style-name="gr6" draw:text-style-name="P1" draw:layer="layout" svg:width="0.033cm" svg:height="0.032cm" svg:x="3.04cm" svg:y="4.659cm" svg:viewBox="0 0 34 33" svg:d="M0 16c0-9 7-16 17-16 9 0 17 7 17 16s-8 17-17 17c-10 0-17-8-17-17z">
          <text:p/>
        </draw:path>
        <draw:path draw:style-name="gr5" draw:text-style-name="P3" draw:layer="layout" svg:width="0.032cm" svg:height="0.033cm" svg:x="2.829cm" svg:y="4.643cm" svg:viewBox="0 0 33 34" svg:d="M0 18c0-10 8-18 17-18s16 8 16 18c0 9-7 16-16 16s-17-7-17-16z">
          <text:p/>
        </draw:path>
        <draw:path draw:style-name="gr6" draw:text-style-name="P1" draw:layer="layout" svg:width="0.032cm" svg:height="0.033cm" svg:x="2.829cm" svg:y="4.643cm" svg:viewBox="0 0 33 34" svg:d="M0 18c0-10 8-18 17-18s16 8 16 18c0 9-7 16-16 16s-17-7-17-16z">
          <text:p/>
        </draw:path>
        <draw:path draw:style-name="gr5" draw:text-style-name="P3" draw:layer="layout" svg:width="0.033cm" svg:height="0.033cm" svg:x="2.79cm" svg:y="4.481cm" svg:viewBox="0 0 34 34" svg:d="M0 17c0-10 7-17 18-17 8 0 16 7 16 17 0 9-8 17-16 17-11 0-18-8-18-17z">
          <text:p/>
        </draw:path>
        <draw:path draw:style-name="gr6" draw:text-style-name="P1" draw:layer="layout" svg:width="0.033cm" svg:height="0.033cm" svg:x="2.79cm" svg:y="4.481cm" svg:viewBox="0 0 34 34" svg:d="M0 17c0-10 7-17 18-17 8 0 16 7 16 17 0 9-8 17-16 17-11 0-18-8-18-17z">
          <text:p/>
        </draw:path>
        <draw:path draw:style-name="gr5" draw:text-style-name="P3" draw:layer="layout" svg:width="0.033cm" svg:height="0.032cm" svg:x="2.678cm" svg:y="4.536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678cm" svg:y="4.536cm" svg:viewBox="0 0 34 33" svg:d="M0 16c0-9 8-16 17-16 10 0 17 7 17 16 0 10-7 17-17 17-9 0-17-7-17-17z">
          <text:p/>
        </draw:path>
        <draw:path draw:style-name="gr5" draw:text-style-name="P3" draw:layer="layout" svg:width="0.032cm" svg:height="0.032cm" svg:x="2.85cm" svg:y="4.687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85cm" svg:y="4.687cm" svg:viewBox="0 0 33 33" svg:d="M0 17c0-9 7-17 17-17 9 0 16 8 16 17s-7 16-16 16c-10 0-17-7-17-16z">
          <text:p/>
        </draw:path>
        <draw:path draw:style-name="gr5" draw:text-style-name="P3" draw:layer="layout" svg:width="0.033cm" svg:height="0.033cm" svg:x="2.709cm" svg:y="4.198cm" svg:viewBox="0 0 34 34" svg:d="M0 17c0-9 8-17 16-17 9 0 18 8 18 17s-9 17-18 17c-8 0-16-8-16-17z">
          <text:p/>
        </draw:path>
        <draw:path draw:style-name="gr6" draw:text-style-name="P1" draw:layer="layout" svg:width="0.033cm" svg:height="0.033cm" svg:x="2.709cm" svg:y="4.198cm" svg:viewBox="0 0 34 34" svg:d="M0 17c0-9 8-17 16-17 9 0 18 8 18 17s-9 17-18 17c-8 0-16-8-16-17z">
          <text:p/>
        </draw:path>
        <draw:path draw:style-name="gr5" draw:text-style-name="P3" draw:layer="layout" svg:width="0.032cm" svg:height="0.033cm" svg:x="2.948cm" svg:y="4.244cm" svg:viewBox="0 0 33 34" svg:d="M0 16c0-9 7-16 17-16 9 0 16 7 16 16s-7 18-16 18c-10 0-17-9-17-18z">
          <text:p/>
        </draw:path>
        <draw:path draw:style-name="gr6" draw:text-style-name="P1" draw:layer="layout" svg:width="0.032cm" svg:height="0.033cm" svg:x="2.948cm" svg:y="4.244cm" svg:viewBox="0 0 33 34" svg:d="M0 16c0-9 7-16 17-16 9 0 16 7 16 16s-7 18-16 18c-10 0-17-9-17-18z">
          <text:p/>
        </draw:path>
        <draw:path draw:style-name="gr5" draw:text-style-name="P3" draw:layer="layout" svg:width="0.032cm" svg:height="0.032cm" svg:x="2.821cm" svg:y="4.644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821cm" svg:y="4.644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2.843cm" svg:y="4.63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43cm" svg:y="4.633cm" svg:viewBox="0 0 33 33" svg:d="M0 16c0-9 7-16 16-16 10 0 17 7 17 16 0 10-7 17-17 17-9 0-16-7-16-17z">
          <text:p/>
        </draw:path>
        <draw:path draw:style-name="gr5" draw:text-style-name="P3" draw:layer="layout" svg:width="0.032cm" svg:height="0.032cm" svg:x="2.654cm" svg:y="4.37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654cm" svg:y="4.375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642cm" svg:y="4.273cm" svg:viewBox="0 0 34 34" svg:d="M0 17c0-10 8-17 17-17s17 7 17 17c0 8-8 17-17 17s-17-9-17-17z">
          <text:p/>
        </draw:path>
        <draw:path draw:style-name="gr6" draw:text-style-name="P1" draw:layer="layout" svg:width="0.033cm" svg:height="0.033cm" svg:x="2.642cm" svg:y="4.273cm" svg:viewBox="0 0 34 34" svg:d="M0 17c0-10 8-17 17-17s17 7 17 17c0 8-8 17-17 17s-17-9-17-17z">
          <text:p/>
        </draw:path>
        <draw:path draw:style-name="gr5" draw:text-style-name="P3" draw:layer="layout" svg:width="0.032cm" svg:height="0.032cm" svg:x="2.782cm" svg:y="4.37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782cm" svg:y="4.375cm" svg:viewBox="0 0 33 33" svg:d="M0 16c0-9 7-16 16-16 10 0 17 7 17 16 0 10-7 17-17 17-9 0-16-7-16-17z">
          <text:p/>
        </draw:path>
        <draw:path draw:style-name="gr3" draw:text-style-name="P2" draw:layer="layout" svg:width="0.032cm" svg:height="0.033cm" svg:x="3.427cm" svg:y="4.518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3.427cm" svg:y="4.518cm" svg:viewBox="0 0 33 34" svg:d="M0 17c0-10 7-17 17-17 9 0 16 7 16 17 0 9-7 17-16 17-10 0-17-8-17-17z">
          <text:p/>
        </draw:path>
        <draw:path draw:style-name="gr3" draw:text-style-name="P2" draw:layer="layout" svg:width="0.033cm" svg:height="0.032cm" svg:x="3.894cm" svg:y="4.418cm" svg:viewBox="0 0 34 33" svg:d="M0 17c0-10 8-17 16-17 9 0 18 7 18 17 0 9-9 16-18 16-8 0-16-7-16-16z">
          <text:p/>
        </draw:path>
        <draw:path draw:style-name="gr4" draw:text-style-name="P1" draw:layer="layout" svg:width="0.033cm" svg:height="0.032cm" svg:x="3.894cm" svg:y="4.418cm" svg:viewBox="0 0 34 33" svg:d="M0 17c0-10 8-17 16-17 9 0 18 7 18 17 0 9-9 16-18 16-8 0-16-7-16-16z">
          <text:p/>
        </draw:path>
        <draw:path draw:style-name="gr3" draw:text-style-name="P2" draw:layer="layout" svg:width="0.033cm" svg:height="0.033cm" svg:x="3.742cm" svg:y="4.055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3.742cm" svg:y="4.055cm" svg:viewBox="0 0 34 34" svg:d="M0 17c0-9 8-17 17-17 10 0 17 8 17 17 0 10-7 17-17 17-9 0-17-7-17-17z">
          <text:p/>
        </draw:path>
        <draw:path draw:style-name="gr3" draw:text-style-name="P2" draw:layer="layout" svg:width="0.032cm" svg:height="0.034cm" svg:x="3.741cm" svg:y="4.623cm" svg:viewBox="0 0 33 35" svg:d="M0 18c0-9 7-18 16-18 10 0 17 9 17 18s-7 17-17 17c-9 0-16-8-16-17z">
          <text:p/>
        </draw:path>
        <draw:path draw:style-name="gr4" draw:text-style-name="P1" draw:layer="layout" svg:width="0.032cm" svg:height="0.034cm" svg:x="3.741cm" svg:y="4.623cm" svg:viewBox="0 0 33 35" svg:d="M0 18c0-9 7-18 16-18 10 0 17 9 17 18s-7 17-17 17c-9 0-16-8-16-17z">
          <text:p/>
        </draw:path>
        <draw:path draw:style-name="gr3" draw:text-style-name="P2" draw:layer="layout" svg:width="0.032cm" svg:height="0.032cm" svg:x="3.509cm" svg:y="4.345cm" svg:viewBox="0 0 33 33" svg:d="M0 16c0-9 7-16 16-16s17 7 17 16c0 10-8 17-17 17s-16-7-16-17z">
          <text:p/>
        </draw:path>
        <draw:path draw:style-name="gr4" draw:text-style-name="P1" draw:layer="layout" svg:width="0.032cm" svg:height="0.032cm" svg:x="3.509cm" svg:y="4.345cm" svg:viewBox="0 0 33 33" svg:d="M0 16c0-9 7-16 16-16s17 7 17 16c0 10-8 17-17 17s-16-7-16-17z">
          <text:p/>
        </draw:path>
        <draw:path draw:style-name="gr3" draw:text-style-name="P2" draw:layer="layout" svg:width="0.034cm" svg:height="0.033cm" svg:x="3.695cm" svg:y="4.113cm" svg:viewBox="0 0 35 34" svg:d="M0 16c0-9 9-16 17-16 9 0 18 7 18 16s-9 18-18 18c-8 0-17-9-17-18z">
          <text:p/>
        </draw:path>
        <draw:path draw:style-name="gr4" draw:text-style-name="P1" draw:layer="layout" svg:width="0.034cm" svg:height="0.033cm" svg:x="3.695cm" svg:y="4.113cm" svg:viewBox="0 0 35 34" svg:d="M0 16c0-9 9-16 17-16 9 0 18 7 18 16s-9 18-18 18c-8 0-17-9-17-18z">
          <text:p/>
        </draw:path>
        <draw:path draw:style-name="gr3" draw:text-style-name="P2" draw:layer="layout" svg:width="0.032cm" svg:height="0.033cm" svg:x="3.545cm" svg:y="4.48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545cm" svg:y="4.48cm" svg:viewBox="0 0 33 34" svg:d="M0 18c0-10 7-18 16-18 10 0 17 8 17 18 0 9-7 16-17 16-9 0-16-7-16-16z">
          <text:p/>
        </draw:path>
        <draw:path draw:style-name="gr3" draw:text-style-name="P2" draw:layer="layout" svg:width="0.032cm" svg:height="0.033cm" svg:x="3.864cm" svg:y="4.637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3.864cm" svg:y="4.637cm" svg:viewBox="0 0 33 34" svg:d="M0 16c0-9 7-16 16-16 10 0 17 7 17 16 0 10-7 18-17 18-9 0-16-8-16-18z">
          <text:p/>
        </draw:path>
        <draw:path draw:style-name="gr3" draw:text-style-name="P2" draw:layer="layout" svg:width="0.033cm" svg:height="0.033cm" svg:x="3.434cm" svg:y="4.238cm" svg:viewBox="0 0 34 34" svg:d="M0 17c0-9 8-17 17-17s17 8 17 17-8 17-17 17-17-8-17-17z">
          <text:p/>
        </draw:path>
        <draw:path draw:style-name="gr4" draw:text-style-name="P1" draw:layer="layout" svg:width="0.033cm" svg:height="0.033cm" svg:x="3.434cm" svg:y="4.238cm" svg:viewBox="0 0 34 34" svg:d="M0 17c0-9 8-17 17-17s17 8 17 17-8 17-17 17-17-8-17-17z">
          <text:p/>
        </draw:path>
        <draw:path draw:style-name="gr3" draw:text-style-name="P2" draw:layer="layout" svg:width="0.033cm" svg:height="0.033cm" svg:x="3.654cm" svg:y="3.719cm" svg:viewBox="0 0 34 34" svg:d="M0 17c0-9 7-17 18-17 8 0 16 8 16 17s-8 17-16 17c-11 0-18-8-18-17z">
          <text:p/>
        </draw:path>
        <draw:path draw:style-name="gr4" draw:text-style-name="P1" draw:layer="layout" svg:width="0.033cm" svg:height="0.033cm" svg:x="3.654cm" svg:y="3.719cm" svg:viewBox="0 0 34 34" svg:d="M0 17c0-9 7-17 18-17 8 0 16 8 16 17s-8 17-16 17c-11 0-18-8-18-17z">
          <text:p/>
        </draw:path>
        <draw:path draw:style-name="gr3" draw:text-style-name="P2" draw:layer="layout" svg:width="0.033cm" svg:height="0.033cm" svg:x="3.722cm" svg:y="4.643cm" svg:viewBox="0 0 34 34" svg:d="M0 18c0-10 9-18 18-18s16 8 16 18c0 9-7 16-16 16s-18-7-18-16z">
          <text:p/>
        </draw:path>
        <draw:path draw:style-name="gr4" draw:text-style-name="P1" draw:layer="layout" svg:width="0.033cm" svg:height="0.033cm" svg:x="3.722cm" svg:y="4.643cm" svg:viewBox="0 0 34 34" svg:d="M0 18c0-10 9-18 18-18s16 8 16 18c0 9-7 16-16 16s-18-7-18-16z">
          <text:p/>
        </draw:path>
        <draw:path draw:style-name="gr3" draw:text-style-name="P2" draw:layer="layout" svg:width="0.032cm" svg:height="0.032cm" svg:x="3.624cm" svg:y="4.51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624cm" svg:y="4.512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397cm" svg:y="4.382cm" svg:viewBox="0 0 34 34" svg:d="M0 16c0-9 8-16 18-16 9 0 16 7 16 16 0 10-7 18-16 18-10 0-18-8-18-18z">
          <text:p/>
        </draw:path>
        <draw:path draw:style-name="gr4" draw:text-style-name="P1" draw:layer="layout" svg:width="0.033cm" svg:height="0.033cm" svg:x="3.397cm" svg:y="4.382cm" svg:viewBox="0 0 34 34" svg:d="M0 16c0-9 8-16 18-16 9 0 16 7 16 16 0 10-7 18-16 18-10 0-18-8-18-18z">
          <text:p/>
        </draw:path>
        <draw:path draw:style-name="gr3" draw:text-style-name="P2" draw:layer="layout" svg:width="0.032cm" svg:height="0.032cm" svg:x="3.745cm" svg:y="4.289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745cm" svg:y="4.289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892cm" svg:y="4.376cm" svg:viewBox="0 0 34 34" svg:d="M0 16c0-9 7-16 17-16 8 0 17 7 17 16 0 10-9 18-17 18-10 0-17-8-17-18z">
          <text:p/>
        </draw:path>
        <draw:path draw:style-name="gr4" draw:text-style-name="P1" draw:layer="layout" svg:width="0.033cm" svg:height="0.033cm" svg:x="3.892cm" svg:y="4.376cm" svg:viewBox="0 0 34 34" svg:d="M0 16c0-9 7-16 17-16 8 0 17 7 17 16 0 10-9 18-17 18-10 0-17-8-17-18z">
          <text:p/>
        </draw:path>
        <draw:path draw:style-name="gr3" draw:text-style-name="P2" draw:layer="layout" svg:width="0.033cm" svg:height="0.032cm" svg:x="3.651cm" svg:y="4.478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3.651cm" svg:y="4.478cm" svg:viewBox="0 0 34 33" svg:d="M0 16c0-9 8-16 17-16 10 0 17 7 17 16 0 10-7 17-17 17-9 0-17-7-17-17z">
          <text:p/>
        </draw:path>
        <draw:path draw:style-name="gr3" draw:text-style-name="P2" draw:layer="layout" svg:width="0.032cm" svg:height="0.032cm" svg:x="3.78cm" svg:y="4.64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78cm" svg:y="4.642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827cm" svg:y="4.479cm" svg:viewBox="0 0 34 34" svg:d="M0 18c0-10 8-18 16-18 9 0 18 8 18 18 0 9-9 16-18 16-8 0-16-7-16-16z">
          <text:p/>
        </draw:path>
        <draw:path draw:style-name="gr4" draw:text-style-name="P1" draw:layer="layout" svg:width="0.033cm" svg:height="0.033cm" svg:x="3.827cm" svg:y="4.479cm" svg:viewBox="0 0 34 34" svg:d="M0 18c0-10 8-18 16-18 9 0 18 8 18 18 0 9-9 16-18 16-8 0-16-7-16-16z">
          <text:p/>
        </draw:path>
        <draw:path draw:style-name="gr3" draw:text-style-name="P2" draw:layer="layout" svg:width="0.032cm" svg:height="0.033cm" svg:x="3.432cm" svg:y="4.534cm" svg:viewBox="0 0 33 34" svg:d="M0 16c0-8 7-16 17-16 9 0 16 8 16 16 0 9-7 18-16 18-10 0-17-9-17-18z">
          <text:p/>
        </draw:path>
        <draw:path draw:style-name="gr4" draw:text-style-name="P1" draw:layer="layout" svg:width="0.032cm" svg:height="0.033cm" svg:x="3.432cm" svg:y="4.534cm" svg:viewBox="0 0 33 34" svg:d="M0 16c0-8 7-16 17-16 9 0 16 8 16 16 0 9-7 18-16 18-10 0-17-9-17-18z">
          <text:p/>
        </draw:path>
        <draw:path draw:style-name="gr3" draw:text-style-name="P2" draw:layer="layout" svg:width="0.032cm" svg:height="0.032cm" svg:x="3.664cm" svg:y="4.597cm" svg:viewBox="0 0 33 33" svg:d="M0 16c0-9 7-16 16-16s17 7 17 16-8 17-17 17-16-8-16-17z">
          <text:p/>
        </draw:path>
        <draw:path draw:style-name="gr4" draw:text-style-name="P1" draw:layer="layout" svg:width="0.032cm" svg:height="0.032cm" svg:x="3.664cm" svg:y="4.597cm" svg:viewBox="0 0 33 33" svg:d="M0 16c0-9 7-16 16-16s17 7 17 16-8 17-17 17-16-8-16-17z">
          <text:p/>
        </draw:path>
        <draw:path draw:style-name="gr3" draw:text-style-name="P2" draw:layer="layout" svg:width="0.033cm" svg:height="0.032cm" svg:x="3.345cm" svg:y="4.514cm" svg:viewBox="0 0 34 33" svg:d="M0 17c0-10 8-17 16-17 9 0 18 7 18 17 0 9-9 16-18 16-8 0-16-7-16-16z">
          <text:p/>
        </draw:path>
        <draw:path draw:style-name="gr4" draw:text-style-name="P1" draw:layer="layout" svg:width="0.033cm" svg:height="0.032cm" svg:x="3.345cm" svg:y="4.514cm" svg:viewBox="0 0 34 33" svg:d="M0 17c0-10 8-17 16-17 9 0 18 7 18 17 0 9-9 16-18 16-8 0-16-7-16-16z">
          <text:p/>
        </draw:path>
        <draw:path draw:style-name="gr3" draw:text-style-name="P2" draw:layer="layout" svg:width="0.032cm" svg:height="0.033cm" svg:x="3.363cm" svg:y="4.615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3.363cm" svg:y="4.615cm" svg:viewBox="0 0 33 34" svg:d="M0 17c0-10 7-17 17-17 9 0 16 7 16 17 0 9-7 17-16 17-10 0-17-8-17-17z">
          <text:p/>
        </draw:path>
        <draw:path draw:style-name="gr3" draw:text-style-name="P2" draw:layer="layout" svg:width="0.033cm" svg:height="0.032cm" svg:x="3.557cm" svg:y="4.016cm" svg:viewBox="0 0 34 33" svg:d="M0 16c0-9 8-16 17-16 10 0 17 7 17 16s-7 17-17 17c-9 0-17-8-17-17z">
          <text:p/>
        </draw:path>
        <draw:path draw:style-name="gr4" draw:text-style-name="P1" draw:layer="layout" svg:width="0.033cm" svg:height="0.032cm" svg:x="3.557cm" svg:y="4.016cm" svg:viewBox="0 0 34 33" svg:d="M0 16c0-9 8-16 17-16 10 0 17 7 17 16s-7 17-17 17c-9 0-17-8-17-17z">
          <text:p/>
        </draw:path>
        <draw:path draw:style-name="gr3" draw:text-style-name="P2" draw:layer="layout" svg:width="0.033cm" svg:height="0.032cm" svg:x="3.404cm" svg:y="4.424cm" svg:viewBox="0 0 34 33" svg:d="M0 17c0-10 9-17 17-17 9 0 17 7 17 17 0 9-8 16-17 16-8 0-17-7-17-16z">
          <text:p/>
        </draw:path>
        <draw:path draw:style-name="gr4" draw:text-style-name="P1" draw:layer="layout" svg:width="0.033cm" svg:height="0.032cm" svg:x="3.404cm" svg:y="4.424cm" svg:viewBox="0 0 34 33" svg:d="M0 17c0-10 9-17 17-17 9 0 17 7 17 17 0 9-8 16-17 16-8 0-17-7-17-16z">
          <text:p/>
        </draw:path>
        <draw:path draw:style-name="gr3" draw:text-style-name="P2" draw:layer="layout" svg:width="0.032cm" svg:height="0.033cm" svg:x="3.538cm" svg:y="3.966cm" svg:viewBox="0 0 33 34" svg:d="M0 17c0-9 7-17 16-17s17 8 17 17c0 10-8 17-17 17s-16-7-16-17z">
          <text:p/>
        </draw:path>
        <draw:path draw:style-name="gr4" draw:text-style-name="P1" draw:layer="layout" svg:width="0.032cm" svg:height="0.033cm" svg:x="3.538cm" svg:y="3.966cm" svg:viewBox="0 0 33 34" svg:d="M0 17c0-9 7-17 16-17s17 8 17 17c0 10-8 17-17 17s-16-7-16-17z">
          <text:p/>
        </draw:path>
        <draw:path draw:style-name="gr3" draw:text-style-name="P2" draw:layer="layout" svg:width="0.033cm" svg:height="0.032cm" svg:x="3.76cm" svg:y="4.442cm" svg:viewBox="0 0 34 33" svg:d="M0 16c0-9 8-16 17-16s17 7 17 16c0 10-8 17-17 17s-17-7-17-17z">
          <text:p/>
        </draw:path>
        <draw:path draw:style-name="gr4" draw:text-style-name="P1" draw:layer="layout" svg:width="0.033cm" svg:height="0.032cm" svg:x="3.76cm" svg:y="4.442cm" svg:viewBox="0 0 34 33" svg:d="M0 16c0-9 8-16 17-16s17 7 17 16c0 10-8 17-17 17s-17-7-17-17z">
          <text:p/>
        </draw:path>
        <draw:path draw:style-name="gr3" draw:text-style-name="P2" draw:layer="layout" svg:width="0.033cm" svg:height="0.034cm" svg:x="3.355cm" svg:y="4.527cm" svg:viewBox="0 0 34 35" svg:d="M0 17c0-9 8-17 17-17 10 0 17 8 17 17s-7 18-17 18c-9 0-17-9-17-18z">
          <text:p/>
        </draw:path>
        <draw:path draw:style-name="gr4" draw:text-style-name="P1" draw:layer="layout" svg:width="0.033cm" svg:height="0.034cm" svg:x="3.355cm" svg:y="4.527cm" svg:viewBox="0 0 34 35" svg:d="M0 17c0-9 8-17 17-17 10 0 17 8 17 17s-7 18-17 18c-9 0-17-9-17-18z">
          <text:p/>
        </draw:path>
        <draw:path draw:style-name="gr3" draw:text-style-name="P2" draw:layer="layout" svg:width="0.033cm" svg:height="0.032cm" svg:x="3.868cm" svg:y="1.182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3.868cm" svg:y="1.182cm" svg:viewBox="0 0 34 33" svg:d="M0 16c0-9 7-16 16-16 10 0 18 7 18 16 0 10-8 17-18 17-9 0-16-7-16-17z">
          <text:p/>
        </draw:path>
        <draw:path draw:style-name="gr3" draw:text-style-name="P2" draw:layer="layout" svg:width="0.033cm" svg:height="0.032cm" svg:x="3.873cm" svg:y="4.416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3.873cm" svg:y="4.416cm" svg:viewBox="0 0 34 33" svg:d="M0 17c0-10 8-17 18-17 8 0 16 7 16 17 0 9-8 16-16 16-10 0-18-7-18-16z">
          <text:p/>
        </draw:path>
        <draw:path draw:style-name="gr3" draw:text-style-name="P2" draw:layer="layout" svg:width="0.032cm" svg:height="0.033cm" svg:x="3.499cm" svg:y="4.526cm" svg:viewBox="0 0 33 34" svg:d="M0 18c0-10 8-18 17-18s16 8 16 18c0 8-7 16-16 16s-17-8-17-16z">
          <text:p/>
        </draw:path>
        <draw:path draw:style-name="gr4" draw:text-style-name="P1" draw:layer="layout" svg:width="0.032cm" svg:height="0.033cm" svg:x="3.499cm" svg:y="4.526cm" svg:viewBox="0 0 33 34" svg:d="M0 18c0-10 8-18 17-18s16 8 16 18c0 8-7 16-16 16s-17-8-17-16z">
          <text:p/>
        </draw:path>
        <draw:path draw:style-name="gr3" draw:text-style-name="P2" draw:layer="layout" svg:width="0.032cm" svg:height="0.033cm" svg:x="3.607cm" svg:y="4.477cm" svg:viewBox="0 0 33 34" svg:d="M0 17c0-9 7-17 16-17 10 0 17 8 17 17 0 10-7 17-17 17-9 0-16-7-16-17z">
          <text:p/>
        </draw:path>
        <draw:path draw:style-name="gr4" draw:text-style-name="P1" draw:layer="layout" svg:width="0.032cm" svg:height="0.033cm" svg:x="3.607cm" svg:y="4.477cm" svg:viewBox="0 0 33 34" svg:d="M0 17c0-9 7-17 16-17 10 0 17 8 17 17 0 10-7 17-17 17-9 0-16-7-16-17z">
          <text:p/>
        </draw:path>
        <draw:path draw:style-name="gr3" draw:text-style-name="P2" draw:layer="layout" svg:width="0.033cm" svg:height="0.033cm" svg:x="3.652cm" svg:y="3.709cm" svg:viewBox="0 0 34 34" svg:d="M0 17c0-9 7-17 17-17 9 0 17 8 17 17s-8 17-17 17c-10 0-17-8-17-17z">
          <text:p/>
        </draw:path>
        <draw:path draw:style-name="gr4" draw:text-style-name="P1" draw:layer="layout" svg:width="0.033cm" svg:height="0.033cm" svg:x="3.652cm" svg:y="3.709cm" svg:viewBox="0 0 34 34" svg:d="M0 17c0-9 7-17 17-17 9 0 17 8 17 17s-8 17-17 17c-10 0-17-8-17-17z">
          <text:p/>
        </draw:path>
        <draw:path draw:style-name="gr3" draw:text-style-name="P2" draw:layer="layout" svg:width="0.033cm" svg:height="0.032cm" svg:x="3.527cm" svg:y="4.55cm" svg:viewBox="0 0 34 33" svg:d="M0 17c0-10 8-17 18-17 8 0 16 7 16 17 0 9-8 16-16 16-10 0-18-7-18-16z">
          <text:p/>
        </draw:path>
        <draw:path draw:style-name="gr4" draw:text-style-name="P1" draw:layer="layout" svg:width="0.033cm" svg:height="0.032cm" svg:x="3.527cm" svg:y="4.55cm" svg:viewBox="0 0 34 33" svg:d="M0 17c0-10 8-17 18-17 8 0 16 7 16 17 0 9-8 16-16 16-10 0-18-7-18-16z">
          <text:p/>
        </draw:path>
        <draw:path draw:style-name="gr3" draw:text-style-name="P2" draw:layer="layout" svg:width="0.033cm" svg:height="0.032cm" svg:x="3.604cm" svg:y="4.627cm" svg:viewBox="0 0 34 33" svg:d="M0 16c0-9 7-16 16-16s18 7 18 16-9 17-18 17-16-8-16-17z">
          <text:p/>
        </draw:path>
        <draw:path draw:style-name="gr4" draw:text-style-name="P1" draw:layer="layout" svg:width="0.033cm" svg:height="0.032cm" svg:x="3.604cm" svg:y="4.627cm" svg:viewBox="0 0 34 33" svg:d="M0 16c0-9 7-16 16-16s18 7 18 16-9 17-18 17-16-8-16-17z">
          <text:p/>
        </draw:path>
        <draw:path draw:style-name="gr3" draw:text-style-name="P2" draw:layer="layout" svg:width="0.033cm" svg:height="0.032cm" svg:x="3.537cm" svg:y="4.487cm" svg:viewBox="0 0 34 33" svg:d="M0 17c0-10 7-17 16-17s18 7 18 17c0 9-9 16-18 16s-16-7-16-16z">
          <text:p/>
        </draw:path>
        <draw:path draw:style-name="gr4" draw:text-style-name="P1" draw:layer="layout" svg:width="0.033cm" svg:height="0.032cm" svg:x="3.537cm" svg:y="4.487cm" svg:viewBox="0 0 34 33" svg:d="M0 17c0-10 7-17 16-17s18 7 18 17c0 9-9 16-18 16s-16-7-16-16z">
          <text:p/>
        </draw:path>
        <draw:path draw:style-name="gr3" draw:text-style-name="P2" draw:layer="layout" svg:width="0.032cm" svg:height="0.033cm" svg:x="3.832cm" svg:y="4.36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3.832cm" svg:y="4.36cm" svg:viewBox="0 0 33 34" svg:d="M0 17c0-10 7-17 16-17 10 0 17 7 17 17 0 9-7 17-17 17-9 0-16-8-16-17z">
          <text:p/>
        </draw:path>
        <draw:path draw:style-name="gr3" draw:text-style-name="P2" draw:layer="layout" svg:width="0.033cm" svg:height="0.033cm" svg:x="3.869cm" svg:y="3.813cm" svg:viewBox="0 0 34 34" svg:d="M0 18c0-11 8-18 17-18 10 0 17 7 17 18 0 8-7 16-17 16-9 0-17-8-17-16z">
          <text:p/>
        </draw:path>
        <draw:path draw:style-name="gr4" draw:text-style-name="P1" draw:layer="layout" svg:width="0.033cm" svg:height="0.033cm" svg:x="3.869cm" svg:y="3.813cm" svg:viewBox="0 0 34 34" svg:d="M0 18c0-11 8-18 17-18 10 0 17 7 17 18 0 8-7 16-17 16-9 0-17-8-17-16z">
          <text:p/>
        </draw:path>
        <draw:path draw:style-name="gr3" draw:text-style-name="P2" draw:layer="layout" svg:width="0.032cm" svg:height="0.032cm" svg:x="3.461cm" svg:y="3.883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461cm" svg:y="3.883cm" svg:viewBox="0 0 33 33" svg:d="M0 17c0-9 7-17 17-17 9 0 16 8 16 17s-7 16-16 16c-10 0-17-7-17-16z">
          <text:p/>
        </draw:path>
        <draw:path draw:style-name="gr3" draw:text-style-name="P2" draw:layer="layout" svg:width="0.033cm" svg:height="0.033cm" svg:x="3.697cm" svg:y="3.973cm" svg:viewBox="0 0 34 34" svg:d="M0 17c0-9 7-17 16-17s18 8 18 17-9 17-18 17-16-8-16-17z">
          <text:p/>
        </draw:path>
        <draw:path draw:style-name="gr4" draw:text-style-name="P1" draw:layer="layout" svg:width="0.033cm" svg:height="0.033cm" svg:x="3.697cm" svg:y="3.973cm" svg:viewBox="0 0 34 34" svg:d="M0 17c0-9 7-17 16-17s18 8 18 17-9 17-18 17-16-8-16-17z">
          <text:p/>
        </draw:path>
        <draw:path draw:style-name="gr3" draw:text-style-name="P2" draw:layer="layout" svg:width="0.032cm" svg:height="0.033cm" svg:x="3.512cm" svg:y="4.019cm" svg:viewBox="0 0 33 34" svg:d="M0 17c0-9 7-17 16-17 10 0 17 8 17 17s-7 17-17 17c-9 0-16-8-16-17z">
          <text:p/>
        </draw:path>
        <draw:path draw:style-name="gr4" draw:text-style-name="P1" draw:layer="layout" svg:width="0.032cm" svg:height="0.033cm" svg:x="3.512cm" svg:y="4.019cm" svg:viewBox="0 0 33 34" svg:d="M0 17c0-9 7-17 16-17 10 0 17 8 17 17s-7 17-17 17c-9 0-16-8-16-17z">
          <text:p/>
        </draw:path>
        <draw:path draw:style-name="gr3" draw:text-style-name="P2" draw:layer="layout" svg:width="0.033cm" svg:height="0.032cm" svg:x="3.355cm" svg:y="3.537cm" svg:viewBox="0 0 34 33" svg:d="M0 16c0-9 7-16 16-16 10 0 18 7 18 16s-8 17-18 17c-9 0-16-8-16-17z">
          <text:p/>
        </draw:path>
        <draw:path draw:style-name="gr4" draw:text-style-name="P1" draw:layer="layout" svg:width="0.033cm" svg:height="0.032cm" svg:x="3.355cm" svg:y="3.537cm" svg:viewBox="0 0 34 33" svg:d="M0 16c0-9 7-16 16-16 10 0 18 7 18 16s-8 17-18 17c-9 0-16-8-16-17z">
          <text:p/>
        </draw:path>
        <draw:path draw:style-name="gr3" draw:text-style-name="P2" draw:layer="layout" svg:width="0.032cm" svg:height="0.033cm" svg:x="3.66cm" svg:y="3.675cm" svg:viewBox="0 0 33 34" svg:d="M0 17c0-10 8-17 17-17s16 7 16 17c0 9-7 17-16 17s-17-8-17-17z">
          <text:p/>
        </draw:path>
        <draw:path draw:style-name="gr4" draw:text-style-name="P1" draw:layer="layout" svg:width="0.032cm" svg:height="0.033cm" svg:x="3.66cm" svg:y="3.675cm" svg:viewBox="0 0 33 34" svg:d="M0 17c0-10 8-17 17-17s16 7 16 17c0 9-7 17-16 17s-17-8-17-17z">
          <text:p/>
        </draw:path>
        <draw:path draw:style-name="gr3" draw:text-style-name="P2" draw:layer="layout" svg:width="0.033cm" svg:height="0.033cm" svg:x="3.835cm" svg:y="3.117cm" svg:viewBox="0 0 34 34" svg:d="M0 18c0-10 8-18 16-18 11 0 18 8 18 18 0 8-7 16-18 16-8 0-16-8-16-16z">
          <text:p/>
        </draw:path>
        <draw:path draw:style-name="gr4" draw:text-style-name="P1" draw:layer="layout" svg:width="0.033cm" svg:height="0.033cm" svg:x="3.835cm" svg:y="3.117cm" svg:viewBox="0 0 34 34" svg:d="M0 18c0-10 8-18 16-18 11 0 18 8 18 18 0 8-7 16-18 16-8 0-16-8-16-16z">
          <text:p/>
        </draw:path>
        <draw:path draw:style-name="gr3" draw:text-style-name="P2" draw:layer="layout" svg:width="0.032cm" svg:height="0.033cm" svg:x="3.529cm" svg:y="4.014cm" svg:viewBox="0 0 33 34" svg:d="M0 17c0-9 8-17 17-17s16 8 16 17-7 17-16 17-17-8-17-17z">
          <text:p/>
        </draw:path>
        <draw:path draw:style-name="gr4" draw:text-style-name="P1" draw:layer="layout" svg:width="0.032cm" svg:height="0.033cm" svg:x="3.529cm" svg:y="4.014cm" svg:viewBox="0 0 33 34" svg:d="M0 17c0-9 8-17 17-17s16 8 16 17-7 17-16 17-17-8-17-17z">
          <text:p/>
        </draw:path>
        <draw:path draw:style-name="gr3" draw:text-style-name="P2" draw:layer="layout" svg:width="0.032cm" svg:height="0.033cm" svg:x="3.714cm" svg:y="4.106cm" svg:viewBox="0 0 33 34" svg:d="M0 17c0-8 7-17 17-17 9 0 16 9 16 17 0 9-7 17-16 17-10 0-17-8-17-17z">
          <text:p/>
        </draw:path>
        <draw:path draw:style-name="gr4" draw:text-style-name="P1" draw:layer="layout" svg:width="0.032cm" svg:height="0.033cm" svg:x="3.714cm" svg:y="4.106cm" svg:viewBox="0 0 33 34" svg:d="M0 17c0-8 7-17 17-17 9 0 16 9 16 17 0 9-7 17-16 17-10 0-17-8-17-17z">
          <text:p/>
        </draw:path>
        <draw:path draw:style-name="gr3" draw:text-style-name="P2" draw:layer="layout" svg:width="0.033cm" svg:height="0.032cm" svg:x="3.821cm" svg:y="4.326cm" svg:viewBox="0 0 34 33" svg:d="M0 17c0-10 9-17 18-17s16 7 16 17c0 9-7 16-16 16s-18-7-18-16z">
          <text:p/>
        </draw:path>
        <draw:path draw:style-name="gr4" draw:text-style-name="P1" draw:layer="layout" svg:width="0.033cm" svg:height="0.032cm" svg:x="3.821cm" svg:y="4.326cm" svg:viewBox="0 0 34 33" svg:d="M0 17c0-10 9-17 18-17s16 7 16 17c0 9-7 16-16 16s-18-7-18-16z">
          <text:p/>
        </draw:path>
        <draw:path draw:style-name="gr3" draw:text-style-name="P2" draw:layer="layout" svg:width="0.033cm" svg:height="0.033cm" svg:x="3.524cm" svg:y="4.307cm" svg:viewBox="0 0 34 34" svg:d="M0 16c0-8 8-16 17-16s17 8 17 16c0 10-8 18-17 18s-17-8-17-18z">
          <text:p/>
        </draw:path>
        <draw:path draw:style-name="gr4" draw:text-style-name="P1" draw:layer="layout" svg:width="0.033cm" svg:height="0.033cm" svg:x="3.524cm" svg:y="4.307cm" svg:viewBox="0 0 34 34" svg:d="M0 16c0-8 8-16 17-16s17 8 17 16c0 10-8 18-17 18s-17-8-17-18z">
          <text:p/>
        </draw:path>
        <draw:path draw:style-name="gr3" draw:text-style-name="P2" draw:layer="layout" svg:width="0.033cm" svg:height="0.033cm" svg:x="3.762cm" svg:y="4.198cm" svg:viewBox="0 0 34 34" svg:d="M0 17c0-9 8-17 16-17 9 0 18 8 18 17 0 10-9 17-18 17-8 0-16-7-16-17z">
          <text:p/>
        </draw:path>
        <draw:path draw:style-name="gr4" draw:text-style-name="P1" draw:layer="layout" svg:width="0.033cm" svg:height="0.033cm" svg:x="3.762cm" svg:y="4.198cm" svg:viewBox="0 0 34 34" svg:d="M0 17c0-9 8-17 16-17 9 0 18 8 18 17 0 10-9 17-18 17-8 0-16-7-16-17z">
          <text:p/>
        </draw:path>
        <draw:path draw:style-name="gr3" draw:text-style-name="P2" draw:layer="layout" svg:width="0.032cm" svg:height="0.033cm" svg:x="3.824cm" svg:y="4.208cm" svg:viewBox="0 0 33 34" svg:d="M0 16c0-9 7-16 16-16s17 7 17 16-8 18-17 18-16-9-16-18z">
          <text:p/>
        </draw:path>
        <draw:path draw:style-name="gr4" draw:text-style-name="P1" draw:layer="layout" svg:width="0.032cm" svg:height="0.033cm" svg:x="3.824cm" svg:y="4.208cm" svg:viewBox="0 0 33 34" svg:d="M0 16c0-9 7-16 16-16s17 7 17 16-8 18-17 18-16-9-16-18z">
          <text:p/>
        </draw:path>
        <draw:path draw:style-name="gr3" draw:text-style-name="P2" draw:layer="layout" svg:width="0.033cm" svg:height="0.032cm" svg:x="3.338cm" svg:y="4.161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3.338cm" svg:y="4.161cm" svg:viewBox="0 0 34 33" svg:d="M0 17c0-10 9-17 17-17 10 0 17 7 17 17 0 9-7 16-17 16-8 0-17-7-17-16z">
          <text:p/>
        </draw:path>
        <draw:path draw:style-name="gr3" draw:text-style-name="P2" draw:layer="layout" svg:width="0.032cm" svg:height="0.033cm" svg:x="3.751cm" svg:y="4.104cm" svg:viewBox="0 0 33 34" svg:d="M0 18c0-11 7-18 17-18 9 0 16 7 16 18 0 8-7 16-16 16-10 0-17-8-17-16z">
          <text:p/>
        </draw:path>
        <draw:path draw:style-name="gr4" draw:text-style-name="P1" draw:layer="layout" svg:width="0.032cm" svg:height="0.033cm" svg:x="3.751cm" svg:y="4.104cm" svg:viewBox="0 0 33 34" svg:d="M0 18c0-11 7-18 17-18 9 0 16 7 16 18 0 8-7 16-16 16-10 0-17-8-17-16z">
          <text:p/>
        </draw:path>
        <draw:path draw:style-name="gr3" draw:text-style-name="P2" draw:layer="layout" svg:width="0.033cm" svg:height="0.032cm" svg:x="3.729cm" svg:y="4.113cm" svg:viewBox="0 0 34 33" svg:d="M0 16c0-9 7-16 16-16s18 7 18 16-9 17-18 17-16-8-16-17z">
          <text:p/>
        </draw:path>
        <draw:path draw:style-name="gr4" draw:text-style-name="P1" draw:layer="layout" svg:width="0.033cm" svg:height="0.032cm" svg:x="3.729cm" svg:y="4.113cm" svg:viewBox="0 0 34 33" svg:d="M0 16c0-9 7-16 16-16s18 7 18 16-9 17-18 17-16-8-16-17z">
          <text:p/>
        </draw:path>
        <draw:path draw:style-name="gr3" draw:text-style-name="P2" draw:layer="layout" svg:width="0.032cm" svg:height="0.033cm" svg:x="3.39cm" svg:y="4.513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39cm" svg:y="4.513cm" svg:viewBox="0 0 33 34" svg:d="M0 18c0-10 7-18 16-18 10 0 17 8 17 18 0 9-7 16-17 16-9 0-16-7-16-16z">
          <text:p/>
        </draw:path>
        <draw:path draw:style-name="gr3" draw:text-style-name="P2" draw:layer="layout" svg:width="0.032cm" svg:height="0.033cm" svg:x="3.341cm" svg:y="4.31cm" svg:viewBox="0 0 33 34" svg:d="M0 17c0-9 8-17 17-17s16 8 16 17c0 8-7 17-16 17s-17-9-17-17z">
          <text:p/>
        </draw:path>
        <draw:path draw:style-name="gr4" draw:text-style-name="P1" draw:layer="layout" svg:width="0.032cm" svg:height="0.033cm" svg:x="3.341cm" svg:y="4.31cm" svg:viewBox="0 0 33 34" svg:d="M0 17c0-9 8-17 17-17s16 8 16 17c0 8-7 17-16 17s-17-9-17-17z">
          <text:p/>
        </draw:path>
        <draw:path draw:style-name="gr3" draw:text-style-name="P2" draw:layer="layout" svg:width="0.033cm" svg:height="0.032cm" svg:x="3.73cm" svg:y="4.08cm" svg:viewBox="0 0 34 33" svg:d="M0 16c0-9 8-16 17-16s17 7 17 16-8 17-17 17-17-8-17-17z">
          <text:p/>
        </draw:path>
        <draw:path draw:style-name="gr4" draw:text-style-name="P1" draw:layer="layout" svg:width="0.033cm" svg:height="0.032cm" svg:x="3.73cm" svg:y="4.08cm" svg:viewBox="0 0 34 33" svg:d="M0 16c0-9 8-16 17-16s17 7 17 16-8 17-17 17-17-8-17-17z">
          <text:p/>
        </draw:path>
        <draw:path draw:style-name="gr3" draw:text-style-name="P2" draw:layer="layout" svg:width="0.032cm" svg:height="0.032cm" svg:x="3.896cm" svg:y="3.932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896cm" svg:y="3.932cm" svg:viewBox="0 0 33 33" svg:d="M0 16c0-9 7-16 16-16 10 0 17 7 17 16 0 10-7 17-17 17-9 0-16-7-16-17z">
          <text:p/>
        </draw:path>
        <draw:path draw:style-name="gr3" draw:text-style-name="P2" draw:layer="layout" svg:width="0.032cm" svg:height="0.033cm" svg:x="3.5cm" svg:y="4.558cm" svg:viewBox="0 0 33 34" svg:d="M0 17c0-8 8-17 17-17s16 9 16 17c0 9-7 17-16 17s-17-8-17-17z">
          <text:p/>
        </draw:path>
        <draw:path draw:style-name="gr4" draw:text-style-name="P1" draw:layer="layout" svg:width="0.032cm" svg:height="0.033cm" svg:x="3.5cm" svg:y="4.558cm" svg:viewBox="0 0 33 34" svg:d="M0 17c0-8 8-17 17-17s16 9 16 17c0 9-7 17-16 17s-17-8-17-17z">
          <text:p/>
        </draw:path>
        <draw:path draw:style-name="gr3" draw:text-style-name="P2" draw:layer="layout" svg:width="0.033cm" svg:height="0.032cm" svg:x="3.763cm" svg:y="4.149cm" svg:viewBox="0 0 34 33" svg:d="M0 16c0-9 8-16 17-16s17 7 17 16-8 17-17 17-17-8-17-17z">
          <text:p/>
        </draw:path>
        <draw:path draw:style-name="gr4" draw:text-style-name="P1" draw:layer="layout" svg:width="0.033cm" svg:height="0.032cm" svg:x="3.763cm" svg:y="4.149cm" svg:viewBox="0 0 34 33" svg:d="M0 16c0-9 8-16 17-16s17 7 17 16-8 17-17 17-17-8-17-17z">
          <text:p/>
        </draw:path>
        <draw:path draw:style-name="gr3" draw:text-style-name="P2" draw:layer="layout" svg:width="0.032cm" svg:height="0.033cm" svg:x="3.779cm" svg:y="4.418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3.779cm" svg:y="4.418cm" svg:viewBox="0 0 33 34" svg:d="M0 18c0-10 7-18 17-18 9 0 16 8 16 18 0 9-7 16-16 16-10 0-17-7-17-16z">
          <text:p/>
        </draw:path>
        <draw:path draw:style-name="gr3" draw:text-style-name="P2" draw:layer="layout" svg:width="0.033cm" svg:height="0.033cm" svg:x="3.626cm" svg:y="4.534cm" svg:viewBox="0 0 34 34" svg:d="M0 17c0-9 9-17 18-17 8 0 16 8 16 17 0 10-8 17-16 17-9 0-18-7-18-17z">
          <text:p/>
        </draw:path>
        <draw:path draw:style-name="gr4" draw:text-style-name="P1" draw:layer="layout" svg:width="0.033cm" svg:height="0.033cm" svg:x="3.626cm" svg:y="4.534cm" svg:viewBox="0 0 34 34" svg:d="M0 17c0-9 9-17 18-17 8 0 16 8 16 17 0 10-8 17-16 17-9 0-18-7-18-17z">
          <text:p/>
        </draw:path>
        <draw:path draw:style-name="gr3" draw:text-style-name="P2" draw:layer="layout" svg:width="0.032cm" svg:height="0.032cm" svg:x="3.837cm" svg:y="4.145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837cm" svg:y="4.145cm" svg:viewBox="0 0 33 33" svg:d="M0 16c0-9 7-16 16-16 10 0 17 7 17 16s-7 17-17 17c-9 0-16-8-16-17z">
          <text:p/>
        </draw:path>
        <draw:path draw:style-name="gr3" draw:text-style-name="P2" draw:layer="layout" svg:width="0.033cm" svg:height="0.032cm" svg:x="3.718cm" svg:y="4.38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3.718cm" svg:y="4.38cm" svg:viewBox="0 0 34 33" svg:d="M0 16c0-9 8-16 18-16 9 0 16 7 16 16 0 10-7 17-16 17-10 0-18-7-18-17z">
          <text:p/>
        </draw:path>
        <draw:path draw:style-name="gr3" draw:text-style-name="P2" draw:layer="layout" svg:width="0.032cm" svg:height="0.033cm" svg:x="3.442cm" svg:y="4.457cm" svg:viewBox="0 0 33 34" svg:d="M0 17c0-9 7-17 16-17s17 8 17 17-8 17-17 17-16-8-16-17z">
          <text:p/>
        </draw:path>
        <draw:path draw:style-name="gr4" draw:text-style-name="P1" draw:layer="layout" svg:width="0.032cm" svg:height="0.033cm" svg:x="3.442cm" svg:y="4.457cm" svg:viewBox="0 0 33 34" svg:d="M0 17c0-9 7-17 16-17s17 8 17 17-8 17-17 17-16-8-16-17z">
          <text:p/>
        </draw:path>
        <draw:path draw:style-name="gr3" draw:text-style-name="P2" draw:layer="layout" svg:width="0.032cm" svg:height="0.032cm" svg:x="3.406cm" svg:y="4.147cm" svg:viewBox="0 0 33 33" svg:d="M0 16c0-9 8-16 17-16s16 7 16 16-7 17-16 17-17-8-17-17z">
          <text:p/>
        </draw:path>
        <draw:path draw:style-name="gr4" draw:text-style-name="P1" draw:layer="layout" svg:width="0.032cm" svg:height="0.032cm" svg:x="3.406cm" svg:y="4.147cm" svg:viewBox="0 0 33 33" svg:d="M0 16c0-9 8-16 17-16s16 7 16 16-7 17-16 17-17-8-17-17z">
          <text:p/>
        </draw:path>
        <draw:path draw:style-name="gr3" draw:text-style-name="P2" draw:layer="layout" svg:width="0.033cm" svg:height="0.033cm" svg:x="3.669cm" svg:y="3.074cm" svg:viewBox="0 0 34 34" svg:d="M0 17c0-10 8-17 16-17 9 0 18 7 18 17 0 9-9 17-18 17-8 0-16-8-16-17z">
          <text:p/>
        </draw:path>
        <draw:path draw:style-name="gr4" draw:text-style-name="P1" draw:layer="layout" svg:width="0.033cm" svg:height="0.033cm" svg:x="3.669cm" svg:y="3.074cm" svg:viewBox="0 0 34 34" svg:d="M0 17c0-10 8-17 16-17 9 0 18 7 18 17 0 9-9 17-18 17-8 0-16-8-16-17z">
          <text:p/>
        </draw:path>
        <draw:path draw:style-name="gr3" draw:text-style-name="P2" draw:layer="layout" svg:width="0.032cm" svg:height="0.032cm" svg:x="3.8cm" svg:y="4.42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8cm" svg:y="4.427cm" svg:viewBox="0 0 33 33" svg:d="M0 17c0-9 7-17 16-17 10 0 17 8 17 17s-7 16-17 16c-9 0-16-7-16-16z">
          <text:p/>
        </draw:path>
        <draw:path draw:style-name="gr3" draw:text-style-name="P2" draw:layer="layout" svg:width="0.032cm" svg:height="0.033cm" svg:x="3.642cm" svg:y="4.27cm" svg:viewBox="0 0 33 34" svg:d="M0 17c0-8 7-17 16-17 10 0 17 9 17 17 0 9-7 17-17 17-9 0-16-8-16-17z">
          <text:p/>
        </draw:path>
        <draw:path draw:style-name="gr4" draw:text-style-name="P1" draw:layer="layout" svg:width="0.032cm" svg:height="0.033cm" svg:x="3.642cm" svg:y="4.27cm" svg:viewBox="0 0 33 34" svg:d="M0 17c0-8 7-17 16-17 10 0 17 9 17 17 0 9-7 17-17 17-9 0-16-8-16-17z">
          <text:p/>
        </draw:path>
        <draw:path draw:style-name="gr3" draw:text-style-name="P2" draw:layer="layout" svg:width="0.032cm" svg:height="0.033cm" svg:x="3.599cm" svg:y="4.114cm" svg:viewBox="0 0 33 34" svg:d="M0 17c0-9 8-17 17-17s16 8 16 17-7 17-16 17-17-8-17-17z">
          <text:p/>
        </draw:path>
        <draw:path draw:style-name="gr4" draw:text-style-name="P1" draw:layer="layout" svg:width="0.032cm" svg:height="0.033cm" svg:x="3.599cm" svg:y="4.114cm" svg:viewBox="0 0 33 34" svg:d="M0 17c0-9 8-17 17-17s16 8 16 17-7 17-16 17-17-8-17-17z">
          <text:p/>
        </draw:path>
        <draw:path draw:style-name="gr3" draw:text-style-name="P2" draw:layer="layout" svg:width="0.033cm" svg:height="0.033cm" svg:x="3.464cm" svg:y="4.512cm" svg:viewBox="0 0 34 34" svg:d="M0 18c0-10 9-18 17-18 10 0 17 8 17 18 0 9-7 16-17 16-8 0-17-7-17-16z">
          <text:p/>
        </draw:path>
        <draw:path draw:style-name="gr4" draw:text-style-name="P1" draw:layer="layout" svg:width="0.033cm" svg:height="0.033cm" svg:x="3.464cm" svg:y="4.512cm" svg:viewBox="0 0 34 34" svg:d="M0 18c0-10 9-18 17-18 10 0 17 8 17 18 0 9-7 16-17 16-8 0-17-7-17-16z">
          <text:p/>
        </draw:path>
        <draw:path draw:style-name="gr3" draw:text-style-name="P2" draw:layer="layout" svg:width="0.033cm" svg:height="0.033cm" svg:x="3.766cm" svg:y="4.2cm" svg:viewBox="0 0 34 34" svg:d="M0 18c0-9 8-18 17-18 10 0 17 9 17 18s-7 16-17 16c-9 0-17-7-17-16z">
          <text:p/>
        </draw:path>
        <draw:path draw:style-name="gr4" draw:text-style-name="P1" draw:layer="layout" svg:width="0.033cm" svg:height="0.033cm" svg:x="3.766cm" svg:y="4.2cm" svg:viewBox="0 0 34 34" svg:d="M0 18c0-9 8-18 17-18 10 0 17 9 17 18s-7 16-17 16c-9 0-17-7-17-16z">
          <text:p/>
        </draw:path>
        <draw:path draw:style-name="gr3" draw:text-style-name="P2" draw:layer="layout" svg:width="0.032cm" svg:height="0.032cm" svg:x="3.818cm" svg:y="4.516cm" svg:viewBox="0 0 33 33" svg:d="M0 17c0-10 8-17 17-17s16 7 16 17c0 9-7 16-16 16s-17-7-17-16z">
          <text:p/>
        </draw:path>
        <draw:path draw:style-name="gr4" draw:text-style-name="P1" draw:layer="layout" svg:width="0.032cm" svg:height="0.032cm" svg:x="3.818cm" svg:y="4.516cm" svg:viewBox="0 0 33 33" svg:d="M0 17c0-10 8-17 17-17s16 7 16 17c0 9-7 16-16 16s-17-7-17-16z">
          <text:p/>
        </draw:path>
        <draw:path draw:style-name="gr3" draw:text-style-name="P2" draw:layer="layout" svg:width="0.033cm" svg:height="0.033cm" svg:x="3.882cm" svg:y="4.569cm" svg:viewBox="0 0 34 34" svg:d="M0 17c0-9 8-17 17-17s17 8 17 17c0 10-8 17-17 17s-17-7-17-17z">
          <text:p/>
        </draw:path>
        <draw:path draw:style-name="gr4" draw:text-style-name="P1" draw:layer="layout" svg:width="0.033cm" svg:height="0.033cm" svg:x="3.882cm" svg:y="4.569cm" svg:viewBox="0 0 34 34" svg:d="M0 17c0-9 8-17 17-17s17 8 17 17c0 10-8 17-17 17s-17-7-17-17z">
          <text:p/>
        </draw:path>
        <draw:path draw:style-name="gr5" draw:text-style-name="P3" draw:layer="layout" svg:width="0.032cm" svg:height="0.033cm" svg:x="2.746cm" svg:y="4.404cm" svg:viewBox="0 0 33 34" svg:d="M0 17c0-10 7-17 16-17 10 0 17 7 17 17 0 8-7 17-17 17-9 0-16-9-16-17z">
          <text:p/>
        </draw:path>
        <draw:path draw:style-name="gr6" draw:text-style-name="P1" draw:layer="layout" svg:width="0.032cm" svg:height="0.033cm" svg:x="2.746cm" svg:y="4.404cm" svg:viewBox="0 0 33 34" svg:d="M0 17c0-10 7-17 16-17 10 0 17 7 17 17 0 8-7 17-17 17-9 0-16-9-16-17z">
          <text:p/>
        </draw:path>
        <draw:path draw:style-name="gr5" draw:text-style-name="P3" draw:layer="layout" svg:width="0.032cm" svg:height="0.034cm" svg:x="2.766cm" svg:y="4.495cm" svg:viewBox="0 0 33 35" svg:d="M0 18c0-9 8-18 17-18s16 9 16 18c0 8-7 17-16 17s-17-9-17-17z">
          <text:p/>
        </draw:path>
        <draw:path draw:style-name="gr6" draw:text-style-name="P1" draw:layer="layout" svg:width="0.032cm" svg:height="0.034cm" svg:x="2.766cm" svg:y="4.495cm" svg:viewBox="0 0 33 35" svg:d="M0 18c0-9 8-18 17-18s16 9 16 18c0 8-7 17-16 17s-17-9-17-17z">
          <text:p/>
        </draw:path>
        <draw:path draw:style-name="gr5" draw:text-style-name="P3" draw:layer="layout" svg:width="0.033cm" svg:height="0.033cm" svg:x="2.756cm" svg:y="4.473cm" svg:viewBox="0 0 34 34" svg:d="M0 16c0-9 8-16 18-16 9 0 16 7 16 16 0 10-7 18-16 18-10 0-18-8-18-18z">
          <text:p/>
        </draw:path>
        <draw:path draw:style-name="gr6" draw:text-style-name="P1" draw:layer="layout" svg:width="0.033cm" svg:height="0.033cm" svg:x="2.756cm" svg:y="4.473cm" svg:viewBox="0 0 34 34" svg:d="M0 16c0-9 8-16 18-16 9 0 16 7 16 16 0 10-7 18-16 18-10 0-18-8-18-18z">
          <text:p/>
        </draw:path>
        <draw:path draw:style-name="gr5" draw:text-style-name="P3" draw:layer="layout" svg:width="0.032cm" svg:height="0.033cm" svg:x="3.16cm" svg:y="3.639cm" svg:viewBox="0 0 33 34" svg:d="M0 16c0-9 7-16 16-16 10 0 17 7 17 16 0 10-7 18-17 18-9 0-16-8-16-18z">
          <text:p/>
        </draw:path>
        <draw:path draw:style-name="gr6" draw:text-style-name="P1" draw:layer="layout" svg:width="0.032cm" svg:height="0.033cm" svg:x="3.16cm" svg:y="3.639cm" svg:viewBox="0 0 33 34" svg:d="M0 16c0-9 7-16 16-16 10 0 17 7 17 16 0 10-7 18-17 18-9 0-16-8-16-18z">
          <text:p/>
        </draw:path>
        <draw:path draw:style-name="gr5" draw:text-style-name="P3" draw:layer="layout" svg:width="0.033cm" svg:height="0.032cm" svg:x="2.948cm" svg:y="4.537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948cm" svg:y="4.537cm" svg:viewBox="0 0 34 33" svg:d="M0 16c0-9 8-16 18-16 8 0 16 7 16 16 0 10-8 17-16 17-10 0-18-7-18-17z">
          <text:p/>
        </draw:path>
        <draw:path draw:style-name="gr5" draw:text-style-name="P3" draw:layer="layout" svg:width="0.033cm" svg:height="0.034cm" svg:x="2.877cm" svg:y="4.591cm" svg:viewBox="0 0 34 35" svg:d="M0 17c0-8 7-17 16-17 10 0 18 9 18 17 0 9-8 18-18 18-9 0-16-9-16-18z">
          <text:p/>
        </draw:path>
        <draw:path draw:style-name="gr6" draw:text-style-name="P1" draw:layer="layout" svg:width="0.033cm" svg:height="0.034cm" svg:x="2.877cm" svg:y="4.591cm" svg:viewBox="0 0 34 35" svg:d="M0 17c0-8 7-17 16-17 10 0 18 9 18 17 0 9-8 18-18 18-9 0-16-9-16-18z">
          <text:p/>
        </draw:path>
        <draw:path draw:style-name="gr5" draw:text-style-name="P3" draw:layer="layout" svg:width="0.032cm" svg:height="0.033cm" svg:x="2.97cm" svg:y="4.305cm" svg:viewBox="0 0 33 34" svg:d="M0 16c0-8 7-16 16-16 10 0 17 8 17 16 0 9-7 18-17 18-9 0-16-9-16-18z">
          <text:p/>
        </draw:path>
        <draw:path draw:style-name="gr6" draw:text-style-name="P1" draw:layer="layout" svg:width="0.032cm" svg:height="0.033cm" svg:x="2.97cm" svg:y="4.305cm" svg:viewBox="0 0 33 34" svg:d="M0 16c0-8 7-16 16-16 10 0 17 8 17 16 0 9-7 18-17 18-9 0-16-9-16-18z">
          <text:p/>
        </draw:path>
        <draw:path draw:style-name="gr5" draw:text-style-name="P3" draw:layer="layout" svg:width="0.033cm" svg:height="0.033cm" svg:x="2.828cm" svg:y="3.678cm" svg:viewBox="0 0 34 34" svg:d="M0 16c0-9 8-16 17-16s17 7 17 16c0 10-8 18-17 18s-17-8-17-18z">
          <text:p/>
        </draw:path>
        <draw:path draw:style-name="gr6" draw:text-style-name="P1" draw:layer="layout" svg:width="0.033cm" svg:height="0.033cm" svg:x="2.828cm" svg:y="3.678cm" svg:viewBox="0 0 34 34" svg:d="M0 16c0-9 8-16 17-16s17 7 17 16c0 10-8 18-17 18s-17-8-17-18z">
          <text:p/>
        </draw:path>
        <draw:path draw:style-name="gr5" draw:text-style-name="P3" draw:layer="layout" svg:width="0.033cm" svg:height="0.032cm" svg:x="3.022cm" svg:y="4.433cm" svg:viewBox="0 0 34 33" svg:d="M0 16c0-9 8-16 17-16s17 7 17 16-8 17-17 17-17-8-17-17z">
          <text:p/>
        </draw:path>
        <draw:path draw:style-name="gr6" draw:text-style-name="P1" draw:layer="layout" svg:width="0.033cm" svg:height="0.032cm" svg:x="3.022cm" svg:y="4.433cm" svg:viewBox="0 0 34 33" svg:d="M0 16c0-9 8-16 17-16s17 7 17 16-8 17-17 17-17-8-17-17z">
          <text:p/>
        </draw:path>
        <draw:path draw:style-name="gr5" draw:text-style-name="P3" draw:layer="layout" svg:width="0.032cm" svg:height="0.032cm" svg:x="3.019cm" svg:y="4.554cm" svg:viewBox="0 0 33 33" svg:d="M0 17c0-9 8-17 17-17s16 8 16 17-7 16-16 16-17-7-17-16z">
          <text:p/>
        </draw:path>
        <draw:path draw:style-name="gr6" draw:text-style-name="P1" draw:layer="layout" svg:width="0.032cm" svg:height="0.032cm" svg:x="3.019cm" svg:y="4.554cm" svg:viewBox="0 0 33 33" svg:d="M0 17c0-9 8-17 17-17s16 8 16 17-7 16-16 16-17-7-17-16z">
          <text:p/>
        </draw:path>
        <draw:path draw:style-name="gr5" draw:text-style-name="P3" draw:layer="layout" svg:width="0.032cm" svg:height="0.032cm" svg:x="2.808cm" svg:y="2.78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08cm" svg:y="2.783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2.73cm" svg:y="4.499cm" svg:viewBox="0 0 33 34" svg:d="M0 16c0-8 8-16 17-16s16 8 16 16c0 9-7 18-16 18s-17-9-17-18z">
          <text:p/>
        </draw:path>
        <draw:path draw:style-name="gr6" draw:text-style-name="P1" draw:layer="layout" svg:width="0.032cm" svg:height="0.033cm" svg:x="2.73cm" svg:y="4.499cm" svg:viewBox="0 0 33 34" svg:d="M0 16c0-8 8-16 17-16s16 8 16 16c0 9-7 18-16 18s-17-9-17-18z">
          <text:p/>
        </draw:path>
        <draw:path draw:style-name="gr5" draw:text-style-name="P3" draw:layer="layout" svg:width="0.032cm" svg:height="0.033cm" svg:x="3.147cm" svg:y="4.098cm" svg:viewBox="0 0 33 34" svg:d="M0 18c0-10 8-18 17-18s16 8 16 18c0 8-7 16-16 16s-17-8-17-16z">
          <text:p/>
        </draw:path>
        <draw:path draw:style-name="gr6" draw:text-style-name="P1" draw:layer="layout" svg:width="0.032cm" svg:height="0.033cm" svg:x="3.147cm" svg:y="4.098cm" svg:viewBox="0 0 33 34" svg:d="M0 18c0-10 8-18 17-18s16 8 16 18c0 8-7 16-16 16s-17-8-17-16z">
          <text:p/>
        </draw:path>
        <draw:path draw:style-name="gr5" draw:text-style-name="P3" draw:layer="layout" svg:width="0.032cm" svg:height="0.032cm" svg:x="2.972cm" svg:y="4.55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972cm" svg:y="4.55cm" svg:viewBox="0 0 33 33" svg:d="M0 17c0-10 7-17 16-17 10 0 17 7 17 17 0 9-7 16-17 16-9 0-16-7-16-16z">
          <text:p/>
        </draw:path>
        <draw:path draw:style-name="gr5" draw:text-style-name="P3" draw:layer="layout" svg:width="0.033cm" svg:height="0.032cm" svg:x="2.658cm" svg:y="4.568cm" svg:viewBox="0 0 34 33" svg:d="M0 16c0-9 7-16 18-16 8 0 16 7 16 16 0 10-8 17-16 17-11 0-18-7-18-17z">
          <text:p/>
        </draw:path>
        <draw:path draw:style-name="gr6" draw:text-style-name="P1" draw:layer="layout" svg:width="0.033cm" svg:height="0.032cm" svg:x="2.658cm" svg:y="4.568cm" svg:viewBox="0 0 34 33" svg:d="M0 16c0-9 7-16 18-16 8 0 16 7 16 16 0 10-8 17-16 17-11 0-18-7-18-17z">
          <text:p/>
        </draw:path>
        <draw:path draw:style-name="gr5" draw:text-style-name="P3" draw:layer="layout" svg:width="0.032cm" svg:height="0.033cm" svg:x="2.85cm" svg:y="4.58cm" svg:viewBox="0 0 33 34" svg:d="M0 18c0-11 7-18 17-18 9 0 16 7 16 18 0 8-7 16-16 16-10 0-17-8-17-16z">
          <text:p/>
        </draw:path>
        <draw:path draw:style-name="gr6" draw:text-style-name="P1" draw:layer="layout" svg:width="0.032cm" svg:height="0.033cm" svg:x="2.85cm" svg:y="4.58cm" svg:viewBox="0 0 33 34" svg:d="M0 18c0-11 7-18 17-18 9 0 16 7 16 18 0 8-7 16-16 16-10 0-17-8-17-16z">
          <text:p/>
        </draw:path>
        <draw:path draw:style-name="gr5" draw:text-style-name="P3" draw:layer="layout" svg:width="0.032cm" svg:height="0.032cm" svg:x="2.671cm" svg:y="4.265cm" svg:viewBox="0 0 33 33" svg:d="M0 17c0-9 8-17 17-17s16 8 16 17-7 16-16 16-17-7-17-16z">
          <text:p/>
        </draw:path>
        <draw:path draw:style-name="gr6" draw:text-style-name="P1" draw:layer="layout" svg:width="0.032cm" svg:height="0.032cm" svg:x="2.671cm" svg:y="4.265cm" svg:viewBox="0 0 33 33" svg:d="M0 17c0-9 8-17 17-17s16 8 16 17-7 16-16 16-17-7-17-16z">
          <text:p/>
        </draw:path>
        <draw:path draw:style-name="gr5" draw:text-style-name="P3" draw:layer="layout" svg:width="0.032cm" svg:height="0.032cm" svg:x="3.169cm" svg:y="4.344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169cm" svg:y="4.344cm" svg:viewBox="0 0 33 33" svg:d="M0 16c0-9 7-16 17-16 9 0 16 7 16 16 0 10-7 17-16 17-10 0-17-7-17-17z">
          <text:p/>
        </draw:path>
        <draw:path draw:style-name="gr5" draw:text-style-name="P3" draw:layer="layout" svg:width="0.032cm" svg:height="0.032cm" svg:x="3.051cm" svg:y="4.429cm" svg:viewBox="0 0 33 33" svg:d="M0 17c0-9 8-17 17-17s16 8 16 17-7 16-16 16-17-7-17-16z">
          <text:p/>
        </draw:path>
        <draw:path draw:style-name="gr6" draw:text-style-name="P1" draw:layer="layout" svg:width="0.032cm" svg:height="0.032cm" svg:x="3.051cm" svg:y="4.429cm" svg:viewBox="0 0 33 33" svg:d="M0 17c0-9 8-17 17-17s16 8 16 17-7 16-16 16-17-7-17-16z">
          <text:p/>
        </draw:path>
        <draw:path draw:style-name="gr5" draw:text-style-name="P3" draw:layer="layout" svg:width="0.032cm" svg:height="0.033cm" svg:x="2.662cm" svg:y="3.644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662cm" svg:y="3.644cm" svg:viewBox="0 0 33 34" svg:d="M0 16c0-9 7-16 17-16 9 0 16 7 16 16 0 10-7 18-16 18-10 0-17-8-17-18z">
          <text:p/>
        </draw:path>
        <draw:path draw:style-name="gr5" draw:text-style-name="P3" draw:layer="layout" svg:width="0.033cm" svg:height="0.033cm" svg:x="3.108cm" svg:y="4.28cm" svg:viewBox="0 0 34 34" svg:d="M0 16c0-8 7-16 17-16 9 0 17 8 17 16 0 11-8 18-17 18-10 0-17-7-17-18z">
          <text:p/>
        </draw:path>
        <draw:path draw:style-name="gr6" draw:text-style-name="P1" draw:layer="layout" svg:width="0.033cm" svg:height="0.033cm" svg:x="3.108cm" svg:y="4.28cm" svg:viewBox="0 0 34 34" svg:d="M0 16c0-8 7-16 17-16 9 0 17 8 17 16 0 11-8 18-17 18-10 0-17-7-17-18z">
          <text:p/>
        </draw:path>
        <draw:path draw:style-name="gr5" draw:text-style-name="P3" draw:layer="layout" svg:width="0.033cm" svg:height="0.033cm" svg:x="3.096cm" svg:y="4.478cm" svg:viewBox="0 0 34 34" svg:d="M0 17c0-9 7-17 16-17 10 0 18 8 18 17 0 10-8 17-18 17-9 0-16-7-16-17z">
          <text:p/>
        </draw:path>
        <draw:path draw:style-name="gr6" draw:text-style-name="P1" draw:layer="layout" svg:width="0.033cm" svg:height="0.033cm" svg:x="3.096cm" svg:y="4.478cm" svg:viewBox="0 0 34 34" svg:d="M0 17c0-9 7-17 16-17 10 0 18 8 18 17 0 10-8 17-18 17-9 0-16-7-16-17z">
          <text:p/>
        </draw:path>
        <draw:path draw:style-name="gr5" draw:text-style-name="P3" draw:layer="layout" svg:width="0.032cm" svg:height="0.033cm" svg:x="2.699cm" svg:y="4.58cm" svg:viewBox="0 0 33 34" svg:d="M0 18c0-10 8-18 17-18s16 8 16 18c0 8-7 16-16 16s-17-8-17-16z">
          <text:p/>
        </draw:path>
        <draw:path draw:style-name="gr6" draw:text-style-name="P1" draw:layer="layout" svg:width="0.032cm" svg:height="0.033cm" svg:x="2.699cm" svg:y="4.58cm" svg:viewBox="0 0 33 34" svg:d="M0 18c0-10 8-18 17-18s16 8 16 18c0 8-7 16-16 16s-17-8-17-16z">
          <text:p/>
        </draw:path>
        <draw:path draw:style-name="gr5" draw:text-style-name="P3" draw:layer="layout" svg:width="0.032cm" svg:height="0.032cm" svg:x="2.77cm" svg:y="4.543cm" svg:viewBox="0 0 33 33" svg:d="M0 16c0-9 7-16 16-16s17 7 17 16c0 10-8 17-17 17s-16-7-16-17z">
          <text:p/>
        </draw:path>
        <draw:path draw:style-name="gr6" draw:text-style-name="P1" draw:layer="layout" svg:width="0.032cm" svg:height="0.032cm" svg:x="2.77cm" svg:y="4.543cm" svg:viewBox="0 0 33 33" svg:d="M0 16c0-9 7-16 16-16s17 7 17 16c0 10-8 17-17 17s-16-7-16-17z">
          <text:p/>
        </draw:path>
        <draw:path draw:style-name="gr5" draw:text-style-name="P3" draw:layer="layout" svg:width="0.032cm" svg:height="0.032cm" svg:x="2.973cm" svg:y="4.546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973cm" svg:y="4.546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3.094cm" svg:y="4.627cm" svg:viewBox="0 0 33 33" svg:d="M0 16c0-9 7-16 16-16s17 7 17 16-8 17-17 17-16-8-16-17z">
          <text:p/>
        </draw:path>
        <draw:path draw:style-name="gr6" draw:text-style-name="P1" draw:layer="layout" svg:width="0.032cm" svg:height="0.032cm" svg:x="3.094cm" svg:y="4.627cm" svg:viewBox="0 0 33 33" svg:d="M0 16c0-9 7-16 16-16s17 7 17 16-8 17-17 17-16-8-16-17z">
          <text:p/>
        </draw:path>
        <draw:path draw:style-name="gr5" draw:text-style-name="P3" draw:layer="layout" svg:width="0.032cm" svg:height="0.032cm" svg:x="2.843cm" svg:y="4.604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43cm" svg:y="4.604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817cm" svg:y="4.51cm" svg:viewBox="0 0 34 33" svg:d="M0 16c0-9 8-16 17-16 10 0 17 7 17 16 0 10-7 17-17 17-9 0-17-7-17-17z">
          <text:p/>
        </draw:path>
        <draw:path draw:style-name="gr6" draw:text-style-name="P1" draw:layer="layout" svg:width="0.033cm" svg:height="0.032cm" svg:x="2.817cm" svg:y="4.51cm" svg:viewBox="0 0 34 33" svg:d="M0 16c0-9 8-16 17-16 10 0 17 7 17 16 0 10-7 17-17 17-9 0-17-7-17-17z">
          <text:p/>
        </draw:path>
        <draw:path draw:style-name="gr5" draw:text-style-name="P3" draw:layer="layout" svg:width="0.032cm" svg:height="0.033cm" svg:x="2.879cm" svg:y="4.389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2.879cm" svg:y="4.389cm" svg:viewBox="0 0 33 34" svg:d="M0 18c0-10 7-18 16-18 10 0 17 8 17 18 0 9-7 16-17 16-9 0-16-7-16-16z">
          <text:p/>
        </draw:path>
        <draw:path draw:style-name="gr5" draw:text-style-name="P3" draw:layer="layout" svg:width="0.032cm" svg:height="0.033cm" svg:x="2.761cm" svg:y="4.174cm" svg:viewBox="0 0 33 34" svg:d="M0 18c0-9 8-18 17-18s16 9 16 18-7 16-16 16-17-7-17-16z">
          <text:p/>
        </draw:path>
        <draw:path draw:style-name="gr6" draw:text-style-name="P1" draw:layer="layout" svg:width="0.032cm" svg:height="0.033cm" svg:x="2.761cm" svg:y="4.174cm" svg:viewBox="0 0 33 34" svg:d="M0 18c0-9 8-18 17-18s16 9 16 18-7 16-16 16-17-7-17-16z">
          <text:p/>
        </draw:path>
        <draw:path draw:style-name="gr5" draw:text-style-name="P3" draw:layer="layout" svg:width="0.033cm" svg:height="0.032cm" svg:x="2.849cm" svg:y="4.36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849cm" svg:y="4.36cm" svg:viewBox="0 0 34 33" svg:d="M0 17c0-10 7-17 17-17 9 0 17 7 17 17 0 9-8 16-17 16-10 0-17-7-17-16z">
          <text:p/>
        </draw:path>
        <draw:path draw:style-name="gr5" draw:text-style-name="P3" draw:layer="layout" svg:width="0.033cm" svg:height="0.033cm" svg:x="2.843cm" svg:y="4.624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843cm" svg:y="4.624cm" svg:viewBox="0 0 34 34" svg:d="M0 17c0-9 7-17 16-17 10 0 18 8 18 17s-8 17-18 17c-9 0-16-8-16-17z">
          <text:p/>
        </draw:path>
        <draw:path draw:style-name="gr5" draw:text-style-name="P3" draw:layer="layout" svg:width="0.032cm" svg:height="0.033cm" svg:x="3.041cm" svg:y="4.567cm" svg:viewBox="0 0 33 34" svg:d="M0 16c0-8 7-16 17-16 9 0 16 8 16 16 0 10-7 18-16 18-10 0-17-8-17-18z">
          <text:p/>
        </draw:path>
        <draw:path draw:style-name="gr6" draw:text-style-name="P1" draw:layer="layout" svg:width="0.032cm" svg:height="0.033cm" svg:x="3.041cm" svg:y="4.567cm" svg:viewBox="0 0 33 34" svg:d="M0 16c0-8 7-16 17-16 9 0 16 8 16 16 0 10-7 18-16 18-10 0-17-8-17-18z">
          <text:p/>
        </draw:path>
        <draw:path draw:style-name="gr5" draw:text-style-name="P3" draw:layer="layout" svg:width="0.033cm" svg:height="0.032cm" svg:x="2.763cm" svg:y="4.6cm" svg:viewBox="0 0 34 33" svg:d="M0 16c0-9 8-16 17-16s17 7 17 16c0 10-8 17-17 17s-17-7-17-17z">
          <text:p/>
        </draw:path>
        <draw:path draw:style-name="gr6" draw:text-style-name="P1" draw:layer="layout" svg:width="0.033cm" svg:height="0.032cm" svg:x="2.763cm" svg:y="4.6cm" svg:viewBox="0 0 34 33" svg:d="M0 16c0-9 8-16 17-16s17 7 17 16c0 10-8 17-17 17s-17-7-17-17z">
          <text:p/>
        </draw:path>
        <draw:path draw:style-name="gr5" draw:text-style-name="P3" draw:layer="layout" svg:width="0.033cm" svg:height="0.032cm" svg:x="2.931cm" svg:y="4.556cm" svg:viewBox="0 0 34 33" svg:d="M0 17c0-9 8-17 17-17s17 8 17 17-8 16-17 16-17-7-17-16z">
          <text:p/>
        </draw:path>
        <draw:path draw:style-name="gr6" draw:text-style-name="P1" draw:layer="layout" svg:width="0.033cm" svg:height="0.032cm" svg:x="2.931cm" svg:y="4.556cm" svg:viewBox="0 0 34 33" svg:d="M0 17c0-9 8-17 17-17s17 8 17 17-8 16-17 16-17-7-17-16z">
          <text:p/>
        </draw:path>
        <draw:path draw:style-name="gr7" draw:text-style-name="P4" draw:layer="layout" svg:width="0.033cm" svg:height="0.033cm" svg:x="1.918cm" svg:y="4.604cm" svg:viewBox="0 0 34 34" svg:d="M0 17c0-10 7-17 16-17 10 0 18 7 18 17 0 9-8 17-18 17-9 0-16-8-16-17z">
          <text:p/>
        </draw:path>
        <draw:path draw:style-name="gr8" draw:text-style-name="P1" draw:layer="layout" svg:width="0.033cm" svg:height="0.033cm" svg:x="1.918cm" svg:y="4.604cm" svg:viewBox="0 0 34 34" svg:d="M0 17c0-10 7-17 16-17 10 0 18 7 18 17 0 9-8 17-18 17-9 0-16-8-16-17z">
          <text:p/>
        </draw:path>
        <draw:path draw:style-name="gr7" draw:text-style-name="P4" draw:layer="layout" svg:width="0.033cm" svg:height="0.033cm" svg:x="2.027cm" svg:y="4.589cm" svg:viewBox="0 0 34 34" svg:d="M0 17c0-9 8-17 17-17s17 8 17 17-8 17-17 17-17-8-17-17z">
          <text:p/>
        </draw:path>
        <draw:path draw:style-name="gr8" draw:text-style-name="P1" draw:layer="layout" svg:width="0.033cm" svg:height="0.033cm" svg:x="2.027cm" svg:y="4.589cm" svg:viewBox="0 0 34 34" svg:d="M0 17c0-9 8-17 17-17s17 8 17 17-8 17-17 17-17-8-17-17z">
          <text:p/>
        </draw:path>
        <draw:path draw:style-name="gr7" draw:text-style-name="P4" draw:layer="layout" svg:width="0.033cm" svg:height="0.032cm" svg:x="2.405cm" svg:y="4.581cm" svg:viewBox="0 0 34 33" svg:d="M0 17c0-10 8-17 17-17s17 7 17 17c0 9-8 16-17 16s-17-7-17-16z">
          <text:p/>
        </draw:path>
        <draw:path draw:style-name="gr8" draw:text-style-name="P1" draw:layer="layout" svg:width="0.033cm" svg:height="0.032cm" svg:x="2.405cm" svg:y="4.581cm" svg:viewBox="0 0 34 33" svg:d="M0 17c0-10 8-17 17-17s17 7 17 17c0 9-8 16-17 16s-17-7-17-16z">
          <text:p/>
        </draw:path>
        <draw:path draw:style-name="gr7" draw:text-style-name="P4" draw:layer="layout" svg:width="0.033cm" svg:height="0.032cm" svg:x="2.152cm" svg:y="4.52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152cm" svg:y="4.52cm" svg:viewBox="0 0 34 33" svg:d="M0 17c0-10 7-17 17-17 9 0 17 7 17 17 0 9-8 16-17 16-10 0-17-7-17-16z">
          <text:p/>
        </draw:path>
        <draw:path draw:style-name="gr7" draw:text-style-name="P4" draw:layer="layout" svg:width="0.032cm" svg:height="0.033cm" svg:x="2.406cm" svg:y="4.521cm" svg:viewBox="0 0 33 34" svg:d="M0 17c0-9 7-17 17-17 9 0 16 8 16 17s-7 17-16 17c-10 0-17-8-17-17z">
          <text:p/>
        </draw:path>
        <draw:path draw:style-name="gr8" draw:text-style-name="P1" draw:layer="layout" svg:width="0.032cm" svg:height="0.033cm" svg:x="2.406cm" svg:y="4.521cm" svg:viewBox="0 0 33 34" svg:d="M0 17c0-9 7-17 17-17 9 0 16 8 16 17s-7 17-16 17c-10 0-17-8-17-17z">
          <text:p/>
        </draw:path>
        <draw:path draw:style-name="gr7" draw:text-style-name="P4" draw:layer="layout" svg:width="0.033cm" svg:height="0.032cm" svg:x="2.371cm" svg:y="4.537cm" svg:viewBox="0 0 34 33" svg:d="M0 16c0-9 8-16 18-16 9 0 16 7 16 16 0 10-7 17-16 17-10 0-18-7-18-17z">
          <text:p/>
        </draw:path>
        <draw:path draw:style-name="gr8" draw:text-style-name="P1" draw:layer="layout" svg:width="0.033cm" svg:height="0.032cm" svg:x="2.371cm" svg:y="4.537cm" svg:viewBox="0 0 34 33" svg:d="M0 16c0-9 8-16 18-16 9 0 16 7 16 16 0 10-7 17-16 17-10 0-18-7-18-17z">
          <text:p/>
        </draw:path>
        <draw:path draw:style-name="gr7" draw:text-style-name="P4" draw:layer="layout" svg:width="0.033cm" svg:height="0.033cm" svg:x="2.202cm" svg:y="4.533cm" svg:viewBox="0 0 34 34" svg:d="M0 17c0-10 8-17 16-17 11 0 18 7 18 17 0 8-7 17-18 17-8 0-16-9-16-17z">
          <text:p/>
        </draw:path>
        <draw:path draw:style-name="gr8" draw:text-style-name="P1" draw:layer="layout" svg:width="0.033cm" svg:height="0.033cm" svg:x="2.202cm" svg:y="4.533cm" svg:viewBox="0 0 34 34" svg:d="M0 17c0-10 8-17 16-17 11 0 18 7 18 17 0 8-7 17-18 17-8 0-16-9-16-17z">
          <text:p/>
        </draw:path>
        <draw:path draw:style-name="gr7" draw:text-style-name="P4" draw:layer="layout" svg:width="0.032cm" svg:height="0.033cm" svg:x="2.173cm" svg:y="4.535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2.173cm" svg:y="4.535cm" svg:viewBox="0 0 33 34" svg:d="M0 16c0-9 7-16 16-16 10 0 17 7 17 16 0 10-7 18-17 18-9 0-16-8-16-18z">
          <text:p/>
        </draw:path>
        <draw:path draw:style-name="gr7" draw:text-style-name="P4" draw:layer="layout" svg:width="0.032cm" svg:height="0.033cm" svg:x="2.287cm" svg:y="4.512cm" svg:viewBox="0 0 33 34" svg:d="M0 17c0-9 8-17 17-17s16 8 16 17c0 10-7 17-16 17s-17-7-17-17z">
          <text:p/>
        </draw:path>
        <draw:path draw:style-name="gr8" draw:text-style-name="P1" draw:layer="layout" svg:width="0.032cm" svg:height="0.033cm" svg:x="2.287cm" svg:y="4.512cm" svg:viewBox="0 0 33 34" svg:d="M0 17c0-9 8-17 17-17s16 8 16 17c0 10-7 17-16 17s-17-7-17-17z">
          <text:p/>
        </draw:path>
        <draw:path draw:style-name="gr7" draw:text-style-name="P4" draw:layer="layout" svg:width="0.032cm" svg:height="0.032cm" svg:x="2.137cm" svg:y="4.305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137cm" svg:y="4.305cm" svg:viewBox="0 0 33 33" svg:d="M0 16c0-9 7-16 16-16 10 0 17 7 17 16s-7 17-17 17c-9 0-16-8-16-17z">
          <text:p/>
        </draw:path>
        <draw:path draw:style-name="gr7" draw:text-style-name="P4" draw:layer="layout" svg:width="0.033cm" svg:height="0.033cm" svg:x="2.256cm" svg:y="4.616cm" svg:viewBox="0 0 34 34" svg:d="M0 18c0-9 8-18 16-18 10 0 18 9 18 18s-8 16-18 16c-8 0-16-7-16-16z">
          <text:p/>
        </draw:path>
        <draw:path draw:style-name="gr8" draw:text-style-name="P1" draw:layer="layout" svg:width="0.033cm" svg:height="0.033cm" svg:x="2.256cm" svg:y="4.616cm" svg:viewBox="0 0 34 34" svg:d="M0 18c0-9 8-18 16-18 10 0 18 9 18 18s-8 16-18 16c-8 0-16-7-16-16z">
          <text:p/>
        </draw:path>
        <draw:path draw:style-name="gr7" draw:text-style-name="P4" draw:layer="layout" svg:width="0.032cm" svg:height="0.032cm" svg:x="2.254cm" svg:y="4.597cm" svg:viewBox="0 0 33 33" svg:d="M0 16c0-9 8-16 17-16s16 7 16 16-7 17-16 17-17-8-17-17z">
          <text:p/>
        </draw:path>
        <draw:path draw:style-name="gr8" draw:text-style-name="P1" draw:layer="layout" svg:width="0.032cm" svg:height="0.032cm" svg:x="2.254cm" svg:y="4.597cm" svg:viewBox="0 0 33 33" svg:d="M0 16c0-9 8-16 17-16s16 7 16 16-7 17-16 17-17-8-17-17z">
          <text:p/>
        </draw:path>
        <draw:path draw:style-name="gr7" draw:text-style-name="P4" draw:layer="layout" svg:width="0.032cm" svg:height="0.033cm" svg:x="2.09cm" svg:y="4.519cm" svg:viewBox="0 0 33 34" svg:d="M0 18c0-10 8-18 17-18s16 8 16 18c0 9-7 16-16 16s-17-7-17-16z">
          <text:p/>
        </draw:path>
        <draw:path draw:style-name="gr8" draw:text-style-name="P1" draw:layer="layout" svg:width="0.032cm" svg:height="0.033cm" svg:x="2.09cm" svg:y="4.519cm" svg:viewBox="0 0 33 34" svg:d="M0 18c0-10 8-18 17-18s16 8 16 18c0 9-7 16-16 16s-17-7-17-16z">
          <text:p/>
        </draw:path>
        <draw:path draw:style-name="gr7" draw:text-style-name="P4" draw:layer="layout" svg:width="0.032cm" svg:height="0.032cm" svg:x="2.142cm" svg:y="4.55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142cm" svg:y="4.551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2.139cm" svg:y="4.613cm" svg:viewBox="0 0 34 34" svg:d="M0 17c0-10 8-17 16-17 10 0 18 7 18 17 0 9-8 17-18 17-8 0-16-8-16-17z">
          <text:p/>
        </draw:path>
        <draw:path draw:style-name="gr8" draw:text-style-name="P1" draw:layer="layout" svg:width="0.033cm" svg:height="0.033cm" svg:x="2.139cm" svg:y="4.613cm" svg:viewBox="0 0 34 34" svg:d="M0 17c0-10 8-17 16-17 10 0 18 7 18 17 0 9-8 17-18 17-8 0-16-8-16-17z">
          <text:p/>
        </draw:path>
        <draw:path draw:style-name="gr7" draw:text-style-name="P4" draw:layer="layout" svg:width="0.032cm" svg:height="0.032cm" svg:x="2.149cm" svg:y="4.604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149cm" svg:y="4.604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2.155cm" svg:y="4.502cm" svg:viewBox="0 0 34 34" svg:d="M0 17c0-9 9-17 18-17s16 8 16 17c0 8-7 17-16 17s-18-9-18-17z">
          <text:p/>
        </draw:path>
        <draw:path draw:style-name="gr8" draw:text-style-name="P1" draw:layer="layout" svg:width="0.033cm" svg:height="0.033cm" svg:x="2.155cm" svg:y="4.502cm" svg:viewBox="0 0 34 34" svg:d="M0 17c0-9 9-17 18-17s16 8 16 17c0 8-7 17-16 17s-18-9-18-17z">
          <text:p/>
        </draw:path>
        <draw:path draw:style-name="gr7" draw:text-style-name="P4" draw:layer="layout" svg:width="0.032cm" svg:height="0.032cm" svg:x="2.424cm" svg:y="4.546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424cm" svg:y="4.546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1.992cm" svg:y="4.504cm" svg:viewBox="0 0 33 34" svg:d="M0 16c0-8 7-16 17-16 9 0 16 8 16 16 0 10-7 18-16 18-10 0-17-8-17-18z">
          <text:p/>
        </draw:path>
        <draw:path draw:style-name="gr8" draw:text-style-name="P1" draw:layer="layout" svg:width="0.032cm" svg:height="0.033cm" svg:x="1.992cm" svg:y="4.504cm" svg:viewBox="0 0 33 34" svg:d="M0 16c0-8 7-16 17-16 9 0 16 8 16 16 0 10-7 18-16 18-10 0-17-8-17-18z">
          <text:p/>
        </draw:path>
        <draw:path draw:style-name="gr7" draw:text-style-name="P4" draw:layer="layout" svg:width="0.033cm" svg:height="0.032cm" svg:x="2.168cm" svg:y="4.593cm" svg:viewBox="0 0 34 33" svg:d="M0 16c0-9 8-16 17-16s17 7 17 16-8 17-17 17-17-8-17-17z">
          <text:p/>
        </draw:path>
        <draw:path draw:style-name="gr8" draw:text-style-name="P1" draw:layer="layout" svg:width="0.033cm" svg:height="0.032cm" svg:x="2.168cm" svg:y="4.593cm" svg:viewBox="0 0 34 33" svg:d="M0 16c0-9 8-16 17-16s17 7 17 16-8 17-17 17-17-8-17-17z">
          <text:p/>
        </draw:path>
        <draw:path draw:style-name="gr7" draw:text-style-name="P4" draw:layer="layout" svg:width="0.033cm" svg:height="0.033cm" svg:x="1.963cm" svg:y="4.544cm" svg:viewBox="0 0 34 34" svg:d="M0 18c0-10 9-18 18-18s16 8 16 18c0 8-7 16-16 16s-18-8-18-16z">
          <text:p/>
        </draw:path>
        <draw:path draw:style-name="gr8" draw:text-style-name="P1" draw:layer="layout" svg:width="0.033cm" svg:height="0.033cm" svg:x="1.963cm" svg:y="4.544cm" svg:viewBox="0 0 34 34" svg:d="M0 18c0-10 9-18 18-18s16 8 16 18c0 8-7 16-16 16s-18-8-18-16z">
          <text:p/>
        </draw:path>
        <draw:path draw:style-name="gr7" draw:text-style-name="P4" draw:layer="layout" svg:width="0.034cm" svg:height="0.032cm" svg:x="2.031cm" svg:y="4.64cm" svg:viewBox="0 0 35 33" svg:d="M0 17c0-10 9-17 17-17 9 0 18 7 18 17 0 9-9 16-18 16-8 0-17-7-17-16z">
          <text:p/>
        </draw:path>
        <draw:path draw:style-name="gr8" draw:text-style-name="P1" draw:layer="layout" svg:width="0.034cm" svg:height="0.032cm" svg:x="2.031cm" svg:y="4.64cm" svg:viewBox="0 0 35 33" svg:d="M0 17c0-10 9-17 17-17 9 0 18 7 18 17 0 9-9 16-18 16-8 0-17-7-17-16z">
          <text:p/>
        </draw:path>
        <draw:path draw:style-name="gr7" draw:text-style-name="P4" draw:layer="layout" svg:width="0.033cm" svg:height="0.033cm" svg:x="2.25cm" svg:y="4.625cm" svg:viewBox="0 0 34 34" svg:d="M0 16c0-8 9-16 17-16 10 0 17 8 17 16 0 10-7 18-17 18-8 0-17-8-17-18z">
          <text:p/>
        </draw:path>
        <draw:path draw:style-name="gr8" draw:text-style-name="P1" draw:layer="layout" svg:width="0.033cm" svg:height="0.033cm" svg:x="2.25cm" svg:y="4.625cm" svg:viewBox="0 0 34 34" svg:d="M0 16c0-8 9-16 17-16 10 0 17 8 17 16 0 10-7 18-17 18-8 0-17-8-17-18z">
          <text:p/>
        </draw:path>
        <draw:path draw:style-name="gr7" draw:text-style-name="P4" draw:layer="layout" svg:width="0.033cm" svg:height="0.032cm" svg:x="2.173cm" svg:y="4.58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173cm" svg:y="4.58cm" svg:viewBox="0 0 34 33" svg:d="M0 17c0-10 7-17 17-17 9 0 17 7 17 17 0 9-8 16-17 16-10 0-17-7-17-16z">
          <text:p/>
        </draw:path>
        <draw:path draw:style-name="gr7" draw:text-style-name="P4" draw:layer="layout" svg:width="0.032cm" svg:height="0.033cm" svg:x="1.996cm" svg:y="4.505cm" svg:viewBox="0 0 33 34" svg:d="M0 16c0-9 8-16 17-16s16 7 16 16c0 10-7 18-16 18s-17-8-17-18z">
          <text:p/>
        </draw:path>
        <draw:path draw:style-name="gr8" draw:text-style-name="P1" draw:layer="layout" svg:width="0.032cm" svg:height="0.033cm" svg:x="1.996cm" svg:y="4.505cm" svg:viewBox="0 0 33 34" svg:d="M0 16c0-9 8-16 17-16s16 7 16 16c0 10-7 18-16 18s-17-8-17-18z">
          <text:p/>
        </draw:path>
        <draw:path draw:style-name="gr7" draw:text-style-name="P4" draw:layer="layout" svg:width="0.032cm" svg:height="0.033cm" svg:x="2.363cm" svg:y="4.642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2.363cm" svg:y="4.642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2.432cm" svg:y="4.605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2.432cm" svg:y="4.605cm" svg:viewBox="0 0 33 34" svg:d="M0 17c0-9 7-17 17-17 9 0 16 8 16 17 0 10-7 17-16 17-10 0-17-7-17-17z">
          <text:p/>
        </draw:path>
        <draw:path draw:style-name="gr7" draw:text-style-name="P4" draw:layer="layout" svg:width="0.032cm" svg:height="0.033cm" svg:x="2.374cm" svg:y="4.604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2.374cm" svg:y="4.604cm" svg:viewBox="0 0 33 34" svg:d="M0 17c0-9 7-17 17-17 9 0 16 8 16 17 0 10-7 17-16 17-10 0-17-7-17-17z">
          <text:p/>
        </draw:path>
        <draw:path draw:style-name="gr7" draw:text-style-name="P4" draw:layer="layout" svg:width="0.033cm" svg:height="0.032cm" svg:x="2.082cm" svg:y="4.652cm" svg:viewBox="0 0 34 33" svg:d="M0 17c0-9 7-17 17-17 9 0 17 8 17 17s-8 16-17 16c-10 0-17-7-17-16z">
          <text:p/>
        </draw:path>
        <draw:path draw:style-name="gr8" draw:text-style-name="P1" draw:layer="layout" svg:width="0.033cm" svg:height="0.032cm" svg:x="2.082cm" svg:y="4.652cm" svg:viewBox="0 0 34 33" svg:d="M0 17c0-9 7-17 17-17 9 0 17 8 17 17s-8 16-17 16c-10 0-17-7-17-16z">
          <text:p/>
        </draw:path>
        <draw:path draw:style-name="gr7" draw:text-style-name="P4" draw:layer="layout" svg:width="0.033cm" svg:height="0.032cm" svg:x="2.04cm" svg:y="4.652cm" svg:viewBox="0 0 34 33" svg:d="M0 17c0-9 8-17 17-17 10 0 17 8 17 17s-7 16-17 16c-9 0-17-7-17-16z">
          <text:p/>
        </draw:path>
        <draw:path draw:style-name="gr8" draw:text-style-name="P1" draw:layer="layout" svg:width="0.033cm" svg:height="0.032cm" svg:x="2.04cm" svg:y="4.652cm" svg:viewBox="0 0 34 33" svg:d="M0 17c0-9 8-17 17-17 10 0 17 8 17 17s-7 16-17 16c-9 0-17-7-17-16z">
          <text:p/>
        </draw:path>
        <draw:path draw:style-name="gr7" draw:text-style-name="P4" draw:layer="layout" svg:width="0.033cm" svg:height="0.033cm" svg:x="2.079cm" svg:y="4.667cm" svg:viewBox="0 0 34 34" svg:d="M0 17c0-9 8-17 18-17 9 0 16 8 16 17 0 10-7 17-16 17-10 0-18-7-18-17z">
          <text:p/>
        </draw:path>
        <draw:path draw:style-name="gr8" draw:text-style-name="P1" draw:layer="layout" svg:width="0.033cm" svg:height="0.033cm" svg:x="2.079cm" svg:y="4.667cm" svg:viewBox="0 0 34 34" svg:d="M0 17c0-9 8-17 18-17 9 0 16 8 16 17 0 10-7 17-16 17-10 0-18-7-18-17z">
          <text:p/>
        </draw:path>
        <draw:path draw:style-name="gr7" draw:text-style-name="P4" draw:layer="layout" svg:width="0.033cm" svg:height="0.032cm" svg:x="2.406cm" svg:y="4.629cm" svg:viewBox="0 0 34 33" svg:d="M0 16c0-9 8-16 17-16s17 7 17 16-8 17-17 17-17-8-17-17z">
          <text:p/>
        </draw:path>
        <draw:path draw:style-name="gr8" draw:text-style-name="P1" draw:layer="layout" svg:width="0.033cm" svg:height="0.032cm" svg:x="2.406cm" svg:y="4.629cm" svg:viewBox="0 0 34 33" svg:d="M0 16c0-9 8-16 17-16s17 7 17 16-8 17-17 17-17-8-17-17z">
          <text:p/>
        </draw:path>
        <draw:path draw:style-name="gr7" draw:text-style-name="P4" draw:layer="layout" svg:width="0.033cm" svg:height="0.033cm" svg:x="2.359cm" svg:y="4.643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2.359cm" svg:y="4.643cm" svg:viewBox="0 0 34 34" svg:d="M0 18c0-10 8-18 17-18 10 0 17 8 17 18 0 9-7 16-17 16-9 0-17-7-17-16z">
          <text:p/>
        </draw:path>
        <draw:path draw:style-name="gr7" draw:text-style-name="P4" draw:layer="layout" svg:width="0.033cm" svg:height="0.032cm" svg:x="2.218cm" svg:y="4.611cm" svg:viewBox="0 0 34 33" svg:d="M0 17c0-10 9-17 18-17s16 7 16 17c0 9-7 16-16 16s-18-7-18-16z">
          <text:p/>
        </draw:path>
        <draw:path draw:style-name="gr8" draw:text-style-name="P1" draw:layer="layout" svg:width="0.033cm" svg:height="0.032cm" svg:x="2.218cm" svg:y="4.611cm" svg:viewBox="0 0 34 33" svg:d="M0 17c0-10 9-17 18-17s16 7 16 17c0 9-7 16-16 16s-18-7-18-16z">
          <text:p/>
        </draw:path>
        <draw:path draw:style-name="gr7" draw:text-style-name="P4" draw:layer="layout" svg:width="0.033cm" svg:height="0.032cm" svg:x="2.145cm" svg:y="4.658cm" svg:viewBox="0 0 34 33" svg:d="M0 16c0-9 8-16 18-16 9 0 16 7 16 16s-7 17-16 17c-10 0-18-8-18-17z">
          <text:p/>
        </draw:path>
        <draw:path draw:style-name="gr8" draw:text-style-name="P1" draw:layer="layout" svg:width="0.033cm" svg:height="0.032cm" svg:x="2.145cm" svg:y="4.658cm" svg:viewBox="0 0 34 33" svg:d="M0 16c0-9 8-16 18-16 9 0 16 7 16 16s-7 17-16 17c-10 0-18-8-18-17z">
          <text:p/>
        </draw:path>
        <draw:path draw:style-name="gr7" draw:text-style-name="P4" draw:layer="layout" svg:width="0.034cm" svg:height="0.033cm" svg:x="1.871cm" svg:y="4.631cm" svg:viewBox="0 0 35 34" svg:d="M0 17c0-9 9-17 18-17 8 0 17 8 17 17 0 10-9 17-17 17-9 0-18-7-18-17z">
          <text:p/>
        </draw:path>
        <draw:path draw:style-name="gr8" draw:text-style-name="P1" draw:layer="layout" svg:width="0.034cm" svg:height="0.033cm" svg:x="1.871cm" svg:y="4.631cm" svg:viewBox="0 0 35 34" svg:d="M0 17c0-9 9-17 18-17 8 0 17 8 17 17 0 10-9 17-17 17-9 0-18-7-18-17z">
          <text:p/>
        </draw:path>
        <draw:path draw:style-name="gr3" draw:text-style-name="P2" draw:layer="layout" svg:width="0.033cm" svg:height="0.033cm" svg:x="3.416cm" svg:y="4.4cm" svg:viewBox="0 0 34 34" svg:d="M0 16c0-9 7-16 16-16 10 0 18 7 18 16s-8 18-18 18c-9 0-16-9-16-18z">
          <text:p/>
        </draw:path>
        <draw:path draw:style-name="gr4" draw:text-style-name="P1" draw:layer="layout" svg:width="0.033cm" svg:height="0.033cm" svg:x="3.416cm" svg:y="4.4cm" svg:viewBox="0 0 34 34" svg:d="M0 16c0-9 7-16 16-16 10 0 18 7 18 16s-8 18-18 18c-9 0-16-9-16-18z">
          <text:p/>
        </draw:path>
        <draw:path draw:style-name="gr3" draw:text-style-name="P2" draw:layer="layout" svg:width="0.032cm" svg:height="0.033cm" svg:x="3.869cm" svg:y="4.566cm" svg:viewBox="0 0 33 34" svg:d="M0 16c0-9 7-16 16-16 10 0 17 7 17 16s-7 18-17 18c-9 0-16-9-16-18z">
          <text:p/>
        </draw:path>
        <draw:path draw:style-name="gr4" draw:text-style-name="P1" draw:layer="layout" svg:width="0.032cm" svg:height="0.033cm" svg:x="3.869cm" svg:y="4.566cm" svg:viewBox="0 0 33 34" svg:d="M0 16c0-9 7-16 16-16 10 0 17 7 17 16s-7 18-17 18c-9 0-16-9-16-18z">
          <text:p/>
        </draw:path>
        <draw:path draw:style-name="gr3" draw:text-style-name="P2" draw:layer="layout" svg:width="0.032cm" svg:height="0.032cm" svg:x="3.848cm" svg:y="4.387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848cm" svg:y="4.387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494cm" svg:y="4.612cm" svg:viewBox="0 0 34 34" svg:d="M0 18c0-11 8-18 18-18 9 0 16 7 16 18 0 8-7 16-16 16-10 0-18-8-18-16z">
          <text:p/>
        </draw:path>
        <draw:path draw:style-name="gr4" draw:text-style-name="P1" draw:layer="layout" svg:width="0.033cm" svg:height="0.033cm" svg:x="3.494cm" svg:y="4.612cm" svg:viewBox="0 0 34 34" svg:d="M0 18c0-11 8-18 18-18 9 0 16 7 16 18 0 8-7 16-16 16-10 0-18-8-18-16z">
          <text:p/>
        </draw:path>
        <draw:path draw:style-name="gr3" draw:text-style-name="P2" draw:layer="layout" svg:width="0.033cm" svg:height="0.032cm" svg:x="3.719cm" svg:y="4.628cm" svg:viewBox="0 0 34 33" svg:d="M0 16c0-9 8-16 17-16s17 7 17 16-8 17-17 17-17-8-17-17z">
          <text:p/>
        </draw:path>
        <draw:path draw:style-name="gr4" draw:text-style-name="P1" draw:layer="layout" svg:width="0.033cm" svg:height="0.032cm" svg:x="3.719cm" svg:y="4.628cm" svg:viewBox="0 0 34 33" svg:d="M0 16c0-9 8-16 17-16s17 7 17 16-8 17-17 17-17-8-17-17z">
          <text:p/>
        </draw:path>
        <draw:path draw:style-name="gr3" draw:text-style-name="P2" draw:layer="layout" svg:width="0.032cm" svg:height="0.032cm" svg:x="3.571cm" svg:y="4.652cm" svg:viewBox="0 0 33 33" svg:d="M0 17c0-9 7-17 16-17s17 8 17 17-8 16-17 16-16-7-16-16z">
          <text:p/>
        </draw:path>
        <draw:path draw:style-name="gr4" draw:text-style-name="P1" draw:layer="layout" svg:width="0.032cm" svg:height="0.032cm" svg:x="3.571cm" svg:y="4.652cm" svg:viewBox="0 0 33 33" svg:d="M0 17c0-9 7-17 16-17s17 8 17 17-8 16-17 16-16-7-16-16z">
          <text:p/>
        </draw:path>
        <draw:path draw:style-name="gr3" draw:text-style-name="P2" draw:layer="layout" svg:width="0.033cm" svg:height="0.033cm" svg:x="3.359cm" svg:y="4.553cm" svg:viewBox="0 0 34 34" svg:d="M0 17c0-9 8-17 18-17 8 0 16 8 16 17s-8 17-16 17c-10 0-18-8-18-17z">
          <text:p/>
        </draw:path>
        <draw:path draw:style-name="gr4" draw:text-style-name="P1" draw:layer="layout" svg:width="0.033cm" svg:height="0.033cm" svg:x="3.359cm" svg:y="4.553cm" svg:viewBox="0 0 34 34" svg:d="M0 17c0-9 8-17 18-17 8 0 16 8 16 17s-8 17-16 17c-10 0-18-8-18-17z">
          <text:p/>
        </draw:path>
        <draw:path draw:style-name="gr3" draw:text-style-name="P2" draw:layer="layout" svg:width="0.033cm" svg:height="0.032cm" svg:x="3.57cm" svg:y="4.611cm" svg:viewBox="0 0 34 33" svg:d="M0 17c0-10 7-17 17-17 8 0 17 7 17 17 0 9-9 16-17 16-10 0-17-7-17-16z">
          <text:p/>
        </draw:path>
        <draw:path draw:style-name="gr4" draw:text-style-name="P1" draw:layer="layout" svg:width="0.033cm" svg:height="0.032cm" svg:x="3.57cm" svg:y="4.611cm" svg:viewBox="0 0 34 33" svg:d="M0 17c0-10 7-17 17-17 8 0 17 7 17 17 0 9-9 16-17 16-10 0-17-7-17-16z">
          <text:p/>
        </draw:path>
        <draw:path draw:style-name="gr3" draw:text-style-name="P2" draw:layer="layout" svg:width="0.033cm" svg:height="0.033cm" svg:x="3.464cm" svg:y="4.642cm" svg:viewBox="0 0 34 34" svg:d="M0 17c0-10 9-17 18-17s16 7 16 17c0 9-7 17-16 17s-18-8-18-17z">
          <text:p/>
        </draw:path>
        <draw:path draw:style-name="gr4" draw:text-style-name="P1" draw:layer="layout" svg:width="0.033cm" svg:height="0.033cm" svg:x="3.464cm" svg:y="4.642cm" svg:viewBox="0 0 34 34" svg:d="M0 17c0-10 9-17 18-17s16 7 16 17c0 9-7 17-16 17s-18-8-18-17z">
          <text:p/>
        </draw:path>
        <draw:path draw:style-name="gr3" draw:text-style-name="P2" draw:layer="layout" svg:width="0.033cm" svg:height="0.032cm" svg:x="3.593cm" svg:y="4.647cm" svg:viewBox="0 0 34 33" svg:d="M0 17c0-10 9-17 17-17 9 0 17 7 17 17 0 9-8 16-17 16-8 0-17-7-17-16z">
          <text:p/>
        </draw:path>
        <draw:path draw:style-name="gr4" draw:text-style-name="P1" draw:layer="layout" svg:width="0.033cm" svg:height="0.032cm" svg:x="3.593cm" svg:y="4.647cm" svg:viewBox="0 0 34 33" svg:d="M0 17c0-10 9-17 17-17 9 0 17 7 17 17 0 9-8 16-17 16-8 0-17-7-17-16z">
          <text:p/>
        </draw:path>
        <draw:path draw:style-name="gr3" draw:text-style-name="P2" draw:layer="layout" svg:width="0.032cm" svg:height="0.033cm" svg:x="3.509cm" svg:y="4.696cm" svg:viewBox="0 0 33 34" svg:d="M0 17c0-9 7-17 16-17s17 8 17 17-8 17-17 17-16-8-16-17z">
          <text:p/>
        </draw:path>
        <draw:path draw:style-name="gr4" draw:text-style-name="P1" draw:layer="layout" svg:width="0.032cm" svg:height="0.033cm" svg:x="3.509cm" svg:y="4.696cm" svg:viewBox="0 0 33 34" svg:d="M0 17c0-9 7-17 16-17s17 8 17 17-8 17-17 17-16-8-16-17z">
          <text:p/>
        </draw:path>
        <draw:path draw:style-name="gr3" draw:text-style-name="P2" draw:layer="layout" svg:width="0.032cm" svg:height="0.033cm" svg:x="3.897cm" svg:y="4.627cm" svg:viewBox="0 0 33 34" svg:d="M0 16c0-9 7-16 16-16 10 0 17 7 17 16s-7 18-17 18c-9 0-16-9-16-18z">
          <text:p/>
        </draw:path>
        <draw:path draw:style-name="gr4" draw:text-style-name="P1" draw:layer="layout" svg:width="0.032cm" svg:height="0.033cm" svg:x="3.897cm" svg:y="4.627cm" svg:viewBox="0 0 33 34" svg:d="M0 16c0-9 7-16 16-16 10 0 17 7 17 16s-7 18-17 18c-9 0-16-9-16-18z">
          <text:p/>
        </draw:path>
        <draw:path draw:style-name="gr3" draw:text-style-name="P2" draw:layer="layout" svg:width="0.033cm" svg:height="0.033cm" svg:x="3.83cm" svg:y="4.666cm" svg:viewBox="0 0 34 34" svg:d="M0 16c0-9 7-16 17-16 8 0 17 7 17 16 0 10-9 18-17 18-10 0-17-8-17-18z">
          <text:p/>
        </draw:path>
        <draw:path draw:style-name="gr4" draw:text-style-name="P1" draw:layer="layout" svg:width="0.033cm" svg:height="0.033cm" svg:x="3.83cm" svg:y="4.666cm" svg:viewBox="0 0 34 34" svg:d="M0 16c0-9 7-16 17-16 8 0 17 7 17 16 0 10-9 18-17 18-10 0-17-8-17-18z">
          <text:p/>
        </draw:path>
        <draw:path draw:style-name="gr3" draw:text-style-name="P2" draw:layer="layout" svg:width="0.033cm" svg:height="0.032cm" svg:x="3.772cm" svg:y="4.663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3.772cm" svg:y="4.663cm" svg:viewBox="0 0 34 33" svg:d="M0 16c0-9 8-16 17-16 10 0 17 7 17 16 0 10-7 17-17 17-9 0-17-7-17-17z">
          <text:p/>
        </draw:path>
        <draw:path draw:style-name="gr3" draw:text-style-name="P2" draw:layer="layout" svg:width="0.033cm" svg:height="0.033cm" svg:x="3.595cm" svg:y="4.642cm" svg:viewBox="0 0 34 34" svg:d="M0 18c0-11 8-18 18-18 8 0 16 7 16 18 0 8-8 16-16 16-10 0-18-8-18-16z">
          <text:p/>
        </draw:path>
        <draw:path draw:style-name="gr4" draw:text-style-name="P1" draw:layer="layout" svg:width="0.033cm" svg:height="0.033cm" svg:x="3.595cm" svg:y="4.642cm" svg:viewBox="0 0 34 34" svg:d="M0 18c0-11 8-18 18-18 8 0 16 7 16 18 0 8-8 16-16 16-10 0-18-8-18-16z">
          <text:p/>
        </draw:path>
        <draw:path draw:style-name="gr3" draw:text-style-name="P2" draw:layer="layout" svg:width="0.033cm" svg:height="0.032cm" svg:x="3.747cm" svg:y="4.649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747cm" svg:y="4.649cm" svg:viewBox="0 0 34 33" svg:d="M0 17c0-9 7-17 17-17 9 0 17 8 17 17s-8 16-17 16c-10 0-17-7-17-16z">
          <text:p/>
        </draw:path>
        <draw:path draw:style-name="gr3" draw:text-style-name="P2" draw:layer="layout" svg:width="0.033cm" svg:height="0.033cm" svg:x="3.337cm" svg:y="4.65cm" svg:viewBox="0 0 34 34" svg:d="M0 17c0-8 9-17 17-17 9 0 17 9 17 17 0 9-8 17-17 17-8 0-17-8-17-17z">
          <text:p/>
        </draw:path>
        <draw:path draw:style-name="gr4" draw:text-style-name="P1" draw:layer="layout" svg:width="0.033cm" svg:height="0.033cm" svg:x="3.337cm" svg:y="4.65cm" svg:viewBox="0 0 34 34" svg:d="M0 17c0-8 9-17 17-17 9 0 17 9 17 17 0 9-8 17-17 17-8 0-17-8-17-17z">
          <text:p/>
        </draw:path>
        <draw:path draw:style-name="gr3" draw:text-style-name="P2" draw:layer="layout" svg:width="0.032cm" svg:height="0.033cm" svg:x="3.427cm" svg:y="4.553cm" svg:viewBox="0 0 33 34" svg:d="M0 17c0-9 7-17 17-17 9 0 16 8 16 17s-7 17-16 17c-10 0-17-8-17-17z">
          <text:p/>
        </draw:path>
        <draw:path draw:style-name="gr4" draw:text-style-name="P1" draw:layer="layout" svg:width="0.032cm" svg:height="0.033cm" svg:x="3.427cm" svg:y="4.553cm" svg:viewBox="0 0 33 34" svg:d="M0 17c0-9 7-17 17-17 9 0 16 8 16 17s-7 17-16 17c-10 0-17-8-17-17z">
          <text:p/>
        </draw:path>
        <draw:path draw:style-name="gr3" draw:text-style-name="P2" draw:layer="layout" svg:width="0.032cm" svg:height="0.033cm" svg:x="3.665cm" svg:y="4.664cm" svg:viewBox="0 0 33 34" svg:d="M0 17c0-10 7-17 16-17s17 7 17 17c0 9-8 17-17 17s-16-8-16-17z">
          <text:p/>
        </draw:path>
        <draw:path draw:style-name="gr4" draw:text-style-name="P1" draw:layer="layout" svg:width="0.032cm" svg:height="0.033cm" svg:x="3.665cm" svg:y="4.664cm" svg:viewBox="0 0 33 34" svg:d="M0 17c0-10 7-17 16-17s17 7 17 17c0 9-8 17-17 17s-16-8-16-17z">
          <text:p/>
        </draw:path>
        <draw:path draw:style-name="gr3" draw:text-style-name="P2" draw:layer="layout" svg:width="0.032cm" svg:height="0.032cm" svg:x="3.752cm" svg:y="4.652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752cm" svg:y="4.652cm" svg:viewBox="0 0 33 33" svg:d="M0 17c0-9 7-17 17-17 9 0 16 8 16 17s-7 16-16 16c-10 0-17-7-17-16z">
          <text:p/>
        </draw:path>
        <draw:path draw:style-name="gr3" draw:text-style-name="P2" draw:layer="layout" svg:width="0.033cm" svg:height="0.032cm" svg:x="3.671cm" svg:y="4.664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3.671cm" svg:y="4.664cm" svg:viewBox="0 0 34 33" svg:d="M0 16c0-9 7-16 16-16 10 0 18 7 18 16 0 10-8 17-18 17-9 0-16-7-16-17z">
          <text:p/>
        </draw:path>
        <draw:path draw:style-name="gr3" draw:text-style-name="P2" draw:layer="layout" svg:width="0.032cm" svg:height="0.032cm" svg:x="3.574cm" svg:y="4.714cm" svg:viewBox="0 0 33 33" svg:d="M0 17c0-9 7-17 16-17s17 8 17 17-8 16-17 16-16-7-16-16z">
          <text:p/>
        </draw:path>
        <draw:path draw:style-name="gr4" draw:text-style-name="P1" draw:layer="layout" svg:width="0.032cm" svg:height="0.032cm" svg:x="3.574cm" svg:y="4.714cm" svg:viewBox="0 0 33 33" svg:d="M0 17c0-9 7-17 16-17s17 8 17 17-8 16-17 16-16-7-16-16z">
          <text:p/>
        </draw:path>
        <draw:path draw:style-name="gr3" draw:text-style-name="P2" draw:layer="layout" svg:width="0.033cm" svg:height="0.033cm" svg:x="3.74cm" svg:y="4.364cm" svg:viewBox="0 0 34 34" svg:d="M0 18c0-9 8-18 17-18s17 9 17 18-8 16-17 16-17-7-17-16z">
          <text:p/>
        </draw:path>
        <draw:path draw:style-name="gr4" draw:text-style-name="P1" draw:layer="layout" svg:width="0.033cm" svg:height="0.033cm" svg:x="3.74cm" svg:y="4.364cm" svg:viewBox="0 0 34 34" svg:d="M0 18c0-9 8-18 17-18s17 9 17 18-8 16-17 16-17-7-17-16z">
          <text:p/>
        </draw:path>
        <draw:path draw:style-name="gr3" draw:text-style-name="P2" draw:layer="layout" svg:width="0.032cm" svg:height="0.033cm" svg:x="3.75cm" svg:y="4.703cm" svg:viewBox="0 0 33 34" svg:d="M0 18c0-10 7-18 17-18 9 0 16 8 16 18 0 9-7 16-16 16-10 0-17-7-17-16z">
          <text:p/>
        </draw:path>
        <draw:path draw:style-name="gr4" draw:text-style-name="P1" draw:layer="layout" svg:width="0.032cm" svg:height="0.033cm" svg:x="3.75cm" svg:y="4.703cm" svg:viewBox="0 0 33 34" svg:d="M0 18c0-10 7-18 17-18 9 0 16 8 16 18 0 9-7 16-16 16-10 0-17-7-17-16z">
          <text:p/>
        </draw:path>
        <draw:path draw:style-name="gr3" draw:text-style-name="P2" draw:layer="layout" svg:width="0.032cm" svg:height="0.033cm" svg:x="3.322cm" svg:y="4.727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3.322cm" svg:y="4.727cm" svg:viewBox="0 0 33 34" svg:d="M0 16c0-9 7-16 16-16 10 0 17 7 17 16 0 10-7 18-17 18-9 0-16-8-16-18z">
          <text:p/>
        </draw:path>
        <draw:path draw:style-name="gr3" draw:text-style-name="P2" draw:layer="layout" svg:width="0.032cm" svg:height="0.033cm" svg:x="3.441cm" svg:y="4.661cm" svg:viewBox="0 0 33 34" svg:d="M0 16c0-8 7-16 16-16s17 8 17 16c0 10-8 18-17 18s-16-8-16-18z">
          <text:p/>
        </draw:path>
        <draw:path draw:style-name="gr4" draw:text-style-name="P1" draw:layer="layout" svg:width="0.032cm" svg:height="0.033cm" svg:x="3.441cm" svg:y="4.661cm" svg:viewBox="0 0 33 34" svg:d="M0 16c0-8 7-16 16-16s17 8 17 16c0 10-8 18-17 18s-16-8-16-18z">
          <text:p/>
        </draw:path>
        <draw:path draw:style-name="gr3" draw:text-style-name="P2" draw:layer="layout" svg:width="0.033cm" svg:height="0.033cm" svg:x="3.723cm" svg:y="4.714cm" svg:viewBox="0 0 34 34" svg:d="M0 18c0-10 8-18 18-18 8 0 16 8 16 18 0 8-8 16-16 16-10 0-18-8-18-16z">
          <text:p/>
        </draw:path>
        <draw:path draw:style-name="gr4" draw:text-style-name="P1" draw:layer="layout" svg:width="0.033cm" svg:height="0.033cm" svg:x="3.723cm" svg:y="4.714cm" svg:viewBox="0 0 34 34" svg:d="M0 18c0-10 8-18 18-18 8 0 16 8 16 18 0 8-8 16-16 16-10 0-18-8-18-16z">
          <text:p/>
        </draw:path>
        <draw:path draw:style-name="gr3" draw:text-style-name="P2" draw:layer="layout" svg:width="0.033cm" svg:height="0.033cm" svg:x="3.412cm" svg:y="4.692cm" svg:viewBox="0 0 34 34" svg:d="M0 16c0-8 8-16 17-16s17 8 17 16c0 10-8 18-17 18s-17-8-17-18z">
          <text:p/>
        </draw:path>
        <draw:path draw:style-name="gr4" draw:text-style-name="P1" draw:layer="layout" svg:width="0.033cm" svg:height="0.033cm" svg:x="3.412cm" svg:y="4.692cm" svg:viewBox="0 0 34 34" svg:d="M0 16c0-8 8-16 17-16s17 8 17 16c0 10-8 18-17 18s-17-8-17-18z">
          <text:p/>
        </draw:path>
        <draw:path draw:style-name="gr3" draw:text-style-name="P2" draw:layer="layout" svg:width="0.032cm" svg:height="0.033cm" svg:x="3.612cm" svg:y="4.735cm" svg:viewBox="0 0 33 34" svg:d="M0 16c0-9 7-16 16-16 10 0 17 7 17 16 0 10-7 18-17 18-9 0-16-8-16-18z">
          <text:p/>
        </draw:path>
        <draw:path draw:style-name="gr4" draw:text-style-name="P1" draw:layer="layout" svg:width="0.032cm" svg:height="0.033cm" svg:x="3.612cm" svg:y="4.735cm" svg:viewBox="0 0 33 34" svg:d="M0 16c0-9 7-16 16-16 10 0 17 7 17 16 0 10-7 18-17 18-9 0-16-8-16-18z">
          <text:p/>
        </draw:path>
        <draw:path draw:style-name="gr3" draw:text-style-name="P2" draw:layer="layout" svg:width="0.032cm" svg:height="0.033cm" svg:x="3.555cm" svg:y="4.747cm" svg:viewBox="0 0 33 34" svg:d="M0 17c0-9 7-17 17-17 9 0 16 8 16 17s-7 17-16 17c-10 0-17-8-17-17z">
          <text:p/>
        </draw:path>
        <draw:path draw:style-name="gr4" draw:text-style-name="P1" draw:layer="layout" svg:width="0.032cm" svg:height="0.033cm" svg:x="3.555cm" svg:y="4.747cm" svg:viewBox="0 0 33 34" svg:d="M0 17c0-9 7-17 17-17 9 0 16 8 16 17s-7 17-16 17c-10 0-17-8-17-17z">
          <text:p/>
        </draw:path>
        <draw:path draw:style-name="gr3" draw:text-style-name="P2" draw:layer="layout" svg:width="0.033cm" svg:height="0.032cm" svg:x="3.806cm" svg:y="4.748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806cm" svg:y="4.748cm" svg:viewBox="0 0 34 33" svg:d="M0 17c0-9 7-17 17-17 9 0 17 8 17 17s-8 16-17 16c-10 0-17-7-17-16z">
          <text:p/>
        </draw:path>
        <draw:path draw:style-name="gr3" draw:text-style-name="P2" draw:layer="layout" svg:width="0.033cm" svg:height="0.033cm" svg:x="3.616cm" svg:y="4.696cm" svg:viewBox="0 0 34 34" svg:d="M0 17c0-10 8-17 17-17 10 0 17 7 17 17 0 9-7 17-17 17-9 0-17-8-17-17z">
          <text:p/>
        </draw:path>
        <draw:path draw:style-name="gr4" draw:text-style-name="P1" draw:layer="layout" svg:width="0.033cm" svg:height="0.033cm" svg:x="3.616cm" svg:y="4.696cm" svg:viewBox="0 0 34 34" svg:d="M0 17c0-10 8-17 17-17 10 0 17 7 17 17 0 9-7 17-17 17-9 0-17-8-17-17z">
          <text:p/>
        </draw:path>
        <draw:path draw:style-name="gr3" draw:text-style-name="P2" draw:layer="layout" svg:width="0.033cm" svg:height="0.033cm" svg:x="3.448cm" svg:y="4.564cm" svg:viewBox="0 0 34 34" svg:d="M0 17c0-9 8-17 16-17 11 0 18 8 18 17 0 8-7 17-18 17-8 0-16-9-16-17z">
          <text:p/>
        </draw:path>
        <draw:path draw:style-name="gr4" draw:text-style-name="P1" draw:layer="layout" svg:width="0.033cm" svg:height="0.033cm" svg:x="3.448cm" svg:y="4.564cm" svg:viewBox="0 0 34 34" svg:d="M0 17c0-9 8-17 16-17 11 0 18 8 18 17 0 8-7 17-18 17-8 0-16-9-16-17z">
          <text:p/>
        </draw:path>
        <draw:path draw:style-name="gr3" draw:text-style-name="P2" draw:layer="layout" svg:width="0.032cm" svg:height="0.032cm" svg:x="3.43cm" svg:y="4.714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43cm" svg:y="4.714cm" svg:viewBox="0 0 33 33" svg:d="M0 17c0-9 7-17 17-17 9 0 16 8 16 17s-7 16-16 16c-10 0-17-7-17-16z">
          <text:p/>
        </draw:path>
        <draw:path draw:style-name="gr3" draw:text-style-name="P2" draw:layer="layout" svg:width="0.032cm" svg:height="0.033cm" svg:x="3.524cm" svg:y="4.702cm" svg:viewBox="0 0 33 34" svg:d="M0 17c0-9 7-17 17-17 9 0 16 8 16 17s-7 17-16 17c-10 0-17-8-17-17z">
          <text:p/>
        </draw:path>
        <draw:path draw:style-name="gr4" draw:text-style-name="P1" draw:layer="layout" svg:width="0.032cm" svg:height="0.033cm" svg:x="3.524cm" svg:y="4.702cm" svg:viewBox="0 0 33 34" svg:d="M0 17c0-9 7-17 17-17 9 0 16 8 16 17s-7 17-16 17c-10 0-17-8-17-17z">
          <text:p/>
        </draw:path>
        <draw:path draw:style-name="gr3" draw:text-style-name="P2" draw:layer="layout" svg:width="0.032cm" svg:height="0.033cm" svg:x="3.777cm" svg:y="4.734cm" svg:viewBox="0 0 33 34" svg:d="M0 16c0-8 7-16 17-16 9 0 16 8 16 16 0 11-7 18-16 18-10 0-17-7-17-18z">
          <text:p/>
        </draw:path>
        <draw:path draw:style-name="gr4" draw:text-style-name="P1" draw:layer="layout" svg:width="0.032cm" svg:height="0.033cm" svg:x="3.777cm" svg:y="4.734cm" svg:viewBox="0 0 33 34" svg:d="M0 16c0-8 7-16 17-16 9 0 16 8 16 16 0 11-7 18-16 18-10 0-17-7-17-18z">
          <text:p/>
        </draw:path>
        <draw:path draw:style-name="gr7" draw:text-style-name="P4" draw:layer="layout" svg:width="0.033cm" svg:height="0.033cm" svg:x="2.269cm" svg:y="4.673cm" svg:viewBox="0 0 34 34" svg:d="M0 17c0-9 8-17 17-17s17 8 17 17c0 10-8 17-17 17s-17-7-17-17z">
          <text:p/>
        </draw:path>
        <draw:path draw:style-name="gr8" draw:text-style-name="P1" draw:layer="layout" svg:width="0.033cm" svg:height="0.033cm" svg:x="2.269cm" svg:y="4.673cm" svg:viewBox="0 0 34 34" svg:d="M0 17c0-9 8-17 17-17s17 8 17 17c0 10-8 17-17 17s-17-7-17-17z">
          <text:p/>
        </draw:path>
        <draw:path draw:style-name="gr7" draw:text-style-name="P4" draw:layer="layout" svg:width="0.032cm" svg:height="0.033cm" svg:x="2.33cm" svg:y="4.412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2.33cm" svg:y="4.412cm" svg:viewBox="0 0 33 34" svg:d="M0 17c0-10 7-17 16-17 10 0 17 7 17 17 0 9-7 17-17 17-9 0-16-8-16-17z">
          <text:p/>
        </draw:path>
        <draw:path draw:style-name="gr7" draw:text-style-name="P4" draw:layer="layout" svg:width="0.032cm" svg:height="0.033cm" svg:x="2.306cm" svg:y="4.765cm" svg:viewBox="0 0 33 34" svg:d="M0 16c0-9 7-16 17-16 9 0 16 7 16 16 0 10-7 18-16 18-10 0-17-8-17-18z">
          <text:p/>
        </draw:path>
        <draw:path draw:style-name="gr8" draw:text-style-name="P1" draw:layer="layout" svg:width="0.032cm" svg:height="0.033cm" svg:x="2.306cm" svg:y="4.765cm" svg:viewBox="0 0 33 34" svg:d="M0 16c0-9 7-16 17-16 9 0 16 7 16 16 0 10-7 18-16 18-10 0-17-8-17-18z">
          <text:p/>
        </draw:path>
        <draw:path draw:style-name="gr7" draw:text-style-name="P4" draw:layer="layout" svg:width="0.033cm" svg:height="0.033cm" svg:x="2.33cm" svg:y="4.666cm" svg:viewBox="0 0 34 34" svg:d="M0 16c0-9 8-16 17-16s17 7 17 16c0 10-8 18-17 18s-17-8-17-18z">
          <text:p/>
        </draw:path>
        <draw:path draw:style-name="gr8" draw:text-style-name="P1" draw:layer="layout" svg:width="0.033cm" svg:height="0.033cm" svg:x="2.33cm" svg:y="4.666cm" svg:viewBox="0 0 34 34" svg:d="M0 16c0-9 8-16 17-16s17 7 17 16c0 10-8 18-17 18s-17-8-17-18z">
          <text:p/>
        </draw:path>
        <draw:path draw:style-name="gr7" draw:text-style-name="P4" draw:layer="layout" svg:width="0.032cm" svg:height="0.032cm" svg:x="2.378cm" svg:y="4.149cm" svg:viewBox="0 0 33 33" svg:d="M0 16c0-9 8-16 17-16s16 7 16 16-7 17-16 17-17-8-17-17z">
          <text:p/>
        </draw:path>
        <draw:path draw:style-name="gr8" draw:text-style-name="P1" draw:layer="layout" svg:width="0.032cm" svg:height="0.032cm" svg:x="2.378cm" svg:y="4.149cm" svg:viewBox="0 0 33 33" svg:d="M0 16c0-9 8-16 17-16s16 7 16 16-7 17-16 17-17-8-17-17z">
          <text:p/>
        </draw:path>
        <draw:path draw:style-name="gr7" draw:text-style-name="P4" draw:layer="layout" svg:width="0.033cm" svg:height="0.033cm" svg:x="2.099cm" svg:y="4.766cm" svg:viewBox="0 0 34 34" svg:d="M0 16c0-9 7-16 16-16s18 7 18 16c0 10-9 18-18 18s-16-8-16-18z">
          <text:p/>
        </draw:path>
        <draw:path draw:style-name="gr8" draw:text-style-name="P1" draw:layer="layout" svg:width="0.033cm" svg:height="0.033cm" svg:x="2.099cm" svg:y="4.766cm" svg:viewBox="0 0 34 34" svg:d="M0 16c0-9 7-16 16-16s18 7 18 16c0 10-9 18-18 18s-16-8-16-18z">
          <text:p/>
        </draw:path>
        <draw:path draw:style-name="gr7" draw:text-style-name="P4" draw:layer="layout" svg:width="0.033cm" svg:height="0.033cm" svg:x="1.907cm" svg:y="4.764cm" svg:viewBox="0 0 34 34" svg:d="M0 17c0-9 8-17 17-17s17 8 17 17c0 10-8 17-17 17s-17-7-17-17z">
          <text:p/>
        </draw:path>
        <draw:path draw:style-name="gr8" draw:text-style-name="P1" draw:layer="layout" svg:width="0.033cm" svg:height="0.033cm" svg:x="1.907cm" svg:y="4.764cm" svg:viewBox="0 0 34 34" svg:d="M0 17c0-9 8-17 17-17s17 8 17 17c0 10-8 17-17 17s-17-7-17-17z">
          <text:p/>
        </draw:path>
        <draw:path draw:style-name="gr7" draw:text-style-name="P4" draw:layer="layout" svg:width="0.032cm" svg:height="0.032cm" svg:x="2.307cm" svg:y="4.741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307cm" svg:y="4.741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2.105cm" svg:y="4.497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105cm" svg:y="4.497cm" svg:viewBox="0 0 33 33" svg:d="M0 16c0-9 7-16 16-16 10 0 17 7 17 16s-7 17-17 17c-9 0-16-8-16-17z">
          <text:p/>
        </draw:path>
        <draw:path draw:style-name="gr7" draw:text-style-name="P4" draw:layer="layout" svg:width="0.032cm" svg:height="0.033cm" svg:x="2.346cm" svg:y="4.643cm" svg:viewBox="0 0 33 34" svg:d="M0 18c0-10 8-18 17-18s16 8 16 18c0 9-7 16-16 16s-17-7-17-16z">
          <text:p/>
        </draw:path>
        <draw:path draw:style-name="gr8" draw:text-style-name="P1" draw:layer="layout" svg:width="0.032cm" svg:height="0.033cm" svg:x="2.346cm" svg:y="4.643cm" svg:viewBox="0 0 33 34" svg:d="M0 18c0-10 8-18 17-18s16 8 16 18c0 9-7 16-16 16s-17-7-17-16z">
          <text:p/>
        </draw:path>
        <draw:path draw:style-name="gr7" draw:text-style-name="P4" draw:layer="layout" svg:width="0.032cm" svg:height="0.032cm" svg:x="1.962cm" svg:y="4.657cm" svg:viewBox="0 0 33 33" svg:d="M0 16c0-9 8-16 17-16s16 7 16 16-7 17-16 17-17-8-17-17z">
          <text:p/>
        </draw:path>
        <draw:path draw:style-name="gr8" draw:text-style-name="P1" draw:layer="layout" svg:width="0.032cm" svg:height="0.032cm" svg:x="1.962cm" svg:y="4.657cm" svg:viewBox="0 0 33 33" svg:d="M0 16c0-9 8-16 17-16s16 7 16 16-7 17-16 17-17-8-17-17z">
          <text:p/>
        </draw:path>
        <draw:path draw:style-name="gr7" draw:text-style-name="P4" draw:layer="layout" svg:width="0.033cm" svg:height="0.033cm" svg:x="2.076cm" svg:y="4.685cm" svg:viewBox="0 0 34 34" svg:d="M0 18c0-9 8-18 17-18 10 0 17 9 17 18s-7 16-17 16c-9 0-17-7-17-16z">
          <text:p/>
        </draw:path>
        <draw:path draw:style-name="gr8" draw:text-style-name="P1" draw:layer="layout" svg:width="0.033cm" svg:height="0.033cm" svg:x="2.076cm" svg:y="4.685cm" svg:viewBox="0 0 34 34" svg:d="M0 18c0-9 8-18 17-18 10 0 17 9 17 18s-7 16-17 16c-9 0-17-7-17-16z">
          <text:p/>
        </draw:path>
        <draw:path draw:style-name="gr7" draw:text-style-name="P4" draw:layer="layout" svg:width="0.033cm" svg:height="0.032cm" svg:x="2.402cm" svg:y="4.742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402cm" svg:y="4.742cm" svg:viewBox="0 0 34 33" svg:d="M0 17c0-10 8-17 17-17 10 0 17 7 17 17 0 9-7 16-17 16-9 0-17-7-17-16z">
          <text:p/>
        </draw:path>
        <draw:path draw:style-name="gr7" draw:text-style-name="P4" draw:layer="layout" svg:width="0.032cm" svg:height="0.033cm" svg:x="1.885cm" svg:y="4.717cm" svg:viewBox="0 0 33 34" svg:d="M0 17c0-8 7-17 16-17 10 0 17 9 17 17 0 10-7 17-17 17-9 0-16-7-16-17z">
          <text:p/>
        </draw:path>
        <draw:path draw:style-name="gr8" draw:text-style-name="P1" draw:layer="layout" svg:width="0.032cm" svg:height="0.033cm" svg:x="1.885cm" svg:y="4.717cm" svg:viewBox="0 0 33 34" svg:d="M0 17c0-8 7-17 16-17 10 0 17 9 17 17 0 10-7 17-17 17-9 0-16-7-16-17z">
          <text:p/>
        </draw:path>
        <draw:path draw:style-name="gr7" draw:text-style-name="P4" draw:layer="layout" svg:width="0.032cm" svg:height="0.032cm" svg:x="2.263cm" svg:y="4.774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263cm" svg:y="4.774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2.436cm" svg:y="4.741cm" svg:viewBox="0 0 34 34" svg:d="M0 17c0-9 8-17 17-17 10 0 17 8 17 17s-7 17-17 17c-9 0-17-8-17-17z">
          <text:p/>
        </draw:path>
        <draw:path draw:style-name="gr8" draw:text-style-name="P1" draw:layer="layout" svg:width="0.033cm" svg:height="0.033cm" svg:x="2.436cm" svg:y="4.741cm" svg:viewBox="0 0 34 34" svg:d="M0 17c0-9 8-17 17-17 10 0 17 8 17 17s-7 17-17 17c-9 0-17-8-17-17z">
          <text:p/>
        </draw:path>
        <draw:path draw:style-name="gr7" draw:text-style-name="P4" draw:layer="layout" svg:width="0.032cm" svg:height="0.032cm" svg:x="2.115cm" svg:y="4.72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115cm" svg:y="4.72cm" svg:viewBox="0 0 33 33" svg:d="M0 16c0-9 7-16 17-16 9 0 16 7 16 16s-7 17-16 17c-10 0-17-8-17-17z">
          <text:p/>
        </draw:path>
        <draw:path draw:style-name="gr7" draw:text-style-name="P4" draw:layer="layout" svg:width="0.033cm" svg:height="0.032cm" svg:x="2.435cm" svg:y="4.796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2.435cm" svg:y="4.796cm" svg:viewBox="0 0 34 33" svg:d="M0 16c0-9 7-16 17-16 9 0 17 7 17 16 0 10-8 17-17 17-10 0-17-7-17-17z">
          <text:p/>
        </draw:path>
        <draw:path draw:style-name="gr7" draw:text-style-name="P4" draw:layer="layout" svg:width="0.033cm" svg:height="0.032cm" svg:x="1.955cm" svg:y="4.742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1.955cm" svg:y="4.742cm" svg:viewBox="0 0 34 33" svg:d="M0 17c0-10 8-17 18-17 9 0 16 7 16 17 0 9-7 16-16 16-10 0-18-7-18-16z">
          <text:p/>
        </draw:path>
        <draw:path draw:style-name="gr7" draw:text-style-name="P4" draw:layer="layout" svg:width="0.033cm" svg:height="0.032cm" svg:x="2.278cm" svg:y="4.727cm" svg:viewBox="0 0 34 33" svg:d="M0 16c0-9 8-16 17-16s17 7 17 16c0 10-8 17-17 17s-17-7-17-17z">
          <text:p/>
        </draw:path>
        <draw:path draw:style-name="gr8" draw:text-style-name="P1" draw:layer="layout" svg:width="0.033cm" svg:height="0.032cm" svg:x="2.278cm" svg:y="4.727cm" svg:viewBox="0 0 34 33" svg:d="M0 16c0-9 8-16 17-16s17 7 17 16c0 10-8 17-17 17s-17-7-17-17z">
          <text:p/>
        </draw:path>
        <draw:path draw:style-name="gr7" draw:text-style-name="P4" draw:layer="layout" svg:width="0.033cm" svg:height="0.032cm" svg:x="2.326cm" svg:y="4.296cm" svg:viewBox="0 0 34 33" svg:d="M0 17c0-10 7-17 16-17s18 7 18 17c0 9-9 16-18 16s-16-7-16-16z">
          <text:p/>
        </draw:path>
        <draw:path draw:style-name="gr8" draw:text-style-name="P1" draw:layer="layout" svg:width="0.033cm" svg:height="0.032cm" svg:x="2.326cm" svg:y="4.296cm" svg:viewBox="0 0 34 33" svg:d="M0 17c0-10 7-17 16-17s18 7 18 17c0 9-9 16-18 16s-16-7-16-16z">
          <text:p/>
        </draw:path>
        <draw:path draw:style-name="gr7" draw:text-style-name="P4" draw:layer="layout" svg:width="0.032cm" svg:height="0.032cm" svg:x="2.334cm" svg:y="4.69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334cm" svg:y="4.69cm" svg:viewBox="0 0 33 33" svg:d="M0 16c0-9 7-16 16-16 10 0 17 7 17 16s-7 17-17 17c-9 0-16-8-16-17z">
          <text:p/>
        </draw:path>
        <draw:path draw:style-name="gr7" draw:text-style-name="P4" draw:layer="layout" svg:width="0.032cm" svg:height="0.032cm" svg:x="2.039cm" svg:y="4.773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039cm" svg:y="4.773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1.931cm" svg:y="4.856cm" svg:viewBox="0 0 34 34" svg:d="M0 16c0-9 9-16 18-16s16 7 16 16c0 10-7 18-16 18s-18-8-18-18z">
          <text:p/>
        </draw:path>
        <draw:path draw:style-name="gr8" draw:text-style-name="P1" draw:layer="layout" svg:width="0.033cm" svg:height="0.033cm" svg:x="1.931cm" svg:y="4.856cm" svg:viewBox="0 0 34 34" svg:d="M0 16c0-9 9-16 18-16s16 7 16 16c0 10-7 18-16 18s-18-8-18-18z">
          <text:p/>
        </draw:path>
        <draw:path draw:style-name="gr7" draw:text-style-name="P4" draw:layer="layout" svg:width="0.032cm" svg:height="0.033cm" svg:x="2.286cm" svg:y="4.749cm" svg:viewBox="0 0 33 34" svg:d="M0 18c0-9 8-18 17-18s16 9 16 18c0 8-7 16-16 16s-17-8-17-16z">
          <text:p/>
        </draw:path>
        <draw:path draw:style-name="gr8" draw:text-style-name="P1" draw:layer="layout" svg:width="0.032cm" svg:height="0.033cm" svg:x="2.286cm" svg:y="4.749cm" svg:viewBox="0 0 33 34" svg:d="M0 18c0-9 8-18 17-18s16 9 16 18c0 8-7 16-16 16s-17-8-17-16z">
          <text:p/>
        </draw:path>
        <draw:path draw:style-name="gr7" draw:text-style-name="P4" draw:layer="layout" svg:width="0.032cm" svg:height="0.033cm" svg:x="1.919cm" svg:y="4.682cm" svg:viewBox="0 0 33 34" svg:d="M0 18c0-9 7-18 16-18 10 0 17 9 17 18s-7 16-17 16c-9 0-16-7-16-16z">
          <text:p/>
        </draw:path>
        <draw:path draw:style-name="gr8" draw:text-style-name="P1" draw:layer="layout" svg:width="0.032cm" svg:height="0.033cm" svg:x="1.919cm" svg:y="4.682cm" svg:viewBox="0 0 33 34" svg:d="M0 18c0-9 7-18 16-18 10 0 17 9 17 18s-7 16-17 16c-9 0-16-7-16-16z">
          <text:p/>
        </draw:path>
        <draw:path draw:style-name="gr7" draw:text-style-name="P4" draw:layer="layout" svg:width="0.032cm" svg:height="0.034cm" svg:x="2.018cm" svg:y="4.719cm" svg:viewBox="0 0 33 35" svg:d="M0 18c0-9 7-18 17-18 9 0 16 9 16 18 0 8-7 17-16 17-10 0-17-9-17-17z">
          <text:p/>
        </draw:path>
        <draw:path draw:style-name="gr8" draw:text-style-name="P1" draw:layer="layout" svg:width="0.032cm" svg:height="0.034cm" svg:x="2.018cm" svg:y="4.719cm" svg:viewBox="0 0 33 35" svg:d="M0 18c0-9 7-18 17-18 9 0 16 9 16 18 0 8-7 17-16 17-10 0-17-9-17-17z">
          <text:p/>
        </draw:path>
        <draw:path draw:style-name="gr7" draw:text-style-name="P4" draw:layer="layout" svg:width="0.033cm" svg:height="0.033cm" svg:x="2.05cm" svg:y="4.642cm" svg:viewBox="0 0 34 34" svg:d="M0 17c0-10 7-17 17-17 9 0 17 7 17 17 0 9-8 17-17 17-10 0-17-8-17-17z">
          <text:p/>
        </draw:path>
        <draw:path draw:style-name="gr8" draw:text-style-name="P1" draw:layer="layout" svg:width="0.033cm" svg:height="0.033cm" svg:x="2.05cm" svg:y="4.642cm" svg:viewBox="0 0 34 34" svg:d="M0 17c0-10 7-17 17-17 9 0 17 7 17 17 0 9-8 17-17 17-10 0-17-8-17-17z">
          <text:p/>
        </draw:path>
        <draw:path draw:style-name="gr7" draw:text-style-name="P4" draw:layer="layout" svg:width="0.032cm" svg:height="0.033cm" svg:x="2.328cm" svg:y="4.767cm" svg:viewBox="0 0 33 34" svg:d="M0 18c0-11 7-18 16-18 10 0 17 7 17 18 0 8-7 16-17 16-9 0-16-8-16-16z">
          <text:p/>
        </draw:path>
        <draw:path draw:style-name="gr8" draw:text-style-name="P1" draw:layer="layout" svg:width="0.032cm" svg:height="0.033cm" svg:x="2.328cm" svg:y="4.767cm" svg:viewBox="0 0 33 34" svg:d="M0 18c0-11 7-18 16-18 10 0 17 7 17 18 0 8-7 16-17 16-9 0-16-8-16-16z">
          <text:p/>
        </draw:path>
        <draw:path draw:style-name="gr7" draw:text-style-name="P4" draw:layer="layout" svg:width="0.032cm" svg:height="0.032cm" svg:x="1.914cm" svg:y="4.712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1.914cm" svg:y="4.712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2.138cm" svg:y="4.71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138cm" svg:y="4.711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2.245cm" svg:y="4.743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245cm" svg:y="4.743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2.338cm" svg:y="4.737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338cm" svg:y="4.737cm" svg:viewBox="0 0 34 33" svg:d="M0 17c0-10 7-17 17-17 9 0 17 7 17 17 0 9-8 16-17 16-10 0-17-7-17-16z">
          <text:p/>
        </draw:path>
        <draw:path draw:style-name="gr7" draw:text-style-name="P4" draw:layer="layout" svg:width="0.032cm" svg:height="0.032cm" svg:x="2.038cm" svg:y="4.726cm" svg:viewBox="0 0 33 33" svg:d="M0 16c0-9 7-16 16-16s17 7 17 16-8 17-17 17-16-8-16-17z">
          <text:p/>
        </draw:path>
        <draw:path draw:style-name="gr8" draw:text-style-name="P1" draw:layer="layout" svg:width="0.032cm" svg:height="0.032cm" svg:x="2.038cm" svg:y="4.726cm" svg:viewBox="0 0 33 33" svg:d="M0 16c0-9 7-16 16-16s17 7 17 16-8 17-17 17-16-8-16-17z">
          <text:p/>
        </draw:path>
        <draw:path draw:style-name="gr7" draw:text-style-name="P4" draw:layer="layout" svg:width="0.034cm" svg:height="0.032cm" svg:x="2.127cm" svg:y="4.749cm" svg:viewBox="0 0 35 33" svg:d="M0 17c0-9 9-17 18-17s17 8 17 17-8 16-17 16-18-7-18-16z">
          <text:p/>
        </draw:path>
        <draw:path draw:style-name="gr8" draw:text-style-name="P1" draw:layer="layout" svg:width="0.034cm" svg:height="0.032cm" svg:x="2.127cm" svg:y="4.749cm" svg:viewBox="0 0 35 33" svg:d="M0 17c0-9 9-17 18-17s17 8 17 17-8 16-17 16-18-7-18-16z">
          <text:p/>
        </draw:path>
        <draw:path draw:style-name="gr7" draw:text-style-name="P4" draw:layer="layout" svg:width="0.032cm" svg:height="0.033cm" svg:x="1.924cm" svg:y="4.78cm" svg:viewBox="0 0 33 34" svg:d="M0 18c0-9 7-18 17-18 9 0 16 9 16 18s-7 16-16 16c-10 0-17-7-17-16z">
          <text:p/>
        </draw:path>
        <draw:path draw:style-name="gr8" draw:text-style-name="P1" draw:layer="layout" svg:width="0.032cm" svg:height="0.033cm" svg:x="1.924cm" svg:y="4.78cm" svg:viewBox="0 0 33 34" svg:d="M0 18c0-9 7-18 17-18 9 0 16 9 16 18s-7 16-16 16c-10 0-17-7-17-16z">
          <text:p/>
        </draw:path>
        <draw:path draw:style-name="gr5" draw:text-style-name="P3" draw:layer="layout" svg:width="0.033cm" svg:height="0.032cm" svg:x="2.989cm" svg:y="4.728cm" svg:viewBox="0 0 34 33" svg:d="M0 16c0-9 9-16 18-16 8 0 16 7 16 16 0 10-8 17-16 17-9 0-18-7-18-17z">
          <text:p/>
        </draw:path>
        <draw:path draw:style-name="gr6" draw:text-style-name="P1" draw:layer="layout" svg:width="0.033cm" svg:height="0.032cm" svg:x="2.989cm" svg:y="4.728cm" svg:viewBox="0 0 34 33" svg:d="M0 16c0-9 9-16 18-16 8 0 16 7 16 16 0 10-8 17-16 17-9 0-18-7-18-17z">
          <text:p/>
        </draw:path>
        <draw:path draw:style-name="gr5" draw:text-style-name="P3" draw:layer="layout" svg:width="0.032cm" svg:height="0.032cm" svg:x="2.896cm" svg:y="4.774cm" svg:viewBox="0 0 33 33" svg:d="M0 17c0-10 7-17 16-17s17 7 17 17c0 9-8 16-17 16s-16-7-16-16z">
          <text:p/>
        </draw:path>
        <draw:path draw:style-name="gr6" draw:text-style-name="P1" draw:layer="layout" svg:width="0.032cm" svg:height="0.032cm" svg:x="2.896cm" svg:y="4.774cm" svg:viewBox="0 0 33 33" svg:d="M0 17c0-10 7-17 16-17s17 7 17 17c0 9-8 16-17 16s-16-7-16-16z">
          <text:p/>
        </draw:path>
        <draw:path draw:style-name="gr5" draw:text-style-name="P3" draw:layer="layout" svg:width="0.032cm" svg:height="0.032cm" svg:x="2.959cm" svg:y="4.782cm" svg:viewBox="0 0 33 33" svg:d="M0 17c0-9 8-17 17-17s16 8 16 17-7 16-16 16-17-7-17-16z">
          <text:p/>
        </draw:path>
        <draw:path draw:style-name="gr6" draw:text-style-name="P1" draw:layer="layout" svg:width="0.032cm" svg:height="0.032cm" svg:x="2.959cm" svg:y="4.782cm" svg:viewBox="0 0 33 33" svg:d="M0 17c0-9 8-17 17-17s16 8 16 17-7 16-16 16-17-7-17-16z">
          <text:p/>
        </draw:path>
        <draw:path draw:style-name="gr5" draw:text-style-name="P3" draw:layer="layout" svg:width="0.033cm" svg:height="0.032cm" svg:x="3.112cm" svg:y="4.76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3.112cm" svg:y="4.76cm" svg:viewBox="0 0 34 33" svg:d="M0 16c0-9 7-16 17-16 9 0 17 7 17 16 0 10-8 17-17 17-10 0-17-7-17-17z">
          <text:p/>
        </draw:path>
        <draw:path draw:style-name="gr5" draw:text-style-name="P3" draw:layer="layout" svg:width="0.032cm" svg:height="0.032cm" svg:x="2.958cm" svg:y="4.772cm" svg:viewBox="0 0 33 33" svg:d="M0 17c0-10 8-17 17-17s16 7 16 17c0 9-7 16-16 16s-17-7-17-16z">
          <text:p/>
        </draw:path>
        <draw:path draw:style-name="gr6" draw:text-style-name="P1" draw:layer="layout" svg:width="0.032cm" svg:height="0.032cm" svg:x="2.958cm" svg:y="4.772cm" svg:viewBox="0 0 33 33" svg:d="M0 17c0-10 8-17 17-17s16 7 16 17c0 9-7 16-16 16s-17-7-17-16z">
          <text:p/>
        </draw:path>
        <draw:path draw:style-name="gr5" draw:text-style-name="P3" draw:layer="layout" svg:width="0.032cm" svg:height="0.032cm" svg:x="2.875cm" svg:y="4.648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75cm" svg:y="4.648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3.092cm" svg:y="4.546cm" svg:viewBox="0 0 33 34" svg:d="M0 17c0-10 7-17 16-17s17 7 17 17c0 9-8 17-17 17s-16-8-16-17z">
          <text:p/>
        </draw:path>
        <draw:path draw:style-name="gr6" draw:text-style-name="P1" draw:layer="layout" svg:width="0.032cm" svg:height="0.033cm" svg:x="3.092cm" svg:y="4.546cm" svg:viewBox="0 0 33 34" svg:d="M0 17c0-10 7-17 16-17s17 7 17 17c0 9-8 17-17 17s-16-8-16-17z">
          <text:p/>
        </draw:path>
        <draw:path draw:style-name="gr5" draw:text-style-name="P3" draw:layer="layout" svg:width="0.032cm" svg:height="0.033cm" svg:x="2.803cm" svg:y="4.647cm" svg:viewBox="0 0 33 34" svg:d="M0 18c0-11 7-18 16-18s17 7 17 18c0 8-8 16-17 16s-16-8-16-16z">
          <text:p/>
        </draw:path>
        <draw:path draw:style-name="gr6" draw:text-style-name="P1" draw:layer="layout" svg:width="0.032cm" svg:height="0.033cm" svg:x="2.803cm" svg:y="4.647cm" svg:viewBox="0 0 33 34" svg:d="M0 18c0-11 7-18 16-18s17 7 17 18c0 8-8 16-17 16s-16-8-16-16z">
          <text:p/>
        </draw:path>
        <draw:path draw:style-name="gr5" draw:text-style-name="P3" draw:layer="layout" svg:width="0.034cm" svg:height="0.032cm" svg:x="3.055cm" svg:y="4.803cm" svg:viewBox="0 0 35 33" svg:d="M0 17c0-10 9-17 17-17 9 0 18 7 18 17 0 9-9 16-18 16-8 0-17-7-17-16z">
          <text:p/>
        </draw:path>
        <draw:path draw:style-name="gr6" draw:text-style-name="P1" draw:layer="layout" svg:width="0.034cm" svg:height="0.032cm" svg:x="3.055cm" svg:y="4.803cm" svg:viewBox="0 0 35 33" svg:d="M0 17c0-10 9-17 17-17 9 0 18 7 18 17 0 9-9 16-18 16-8 0-17-7-17-16z">
          <text:p/>
        </draw:path>
        <draw:path draw:style-name="gr5" draw:text-style-name="P3" draw:layer="layout" svg:width="0.033cm" svg:height="0.033cm" svg:x="2.771cm" svg:y="4.772cm" svg:viewBox="0 0 34 34" svg:d="M0 17c0-9 8-17 17-17 8 0 17 8 17 17 0 10-9 17-17 17-9 0-17-7-17-17z">
          <text:p/>
        </draw:path>
        <draw:path draw:style-name="gr6" draw:text-style-name="P1" draw:layer="layout" svg:width="0.033cm" svg:height="0.033cm" svg:x="2.771cm" svg:y="4.772cm" svg:viewBox="0 0 34 34" svg:d="M0 17c0-9 8-17 17-17 8 0 17 8 17 17 0 10-9 17-17 17-9 0-17-7-17-17z">
          <text:p/>
        </draw:path>
        <draw:path draw:style-name="gr5" draw:text-style-name="P3" draw:layer="layout" svg:width="0.032cm" svg:height="0.033cm" svg:x="2.865cm" svg:y="4.795cm" svg:viewBox="0 0 33 34" svg:d="M0 16c0-8 7-16 16-16s17 8 17 16c0 11-8 18-17 18s-16-7-16-18z">
          <text:p/>
        </draw:path>
        <draw:path draw:style-name="gr6" draw:text-style-name="P1" draw:layer="layout" svg:width="0.032cm" svg:height="0.033cm" svg:x="2.865cm" svg:y="4.795cm" svg:viewBox="0 0 33 34" svg:d="M0 16c0-8 7-16 16-16s17 8 17 16c0 11-8 18-17 18s-16-7-16-18z">
          <text:p/>
        </draw:path>
        <draw:path draw:style-name="gr5" draw:text-style-name="P3" draw:layer="layout" svg:width="0.032cm" svg:height="0.032cm" svg:x="2.992cm" svg:y="4.714cm" svg:viewBox="0 0 33 33" svg:d="M0 17c0-9 7-17 16-17s17 8 17 17-8 16-17 16-16-7-16-16z">
          <text:p/>
        </draw:path>
        <draw:path draw:style-name="gr6" draw:text-style-name="P1" draw:layer="layout" svg:width="0.032cm" svg:height="0.032cm" svg:x="2.992cm" svg:y="4.714cm" svg:viewBox="0 0 33 33" svg:d="M0 17c0-9 7-17 16-17s17 8 17 17-8 16-17 16-16-7-16-16z">
          <text:p/>
        </draw:path>
        <draw:path draw:style-name="gr5" draw:text-style-name="P3" draw:layer="layout" svg:width="0.032cm" svg:height="0.032cm" svg:x="2.777cm" svg:y="4.748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777cm" svg:y="4.748cm" svg:viewBox="0 0 33 33" svg:d="M0 17c0-9 7-17 16-17 10 0 17 8 17 17s-7 16-17 16c-9 0-16-7-16-16z">
          <text:p/>
        </draw:path>
        <draw:path draw:style-name="gr5" draw:text-style-name="P3" draw:layer="layout" svg:width="0.033cm" svg:height="0.032cm" svg:x="2.646cm" svg:y="4.634cm" svg:viewBox="0 0 34 33" svg:d="M0 16c0-9 7-16 17-16 8 0 17 7 17 16 0 10-9 17-17 17-10 0-17-7-17-17z">
          <text:p/>
        </draw:path>
        <draw:path draw:style-name="gr6" draw:text-style-name="P1" draw:layer="layout" svg:width="0.033cm" svg:height="0.032cm" svg:x="2.646cm" svg:y="4.634cm" svg:viewBox="0 0 34 33" svg:d="M0 16c0-9 7-16 17-16 8 0 17 7 17 16 0 10-9 17-17 17-10 0-17-7-17-17z">
          <text:p/>
        </draw:path>
        <draw:path draw:style-name="gr5" draw:text-style-name="P3" draw:layer="layout" svg:width="0.032cm" svg:height="0.033cm" svg:x="2.729cm" svg:y="4.703cm" svg:viewBox="0 0 33 34" svg:d="M0 18c0-11 8-18 17-18s16 7 16 18c0 8-7 16-16 16s-17-8-17-16z">
          <text:p/>
        </draw:path>
        <draw:path draw:style-name="gr6" draw:text-style-name="P1" draw:layer="layout" svg:width="0.032cm" svg:height="0.033cm" svg:x="2.729cm" svg:y="4.703cm" svg:viewBox="0 0 33 34" svg:d="M0 18c0-11 8-18 17-18s16 7 16 18c0 8-7 16-16 16s-17-8-17-16z">
          <text:p/>
        </draw:path>
        <draw:path draw:style-name="gr5" draw:text-style-name="P3" draw:layer="layout" svg:width="0.033cm" svg:height="0.033cm" svg:x="3.072cm" svg:y="4.749cm" svg:viewBox="0 0 34 34" svg:d="M0 18c0-10 8-18 17-18 10 0 17 8 17 18 0 8-7 16-17 16-9 0-17-8-17-16z">
          <text:p/>
        </draw:path>
        <draw:path draw:style-name="gr6" draw:text-style-name="P1" draw:layer="layout" svg:width="0.033cm" svg:height="0.033cm" svg:x="3.072cm" svg:y="4.749cm" svg:viewBox="0 0 34 34" svg:d="M0 18c0-10 8-18 17-18 10 0 17 8 17 18 0 8-7 16-17 16-9 0-17-8-17-16z">
          <text:p/>
        </draw:path>
        <draw:path draw:style-name="gr5" draw:text-style-name="P3" draw:layer="layout" svg:width="0.032cm" svg:height="0.033cm" svg:x="2.649cm" svg:y="4.781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2.649cm" svg:y="4.781cm" svg:viewBox="0 0 33 34" svg:d="M0 18c0-9 7-18 16-18 10 0 17 9 17 18 0 8-7 16-17 16-9 0-16-8-16-16z">
          <text:p/>
        </draw:path>
        <draw:path draw:style-name="gr5" draw:text-style-name="P3" draw:layer="layout" svg:width="0.032cm" svg:height="0.032cm" svg:x="3.152cm" svg:y="4.743cm" svg:viewBox="0 0 33 33" svg:d="M0 17c0-10 7-17 16-17s17 7 17 17c0 9-8 16-17 16s-16-7-16-16z">
          <text:p/>
        </draw:path>
        <draw:path draw:style-name="gr6" draw:text-style-name="P1" draw:layer="layout" svg:width="0.032cm" svg:height="0.032cm" svg:x="3.152cm" svg:y="4.743cm" svg:viewBox="0 0 33 33" svg:d="M0 17c0-10 7-17 16-17s17 7 17 17c0 9-8 16-17 16s-16-7-16-16z">
          <text:p/>
        </draw:path>
        <draw:path draw:style-name="gr5" draw:text-style-name="P3" draw:layer="layout" svg:width="0.033cm" svg:height="0.033cm" svg:x="2.619cm" svg:y="4.741cm" svg:viewBox="0 0 34 34" svg:d="M0 17c0-9 7-17 16-17 10 0 18 8 18 17s-8 17-18 17c-9 0-16-8-16-17z">
          <text:p/>
        </draw:path>
        <draw:path draw:style-name="gr6" draw:text-style-name="P1" draw:layer="layout" svg:width="0.033cm" svg:height="0.033cm" svg:x="2.619cm" svg:y="4.741cm" svg:viewBox="0 0 34 34" svg:d="M0 17c0-9 7-17 16-17 10 0 18 8 18 17s-8 17-18 17c-9 0-16-8-16-17z">
          <text:p/>
        </draw:path>
        <draw:path draw:style-name="gr5" draw:text-style-name="P3" draw:layer="layout" svg:width="0.032cm" svg:height="0.033cm" svg:x="2.634cm" svg:y="4.755cm" svg:viewBox="0 0 33 34" svg:d="M0 17c0-9 8-17 17-17s16 8 16 17c0 8-7 17-16 17s-17-9-17-17z">
          <text:p/>
        </draw:path>
        <draw:path draw:style-name="gr6" draw:text-style-name="P1" draw:layer="layout" svg:width="0.032cm" svg:height="0.033cm" svg:x="2.634cm" svg:y="4.755cm" svg:viewBox="0 0 33 34" svg:d="M0 17c0-9 8-17 17-17s16 8 16 17c0 8-7 17-16 17s-17-9-17-17z">
          <text:p/>
        </draw:path>
        <draw:path draw:style-name="gr5" draw:text-style-name="P3" draw:layer="layout" svg:width="0.032cm" svg:height="0.032cm" svg:x="2.942cm" svg:y="4.786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942cm" svg:y="4.786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829cm" svg:y="4.804cm" svg:viewBox="0 0 34 33" svg:d="M0 17c0-10 9-17 18-17s16 7 16 17c0 9-7 16-16 16s-18-7-18-16z">
          <text:p/>
        </draw:path>
        <draw:path draw:style-name="gr6" draw:text-style-name="P1" draw:layer="layout" svg:width="0.033cm" svg:height="0.032cm" svg:x="2.829cm" svg:y="4.804cm" svg:viewBox="0 0 34 33" svg:d="M0 17c0-10 9-17 18-17s16 7 16 17c0 9-7 16-16 16s-18-7-18-16z">
          <text:p/>
        </draw:path>
        <draw:path draw:style-name="gr5" draw:text-style-name="P3" draw:layer="layout" svg:width="0.033cm" svg:height="0.032cm" svg:x="2.909cm" svg:y="4.736cm" svg:viewBox="0 0 34 33" svg:d="M0 17c0-10 8-17 16-17 10 0 18 7 18 17 0 9-8 16-18 16-8 0-16-7-16-16z">
          <text:p/>
        </draw:path>
        <draw:path draw:style-name="gr6" draw:text-style-name="P1" draw:layer="layout" svg:width="0.033cm" svg:height="0.032cm" svg:x="2.909cm" svg:y="4.736cm" svg:viewBox="0 0 34 33" svg:d="M0 17c0-10 8-17 16-17 10 0 18 7 18 17 0 9-8 16-18 16-8 0-16-7-16-16z">
          <text:p/>
        </draw:path>
        <draw:path draw:style-name="gr5" draw:text-style-name="P3" draw:layer="layout" svg:width="0.033cm" svg:height="0.033cm" svg:x="2.755cm" svg:y="4.798cm" svg:viewBox="0 0 34 34" svg:d="M0 17c0-10 7-17 18-17 8 0 16 7 16 17 0 9-8 17-16 17-11 0-18-8-18-17z">
          <text:p/>
        </draw:path>
        <draw:path draw:style-name="gr6" draw:text-style-name="P1" draw:layer="layout" svg:width="0.033cm" svg:height="0.033cm" svg:x="2.755cm" svg:y="4.798cm" svg:viewBox="0 0 34 34" svg:d="M0 17c0-10 7-17 18-17 8 0 16 7 16 17 0 9-8 17-16 17-11 0-18-8-18-17z">
          <text:p/>
        </draw:path>
        <draw:path draw:style-name="gr5" draw:text-style-name="P3" draw:layer="layout" svg:width="0.033cm" svg:height="0.033cm" svg:x="2.6cm" svg:y="4.78cm" svg:viewBox="0 0 34 34" svg:d="M0 18c0-10 9-18 17-18 10 0 17 8 17 18 0 8-7 16-17 16-8 0-17-8-17-16z">
          <text:p/>
        </draw:path>
        <draw:path draw:style-name="gr6" draw:text-style-name="P1" draw:layer="layout" svg:width="0.033cm" svg:height="0.033cm" svg:x="2.6cm" svg:y="4.78cm" svg:viewBox="0 0 34 34" svg:d="M0 18c0-10 9-18 17-18 10 0 17 8 17 18 0 8-7 16-17 16-8 0-17-8-17-16z">
          <text:p/>
        </draw:path>
        <draw:path draw:style-name="gr5" draw:text-style-name="P3" draw:layer="layout" svg:width="0.033cm" svg:height="0.033cm" svg:x="2.641cm" svg:y="4.746cm" svg:viewBox="0 0 34 34" svg:d="M0 18c0-9 8-18 17-18s17 9 17 18-8 16-17 16-17-7-17-16z">
          <text:p/>
        </draw:path>
        <draw:path draw:style-name="gr6" draw:text-style-name="P1" draw:layer="layout" svg:width="0.033cm" svg:height="0.033cm" svg:x="2.641cm" svg:y="4.746cm" svg:viewBox="0 0 34 34" svg:d="M0 18c0-9 8-18 17-18s17 9 17 18-8 16-17 16-17-7-17-16z">
          <text:p/>
        </draw:path>
        <draw:path draw:style-name="gr5" draw:text-style-name="P3" draw:layer="layout" svg:width="0.033cm" svg:height="0.032cm" svg:x="2.688cm" svg:y="4.748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688cm" svg:y="4.748cm" svg:viewBox="0 0 34 33" svg:d="M0 17c0-9 8-17 18-17 9 0 16 8 16 17s-7 16-16 16c-10 0-18-7-18-16z">
          <text:p/>
        </draw:path>
        <draw:path draw:style-name="gr5" draw:text-style-name="P3" draw:layer="layout" svg:width="0.032cm" svg:height="0.032cm" svg:x="2.682cm" svg:y="4.773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682cm" svg:y="4.773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3.114cm" svg:y="4.241cm" svg:viewBox="0 0 33 33" svg:d="M0 16c0-9 8-16 17-16s16 7 16 16-7 17-16 17-17-8-17-17z">
          <text:p/>
        </draw:path>
        <draw:path draw:style-name="gr6" draw:text-style-name="P1" draw:layer="layout" svg:width="0.032cm" svg:height="0.032cm" svg:x="3.114cm" svg:y="4.241cm" svg:viewBox="0 0 33 33" svg:d="M0 16c0-9 8-16 17-16s16 7 16 16-7 17-16 17-17-8-17-17z">
          <text:p/>
        </draw:path>
        <draw:path draw:style-name="gr5" draw:text-style-name="P3" draw:layer="layout" svg:width="0.033cm" svg:height="0.032cm" svg:x="2.888cm" svg:y="4.761cm" svg:viewBox="0 0 34 33" svg:d="M0 16c0-9 7-16 18-16 8 0 16 7 16 16 0 10-8 17-16 17-11 0-18-7-18-17z">
          <text:p/>
        </draw:path>
        <draw:path draw:style-name="gr6" draw:text-style-name="P1" draw:layer="layout" svg:width="0.033cm" svg:height="0.032cm" svg:x="2.888cm" svg:y="4.761cm" svg:viewBox="0 0 34 33" svg:d="M0 16c0-9 7-16 18-16 8 0 16 7 16 16 0 10-8 17-16 17-11 0-18-7-18-17z">
          <text:p/>
        </draw:path>
        <draw:path draw:style-name="gr5" draw:text-style-name="P3" draw:layer="layout" svg:width="0.032cm" svg:height="0.033cm" svg:x="2.843cm" svg:y="4.779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2.843cm" svg:y="4.779cm" svg:viewBox="0 0 33 34" svg:d="M0 18c0-9 7-18 16-18 10 0 17 9 17 18 0 8-7 16-17 16-9 0-16-8-16-16z">
          <text:p/>
        </draw:path>
        <draw:path draw:style-name="gr5" draw:text-style-name="P3" draw:layer="layout" svg:width="0.033cm" svg:height="0.032cm" svg:x="2.834cm" svg:y="4.786cm" svg:viewBox="0 0 34 33" svg:d="M0 16c0-9 7-16 16-16s18 7 18 16-9 17-18 17-16-8-16-17z">
          <text:p/>
        </draw:path>
        <draw:path draw:style-name="gr6" draw:text-style-name="P1" draw:layer="layout" svg:width="0.033cm" svg:height="0.032cm" svg:x="2.834cm" svg:y="4.786cm" svg:viewBox="0 0 34 33" svg:d="M0 16c0-9 7-16 16-16s18 7 18 16-9 17-18 17-16-8-16-17z">
          <text:p/>
        </draw:path>
        <draw:path draw:style-name="gr5" draw:text-style-name="P3" draw:layer="layout" svg:width="0.033cm" svg:height="0.033cm" svg:x="3.124cm" svg:y="4.757cm" svg:viewBox="0 0 34 34" svg:d="M0 17c0-9 7-17 17-17 8 0 17 8 17 17 0 8-9 17-17 17-10 0-17-9-17-17z">
          <text:p/>
        </draw:path>
        <draw:path draw:style-name="gr6" draw:text-style-name="P1" draw:layer="layout" svg:width="0.033cm" svg:height="0.033cm" svg:x="3.124cm" svg:y="4.757cm" svg:viewBox="0 0 34 34" svg:d="M0 17c0-9 7-17 17-17 8 0 17 8 17 17 0 8-9 17-17 17-10 0-17-9-17-17z">
          <text:p/>
        </draw:path>
        <draw:path draw:style-name="gr5" draw:text-style-name="P3" draw:layer="layout" svg:width="0.032cm" svg:height="0.033cm" svg:x="2.991cm" svg:y="4.749cm" svg:viewBox="0 0 33 34" svg:d="M0 18c0-9 8-18 17-18s16 9 16 18-7 16-16 16-17-7-17-16z">
          <text:p/>
        </draw:path>
        <draw:path draw:style-name="gr6" draw:text-style-name="P1" draw:layer="layout" svg:width="0.032cm" svg:height="0.033cm" svg:x="2.991cm" svg:y="4.749cm" svg:viewBox="0 0 33 34" svg:d="M0 18c0-9 8-18 17-18s16 9 16 18-7 16-16 16-17-7-17-16z">
          <text:p/>
        </draw:path>
        <draw:path draw:style-name="gr5" draw:text-style-name="P3" draw:layer="layout" svg:width="0.032cm" svg:height="0.033cm" svg:x="3.144cm" svg:y="4.716cm" svg:viewBox="0 0 33 34" svg:d="M0 17c0-8 7-17 17-17 9 0 16 9 16 17 0 9-7 17-16 17-10 0-17-8-17-17z">
          <text:p/>
        </draw:path>
        <draw:path draw:style-name="gr6" draw:text-style-name="P1" draw:layer="layout" svg:width="0.032cm" svg:height="0.033cm" svg:x="3.144cm" svg:y="4.716cm" svg:viewBox="0 0 33 34" svg:d="M0 17c0-8 7-17 17-17 9 0 16 9 16 17 0 9-7 17-16 17-10 0-17-8-17-17z">
          <text:p/>
        </draw:path>
        <draw:path draw:style-name="gr5" draw:text-style-name="P3" draw:layer="layout" svg:width="0.033cm" svg:height="0.033cm" svg:x="2.748cm" svg:y="4.787cm" svg:viewBox="0 0 34 34" svg:d="M0 17c0-9 7-17 16-17 10 0 18 8 18 17 0 8-8 17-18 17-9 0-16-9-16-17z">
          <text:p/>
        </draw:path>
        <draw:path draw:style-name="gr6" draw:text-style-name="P1" draw:layer="layout" svg:width="0.033cm" svg:height="0.033cm" svg:x="2.748cm" svg:y="4.787cm" svg:viewBox="0 0 34 34" svg:d="M0 17c0-9 7-17 16-17 10 0 18 8 18 17 0 8-8 17-18 17-9 0-16-9-16-17z">
          <text:p/>
        </draw:path>
        <draw:path draw:style-name="gr5" draw:text-style-name="P3" draw:layer="layout" svg:width="0.032cm" svg:height="0.032cm" svg:x="2.899cm" svg:y="4.265cm" svg:viewBox="0 0 33 33" svg:d="M0 17c0-9 7-17 16-17s17 8 17 17-8 16-17 16-16-7-16-16z">
          <text:p/>
        </draw:path>
        <draw:path draw:style-name="gr6" draw:text-style-name="P1" draw:layer="layout" svg:width="0.032cm" svg:height="0.032cm" svg:x="2.899cm" svg:y="4.265cm" svg:viewBox="0 0 33 33" svg:d="M0 17c0-9 7-17 16-17s17 8 17 17-8 16-17 16-16-7-16-16z">
          <text:p/>
        </draw:path>
        <draw:path draw:style-name="gr5" draw:text-style-name="P3" draw:layer="layout" svg:width="0.032cm" svg:height="0.033cm" svg:x="3.151cm" svg:y="3.997cm" svg:viewBox="0 0 33 34" svg:d="M0 16c0-8 8-16 17-16s16 8 16 16c0 11-7 18-16 18s-17-7-17-18z">
          <text:p/>
        </draw:path>
        <draw:path draw:style-name="gr6" draw:text-style-name="P1" draw:layer="layout" svg:width="0.032cm" svg:height="0.033cm" svg:x="3.151cm" svg:y="3.997cm" svg:viewBox="0 0 33 34" svg:d="M0 16c0-8 8-16 17-16s16 8 16 16c0 11-7 18-16 18s-17-7-17-18z">
          <text:p/>
        </draw:path>
        <draw:path draw:style-name="gr5" draw:text-style-name="P3" draw:layer="layout" svg:width="0.032cm" svg:height="0.033cm" svg:x="2.642cm" svg:y="4.305cm" svg:viewBox="0 0 33 34" svg:d="M0 17c0-9 7-17 16-17s17 8 17 17-8 17-17 17-16-8-16-17z">
          <text:p/>
        </draw:path>
        <draw:path draw:style-name="gr6" draw:text-style-name="P1" draw:layer="layout" svg:width="0.032cm" svg:height="0.033cm" svg:x="2.642cm" svg:y="4.305cm" svg:viewBox="0 0 33 34" svg:d="M0 17c0-9 7-17 16-17s17 8 17 17-8 17-17 17-16-8-16-17z">
          <text:p/>
        </draw:path>
        <draw:path draw:style-name="gr5" draw:text-style-name="P3" draw:layer="layout" svg:width="0.032cm" svg:height="0.032cm" svg:x="3.13cm" svg:y="4.029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13cm" svg:y="4.029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3.088cm" svg:y="3.571cm" svg:viewBox="0 0 33 34" svg:d="M0 17c0-9 7-17 16-17s17 8 17 17-8 17-17 17-16-8-16-17z">
          <text:p/>
        </draw:path>
        <draw:path draw:style-name="gr6" draw:text-style-name="P1" draw:layer="layout" svg:width="0.032cm" svg:height="0.033cm" svg:x="3.088cm" svg:y="3.571cm" svg:viewBox="0 0 33 34" svg:d="M0 17c0-9 7-17 16-17s17 8 17 17-8 17-17 17-16-8-16-17z">
          <text:p/>
        </draw:path>
        <draw:path draw:style-name="gr5" draw:text-style-name="P3" draw:layer="layout" svg:width="0.032cm" svg:height="0.033cm" svg:x="2.601cm" svg:y="2.538cm" svg:viewBox="0 0 33 34" svg:d="M0 17c0-9 8-17 17-17s16 8 16 17-7 17-16 17-17-8-17-17z">
          <text:p/>
        </draw:path>
        <draw:path draw:style-name="gr6" draw:text-style-name="P1" draw:layer="layout" svg:width="0.032cm" svg:height="0.033cm" svg:x="2.601cm" svg:y="2.538cm" svg:viewBox="0 0 33 34" svg:d="M0 17c0-9 8-17 17-17s16 8 16 17-7 17-16 17-17-8-17-17z">
          <text:p/>
        </draw:path>
        <draw:path draw:style-name="gr5" draw:text-style-name="P3" draw:layer="layout" svg:width="0.033cm" svg:height="0.032cm" svg:x="2.956cm" svg:y="4.465cm" svg:viewBox="0 0 34 33" svg:d="M0 16c0-9 9-16 17-16 9 0 17 7 17 16s-8 17-17 17c-8 0-17-8-17-17z">
          <text:p/>
        </draw:path>
        <draw:path draw:style-name="gr6" draw:text-style-name="P1" draw:layer="layout" svg:width="0.033cm" svg:height="0.032cm" svg:x="2.956cm" svg:y="4.465cm" svg:viewBox="0 0 34 33" svg:d="M0 16c0-9 9-16 17-16 9 0 17 7 17 16s-8 17-17 17c-8 0-17-8-17-17z">
          <text:p/>
        </draw:path>
        <draw:path draw:style-name="gr5" draw:text-style-name="P3" draw:layer="layout" svg:width="0.032cm" svg:height="0.032cm" svg:x="3.056cm" svg:y="1.084cm" svg:viewBox="0 0 33 33" svg:d="M0 16c0-9 7-16 16-16s17 7 17 16c0 10-8 17-17 17s-16-7-16-17z">
          <text:p/>
        </draw:path>
        <draw:path draw:style-name="gr6" draw:text-style-name="P1" draw:layer="layout" svg:width="0.032cm" svg:height="0.032cm" svg:x="3.056cm" svg:y="1.084cm" svg:viewBox="0 0 33 33" svg:d="M0 16c0-9 7-16 16-16s17 7 17 16c0 10-8 17-17 17s-16-7-16-17z">
          <text:p/>
        </draw:path>
        <draw:path draw:style-name="gr5" draw:text-style-name="P3" draw:layer="layout" svg:width="0.032cm" svg:height="0.033cm" svg:x="2.767cm" svg:y="2.817cm" svg:viewBox="0 0 33 34" svg:d="M0 18c0-10 8-18 17-18s16 8 16 18c0 9-7 16-16 16s-17-7-17-16z">
          <text:p/>
        </draw:path>
        <draw:path draw:style-name="gr6" draw:text-style-name="P1" draw:layer="layout" svg:width="0.032cm" svg:height="0.033cm" svg:x="2.767cm" svg:y="2.817cm" svg:viewBox="0 0 33 34" svg:d="M0 18c0-10 8-18 17-18s16 8 16 18c0 9-7 16-16 16s-17-7-17-16z">
          <text:p/>
        </draw:path>
        <draw:path draw:style-name="gr5" draw:text-style-name="P3" draw:layer="layout" svg:width="0.033cm" svg:height="0.033cm" svg:x="3.157cm" svg:y="4.362cm" svg:viewBox="0 0 34 34" svg:d="M0 18c0-10 8-18 17-18s17 8 17 18c0 8-8 16-17 16s-17-8-17-16z">
          <text:p/>
        </draw:path>
        <draw:path draw:style-name="gr6" draw:text-style-name="P1" draw:layer="layout" svg:width="0.033cm" svg:height="0.033cm" svg:x="3.157cm" svg:y="4.362cm" svg:viewBox="0 0 34 34" svg:d="M0 18c0-10 8-18 17-18s17 8 17 18c0 8-8 16-17 16s-17-8-17-16z">
          <text:p/>
        </draw:path>
        <draw:path draw:style-name="gr5" draw:text-style-name="P3" draw:layer="layout" svg:width="0.033cm" svg:height="0.033cm" svg:x="2.683cm" svg:y="4.642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2.683cm" svg:y="4.642cm" svg:viewBox="0 0 34 34" svg:d="M0 17c0-10 7-17 16-17 10 0 18 7 18 17 0 9-8 17-18 17-9 0-16-8-16-17z">
          <text:p/>
        </draw:path>
        <draw:path draw:style-name="gr5" draw:text-style-name="P3" draw:layer="layout" svg:width="0.033cm" svg:height="0.033cm" svg:x="2.667cm" svg:y="4.489cm" svg:viewBox="0 0 34 34" svg:d="M0 18c0-9 9-18 18-18s16 9 16 18-7 16-16 16-18-7-18-16z">
          <text:p/>
        </draw:path>
        <draw:path draw:style-name="gr6" draw:text-style-name="P1" draw:layer="layout" svg:width="0.033cm" svg:height="0.033cm" svg:x="2.667cm" svg:y="4.489cm" svg:viewBox="0 0 34 34" svg:d="M0 18c0-9 9-18 18-18s16 9 16 18-7 16-16 16-18-7-18-16z">
          <text:p/>
        </draw:path>
        <draw:path draw:style-name="gr5" draw:text-style-name="P3" draw:layer="layout" svg:width="0.033cm" svg:height="0.033cm" svg:x="3.011cm" svg:y="4.427cm" svg:viewBox="0 0 34 34" svg:d="M0 17c0-9 8-17 17-17 10 0 17 8 17 17s-7 17-17 17c-9 0-17-8-17-17z">
          <text:p/>
        </draw:path>
        <draw:path draw:style-name="gr6" draw:text-style-name="P1" draw:layer="layout" svg:width="0.033cm" svg:height="0.033cm" svg:x="3.011cm" svg:y="4.427cm" svg:viewBox="0 0 34 34" svg:d="M0 17c0-9 8-17 17-17 10 0 17 8 17 17s-7 17-17 17c-9 0-17-8-17-17z">
          <text:p/>
        </draw:path>
        <draw:path draw:style-name="gr5" draw:text-style-name="P3" draw:layer="layout" svg:width="0.033cm" svg:height="0.032cm" svg:x="3.126cm" svg:y="4.159cm" svg:viewBox="0 0 34 33" svg:d="M0 16c0-9 8-16 16-16 9 0 18 7 18 16 0 10-9 17-18 17-8 0-16-7-16-17z">
          <text:p/>
        </draw:path>
        <draw:path draw:style-name="gr6" draw:text-style-name="P1" draw:layer="layout" svg:width="0.033cm" svg:height="0.032cm" svg:x="3.126cm" svg:y="4.159cm" svg:viewBox="0 0 34 33" svg:d="M0 16c0-9 8-16 16-16 9 0 18 7 18 16 0 10-9 17-18 17-8 0-16-7-16-17z">
          <text:p/>
        </draw:path>
        <draw:path draw:style-name="gr5" draw:text-style-name="P3" draw:layer="layout" svg:width="0.033cm" svg:height="0.033cm" svg:x="2.887cm" svg:y="4.282cm" svg:viewBox="0 0 34 34" svg:d="M0 16c0-8 8-16 18-16 9 0 16 8 16 16 0 10-7 18-16 18-10 0-18-8-18-18z">
          <text:p/>
        </draw:path>
        <draw:path draw:style-name="gr6" draw:text-style-name="P1" draw:layer="layout" svg:width="0.033cm" svg:height="0.033cm" svg:x="2.887cm" svg:y="4.282cm" svg:viewBox="0 0 34 34" svg:d="M0 16c0-8 8-16 18-16 9 0 16 8 16 16 0 10-7 18-16 18-10 0-18-8-18-18z">
          <text:p/>
        </draw:path>
        <draw:path draw:style-name="gr5" draw:text-style-name="P3" draw:layer="layout" svg:width="0.033cm" svg:height="0.032cm" svg:x="2.896cm" svg:y="4.368cm" svg:viewBox="0 0 34 33" svg:d="M0 16c0-9 7-16 16-16s18 7 18 16-9 17-18 17-16-8-16-17z">
          <text:p/>
        </draw:path>
        <draw:path draw:style-name="gr6" draw:text-style-name="P1" draw:layer="layout" svg:width="0.033cm" svg:height="0.032cm" svg:x="2.896cm" svg:y="4.368cm" svg:viewBox="0 0 34 33" svg:d="M0 16c0-9 7-16 16-16s18 7 18 16-9 17-18 17-16-8-16-17z">
          <text:p/>
        </draw:path>
        <draw:path draw:style-name="gr5" draw:text-style-name="P3" draw:layer="layout" svg:width="0.032cm" svg:height="0.033cm" svg:x="2.827cm" svg:y="3.83cm" svg:viewBox="0 0 33 34" svg:d="M0 17c0-10 8-17 17-17s16 7 16 17c0 8-7 17-16 17s-17-9-17-17z">
          <text:p/>
        </draw:path>
        <draw:path draw:style-name="gr6" draw:text-style-name="P1" draw:layer="layout" svg:width="0.032cm" svg:height="0.033cm" svg:x="2.827cm" svg:y="3.83cm" svg:viewBox="0 0 33 34" svg:d="M0 17c0-10 8-17 17-17s16 7 16 17c0 8-7 17-16 17s-17-9-17-17z">
          <text:p/>
        </draw:path>
        <draw:path draw:style-name="gr5" draw:text-style-name="P3" draw:layer="layout" svg:width="0.033cm" svg:height="0.033cm" svg:x="2.915cm" svg:y="4.56cm" svg:viewBox="0 0 34 34" svg:d="M0 16c0-9 7-16 17-16 9 0 17 7 17 16s-8 18-17 18c-10 0-17-9-17-18z">
          <text:p/>
        </draw:path>
        <draw:path draw:style-name="gr6" draw:text-style-name="P1" draw:layer="layout" svg:width="0.033cm" svg:height="0.033cm" svg:x="2.915cm" svg:y="4.56cm" svg:viewBox="0 0 34 34" svg:d="M0 16c0-9 7-16 17-16 9 0 17 7 17 16s-8 18-17 18c-10 0-17-9-17-18z">
          <text:p/>
        </draw:path>
        <draw:path draw:style-name="gr5" draw:text-style-name="P3" draw:layer="layout" svg:width="0.032cm" svg:height="0.033cm" svg:x="3.097cm" svg:y="4.613cm" svg:viewBox="0 0 33 34" svg:d="M0 18c0-10 7-18 16-18 10 0 17 8 17 18 0 9-7 16-17 16-9 0-16-7-16-16z">
          <text:p/>
        </draw:path>
        <draw:path draw:style-name="gr6" draw:text-style-name="P1" draw:layer="layout" svg:width="0.032cm" svg:height="0.033cm" svg:x="3.097cm" svg:y="4.613cm" svg:viewBox="0 0 33 34" svg:d="M0 18c0-10 7-18 16-18 10 0 17 8 17 18 0 9-7 16-17 16-9 0-16-7-16-16z">
          <text:p/>
        </draw:path>
        <draw:path draw:style-name="gr5" draw:text-style-name="P3" draw:layer="layout" svg:width="0.033cm" svg:height="0.032cm" svg:x="3.033cm" svg:y="4.556cm" svg:viewBox="0 0 34 33" svg:d="M0 17c0-9 8-17 17-17 10 0 17 8 17 17s-7 16-17 16c-9 0-17-7-17-16z">
          <text:p/>
        </draw:path>
        <draw:path draw:style-name="gr6" draw:text-style-name="P1" draw:layer="layout" svg:width="0.033cm" svg:height="0.032cm" svg:x="3.033cm" svg:y="4.556cm" svg:viewBox="0 0 34 33" svg:d="M0 17c0-9 8-17 17-17 10 0 17 8 17 17s-7 16-17 16c-9 0-17-7-17-16z">
          <text:p/>
        </draw:path>
        <draw:path draw:style-name="gr5" draw:text-style-name="P3" draw:layer="layout" svg:width="0.033cm" svg:height="0.032cm" svg:x="2.751cm" svg:y="4.558cm" svg:viewBox="0 0 34 33" svg:d="M0 17c0-9 7-17 16-17 10 0 18 8 18 17s-8 16-18 16c-9 0-16-7-16-16z">
          <text:p/>
        </draw:path>
        <draw:path draw:style-name="gr6" draw:text-style-name="P1" draw:layer="layout" svg:width="0.033cm" svg:height="0.032cm" svg:x="2.751cm" svg:y="4.558cm" svg:viewBox="0 0 34 33" svg:d="M0 17c0-9 7-17 16-17 10 0 18 8 18 17s-8 16-18 16c-9 0-16-7-16-16z">
          <text:p/>
        </draw:path>
        <draw:path draw:style-name="gr5" draw:text-style-name="P3" draw:layer="layout" svg:width="0.033cm" svg:height="0.032cm" svg:x="2.731cm" svg:y="4.403cm" svg:viewBox="0 0 34 33" svg:d="M0 16c0-9 8-16 18-16 8 0 16 7 16 16s-8 17-16 17c-10 0-18-8-18-17z">
          <text:p/>
        </draw:path>
        <draw:path draw:style-name="gr6" draw:text-style-name="P1" draw:layer="layout" svg:width="0.033cm" svg:height="0.032cm" svg:x="2.731cm" svg:y="4.403cm" svg:viewBox="0 0 34 33" svg:d="M0 16c0-9 8-16 18-16 8 0 16 7 16 16s-8 17-16 17c-10 0-18-8-18-17z">
          <text:p/>
        </draw:path>
        <draw:path draw:style-name="gr5" draw:text-style-name="P3" draw:layer="layout" svg:width="0.032cm" svg:height="0.032cm" svg:x="2.827cm" svg:y="4.415cm" svg:viewBox="0 0 33 33" svg:d="M0 16c0-9 8-16 17-16s16 7 16 16c0 10-7 17-16 17s-17-7-17-17z">
          <text:p/>
        </draw:path>
        <draw:path draw:style-name="gr6" draw:text-style-name="P1" draw:layer="layout" svg:width="0.032cm" svg:height="0.032cm" svg:x="2.827cm" svg:y="4.415cm" svg:viewBox="0 0 33 33" svg:d="M0 16c0-9 8-16 17-16s16 7 16 16c0 10-7 17-16 17s-17-7-17-17z">
          <text:p/>
        </draw:path>
        <draw:path draw:style-name="gr5" draw:text-style-name="P3" draw:layer="layout" svg:width="0.032cm" svg:height="0.032cm" svg:x="3.166cm" svg:y="4.52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166cm" svg:y="4.52cm" svg:viewBox="0 0 33 33" svg:d="M0 17c0-10 7-17 16-17 10 0 17 7 17 17 0 9-7 16-17 16-9 0-16-7-16-16z">
          <text:p/>
        </draw:path>
        <draw:path draw:style-name="gr5" draw:text-style-name="P3" draw:layer="layout" svg:width="0.032cm" svg:height="0.033cm" svg:x="3.028cm" svg:y="4.597cm" svg:viewBox="0 0 33 34" svg:d="M0 16c0-8 7-16 16-16s17 8 17 16c0 10-8 18-17 18s-16-8-16-18z">
          <text:p/>
        </draw:path>
        <draw:path draw:style-name="gr6" draw:text-style-name="P1" draw:layer="layout" svg:width="0.032cm" svg:height="0.033cm" svg:x="3.028cm" svg:y="4.597cm" svg:viewBox="0 0 33 34" svg:d="M0 16c0-8 7-16 16-16s17 8 17 16c0 10-8 18-17 18s-16-8-16-18z">
          <text:p/>
        </draw:path>
        <draw:path draw:style-name="gr5" draw:text-style-name="P3" draw:layer="layout" svg:width="0.032cm" svg:height="0.033cm" svg:x="2.666cm" svg:y="3.53cm" svg:viewBox="0 0 33 34" svg:d="M0 18c0-9 8-18 17-18s16 9 16 18-7 16-16 16-17-7-17-16z">
          <text:p/>
        </draw:path>
        <draw:path draw:style-name="gr6" draw:text-style-name="P1" draw:layer="layout" svg:width="0.032cm" svg:height="0.033cm" svg:x="2.666cm" svg:y="3.53cm" svg:viewBox="0 0 33 34" svg:d="M0 18c0-9 8-18 17-18s16 9 16 18-7 16-16 16-17-7-17-16z">
          <text:p/>
        </draw:path>
        <draw:path draw:style-name="gr5" draw:text-style-name="P3" draw:layer="layout" svg:width="0.033cm" svg:height="0.032cm" svg:x="3.073cm" svg:y="4.465cm" svg:viewBox="0 0 34 33" svg:d="M0 16c0-9 8-16 17-16 10 0 17 7 17 16s-7 17-17 17c-9 0-17-8-17-17z">
          <text:p/>
        </draw:path>
        <draw:path draw:style-name="gr6" draw:text-style-name="P1" draw:layer="layout" svg:width="0.033cm" svg:height="0.032cm" svg:x="3.073cm" svg:y="4.465cm" svg:viewBox="0 0 34 33" svg:d="M0 16c0-9 8-16 17-16 10 0 17 7 17 16s-7 17-17 17c-9 0-17-8-17-17z">
          <text:p/>
        </draw:path>
        <draw:path draw:style-name="gr5" draw:text-style-name="P3" draw:layer="layout" svg:width="0.033cm" svg:height="0.033cm" svg:x="2.742cm" svg:y="4.664cm" svg:viewBox="0 0 34 34" svg:d="M0 17c0-10 8-17 17-17 10 0 17 7 17 17 0 9-7 17-17 17-9 0-17-8-17-17z">
          <text:p/>
        </draw:path>
        <draw:path draw:style-name="gr6" draw:text-style-name="P1" draw:layer="layout" svg:width="0.033cm" svg:height="0.033cm" svg:x="2.742cm" svg:y="4.664cm" svg:viewBox="0 0 34 34" svg:d="M0 17c0-10 8-17 17-17 10 0 17 7 17 17 0 9-7 17-17 17-9 0-17-8-17-17z">
          <text:p/>
        </draw:path>
        <draw:path draw:style-name="gr5" draw:text-style-name="P3" draw:layer="layout" svg:width="0.032cm" svg:height="0.033cm" svg:x="3.019cm" svg:y="3.078cm" svg:viewBox="0 0 33 34" svg:d="M0 17c0-10 8-17 17-17s16 7 16 17c0 9-7 17-16 17s-17-8-17-17z">
          <text:p/>
        </draw:path>
        <draw:path draw:style-name="gr6" draw:text-style-name="P1" draw:layer="layout" svg:width="0.032cm" svg:height="0.033cm" svg:x="3.019cm" svg:y="3.078cm" svg:viewBox="0 0 33 34" svg:d="M0 17c0-10 8-17 17-17s16 7 16 17c0 9-7 17-16 17s-17-8-17-17z">
          <text:p/>
        </draw:path>
        <draw:path draw:style-name="gr5" draw:text-style-name="P3" draw:layer="layout" svg:width="0.032cm" svg:height="0.032cm" svg:x="3.084cm" svg:y="4.114cm" svg:viewBox="0 0 33 33" svg:d="M0 16c0-9 8-16 17-16s16 7 16 16-7 17-16 17-17-8-17-17z">
          <text:p/>
        </draw:path>
        <draw:path draw:style-name="gr6" draw:text-style-name="P1" draw:layer="layout" svg:width="0.032cm" svg:height="0.032cm" svg:x="3.084cm" svg:y="4.114cm" svg:viewBox="0 0 33 33" svg:d="M0 16c0-9 8-16 17-16s16 7 16 16-7 17-16 17-17-8-17-17z">
          <text:p/>
        </draw:path>
        <draw:path draw:style-name="gr5" draw:text-style-name="P3" draw:layer="layout" svg:width="0.033cm" svg:height="0.033cm" svg:x="2.69cm" svg:y="4.519cm" svg:viewBox="0 0 34 34" svg:d="M0 18c0-11 8-18 18-18 9 0 16 7 16 18 0 8-7 16-16 16-10 0-18-8-18-16z">
          <text:p/>
        </draw:path>
        <draw:path draw:style-name="gr6" draw:text-style-name="P1" draw:layer="layout" svg:width="0.033cm" svg:height="0.033cm" svg:x="2.69cm" svg:y="4.519cm" svg:viewBox="0 0 34 34" svg:d="M0 18c0-11 8-18 18-18 9 0 16 7 16 18 0 8-7 16-16 16-10 0-18-8-18-16z">
          <text:p/>
        </draw:path>
        <draw:path draw:style-name="gr5" draw:text-style-name="P3" draw:layer="layout" svg:width="0.033cm" svg:height="0.033cm" svg:x="3.046cm" svg:y="4.273cm" svg:viewBox="0 0 34 34" svg:d="M0 17c0-10 8-17 18-17 8 0 16 7 16 17 0 8-8 17-16 17-10 0-18-9-18-17z">
          <text:p/>
        </draw:path>
        <draw:path draw:style-name="gr6" draw:text-style-name="P1" draw:layer="layout" svg:width="0.033cm" svg:height="0.033cm" svg:x="3.046cm" svg:y="4.273cm" svg:viewBox="0 0 34 34" svg:d="M0 17c0-10 8-17 18-17 8 0 16 7 16 17 0 8-8 17-16 17-10 0-18-9-18-17z">
          <text:p/>
        </draw:path>
        <draw:path draw:style-name="gr5" draw:text-style-name="P3" draw:layer="layout" svg:width="0.032cm" svg:height="0.032cm" svg:x="2.651cm" svg:y="4.575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651cm" svg:y="4.575cm" svg:viewBox="0 0 33 33" svg:d="M0 16c0-9 7-16 16-16 10 0 17 7 17 16 0 10-7 17-17 17-9 0-16-7-16-17z">
          <text:p/>
        </draw:path>
        <draw:path draw:style-name="gr3" draw:text-style-name="P2" draw:layer="layout" svg:width="0.032cm" svg:height="0.032cm" svg:x="3.658cm" svg:y="2.655cm" svg:viewBox="0 0 33 33" svg:d="M0 16c0-9 8-16 17-16s16 7 16 16c0 10-7 17-16 17s-17-7-17-17z">
          <text:p/>
        </draw:path>
        <draw:path draw:style-name="gr4" draw:text-style-name="P1" draw:layer="layout" svg:width="0.032cm" svg:height="0.032cm" svg:x="3.658cm" svg:y="2.655cm" svg:viewBox="0 0 33 33" svg:d="M0 16c0-9 8-16 17-16s16 7 16 16c0 10-7 17-16 17s-17-7-17-17z">
          <text:p/>
        </draw:path>
        <draw:path draw:style-name="gr3" draw:text-style-name="P2" draw:layer="layout" svg:width="0.033cm" svg:height="0.033cm" svg:x="3.579cm" svg:y="4.25cm" svg:viewBox="0 0 34 34" svg:d="M0 17c0-9 7-17 16-17 10 0 18 8 18 17 0 10-8 17-18 17-9 0-16-7-16-17z">
          <text:p/>
        </draw:path>
        <draw:path draw:style-name="gr4" draw:text-style-name="P1" draw:layer="layout" svg:width="0.033cm" svg:height="0.033cm" svg:x="3.579cm" svg:y="4.25cm" svg:viewBox="0 0 34 34" svg:d="M0 17c0-9 7-17 16-17 10 0 18 8 18 17 0 10-8 17-18 17-9 0-16-7-16-17z">
          <text:p/>
        </draw:path>
        <draw:path draw:style-name="gr3" draw:text-style-name="P2" draw:layer="layout" svg:width="0.032cm" svg:height="0.032cm" svg:x="3.425cm" svg:y="4.218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425cm" svg:y="4.218cm" svg:viewBox="0 0 33 33" svg:d="M0 16c0-9 7-16 17-16 9 0 16 7 16 16 0 10-7 17-16 17-10 0-17-7-17-17z">
          <text:p/>
        </draw:path>
        <draw:path draw:style-name="gr3" draw:text-style-name="P2" draw:layer="layout" svg:width="0.032cm" svg:height="0.032cm" svg:x="3.891cm" svg:y="4.34cm" svg:viewBox="0 0 33 33" svg:d="M0 16c0-9 7-16 16-16s17 7 17 16-8 17-17 17-16-8-16-17z">
          <text:p/>
        </draw:path>
        <draw:path draw:style-name="gr4" draw:text-style-name="P1" draw:layer="layout" svg:width="0.032cm" svg:height="0.032cm" svg:x="3.891cm" svg:y="4.34cm" svg:viewBox="0 0 33 33" svg:d="M0 16c0-9 7-16 16-16s17 7 17 16-8 17-17 17-16-8-16-17z">
          <text:p/>
        </draw:path>
        <draw:path draw:style-name="gr3" draw:text-style-name="P2" draw:layer="layout" svg:width="0.033cm" svg:height="0.033cm" svg:x="3.429cm" svg:y="4.443cm" svg:viewBox="0 0 34 34" svg:d="M0 16c0-9 7-16 17-16 9 0 17 7 17 16 0 10-8 18-17 18-10 0-17-8-17-18z">
          <text:p/>
        </draw:path>
        <draw:path draw:style-name="gr4" draw:text-style-name="P1" draw:layer="layout" svg:width="0.033cm" svg:height="0.033cm" svg:x="3.429cm" svg:y="4.443cm" svg:viewBox="0 0 34 34" svg:d="M0 16c0-9 7-16 17-16 9 0 17 7 17 16 0 10-8 18-17 18-10 0-17-8-17-18z">
          <text:p/>
        </draw:path>
        <draw:path draw:style-name="gr3" draw:text-style-name="P2" draw:layer="layout" svg:width="0.033cm" svg:height="0.033cm" svg:x="3.808cm" svg:y="2.871cm" svg:viewBox="0 0 34 34" svg:d="M0 16c0-8 8-16 18-16 9 0 16 8 16 16 0 11-7 18-16 18-10 0-18-7-18-18z">
          <text:p/>
        </draw:path>
        <draw:path draw:style-name="gr4" draw:text-style-name="P1" draw:layer="layout" svg:width="0.033cm" svg:height="0.033cm" svg:x="3.808cm" svg:y="2.871cm" svg:viewBox="0 0 34 34" svg:d="M0 16c0-8 8-16 18-16 9 0 16 8 16 16 0 11-7 18-16 18-10 0-18-7-18-18z">
          <text:p/>
        </draw:path>
        <draw:path draw:style-name="gr3" draw:text-style-name="P2" draw:layer="layout" svg:width="0.032cm" svg:height="0.033cm" svg:x="3.717cm" svg:y="3.902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3.717cm" svg:y="3.902cm" svg:viewBox="0 0 33 34" svg:d="M0 17c0-9 7-17 17-17 9 0 16 8 16 17 0 10-7 17-16 17-10 0-17-7-17-17z">
          <text:p/>
        </draw:path>
        <draw:path draw:style-name="gr3" draw:text-style-name="P2" draw:layer="layout" svg:width="0.032cm" svg:height="0.032cm" svg:x="3.52cm" svg:y="4.338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52cm" svg:y="4.338cm" svg:viewBox="0 0 33 33" svg:d="M0 16c0-9 7-16 17-16 9 0 16 7 16 16s-7 17-16 17c-10 0-17-8-17-17z">
          <text:p/>
        </draw:path>
        <draw:path draw:style-name="gr3" draw:text-style-name="P2" draw:layer="layout" svg:width="0.033cm" svg:height="0.032cm" svg:x="3.603cm" svg:y="4.475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3.603cm" svg:y="4.475cm" svg:viewBox="0 0 34 33" svg:d="M0 16c0-9 8-16 16-16 10 0 18 7 18 16 0 10-8 17-18 17-8 0-16-7-16-17z">
          <text:p/>
        </draw:path>
        <draw:path draw:style-name="gr3" draw:text-style-name="P2" draw:layer="layout" svg:width="0.033cm" svg:height="0.033cm" svg:x="3.585cm" svg:y="4.636cm" svg:viewBox="0 0 34 34" svg:d="M0 17c0-9 7-17 17-17 9 0 17 8 17 17s-8 17-17 17c-10 0-17-8-17-17z">
          <text:p/>
        </draw:path>
        <draw:path draw:style-name="gr4" draw:text-style-name="P1" draw:layer="layout" svg:width="0.033cm" svg:height="0.033cm" svg:x="3.585cm" svg:y="4.636cm" svg:viewBox="0 0 34 34" svg:d="M0 17c0-9 7-17 17-17 9 0 17 8 17 17s-8 17-17 17c-10 0-17-8-17-17z">
          <text:p/>
        </draw:path>
        <draw:path draw:style-name="gr3" draw:text-style-name="P2" draw:layer="layout" svg:width="0.033cm" svg:height="0.033cm" svg:x="3.627cm" svg:y="4.4cm" svg:viewBox="0 0 34 34" svg:d="M0 16c0-9 8-16 17-16s17 7 17 16-8 18-17 18-17-9-17-18z">
          <text:p/>
        </draw:path>
        <draw:path draw:style-name="gr4" draw:text-style-name="P1" draw:layer="layout" svg:width="0.033cm" svg:height="0.033cm" svg:x="3.627cm" svg:y="4.4cm" svg:viewBox="0 0 34 34" svg:d="M0 16c0-9 8-16 17-16s17 7 17 16-8 18-17 18-17-9-17-18z">
          <text:p/>
        </draw:path>
        <draw:path draw:style-name="gr3" draw:text-style-name="P2" draw:layer="layout" svg:width="0.032cm" svg:height="0.032cm" svg:x="3.596cm" svg:y="4.597cm" svg:viewBox="0 0 33 33" svg:d="M0 16c0-9 8-16 17-16s16 7 16 16-7 17-16 17-17-8-17-17z">
          <text:p/>
        </draw:path>
        <draw:path draw:style-name="gr4" draw:text-style-name="P1" draw:layer="layout" svg:width="0.032cm" svg:height="0.032cm" svg:x="3.596cm" svg:y="4.597cm" svg:viewBox="0 0 33 33" svg:d="M0 16c0-9 8-16 17-16s16 7 16 16-7 17-16 17-17-8-17-17z">
          <text:p/>
        </draw:path>
        <draw:path draw:style-name="gr3" draw:text-style-name="P2" draw:layer="layout" svg:width="0.033cm" svg:height="0.033cm" svg:x="3.743cm" svg:y="4.406cm" svg:viewBox="0 0 34 34" svg:d="M0 16c0-9 8-16 16-16 11 0 18 7 18 16s-7 18-18 18c-8 0-16-9-16-18z">
          <text:p/>
        </draw:path>
        <draw:path draw:style-name="gr4" draw:text-style-name="P1" draw:layer="layout" svg:width="0.033cm" svg:height="0.033cm" svg:x="3.743cm" svg:y="4.406cm" svg:viewBox="0 0 34 34" svg:d="M0 16c0-9 8-16 16-16 11 0 18 7 18 16s-7 18-18 18c-8 0-16-9-16-18z">
          <text:p/>
        </draw:path>
        <draw:path draw:style-name="gr3" draw:text-style-name="P2" draw:layer="layout" svg:width="0.032cm" svg:height="0.033cm" svg:x="3.352cm" svg:y="4.611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352cm" svg:y="4.611cm" svg:viewBox="0 0 33 34" svg:d="M0 18c0-10 7-18 16-18 10 0 17 8 17 18 0 9-7 16-17 16-9 0-16-7-16-16z">
          <text:p/>
        </draw:path>
        <draw:path draw:style-name="gr3" draw:text-style-name="P2" draw:layer="layout" svg:width="0.032cm" svg:height="0.033cm" svg:x="3.637cm" svg:y="4.366cm" svg:viewBox="0 0 33 34" svg:d="M0 17c0-9 7-17 16-17s17 8 17 17-8 17-17 17-16-8-16-17z">
          <text:p/>
        </draw:path>
        <draw:path draw:style-name="gr4" draw:text-style-name="P1" draw:layer="layout" svg:width="0.032cm" svg:height="0.033cm" svg:x="3.637cm" svg:y="4.366cm" svg:viewBox="0 0 33 34" svg:d="M0 17c0-9 7-17 16-17s17 8 17 17-8 17-17 17-16-8-16-17z">
          <text:p/>
        </draw:path>
        <draw:path draw:style-name="gr3" draw:text-style-name="P2" draw:layer="layout" svg:width="0.033cm" svg:height="0.032cm" svg:x="3.549cm" svg:y="4.155cm" svg:viewBox="0 0 34 33" svg:d="M0 16c0-9 7-16 16-16 10 0 18 7 18 16 0 10-8 17-18 17-9 0-16-7-16-17z">
          <text:p/>
        </draw:path>
        <draw:path draw:style-name="gr4" draw:text-style-name="P1" draw:layer="layout" svg:width="0.033cm" svg:height="0.032cm" svg:x="3.549cm" svg:y="4.155cm" svg:viewBox="0 0 34 33" svg:d="M0 16c0-9 7-16 16-16 10 0 18 7 18 16 0 10-8 17-18 17-9 0-16-7-16-17z">
          <text:p/>
        </draw:path>
        <draw:path draw:style-name="gr3" draw:text-style-name="P2" draw:layer="layout" svg:width="0.033cm" svg:height="0.033cm" svg:x="3.756cm" svg:y="4.536cm" svg:viewBox="0 0 34 34" svg:d="M0 16c0-9 8-16 17-16s17 7 17 16c0 10-8 18-17 18s-17-8-17-18z">
          <text:p/>
        </draw:path>
        <draw:path draw:style-name="gr4" draw:text-style-name="P1" draw:layer="layout" svg:width="0.033cm" svg:height="0.033cm" svg:x="3.756cm" svg:y="4.536cm" svg:viewBox="0 0 34 34" svg:d="M0 16c0-9 8-16 17-16s17 7 17 16c0 10-8 18-17 18s-17-8-17-18z">
          <text:p/>
        </draw:path>
        <draw:path draw:style-name="gr3" draw:text-style-name="P2" draw:layer="layout" svg:width="0.033cm" svg:height="0.033cm" svg:x="3.365cm" svg:y="4.634cm" svg:viewBox="0 0 34 34" svg:d="M0 17c0-9 8-17 18-17 9 0 16 8 16 17 0 10-7 17-16 17-10 0-18-7-18-17z">
          <text:p/>
        </draw:path>
        <draw:path draw:style-name="gr4" draw:text-style-name="P1" draw:layer="layout" svg:width="0.033cm" svg:height="0.033cm" svg:x="3.365cm" svg:y="4.634cm" svg:viewBox="0 0 34 34" svg:d="M0 17c0-9 8-17 18-17 9 0 16 8 16 17 0 10-7 17-16 17-10 0-18-7-18-17z">
          <text:p/>
        </draw:path>
        <draw:path draw:style-name="gr3" draw:text-style-name="P2" draw:layer="layout" svg:width="0.033cm" svg:height="0.033cm" svg:x="3.451cm" svg:y="3.222cm" svg:viewBox="0 0 34 34" svg:d="M0 16c0-9 8-16 17-16 10 0 17 7 17 16s-7 18-17 18c-9 0-17-9-17-18z">
          <text:p/>
        </draw:path>
        <draw:path draw:style-name="gr4" draw:text-style-name="P1" draw:layer="layout" svg:width="0.033cm" svg:height="0.033cm" svg:x="3.451cm" svg:y="3.222cm" svg:viewBox="0 0 34 34" svg:d="M0 16c0-9 8-16 17-16 10 0 17 7 17 16s-7 18-17 18c-9 0-17-9-17-18z">
          <text:p/>
        </draw:path>
        <draw:path draw:style-name="gr3" draw:text-style-name="P2" draw:layer="layout" svg:width="0.032cm" svg:height="0.033cm" svg:x="3.786cm" svg:y="4.672cm" svg:viewBox="0 0 33 34" svg:d="M0 18c0-10 8-18 17-18s16 8 16 18c0 9-7 16-16 16s-17-7-17-16z">
          <text:p/>
        </draw:path>
        <draw:path draw:style-name="gr4" draw:text-style-name="P1" draw:layer="layout" svg:width="0.032cm" svg:height="0.033cm" svg:x="3.786cm" svg:y="4.672cm" svg:viewBox="0 0 33 34" svg:d="M0 18c0-10 8-18 17-18s16 8 16 18c0 9-7 16-16 16s-17-7-17-16z">
          <text:p/>
        </draw:path>
        <draw:path draw:style-name="gr3" draw:text-style-name="P2" draw:layer="layout" svg:width="0.033cm" svg:height="0.033cm" svg:x="3.649cm" svg:y="4.406cm" svg:viewBox="0 0 34 34" svg:d="M0 16c0-9 8-16 18-16 8 0 16 7 16 16s-8 18-16 18c-10 0-18-9-18-18z">
          <text:p/>
        </draw:path>
        <draw:path draw:style-name="gr4" draw:text-style-name="P1" draw:layer="layout" svg:width="0.033cm" svg:height="0.033cm" svg:x="3.649cm" svg:y="4.406cm" svg:viewBox="0 0 34 34" svg:d="M0 16c0-9 8-16 18-16 8 0 16 7 16 16s-8 18-16 18c-10 0-18-9-18-18z">
          <text:p/>
        </draw:path>
        <draw:path draw:style-name="gr3" draw:text-style-name="P2" draw:layer="layout" svg:width="0.032cm" svg:height="0.032cm" svg:x="3.359cm" svg:y="4.413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359cm" svg:y="4.413cm" svg:viewBox="0 0 33 33" svg:d="M0 16c0-9 7-16 16-16 10 0 17 7 17 16 0 10-7 17-17 17-9 0-16-7-16-17z">
          <text:p/>
        </draw:path>
        <draw:path draw:style-name="gr3" draw:text-style-name="P2" draw:layer="layout" svg:width="0.033cm" svg:height="0.032cm" svg:x="3.545cm" svg:y="4.664cm" svg:viewBox="0 0 34 33" svg:d="M0 16c0-9 8-16 17-16 10 0 17 7 17 16 0 10-7 17-17 17-9 0-17-7-17-17z">
          <text:p/>
        </draw:path>
        <draw:path draw:style-name="gr4" draw:text-style-name="P1" draw:layer="layout" svg:width="0.033cm" svg:height="0.032cm" svg:x="3.545cm" svg:y="4.664cm" svg:viewBox="0 0 34 33" svg:d="M0 16c0-9 8-16 17-16 10 0 17 7 17 16 0 10-7 17-17 17-9 0-17-7-17-17z">
          <text:p/>
        </draw:path>
        <draw:path draw:style-name="gr3" draw:text-style-name="P2" draw:layer="layout" svg:width="0.032cm" svg:height="0.032cm" svg:x="3.648cm" svg:y="4.644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648cm" svg:y="4.644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53cm" svg:y="4.62cm" svg:viewBox="0 0 34 34" svg:d="M0 17c0-8 9-17 17-17 9 0 17 9 17 17 0 10-8 17-17 17-8 0-17-7-17-17z">
          <text:p/>
        </draw:path>
        <draw:path draw:style-name="gr4" draw:text-style-name="P1" draw:layer="layout" svg:width="0.033cm" svg:height="0.033cm" svg:x="3.53cm" svg:y="4.62cm" svg:viewBox="0 0 34 34" svg:d="M0 17c0-8 9-17 17-17 9 0 17 9 17 17 0 10-8 17-17 17-8 0-17-7-17-17z">
          <text:p/>
        </draw:path>
        <draw:path draw:style-name="gr3" draw:text-style-name="P2" draw:layer="layout" svg:width="0.032cm" svg:height="0.032cm" svg:x="3.535cm" svg:y="4.573cm" svg:viewBox="0 0 33 33" svg:d="M0 16c0-9 8-16 17-16s16 7 16 16c0 10-7 17-16 17s-17-7-17-17z">
          <text:p/>
        </draw:path>
        <draw:path draw:style-name="gr4" draw:text-style-name="P1" draw:layer="layout" svg:width="0.032cm" svg:height="0.032cm" svg:x="3.535cm" svg:y="4.573cm" svg:viewBox="0 0 33 33" svg:d="M0 16c0-9 8-16 17-16s16 7 16 16c0 10-7 17-16 17s-17-7-17-17z">
          <text:p/>
        </draw:path>
        <draw:path draw:style-name="gr3" draw:text-style-name="P2" draw:layer="layout" svg:width="0.032cm" svg:height="0.032cm" svg:x="3.574cm" svg:y="4.628cm" svg:viewBox="0 0 33 33" svg:d="M0 16c0-9 7-16 16-16s17 7 17 16-8 17-17 17-16-8-16-17z">
          <text:p/>
        </draw:path>
        <draw:path draw:style-name="gr4" draw:text-style-name="P1" draw:layer="layout" svg:width="0.032cm" svg:height="0.032cm" svg:x="3.574cm" svg:y="4.628cm" svg:viewBox="0 0 33 33" svg:d="M0 16c0-9 7-16 16-16s17 7 17 16-8 17-17 17-16-8-16-17z">
          <text:p/>
        </draw:path>
        <draw:path draw:style-name="gr3" draw:text-style-name="P2" draw:layer="layout" svg:width="0.032cm" svg:height="0.032cm" svg:x="3.528cm" svg:y="4.658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528cm" svg:y="4.658cm" svg:viewBox="0 0 33 33" svg:d="M0 16c0-9 7-16 17-16 9 0 16 7 16 16s-7 17-16 17c-10 0-17-8-17-17z">
          <text:p/>
        </draw:path>
        <draw:path draw:style-name="gr3" draw:text-style-name="P2" draw:layer="layout" svg:width="0.032cm" svg:height="0.032cm" svg:x="3.641cm" svg:y="4.5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641cm" svg:y="4.56cm" svg:viewBox="0 0 33 33" svg:d="M0 16c0-9 7-16 16-16 10 0 17 7 17 16s-7 17-17 17c-9 0-16-8-16-17z">
          <text:p/>
        </draw:path>
        <draw:path draw:style-name="gr3" draw:text-style-name="P2" draw:layer="layout" svg:width="0.032cm" svg:height="0.032cm" svg:x="3.733cm" svg:y="4.635cm" svg:viewBox="0 0 33 33" svg:d="M0 16c0-9 7-16 16-16s17 7 17 16c0 10-8 17-17 17s-16-7-16-17z">
          <text:p/>
        </draw:path>
        <draw:path draw:style-name="gr4" draw:text-style-name="P1" draw:layer="layout" svg:width="0.032cm" svg:height="0.032cm" svg:x="3.733cm" svg:y="4.635cm" svg:viewBox="0 0 33 33" svg:d="M0 16c0-9 7-16 16-16s17 7 17 16c0 10-8 17-17 17s-16-7-16-17z">
          <text:p/>
        </draw:path>
        <draw:path draw:style-name="gr3" draw:text-style-name="P2" draw:layer="layout" svg:width="0.033cm" svg:height="0.032cm" svg:x="3.842cm" svg:y="4.628cm" svg:viewBox="0 0 34 33" svg:d="M0 16c0-9 7-16 18-16 8 0 16 7 16 16s-8 17-16 17c-11 0-18-8-18-17z">
          <text:p/>
        </draw:path>
        <draw:path draw:style-name="gr4" draw:text-style-name="P1" draw:layer="layout" svg:width="0.033cm" svg:height="0.032cm" svg:x="3.842cm" svg:y="4.628cm" svg:viewBox="0 0 34 33" svg:d="M0 16c0-9 7-16 18-16 8 0 16 7 16 16s-8 17-16 17c-11 0-18-8-18-17z">
          <text:p/>
        </draw:path>
        <draw:path draw:style-name="gr3" draw:text-style-name="P2" draw:layer="layout" svg:width="0.033cm" svg:height="0.033cm" svg:x="3.58cm" svg:y="4.427cm" svg:viewBox="0 0 34 34" svg:d="M0 17c0-8 8-17 16-17 10 0 18 9 18 17 0 9-8 17-18 17-8 0-16-8-16-17z">
          <text:p/>
        </draw:path>
        <draw:path draw:style-name="gr4" draw:text-style-name="P1" draw:layer="layout" svg:width="0.033cm" svg:height="0.033cm" svg:x="3.58cm" svg:y="4.427cm" svg:viewBox="0 0 34 34" svg:d="M0 17c0-8 8-17 16-17 10 0 18 9 18 17 0 9-8 17-18 17-8 0-16-8-16-17z">
          <text:p/>
        </draw:path>
        <draw:path draw:style-name="gr3" draw:text-style-name="P2" draw:layer="layout" svg:width="0.033cm" svg:height="0.032cm" svg:x="3.693cm" svg:y="4.242cm" svg:viewBox="0 0 34 33" svg:d="M0 16c0-9 8-16 17-16s17 7 17 16-8 17-17 17-17-8-17-17z">
          <text:p/>
        </draw:path>
        <draw:path draw:style-name="gr4" draw:text-style-name="P1" draw:layer="layout" svg:width="0.033cm" svg:height="0.032cm" svg:x="3.693cm" svg:y="4.242cm" svg:viewBox="0 0 34 33" svg:d="M0 16c0-9 8-16 17-16s17 7 17 16-8 17-17 17-17-8-17-17z">
          <text:p/>
        </draw:path>
        <draw:path draw:style-name="gr3" draw:text-style-name="P2" draw:layer="layout" svg:width="0.032cm" svg:height="0.033cm" svg:x="3.805cm" svg:y="3.769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3.805cm" svg:y="3.769cm" svg:viewBox="0 0 33 34" svg:d="M0 17c0-10 7-17 16-17 10 0 17 7 17 17 0 9-7 17-17 17-9 0-16-8-16-17z">
          <text:p/>
        </draw:path>
        <draw:path draw:style-name="gr3" draw:text-style-name="P2" draw:layer="layout" svg:width="0.032cm" svg:height="0.032cm" svg:x="3.359cm" svg:y="4.496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359cm" svg:y="4.496cm" svg:viewBox="0 0 33 33" svg:d="M0 16c0-9 7-16 16-16 10 0 17 7 17 16s-7 17-17 17c-9 0-16-8-16-17z">
          <text:p/>
        </draw:path>
        <draw:path draw:style-name="gr7" draw:text-style-name="P4" draw:layer="layout" svg:width="0.032cm" svg:height="0.032cm" svg:x="2.166cm" svg:y="4.682cm" svg:viewBox="0 0 33 33" svg:d="M0 17c0-9 7-17 16-17s17 8 17 17-8 16-17 16-16-7-16-16z">
          <text:p/>
        </draw:path>
        <draw:path draw:style-name="gr8" draw:text-style-name="P1" draw:layer="layout" svg:width="0.032cm" svg:height="0.032cm" svg:x="2.166cm" svg:y="4.682cm" svg:viewBox="0 0 33 33" svg:d="M0 17c0-9 7-17 16-17s17 8 17 17-8 16-17 16-16-7-16-16z">
          <text:p/>
        </draw:path>
        <draw:path draw:style-name="gr7" draw:text-style-name="P4" draw:layer="layout" svg:width="0.032cm" svg:height="0.032cm" svg:x="2.282cm" svg:y="4.617cm" svg:viewBox="0 0 33 33" svg:d="M0 17c0-9 8-17 17-17s16 8 16 17-7 16-16 16-17-7-17-16z">
          <text:p/>
        </draw:path>
        <draw:path draw:style-name="gr8" draw:text-style-name="P1" draw:layer="layout" svg:width="0.032cm" svg:height="0.032cm" svg:x="2.282cm" svg:y="4.617cm" svg:viewBox="0 0 33 33" svg:d="M0 17c0-9 8-17 17-17s16 8 16 17-7 16-16 16-17-7-17-16z">
          <text:p/>
        </draw:path>
        <draw:path draw:style-name="gr7" draw:text-style-name="P4" draw:layer="layout" svg:width="0.032cm" svg:height="0.032cm" svg:x="2.158cm" svg:y="4.638cm" svg:viewBox="0 0 33 33" svg:d="M0 16c0-9 8-16 17-16s16 7 16 16c0 10-7 17-16 17s-17-7-17-17z">
          <text:p/>
        </draw:path>
        <draw:path draw:style-name="gr8" draw:text-style-name="P1" draw:layer="layout" svg:width="0.032cm" svg:height="0.032cm" svg:x="2.158cm" svg:y="4.638cm" svg:viewBox="0 0 33 33" svg:d="M0 16c0-9 8-16 17-16s16 7 16 16c0 10-7 17-16 17s-17-7-17-17z">
          <text:p/>
        </draw:path>
        <draw:path draw:style-name="gr7" draw:text-style-name="P4" draw:layer="layout" svg:width="0.032cm" svg:height="0.032cm" svg:x="2.405cm" svg:y="4.602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405cm" svg:y="4.602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2.246cm" svg:y="4.742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246cm" svg:y="4.742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2.082cm" svg:y="4.788cm" svg:viewBox="0 0 34 33" svg:d="M0 16c0-9 8-16 18-16 9 0 16 7 16 16s-7 17-16 17c-10 0-18-8-18-17z">
          <text:p/>
        </draw:path>
        <draw:path draw:style-name="gr8" draw:text-style-name="P1" draw:layer="layout" svg:width="0.033cm" svg:height="0.032cm" svg:x="2.082cm" svg:y="4.788cm" svg:viewBox="0 0 34 33" svg:d="M0 16c0-9 8-16 18-16 9 0 16 7 16 16s-7 17-16 17c-10 0-18-8-18-17z">
          <text:p/>
        </draw:path>
        <draw:path draw:style-name="gr7" draw:text-style-name="P4" draw:layer="layout" svg:width="0.033cm" svg:height="0.033cm" svg:x="2.194cm" svg:y="4.697cm" svg:viewBox="0 0 34 34" svg:d="M0 16c0-9 8-16 16-16 10 0 18 7 18 16 0 10-8 18-18 18-8 0-16-8-16-18z">
          <text:p/>
        </draw:path>
        <draw:path draw:style-name="gr8" draw:text-style-name="P1" draw:layer="layout" svg:width="0.033cm" svg:height="0.033cm" svg:x="2.194cm" svg:y="4.697cm" svg:viewBox="0 0 34 34" svg:d="M0 16c0-9 8-16 16-16 10 0 18 7 18 16 0 10-8 18-18 18-8 0-16-8-16-18z">
          <text:p/>
        </draw:path>
        <draw:path draw:style-name="gr7" draw:text-style-name="P4" draw:layer="layout" svg:width="0.032cm" svg:height="0.032cm" svg:x="1.963cm" svg:y="4.528cm" svg:viewBox="0 0 33 33" svg:d="M0 16c0-9 8-16 17-16s16 7 16 16-7 17-16 17-17-8-17-17z">
          <text:p/>
        </draw:path>
        <draw:path draw:style-name="gr8" draw:text-style-name="P1" draw:layer="layout" svg:width="0.032cm" svg:height="0.032cm" svg:x="1.963cm" svg:y="4.528cm" svg:viewBox="0 0 33 33" svg:d="M0 16c0-9 8-16 17-16s16 7 16 16-7 17-16 17-17-8-17-17z">
          <text:p/>
        </draw:path>
        <draw:path draw:style-name="gr7" draw:text-style-name="P4" draw:layer="layout" svg:width="0.033cm" svg:height="0.032cm" svg:x="2.302cm" svg:y="4.55cm" svg:viewBox="0 0 34 33" svg:d="M0 17c0-10 7-17 16-17 10 0 18 7 18 17 0 9-8 16-18 16-9 0-16-7-16-16z">
          <text:p/>
        </draw:path>
        <draw:path draw:style-name="gr8" draw:text-style-name="P1" draw:layer="layout" svg:width="0.033cm" svg:height="0.032cm" svg:x="2.302cm" svg:y="4.55cm" svg:viewBox="0 0 34 33" svg:d="M0 17c0-10 7-17 16-17 10 0 18 7 18 17 0 9-8 16-18 16-9 0-16-7-16-16z">
          <text:p/>
        </draw:path>
        <draw:path draw:style-name="gr7" draw:text-style-name="P4" draw:layer="layout" svg:width="0.033cm" svg:height="0.033cm" svg:x="2.082cm" svg:y="4.671cm" svg:viewBox="0 0 34 34" svg:d="M0 18c0-10 7-18 18-18 8 0 16 8 16 18 0 8-8 16-16 16-11 0-18-8-18-16z">
          <text:p/>
        </draw:path>
        <draw:path draw:style-name="gr8" draw:text-style-name="P1" draw:layer="layout" svg:width="0.033cm" svg:height="0.033cm" svg:x="2.082cm" svg:y="4.671cm" svg:viewBox="0 0 34 34" svg:d="M0 18c0-10 7-18 18-18 8 0 16 8 16 18 0 8-8 16-16 16-11 0-18-8-18-16z">
          <text:p/>
        </draw:path>
        <draw:path draw:style-name="gr7" draw:text-style-name="P4" draw:layer="layout" svg:width="0.033cm" svg:height="0.032cm" svg:x="1.976cm" svg:y="4.727cm" svg:viewBox="0 0 34 33" svg:d="M0 16c0-9 8-16 16-16 11 0 18 7 18 16 0 10-7 17-18 17-8 0-16-7-16-17z">
          <text:p/>
        </draw:path>
        <draw:path draw:style-name="gr8" draw:text-style-name="P1" draw:layer="layout" svg:width="0.033cm" svg:height="0.032cm" svg:x="1.976cm" svg:y="4.727cm" svg:viewBox="0 0 34 33" svg:d="M0 16c0-9 8-16 16-16 11 0 18 7 18 16 0 10-7 17-18 17-8 0-16-7-16-17z">
          <text:p/>
        </draw:path>
        <draw:path draw:style-name="gr7" draw:text-style-name="P4" draw:layer="layout" svg:width="0.033cm" svg:height="0.032cm" svg:x="2.162cm" svg:y="4.772cm" svg:viewBox="0 0 34 33" svg:d="M0 17c0-10 8-17 17-17s17 7 17 17c0 9-8 16-17 16s-17-7-17-16z">
          <text:p/>
        </draw:path>
        <draw:path draw:style-name="gr8" draw:text-style-name="P1" draw:layer="layout" svg:width="0.033cm" svg:height="0.032cm" svg:x="2.162cm" svg:y="4.772cm" svg:viewBox="0 0 34 33" svg:d="M0 17c0-10 8-17 17-17s17 7 17 17c0 9-8 16-17 16s-17-7-17-16z">
          <text:p/>
        </draw:path>
        <draw:path draw:style-name="gr7" draw:text-style-name="P4" draw:layer="layout" svg:width="0.033cm" svg:height="0.032cm" svg:x="2.102cm" svg:y="4.705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102cm" svg:y="4.705cm" svg:viewBox="0 0 34 33" svg:d="M0 17c0-10 8-17 17-17 10 0 17 7 17 17 0 9-7 16-17 16-9 0-17-7-17-16z">
          <text:p/>
        </draw:path>
        <draw:path draw:style-name="gr7" draw:text-style-name="P4" draw:layer="layout" svg:width="0.032cm" svg:height="0.033cm" svg:x="1.995cm" svg:y="4.721cm" svg:viewBox="0 0 33 34" svg:d="M0 17c0-9 8-17 17-17s16 8 16 17-7 17-16 17-17-8-17-17z">
          <text:p/>
        </draw:path>
        <draw:path draw:style-name="gr8" draw:text-style-name="P1" draw:layer="layout" svg:width="0.032cm" svg:height="0.033cm" svg:x="1.995cm" svg:y="4.721cm" svg:viewBox="0 0 33 34" svg:d="M0 17c0-9 8-17 17-17s16 8 16 17-7 17-16 17-17-8-17-17z">
          <text:p/>
        </draw:path>
        <draw:path draw:style-name="gr7" draw:text-style-name="P4" draw:layer="layout" svg:width="0.033cm" svg:height="0.033cm" svg:x="2.023cm" svg:y="2.892cm" svg:viewBox="0 0 34 34" svg:d="M0 18c0-9 8-18 18-18 9 0 16 9 16 18 0 8-7 16-16 16-10 0-18-8-18-16z">
          <text:p/>
        </draw:path>
        <draw:path draw:style-name="gr8" draw:text-style-name="P1" draw:layer="layout" svg:width="0.033cm" svg:height="0.033cm" svg:x="2.023cm" svg:y="2.892cm" svg:viewBox="0 0 34 34" svg:d="M0 18c0-9 8-18 18-18 9 0 16 9 16 18 0 8-7 16-16 16-10 0-18-8-18-16z">
          <text:p/>
        </draw:path>
        <draw:path draw:style-name="gr7" draw:text-style-name="P4" draw:layer="layout" svg:width="0.032cm" svg:height="0.032cm" svg:x="2.095cm" svg:y="4.708cm" svg:viewBox="0 0 33 33" svg:d="M0 17c0-10 8-17 17-17s16 7 16 17c0 9-7 16-16 16s-17-7-17-16z">
          <text:p/>
        </draw:path>
        <draw:path draw:style-name="gr8" draw:text-style-name="P1" draw:layer="layout" svg:width="0.032cm" svg:height="0.032cm" svg:x="2.095cm" svg:y="4.708cm" svg:viewBox="0 0 33 33" svg:d="M0 17c0-10 8-17 17-17s16 7 16 17c0 9-7 16-16 16s-17-7-17-16z">
          <text:p/>
        </draw:path>
        <draw:path draw:style-name="gr7" draw:text-style-name="P4" draw:layer="layout" svg:width="0.032cm" svg:height="0.032cm" svg:x="1.949cm" svg:y="4.726cm" svg:viewBox="0 0 33 33" svg:d="M0 16c0-9 7-16 16-16 10 0 17 7 17 16s-7 17-17 17c-9 0-16-8-16-17z">
          <text:p/>
        </draw:path>
        <draw:path draw:style-name="gr8" draw:text-style-name="P1" draw:layer="layout" svg:width="0.032cm" svg:height="0.032cm" svg:x="1.949cm" svg:y="4.726cm" svg:viewBox="0 0 33 33" svg:d="M0 16c0-9 7-16 16-16 10 0 17 7 17 16s-7 17-17 17c-9 0-16-8-16-17z">
          <text:p/>
        </draw:path>
        <draw:path draw:style-name="gr7" draw:text-style-name="P4" draw:layer="layout" svg:width="0.033cm" svg:height="0.033cm" svg:x="1.97cm" svg:y="4.604cm" svg:viewBox="0 0 34 34" svg:d="M0 17c0-10 8-17 16-17 10 0 18 7 18 17 0 9-8 17-18 17-8 0-16-8-16-17z">
          <text:p/>
        </draw:path>
        <draw:path draw:style-name="gr8" draw:text-style-name="P1" draw:layer="layout" svg:width="0.033cm" svg:height="0.033cm" svg:x="1.97cm" svg:y="4.604cm" svg:viewBox="0 0 34 34" svg:d="M0 17c0-10 8-17 16-17 10 0 18 7 18 17 0 9-8 17-18 17-8 0-16-8-16-17z">
          <text:p/>
        </draw:path>
        <draw:path draw:style-name="gr7" draw:text-style-name="P4" draw:layer="layout" svg:width="0.032cm" svg:height="0.033cm" svg:x="1.999cm" svg:y="4.535cm" svg:viewBox="0 0 33 34" svg:d="M0 17c0-9 8-17 17-17s16 8 16 17c0 10-7 17-16 17s-17-7-17-17z">
          <text:p/>
        </draw:path>
        <draw:path draw:style-name="gr8" draw:text-style-name="P1" draw:layer="layout" svg:width="0.032cm" svg:height="0.033cm" svg:x="1.999cm" svg:y="4.535cm" svg:viewBox="0 0 33 34" svg:d="M0 17c0-9 8-17 17-17s16 8 16 17c0 10-7 17-16 17s-17-7-17-17z">
          <text:p/>
        </draw:path>
        <draw:path draw:style-name="gr7" draw:text-style-name="P4" draw:layer="layout" svg:width="0.032cm" svg:height="0.033cm" svg:x="2.186cm" svg:y="4.682cm" svg:viewBox="0 0 33 34" svg:d="M0 18c0-9 8-18 17-18s16 9 16 18-7 16-16 16-17-7-17-16z">
          <text:p/>
        </draw:path>
        <draw:path draw:style-name="gr8" draw:text-style-name="P1" draw:layer="layout" svg:width="0.032cm" svg:height="0.033cm" svg:x="2.186cm" svg:y="4.682cm" svg:viewBox="0 0 33 34" svg:d="M0 18c0-9 8-18 17-18s16 9 16 18-7 16-16 16-17-7-17-16z">
          <text:p/>
        </draw:path>
        <draw:path draw:style-name="gr7" draw:text-style-name="P4" draw:layer="layout" svg:width="0.033cm" svg:height="0.032cm" svg:x="1.875cm" svg:y="4.694cm" svg:viewBox="0 0 34 33" svg:d="M0 16c0-9 7-16 16-16s18 7 18 16-9 17-18 17-16-8-16-17z">
          <text:p/>
        </draw:path>
        <draw:path draw:style-name="gr8" draw:text-style-name="P1" draw:layer="layout" svg:width="0.033cm" svg:height="0.032cm" svg:x="1.875cm" svg:y="4.694cm" svg:viewBox="0 0 34 33" svg:d="M0 16c0-9 7-16 16-16s18 7 18 16-9 17-18 17-16-8-16-17z">
          <text:p/>
        </draw:path>
        <draw:path draw:style-name="gr7" draw:text-style-name="P4" draw:layer="layout" svg:width="0.033cm" svg:height="0.033cm" svg:x="1.932cm" svg:y="4.781cm" svg:viewBox="0 0 34 34" svg:d="M0 17c0-9 9-17 18-17 8 0 16 8 16 17s-8 17-16 17c-9 0-18-8-18-17z">
          <text:p/>
        </draw:path>
        <draw:path draw:style-name="gr8" draw:text-style-name="P1" draw:layer="layout" svg:width="0.033cm" svg:height="0.033cm" svg:x="1.932cm" svg:y="4.781cm" svg:viewBox="0 0 34 34" svg:d="M0 17c0-9 9-17 18-17 8 0 16 8 16 17s-8 17-16 17c-9 0-18-8-18-17z">
          <text:p/>
        </draw:path>
        <draw:path draw:style-name="gr7" draw:text-style-name="P4" draw:layer="layout" svg:width="0.033cm" svg:height="0.032cm" svg:x="1.921cm" svg:y="4.706cm" svg:viewBox="0 0 34 33" svg:d="M0 17c0-10 8-17 18-17 9 0 16 7 16 17 0 9-7 16-16 16-10 0-18-7-18-16z">
          <text:p/>
        </draw:path>
        <draw:path draw:style-name="gr8" draw:text-style-name="P1" draw:layer="layout" svg:width="0.033cm" svg:height="0.032cm" svg:x="1.921cm" svg:y="4.706cm" svg:viewBox="0 0 34 33" svg:d="M0 17c0-10 8-17 18-17 9 0 16 7 16 17 0 9-7 16-16 16-10 0-18-7-18-16z">
          <text:p/>
        </draw:path>
        <draw:path draw:style-name="gr7" draw:text-style-name="P4" draw:layer="layout" svg:width="0.033cm" svg:height="0.034cm" svg:x="2.206cm" svg:y="4.751cm" svg:viewBox="0 0 34 35" svg:d="M0 18c0-9 8-18 17-18 10 0 17 9 17 18s-7 17-17 17c-9 0-17-8-17-17z">
          <text:p/>
        </draw:path>
        <draw:path draw:style-name="gr8" draw:text-style-name="P1" draw:layer="layout" svg:width="0.033cm" svg:height="0.034cm" svg:x="2.206cm" svg:y="4.751cm" svg:viewBox="0 0 34 35" svg:d="M0 18c0-9 8-18 17-18 10 0 17 9 17 18s-7 17-17 17c-9 0-17-8-17-17z">
          <text:p/>
        </draw:path>
        <draw:path draw:style-name="gr7" draw:text-style-name="P4" draw:layer="layout" svg:width="0.033cm" svg:height="0.032cm" svg:x="2.024cm" svg:y="4.796cm" svg:viewBox="0 0 34 33" svg:d="M0 16c0-9 9-16 18-16s16 7 16 16c0 10-7 17-16 17s-18-7-18-17z">
          <text:p/>
        </draw:path>
        <draw:path draw:style-name="gr8" draw:text-style-name="P1" draw:layer="layout" svg:width="0.033cm" svg:height="0.032cm" svg:x="2.024cm" svg:y="4.796cm" svg:viewBox="0 0 34 33" svg:d="M0 16c0-9 9-16 18-16s16 7 16 16c0 10-7 17-16 17s-18-7-18-17z">
          <text:p/>
        </draw:path>
        <draw:path draw:style-name="gr7" draw:text-style-name="P4" draw:layer="layout" svg:width="0.033cm" svg:height="0.032cm" svg:x="1.988cm" svg:y="4.812cm" svg:viewBox="0 0 34 33" svg:d="M0 17c0-9 8-17 17-17 10 0 17 8 17 17s-7 16-17 16c-9 0-17-7-17-16z">
          <text:p/>
        </draw:path>
        <draw:path draw:style-name="gr8" draw:text-style-name="P1" draw:layer="layout" svg:width="0.033cm" svg:height="0.032cm" svg:x="1.988cm" svg:y="4.812cm" svg:viewBox="0 0 34 33" svg:d="M0 17c0-9 8-17 17-17 10 0 17 8 17 17s-7 16-17 16c-9 0-17-7-17-16z">
          <text:p/>
        </draw:path>
        <draw:path draw:style-name="gr7" draw:text-style-name="P4" draw:layer="layout" svg:width="0.032cm" svg:height="0.032cm" svg:x="1.892cm" svg:y="4.796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1.892cm" svg:y="4.796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2.433cm" svg:y="4.804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433cm" svg:y="4.804cm" svg:viewBox="0 0 33 33" svg:d="M0 17c0-10 7-17 17-17 9 0 16 7 16 17 0 9-7 16-16 16-10 0-17-7-17-16z">
          <text:p/>
        </draw:path>
        <draw:path draw:style-name="gr7" draw:text-style-name="P4" draw:layer="layout" svg:width="0.033cm" svg:height="0.032cm" svg:x="2.137cm" svg:y="4.773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137cm" svg:y="4.773cm" svg:viewBox="0 0 34 33" svg:d="M0 17c0-10 7-17 17-17 9 0 17 7 17 17 0 9-8 16-17 16-10 0-17-7-17-16z">
          <text:p/>
        </draw:path>
        <draw:path draw:style-name="gr7" draw:text-style-name="P4" draw:layer="layout" svg:width="0.032cm" svg:height="0.032cm" svg:x="2.155cm" svg:y="4.656cm" svg:viewBox="0 0 33 33" svg:d="M0 16c0-9 8-16 17-16s16 7 16 16-7 17-16 17-17-8-17-17z">
          <text:p/>
        </draw:path>
        <draw:path draw:style-name="gr8" draw:text-style-name="P1" draw:layer="layout" svg:width="0.032cm" svg:height="0.032cm" svg:x="2.155cm" svg:y="4.656cm" svg:viewBox="0 0 33 33" svg:d="M0 16c0-9 8-16 17-16s16 7 16 16-7 17-16 17-17-8-17-17z">
          <text:p/>
        </draw:path>
        <draw:path draw:style-name="gr7" draw:text-style-name="P4" draw:layer="layout" svg:width="0.033cm" svg:height="0.033cm" svg:x="2.373cm" svg:y="4.619cm" svg:viewBox="0 0 34 34" svg:d="M0 17c0-9 8-17 18-17 8 0 16 8 16 17s-8 17-16 17c-10 0-18-8-18-17z">
          <text:p/>
        </draw:path>
        <draw:path draw:style-name="gr8" draw:text-style-name="P1" draw:layer="layout" svg:width="0.033cm" svg:height="0.033cm" svg:x="2.373cm" svg:y="4.619cm" svg:viewBox="0 0 34 34" svg:d="M0 17c0-9 8-17 18-17 8 0 16 8 16 17s-8 17-16 17c-10 0-18-8-18-17z">
          <text:p/>
        </draw:path>
        <draw:path draw:style-name="gr7" draw:text-style-name="P4" draw:layer="layout" svg:width="0.033cm" svg:height="0.033cm" svg:x="2.118cm" svg:y="4.804cm" svg:viewBox="0 0 34 34" svg:d="M0 18c0-10 8-18 18-18 8 0 16 8 16 18 0 9-8 16-16 16-10 0-18-7-18-16z">
          <text:p/>
        </draw:path>
        <draw:path draw:style-name="gr8" draw:text-style-name="P1" draw:layer="layout" svg:width="0.033cm" svg:height="0.033cm" svg:x="2.118cm" svg:y="4.804cm" svg:viewBox="0 0 34 34" svg:d="M0 18c0-10 8-18 18-18 8 0 16 8 16 18 0 9-8 16-16 16-10 0-18-7-18-16z">
          <text:p/>
        </draw:path>
        <draw:path draw:style-name="gr7" draw:text-style-name="P4" draw:layer="layout" svg:width="0.032cm" svg:height="0.032cm" svg:x="2.332cm" svg:y="4.74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332cm" svg:y="4.741cm" svg:viewBox="0 0 33 33" svg:d="M0 17c0-10 7-17 16-17 10 0 17 7 17 17 0 9-7 16-17 16-9 0-16-7-16-16z">
          <text:p/>
        </draw:path>
        <draw:path draw:style-name="gr7" draw:text-style-name="P4" draw:layer="layout" svg:width="0.032cm" svg:height="0.033cm" svg:x="2.439cm" svg:y="4.725cm" svg:viewBox="0 0 33 34" svg:d="M0 17c0-10 7-17 17-17 9 0 16 7 16 17 0 8-7 17-16 17-10 0-17-9-17-17z">
          <text:p/>
        </draw:path>
        <draw:path draw:style-name="gr8" draw:text-style-name="P1" draw:layer="layout" svg:width="0.032cm" svg:height="0.033cm" svg:x="2.439cm" svg:y="4.725cm" svg:viewBox="0 0 33 34" svg:d="M0 17c0-10 7-17 17-17 9 0 16 7 16 17 0 8-7 17-16 17-10 0-17-9-17-17z">
          <text:p/>
        </draw:path>
        <draw:path draw:style-name="gr7" draw:text-style-name="P4" draw:layer="layout" svg:width="0.033cm" svg:height="0.033cm" svg:x="2.303cm" svg:y="4.841cm" svg:viewBox="0 0 34 34" svg:d="M0 18c0-9 8-18 18-18 9 0 16 9 16 18s-7 16-16 16c-10 0-18-7-18-16z">
          <text:p/>
        </draw:path>
        <draw:path draw:style-name="gr8" draw:text-style-name="P1" draw:layer="layout" svg:width="0.033cm" svg:height="0.033cm" svg:x="2.303cm" svg:y="4.841cm" svg:viewBox="0 0 34 34" svg:d="M0 18c0-9 8-18 18-18 9 0 16 9 16 18s-7 16-16 16c-10 0-18-7-18-16z">
          <text:p/>
        </draw:path>
        <draw:path draw:style-name="gr7" draw:text-style-name="P4" draw:layer="layout" svg:width="0.033cm" svg:height="0.033cm" svg:x="2.078cm" svg:y="4.757cm" svg:viewBox="0 0 34 34" svg:d="M0 17c0-9 8-17 17-17 10 0 17 8 17 17s-7 17-17 17c-9 0-17-8-17-17z">
          <text:p/>
        </draw:path>
        <draw:path draw:style-name="gr8" draw:text-style-name="P1" draw:layer="layout" svg:width="0.033cm" svg:height="0.033cm" svg:x="2.078cm" svg:y="4.757cm" svg:viewBox="0 0 34 34" svg:d="M0 17c0-9 8-17 17-17 10 0 17 8 17 17s-7 17-17 17c-9 0-17-8-17-17z">
          <text:p/>
        </draw:path>
        <draw:path draw:style-name="gr5" draw:text-style-name="P3" draw:layer="layout" svg:width="0.033cm" svg:height="0.033cm" svg:x="2.965cm" svg:y="4.342cm" svg:viewBox="0 0 34 34" svg:d="M0 16c0-8 7-16 17-16 8 0 17 8 17 16 0 11-9 18-17 18-10 0-17-7-17-18z">
          <text:p/>
        </draw:path>
        <draw:path draw:style-name="gr6" draw:text-style-name="P1" draw:layer="layout" svg:width="0.033cm" svg:height="0.033cm" svg:x="2.965cm" svg:y="4.342cm" svg:viewBox="0 0 34 34" svg:d="M0 16c0-8 7-16 17-16 8 0 17 8 17 16 0 11-9 18-17 18-10 0-17-7-17-18z">
          <text:p/>
        </draw:path>
        <draw:path draw:style-name="gr5" draw:text-style-name="P3" draw:layer="layout" svg:width="0.032cm" svg:height="0.033cm" svg:x="3.142cm" svg:y="3.143cm" svg:viewBox="0 0 33 34" svg:d="M0 18c0-10 7-18 17-18 9 0 16 8 16 18 0 9-7 16-16 16-10 0-17-7-17-16z">
          <text:p/>
        </draw:path>
        <draw:path draw:style-name="gr6" draw:text-style-name="P1" draw:layer="layout" svg:width="0.032cm" svg:height="0.033cm" svg:x="3.142cm" svg:y="3.143cm" svg:viewBox="0 0 33 34" svg:d="M0 18c0-10 7-18 17-18 9 0 16 8 16 18 0 9-7 16-16 16-10 0-17-7-17-16z">
          <text:p/>
        </draw:path>
        <draw:path draw:style-name="gr5" draw:text-style-name="P3" draw:layer="layout" svg:width="0.032cm" svg:height="0.032cm" svg:x="3.148cm" svg:y="4.228cm" svg:viewBox="0 0 33 33" svg:d="M0 17c0-10 8-17 17-17s16 7 16 17c0 9-7 16-16 16s-17-7-17-16z">
          <text:p/>
        </draw:path>
        <draw:path draw:style-name="gr6" draw:text-style-name="P1" draw:layer="layout" svg:width="0.032cm" svg:height="0.032cm" svg:x="3.148cm" svg:y="4.228cm" svg:viewBox="0 0 33 33" svg:d="M0 17c0-10 8-17 17-17s16 7 16 17c0 9-7 16-16 16s-17-7-17-16z">
          <text:p/>
        </draw:path>
        <draw:path draw:style-name="gr5" draw:text-style-name="P3" draw:layer="layout" svg:width="0.032cm" svg:height="0.033cm" svg:x="2.764cm" svg:y="4.22cm" svg:viewBox="0 0 33 34" svg:d="M0 17c0-9 8-17 17-17s16 8 16 17c0 10-7 17-16 17s-17-7-17-17z">
          <text:p/>
        </draw:path>
        <draw:path draw:style-name="gr6" draw:text-style-name="P1" draw:layer="layout" svg:width="0.032cm" svg:height="0.033cm" svg:x="2.764cm" svg:y="4.22cm" svg:viewBox="0 0 33 34" svg:d="M0 17c0-9 8-17 17-17s16 8 16 17c0 10-7 17-16 17s-17-7-17-17z">
          <text:p/>
        </draw:path>
        <draw:path draw:style-name="gr5" draw:text-style-name="P3" draw:layer="layout" svg:width="0.032cm" svg:height="0.033cm" svg:x="2.772cm" svg:y="4.366cm" svg:viewBox="0 0 33 34" svg:d="M0 17c0-9 7-17 16-17s17 8 17 17-8 17-17 17-16-8-16-17z">
          <text:p/>
        </draw:path>
        <draw:path draw:style-name="gr6" draw:text-style-name="P1" draw:layer="layout" svg:width="0.032cm" svg:height="0.033cm" svg:x="2.772cm" svg:y="4.366cm" svg:viewBox="0 0 33 34" svg:d="M0 17c0-9 7-17 16-17s17 8 17 17-8 17-17 17-16-8-16-17z">
          <text:p/>
        </draw:path>
        <draw:path draw:style-name="gr5" draw:text-style-name="P3" draw:layer="layout" svg:width="0.032cm" svg:height="0.033cm" svg:x="2.697cm" svg:y="4.358cm" svg:viewBox="0 0 33 34" svg:d="M0 18c0-10 8-18 17-18s16 8 16 18c0 9-7 16-16 16s-17-7-17-16z">
          <text:p/>
        </draw:path>
        <draw:path draw:style-name="gr6" draw:text-style-name="P1" draw:layer="layout" svg:width="0.032cm" svg:height="0.033cm" svg:x="2.697cm" svg:y="4.358cm" svg:viewBox="0 0 33 34" svg:d="M0 18c0-10 8-18 17-18s16 8 16 18c0 9-7 16-16 16s-17-7-17-16z">
          <text:p/>
        </draw:path>
        <draw:path draw:style-name="gr5" draw:text-style-name="P3" draw:layer="layout" svg:width="0.032cm" svg:height="0.032cm" svg:x="3.012cm" svg:y="4.204cm" svg:viewBox="0 0 33 33" svg:d="M0 17c0-9 7-17 17-17 9 0 16 8 16 17s-7 16-16 16c-10 0-17-7-17-16z">
          <text:p/>
        </draw:path>
        <draw:path draw:style-name="gr6" draw:text-style-name="P1" draw:layer="layout" svg:width="0.032cm" svg:height="0.032cm" svg:x="3.012cm" svg:y="4.204cm" svg:viewBox="0 0 33 33" svg:d="M0 17c0-9 7-17 17-17 9 0 16 8 16 17s-7 16-16 16c-10 0-17-7-17-16z">
          <text:p/>
        </draw:path>
        <draw:path draw:style-name="gr5" draw:text-style-name="P3" draw:layer="layout" svg:width="0.033cm" svg:height="0.033cm" svg:x="2.814cm" svg:y="4.237cm" svg:viewBox="0 0 34 34" svg:d="M0 18c0-10 8-18 17-18 10 0 17 8 17 18 0 8-7 16-17 16-9 0-17-8-17-16z">
          <text:p/>
        </draw:path>
        <draw:path draw:style-name="gr6" draw:text-style-name="P1" draw:layer="layout" svg:width="0.033cm" svg:height="0.033cm" svg:x="2.814cm" svg:y="4.237cm" svg:viewBox="0 0 34 34" svg:d="M0 18c0-10 8-18 17-18 10 0 17 8 17 18 0 8-7 16-17 16-9 0-17-8-17-16z">
          <text:p/>
        </draw:path>
        <draw:path draw:style-name="gr5" draw:text-style-name="P3" draw:layer="layout" svg:width="0.033cm" svg:height="0.032cm" svg:x="2.817cm" svg:y="4.302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817cm" svg:y="4.302cm" svg:viewBox="0 0 34 33" svg:d="M0 17c0-9 8-17 18-17 9 0 16 8 16 17s-7 16-16 16c-10 0-18-7-18-16z">
          <text:p/>
        </draw:path>
        <draw:path draw:style-name="gr5" draw:text-style-name="P3" draw:layer="layout" svg:width="0.033cm" svg:height="0.033cm" svg:x="3.035cm" svg:y="4.513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3.035cm" svg:y="4.513cm" svg:viewBox="0 0 34 34" svg:d="M0 17c0-10 7-17 16-17 10 0 18 7 18 17 0 9-8 17-18 17-9 0-16-8-16-17z">
          <text:p/>
        </draw:path>
        <draw:path draw:style-name="gr5" draw:text-style-name="P3" draw:layer="layout" svg:width="0.032cm" svg:height="0.033cm" svg:x="2.596cm" svg:y="4.457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596cm" svg:y="4.457cm" svg:viewBox="0 0 33 34" svg:d="M0 17c0-9 7-17 17-17 9 0 16 8 16 17s-7 17-16 17c-10 0-17-8-17-17z">
          <text:p/>
        </draw:path>
        <draw:path draw:style-name="gr5" draw:text-style-name="P3" draw:layer="layout" svg:width="0.034cm" svg:height="0.033cm" svg:x="2.959cm" svg:y="4.318cm" svg:viewBox="0 0 35 34" svg:d="M0 16c0-8 8-16 18-16 8 0 17 8 17 16 0 11-9 18-17 18-10 0-18-7-18-18z">
          <text:p/>
        </draw:path>
        <draw:path draw:style-name="gr6" draw:text-style-name="P1" draw:layer="layout" svg:width="0.034cm" svg:height="0.033cm" svg:x="2.959cm" svg:y="4.318cm" svg:viewBox="0 0 35 34" svg:d="M0 16c0-8 8-16 18-16 8 0 17 8 17 16 0 11-9 18-17 18-10 0-18-7-18-18z">
          <text:p/>
        </draw:path>
        <draw:path draw:style-name="gr5" draw:text-style-name="P3" draw:layer="layout" svg:width="0.032cm" svg:height="0.033cm" svg:x="3.084cm" svg:y="4.319cm" svg:viewBox="0 0 33 34" svg:d="M0 16c0-8 8-16 17-16s16 8 16 16c0 10-7 18-16 18s-17-8-17-18z">
          <text:p/>
        </draw:path>
        <draw:path draw:style-name="gr6" draw:text-style-name="P1" draw:layer="layout" svg:width="0.032cm" svg:height="0.033cm" svg:x="3.084cm" svg:y="4.319cm" svg:viewBox="0 0 33 34" svg:d="M0 16c0-8 8-16 17-16s16 8 16 16c0 10-7 18-16 18s-17-8-17-18z">
          <text:p/>
        </draw:path>
        <draw:path draw:style-name="gr5" draw:text-style-name="P3" draw:layer="layout" svg:width="0.032cm" svg:height="0.032cm" svg:x="2.935cm" svg:y="4.412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935cm" svg:y="4.412cm" svg:viewBox="0 0 33 33" svg:d="M0 16c0-9 7-16 16-16 10 0 17 7 17 16 0 10-7 17-17 17-9 0-16-7-16-17z">
          <text:p/>
        </draw:path>
        <draw:path draw:style-name="gr5" draw:text-style-name="P3" draw:layer="layout" svg:width="0.033cm" svg:height="0.032cm" svg:x="2.632cm" svg:y="4.581cm" svg:viewBox="0 0 34 33" svg:d="M0 17c0-10 9-17 18-17s16 7 16 17c0 9-7 16-16 16s-18-7-18-16z">
          <text:p/>
        </draw:path>
        <draw:path draw:style-name="gr6" draw:text-style-name="P1" draw:layer="layout" svg:width="0.033cm" svg:height="0.032cm" svg:x="2.632cm" svg:y="4.581cm" svg:viewBox="0 0 34 33" svg:d="M0 17c0-10 9-17 18-17s16 7 16 17c0 9-7 16-16 16s-18-7-18-16z">
          <text:p/>
        </draw:path>
        <draw:path draw:style-name="gr5" draw:text-style-name="P3" draw:layer="layout" svg:width="0.033cm" svg:height="0.032cm" svg:x="2.626cm" svg:y="4.451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2.626cm" svg:y="4.451cm" svg:viewBox="0 0 34 33" svg:d="M0 17c0-10 8-17 18-17 9 0 16 7 16 17 0 9-7 16-16 16-10 0-18-7-18-16z">
          <text:p/>
        </draw:path>
        <draw:path draw:style-name="gr5" draw:text-style-name="P3" draw:layer="layout" svg:width="0.032cm" svg:height="0.033cm" svg:x="2.748cm" svg:y="4.293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748cm" svg:y="4.293cm" svg:viewBox="0 0 33 34" svg:d="M0 17c0-10 7-17 16-17 10 0 17 7 17 17 0 9-7 17-17 17-9 0-16-8-16-17z">
          <text:p/>
        </draw:path>
        <draw:path draw:style-name="gr5" draw:text-style-name="P3" draw:layer="layout" svg:width="0.032cm" svg:height="0.033cm" svg:x="2.814cm" svg:y="4.28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814cm" svg:y="4.28cm" svg:viewBox="0 0 33 34" svg:d="M0 17c0-9 7-17 16-17 10 0 17 8 17 17 0 10-7 17-17 17-9 0-16-7-16-17z">
          <text:p/>
        </draw:path>
        <draw:path draw:style-name="gr5" draw:text-style-name="P3" draw:layer="layout" svg:width="0.032cm" svg:height="0.033cm" svg:x="3.118cm" svg:y="4.489cm" svg:viewBox="0 0 33 34" svg:d="M0 18c0-9 8-18 17-18s16 9 16 18c0 8-7 16-16 16s-17-8-17-16z">
          <text:p/>
        </draw:path>
        <draw:path draw:style-name="gr6" draw:text-style-name="P1" draw:layer="layout" svg:width="0.032cm" svg:height="0.033cm" svg:x="3.118cm" svg:y="4.489cm" svg:viewBox="0 0 33 34" svg:d="M0 18c0-9 8-18 17-18s16 9 16 18c0 8-7 16-16 16s-17-8-17-16z">
          <text:p/>
        </draw:path>
        <draw:path draw:style-name="gr5" draw:text-style-name="P3" draw:layer="layout" svg:width="0.032cm" svg:height="0.032cm" svg:x="2.627cm" svg:y="4.458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627cm" svg:y="4.458cm" svg:viewBox="0 0 33 33" svg:d="M0 17c0-9 7-17 17-17 9 0 16 8 16 17s-7 16-16 16c-10 0-17-7-17-16z">
          <text:p/>
        </draw:path>
        <draw:path draw:style-name="gr5" draw:text-style-name="P3" draw:layer="layout" svg:width="0.033cm" svg:height="0.033cm" svg:x="2.619cm" svg:y="4.352cm" svg:viewBox="0 0 34 34" svg:d="M0 17c0-10 7-17 16-17 10 0 18 7 18 17 0 9-8 17-18 17-9 0-16-8-16-17z">
          <text:p/>
        </draw:path>
        <draw:path draw:style-name="gr6" draw:text-style-name="P1" draw:layer="layout" svg:width="0.033cm" svg:height="0.033cm" svg:x="2.619cm" svg:y="4.352cm" svg:viewBox="0 0 34 34" svg:d="M0 17c0-10 7-17 16-17 10 0 18 7 18 17 0 9-8 17-18 17-9 0-16-8-16-17z">
          <text:p/>
        </draw:path>
        <draw:path draw:style-name="gr5" draw:text-style-name="P3" draw:layer="layout" svg:width="0.033cm" svg:height="0.033cm" svg:x="2.627cm" svg:y="4.45cm" svg:viewBox="0 0 34 34" svg:d="M0 18c0-10 7-18 17-18 9 0 17 8 17 18 0 9-8 16-17 16-10 0-17-7-17-16z">
          <text:p/>
        </draw:path>
        <draw:path draw:style-name="gr6" draw:text-style-name="P1" draw:layer="layout" svg:width="0.033cm" svg:height="0.033cm" svg:x="2.627cm" svg:y="4.45cm" svg:viewBox="0 0 34 34" svg:d="M0 18c0-10 7-18 17-18 9 0 17 8 17 18 0 9-8 16-17 16-10 0-17-7-17-16z">
          <text:p/>
        </draw:path>
        <draw:path draw:style-name="gr5" draw:text-style-name="P3" draw:layer="layout" svg:width="0.032cm" svg:height="0.033cm" svg:x="3.13cm" svg:y="4.504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3.13cm" svg:y="4.504cm" svg:viewBox="0 0 33 34" svg:d="M0 17c0-9 7-17 16-17 10 0 17 8 17 17 0 10-7 17-17 17-9 0-16-7-16-17z">
          <text:p/>
        </draw:path>
        <draw:path draw:style-name="gr5" draw:text-style-name="P3" draw:layer="layout" svg:width="0.032cm" svg:height="0.033cm" svg:x="3.09cm" svg:y="4.165cm" svg:viewBox="0 0 33 34" svg:d="M0 17c0-10 7-17 16-17s17 7 17 17c0 9-8 17-17 17s-16-8-16-17z">
          <text:p/>
        </draw:path>
        <draw:path draw:style-name="gr6" draw:text-style-name="P1" draw:layer="layout" svg:width="0.032cm" svg:height="0.033cm" svg:x="3.09cm" svg:y="4.165cm" svg:viewBox="0 0 33 34" svg:d="M0 17c0-10 7-17 16-17s17 7 17 17c0 9-8 17-17 17s-16-8-16-17z">
          <text:p/>
        </draw:path>
        <draw:path draw:style-name="gr5" draw:text-style-name="P3" draw:layer="layout" svg:width="0.032cm" svg:height="0.032cm" svg:x="2.844cm" svg:y="4.12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44cm" svg:y="4.12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2.806cm" svg:y="4.379cm" svg:viewBox="0 0 34 34" svg:d="M0 16c0-8 8-16 16-16 11 0 18 8 18 16 0 11-7 18-18 18-8 0-16-7-16-18z">
          <text:p/>
        </draw:path>
        <draw:path draw:style-name="gr6" draw:text-style-name="P1" draw:layer="layout" svg:width="0.033cm" svg:height="0.033cm" svg:x="2.806cm" svg:y="4.379cm" svg:viewBox="0 0 34 34" svg:d="M0 16c0-8 8-16 16-16 11 0 18 8 18 16 0 11-7 18-18 18-8 0-16-7-16-18z">
          <text:p/>
        </draw:path>
        <draw:path draw:style-name="gr5" draw:text-style-name="P3" draw:layer="layout" svg:width="0.032cm" svg:height="0.032cm" svg:x="2.796cm" svg:y="4.566cm" svg:viewBox="0 0 33 33" svg:d="M0 16c0-9 8-16 17-16s16 7 16 16-7 17-16 17-17-8-17-17z">
          <text:p/>
        </draw:path>
        <draw:path draw:style-name="gr6" draw:text-style-name="P1" draw:layer="layout" svg:width="0.032cm" svg:height="0.032cm" svg:x="2.796cm" svg:y="4.566cm" svg:viewBox="0 0 33 33" svg:d="M0 16c0-9 8-16 17-16s16 7 16 16-7 17-16 17-17-8-17-17z">
          <text:p/>
        </draw:path>
        <draw:path draw:style-name="gr5" draw:text-style-name="P3" draw:layer="layout" svg:width="0.033cm" svg:height="0.032cm" svg:x="2.677cm" svg:y="4.464cm" svg:viewBox="0 0 34 33" svg:d="M0 16c0-9 7-16 16-16s18 7 18 16-9 17-18 17-16-8-16-17z">
          <text:p/>
        </draw:path>
        <draw:path draw:style-name="gr6" draw:text-style-name="P1" draw:layer="layout" svg:width="0.033cm" svg:height="0.032cm" svg:x="2.677cm" svg:y="4.464cm" svg:viewBox="0 0 34 33" svg:d="M0 16c0-9 7-16 16-16s18 7 18 16-9 17-18 17-16-8-16-17z">
          <text:p/>
        </draw:path>
        <draw:path draw:style-name="gr5" draw:text-style-name="P3" draw:layer="layout" svg:width="0.032cm" svg:height="0.032cm" svg:x="2.912cm" svg:y="4.512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912cm" svg:y="4.512cm" svg:viewBox="0 0 33 33" svg:d="M0 17c0-10 7-17 17-17 9 0 16 7 16 17 0 9-7 16-16 16-10 0-17-7-17-16z">
          <text:p/>
        </draw:path>
        <draw:path draw:style-name="gr5" draw:text-style-name="P3" draw:layer="layout" svg:width="0.033cm" svg:height="0.032cm" svg:x="2.949cm" svg:y="4.32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949cm" svg:y="4.32cm" svg:viewBox="0 0 34 33" svg:d="M0 17c0-10 7-17 17-17 9 0 17 7 17 17 0 9-8 16-17 16-10 0-17-7-17-16z">
          <text:p/>
        </draw:path>
        <draw:path draw:style-name="gr5" draw:text-style-name="P3" draw:layer="layout" svg:width="0.032cm" svg:height="0.033cm" svg:x="2.814cm" svg:y="4.433cm" svg:viewBox="0 0 33 34" svg:d="M0 16c0-9 7-16 16-16 10 0 17 7 17 16s-7 18-17 18c-9 0-16-9-16-18z">
          <text:p/>
        </draw:path>
        <draw:path draw:style-name="gr6" draw:text-style-name="P1" draw:layer="layout" svg:width="0.032cm" svg:height="0.033cm" svg:x="2.814cm" svg:y="4.433cm" svg:viewBox="0 0 33 34" svg:d="M0 16c0-9 7-16 16-16 10 0 17 7 17 16s-7 18-17 18c-9 0-16-9-16-18z">
          <text:p/>
        </draw:path>
        <draw:path draw:style-name="gr5" draw:text-style-name="P3" draw:layer="layout" svg:width="0.033cm" svg:height="0.034cm" svg:x="2.823cm" svg:y="4.559cm" svg:viewBox="0 0 34 35" svg:d="M0 17c0-9 8-17 17-17 10 0 17 8 17 17s-7 18-17 18c-9 0-17-9-17-18z">
          <text:p/>
        </draw:path>
        <draw:path draw:style-name="gr6" draw:text-style-name="P1" draw:layer="layout" svg:width="0.033cm" svg:height="0.034cm" svg:x="2.823cm" svg:y="4.559cm" svg:viewBox="0 0 34 35" svg:d="M0 17c0-9 8-17 17-17 10 0 17 8 17 17s-7 18-17 18c-9 0-17-9-17-18z">
          <text:p/>
        </draw:path>
        <draw:path draw:style-name="gr5" draw:text-style-name="P3" draw:layer="layout" svg:width="0.033cm" svg:height="0.033cm" svg:x="3.135cm" svg:y="4.228cm" svg:viewBox="0 0 34 34" svg:d="M0 17c0-10 8-17 18-17 9 0 16 7 16 17 0 9-7 17-16 17-10 0-18-8-18-17z">
          <text:p/>
        </draw:path>
        <draw:path draw:style-name="gr6" draw:text-style-name="P1" draw:layer="layout" svg:width="0.033cm" svg:height="0.033cm" svg:x="3.135cm" svg:y="4.228cm" svg:viewBox="0 0 34 34" svg:d="M0 17c0-10 8-17 18-17 9 0 16 7 16 17 0 9-7 17-16 17-10 0-18-8-18-17z">
          <text:p/>
        </draw:path>
        <draw:path draw:style-name="gr5" draw:text-style-name="P3" draw:layer="layout" svg:width="0.033cm" svg:height="0.033cm" svg:x="2.727cm" svg:y="4.371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727cm" svg:y="4.371cm" svg:viewBox="0 0 34 34" svg:d="M0 17c0-9 8-17 17-17 10 0 17 8 17 17s-7 17-17 17c-9 0-17-8-17-17z">
          <text:p/>
        </draw:path>
        <draw:path draw:style-name="gr5" draw:text-style-name="P3" draw:layer="layout" svg:width="0.033cm" svg:height="0.033cm" svg:x="2.996cm" svg:y="4.518cm" svg:viewBox="0 0 34 34" svg:d="M0 17c0-10 8-17 17-17s17 7 17 17c0 9-8 17-17 17s-17-8-17-17z">
          <text:p/>
        </draw:path>
        <draw:path draw:style-name="gr6" draw:text-style-name="P1" draw:layer="layout" svg:width="0.033cm" svg:height="0.033cm" svg:x="2.996cm" svg:y="4.518cm" svg:viewBox="0 0 34 34" svg:d="M0 17c0-10 8-17 17-17s17 7 17 17c0 9-8 17-17 17s-17-8-17-17z">
          <text:p/>
        </draw:path>
        <draw:path draw:style-name="gr5" draw:text-style-name="P3" draw:layer="layout" svg:width="0.032cm" svg:height="0.033cm" svg:x="2.772cm" svg:y="4.489cm" svg:viewBox="0 0 33 34" svg:d="M0 18c0-9 7-18 16-18s17 9 17 18c0 8-8 16-17 16s-16-8-16-16z">
          <text:p/>
        </draw:path>
        <draw:path draw:style-name="gr6" draw:text-style-name="P1" draw:layer="layout" svg:width="0.032cm" svg:height="0.033cm" svg:x="2.772cm" svg:y="4.489cm" svg:viewBox="0 0 33 34" svg:d="M0 18c0-9 7-18 16-18s17 9 17 18c0 8-8 16-17 16s-16-8-16-16z">
          <text:p/>
        </draw:path>
        <draw:path draw:style-name="gr3" draw:text-style-name="P2" draw:layer="layout" svg:width="0.034cm" svg:height="0.032cm" svg:x="3.631cm" svg:y="4.022cm" svg:viewBox="0 0 35 33" svg:d="M0 16c0-9 9-16 18-16s17 7 17 16-8 17-17 17-18-8-18-17z">
          <text:p/>
        </draw:path>
        <draw:path draw:style-name="gr4" draw:text-style-name="P1" draw:layer="layout" svg:width="0.034cm" svg:height="0.032cm" svg:x="3.631cm" svg:y="4.022cm" svg:viewBox="0 0 35 33" svg:d="M0 16c0-9 9-16 18-16s17 7 17 16-8 17-17 17-18-8-18-17z">
          <text:p/>
        </draw:path>
        <draw:path draw:style-name="gr3" draw:text-style-name="P2" draw:layer="layout" svg:width="0.033cm" svg:height="0.032cm" svg:x="3.79cm" svg:y="4.061cm" svg:viewBox="0 0 34 33" svg:d="M0 16c0-9 8-16 17-16s17 7 17 16c0 10-8 17-17 17s-17-7-17-17z">
          <text:p/>
        </draw:path>
        <draw:path draw:style-name="gr4" draw:text-style-name="P1" draw:layer="layout" svg:width="0.033cm" svg:height="0.032cm" svg:x="3.79cm" svg:y="4.061cm" svg:viewBox="0 0 34 33" svg:d="M0 16c0-9 8-16 17-16s17 7 17 16c0 10-8 17-17 17s-17-7-17-17z">
          <text:p/>
        </draw:path>
        <draw:path draw:style-name="gr3" draw:text-style-name="P2" draw:layer="layout" svg:width="0.033cm" svg:height="0.033cm" svg:x="3.609cm" svg:y="3.653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3.609cm" svg:y="3.653cm" svg:viewBox="0 0 34 34" svg:d="M0 17c0-9 8-17 17-17 10 0 17 8 17 17 0 10-7 17-17 17-9 0-17-7-17-17z">
          <text:p/>
        </draw:path>
        <draw:path draw:style-name="gr3" draw:text-style-name="P2" draw:layer="layout" svg:width="0.033cm" svg:height="0.033cm" svg:x="3.827cm" svg:y="3.865cm" svg:viewBox="0 0 34 34" svg:d="M0 16c0-9 7-16 16-16s18 7 18 16c0 10-9 18-18 18s-16-8-16-18z">
          <text:p/>
        </draw:path>
        <draw:path draw:style-name="gr4" draw:text-style-name="P1" draw:layer="layout" svg:width="0.033cm" svg:height="0.033cm" svg:x="3.827cm" svg:y="3.865cm" svg:viewBox="0 0 34 34" svg:d="M0 16c0-9 7-16 16-16s18 7 18 16c0 10-9 18-18 18s-16-8-16-18z">
          <text:p/>
        </draw:path>
        <draw:path draw:style-name="gr3" draw:text-style-name="P2" draw:layer="layout" svg:width="0.032cm" svg:height="0.032cm" svg:x="3.581cm" svg:y="3.97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581cm" svg:y="3.977cm" svg:viewBox="0 0 33 33" svg:d="M0 17c0-9 7-17 16-17 10 0 17 8 17 17s-7 16-17 16c-9 0-16-7-16-16z">
          <text:p/>
        </draw:path>
        <draw:path draw:style-name="gr3" draw:text-style-name="P2" draw:layer="layout" svg:width="0.033cm" svg:height="0.033cm" svg:x="3.674cm" svg:y="4.268cm" svg:viewBox="0 0 34 34" svg:d="M0 18c0-9 8-18 17-18 10 0 17 9 17 18s-7 16-17 16c-9 0-17-7-17-16z">
          <text:p/>
        </draw:path>
        <draw:path draw:style-name="gr4" draw:text-style-name="P1" draw:layer="layout" svg:width="0.033cm" svg:height="0.033cm" svg:x="3.674cm" svg:y="4.268cm" svg:viewBox="0 0 34 34" svg:d="M0 18c0-9 8-18 17-18 10 0 17 9 17 18s-7 16-17 16c-9 0-17-7-17-16z">
          <text:p/>
        </draw:path>
        <draw:path draw:style-name="gr3" draw:text-style-name="P2" draw:layer="layout" svg:width="0.033cm" svg:height="0.033cm" svg:x="3.358cm" svg:y="4.226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3.358cm" svg:y="4.226cm" svg:viewBox="0 0 34 34" svg:d="M0 17c0-9 7-17 17-17 9 0 17 8 17 17 0 10-8 17-17 17-10 0-17-7-17-17z">
          <text:p/>
        </draw:path>
        <draw:path draw:style-name="gr3" draw:text-style-name="P2" draw:layer="layout" svg:width="0.033cm" svg:height="0.033cm" svg:x="3.496cm" svg:y="4.336cm" svg:viewBox="0 0 34 34" svg:d="M0 16c0-9 9-16 17-16 10 0 17 7 17 16s-7 18-17 18c-8 0-17-9-17-18z">
          <text:p/>
        </draw:path>
        <draw:path draw:style-name="gr4" draw:text-style-name="P1" draw:layer="layout" svg:width="0.033cm" svg:height="0.033cm" svg:x="3.496cm" svg:y="4.336cm" svg:viewBox="0 0 34 34" svg:d="M0 16c0-9 9-16 17-16 10 0 17 7 17 16s-7 18-17 18c-8 0-17-9-17-18z">
          <text:p/>
        </draw:path>
        <draw:path draw:style-name="gr3" draw:text-style-name="P2" draw:layer="layout" svg:width="0.033cm" svg:height="0.033cm" svg:x="3.379cm" svg:y="4.385cm" svg:viewBox="0 0 34 34" svg:d="M0 17c0-9 7-17 16-17s18 8 18 17-9 17-18 17-16-8-16-17z">
          <text:p/>
        </draw:path>
        <draw:path draw:style-name="gr4" draw:text-style-name="P1" draw:layer="layout" svg:width="0.033cm" svg:height="0.033cm" svg:x="3.379cm" svg:y="4.385cm" svg:viewBox="0 0 34 34" svg:d="M0 17c0-9 7-17 16-17s18 8 18 17-9 17-18 17-16-8-16-17z">
          <text:p/>
        </draw:path>
        <draw:path draw:style-name="gr3" draw:text-style-name="P2" draw:layer="layout" svg:width="0.033cm" svg:height="0.032cm" svg:x="3.586cm" svg:y="4.283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3.586cm" svg:y="4.283cm" svg:viewBox="0 0 34 33" svg:d="M0 16c0-9 7-16 17-16 9 0 17 7 17 16 0 10-8 17-17 17-10 0-17-7-17-17z">
          <text:p/>
        </draw:path>
        <draw:path draw:style-name="gr3" draw:text-style-name="P2" draw:layer="layout" svg:width="0.033cm" svg:height="0.032cm" svg:x="3.806cm" svg:y="4.108cm" svg:viewBox="0 0 34 33" svg:d="M0 17c0-9 7-17 17-17 9 0 17 8 17 17s-8 16-17 16c-10 0-17-7-17-16z">
          <text:p/>
        </draw:path>
        <draw:path draw:style-name="gr4" draw:text-style-name="P1" draw:layer="layout" svg:width="0.033cm" svg:height="0.032cm" svg:x="3.806cm" svg:y="4.108cm" svg:viewBox="0 0 34 33" svg:d="M0 17c0-9 7-17 17-17 9 0 17 8 17 17s-8 16-17 16c-10 0-17-7-17-16z">
          <text:p/>
        </draw:path>
        <draw:path draw:style-name="gr3" draw:text-style-name="P2" draw:layer="layout" svg:width="0.033cm" svg:height="0.033cm" svg:x="3.363cm" svg:y="4.323cm" svg:viewBox="0 0 34 34" svg:d="M0 18c0-10 8-18 17-18s17 8 17 18c0 9-8 16-17 16s-17-7-17-16z">
          <text:p/>
        </draw:path>
        <draw:path draw:style-name="gr4" draw:text-style-name="P1" draw:layer="layout" svg:width="0.033cm" svg:height="0.033cm" svg:x="3.363cm" svg:y="4.323cm" svg:viewBox="0 0 34 34" svg:d="M0 18c0-10 8-18 17-18s17 8 17 18c0 9-8 16-17 16s-17-7-17-16z">
          <text:p/>
        </draw:path>
        <draw:path draw:style-name="gr3" draw:text-style-name="P2" draw:layer="layout" svg:width="0.032cm" svg:height="0.032cm" svg:x="3.36cm" svg:y="4.053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36cm" svg:y="4.053cm" svg:viewBox="0 0 33 33" svg:d="M0 16c0-9 7-16 17-16 9 0 16 7 16 16s-7 17-16 17c-10 0-17-8-17-17z">
          <text:p/>
        </draw:path>
        <draw:path draw:style-name="gr3" draw:text-style-name="P2" draw:layer="layout" svg:width="0.032cm" svg:height="0.033cm" svg:x="3.867cm" svg:y="3.917cm" svg:viewBox="0 0 33 34" svg:d="M0 17c0-8 7-17 16-17 10 0 17 9 17 17 0 9-7 17-17 17-9 0-16-8-16-17z">
          <text:p/>
        </draw:path>
        <draw:path draw:style-name="gr4" draw:text-style-name="P1" draw:layer="layout" svg:width="0.032cm" svg:height="0.033cm" svg:x="3.867cm" svg:y="3.917cm" svg:viewBox="0 0 33 34" svg:d="M0 17c0-8 7-17 16-17 10 0 17 9 17 17 0 9-7 17-17 17-9 0-16-8-16-17z">
          <text:p/>
        </draw:path>
        <draw:path draw:style-name="gr3" draw:text-style-name="P2" draw:layer="layout" svg:width="0.032cm" svg:height="0.033cm" svg:x="3.412cm" svg:y="3.718cm" svg:viewBox="0 0 33 34" svg:d="M0 17c0-9 7-17 16-17s17 8 17 17c0 10-8 17-17 17s-16-7-16-17z">
          <text:p/>
        </draw:path>
        <draw:path draw:style-name="gr4" draw:text-style-name="P1" draw:layer="layout" svg:width="0.032cm" svg:height="0.033cm" svg:x="3.412cm" svg:y="3.718cm" svg:viewBox="0 0 33 34" svg:d="M0 17c0-9 7-17 16-17s17 8 17 17c0 10-8 17-17 17s-16-7-16-17z">
          <text:p/>
        </draw:path>
        <draw:path draw:style-name="gr3" draw:text-style-name="P2" draw:layer="layout" svg:width="0.033cm" svg:height="0.032cm" svg:x="3.358cm" svg:y="4.338cm" svg:viewBox="0 0 34 33" svg:d="M0 16c0-9 8-16 17-16s17 7 17 16-8 17-17 17-17-8-17-17z">
          <text:p/>
        </draw:path>
        <draw:path draw:style-name="gr4" draw:text-style-name="P1" draw:layer="layout" svg:width="0.033cm" svg:height="0.032cm" svg:x="3.358cm" svg:y="4.338cm" svg:viewBox="0 0 34 33" svg:d="M0 16c0-9 8-16 17-16s17 7 17 16-8 17-17 17-17-8-17-17z">
          <text:p/>
        </draw:path>
        <draw:path draw:style-name="gr3" draw:text-style-name="P2" draw:layer="layout" svg:width="0.033cm" svg:height="0.033cm" svg:x="3.527cm" svg:y="3.895cm" svg:viewBox="0 0 34 34" svg:d="M0 16c0-9 7-16 18-16 8 0 16 7 16 16 0 10-8 18-16 18-11 0-18-8-18-18z">
          <text:p/>
        </draw:path>
        <draw:path draw:style-name="gr4" draw:text-style-name="P1" draw:layer="layout" svg:width="0.033cm" svg:height="0.033cm" svg:x="3.527cm" svg:y="3.895cm" svg:viewBox="0 0 34 34" svg:d="M0 16c0-9 7-16 18-16 8 0 16 7 16 16 0 10-8 18-16 18-11 0-18-8-18-18z">
          <text:p/>
        </draw:path>
        <draw:path draw:style-name="gr3" draw:text-style-name="P2" draw:layer="layout" svg:width="0.032cm" svg:height="0.032cm" svg:x="3.896cm" svg:y="4.318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896cm" svg:y="4.318cm" svg:viewBox="0 0 33 33" svg:d="M0 16c0-9 7-16 16-16 10 0 17 7 17 16 0 10-7 17-17 17-9 0-16-7-16-17z">
          <text:p/>
        </draw:path>
        <draw:path draw:style-name="gr3" draw:text-style-name="P2" draw:layer="layout" svg:width="0.033cm" svg:height="0.034cm" svg:x="3.418cm" svg:y="4.495cm" svg:viewBox="0 0 34 35" svg:d="M0 18c0-9 8-18 16-18 10 0 18 9 18 18s-8 17-18 17c-8 0-16-8-16-17z">
          <text:p/>
        </draw:path>
        <draw:path draw:style-name="gr4" draw:text-style-name="P1" draw:layer="layout" svg:width="0.033cm" svg:height="0.034cm" svg:x="3.418cm" svg:y="4.495cm" svg:viewBox="0 0 34 35" svg:d="M0 18c0-9 8-18 16-18 10 0 18 9 18 18s-8 17-18 17c-8 0-16-8-16-17z">
          <text:p/>
        </draw:path>
        <draw:path draw:style-name="gr3" draw:text-style-name="P2" draw:layer="layout" svg:width="0.033cm" svg:height="0.033cm" svg:x="3.776cm" svg:y="4.157cm" svg:viewBox="0 0 34 34" svg:d="M0 17c0-9 8-17 18-17 9 0 16 8 16 17s-7 17-16 17c-10 0-18-8-18-17z">
          <text:p/>
        </draw:path>
        <draw:path draw:style-name="gr4" draw:text-style-name="P1" draw:layer="layout" svg:width="0.033cm" svg:height="0.033cm" svg:x="3.776cm" svg:y="4.157cm" svg:viewBox="0 0 34 34" svg:d="M0 17c0-9 8-17 18-17 9 0 16 8 16 17s-7 17-16 17c-10 0-18-8-18-17z">
          <text:p/>
        </draw:path>
        <draw:path draw:style-name="gr3" draw:text-style-name="P2" draw:layer="layout" svg:width="0.032cm" svg:height="0.033cm" svg:x="3.641cm" svg:y="4.328cm" svg:viewBox="0 0 33 34" svg:d="M0 17c0-10 7-17 16-17 10 0 17 7 17 17 0 9-7 17-17 17-9 0-16-8-16-17z">
          <text:p/>
        </draw:path>
        <draw:path draw:style-name="gr4" draw:text-style-name="P1" draw:layer="layout" svg:width="0.032cm" svg:height="0.033cm" svg:x="3.641cm" svg:y="4.328cm" svg:viewBox="0 0 33 34" svg:d="M0 17c0-10 7-17 16-17 10 0 17 7 17 17 0 9-7 17-17 17-9 0-16-8-16-17z">
          <text:p/>
        </draw:path>
        <draw:path draw:style-name="gr3" draw:text-style-name="P2" draw:layer="layout" svg:width="0.033cm" svg:height="0.032cm" svg:x="3.374cm" svg:y="4.546cm" svg:viewBox="0 0 34 33" svg:d="M0 17c0-10 9-17 17-17 10 0 17 7 17 17 0 9-7 16-17 16-8 0-17-7-17-16z">
          <text:p/>
        </draw:path>
        <draw:path draw:style-name="gr4" draw:text-style-name="P1" draw:layer="layout" svg:width="0.033cm" svg:height="0.032cm" svg:x="3.374cm" svg:y="4.546cm" svg:viewBox="0 0 34 33" svg:d="M0 17c0-10 9-17 17-17 10 0 17 7 17 17 0 9-7 16-17 16-8 0-17-7-17-16z">
          <text:p/>
        </draw:path>
        <draw:path draw:style-name="gr3" draw:text-style-name="P2" draw:layer="layout" svg:width="0.033cm" svg:height="0.032cm" svg:x="3.707cm" svg:y="4.314cm" svg:viewBox="0 0 34 33" svg:d="M0 16c0-9 8-16 16-16 11 0 18 7 18 16 0 10-7 17-18 17-8 0-16-7-16-17z">
          <text:p/>
        </draw:path>
        <draw:path draw:style-name="gr4" draw:text-style-name="P1" draw:layer="layout" svg:width="0.033cm" svg:height="0.032cm" svg:x="3.707cm" svg:y="4.314cm" svg:viewBox="0 0 34 33" svg:d="M0 16c0-9 8-16 16-16 11 0 18 7 18 16 0 10-7 17-18 17-8 0-16-7-16-17z">
          <text:p/>
        </draw:path>
        <draw:path draw:style-name="gr3" draw:text-style-name="P2" draw:layer="layout" svg:width="0.032cm" svg:height="0.034cm" svg:x="3.525cm" svg:y="4.335cm" svg:viewBox="0 0 33 35" svg:d="M0 17c0-8 7-17 17-17 9 0 16 9 16 17 0 9-7 18-16 18-10 0-17-9-17-18z">
          <text:p/>
        </draw:path>
        <draw:path draw:style-name="gr4" draw:text-style-name="P1" draw:layer="layout" svg:width="0.032cm" svg:height="0.034cm" svg:x="3.525cm" svg:y="4.335cm" svg:viewBox="0 0 33 35" svg:d="M0 17c0-8 7-17 17-17 9 0 16 9 16 17 0 9-7 18-16 18-10 0-17-9-17-18z">
          <text:p/>
        </draw:path>
        <draw:path draw:style-name="gr3" draw:text-style-name="P2" draw:layer="layout" svg:width="0.033cm" svg:height="0.032cm" svg:x="3.711cm" svg:y="4.361cm" svg:viewBox="0 0 34 33" svg:d="M0 17c0-9 7-17 16-17 10 0 18 8 18 17s-8 16-18 16c-9 0-16-7-16-16z">
          <text:p/>
        </draw:path>
        <draw:path draw:style-name="gr4" draw:text-style-name="P1" draw:layer="layout" svg:width="0.033cm" svg:height="0.032cm" svg:x="3.711cm" svg:y="4.361cm" svg:viewBox="0 0 34 33" svg:d="M0 17c0-9 7-17 16-17 10 0 18 8 18 17s-8 16-18 16c-9 0-16-7-16-16z">
          <text:p/>
        </draw:path>
        <draw:path draw:style-name="gr3" draw:text-style-name="P2" draw:layer="layout" svg:width="0.033cm" svg:height="0.033cm" svg:x="3.693cm" svg:y="4.151cm" svg:viewBox="0 0 34 34" svg:d="M0 17c0-9 9-17 18-17 8 0 16 8 16 17s-8 17-16 17c-9 0-18-8-18-17z">
          <text:p/>
        </draw:path>
        <draw:path draw:style-name="gr4" draw:text-style-name="P1" draw:layer="layout" svg:width="0.033cm" svg:height="0.033cm" svg:x="3.693cm" svg:y="4.151cm" svg:viewBox="0 0 34 34" svg:d="M0 17c0-9 9-17 18-17 8 0 16 8 16 17s-8 17-16 17c-9 0-18-8-18-17z">
          <text:p/>
        </draw:path>
        <draw:path draw:style-name="gr3" draw:text-style-name="P2" draw:layer="layout" svg:width="0.033cm" svg:height="0.033cm" svg:x="3.602cm" svg:y="4.436cm" svg:viewBox="0 0 34 34" svg:d="M0 17c0-9 7-17 16-17s18 8 18 17c0 8-9 17-18 17s-16-9-16-17z">
          <text:p/>
        </draw:path>
        <draw:path draw:style-name="gr4" draw:text-style-name="P1" draw:layer="layout" svg:width="0.033cm" svg:height="0.033cm" svg:x="3.602cm" svg:y="4.436cm" svg:viewBox="0 0 34 34" svg:d="M0 17c0-9 7-17 16-17s18 8 18 17c0 8-9 17-18 17s-16-9-16-17z">
          <text:p/>
        </draw:path>
        <draw:path draw:style-name="gr3" draw:text-style-name="P2" draw:layer="layout" svg:width="0.033cm" svg:height="0.032cm" svg:x="3.381cm" svg:y="4.572cm" svg:viewBox="0 0 34 33" svg:d="M0 16c0-9 8-16 16-16 10 0 18 7 18 16 0 10-8 17-18 17-8 0-16-7-16-17z">
          <text:p/>
        </draw:path>
        <draw:path draw:style-name="gr4" draw:text-style-name="P1" draw:layer="layout" svg:width="0.033cm" svg:height="0.032cm" svg:x="3.381cm" svg:y="4.572cm" svg:viewBox="0 0 34 33" svg:d="M0 16c0-9 8-16 16-16 10 0 18 7 18 16 0 10-8 17-18 17-8 0-16-7-16-17z">
          <text:p/>
        </draw:path>
        <draw:path draw:style-name="gr3" draw:text-style-name="P2" draw:layer="layout" svg:width="0.033cm" svg:height="0.033cm" svg:x="3.757cm" svg:y="4.352cm" svg:viewBox="0 0 34 34" svg:d="M0 18c0-11 8-18 18-18 8 0 16 7 16 18 0 8-8 16-16 16-10 0-18-8-18-16z">
          <text:p/>
        </draw:path>
        <draw:path draw:style-name="gr4" draw:text-style-name="P1" draw:layer="layout" svg:width="0.033cm" svg:height="0.033cm" svg:x="3.757cm" svg:y="4.352cm" svg:viewBox="0 0 34 34" svg:d="M0 18c0-11 8-18 18-18 8 0 16 7 16 18 0 8-8 16-16 16-10 0-18-8-18-16z">
          <text:p/>
        </draw:path>
        <draw:path draw:style-name="gr3" draw:text-style-name="P2" draw:layer="layout" svg:width="0.033cm" svg:height="0.033cm" svg:x="3.724cm" svg:y="4.321cm" svg:viewBox="0 0 34 34" svg:d="M0 18c0-11 8-18 17-18s17 7 17 18c0 8-8 16-17 16s-17-8-17-16z">
          <text:p/>
        </draw:path>
        <draw:path draw:style-name="gr4" draw:text-style-name="P1" draw:layer="layout" svg:width="0.033cm" svg:height="0.033cm" svg:x="3.724cm" svg:y="4.321cm" svg:viewBox="0 0 34 34" svg:d="M0 18c0-11 8-18 17-18s17 7 17 18c0 8-8 16-17 16s-17-8-17-16z">
          <text:p/>
        </draw:path>
        <draw:path draw:style-name="gr3" draw:text-style-name="P2" draw:layer="layout" svg:width="0.032cm" svg:height="0.032cm" svg:x="3.544cm" svg:y="4.289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544cm" svg:y="4.289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3.808cm" svg:y="4.512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808cm" svg:y="4.512cm" svg:viewBox="0 0 33 33" svg:d="M0 17c0-10 7-17 17-17 9 0 16 7 16 17 0 9-7 16-16 16-10 0-17-7-17-16z">
          <text:p/>
        </draw:path>
        <draw:path draw:style-name="gr3" draw:text-style-name="P2" draw:layer="layout" svg:width="0.033cm" svg:height="0.033cm" svg:x="3.556cm" svg:y="3.754cm" svg:viewBox="0 0 34 34" svg:d="M0 17c0-8 8-17 17-17s17 9 17 17c0 10-8 17-17 17s-17-7-17-17z">
          <text:p/>
        </draw:path>
        <draw:path draw:style-name="gr4" draw:text-style-name="P1" draw:layer="layout" svg:width="0.033cm" svg:height="0.033cm" svg:x="3.556cm" svg:y="3.754cm" svg:viewBox="0 0 34 34" svg:d="M0 17c0-8 8-17 17-17s17 9 17 17c0 10-8 17-17 17s-17-7-17-17z">
          <text:p/>
        </draw:path>
        <draw:path draw:style-name="gr3" draw:text-style-name="P2" draw:layer="layout" svg:width="0.032cm" svg:height="0.032cm" svg:x="3.783cm" svg:y="4.1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783cm" svg:y="4.12cm" svg:viewBox="0 0 33 33" svg:d="M0 16c0-9 7-16 17-16 9 0 16 7 16 16 0 10-7 17-16 17-10 0-17-7-17-17z">
          <text:p/>
        </draw:path>
        <draw:path draw:style-name="gr3" draw:text-style-name="P2" draw:layer="layout" svg:width="0.033cm" svg:height="0.033cm" svg:x="3.499cm" svg:y="3.751cm" svg:viewBox="0 0 34 34" svg:d="M0 18c0-10 8-18 18-18 8 0 16 8 16 18 0 9-8 16-16 16-10 0-18-7-18-16z">
          <text:p/>
        </draw:path>
        <draw:path draw:style-name="gr4" draw:text-style-name="P1" draw:layer="layout" svg:width="0.033cm" svg:height="0.033cm" svg:x="3.499cm" svg:y="3.751cm" svg:viewBox="0 0 34 34" svg:d="M0 18c0-10 8-18 18-18 8 0 16 8 16 18 0 9-8 16-16 16-10 0-18-7-18-16z">
          <text:p/>
        </draw:path>
        <draw:path draw:style-name="gr3" draw:text-style-name="P2" draw:layer="layout" svg:width="0.032cm" svg:height="0.032cm" svg:x="3.735cm" svg:y="4.251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735cm" svg:y="4.251cm" svg:viewBox="0 0 33 33" svg:d="M0 16c0-9 7-16 16-16 10 0 17 7 17 16 0 10-7 17-17 17-9 0-16-7-16-17z">
          <text:p/>
        </draw:path>
        <draw:path draw:style-name="gr7" draw:text-style-name="P4" draw:layer="layout" svg:width="0.032cm" svg:height="0.033cm" svg:x="2.069cm" svg:y="4.359cm" svg:viewBox="0 0 33 34" svg:d="M0 17c0-10 7-17 16-17s17 7 17 17c0 9-8 17-17 17s-16-8-16-17z">
          <text:p/>
        </draw:path>
        <draw:path draw:style-name="gr8" draw:text-style-name="P1" draw:layer="layout" svg:width="0.032cm" svg:height="0.033cm" svg:x="2.069cm" svg:y="4.359cm" svg:viewBox="0 0 33 34" svg:d="M0 17c0-10 7-17 16-17s17 7 17 17c0 9-8 17-17 17s-16-8-16-17z">
          <text:p/>
        </draw:path>
        <draw:path draw:style-name="gr7" draw:text-style-name="P4" draw:layer="layout" svg:width="0.033cm" svg:height="0.032cm" svg:x="2.313cm" svg:y="1.778cm" svg:viewBox="0 0 34 33" svg:d="M0 16c0-9 9-16 18-16 8 0 16 7 16 16s-8 17-16 17c-9 0-18-8-18-17z">
          <text:p/>
        </draw:path>
        <draw:path draw:style-name="gr8" draw:text-style-name="P1" draw:layer="layout" svg:width="0.033cm" svg:height="0.032cm" svg:x="2.313cm" svg:y="1.778cm" svg:viewBox="0 0 34 33" svg:d="M0 16c0-9 9-16 18-16 8 0 16 7 16 16s-8 17-16 17c-9 0-18-8-18-17z">
          <text:p/>
        </draw:path>
        <draw:path draw:style-name="gr7" draw:text-style-name="P4" draw:layer="layout" svg:width="0.033cm" svg:height="0.033cm" svg:x="2.333cm" svg:y="3.814cm" svg:viewBox="0 0 34 34" svg:d="M0 17c0-10 7-17 16-17 10 0 18 7 18 17 0 9-8 17-18 17-9 0-16-8-16-17z">
          <text:p/>
        </draw:path>
        <draw:path draw:style-name="gr8" draw:text-style-name="P1" draw:layer="layout" svg:width="0.033cm" svg:height="0.033cm" svg:x="2.333cm" svg:y="3.814cm" svg:viewBox="0 0 34 34" svg:d="M0 17c0-10 7-17 16-17 10 0 18 7 18 17 0 9-8 17-18 17-9 0-16-8-16-17z">
          <text:p/>
        </draw:path>
        <draw:path draw:style-name="gr7" draw:text-style-name="P4" draw:layer="layout" svg:width="0.033cm" svg:height="0.032cm" svg:x="2.098cm" svg:y="4.259cm" svg:viewBox="0 0 34 33" svg:d="M0 17c0-10 8-17 16-17 10 0 18 7 18 17 0 9-8 16-18 16-8 0-16-7-16-16z">
          <text:p/>
        </draw:path>
        <draw:path draw:style-name="gr8" draw:text-style-name="P1" draw:layer="layout" svg:width="0.033cm" svg:height="0.032cm" svg:x="2.098cm" svg:y="4.259cm" svg:viewBox="0 0 34 33" svg:d="M0 17c0-10 8-17 16-17 10 0 18 7 18 17 0 9-8 16-18 16-8 0-16-7-16-16z">
          <text:p/>
        </draw:path>
        <draw:path draw:style-name="gr7" draw:text-style-name="P4" draw:layer="layout" svg:width="0.032cm" svg:height="0.032cm" svg:x="2.178cm" svg:y="4.105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178cm" svg:y="4.105cm" svg:viewBox="0 0 33 33" svg:d="M0 17c0-9 7-17 17-17 9 0 16 8 16 17s-7 16-16 16c-10 0-17-7-17-16z">
          <text:p/>
        </draw:path>
        <draw:path draw:style-name="gr7" draw:text-style-name="P4" draw:layer="layout" svg:width="0.033cm" svg:height="0.033cm" svg:x="2.072cm" svg:y="4.159cm" svg:viewBox="0 0 34 34" svg:d="M0 16c0-8 8-16 17-16s17 8 17 16c0 11-8 18-17 18s-17-7-17-18z">
          <text:p/>
        </draw:path>
        <draw:path draw:style-name="gr8" draw:text-style-name="P1" draw:layer="layout" svg:width="0.033cm" svg:height="0.033cm" svg:x="2.072cm" svg:y="4.159cm" svg:viewBox="0 0 34 34" svg:d="M0 16c0-8 8-16 17-16s17 8 17 16c0 11-8 18-17 18s-17-7-17-18z">
          <text:p/>
        </draw:path>
        <draw:path draw:style-name="gr7" draw:text-style-name="P4" draw:layer="layout" svg:width="0.032cm" svg:height="0.032cm" svg:x="2.16cm" svg:y="4.266cm" svg:viewBox="0 0 33 33" svg:d="M0 17c0-9 7-17 16-17s17 8 17 17-8 16-17 16-16-7-16-16z">
          <text:p/>
        </draw:path>
        <draw:path draw:style-name="gr8" draw:text-style-name="P1" draw:layer="layout" svg:width="0.032cm" svg:height="0.032cm" svg:x="2.16cm" svg:y="4.266cm" svg:viewBox="0 0 33 33" svg:d="M0 17c0-9 7-17 16-17s17 8 17 17-8 16-17 16-16-7-16-16z">
          <text:p/>
        </draw:path>
        <draw:path draw:style-name="gr7" draw:text-style-name="P4" draw:layer="layout" svg:width="0.033cm" svg:height="0.033cm" svg:x="2.229cm" svg:y="4.351cm" svg:viewBox="0 0 34 34" svg:d="M0 16c0-9 8-16 17-16 8 0 17 7 17 16 0 10-9 18-17 18-9 0-17-8-17-18z">
          <text:p/>
        </draw:path>
        <draw:path draw:style-name="gr8" draw:text-style-name="P1" draw:layer="layout" svg:width="0.033cm" svg:height="0.033cm" svg:x="2.229cm" svg:y="4.351cm" svg:viewBox="0 0 34 34" svg:d="M0 16c0-9 8-16 17-16 8 0 17 7 17 16 0 10-9 18-17 18-9 0-17-8-17-18z">
          <text:p/>
        </draw:path>
        <draw:path draw:style-name="gr7" draw:text-style-name="P4" draw:layer="layout" svg:width="0.032cm" svg:height="0.032cm" svg:x="2.011cm" svg:y="4.391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011cm" svg:y="4.391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2.235cm" svg:y="4.465cm" svg:viewBox="0 0 34 34" svg:d="M0 16c0-9 8-16 17-16 10 0 17 7 17 16s-7 18-17 18c-9 0-17-9-17-18z">
          <text:p/>
        </draw:path>
        <draw:path draw:style-name="gr8" draw:text-style-name="P1" draw:layer="layout" svg:width="0.033cm" svg:height="0.033cm" svg:x="2.235cm" svg:y="4.465cm" svg:viewBox="0 0 34 34" svg:d="M0 16c0-9 8-16 17-16 10 0 17 7 17 16s-7 18-17 18c-9 0-17-9-17-18z">
          <text:p/>
        </draw:path>
        <draw:path draw:style-name="gr7" draw:text-style-name="P4" draw:layer="layout" svg:width="0.032cm" svg:height="0.033cm" svg:x="2.363cm" svg:y="3.972cm" svg:viewBox="0 0 33 34" svg:d="M0 18c0-10 7-18 16-18 10 0 17 8 17 18 0 9-7 16-17 16-9 0-16-7-16-16z">
          <text:p/>
        </draw:path>
        <draw:path draw:style-name="gr8" draw:text-style-name="P1" draw:layer="layout" svg:width="0.032cm" svg:height="0.033cm" svg:x="2.363cm" svg:y="3.972cm" svg:viewBox="0 0 33 34" svg:d="M0 18c0-10 7-18 16-18 10 0 17 8 17 18 0 9-7 16-17 16-9 0-16-7-16-16z">
          <text:p/>
        </draw:path>
        <draw:path draw:style-name="gr7" draw:text-style-name="P4" draw:layer="layout" svg:width="0.032cm" svg:height="0.032cm" svg:x="2.063cm" svg:y="4.512cm" svg:viewBox="0 0 33 33" svg:d="M0 17c0-10 8-17 17-17s16 7 16 17c0 9-7 16-16 16s-17-7-17-16z">
          <text:p/>
        </draw:path>
        <draw:path draw:style-name="gr8" draw:text-style-name="P1" draw:layer="layout" svg:width="0.032cm" svg:height="0.032cm" svg:x="2.063cm" svg:y="4.512cm" svg:viewBox="0 0 33 33" svg:d="M0 17c0-10 8-17 17-17s16 7 16 17c0 9-7 16-16 16s-17-7-17-16z">
          <text:p/>
        </draw:path>
        <draw:path draw:style-name="gr7" draw:text-style-name="P4" draw:layer="layout" svg:width="0.034cm" svg:height="0.033cm" svg:x="2.031cm" svg:y="3.446cm" svg:viewBox="0 0 35 34" svg:d="M0 16c0-8 9-16 17-16 9 0 18 8 18 16 0 9-9 18-18 18-8 0-17-9-17-18z">
          <text:p/>
        </draw:path>
        <draw:path draw:style-name="gr8" draw:text-style-name="P1" draw:layer="layout" svg:width="0.034cm" svg:height="0.033cm" svg:x="2.031cm" svg:y="3.446cm" svg:viewBox="0 0 35 34" svg:d="M0 16c0-8 9-16 17-16 9 0 18 8 18 16 0 9-9 18-18 18-8 0-17-9-17-18z">
          <text:p/>
        </draw:path>
        <draw:path draw:style-name="gr7" draw:text-style-name="P4" draw:layer="layout" svg:width="0.032cm" svg:height="0.033cm" svg:x="1.918cm" svg:y="4.472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1.918cm" svg:y="4.472cm" svg:viewBox="0 0 33 34" svg:d="M0 17c0-9 7-17 16-17 10 0 17 8 17 17 0 10-7 17-17 17-9 0-16-7-16-17z">
          <text:p/>
        </draw:path>
        <draw:path draw:style-name="gr7" draw:text-style-name="P4" draw:layer="layout" svg:width="0.033cm" svg:height="0.033cm" svg:x="2.145cm" svg:y="4.358cm" svg:viewBox="0 0 34 34" svg:d="M0 18c0-11 8-18 18-18 9 0 16 7 16 18 0 8-7 16-16 16-10 0-18-8-18-16z">
          <text:p/>
        </draw:path>
        <draw:path draw:style-name="gr8" draw:text-style-name="P1" draw:layer="layout" svg:width="0.033cm" svg:height="0.033cm" svg:x="2.145cm" svg:y="4.358cm" svg:viewBox="0 0 34 34" svg:d="M0 18c0-11 8-18 18-18 9 0 16 7 16 18 0 8-7 16-16 16-10 0-18-8-18-16z">
          <text:p/>
        </draw:path>
        <draw:path draw:style-name="gr7" draw:text-style-name="P4" draw:layer="layout" svg:width="0.032cm" svg:height="0.032cm" svg:x="2.143cm" svg:y="4.435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143cm" svg:y="4.435cm" svg:viewBox="0 0 33 33" svg:d="M0 16c0-9 7-16 16-16 10 0 17 7 17 16s-7 17-17 17c-9 0-16-8-16-17z">
          <text:p/>
        </draw:path>
        <draw:path draw:style-name="gr7" draw:text-style-name="P4" draw:layer="layout" svg:width="0.033cm" svg:height="0.033cm" svg:x="2.184cm" svg:y="4.539cm" svg:viewBox="0 0 34 34" svg:d="M0 17c0-9 9-17 17-17 10 0 17 8 17 17 0 10-7 17-17 17-8 0-17-7-17-17z">
          <text:p/>
        </draw:path>
        <draw:path draw:style-name="gr8" draw:text-style-name="P1" draw:layer="layout" svg:width="0.033cm" svg:height="0.033cm" svg:x="2.184cm" svg:y="4.539cm" svg:viewBox="0 0 34 34" svg:d="M0 17c0-9 9-17 17-17 10 0 17 8 17 17 0 10-7 17-17 17-8 0-17-7-17-17z">
          <text:p/>
        </draw:path>
        <draw:path draw:style-name="gr7" draw:text-style-name="P4" draw:layer="layout" svg:width="0.032cm" svg:height="0.032cm" svg:x="2.365cm" svg:y="4.34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365cm" svg:y="4.343cm" svg:viewBox="0 0 33 33" svg:d="M0 16c0-9 7-16 16-16 10 0 17 7 17 16 0 10-7 17-17 17-9 0-16-7-16-17z">
          <text:p/>
        </draw:path>
        <draw:path draw:style-name="gr7" draw:text-style-name="P4" draw:layer="layout" svg:width="0.033cm" svg:height="0.032cm" svg:x="2.13cm" svg:y="4.519cm" svg:viewBox="0 0 34 33" svg:d="M0 17c0-10 8-17 17-17 8 0 17 7 17 17 0 9-9 16-17 16-9 0-17-7-17-16z">
          <text:p/>
        </draw:path>
        <draw:path draw:style-name="gr8" draw:text-style-name="P1" draw:layer="layout" svg:width="0.033cm" svg:height="0.032cm" svg:x="2.13cm" svg:y="4.519cm" svg:viewBox="0 0 34 33" svg:d="M0 17c0-10 8-17 17-17 8 0 17 7 17 17 0 9-9 16-17 16-9 0-17-7-17-16z">
          <text:p/>
        </draw:path>
        <draw:path draw:style-name="gr7" draw:text-style-name="P4" draw:layer="layout" svg:width="0.033cm" svg:height="0.032cm" svg:x="2.364cm" svg:y="4.564cm" svg:viewBox="0 0 34 33" svg:d="M0 16c0-9 8-16 16-16 11 0 18 7 18 16s-7 17-18 17c-8 0-16-8-16-17z">
          <text:p/>
        </draw:path>
        <draw:path draw:style-name="gr8" draw:text-style-name="P1" draw:layer="layout" svg:width="0.033cm" svg:height="0.032cm" svg:x="2.364cm" svg:y="4.564cm" svg:viewBox="0 0 34 33" svg:d="M0 16c0-9 8-16 16-16 11 0 18 7 18 16s-7 17-18 17c-8 0-16-8-16-17z">
          <text:p/>
        </draw:path>
        <draw:path draw:style-name="gr7" draw:text-style-name="P4" draw:layer="layout" svg:width="0.034cm" svg:height="0.033cm" svg:x="1.967cm" svg:y="4.56cm" svg:viewBox="0 0 35 34" svg:d="M0 16c0-9 9-16 18-16s17 7 17 16-8 18-17 18-18-9-18-18z">
          <text:p/>
        </draw:path>
        <draw:path draw:style-name="gr8" draw:text-style-name="P1" draw:layer="layout" svg:width="0.034cm" svg:height="0.033cm" svg:x="1.967cm" svg:y="4.56cm" svg:viewBox="0 0 35 34" svg:d="M0 16c0-9 9-16 18-16s17 7 17 16-8 18-17 18-18-9-18-18z">
          <text:p/>
        </draw:path>
        <draw:path draw:style-name="gr7" draw:text-style-name="P4" draw:layer="layout" svg:width="0.033cm" svg:height="0.032cm" svg:x="2.012cm" svg:y="4.476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2.012cm" svg:y="4.476cm" svg:viewBox="0 0 34 33" svg:d="M0 16c0-9 7-16 16-16 10 0 18 7 18 16 0 10-8 17-18 17-9 0-16-7-16-17z">
          <text:p/>
        </draw:path>
        <draw:path draw:style-name="gr7" draw:text-style-name="P4" draw:layer="layout" svg:width="0.032cm" svg:height="0.032cm" svg:x="2.128cm" svg:y="4.619cm" svg:viewBox="0 0 33 33" svg:d="M0 17c0-9 7-17 16-17s17 8 17 17-8 16-17 16-16-7-16-16z">
          <text:p/>
        </draw:path>
        <draw:path draw:style-name="gr8" draw:text-style-name="P1" draw:layer="layout" svg:width="0.032cm" svg:height="0.032cm" svg:x="2.128cm" svg:y="4.619cm" svg:viewBox="0 0 33 33" svg:d="M0 17c0-9 7-17 16-17s17 8 17 17-8 16-17 16-16-7-16-16z">
          <text:p/>
        </draw:path>
        <draw:path draw:style-name="gr7" draw:text-style-name="P4" draw:layer="layout" svg:width="0.032cm" svg:height="0.032cm" svg:x="2.367cm" svg:y="4.514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367cm" svg:y="4.514cm" svg:viewBox="0 0 33 33" svg:d="M0 17c0-10 7-17 16-17 10 0 17 7 17 17 0 9-7 16-17 16-9 0-16-7-16-16z">
          <text:p/>
        </draw:path>
        <draw:path draw:style-name="gr7" draw:text-style-name="P4" draw:layer="layout" svg:width="0.033cm" svg:height="0.033cm" svg:x="1.985cm" svg:y="4.396cm" svg:viewBox="0 0 34 34" svg:d="M0 17c0-8 8-17 18-17 8 0 16 9 16 17 0 10-8 17-16 17-10 0-18-7-18-17z">
          <text:p/>
        </draw:path>
        <draw:path draw:style-name="gr8" draw:text-style-name="P1" draw:layer="layout" svg:width="0.033cm" svg:height="0.033cm" svg:x="1.985cm" svg:y="4.396cm" svg:viewBox="0 0 34 34" svg:d="M0 17c0-8 8-17 18-17 8 0 16 9 16 17 0 10-8 17-16 17-10 0-18-7-18-17z">
          <text:p/>
        </draw:path>
        <draw:path draw:style-name="gr7" draw:text-style-name="P4" draw:layer="layout" svg:width="0.032cm" svg:height="0.033cm" svg:x="1.872cm" svg:y="4.443cm" svg:viewBox="0 0 33 34" svg:d="M0 16c0-9 7-16 16-16s17 7 17 16c0 10-8 18-17 18s-16-8-16-18z">
          <text:p/>
        </draw:path>
        <draw:path draw:style-name="gr8" draw:text-style-name="P1" draw:layer="layout" svg:width="0.032cm" svg:height="0.033cm" svg:x="1.872cm" svg:y="4.443cm" svg:viewBox="0 0 33 34" svg:d="M0 16c0-9 7-16 16-16s17 7 17 16c0 10-8 18-17 18s-16-8-16-18z">
          <text:p/>
        </draw:path>
        <draw:path draw:style-name="gr7" draw:text-style-name="P4" draw:layer="layout" svg:width="0.032cm" svg:height="0.032cm" svg:x="2.414cm" svg:y="4.25cm" svg:viewBox="0 0 33 33" svg:d="M0 16c0-9 8-16 17-16s16 7 16 16c0 10-7 17-16 17s-17-7-17-17z">
          <text:p/>
        </draw:path>
        <draw:path draw:style-name="gr8" draw:text-style-name="P1" draw:layer="layout" svg:width="0.032cm" svg:height="0.032cm" svg:x="2.414cm" svg:y="4.25cm" svg:viewBox="0 0 33 33" svg:d="M0 16c0-9 8-16 17-16s16 7 16 16c0 10-7 17-16 17s-17-7-17-17z">
          <text:p/>
        </draw:path>
        <draw:path draw:style-name="gr7" draw:text-style-name="P4" draw:layer="layout" svg:width="0.033cm" svg:height="0.032cm" svg:x="2.101cm" svg:y="4.581cm" svg:viewBox="0 0 34 33" svg:d="M0 17c0-10 7-17 17-17 8 0 17 7 17 17 0 9-9 16-17 16-10 0-17-7-17-16z">
          <text:p/>
        </draw:path>
        <draw:path draw:style-name="gr8" draw:text-style-name="P1" draw:layer="layout" svg:width="0.033cm" svg:height="0.032cm" svg:x="2.101cm" svg:y="4.581cm" svg:viewBox="0 0 34 33" svg:d="M0 17c0-10 7-17 17-17 8 0 17 7 17 17 0 9-9 16-17 16-10 0-17-7-17-16z">
          <text:p/>
        </draw:path>
        <draw:path draw:style-name="gr7" draw:text-style-name="P4" draw:layer="layout" svg:width="0.032cm" svg:height="0.033cm" svg:x="2.087cm" svg:y="4.595cm" svg:viewBox="0 0 33 34" svg:d="M0 17c0-9 7-17 17-17 9 0 16 8 16 17s-7 17-16 17c-10 0-17-8-17-17z">
          <text:p/>
        </draw:path>
        <draw:path draw:style-name="gr8" draw:text-style-name="P1" draw:layer="layout" svg:width="0.032cm" svg:height="0.033cm" svg:x="2.087cm" svg:y="4.595cm" svg:viewBox="0 0 33 34" svg:d="M0 17c0-9 7-17 17-17 9 0 16 8 16 17s-7 17-16 17c-10 0-17-8-17-17z">
          <text:p/>
        </draw:path>
        <draw:path draw:style-name="gr7" draw:text-style-name="P4" draw:layer="layout" svg:width="0.033cm" svg:height="0.033cm" svg:x="1.892cm" svg:y="4.428cm" svg:viewBox="0 0 34 34" svg:d="M0 17c0-9 8-17 17-17 10 0 17 8 17 17s-7 17-17 17c-9 0-17-8-17-17z">
          <text:p/>
        </draw:path>
        <draw:path draw:style-name="gr8" draw:text-style-name="P1" draw:layer="layout" svg:width="0.033cm" svg:height="0.033cm" svg:x="1.892cm" svg:y="4.428cm" svg:viewBox="0 0 34 34" svg:d="M0 17c0-9 8-17 17-17 10 0 17 8 17 17s-7 17-17 17c-9 0-17-8-17-17z">
          <text:p/>
        </draw:path>
        <draw:path draw:style-name="gr7" draw:text-style-name="P4" draw:layer="layout" svg:width="0.033cm" svg:height="0.033cm" svg:x="2.267cm" svg:y="4.597cm" svg:viewBox="0 0 34 34" svg:d="M0 16c0-9 8-16 16-16 10 0 18 7 18 16s-8 18-18 18c-8 0-16-9-16-18z">
          <text:p/>
        </draw:path>
        <draw:path draw:style-name="gr8" draw:text-style-name="P1" draw:layer="layout" svg:width="0.033cm" svg:height="0.033cm" svg:x="2.267cm" svg:y="4.597cm" svg:viewBox="0 0 34 34" svg:d="M0 16c0-9 8-16 16-16 10 0 18 7 18 16s-8 18-18 18c-8 0-16-9-16-18z">
          <text:p/>
        </draw:path>
        <draw:path draw:style-name="gr7" draw:text-style-name="P4" draw:layer="layout" svg:width="0.033cm" svg:height="0.033cm" svg:x="2.377cm" svg:y="4.587cm" svg:viewBox="0 0 34 34" svg:d="M0 18c0-10 8-18 17-18s17 8 17 18c0 8-8 16-17 16s-17-8-17-16z">
          <text:p/>
        </draw:path>
        <draw:path draw:style-name="gr8" draw:text-style-name="P1" draw:layer="layout" svg:width="0.033cm" svg:height="0.033cm" svg:x="2.377cm" svg:y="4.587cm" svg:viewBox="0 0 34 34" svg:d="M0 18c0-10 8-18 17-18s17 8 17 18c0 8-8 16-17 16s-17-8-17-16z">
          <text:p/>
        </draw:path>
        <draw:path draw:style-name="gr7" draw:text-style-name="P4" draw:layer="layout" svg:width="0.032cm" svg:height="0.033cm" svg:x="2.222cm" svg:y="4.433cm" svg:viewBox="0 0 33 34" svg:d="M0 16c0-8 8-16 17-16s16 8 16 16c0 10-7 18-16 18s-17-8-17-18z">
          <text:p/>
        </draw:path>
        <draw:path draw:style-name="gr8" draw:text-style-name="P1" draw:layer="layout" svg:width="0.032cm" svg:height="0.033cm" svg:x="2.222cm" svg:y="4.433cm" svg:viewBox="0 0 33 34" svg:d="M0 16c0-8 8-16 17-16s16 8 16 16c0 10-7 18-16 18s-17-8-17-18z">
          <text:p/>
        </draw:path>
        <draw:path draw:style-name="gr7" draw:text-style-name="P4" draw:layer="layout" svg:width="0.032cm" svg:height="0.033cm" svg:x="1.984cm" svg:y="4.497cm" svg:viewBox="0 0 33 34" svg:d="M0 17c0-9 7-17 17-17 9 0 16 8 16 17 0 8-7 17-16 17-10 0-17-9-17-17z">
          <text:p/>
        </draw:path>
        <draw:path draw:style-name="gr8" draw:text-style-name="P1" draw:layer="layout" svg:width="0.032cm" svg:height="0.033cm" svg:x="1.984cm" svg:y="4.497cm" svg:viewBox="0 0 33 34" svg:d="M0 17c0-9 7-17 17-17 9 0 16 8 16 17 0 8-7 17-16 17-10 0-17-9-17-17z">
          <text:p/>
        </draw:path>
        <draw:path draw:style-name="gr7" draw:text-style-name="P4" draw:layer="layout" svg:width="0.032cm" svg:height="0.032cm" svg:x="1.924cm" svg:y="4.574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1.924cm" svg:y="4.574cm" svg:viewBox="0 0 33 33" svg:d="M0 16c0-9 7-16 17-16 9 0 16 7 16 16 0 10-7 17-16 17-10 0-17-7-17-17z">
          <text:p/>
        </draw:path>
        <draw:path draw:style-name="gr7" draw:text-style-name="P4" draw:layer="layout" svg:width="0.032cm" svg:height="0.032cm" svg:x="2.116cm" svg:y="4.397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116cm" svg:y="4.397cm" svg:viewBox="0 0 33 33" svg:d="M0 17c0-9 7-17 17-17 9 0 16 8 16 17s-7 16-16 16c-10 0-17-7-17-16z">
          <text:p/>
        </draw:path>
        <draw:path draw:style-name="gr3" draw:text-style-name="P2" draw:layer="layout" svg:width="0.033cm" svg:height="0.032cm" svg:x="3.71cm" svg:y="3.437cm" svg:viewBox="0 0 34 33" svg:d="M0 17c0-9 8-17 17-17 10 0 17 8 17 17s-7 16-17 16c-9 0-17-7-17-16z">
          <text:p/>
        </draw:path>
        <draw:path draw:style-name="gr4" draw:text-style-name="P1" draw:layer="layout" svg:width="0.033cm" svg:height="0.032cm" svg:x="3.71cm" svg:y="3.437cm" svg:viewBox="0 0 34 33" svg:d="M0 17c0-9 8-17 17-17 10 0 17 8 17 17s-7 16-17 16c-9 0-17-7-17-16z">
          <text:p/>
        </draw:path>
        <draw:path draw:style-name="gr3" draw:text-style-name="P2" draw:layer="layout" svg:width="0.032cm" svg:height="0.032cm" svg:x="3.612cm" svg:y="4.037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612cm" svg:y="4.037cm" svg:viewBox="0 0 33 33" svg:d="M0 17c0-10 7-17 16-17 10 0 17 7 17 17 0 9-7 16-17 16-9 0-16-7-16-16z">
          <text:p/>
        </draw:path>
        <draw:path draw:style-name="gr3" draw:text-style-name="P2" draw:layer="layout" svg:width="0.033cm" svg:height="0.033cm" svg:x="3.433cm" svg:y="4.305cm" svg:viewBox="0 0 34 34" svg:d="M0 16c0-8 8-16 17-16s17 8 17 16c0 10-8 18-17 18s-17-8-17-18z">
          <text:p/>
        </draw:path>
        <draw:path draw:style-name="gr4" draw:text-style-name="P1" draw:layer="layout" svg:width="0.033cm" svg:height="0.033cm" svg:x="3.433cm" svg:y="4.305cm" svg:viewBox="0 0 34 34" svg:d="M0 16c0-8 8-16 17-16s17 8 17 16c0 10-8 18-17 18s-17-8-17-18z">
          <text:p/>
        </draw:path>
        <draw:path draw:style-name="gr3" draw:text-style-name="P2" draw:layer="layout" svg:width="0.033cm" svg:height="0.032cm" svg:x="3.837cm" svg:y="4.35cm" svg:viewBox="0 0 34 33" svg:d="M0 16c0-9 7-16 17-16 9 0 17 7 17 16 0 10-8 17-17 17-10 0-17-7-17-17z">
          <text:p/>
        </draw:path>
        <draw:path draw:style-name="gr4" draw:text-style-name="P1" draw:layer="layout" svg:width="0.033cm" svg:height="0.032cm" svg:x="3.837cm" svg:y="4.35cm" svg:viewBox="0 0 34 33" svg:d="M0 16c0-9 7-16 17-16 9 0 17 7 17 16 0 10-8 17-17 17-10 0-17-7-17-17z">
          <text:p/>
        </draw:path>
        <draw:path draw:style-name="gr3" draw:text-style-name="P2" draw:layer="layout" svg:width="0.033cm" svg:height="0.033cm" svg:x="3.495cm" svg:y="4.082cm" svg:viewBox="0 0 34 34" svg:d="M0 16c0-8 7-16 17-16 9 0 17 8 17 16 0 9-8 18-17 18-10 0-17-9-17-18z">
          <text:p/>
        </draw:path>
        <draw:path draw:style-name="gr4" draw:text-style-name="P1" draw:layer="layout" svg:width="0.033cm" svg:height="0.033cm" svg:x="3.495cm" svg:y="4.082cm" svg:viewBox="0 0 34 34" svg:d="M0 16c0-8 7-16 17-16 9 0 17 8 17 16 0 9-8 18-17 18-10 0-17-9-17-18z">
          <text:p/>
        </draw:path>
        <draw:path draw:style-name="gr3" draw:text-style-name="P2" draw:layer="layout" svg:width="0.033cm" svg:height="0.032cm" svg:x="3.736cm" svg:y="4.303cm" svg:viewBox="0 0 34 33" svg:d="M0 17c0-9 8-17 16-17 11 0 18 8 18 17s-7 16-18 16c-8 0-16-7-16-16z">
          <text:p/>
        </draw:path>
        <draw:path draw:style-name="gr4" draw:text-style-name="P1" draw:layer="layout" svg:width="0.033cm" svg:height="0.032cm" svg:x="3.736cm" svg:y="4.303cm" svg:viewBox="0 0 34 33" svg:d="M0 17c0-9 8-17 16-17 11 0 18 8 18 17s-7 16-18 16c-8 0-16-7-16-16z">
          <text:p/>
        </draw:path>
        <draw:path draw:style-name="gr3" draw:text-style-name="P2" draw:layer="layout" svg:width="0.033cm" svg:height="0.033cm" svg:x="3.59cm" svg:y="4.341cm" svg:viewBox="0 0 34 34" svg:d="M0 16c0-9 8-16 18-16 8 0 16 7 16 16s-8 18-16 18c-10 0-18-9-18-18z">
          <text:p/>
        </draw:path>
        <draw:path draw:style-name="gr4" draw:text-style-name="P1" draw:layer="layout" svg:width="0.033cm" svg:height="0.033cm" svg:x="3.59cm" svg:y="4.341cm" svg:viewBox="0 0 34 34" svg:d="M0 16c0-9 8-16 18-16 8 0 16 7 16 16s-8 18-16 18c-10 0-18-9-18-18z">
          <text:p/>
        </draw:path>
        <draw:path draw:style-name="gr3" draw:text-style-name="P2" draw:layer="layout" svg:width="0.033cm" svg:height="0.033cm" svg:x="3.889cm" svg:y="3.442cm" svg:viewBox="0 0 34 34" svg:d="M0 16c0-8 8-16 16-16 9 0 18 8 18 16 0 10-9 18-18 18-8 0-16-8-16-18z">
          <text:p/>
        </draw:path>
        <draw:path draw:style-name="gr4" draw:text-style-name="P1" draw:layer="layout" svg:width="0.033cm" svg:height="0.033cm" svg:x="3.889cm" svg:y="3.442cm" svg:viewBox="0 0 34 34" svg:d="M0 16c0-8 8-16 16-16 9 0 18 8 18 16 0 10-9 18-18 18-8 0-16-8-16-18z">
          <text:p/>
        </draw:path>
        <draw:path draw:style-name="gr3" draw:text-style-name="P2" draw:layer="layout" svg:width="0.033cm" svg:height="0.032cm" svg:x="3.812cm" svg:y="3.483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3.812cm" svg:y="3.483cm" svg:viewBox="0 0 34 33" svg:d="M0 16c0-9 7-16 18-16 8 0 16 7 16 16 0 10-8 17-16 17-11 0-18-7-18-17z">
          <text:p/>
        </draw:path>
        <draw:path draw:style-name="gr3" draw:text-style-name="P2" draw:layer="layout" svg:width="0.032cm" svg:height="0.033cm" svg:x="3.35cm" svg:y="4.406cm" svg:viewBox="0 0 33 34" svg:d="M0 17c0-9 7-17 16-17s17 8 17 17c0 10-8 17-17 17s-16-7-16-17z">
          <text:p/>
        </draw:path>
        <draw:path draw:style-name="gr4" draw:text-style-name="P1" draw:layer="layout" svg:width="0.032cm" svg:height="0.033cm" svg:x="3.35cm" svg:y="4.406cm" svg:viewBox="0 0 33 34" svg:d="M0 17c0-9 7-17 16-17s17 8 17 17c0 10-8 17-17 17s-16-7-16-17z">
          <text:p/>
        </draw:path>
        <draw:path draw:style-name="gr3" draw:text-style-name="P2" draw:layer="layout" svg:width="0.032cm" svg:height="0.033cm" svg:x="3.383cm" svg:y="4.265cm" svg:viewBox="0 0 33 34" svg:d="M0 18c0-10 7-18 16-18 10 0 17 8 17 18 0 8-7 16-17 16-9 0-16-8-16-16z">
          <text:p/>
        </draw:path>
        <draw:path draw:style-name="gr4" draw:text-style-name="P1" draw:layer="layout" svg:width="0.032cm" svg:height="0.033cm" svg:x="3.383cm" svg:y="4.265cm" svg:viewBox="0 0 33 34" svg:d="M0 18c0-10 7-18 16-18 10 0 17 8 17 18 0 8-7 16-17 16-9 0-16-8-16-16z">
          <text:p/>
        </draw:path>
        <draw:path draw:style-name="gr3" draw:text-style-name="P2" draw:layer="layout" svg:width="0.033cm" svg:height="0.033cm" svg:x="3.536cm" svg:y="4.528cm" svg:viewBox="0 0 34 34" svg:d="M0 17c0-9 7-17 16-17s18 8 18 17-9 17-18 17-16-8-16-17z">
          <text:p/>
        </draw:path>
        <draw:path draw:style-name="gr4" draw:text-style-name="P1" draw:layer="layout" svg:width="0.033cm" svg:height="0.033cm" svg:x="3.536cm" svg:y="4.528cm" svg:viewBox="0 0 34 34" svg:d="M0 17c0-9 7-17 16-17s18 8 18 17-9 17-18 17-16-8-16-17z">
          <text:p/>
        </draw:path>
        <draw:path draw:style-name="gr3" draw:text-style-name="P2" draw:layer="layout" svg:width="0.033cm" svg:height="0.032cm" svg:x="3.519cm" svg:y="4.246cm" svg:viewBox="0 0 34 33" svg:d="M0 16c0-9 8-16 16-16 11 0 18 7 18 16s-7 17-18 17c-8 0-16-8-16-17z">
          <text:p/>
        </draw:path>
        <draw:path draw:style-name="gr4" draw:text-style-name="P1" draw:layer="layout" svg:width="0.033cm" svg:height="0.032cm" svg:x="3.519cm" svg:y="4.246cm" svg:viewBox="0 0 34 33" svg:d="M0 16c0-9 8-16 16-16 11 0 18 7 18 16s-7 17-18 17c-8 0-16-8-16-17z">
          <text:p/>
        </draw:path>
        <draw:path draw:style-name="gr3" draw:text-style-name="P2" draw:layer="layout" svg:width="0.032cm" svg:height="0.032cm" svg:x="3.823cm" svg:y="4.326cm" svg:viewBox="0 0 33 33" svg:d="M0 17c0-10 8-17 17-17s16 7 16 17c0 9-7 16-16 16s-17-7-17-16z">
          <text:p/>
        </draw:path>
        <draw:path draw:style-name="gr4" draw:text-style-name="P1" draw:layer="layout" svg:width="0.032cm" svg:height="0.032cm" svg:x="3.823cm" svg:y="4.326cm" svg:viewBox="0 0 33 33" svg:d="M0 17c0-10 8-17 17-17s16 7 16 17c0 9-7 16-16 16s-17-7-17-16z">
          <text:p/>
        </draw:path>
        <draw:path draw:style-name="gr3" draw:text-style-name="P2" draw:layer="layout" svg:width="0.033cm" svg:height="0.033cm" svg:x="3.367cm" svg:y="4.421cm" svg:viewBox="0 0 34 34" svg:d="M0 17c0-9 7-17 17-17 9 0 17 8 17 17 0 10-8 17-17 17-10 0-17-7-17-17z">
          <text:p/>
        </draw:path>
        <draw:path draw:style-name="gr4" draw:text-style-name="P1" draw:layer="layout" svg:width="0.033cm" svg:height="0.033cm" svg:x="3.367cm" svg:y="4.421cm" svg:viewBox="0 0 34 34" svg:d="M0 17c0-9 7-17 17-17 9 0 17 8 17 17 0 10-8 17-17 17-10 0-17-7-17-17z">
          <text:p/>
        </draw:path>
        <draw:path draw:style-name="gr3" draw:text-style-name="P2" draw:layer="layout" svg:width="0.032cm" svg:height="0.033cm" svg:x="3.696cm" svg:y="4.469cm" svg:viewBox="0 0 33 34" svg:d="M0 16c0-9 7-16 16-16s17 7 17 16-8 18-17 18-16-9-16-18z">
          <text:p/>
        </draw:path>
        <draw:path draw:style-name="gr4" draw:text-style-name="P1" draw:layer="layout" svg:width="0.032cm" svg:height="0.033cm" svg:x="3.696cm" svg:y="4.469cm" svg:viewBox="0 0 33 34" svg:d="M0 16c0-9 7-16 16-16s17 7 17 16-8 18-17 18-16-9-16-18z">
          <text:p/>
        </draw:path>
        <draw:path draw:style-name="gr3" draw:text-style-name="P2" draw:layer="layout" svg:width="0.032cm" svg:height="0.032cm" svg:x="3.647cm" svg:y="4.442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647cm" svg:y="4.442cm" svg:viewBox="0 0 33 33" svg:d="M0 16c0-9 7-16 16-16 10 0 17 7 17 16 0 10-7 17-17 17-9 0-16-7-16-17z">
          <text:p/>
        </draw:path>
        <draw:path draw:style-name="gr3" draw:text-style-name="P2" draw:layer="layout" svg:width="0.032cm" svg:height="0.032cm" svg:x="3.702cm" svg:y="4.482cm" svg:viewBox="0 0 33 33" svg:d="M0 17c0-10 7-17 16-17s17 7 17 17c0 9-8 16-17 16s-16-7-16-16z">
          <text:p/>
        </draw:path>
        <draw:path draw:style-name="gr4" draw:text-style-name="P1" draw:layer="layout" svg:width="0.032cm" svg:height="0.032cm" svg:x="3.702cm" svg:y="4.482cm" svg:viewBox="0 0 33 33" svg:d="M0 17c0-10 7-17 16-17s17 7 17 17c0 9-8 16-17 16s-16-7-16-16z">
          <text:p/>
        </draw:path>
        <draw:path draw:style-name="gr3" draw:text-style-name="P2" draw:layer="layout" svg:width="0.032cm" svg:height="0.033cm" svg:x="3.502cm" svg:y="4.458cm" svg:viewBox="0 0 33 34" svg:d="M0 17c0-8 8-17 17-17s16 9 16 17c0 9-7 17-16 17s-17-8-17-17z">
          <text:p/>
        </draw:path>
        <draw:path draw:style-name="gr4" draw:text-style-name="P1" draw:layer="layout" svg:width="0.032cm" svg:height="0.033cm" svg:x="3.502cm" svg:y="4.458cm" svg:viewBox="0 0 33 34" svg:d="M0 17c0-8 8-17 17-17s16 9 16 17c0 9-7 17-16 17s-17-8-17-17z">
          <text:p/>
        </draw:path>
        <draw:path draw:style-name="gr3" draw:text-style-name="P2" draw:layer="layout" svg:width="0.032cm" svg:height="0.032cm" svg:x="3.375cm" svg:y="3.916cm" svg:viewBox="0 0 33 33" svg:d="M0 17c0-9 8-17 17-17s16 8 16 17-7 16-16 16-17-7-17-16z">
          <text:p/>
        </draw:path>
        <draw:path draw:style-name="gr4" draw:text-style-name="P1" draw:layer="layout" svg:width="0.032cm" svg:height="0.032cm" svg:x="3.375cm" svg:y="3.916cm" svg:viewBox="0 0 33 33" svg:d="M0 17c0-9 8-17 17-17s16 8 16 17-7 16-16 16-17-7-17-16z">
          <text:p/>
        </draw:path>
        <draw:path draw:style-name="gr3" draw:text-style-name="P2" draw:layer="layout" svg:width="0.033cm" svg:height="0.033cm" svg:x="3.454cm" svg:y="4.519cm" svg:viewBox="0 0 34 34" svg:d="M0 18c0-10 8-18 16-18 10 0 18 8 18 18 0 9-8 16-18 16-8 0-16-7-16-16z">
          <text:p/>
        </draw:path>
        <draw:path draw:style-name="gr4" draw:text-style-name="P1" draw:layer="layout" svg:width="0.033cm" svg:height="0.033cm" svg:x="3.454cm" svg:y="4.519cm" svg:viewBox="0 0 34 34" svg:d="M0 18c0-10 8-18 16-18 10 0 18 8 18 18 0 9-8 16-18 16-8 0-16-7-16-16z">
          <text:p/>
        </draw:path>
        <draw:path draw:style-name="gr3" draw:text-style-name="P2" draw:layer="layout" svg:width="0.032cm" svg:height="0.033cm" svg:x="3.837cm" svg:y="4.502cm" svg:viewBox="0 0 33 34" svg:d="M0 17c0-9 7-17 16-17 10 0 17 8 17 17 0 8-7 17-17 17-9 0-16-9-16-17z">
          <text:p/>
        </draw:path>
        <draw:path draw:style-name="gr4" draw:text-style-name="P1" draw:layer="layout" svg:width="0.032cm" svg:height="0.033cm" svg:x="3.837cm" svg:y="4.502cm" svg:viewBox="0 0 33 34" svg:d="M0 17c0-9 7-17 16-17 10 0 17 8 17 17 0 8-7 17-17 17-9 0-16-9-16-17z">
          <text:p/>
        </draw:path>
        <draw:path draw:style-name="gr3" draw:text-style-name="P2" draw:layer="layout" svg:width="0.033cm" svg:height="0.032cm" svg:x="3.639cm" svg:y="4.512cm" svg:viewBox="0 0 34 33" svg:d="M0 17c0-10 8-17 16-17 10 0 18 7 18 17 0 9-8 16-18 16-8 0-16-7-16-16z">
          <text:p/>
        </draw:path>
        <draw:path draw:style-name="gr4" draw:text-style-name="P1" draw:layer="layout" svg:width="0.033cm" svg:height="0.032cm" svg:x="3.639cm" svg:y="4.512cm" svg:viewBox="0 0 34 33" svg:d="M0 17c0-10 8-17 16-17 10 0 18 7 18 17 0 9-8 16-18 16-8 0-16-7-16-16z">
          <text:p/>
        </draw:path>
        <draw:path draw:style-name="gr3" draw:text-style-name="P2" draw:layer="layout" svg:width="0.033cm" svg:height="0.032cm" svg:x="3.433cm" svg:y="4.483cm" svg:viewBox="0 0 34 33" svg:d="M0 17c0-10 9-17 18-17 8 0 16 7 16 17 0 9-8 16-16 16-9 0-18-7-18-16z">
          <text:p/>
        </draw:path>
        <draw:path draw:style-name="gr4" draw:text-style-name="P1" draw:layer="layout" svg:width="0.033cm" svg:height="0.032cm" svg:x="3.433cm" svg:y="4.483cm" svg:viewBox="0 0 34 33" svg:d="M0 17c0-10 9-17 18-17 8 0 16 7 16 17 0 9-8 16-16 16-9 0-18-7-18-16z">
          <text:p/>
        </draw:path>
        <draw:path draw:style-name="gr3" draw:text-style-name="P2" draw:layer="layout" svg:width="0.033cm" svg:height="0.033cm" svg:x="3.437cm" svg:y="4.481cm" svg:viewBox="0 0 34 34" svg:d="M0 17c0-10 8-17 18-17 8 0 16 7 16 17 0 9-8 17-16 17-10 0-18-8-18-17z">
          <text:p/>
        </draw:path>
        <draw:path draw:style-name="gr4" draw:text-style-name="P1" draw:layer="layout" svg:width="0.033cm" svg:height="0.033cm" svg:x="3.437cm" svg:y="4.481cm" svg:viewBox="0 0 34 34" svg:d="M0 17c0-10 8-17 18-17 8 0 16 7 16 17 0 9-8 17-16 17-10 0-18-8-18-17z">
          <text:p/>
        </draw:path>
        <draw:path draw:style-name="gr3" draw:text-style-name="P2" draw:layer="layout" svg:width="0.032cm" svg:height="0.033cm" svg:x="3.756cm" svg:y="4.406cm" svg:viewBox="0 0 33 34" svg:d="M0 17c0-9 8-17 17-17s16 8 16 17c0 10-7 17-16 17s-17-7-17-17z">
          <text:p/>
        </draw:path>
        <draw:path draw:style-name="gr4" draw:text-style-name="P1" draw:layer="layout" svg:width="0.032cm" svg:height="0.033cm" svg:x="3.756cm" svg:y="4.406cm" svg:viewBox="0 0 33 34" svg:d="M0 17c0-9 8-17 17-17s16 8 16 17c0 10-7 17-16 17s-17-7-17-17z">
          <text:p/>
        </draw:path>
        <draw:path draw:style-name="gr3" draw:text-style-name="P2" draw:layer="layout" svg:width="0.032cm" svg:height="0.032cm" svg:x="3.623cm" svg:y="4.516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623cm" svg:y="4.516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3.82cm" svg:y="4.218cm" svg:viewBox="0 0 33 33" svg:d="M0 16c0-9 8-16 17-16s16 7 16 16c0 10-7 17-16 17s-17-7-17-17z">
          <text:p/>
        </draw:path>
        <draw:path draw:style-name="gr4" draw:text-style-name="P1" draw:layer="layout" svg:width="0.032cm" svg:height="0.032cm" svg:x="3.82cm" svg:y="4.218cm" svg:viewBox="0 0 33 33" svg:d="M0 16c0-9 8-16 17-16s16 7 16 16c0 10-7 17-16 17s-17-7-17-17z">
          <text:p/>
        </draw:path>
        <draw:path draw:style-name="gr3" draw:text-style-name="P2" draw:layer="layout" svg:width="0.033cm" svg:height="0.033cm" svg:x="3.627cm" svg:y="4.35cm" svg:viewBox="0 0 34 34" svg:d="M0 17c0-9 8-17 17-17s17 8 17 17c0 10-8 17-17 17s-17-7-17-17z">
          <text:p/>
        </draw:path>
        <draw:path draw:style-name="gr4" draw:text-style-name="P1" draw:layer="layout" svg:width="0.033cm" svg:height="0.033cm" svg:x="3.627cm" svg:y="4.35cm" svg:viewBox="0 0 34 34" svg:d="M0 17c0-9 8-17 17-17s17 8 17 17c0 10-8 17-17 17s-17-7-17-17z">
          <text:p/>
        </draw:path>
        <draw:path draw:style-name="gr3" draw:text-style-name="P2" draw:layer="layout" svg:width="0.032cm" svg:height="0.032cm" svg:x="3.32cm" svg:y="4.42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32cm" svg:y="4.42cm" svg:viewBox="0 0 33 33" svg:d="M0 17c0-10 7-17 16-17 10 0 17 7 17 17 0 9-7 16-17 16-9 0-16-7-16-16z">
          <text:p/>
        </draw:path>
        <draw:path draw:style-name="gr3" draw:text-style-name="P2" draw:layer="layout" svg:width="0.032cm" svg:height="0.033cm" svg:x="3.692cm" svg:y="4.469cm" svg:viewBox="0 0 33 34" svg:d="M0 16c0-8 8-16 17-16s16 8 16 16c0 10-7 18-16 18s-17-8-17-18z">
          <text:p/>
        </draw:path>
        <draw:path draw:style-name="gr4" draw:text-style-name="P1" draw:layer="layout" svg:width="0.032cm" svg:height="0.033cm" svg:x="3.692cm" svg:y="4.469cm" svg:viewBox="0 0 33 34" svg:d="M0 16c0-8 8-16 17-16s16 8 16 16c0 10-7 18-16 18s-17-8-17-18z">
          <text:p/>
        </draw:path>
        <draw:path draw:style-name="gr3" draw:text-style-name="P2" draw:layer="layout" svg:width="0.033cm" svg:height="0.033cm" svg:x="3.641cm" svg:y="4.492cm" svg:viewBox="0 0 34 34" svg:d="M0 18c0-9 8-18 16-18 11 0 18 9 18 18s-7 16-18 16c-8 0-16-7-16-16z">
          <text:p/>
        </draw:path>
        <draw:path draw:style-name="gr4" draw:text-style-name="P1" draw:layer="layout" svg:width="0.033cm" svg:height="0.033cm" svg:x="3.641cm" svg:y="4.492cm" svg:viewBox="0 0 34 34" svg:d="M0 18c0-9 8-18 16-18 11 0 18 9 18 18s-7 16-18 16c-8 0-16-7-16-16z">
          <text:p/>
        </draw:path>
        <draw:path draw:style-name="gr3" draw:text-style-name="P2" draw:layer="layout" svg:width="0.032cm" svg:height="0.032cm" svg:x="3.335cm" svg:y="4.465cm" svg:viewBox="0 0 33 33" svg:d="M0 16c0-9 7-16 17-16 9 0 16 7 16 16s-7 17-16 17c-10 0-17-8-17-17z">
          <text:p/>
        </draw:path>
        <draw:path draw:style-name="gr4" draw:text-style-name="P1" draw:layer="layout" svg:width="0.032cm" svg:height="0.032cm" svg:x="3.335cm" svg:y="4.465cm" svg:viewBox="0 0 33 33" svg:d="M0 16c0-9 7-16 17-16 9 0 16 7 16 16s-7 17-16 17c-10 0-17-8-17-17z">
          <text:p/>
        </draw:path>
        <draw:path draw:style-name="gr3" draw:text-style-name="P2" draw:layer="layout" svg:width="0.033cm" svg:height="0.033cm" svg:x="3.709cm" svg:y="4.557cm" svg:viewBox="0 0 34 34" svg:d="M0 17c0-9 8-17 17-17 10 0 17 8 17 17s-7 17-17 17c-9 0-17-8-17-17z">
          <text:p/>
        </draw:path>
        <draw:path draw:style-name="gr4" draw:text-style-name="P1" draw:layer="layout" svg:width="0.033cm" svg:height="0.033cm" svg:x="3.709cm" svg:y="4.557cm" svg:viewBox="0 0 34 34" svg:d="M0 17c0-9 8-17 17-17 10 0 17 8 17 17s-7 17-17 17c-9 0-17-8-17-17z">
          <text:p/>
        </draw:path>
        <draw:path draw:style-name="gr3" draw:text-style-name="P2" draw:layer="layout" svg:width="0.033cm" svg:height="0.032cm" svg:x="3.364cm" svg:y="4.489cm" svg:viewBox="0 0 34 33" svg:d="M0 17c0-9 7-17 18-17 8 0 16 8 16 17s-8 16-16 16c-11 0-18-7-18-16z">
          <text:p/>
        </draw:path>
        <draw:path draw:style-name="gr4" draw:text-style-name="P1" draw:layer="layout" svg:width="0.033cm" svg:height="0.032cm" svg:x="3.364cm" svg:y="4.489cm" svg:viewBox="0 0 34 33" svg:d="M0 17c0-9 7-17 18-17 8 0 16 8 16 17s-8 16-16 16c-11 0-18-7-18-16z">
          <text:p/>
        </draw:path>
        <draw:path draw:style-name="gr3" draw:text-style-name="P2" draw:layer="layout" svg:width="0.032cm" svg:height="0.032cm" svg:x="3.437cm" svg:y="4.61cm" svg:viewBox="0 0 33 33" svg:d="M0 17c0-10 8-17 17-17s16 7 16 17c0 9-7 16-16 16s-17-7-17-16z">
          <text:p/>
        </draw:path>
        <draw:path draw:style-name="gr4" draw:text-style-name="P1" draw:layer="layout" svg:width="0.032cm" svg:height="0.032cm" svg:x="3.437cm" svg:y="4.61cm" svg:viewBox="0 0 33 33" svg:d="M0 17c0-10 8-17 17-17s16 7 16 17c0 9-7 16-16 16s-17-7-17-16z">
          <text:p/>
        </draw:path>
        <draw:path draw:style-name="gr7" draw:text-style-name="P4" draw:layer="layout" svg:width="0.033cm" svg:height="0.032cm" svg:x="2.108cm" svg:y="4.021cm" svg:viewBox="0 0 34 33" svg:d="M0 16c0-9 7-16 16-16 10 0 18 7 18 16s-8 17-18 17c-9 0-16-8-16-17z">
          <text:p/>
        </draw:path>
        <draw:path draw:style-name="gr8" draw:text-style-name="P1" draw:layer="layout" svg:width="0.033cm" svg:height="0.032cm" svg:x="2.108cm" svg:y="4.021cm" svg:viewBox="0 0 34 33" svg:d="M0 16c0-9 7-16 16-16 10 0 18 7 18 16s-8 17-18 17c-9 0-16-8-16-17z">
          <text:p/>
        </draw:path>
        <draw:path draw:style-name="gr7" draw:text-style-name="P4" draw:layer="layout" svg:width="0.033cm" svg:height="0.032cm" svg:x="2.229cm" svg:y="4.336cm" svg:viewBox="0 0 34 33" svg:d="M0 16c0-9 7-16 16-16s18 7 18 16-9 17-18 17-16-8-16-17z">
          <text:p/>
        </draw:path>
        <draw:path draw:style-name="gr8" draw:text-style-name="P1" draw:layer="layout" svg:width="0.033cm" svg:height="0.032cm" svg:x="2.229cm" svg:y="4.336cm" svg:viewBox="0 0 34 33" svg:d="M0 16c0-9 7-16 16-16s18 7 18 16-9 17-18 17-16-8-16-17z">
          <text:p/>
        </draw:path>
        <draw:path draw:style-name="gr7" draw:text-style-name="P4" draw:layer="layout" svg:width="0.032cm" svg:height="0.033cm" svg:x="2.44cm" svg:y="3.803cm" svg:viewBox="0 0 33 34" svg:d="M0 16c0-8 7-16 17-16 9 0 16 8 16 16 0 10-7 18-16 18-10 0-17-8-17-18z">
          <text:p/>
        </draw:path>
        <draw:path draw:style-name="gr8" draw:text-style-name="P1" draw:layer="layout" svg:width="0.032cm" svg:height="0.033cm" svg:x="2.44cm" svg:y="3.803cm" svg:viewBox="0 0 33 34" svg:d="M0 16c0-8 7-16 17-16 9 0 16 8 16 16 0 10-7 18-16 18-10 0-17-8-17-18z">
          <text:p/>
        </draw:path>
        <draw:path draw:style-name="gr7" draw:text-style-name="P4" draw:layer="layout" svg:width="0.032cm" svg:height="0.033cm" svg:x="1.988cm" svg:y="4.258cm" svg:viewBox="0 0 33 34" svg:d="M0 17c0-10 7-17 17-17 9 0 16 7 16 17 0 9-7 17-16 17-10 0-17-8-17-17z">
          <text:p/>
        </draw:path>
        <draw:path draw:style-name="gr8" draw:text-style-name="P1" draw:layer="layout" svg:width="0.032cm" svg:height="0.033cm" svg:x="1.988cm" svg:y="4.258cm" svg:viewBox="0 0 33 34" svg:d="M0 17c0-10 7-17 17-17 9 0 16 7 16 17 0 9-7 17-16 17-10 0-17-8-17-17z">
          <text:p/>
        </draw:path>
        <draw:path draw:style-name="gr7" draw:text-style-name="P4" draw:layer="layout" svg:width="0.033cm" svg:height="0.032cm" svg:x="2.345cm" svg:y="4.387cm" svg:viewBox="0 0 34 33" svg:d="M0 17c0-10 9-17 18-17s16 7 16 17c0 9-7 16-16 16s-18-7-18-16z">
          <text:p/>
        </draw:path>
        <draw:path draw:style-name="gr8" draw:text-style-name="P1" draw:layer="layout" svg:width="0.033cm" svg:height="0.032cm" svg:x="2.345cm" svg:y="4.387cm" svg:viewBox="0 0 34 33" svg:d="M0 17c0-10 9-17 18-17s16 7 16 17c0 9-7 16-16 16s-18-7-18-16z">
          <text:p/>
        </draw:path>
        <draw:path draw:style-name="gr7" draw:text-style-name="P4" draw:layer="layout" svg:width="0.032cm" svg:height="0.033cm" svg:x="2.319cm" svg:y="4.387cm" svg:viewBox="0 0 33 34" svg:d="M0 18c0-10 8-18 17-18s16 8 16 18c0 9-7 16-16 16s-17-7-17-16z">
          <text:p/>
        </draw:path>
        <draw:path draw:style-name="gr8" draw:text-style-name="P1" draw:layer="layout" svg:width="0.032cm" svg:height="0.033cm" svg:x="2.319cm" svg:y="4.387cm" svg:viewBox="0 0 33 34" svg:d="M0 18c0-10 8-18 17-18s16 8 16 18c0 9-7 16-16 16s-17-7-17-16z">
          <text:p/>
        </draw:path>
        <draw:path draw:style-name="gr7" draw:text-style-name="P4" draw:layer="layout" svg:width="0.032cm" svg:height="0.033cm" svg:x="2.283cm" svg:y="4.582cm" svg:viewBox="0 0 33 34" svg:d="M0 18c0-10 8-18 17-18s16 8 16 18c0 8-7 16-16 16s-17-8-17-16z">
          <text:p/>
        </draw:path>
        <draw:path draw:style-name="gr8" draw:text-style-name="P1" draw:layer="layout" svg:width="0.032cm" svg:height="0.033cm" svg:x="2.283cm" svg:y="4.582cm" svg:viewBox="0 0 33 34" svg:d="M0 18c0-10 8-18 17-18s16 8 16 18c0 8-7 16-16 16s-17-8-17-16z">
          <text:p/>
        </draw:path>
        <draw:path draw:style-name="gr7" draw:text-style-name="P4" draw:layer="layout" svg:width="0.033cm" svg:height="0.033cm" svg:x="2.107cm" svg:y="4.519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2.107cm" svg:y="4.519cm" svg:viewBox="0 0 34 34" svg:d="M0 18c0-10 8-18 17-18 10 0 17 8 17 18 0 9-7 16-17 16-9 0-17-7-17-16z">
          <text:p/>
        </draw:path>
        <draw:path draw:style-name="gr7" draw:text-style-name="P4" draw:layer="layout" svg:width="0.032cm" svg:height="0.032cm" svg:x="2.176cm" svg:y="4.55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2.176cm" svg:y="4.55cm" svg:viewBox="0 0 33 33" svg:d="M0 17c0-10 7-17 17-17 9 0 16 7 16 17 0 9-7 16-16 16-10 0-17-7-17-16z">
          <text:p/>
        </draw:path>
        <draw:path draw:style-name="gr7" draw:text-style-name="P4" draw:layer="layout" svg:width="0.032cm" svg:height="0.033cm" svg:x="2.19cm" svg:y="4.443cm" svg:viewBox="0 0 33 34" svg:d="M0 16c0-9 8-16 17-16s16 7 16 16c0 10-7 18-16 18s-17-8-17-18z">
          <text:p/>
        </draw:path>
        <draw:path draw:style-name="gr8" draw:text-style-name="P1" draw:layer="layout" svg:width="0.032cm" svg:height="0.033cm" svg:x="2.19cm" svg:y="4.443cm" svg:viewBox="0 0 33 34" svg:d="M0 16c0-9 8-16 17-16s16 7 16 16c0 10-7 18-16 18s-17-8-17-18z">
          <text:p/>
        </draw:path>
        <draw:path draw:style-name="gr7" draw:text-style-name="P4" draw:layer="layout" svg:width="0.033cm" svg:height="0.033cm" svg:x="2.42cm" svg:y="4.341cm" svg:viewBox="0 0 34 34" svg:d="M0 17c0-9 8-17 16-17 9 0 18 8 18 17s-9 17-18 17c-8 0-16-8-16-17z">
          <text:p/>
        </draw:path>
        <draw:path draw:style-name="gr8" draw:text-style-name="P1" draw:layer="layout" svg:width="0.033cm" svg:height="0.033cm" svg:x="2.42cm" svg:y="4.341cm" svg:viewBox="0 0 34 34" svg:d="M0 17c0-9 8-17 16-17 9 0 18 8 18 17s-9 17-18 17c-8 0-16-8-16-17z">
          <text:p/>
        </draw:path>
        <draw:path draw:style-name="gr7" draw:text-style-name="P4" draw:layer="layout" svg:width="0.033cm" svg:height="0.033cm" svg:x="2.213cm" svg:y="4.434cm" svg:viewBox="0 0 34 34" svg:d="M0 16c0-9 8-16 17-16s17 7 17 16-8 18-17 18-17-9-17-18z">
          <text:p/>
        </draw:path>
        <draw:path draw:style-name="gr8" draw:text-style-name="P1" draw:layer="layout" svg:width="0.033cm" svg:height="0.033cm" svg:x="2.213cm" svg:y="4.434cm" svg:viewBox="0 0 34 34" svg:d="M0 16c0-9 8-16 17-16s17 7 17 16-8 18-17 18-17-9-17-18z">
          <text:p/>
        </draw:path>
        <draw:path draw:style-name="gr7" draw:text-style-name="P4" draw:layer="layout" svg:width="0.032cm" svg:height="0.033cm" svg:x="2.232cm" svg:y="4.427cm" svg:viewBox="0 0 33 34" svg:d="M0 17c0-8 7-17 16-17 10 0 17 9 17 17 0 10-7 17-17 17-9 0-16-7-16-17z">
          <text:p/>
        </draw:path>
        <draw:path draw:style-name="gr8" draw:text-style-name="P1" draw:layer="layout" svg:width="0.032cm" svg:height="0.033cm" svg:x="2.232cm" svg:y="4.427cm" svg:viewBox="0 0 33 34" svg:d="M0 17c0-8 7-17 16-17 10 0 17 9 17 17 0 10-7 17-17 17-9 0-16-7-16-17z">
          <text:p/>
        </draw:path>
        <draw:path draw:style-name="gr7" draw:text-style-name="P4" draw:layer="layout" svg:width="0.032cm" svg:height="0.032cm" svg:x="2.004cm" svg:y="4.471cm" svg:viewBox="0 0 33 33" svg:d="M0 16c0-9 7-16 16-16s17 7 17 16c0 10-8 17-17 17s-16-7-16-17z">
          <text:p/>
        </draw:path>
        <draw:path draw:style-name="gr8" draw:text-style-name="P1" draw:layer="layout" svg:width="0.032cm" svg:height="0.032cm" svg:x="2.004cm" svg:y="4.471cm" svg:viewBox="0 0 33 33" svg:d="M0 16c0-9 7-16 16-16s17 7 17 16c0 10-8 17-17 17s-16-7-16-17z">
          <text:p/>
        </draw:path>
        <draw:path draw:style-name="gr7" draw:text-style-name="P4" draw:layer="layout" svg:width="0.032cm" svg:height="0.033cm" svg:x="2.174cm" svg:y="4.578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2.174cm" svg:y="4.578cm" svg:viewBox="0 0 33 34" svg:d="M0 17c0-9 7-17 16-17 10 0 17 8 17 17 0 10-7 17-17 17-9 0-16-7-16-17z">
          <text:p/>
        </draw:path>
        <draw:path draw:style-name="gr7" draw:text-style-name="P4" draw:layer="layout" svg:width="0.032cm" svg:height="0.032cm" svg:x="2.065cm" svg:y="4.222cm" svg:viewBox="0 0 33 33" svg:d="M0 16c0-9 7-16 16-16s17 7 17 16c0 10-8 17-17 17s-16-7-16-17z">
          <text:p/>
        </draw:path>
        <draw:path draw:style-name="gr8" draw:text-style-name="P1" draw:layer="layout" svg:width="0.032cm" svg:height="0.032cm" svg:x="2.065cm" svg:y="4.222cm" svg:viewBox="0 0 33 33" svg:d="M0 16c0-9 7-16 16-16s17 7 17 16c0 10-8 17-17 17s-16-7-16-17z">
          <text:p/>
        </draw:path>
        <draw:path draw:style-name="gr7" draw:text-style-name="P4" draw:layer="layout" svg:width="0.033cm" svg:height="0.033cm" svg:x="2.265cm" svg:y="4.533cm" svg:viewBox="0 0 34 34" svg:d="M0 16c0-9 8-16 17-16s17 7 17 16-8 18-17 18-17-9-17-18z">
          <text:p/>
        </draw:path>
        <draw:path draw:style-name="gr8" draw:text-style-name="P1" draw:layer="layout" svg:width="0.033cm" svg:height="0.033cm" svg:x="2.265cm" svg:y="4.533cm" svg:viewBox="0 0 34 34" svg:d="M0 16c0-9 8-16 17-16s17 7 17 16-8 18-17 18-17-9-17-18z">
          <text:p/>
        </draw:path>
        <draw:path draw:style-name="gr7" draw:text-style-name="P4" draw:layer="layout" svg:width="0.033cm" svg:height="0.033cm" svg:x="2.009cm" svg:y="4.52cm" svg:viewBox="0 0 34 34" svg:d="M0 18c0-11 7-18 17-18 9 0 17 7 17 18 0 8-8 16-17 16-10 0-17-8-17-16z">
          <text:p/>
        </draw:path>
        <draw:path draw:style-name="gr8" draw:text-style-name="P1" draw:layer="layout" svg:width="0.033cm" svg:height="0.033cm" svg:x="2.009cm" svg:y="4.52cm" svg:viewBox="0 0 34 34" svg:d="M0 18c0-11 7-18 17-18 9 0 17 7 17 18 0 8-8 16-17 16-10 0-17-8-17-16z">
          <text:p/>
        </draw:path>
        <draw:path draw:style-name="gr7" draw:text-style-name="P4" draw:layer="layout" svg:width="0.033cm" svg:height="0.032cm" svg:x="2.142cm" svg:y="4.545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142cm" svg:y="4.545cm" svg:viewBox="0 0 34 33" svg:d="M0 17c0-10 8-17 17-17 10 0 17 7 17 17 0 9-7 16-17 16-9 0-17-7-17-16z">
          <text:p/>
        </draw:path>
        <draw:path draw:style-name="gr7" draw:text-style-name="P4" draw:layer="layout" svg:width="0.033cm" svg:height="0.032cm" svg:x="2.161cm" svg:y="4.603cm" svg:viewBox="0 0 34 33" svg:d="M0 16c0-9 8-16 17-16s17 7 17 16c0 10-8 17-17 17s-17-7-17-17z">
          <text:p/>
        </draw:path>
        <draw:path draw:style-name="gr8" draw:text-style-name="P1" draw:layer="layout" svg:width="0.033cm" svg:height="0.032cm" svg:x="2.161cm" svg:y="4.603cm" svg:viewBox="0 0 34 33" svg:d="M0 16c0-9 8-16 17-16s17 7 17 16c0 10-8 17-17 17s-17-7-17-17z">
          <text:p/>
        </draw:path>
        <draw:path draw:style-name="gr7" draw:text-style-name="P4" draw:layer="layout" svg:width="0.032cm" svg:height="0.033cm" svg:x="2.324cm" svg:y="2.469cm" svg:viewBox="0 0 33 34" svg:d="M0 18c0-10 7-18 16-18s17 8 17 18c0 9-8 16-17 16s-16-7-16-16z">
          <text:p/>
        </draw:path>
        <draw:path draw:style-name="gr8" draw:text-style-name="P1" draw:layer="layout" svg:width="0.032cm" svg:height="0.033cm" svg:x="2.324cm" svg:y="2.469cm" svg:viewBox="0 0 33 34" svg:d="M0 18c0-10 7-18 16-18s17 8 17 18c0 9-8 16-17 16s-16-7-16-16z">
          <text:p/>
        </draw:path>
        <draw:path draw:style-name="gr7" draw:text-style-name="P4" draw:layer="layout" svg:width="0.032cm" svg:height="0.032cm" svg:x="2.073cm" svg:y="4.54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073cm" svg:y="4.543cm" svg:viewBox="0 0 33 33" svg:d="M0 16c0-9 7-16 16-16 10 0 17 7 17 16 0 10-7 17-17 17-9 0-16-7-16-17z">
          <text:p/>
        </draw:path>
        <draw:path draw:style-name="gr7" draw:text-style-name="P4" draw:layer="layout" svg:width="0.032cm" svg:height="0.032cm" svg:x="2.011cm" svg:y="4.443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011cm" svg:y="4.443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2.311cm" svg:y="4.521cm" svg:viewBox="0 0 34 34" svg:d="M0 18c0-10 7-18 17-18 9 0 17 8 17 18 0 8-8 16-17 16-10 0-17-8-17-16z">
          <text:p/>
        </draw:path>
        <draw:path draw:style-name="gr8" draw:text-style-name="P1" draw:layer="layout" svg:width="0.033cm" svg:height="0.033cm" svg:x="2.311cm" svg:y="4.521cm" svg:viewBox="0 0 34 34" svg:d="M0 18c0-10 7-18 17-18 9 0 17 8 17 18 0 8-8 16-17 16-10 0-17-8-17-16z">
          <text:p/>
        </draw:path>
        <draw:path draw:style-name="gr7" draw:text-style-name="P4" draw:layer="layout" svg:width="0.032cm" svg:height="0.032cm" svg:x="2.428cm" svg:y="4.586cm" svg:viewBox="0 0 33 33" svg:d="M0 17c0-9 7-17 16-17 10 0 17 8 17 17s-7 16-17 16c-9 0-16-7-16-16z">
          <text:p/>
        </draw:path>
        <draw:path draw:style-name="gr8" draw:text-style-name="P1" draw:layer="layout" svg:width="0.032cm" svg:height="0.032cm" svg:x="2.428cm" svg:y="4.586cm" svg:viewBox="0 0 33 33" svg:d="M0 17c0-9 7-17 16-17 10 0 17 8 17 17s-7 16-17 16c-9 0-16-7-16-16z">
          <text:p/>
        </draw:path>
        <draw:path draw:style-name="gr7" draw:text-style-name="P4" draw:layer="layout" svg:width="0.032cm" svg:height="0.033cm" svg:x="2.156cm" svg:y="4.586cm" svg:viewBox="0 0 33 34" svg:d="M0 18c0-9 8-18 17-18s16 9 16 18-7 16-16 16-17-7-17-16z">
          <text:p/>
        </draw:path>
        <draw:path draw:style-name="gr8" draw:text-style-name="P1" draw:layer="layout" svg:width="0.032cm" svg:height="0.033cm" svg:x="2.156cm" svg:y="4.586cm" svg:viewBox="0 0 33 34" svg:d="M0 18c0-9 8-18 17-18s16 9 16 18-7 16-16 16-17-7-17-16z">
          <text:p/>
        </draw:path>
        <draw:path draw:style-name="gr7" draw:text-style-name="P4" draw:layer="layout" svg:width="0.032cm" svg:height="0.032cm" svg:x="2.433cm" svg:y="4.564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433cm" svg:y="4.564cm" svg:viewBox="0 0 33 33" svg:d="M0 16c0-9 7-16 17-16 9 0 16 7 16 16s-7 17-16 17c-10 0-17-8-17-17z">
          <text:p/>
        </draw:path>
        <draw:path draw:style-name="gr7" draw:text-style-name="P4" draw:layer="layout" svg:width="0.032cm" svg:height="0.032cm" svg:x="2.331cm" svg:y="4.621cm" svg:viewBox="0 0 33 33" svg:d="M0 17c0-9 7-17 16-17 10 0 17 8 17 17s-7 16-17 16c-9 0-16-7-16-16z">
          <text:p/>
        </draw:path>
        <draw:path draw:style-name="gr8" draw:text-style-name="P1" draw:layer="layout" svg:width="0.032cm" svg:height="0.032cm" svg:x="2.331cm" svg:y="4.621cm" svg:viewBox="0 0 33 33" svg:d="M0 17c0-9 7-17 16-17 10 0 17 8 17 17s-7 16-17 16c-9 0-16-7-16-16z">
          <text:p/>
        </draw:path>
        <draw:path draw:style-name="gr7" draw:text-style-name="P4" draw:layer="layout" svg:width="0.032cm" svg:height="0.033cm" svg:x="2.245cm" svg:y="4.158cm" svg:viewBox="0 0 33 34" svg:d="M0 17c0-9 7-17 17-17 9 0 16 8 16 17 0 10-7 17-16 17-10 0-17-7-17-17z">
          <text:p/>
        </draw:path>
        <draw:path draw:style-name="gr8" draw:text-style-name="P1" draw:layer="layout" svg:width="0.032cm" svg:height="0.033cm" svg:x="2.245cm" svg:y="4.158cm" svg:viewBox="0 0 33 34" svg:d="M0 17c0-9 7-17 17-17 9 0 16 8 16 17 0 10-7 17-16 17-10 0-17-7-17-17z">
          <text:p/>
        </draw:path>
        <draw:path draw:style-name="gr7" draw:text-style-name="P4" draw:layer="layout" svg:width="0.033cm" svg:height="0.033cm" svg:x="2.433cm" svg:y="4.626cm" svg:viewBox="0 0 34 34" svg:d="M0 17c0-9 8-17 18-17 8 0 16 8 16 17s-8 17-16 17c-10 0-18-8-18-17z">
          <text:p/>
        </draw:path>
        <draw:path draw:style-name="gr8" draw:text-style-name="P1" draw:layer="layout" svg:width="0.033cm" svg:height="0.033cm" svg:x="2.433cm" svg:y="4.626cm" svg:viewBox="0 0 34 34" svg:d="M0 17c0-9 8-17 18-17 8 0 16 8 16 17s-8 17-16 17c-10 0-18-8-18-17z">
          <text:p/>
        </draw:path>
        <draw:path draw:style-name="gr7" draw:text-style-name="P4" draw:layer="layout" svg:width="0.032cm" svg:height="0.033cm" svg:x="2.039cm" svg:y="4.511cm" svg:viewBox="0 0 33 34" svg:d="M0 16c0-9 7-16 16-16 10 0 17 7 17 16 0 10-7 18-17 18-9 0-16-8-16-18z">
          <text:p/>
        </draw:path>
        <draw:path draw:style-name="gr8" draw:text-style-name="P1" draw:layer="layout" svg:width="0.032cm" svg:height="0.033cm" svg:x="2.039cm" svg:y="4.511cm" svg:viewBox="0 0 33 34" svg:d="M0 16c0-9 7-16 16-16 10 0 17 7 17 16 0 10-7 18-17 18-9 0-16-8-16-18z">
          <text:p/>
        </draw:path>
        <draw:path draw:style-name="gr7" draw:text-style-name="P4" draw:layer="layout" svg:width="0.032cm" svg:height="0.032cm" svg:x="1.876cm" svg:y="4.558cm" svg:viewBox="0 0 33 33" svg:d="M0 17c0-9 7-17 16-17s17 8 17 17-8 16-17 16-16-7-16-16z">
          <text:p/>
        </draw:path>
        <draw:path draw:style-name="gr8" draw:text-style-name="P1" draw:layer="layout" svg:width="0.032cm" svg:height="0.032cm" svg:x="1.876cm" svg:y="4.558cm" svg:viewBox="0 0 33 33" svg:d="M0 17c0-9 7-17 16-17s17 8 17 17-8 16-17 16-16-7-16-16z">
          <text:p/>
        </draw:path>
        <draw:path draw:style-name="gr7" draw:text-style-name="P4" draw:layer="layout" svg:width="0.032cm" svg:height="0.032cm" svg:x="2.422cm" svg:y="4.556cm" svg:viewBox="0 0 33 33" svg:d="M0 17c0-9 7-17 16-17s17 8 17 17-8 16-17 16-16-7-16-16z">
          <text:p/>
        </draw:path>
        <draw:path draw:style-name="gr8" draw:text-style-name="P1" draw:layer="layout" svg:width="0.032cm" svg:height="0.032cm" svg:x="2.422cm" svg:y="4.556cm" svg:viewBox="0 0 33 33" svg:d="M0 17c0-9 7-17 16-17s17 8 17 17-8 16-17 16-16-7-16-16z">
          <text:p/>
        </draw:path>
        <draw:path draw:style-name="gr7" draw:text-style-name="P4" draw:layer="layout" svg:width="0.032cm" svg:height="0.032cm" svg:x="1.99cm" svg:y="4.631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1.99cm" svg:y="4.631cm" svg:viewBox="0 0 33 33" svg:d="M0 16c0-9 7-16 17-16 9 0 16 7 16 16 0 10-7 17-16 17-10 0-17-7-17-17z">
          <text:p/>
        </draw:path>
        <draw:path draw:style-name="gr7" draw:text-style-name="P4" draw:layer="layout" svg:width="0.033cm" svg:height="0.033cm" svg:x="2.067cm" svg:y="4.612cm" svg:viewBox="0 0 34 34" svg:d="M0 18c0-11 8-18 17-18s17 7 17 18c0 8-8 16-17 16s-17-8-17-16z">
          <text:p/>
        </draw:path>
        <draw:path draw:style-name="gr8" draw:text-style-name="P1" draw:layer="layout" svg:width="0.033cm" svg:height="0.033cm" svg:x="2.067cm" svg:y="4.612cm" svg:viewBox="0 0 34 34" svg:d="M0 18c0-11 8-18 17-18s17 7 17 18c0 8-8 16-17 16s-17-8-17-16z">
          <text:p/>
        </draw:path>
        <draw:path draw:style-name="gr7" draw:text-style-name="P4" draw:layer="layout" svg:width="0.033cm" svg:height="0.032cm" svg:x="2.278cm" svg:y="4.619cm" svg:viewBox="0 0 34 33" svg:d="M0 17c0-9 7-17 17-17 9 0 17 8 17 17s-8 16-17 16c-10 0-17-7-17-16z">
          <text:p/>
        </draw:path>
        <draw:path draw:style-name="gr8" draw:text-style-name="P1" draw:layer="layout" svg:width="0.033cm" svg:height="0.032cm" svg:x="2.278cm" svg:y="4.619cm" svg:viewBox="0 0 34 33" svg:d="M0 17c0-9 7-17 17-17 9 0 17 8 17 17s-8 16-17 16c-10 0-17-7-17-16z">
          <text:p/>
        </draw:path>
        <draw:path draw:style-name="gr5" draw:text-style-name="P3" draw:layer="layout" svg:width="0.032cm" svg:height="0.033cm" svg:x="2.675cm" svg:y="4.019cm" svg:viewBox="0 0 33 34" svg:d="M0 16c0-9 7-16 16-16s17 7 17 16-8 18-17 18-16-9-16-18z">
          <text:p/>
        </draw:path>
        <draw:path draw:style-name="gr6" draw:text-style-name="P1" draw:layer="layout" svg:width="0.032cm" svg:height="0.033cm" svg:x="2.675cm" svg:y="4.019cm" svg:viewBox="0 0 33 34" svg:d="M0 16c0-9 7-16 16-16s17 7 17 16-8 18-17 18-16-9-16-18z">
          <text:p/>
        </draw:path>
        <draw:path draw:style-name="gr5" draw:text-style-name="P3" draw:layer="layout" svg:width="0.032cm" svg:height="0.032cm" svg:x="2.97cm" svg:y="4.531cm" svg:viewBox="0 0 33 33" svg:d="M0 16c0-9 7-16 16-16 10 0 17 7 17 16s-7 17-17 17c-9 0-16-8-16-17z">
          <text:p/>
        </draw:path>
        <draw:path draw:style-name="gr6" draw:text-style-name="P1" draw:layer="layout" svg:width="0.032cm" svg:height="0.032cm" svg:x="2.97cm" svg:y="4.531cm" svg:viewBox="0 0 33 33" svg:d="M0 16c0-9 7-16 16-16 10 0 17 7 17 16s-7 17-17 17c-9 0-16-8-16-17z">
          <text:p/>
        </draw:path>
        <draw:path draw:style-name="gr5" draw:text-style-name="P3" draw:layer="layout" svg:width="0.033cm" svg:height="0.032cm" svg:x="3.058cm" svg:y="4.53cm" svg:viewBox="0 0 34 33" svg:d="M0 16c0-9 7-16 16-16s18 7 18 16-9 17-18 17-16-8-16-17z">
          <text:p/>
        </draw:path>
        <draw:path draw:style-name="gr6" draw:text-style-name="P1" draw:layer="layout" svg:width="0.033cm" svg:height="0.032cm" svg:x="3.058cm" svg:y="4.53cm" svg:viewBox="0 0 34 33" svg:d="M0 16c0-9 7-16 16-16s18 7 18 16-9 17-18 17-16-8-16-17z">
          <text:p/>
        </draw:path>
        <draw:path draw:style-name="gr5" draw:text-style-name="P3" draw:layer="layout" svg:width="0.033cm" svg:height="0.032cm" svg:x="2.665cm" svg:y="3.23cm" svg:viewBox="0 0 34 33" svg:d="M0 16c0-9 8-16 17-16s17 7 17 16c0 10-8 17-17 17s-17-7-17-17z">
          <text:p/>
        </draw:path>
        <draw:path draw:style-name="gr6" draw:text-style-name="P1" draw:layer="layout" svg:width="0.033cm" svg:height="0.032cm" svg:x="2.665cm" svg:y="3.23cm" svg:viewBox="0 0 34 33" svg:d="M0 16c0-9 8-16 17-16s17 7 17 16c0 10-8 17-17 17s-17-7-17-17z">
          <text:p/>
        </draw:path>
        <draw:path draw:style-name="gr5" draw:text-style-name="P3" draw:layer="layout" svg:width="0.033cm" svg:height="0.032cm" svg:x="2.769cm" svg:y="4.551cm" svg:viewBox="0 0 34 33" svg:d="M0 17c0-10 7-17 16-17s18 7 18 17c0 9-9 16-18 16s-16-7-16-16z">
          <text:p/>
        </draw:path>
        <draw:path draw:style-name="gr6" draw:text-style-name="P1" draw:layer="layout" svg:width="0.033cm" svg:height="0.032cm" svg:x="2.769cm" svg:y="4.551cm" svg:viewBox="0 0 34 33" svg:d="M0 17c0-10 7-17 16-17s18 7 18 17c0 9-9 16-18 16s-16-7-16-16z">
          <text:p/>
        </draw:path>
        <draw:path draw:style-name="gr5" draw:text-style-name="P3" draw:layer="layout" svg:width="0.032cm" svg:height="0.033cm" svg:x="3.139cm" svg:y="4.579cm" svg:viewBox="0 0 33 34" svg:d="M0 17c0-10 7-17 17-17 9 0 16 7 16 17 0 9-7 17-16 17-10 0-17-8-17-17z">
          <text:p/>
        </draw:path>
        <draw:path draw:style-name="gr6" draw:text-style-name="P1" draw:layer="layout" svg:width="0.032cm" svg:height="0.033cm" svg:x="3.139cm" svg:y="4.579cm" svg:viewBox="0 0 33 34" svg:d="M0 17c0-10 7-17 17-17 9 0 16 7 16 17 0 9-7 17-16 17-10 0-17-8-17-17z">
          <text:p/>
        </draw:path>
        <draw:path draw:style-name="gr5" draw:text-style-name="P3" draw:layer="layout" svg:width="0.033cm" svg:height="0.032cm" svg:x="3.137cm" svg:y="4.26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3.137cm" svg:y="4.26cm" svg:viewBox="0 0 34 33" svg:d="M0 17c0-10 7-17 17-17 9 0 17 7 17 17 0 9-8 16-17 16-10 0-17-7-17-16z">
          <text:p/>
        </draw:path>
        <draw:path draw:style-name="gr5" draw:text-style-name="P3" draw:layer="layout" svg:width="0.033cm" svg:height="0.033cm" svg:x="2.761cm" svg:y="4.557cm" svg:viewBox="0 0 34 34" svg:d="M0 18c0-9 9-18 18-18s16 9 16 18-7 16-16 16-18-7-18-16z">
          <text:p/>
        </draw:path>
        <draw:path draw:style-name="gr6" draw:text-style-name="P1" draw:layer="layout" svg:width="0.033cm" svg:height="0.033cm" svg:x="2.761cm" svg:y="4.557cm" svg:viewBox="0 0 34 34" svg:d="M0 18c0-9 9-18 18-18s16 9 16 18-7 16-16 16-18-7-18-16z">
          <text:p/>
        </draw:path>
        <draw:path draw:style-name="gr5" draw:text-style-name="P3" draw:layer="layout" svg:width="0.033cm" svg:height="0.032cm" svg:x="2.847cm" svg:y="4.672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847cm" svg:y="4.672cm" svg:viewBox="0 0 34 33" svg:d="M0 17c0-10 7-17 16-17 10 0 18 7 18 17 0 9-8 16-18 16-9 0-16-7-16-16z">
          <text:p/>
        </draw:path>
        <draw:path draw:style-name="gr5" draw:text-style-name="P3" draw:layer="layout" svg:width="0.033cm" svg:height="0.033cm" svg:x="3.064cm" svg:y="4.651cm" svg:viewBox="0 0 34 34" svg:d="M0 17c0-8 8-17 17-17 10 0 17 9 17 17 0 9-7 17-17 17-9 0-17-8-17-17z">
          <text:p/>
        </draw:path>
        <draw:path draw:style-name="gr6" draw:text-style-name="P1" draw:layer="layout" svg:width="0.033cm" svg:height="0.033cm" svg:x="3.064cm" svg:y="4.651cm" svg:viewBox="0 0 34 34" svg:d="M0 17c0-8 8-17 17-17 10 0 17 9 17 17 0 9-7 17-17 17-9 0-17-8-17-17z">
          <text:p/>
        </draw:path>
        <draw:path draw:style-name="gr5" draw:text-style-name="P3" draw:layer="layout" svg:width="0.032cm" svg:height="0.032cm" svg:x="2.767cm" svg:y="4.619cm" svg:viewBox="0 0 33 33" svg:d="M0 17c0-9 8-17 17-17s16 8 16 17-7 16-16 16-17-7-17-16z">
          <text:p/>
        </draw:path>
        <draw:path draw:style-name="gr6" draw:text-style-name="P1" draw:layer="layout" svg:width="0.032cm" svg:height="0.032cm" svg:x="2.767cm" svg:y="4.619cm" svg:viewBox="0 0 33 33" svg:d="M0 17c0-9 8-17 17-17s16 8 16 17-7 16-16 16-17-7-17-16z">
          <text:p/>
        </draw:path>
        <draw:path draw:style-name="gr5" draw:text-style-name="P3" draw:layer="layout" svg:width="0.032cm" svg:height="0.032cm" svg:x="3.157cm" svg:y="4.689cm" svg:viewBox="0 0 33 33" svg:d="M0 16c0-9 7-16 16-16s17 7 17 16-8 17-17 17-16-8-16-17z">
          <text:p/>
        </draw:path>
        <draw:path draw:style-name="gr6" draw:text-style-name="P1" draw:layer="layout" svg:width="0.032cm" svg:height="0.032cm" svg:x="3.157cm" svg:y="4.689cm" svg:viewBox="0 0 33 33" svg:d="M0 16c0-9 7-16 16-16s17 7 17 16-8 17-17 17-16-8-16-17z">
          <text:p/>
        </draw:path>
        <draw:path draw:style-name="gr5" draw:text-style-name="P3" draw:layer="layout" svg:width="0.033cm" svg:height="0.032cm" svg:x="2.903cm" svg:y="4.259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2.903cm" svg:y="4.259cm" svg:viewBox="0 0 34 33" svg:d="M0 17c0-10 7-17 16-17 10 0 18 7 18 17 0 9-8 16-18 16-9 0-16-7-16-16z">
          <text:p/>
        </draw:path>
        <draw:path draw:style-name="gr5" draw:text-style-name="P3" draw:layer="layout" svg:width="0.032cm" svg:height="0.032cm" svg:x="2.611cm" svg:y="4.628cm" svg:viewBox="0 0 33 33" svg:d="M0 16c0-9 7-16 16-16s17 7 17 16-8 17-17 17-16-8-16-17z">
          <text:p/>
        </draw:path>
        <draw:path draw:style-name="gr6" draw:text-style-name="P1" draw:layer="layout" svg:width="0.032cm" svg:height="0.032cm" svg:x="2.611cm" svg:y="4.628cm" svg:viewBox="0 0 33 33" svg:d="M0 16c0-9 7-16 16-16s17 7 17 16-8 17-17 17-16-8-16-17z">
          <text:p/>
        </draw:path>
        <draw:path draw:style-name="gr5" draw:text-style-name="P3" draw:layer="layout" svg:width="0.033cm" svg:height="0.033cm" svg:x="3.128cm" svg:y="4.606cm" svg:viewBox="0 0 34 34" svg:d="M0 16c0-9 8-16 17-16s17 7 17 16c0 10-8 18-17 18s-17-8-17-18z">
          <text:p/>
        </draw:path>
        <draw:path draw:style-name="gr6" draw:text-style-name="P1" draw:layer="layout" svg:width="0.033cm" svg:height="0.033cm" svg:x="3.128cm" svg:y="4.606cm" svg:viewBox="0 0 34 34" svg:d="M0 16c0-9 8-16 17-16s17 7 17 16c0 10-8 18-17 18s-17-8-17-18z">
          <text:p/>
        </draw:path>
        <draw:path draw:style-name="gr5" draw:text-style-name="P3" draw:layer="layout" svg:width="0.033cm" svg:height="0.033cm" svg:x="2.957cm" svg:y="4.456cm" svg:viewBox="0 0 34 34" svg:d="M0 17c0-8 9-17 17-17 9 0 17 9 17 17 0 10-8 17-17 17-8 0-17-7-17-17z">
          <text:p/>
        </draw:path>
        <draw:path draw:style-name="gr6" draw:text-style-name="P1" draw:layer="layout" svg:width="0.033cm" svg:height="0.033cm" svg:x="2.957cm" svg:y="4.456cm" svg:viewBox="0 0 34 34" svg:d="M0 17c0-8 9-17 17-17 9 0 17 9 17 17 0 10-8 17-17 17-8 0-17-7-17-17z">
          <text:p/>
        </draw:path>
        <draw:path draw:style-name="gr5" draw:text-style-name="P3" draw:layer="layout" svg:width="0.032cm" svg:height="0.033cm" svg:x="2.773cm" svg:y="4.458cm" svg:viewBox="0 0 33 34" svg:d="M0 17c0-8 7-17 16-17s17 9 17 17c0 9-8 17-17 17s-16-8-16-17z">
          <text:p/>
        </draw:path>
        <draw:path draw:style-name="gr6" draw:text-style-name="P1" draw:layer="layout" svg:width="0.032cm" svg:height="0.033cm" svg:x="2.773cm" svg:y="4.458cm" svg:viewBox="0 0 33 34" svg:d="M0 17c0-8 7-17 16-17s17 9 17 17c0 9-8 17-17 17s-16-8-16-17z">
          <text:p/>
        </draw:path>
        <draw:path draw:style-name="gr5" draw:text-style-name="P3" draw:layer="layout" svg:width="0.032cm" svg:height="0.032cm" svg:x="2.647cm" svg:y="4.604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647cm" svg:y="4.604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3.152cm" svg:y="3.844cm" svg:viewBox="0 0 34 34" svg:d="M0 18c0-10 8-18 17-18s17 8 17 18c0 9-8 16-17 16s-17-7-17-16z">
          <text:p/>
        </draw:path>
        <draw:path draw:style-name="gr6" draw:text-style-name="P1" draw:layer="layout" svg:width="0.033cm" svg:height="0.033cm" svg:x="3.152cm" svg:y="3.844cm" svg:viewBox="0 0 34 34" svg:d="M0 18c0-10 8-18 17-18s17 8 17 18c0 9-8 16-17 16s-17-7-17-16z">
          <text:p/>
        </draw:path>
        <draw:path draw:style-name="gr5" draw:text-style-name="P3" draw:layer="layout" svg:width="0.032cm" svg:height="0.032cm" svg:x="3.123cm" svg:y="4.663cm" svg:viewBox="0 0 33 33" svg:d="M0 16c0-9 7-16 16-16s17 7 17 16c0 10-8 17-17 17s-16-7-16-17z">
          <text:p/>
        </draw:path>
        <draw:path draw:style-name="gr6" draw:text-style-name="P1" draw:layer="layout" svg:width="0.032cm" svg:height="0.032cm" svg:x="3.123cm" svg:y="4.663cm" svg:viewBox="0 0 33 33" svg:d="M0 16c0-9 7-16 16-16s17 7 17 16c0 10-8 17-17 17s-16-7-16-17z">
          <text:p/>
        </draw:path>
        <draw:path draw:style-name="gr5" draw:text-style-name="P3" draw:layer="layout" svg:width="0.033cm" svg:height="0.032cm" svg:x="3.069cm" svg:y="4.652cm" svg:viewBox="0 0 34 33" svg:d="M0 17c0-9 8-17 17-17 10 0 17 8 17 17s-7 16-17 16c-9 0-17-7-17-16z">
          <text:p/>
        </draw:path>
        <draw:path draw:style-name="gr6" draw:text-style-name="P1" draw:layer="layout" svg:width="0.033cm" svg:height="0.032cm" svg:x="3.069cm" svg:y="4.652cm" svg:viewBox="0 0 34 33" svg:d="M0 17c0-9 8-17 17-17 10 0 17 8 17 17s-7 16-17 16c-9 0-17-7-17-16z">
          <text:p/>
        </draw:path>
        <draw:path draw:style-name="gr5" draw:text-style-name="P3" draw:layer="layout" svg:width="0.033cm" svg:height="0.032cm" svg:x="2.913cm" svg:y="4.62cm" svg:viewBox="0 0 34 33" svg:d="M0 17c0-9 8-17 18-17 9 0 16 8 16 17s-7 16-16 16c-10 0-18-7-18-16z">
          <text:p/>
        </draw:path>
        <draw:path draw:style-name="gr6" draw:text-style-name="P1" draw:layer="layout" svg:width="0.033cm" svg:height="0.032cm" svg:x="2.913cm" svg:y="4.62cm" svg:viewBox="0 0 34 33" svg:d="M0 17c0-9 8-17 18-17 9 0 16 8 16 17s-7 16-16 16c-10 0-18-7-18-16z">
          <text:p/>
        </draw:path>
        <draw:path draw:style-name="gr5" draw:text-style-name="P3" draw:layer="layout" svg:width="0.032cm" svg:height="0.032cm" svg:x="2.97cm" svg:y="4.334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7cm" svg:y="4.334cm" svg:viewBox="0 0 33 33" svg:d="M0 17c0-9 7-17 16-17 10 0 17 8 17 17s-7 16-17 16c-9 0-16-7-16-16z">
          <text:p/>
        </draw:path>
        <draw:path draw:style-name="gr5" draw:text-style-name="P3" draw:layer="layout" svg:width="0.033cm" svg:height="0.033cm" svg:x="3.137cm" svg:y="4.542cm" svg:viewBox="0 0 34 34" svg:d="M0 16c0-8 8-16 18-16 9 0 16 8 16 16 0 10-7 18-16 18-10 0-18-8-18-18z">
          <text:p/>
        </draw:path>
        <draw:path draw:style-name="gr6" draw:text-style-name="P1" draw:layer="layout" svg:width="0.033cm" svg:height="0.033cm" svg:x="3.137cm" svg:y="4.542cm" svg:viewBox="0 0 34 34" svg:d="M0 16c0-8 8-16 18-16 9 0 16 8 16 16 0 10-7 18-16 18-10 0-18-8-18-18z">
          <text:p/>
        </draw:path>
        <draw:path draw:style-name="gr5" draw:text-style-name="P3" draw:layer="layout" svg:width="0.032cm" svg:height="0.032cm" svg:x="2.819cm" svg:y="4.625cm" svg:viewBox="0 0 33 33" svg:d="M0 16c0-9 7-16 17-16 9 0 16 7 16 16s-7 17-16 17c-10 0-17-8-17-17z">
          <text:p/>
        </draw:path>
        <draw:path draw:style-name="gr6" draw:text-style-name="P1" draw:layer="layout" svg:width="0.032cm" svg:height="0.032cm" svg:x="2.819cm" svg:y="4.625cm" svg:viewBox="0 0 33 33" svg:d="M0 16c0-9 7-16 17-16 9 0 16 7 16 16s-7 17-16 17c-10 0-17-8-17-17z">
          <text:p/>
        </draw:path>
        <draw:path draw:style-name="gr5" draw:text-style-name="P3" draw:layer="layout" svg:width="0.033cm" svg:height="0.032cm" svg:x="2.775cm" svg:y="4.627cm" svg:viewBox="0 0 34 33" svg:d="M0 16c0-9 7-16 16-16 10 0 18 7 18 16s-8 17-18 17c-9 0-16-8-16-17z">
          <text:p/>
        </draw:path>
        <draw:path draw:style-name="gr6" draw:text-style-name="P1" draw:layer="layout" svg:width="0.033cm" svg:height="0.032cm" svg:x="2.775cm" svg:y="4.627cm" svg:viewBox="0 0 34 33" svg:d="M0 16c0-9 7-16 16-16 10 0 18 7 18 16s-8 17-18 17c-9 0-16-8-16-17z">
          <text:p/>
        </draw:path>
        <draw:path draw:style-name="gr5" draw:text-style-name="P3" draw:layer="layout" svg:width="0.033cm" svg:height="0.033cm" svg:x="2.84cm" svg:y="4.37cm" svg:viewBox="0 0 34 34" svg:d="M0 17c0-10 8-17 17-17s17 7 17 17c0 8-8 17-17 17s-17-9-17-17z">
          <text:p/>
        </draw:path>
        <draw:path draw:style-name="gr6" draw:text-style-name="P1" draw:layer="layout" svg:width="0.033cm" svg:height="0.033cm" svg:x="2.84cm" svg:y="4.37cm" svg:viewBox="0 0 34 34" svg:d="M0 17c0-10 8-17 17-17s17 7 17 17c0 8-8 17-17 17s-17-9-17-17z">
          <text:p/>
        </draw:path>
        <draw:path draw:style-name="gr5" draw:text-style-name="P3" draw:layer="layout" svg:width="0.033cm" svg:height="0.032cm" svg:x="3.07cm" svg:y="4.68cm" svg:viewBox="0 0 34 33" svg:d="M0 17c0-10 7-17 16-17 10 0 18 7 18 17 0 9-8 16-18 16-9 0-16-7-16-16z">
          <text:p/>
        </draw:path>
        <draw:path draw:style-name="gr6" draw:text-style-name="P1" draw:layer="layout" svg:width="0.033cm" svg:height="0.032cm" svg:x="3.07cm" svg:y="4.68cm" svg:viewBox="0 0 34 33" svg:d="M0 17c0-10 7-17 16-17 10 0 18 7 18 17 0 9-8 16-18 16-9 0-16-7-16-16z">
          <text:p/>
        </draw:path>
        <draw:path draw:style-name="gr5" draw:text-style-name="P3" draw:layer="layout" svg:width="0.032cm" svg:height="0.033cm" svg:x="2.841cm" svg:y="4.65cm" svg:viewBox="0 0 33 34" svg:d="M0 17c0-9 7-17 16-17 10 0 17 8 17 17s-7 17-17 17c-9 0-16-8-16-17z">
          <text:p/>
        </draw:path>
        <draw:path draw:style-name="gr6" draw:text-style-name="P1" draw:layer="layout" svg:width="0.032cm" svg:height="0.033cm" svg:x="2.841cm" svg:y="4.65cm" svg:viewBox="0 0 33 34" svg:d="M0 17c0-9 7-17 16-17 10 0 17 8 17 17s-7 17-17 17c-9 0-16-8-16-17z">
          <text:p/>
        </draw:path>
        <draw:path draw:style-name="gr5" draw:text-style-name="P3" draw:layer="layout" svg:width="0.032cm" svg:height="0.033cm" svg:x="3.065cm" svg:y="4.653cm" svg:viewBox="0 0 33 34" svg:d="M0 18c0-9 7-18 16-18 10 0 17 9 17 18s-7 16-17 16c-9 0-16-7-16-16z">
          <text:p/>
        </draw:path>
        <draw:path draw:style-name="gr6" draw:text-style-name="P1" draw:layer="layout" svg:width="0.032cm" svg:height="0.033cm" svg:x="3.065cm" svg:y="4.653cm" svg:viewBox="0 0 33 34" svg:d="M0 18c0-9 7-18 16-18 10 0 17 9 17 18s-7 16-17 16c-9 0-16-7-16-16z">
          <text:p/>
        </draw:path>
        <draw:path draw:style-name="gr5" draw:text-style-name="P3" draw:layer="layout" svg:width="0.033cm" svg:height="0.032cm" svg:x="2.91cm" svg:y="4.549cm" svg:viewBox="0 0 34 33" svg:d="M0 17c0-10 8-17 16-17 11 0 18 7 18 17 0 9-7 16-18 16-8 0-16-7-16-16z">
          <text:p/>
        </draw:path>
        <draw:path draw:style-name="gr6" draw:text-style-name="P1" draw:layer="layout" svg:width="0.033cm" svg:height="0.032cm" svg:x="2.91cm" svg:y="4.549cm" svg:viewBox="0 0 34 33" svg:d="M0 17c0-10 8-17 16-17 11 0 18 7 18 17 0 9-7 16-18 16-8 0-16-7-16-16z">
          <text:p/>
        </draw:path>
        <draw:path draw:style-name="gr5" draw:text-style-name="P3" draw:layer="layout" svg:width="0.032cm" svg:height="0.032cm" svg:x="2.718cm" svg:y="4.218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718cm" svg:y="4.218cm" svg:viewBox="0 0 33 33" svg:d="M0 16c0-9 7-16 16-16 10 0 17 7 17 16 0 10-7 17-17 17-9 0-16-7-16-17z">
          <text:p/>
        </draw:path>
        <draw:path draw:style-name="gr5" draw:text-style-name="P3" draw:layer="layout" svg:width="0.033cm" svg:height="0.033cm" svg:x="3.152cm" svg:y="4.533cm" svg:viewBox="0 0 34 34" svg:d="M0 17c0-9 8-17 17-17s17 8 17 17-8 17-17 17-17-8-17-17z">
          <text:p/>
        </draw:path>
        <draw:path draw:style-name="gr6" draw:text-style-name="P1" draw:layer="layout" svg:width="0.033cm" svg:height="0.033cm" svg:x="3.152cm" svg:y="4.533cm" svg:viewBox="0 0 34 34" svg:d="M0 17c0-9 8-17 17-17s17 8 17 17-8 17-17 17-17-8-17-17z">
          <text:p/>
        </draw:path>
        <draw:path draw:style-name="gr5" draw:text-style-name="P3" draw:layer="layout" svg:width="0.032cm" svg:height="0.032cm" svg:x="2.843cm" svg:y="4.603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2.843cm" svg:y="4.603cm" svg:viewBox="0 0 33 33" svg:d="M0 16c0-9 7-16 16-16 10 0 17 7 17 16 0 10-7 17-17 17-9 0-16-7-16-17z">
          <text:p/>
        </draw:path>
        <draw:path draw:style-name="gr5" draw:text-style-name="P3" draw:layer="layout" svg:width="0.032cm" svg:height="0.032cm" svg:x="2.892cm" svg:y="4.659cm" svg:viewBox="0 0 33 33" svg:d="M0 16c0-9 8-16 17-16s16 7 16 16-7 17-16 17-17-8-17-17z">
          <text:p/>
        </draw:path>
        <draw:path draw:style-name="gr6" draw:text-style-name="P1" draw:layer="layout" svg:width="0.032cm" svg:height="0.032cm" svg:x="2.892cm" svg:y="4.659cm" svg:viewBox="0 0 33 33" svg:d="M0 16c0-9 8-16 17-16s16 7 16 16-7 17-16 17-17-8-17-17z">
          <text:p/>
        </draw:path>
        <draw:path draw:style-name="gr5" draw:text-style-name="P3" draw:layer="layout" svg:width="0.033cm" svg:height="0.032cm" svg:x="2.604cm" svg:y="4.526cm" svg:viewBox="0 0 34 33" svg:d="M0 17c0-9 9-17 18-17s16 8 16 17-7 16-16 16-18-7-18-16z">
          <text:p/>
        </draw:path>
        <draw:path draw:style-name="gr6" draw:text-style-name="P1" draw:layer="layout" svg:width="0.033cm" svg:height="0.032cm" svg:x="2.604cm" svg:y="4.526cm" svg:viewBox="0 0 34 33" svg:d="M0 17c0-9 9-17 18-17s16 8 16 17-7 16-16 16-18-7-18-16z">
          <text:p/>
        </draw:path>
        <draw:path draw:style-name="gr3" draw:text-style-name="P2" draw:layer="layout" svg:width="0.033cm" svg:height="0.032cm" svg:x="3.38cm" svg:y="4.062cm" svg:viewBox="0 0 34 33" svg:d="M0 16c0-9 7-16 16-16s18 7 18 16c0 10-9 17-18 17s-16-7-16-17z">
          <text:p/>
        </draw:path>
        <draw:path draw:style-name="gr4" draw:text-style-name="P1" draw:layer="layout" svg:width="0.033cm" svg:height="0.032cm" svg:x="3.38cm" svg:y="4.062cm" svg:viewBox="0 0 34 33" svg:d="M0 16c0-9 7-16 16-16s18 7 18 16c0 10-9 17-18 17s-16-7-16-17z">
          <text:p/>
        </draw:path>
        <draw:path draw:style-name="gr3" draw:text-style-name="P2" draw:layer="layout" svg:width="0.033cm" svg:height="0.033cm" svg:x="3.827cm" svg:y="4.334cm" svg:viewBox="0 0 34 34" svg:d="M0 18c0-9 7-18 16-18s18 9 18 18-9 16-18 16-16-7-16-16z">
          <text:p/>
        </draw:path>
        <draw:path draw:style-name="gr4" draw:text-style-name="P1" draw:layer="layout" svg:width="0.033cm" svg:height="0.033cm" svg:x="3.827cm" svg:y="4.334cm" svg:viewBox="0 0 34 34" svg:d="M0 18c0-9 7-18 16-18s18 9 18 18-9 16-18 16-16-7-16-16z">
          <text:p/>
        </draw:path>
        <draw:path draw:style-name="gr3" draw:text-style-name="P2" draw:layer="layout" svg:width="0.032cm" svg:height="0.032cm" svg:x="3.686cm" svg:y="4.391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686cm" svg:y="4.391cm" svg:viewBox="0 0 33 33" svg:d="M0 17c0-10 7-17 17-17 9 0 16 7 16 17 0 9-7 16-16 16-10 0-17-7-17-16z">
          <text:p/>
        </draw:path>
        <draw:path draw:style-name="gr3" draw:text-style-name="P2" draw:layer="layout" svg:width="0.032cm" svg:height="0.032cm" svg:x="3.742cm" svg:y="4.175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742cm" svg:y="4.175cm" svg:viewBox="0 0 33 33" svg:d="M0 17c0-9 7-17 16-17 10 0 17 8 17 17s-7 16-17 16c-9 0-16-7-16-16z">
          <text:p/>
        </draw:path>
        <draw:path draw:style-name="gr3" draw:text-style-name="P2" draw:layer="layout" svg:width="0.032cm" svg:height="0.032cm" svg:x="3.846cm" svg:y="4.239cm" svg:viewBox="0 0 33 33" svg:d="M0 17c0-9 7-17 17-17 9 0 16 8 16 17s-7 16-16 16c-10 0-17-7-17-16z">
          <text:p/>
        </draw:path>
        <draw:path draw:style-name="gr4" draw:text-style-name="P1" draw:layer="layout" svg:width="0.032cm" svg:height="0.032cm" svg:x="3.846cm" svg:y="4.239cm" svg:viewBox="0 0 33 33" svg:d="M0 17c0-9 7-17 17-17 9 0 16 8 16 17s-7 16-16 16c-10 0-17-7-17-16z">
          <text:p/>
        </draw:path>
        <draw:path draw:style-name="gr3" draw:text-style-name="P2" draw:layer="layout" svg:width="0.033cm" svg:height="0.033cm" svg:x="3.701cm" svg:y="3.997cm" svg:viewBox="0 0 34 34" svg:d="M0 16c0-8 7-16 16-16s18 8 18 16c0 11-9 18-18 18s-16-7-16-18z">
          <text:p/>
        </draw:path>
        <draw:path draw:style-name="gr4" draw:text-style-name="P1" draw:layer="layout" svg:width="0.033cm" svg:height="0.033cm" svg:x="3.701cm" svg:y="3.997cm" svg:viewBox="0 0 34 34" svg:d="M0 16c0-8 7-16 16-16s18 8 18 16c0 11-9 18-18 18s-16-7-16-18z">
          <text:p/>
        </draw:path>
        <draw:path draw:style-name="gr3" draw:text-style-name="P2" draw:layer="layout" svg:width="0.032cm" svg:height="0.032cm" svg:x="3.437cm" svg:y="4.051cm" svg:viewBox="0 0 33 33" svg:d="M0 16c0-9 8-16 17-16s16 7 16 16-7 17-16 17-17-8-17-17z">
          <text:p/>
        </draw:path>
        <draw:path draw:style-name="gr4" draw:text-style-name="P1" draw:layer="layout" svg:width="0.032cm" svg:height="0.032cm" svg:x="3.437cm" svg:y="4.051cm" svg:viewBox="0 0 33 33" svg:d="M0 16c0-9 8-16 17-16s16 7 16 16-7 17-16 17-17-8-17-17z">
          <text:p/>
        </draw:path>
        <draw:path draw:style-name="gr3" draw:text-style-name="P2" draw:layer="layout" svg:width="0.032cm" svg:height="0.032cm" svg:x="3.375cm" svg:y="4.335cm" svg:viewBox="0 0 33 33" svg:d="M0 17c0-9 8-17 17-17s16 8 16 17-7 16-16 16-17-7-17-16z">
          <text:p/>
        </draw:path>
        <draw:path draw:style-name="gr4" draw:text-style-name="P1" draw:layer="layout" svg:width="0.032cm" svg:height="0.032cm" svg:x="3.375cm" svg:y="4.335cm" svg:viewBox="0 0 33 33" svg:d="M0 17c0-9 8-17 17-17s16 8 16 17-7 16-16 16-17-7-17-16z">
          <text:p/>
        </draw:path>
        <draw:path draw:style-name="gr3" draw:text-style-name="P2" draw:layer="layout" svg:width="0.032cm" svg:height="0.033cm" svg:x="3.897cm" svg:y="4.484cm" svg:viewBox="0 0 33 34" svg:d="M0 18c0-10 7-18 16-18 10 0 17 8 17 18 0 9-7 16-17 16-9 0-16-7-16-16z">
          <text:p/>
        </draw:path>
        <draw:path draw:style-name="gr4" draw:text-style-name="P1" draw:layer="layout" svg:width="0.032cm" svg:height="0.033cm" svg:x="3.897cm" svg:y="4.484cm" svg:viewBox="0 0 33 34" svg:d="M0 18c0-10 7-18 16-18 10 0 17 8 17 18 0 9-7 16-17 16-9 0-16-7-16-16z">
          <text:p/>
        </draw:path>
        <draw:path draw:style-name="gr3" draw:text-style-name="P2" draw:layer="layout" svg:width="0.033cm" svg:height="0.033cm" svg:x="3.851cm" svg:y="4.395cm" svg:viewBox="0 0 34 34" svg:d="M0 17c0-9 9-17 18-17s16 8 16 17-7 17-16 17-18-8-18-17z">
          <text:p/>
        </draw:path>
        <draw:path draw:style-name="gr4" draw:text-style-name="P1" draw:layer="layout" svg:width="0.033cm" svg:height="0.033cm" svg:x="3.851cm" svg:y="4.395cm" svg:viewBox="0 0 34 34" svg:d="M0 17c0-9 9-17 18-17s16 8 16 17-7 17-16 17-18-8-18-17z">
          <text:p/>
        </draw:path>
        <draw:path draw:style-name="gr3" draw:text-style-name="P2" draw:layer="layout" svg:width="0.033cm" svg:height="0.032cm" svg:x="3.319cm" svg:y="4.482cm" svg:viewBox="0 0 34 33" svg:d="M0 17c0-10 8-17 17-17 10 0 17 7 17 17 0 9-7 16-17 16-9 0-17-7-17-16z">
          <text:p/>
        </draw:path>
        <draw:path draw:style-name="gr4" draw:text-style-name="P1" draw:layer="layout" svg:width="0.033cm" svg:height="0.032cm" svg:x="3.319cm" svg:y="4.482cm" svg:viewBox="0 0 34 33" svg:d="M0 17c0-10 8-17 17-17 10 0 17 7 17 17 0 9-7 16-17 16-9 0-17-7-17-16z">
          <text:p/>
        </draw:path>
        <draw:path draw:style-name="gr3" draw:text-style-name="P2" draw:layer="layout" svg:width="0.032cm" svg:height="0.032cm" svg:x="3.663cm" svg:y="4.504cm" svg:viewBox="0 0 33 33" svg:d="M0 16c0-9 8-16 17-16s16 7 16 16c0 10-7 17-16 17s-17-7-17-17z">
          <text:p/>
        </draw:path>
        <draw:path draw:style-name="gr4" draw:text-style-name="P1" draw:layer="layout" svg:width="0.032cm" svg:height="0.032cm" svg:x="3.663cm" svg:y="4.504cm" svg:viewBox="0 0 33 33" svg:d="M0 16c0-9 8-16 17-16s16 7 16 16c0 10-7 17-16 17s-17-7-17-17z">
          <text:p/>
        </draw:path>
        <draw:path draw:style-name="gr3" draw:text-style-name="P2" draw:layer="layout" svg:width="0.033cm" svg:height="0.032cm" svg:x="3.508cm" svg:y="4.544cm" svg:viewBox="0 0 34 33" svg:d="M0 17c0-10 7-17 16-17s18 7 18 17c0 9-9 16-18 16s-16-7-16-16z">
          <text:p/>
        </draw:path>
        <draw:path draw:style-name="gr4" draw:text-style-name="P1" draw:layer="layout" svg:width="0.033cm" svg:height="0.032cm" svg:x="3.508cm" svg:y="4.544cm" svg:viewBox="0 0 34 33" svg:d="M0 17c0-10 7-17 16-17s18 7 18 17c0 9-9 16-18 16s-16-7-16-16z">
          <text:p/>
        </draw:path>
        <draw:path draw:style-name="gr3" draw:text-style-name="P2" draw:layer="layout" svg:width="0.033cm" svg:height="0.033cm" svg:x="3.426cm" svg:y="4.295cm" svg:viewBox="0 0 34 34" svg:d="M0 18c0-10 8-18 18-18 9 0 16 8 16 18 0 9-7 16-16 16-10 0-18-7-18-16z">
          <text:p/>
        </draw:path>
        <draw:path draw:style-name="gr4" draw:text-style-name="P1" draw:layer="layout" svg:width="0.033cm" svg:height="0.033cm" svg:x="3.426cm" svg:y="4.295cm" svg:viewBox="0 0 34 34" svg:d="M0 18c0-10 8-18 18-18 9 0 16 8 16 18 0 9-7 16-16 16-10 0-18-7-18-16z">
          <text:p/>
        </draw:path>
        <draw:path draw:style-name="gr3" draw:text-style-name="P2" draw:layer="layout" svg:width="0.033cm" svg:height="0.032cm" svg:x="3.337cm" svg:y="3.83cm" svg:viewBox="0 0 34 33" svg:d="M0 16c0-9 9-16 17-16 9 0 17 7 17 16s-8 17-17 17c-8 0-17-8-17-17z">
          <text:p/>
        </draw:path>
        <draw:path draw:style-name="gr4" draw:text-style-name="P1" draw:layer="layout" svg:width="0.033cm" svg:height="0.032cm" svg:x="3.337cm" svg:y="3.83cm" svg:viewBox="0 0 34 33" svg:d="M0 16c0-9 9-16 17-16 9 0 17 7 17 16s-8 17-17 17c-8 0-17-8-17-17z">
          <text:p/>
        </draw:path>
        <draw:path draw:style-name="gr3" draw:text-style-name="P2" draw:layer="layout" svg:width="0.033cm" svg:height="0.033cm" svg:x="3.817cm" svg:y="4.459cm" svg:viewBox="0 0 34 34" svg:d="M0 18c0-9 9-18 18-18s16 9 16 18-7 16-16 16-18-7-18-16z">
          <text:p/>
        </draw:path>
        <draw:path draw:style-name="gr4" draw:text-style-name="P1" draw:layer="layout" svg:width="0.033cm" svg:height="0.033cm" svg:x="3.817cm" svg:y="4.459cm" svg:viewBox="0 0 34 34" svg:d="M0 18c0-9 9-18 18-18s16 9 16 18-7 16-16 16-18-7-18-16z">
          <text:p/>
        </draw:path>
        <draw:path draw:style-name="gr3" draw:text-style-name="P2" draw:layer="layout" svg:width="0.033cm" svg:height="0.033cm" svg:x="3.7cm" svg:y="4.159cm" svg:viewBox="0 0 34 34" svg:d="M0 16c0-8 8-16 17-16s17 8 17 16c0 11-8 18-17 18s-17-7-17-18z">
          <text:p/>
        </draw:path>
        <draw:path draw:style-name="gr4" draw:text-style-name="P1" draw:layer="layout" svg:width="0.033cm" svg:height="0.033cm" svg:x="3.7cm" svg:y="4.159cm" svg:viewBox="0 0 34 34" svg:d="M0 16c0-8 8-16 17-16s17 8 17 16c0 11-8 18-17 18s-17-7-17-18z">
          <text:p/>
        </draw:path>
        <draw:path draw:style-name="gr3" draw:text-style-name="P2" draw:layer="layout" svg:width="0.032cm" svg:height="0.032cm" svg:x="3.391cm" svg:y="4.413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391cm" svg:y="4.413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3.73cm" svg:y="4.443cm" svg:viewBox="0 0 34 34" svg:d="M0 17c0-10 8-17 16-17 10 0 18 7 18 17 0 9-8 17-18 17-8 0-16-8-16-17z">
          <text:p/>
        </draw:path>
        <draw:path draw:style-name="gr4" draw:text-style-name="P1" draw:layer="layout" svg:width="0.033cm" svg:height="0.033cm" svg:x="3.73cm" svg:y="4.443cm" svg:viewBox="0 0 34 34" svg:d="M0 17c0-10 8-17 16-17 10 0 18 7 18 17 0 9-8 17-18 17-8 0-16-8-16-17z">
          <text:p/>
        </draw:path>
        <draw:path draw:style-name="gr3" draw:text-style-name="P2" draw:layer="layout" svg:width="0.032cm" svg:height="0.032cm" svg:x="3.699cm" svg:y="4.343cm" svg:viewBox="0 0 33 33" svg:d="M0 16c0-9 7-16 16-16s17 7 17 16c0 10-8 17-17 17s-16-7-16-17z">
          <text:p/>
        </draw:path>
        <draw:path draw:style-name="gr4" draw:text-style-name="P1" draw:layer="layout" svg:width="0.032cm" svg:height="0.032cm" svg:x="3.699cm" svg:y="4.343cm" svg:viewBox="0 0 33 33" svg:d="M0 16c0-9 7-16 16-16s17 7 17 16c0 10-8 17-17 17s-16-7-16-17z">
          <text:p/>
        </draw:path>
        <draw:path draw:style-name="gr3" draw:text-style-name="P2" draw:layer="layout" svg:width="0.032cm" svg:height="0.033cm" svg:x="3.598cm" svg:y="3.984cm" svg:viewBox="0 0 33 34" svg:d="M0 17c0-9 8-17 17-17s16 8 16 17-7 17-16 17-17-8-17-17z">
          <text:p/>
        </draw:path>
        <draw:path draw:style-name="gr4" draw:text-style-name="P1" draw:layer="layout" svg:width="0.032cm" svg:height="0.033cm" svg:x="3.598cm" svg:y="3.984cm" svg:viewBox="0 0 33 34" svg:d="M0 17c0-9 8-17 17-17s16 8 16 17-7 17-16 17-17-8-17-17z">
          <text:p/>
        </draw:path>
        <draw:path draw:style-name="gr3" draw:text-style-name="P2" draw:layer="layout" svg:width="0.032cm" svg:height="0.033cm" svg:x="3.638cm" svg:y="3.451cm" svg:viewBox="0 0 33 34" svg:d="M0 17c0-9 7-17 16-17s17 8 17 17-8 17-17 17-16-8-16-17z">
          <text:p/>
        </draw:path>
        <draw:path draw:style-name="gr4" draw:text-style-name="P1" draw:layer="layout" svg:width="0.032cm" svg:height="0.033cm" svg:x="3.638cm" svg:y="3.451cm" svg:viewBox="0 0 33 34" svg:d="M0 17c0-9 7-17 16-17s17 8 17 17-8 17-17 17-16-8-16-17z">
          <text:p/>
        </draw:path>
        <draw:path draw:style-name="gr3" draw:text-style-name="P2" draw:layer="layout" svg:width="0.032cm" svg:height="0.033cm" svg:x="3.406cm" svg:y="4.366cm" svg:viewBox="0 0 33 34" svg:d="M0 17c0-9 8-17 17-17s16 8 16 17-7 17-16 17-17-8-17-17z">
          <text:p/>
        </draw:path>
        <draw:path draw:style-name="gr4" draw:text-style-name="P1" draw:layer="layout" svg:width="0.032cm" svg:height="0.033cm" svg:x="3.406cm" svg:y="4.366cm" svg:viewBox="0 0 33 34" svg:d="M0 17c0-9 8-17 17-17s16 8 16 17-7 17-16 17-17-8-17-17z">
          <text:p/>
        </draw:path>
        <draw:path draw:style-name="gr3" draw:text-style-name="P2" draw:layer="layout" svg:width="0.032cm" svg:height="0.033cm" svg:x="3.731cm" svg:y="4.36cm" svg:viewBox="0 0 33 34" svg:d="M0 17c0-10 7-17 16-17s17 7 17 17c0 9-8 17-17 17s-16-8-16-17z">
          <text:p/>
        </draw:path>
        <draw:path draw:style-name="gr4" draw:text-style-name="P1" draw:layer="layout" svg:width="0.032cm" svg:height="0.033cm" svg:x="3.731cm" svg:y="4.36cm" svg:viewBox="0 0 33 34" svg:d="M0 17c0-10 7-17 16-17s17 7 17 17c0 9-8 17-17 17s-16-8-16-17z">
          <text:p/>
        </draw:path>
        <draw:path draw:style-name="gr3" draw:text-style-name="P2" draw:layer="layout" svg:width="0.032cm" svg:height="0.032cm" svg:x="3.855cm" svg:y="4.251cm" svg:viewBox="0 0 33 33" svg:d="M0 16c0-9 8-16 17-16s16 7 16 16c0 10-7 17-16 17s-17-7-17-17z">
          <text:p/>
        </draw:path>
        <draw:path draw:style-name="gr4" draw:text-style-name="P1" draw:layer="layout" svg:width="0.032cm" svg:height="0.032cm" svg:x="3.855cm" svg:y="4.251cm" svg:viewBox="0 0 33 33" svg:d="M0 16c0-9 8-16 17-16s16 7 16 16c0 10-7 17-16 17s-17-7-17-17z">
          <text:p/>
        </draw:path>
        <draw:path draw:style-name="gr3" draw:text-style-name="P2" draw:layer="layout" svg:width="0.032cm" svg:height="0.032cm" svg:x="3.886cm" svg:y="4.313cm" svg:viewBox="0 0 33 33" svg:d="M0 16c0-9 8-16 17-16s16 7 16 16c0 10-7 17-16 17s-17-7-17-17z">
          <text:p/>
        </draw:path>
        <draw:path draw:style-name="gr4" draw:text-style-name="P1" draw:layer="layout" svg:width="0.032cm" svg:height="0.032cm" svg:x="3.886cm" svg:y="4.313cm" svg:viewBox="0 0 33 33" svg:d="M0 16c0-9 8-16 17-16s16 7 16 16c0 10-7 17-16 17s-17-7-17-17z">
          <text:p/>
        </draw:path>
        <draw:path draw:style-name="gr3" draw:text-style-name="P2" draw:layer="layout" svg:width="0.033cm" svg:height="0.033cm" svg:x="3.785cm" svg:y="4.435cm" svg:viewBox="0 0 34 34" svg:d="M0 17c0-10 9-17 17-17 9 0 17 7 17 17 0 8-8 17-17 17-8 0-17-9-17-17z">
          <text:p/>
        </draw:path>
        <draw:path draw:style-name="gr4" draw:text-style-name="P1" draw:layer="layout" svg:width="0.033cm" svg:height="0.033cm" svg:x="3.785cm" svg:y="4.435cm" svg:viewBox="0 0 34 34" svg:d="M0 17c0-10 9-17 17-17 9 0 17 7 17 17 0 8-8 17-17 17-8 0-17-9-17-17z">
          <text:p/>
        </draw:path>
        <draw:path draw:style-name="gr3" draw:text-style-name="P2" draw:layer="layout" svg:width="0.032cm" svg:height="0.032cm" svg:x="3.871cm" svg:y="4.365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871cm" svg:y="4.365cm" svg:viewBox="0 0 33 33" svg:d="M0 17c0-9 7-17 16-17 10 0 17 8 17 17s-7 16-17 16c-9 0-16-7-16-16z">
          <text:p/>
        </draw:path>
        <draw:path draw:style-name="gr3" draw:text-style-name="P2" draw:layer="layout" svg:width="0.032cm" svg:height="0.034cm" svg:x="3.484cm" svg:y="4.175cm" svg:viewBox="0 0 33 35" svg:d="M0 18c0-10 7-18 16-18 10 0 17 8 17 18 0 8-7 17-17 17-9 0-16-9-16-17z">
          <text:p/>
        </draw:path>
        <draw:path draw:style-name="gr4" draw:text-style-name="P1" draw:layer="layout" svg:width="0.032cm" svg:height="0.034cm" svg:x="3.484cm" svg:y="4.175cm" svg:viewBox="0 0 33 35" svg:d="M0 18c0-10 7-18 16-18 10 0 17 8 17 18 0 8-7 17-17 17-9 0-16-9-16-17z">
          <text:p/>
        </draw:path>
        <draw:path draw:style-name="gr3" draw:text-style-name="P2" draw:layer="layout" svg:width="0.033cm" svg:height="0.033cm" svg:x="3.826cm" svg:y="3.934cm" svg:viewBox="0 0 34 34" svg:d="M0 17c0-10 7-17 16-17s18 7 18 17c0 9-9 17-18 17s-16-8-16-17z">
          <text:p/>
        </draw:path>
        <draw:path draw:style-name="gr4" draw:text-style-name="P1" draw:layer="layout" svg:width="0.033cm" svg:height="0.033cm" svg:x="3.826cm" svg:y="3.934cm" svg:viewBox="0 0 34 34" svg:d="M0 17c0-10 7-17 16-17s18 7 18 17c0 9-9 17-18 17s-16-8-16-17z">
          <text:p/>
        </draw:path>
        <draw:path draw:style-name="gr3" draw:text-style-name="P2" draw:layer="layout" svg:width="0.032cm" svg:height="0.033cm" svg:x="3.894cm" svg:y="3.441cm" svg:viewBox="0 0 33 34" svg:d="M0 16c0-8 7-16 16-16s17 8 17 16c0 10-8 18-17 18s-16-8-16-18z">
          <text:p/>
        </draw:path>
        <draw:path draw:style-name="gr4" draw:text-style-name="P1" draw:layer="layout" svg:width="0.032cm" svg:height="0.033cm" svg:x="3.894cm" svg:y="3.441cm" svg:viewBox="0 0 33 34" svg:d="M0 16c0-8 7-16 16-16s17 8 17 16c0 10-8 18-17 18s-16-8-16-18z">
          <text:p/>
        </draw:path>
        <draw:path draw:style-name="gr3" draw:text-style-name="P2" draw:layer="layout" svg:width="0.033cm" svg:height="0.032cm" svg:x="3.861cm" svg:y="3.968cm" svg:viewBox="0 0 34 33" svg:d="M0 17c0-10 8-17 17-17s17 7 17 17c0 9-8 16-17 16s-17-7-17-16z">
          <text:p/>
        </draw:path>
        <draw:path draw:style-name="gr4" draw:text-style-name="P1" draw:layer="layout" svg:width="0.033cm" svg:height="0.032cm" svg:x="3.861cm" svg:y="3.968cm" svg:viewBox="0 0 34 33" svg:d="M0 17c0-10 8-17 17-17s17 7 17 17c0 9-8 16-17 16s-17-7-17-16z">
          <text:p/>
        </draw:path>
        <draw:path draw:style-name="gr3" draw:text-style-name="P2" draw:layer="layout" svg:width="0.033cm" svg:height="0.032cm" svg:x="3.511cm" svg:y="4.358cm" svg:viewBox="0 0 34 33" svg:d="M0 17c0-10 7-17 16-17 10 0 18 7 18 17 0 9-8 16-18 16-9 0-16-7-16-16z">
          <text:p/>
        </draw:path>
        <draw:path draw:style-name="gr4" draw:text-style-name="P1" draw:layer="layout" svg:width="0.033cm" svg:height="0.032cm" svg:x="3.511cm" svg:y="4.358cm" svg:viewBox="0 0 34 33" svg:d="M0 17c0-10 7-17 16-17 10 0 18 7 18 17 0 9-8 16-18 16-9 0-16-7-16-16z">
          <text:p/>
        </draw:path>
        <draw:path draw:style-name="gr3" draw:text-style-name="P2" draw:layer="layout" svg:width="0.033cm" svg:height="0.033cm" svg:x="3.671cm" svg:y="4.558cm" svg:viewBox="0 0 34 34" svg:d="M0 17c0-8 8-17 16-17 11 0 18 9 18 17 0 9-7 17-18 17-8 0-16-8-16-17z">
          <text:p/>
        </draw:path>
        <draw:path draw:style-name="gr4" draw:text-style-name="P1" draw:layer="layout" svg:width="0.033cm" svg:height="0.033cm" svg:x="3.671cm" svg:y="4.558cm" svg:viewBox="0 0 34 34" svg:d="M0 17c0-8 8-17 16-17 11 0 18 9 18 17 0 9-7 17-18 17-8 0-16-8-16-17z">
          <text:p/>
        </draw:path>
        <draw:path draw:style-name="gr3" draw:text-style-name="P2" draw:layer="layout" svg:width="0.032cm" svg:height="0.033cm" svg:x="3.716cm" svg:y="4.471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3.716cm" svg:y="4.471cm" svg:viewBox="0 0 33 34" svg:d="M0 17c0-9 7-17 17-17 9 0 16 8 16 17 0 10-7 17-16 17-10 0-17-7-17-17z">
          <text:p/>
        </draw:path>
        <draw:path draw:style-name="gr3" draw:text-style-name="P2" draw:layer="layout" svg:width="0.033cm" svg:height="0.033cm" svg:x="3.495cm" svg:y="4.341cm" svg:viewBox="0 0 34 34" svg:d="M0 16c0-8 7-16 17-16 9 0 17 8 17 16 0 10-8 18-17 18-10 0-17-8-17-18z">
          <text:p/>
        </draw:path>
        <draw:path draw:style-name="gr4" draw:text-style-name="P1" draw:layer="layout" svg:width="0.033cm" svg:height="0.033cm" svg:x="3.495cm" svg:y="4.341cm" svg:viewBox="0 0 34 34" svg:d="M0 16c0-8 7-16 17-16 9 0 17 8 17 16 0 10-8 18-17 18-10 0-17-8-17-18z">
          <text:p/>
        </draw:path>
        <draw:path draw:style-name="gr5" draw:text-style-name="P3" draw:layer="layout" svg:width="0.033cm" svg:height="0.032cm" svg:x="2.931cm" svg:y="1.756cm" svg:viewBox="0 0 34 33" svg:d="M0 16c0-9 7-16 17-16 8 0 17 7 17 16 0 10-9 17-17 17-10 0-17-7-17-17z">
          <text:p/>
        </draw:path>
        <draw:path draw:style-name="gr6" draw:text-style-name="P1" draw:layer="layout" svg:width="0.033cm" svg:height="0.032cm" svg:x="2.931cm" svg:y="1.756cm" svg:viewBox="0 0 34 33" svg:d="M0 16c0-9 7-16 17-16 8 0 17 7 17 16 0 10-9 17-17 17-10 0-17-7-17-17z">
          <text:p/>
        </draw:path>
        <draw:path draw:style-name="gr5" draw:text-style-name="P3" draw:layer="layout" svg:width="0.032cm" svg:height="0.033cm" svg:x="2.909cm" svg:y="4.437cm" svg:viewBox="0 0 33 34" svg:d="M0 17c0-9 7-17 16-17 10 0 17 8 17 17 0 8-7 17-17 17-9 0-16-9-16-17z">
          <text:p/>
        </draw:path>
        <draw:path draw:style-name="gr6" draw:text-style-name="P1" draw:layer="layout" svg:width="0.032cm" svg:height="0.033cm" svg:x="2.909cm" svg:y="4.437cm" svg:viewBox="0 0 33 34" svg:d="M0 17c0-9 7-17 16-17 10 0 17 8 17 17 0 8-7 17-17 17-9 0-16-9-16-17z">
          <text:p/>
        </draw:path>
        <draw:path draw:style-name="gr5" draw:text-style-name="P3" draw:layer="layout" svg:width="0.032cm" svg:height="0.032cm" svg:x="2.875cm" svg:y="4.227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75cm" svg:y="4.227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817cm" svg:y="4.428cm" svg:viewBox="0 0 34 34" svg:d="M0 17c0-9 8-17 17-17 10 0 17 8 17 17s-7 17-17 17c-9 0-17-8-17-17z">
          <text:p/>
        </draw:path>
        <draw:path draw:style-name="gr6" draw:text-style-name="P1" draw:layer="layout" svg:width="0.033cm" svg:height="0.033cm" svg:x="2.817cm" svg:y="4.428cm" svg:viewBox="0 0 34 34" svg:d="M0 17c0-9 8-17 17-17 10 0 17 8 17 17s-7 17-17 17c-9 0-17-8-17-17z">
          <text:p/>
        </draw:path>
        <draw:path draw:style-name="gr5" draw:text-style-name="P3" draw:layer="layout" svg:width="0.033cm" svg:height="0.032cm" svg:x="2.941cm" svg:y="4.182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941cm" svg:y="4.182cm" svg:viewBox="0 0 34 33" svg:d="M0 16c0-9 7-16 17-16 9 0 17 7 17 16s-8 17-17 17c-10 0-17-8-17-17z">
          <text:p/>
        </draw:path>
        <draw:path draw:style-name="gr5" draw:text-style-name="P3" draw:layer="layout" svg:width="0.034cm" svg:height="0.033cm" svg:x="3.119cm" svg:y="4.46cm" svg:viewBox="0 0 35 34" svg:d="M0 18c0-10 9-18 17-18 9 0 18 8 18 18 0 8-9 16-18 16-8 0-17-8-17-16z">
          <text:p/>
        </draw:path>
        <draw:path draw:style-name="gr6" draw:text-style-name="P1" draw:layer="layout" svg:width="0.034cm" svg:height="0.033cm" svg:x="3.119cm" svg:y="4.46cm" svg:viewBox="0 0 35 34" svg:d="M0 18c0-10 9-18 17-18 9 0 18 8 18 18 0 8-9 16-18 16-8 0-17-8-17-16z">
          <text:p/>
        </draw:path>
        <draw:path draw:style-name="gr5" draw:text-style-name="P3" draw:layer="layout" svg:width="0.032cm" svg:height="0.032cm" svg:x="2.608cm" svg:y="4.466cm" svg:viewBox="0 0 33 33" svg:d="M0 16c0-9 7-16 16-16s17 7 17 16-8 17-17 17-16-8-16-17z">
          <text:p/>
        </draw:path>
        <draw:path draw:style-name="gr6" draw:text-style-name="P1" draw:layer="layout" svg:width="0.032cm" svg:height="0.032cm" svg:x="2.608cm" svg:y="4.466cm" svg:viewBox="0 0 33 33" svg:d="M0 16c0-9 7-16 16-16s17 7 17 16-8 17-17 17-16-8-16-17z">
          <text:p/>
        </draw:path>
        <draw:path draw:style-name="gr5" draw:text-style-name="P3" draw:layer="layout" svg:width="0.032cm" svg:height="0.032cm" svg:x="3.031cm" svg:y="4.481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031cm" svg:y="4.481cm" svg:viewBox="0 0 33 33" svg:d="M0 17c0-10 7-17 16-17 10 0 17 7 17 17 0 9-7 16-17 16-9 0-16-7-16-16z">
          <text:p/>
        </draw:path>
        <draw:path draw:style-name="gr5" draw:text-style-name="P3" draw:layer="layout" svg:width="0.033cm" svg:height="0.033cm" svg:x="2.829cm" svg:y="4.518cm" svg:viewBox="0 0 34 34" svg:d="M0 17c0-10 9-17 18-17s16 7 16 17c0 9-7 17-16 17s-18-8-18-17z">
          <text:p/>
        </draw:path>
        <draw:path draw:style-name="gr6" draw:text-style-name="P1" draw:layer="layout" svg:width="0.033cm" svg:height="0.033cm" svg:x="2.829cm" svg:y="4.518cm" svg:viewBox="0 0 34 34" svg:d="M0 17c0-10 9-17 18-17s16 7 16 17c0 9-7 17-16 17s-18-8-18-17z">
          <text:p/>
        </draw:path>
        <draw:path draw:style-name="gr5" draw:text-style-name="P3" draw:layer="layout" svg:width="0.033cm" svg:height="0.033cm" svg:x="2.889cm" svg:y="4.498cm" svg:viewBox="0 0 34 34" svg:d="M0 17c0-9 9-17 17-17 9 0 17 8 17 17s-8 17-17 17c-8 0-17-8-17-17z">
          <text:p/>
        </draw:path>
        <draw:path draw:style-name="gr6" draw:text-style-name="P1" draw:layer="layout" svg:width="0.033cm" svg:height="0.033cm" svg:x="2.889cm" svg:y="4.498cm" svg:viewBox="0 0 34 34" svg:d="M0 17c0-9 9-17 17-17 9 0 17 8 17 17s-8 17-17 17c-8 0-17-8-17-17z">
          <text:p/>
        </draw:path>
        <draw:path draw:style-name="gr5" draw:text-style-name="P3" draw:layer="layout" svg:width="0.033cm" svg:height="0.034cm" svg:x="2.935cm" svg:y="4.495cm" svg:viewBox="0 0 34 35" svg:d="M0 18c0-9 7-18 17-18 9 0 17 9 17 18s-8 17-17 17c-10 0-17-8-17-17z">
          <text:p/>
        </draw:path>
        <draw:path draw:style-name="gr6" draw:text-style-name="P1" draw:layer="layout" svg:width="0.033cm" svg:height="0.034cm" svg:x="2.935cm" svg:y="4.495cm" svg:viewBox="0 0 34 35" svg:d="M0 18c0-9 7-18 17-18 9 0 17 9 17 18s-8 17-17 17c-10 0-17-8-17-17z">
          <text:p/>
        </draw:path>
        <draw:path draw:style-name="gr5" draw:text-style-name="P3" draw:layer="layout" svg:width="0.033cm" svg:height="0.032cm" svg:x="3.112cm" svg:y="4.542cm" svg:viewBox="0 0 34 33" svg:d="M0 16c0-9 9-16 18-16s16 7 16 16c0 10-7 17-16 17s-18-7-18-17z">
          <text:p/>
        </draw:path>
        <draw:path draw:style-name="gr6" draw:text-style-name="P1" draw:layer="layout" svg:width="0.033cm" svg:height="0.032cm" svg:x="3.112cm" svg:y="4.542cm" svg:viewBox="0 0 34 33" svg:d="M0 16c0-9 9-16 18-16s16 7 16 16c0 10-7 17-16 17s-18-7-18-17z">
          <text:p/>
        </draw:path>
        <draw:path draw:style-name="gr5" draw:text-style-name="P3" draw:layer="layout" svg:width="0.032cm" svg:height="0.033cm" svg:x="2.833cm" svg:y="4.555cm" svg:viewBox="0 0 33 34" svg:d="M0 18c0-10 7-18 16-18s17 8 17 18c0 8-8 16-17 16s-16-8-16-16z">
          <text:p/>
        </draw:path>
        <draw:path draw:style-name="gr6" draw:text-style-name="P1" draw:layer="layout" svg:width="0.032cm" svg:height="0.033cm" svg:x="2.833cm" svg:y="4.555cm" svg:viewBox="0 0 33 34" svg:d="M0 18c0-10 7-18 16-18s17 8 17 18c0 8-8 16-17 16s-16-8-16-16z">
          <text:p/>
        </draw:path>
        <draw:path draw:style-name="gr5" draw:text-style-name="P3" draw:layer="layout" svg:width="0.033cm" svg:height="0.033cm" svg:x="3.045cm" svg:y="4.436cm" svg:viewBox="0 0 34 34" svg:d="M0 17c0-9 7-17 18-17 8 0 16 8 16 17s-8 17-16 17c-11 0-18-8-18-17z">
          <text:p/>
        </draw:path>
        <draw:path draw:style-name="gr6" draw:text-style-name="P1" draw:layer="layout" svg:width="0.033cm" svg:height="0.033cm" svg:x="3.045cm" svg:y="4.436cm" svg:viewBox="0 0 34 34" svg:d="M0 17c0-9 7-17 18-17 8 0 16 8 16 17s-8 17-16 17c-11 0-18-8-18-17z">
          <text:p/>
        </draw:path>
        <draw:path draw:style-name="gr5" draw:text-style-name="P3" draw:layer="layout" svg:width="0.033cm" svg:height="0.032cm" svg:x="2.935cm" svg:y="3.828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935cm" svg:y="3.828cm" svg:viewBox="0 0 34 33" svg:d="M0 16c0-9 7-16 17-16 9 0 17 7 17 16s-8 17-17 17c-10 0-17-8-17-17z">
          <text:p/>
        </draw:path>
        <draw:path draw:style-name="gr5" draw:text-style-name="P3" draw:layer="layout" svg:width="0.033cm" svg:height="0.033cm" svg:x="2.788cm" svg:y="4.504cm" svg:viewBox="0 0 34 34" svg:d="M0 16c0-8 8-16 18-16 9 0 16 8 16 16 0 10-7 18-16 18-10 0-18-8-18-18z">
          <text:p/>
        </draw:path>
        <draw:path draw:style-name="gr6" draw:text-style-name="P1" draw:layer="layout" svg:width="0.033cm" svg:height="0.033cm" svg:x="2.788cm" svg:y="4.504cm" svg:viewBox="0 0 34 34" svg:d="M0 16c0-8 8-16 18-16 9 0 16 8 16 16 0 10-7 18-16 18-10 0-18-8-18-18z">
          <text:p/>
        </draw:path>
        <draw:path draw:style-name="gr5" draw:text-style-name="P3" draw:layer="layout" svg:width="0.033cm" svg:height="0.032cm" svg:x="2.793cm" svg:y="4.458cm" svg:viewBox="0 0 34 33" svg:d="M0 17c0-9 8-17 17-17s17 8 17 17-8 16-17 16-17-7-17-16z">
          <text:p/>
        </draw:path>
        <draw:path draw:style-name="gr6" draw:text-style-name="P1" draw:layer="layout" svg:width="0.033cm" svg:height="0.032cm" svg:x="2.793cm" svg:y="4.458cm" svg:viewBox="0 0 34 33" svg:d="M0 17c0-9 8-17 17-17s17 8 17 17-8 16-17 16-17-7-17-16z">
          <text:p/>
        </draw:path>
        <draw:path draw:style-name="gr5" draw:text-style-name="P3" draw:layer="layout" svg:width="0.032cm" svg:height="0.032cm" svg:x="2.699cm" svg:y="4.187cm" svg:viewBox="0 0 33 33" svg:d="M0 16c0-9 8-16 17-16s16 7 16 16c0 10-7 17-16 17s-17-7-17-17z">
          <text:p/>
        </draw:path>
        <draw:path draw:style-name="gr6" draw:text-style-name="P1" draw:layer="layout" svg:width="0.032cm" svg:height="0.032cm" svg:x="2.699cm" svg:y="4.187cm" svg:viewBox="0 0 33 33" svg:d="M0 16c0-9 8-16 17-16s16 7 16 16c0 10-7 17-16 17s-17-7-17-17z">
          <text:p/>
        </draw:path>
        <draw:path draw:style-name="gr5" draw:text-style-name="P3" draw:layer="layout" svg:width="0.033cm" svg:height="0.032cm" svg:x="2.788cm" svg:y="4.512cm" svg:viewBox="0 0 34 33" svg:d="M0 17c0-10 7-17 17-17 9 0 17 7 17 17 0 9-8 16-17 16-10 0-17-7-17-16z">
          <text:p/>
        </draw:path>
        <draw:path draw:style-name="gr6" draw:text-style-name="P1" draw:layer="layout" svg:width="0.033cm" svg:height="0.032cm" svg:x="2.788cm" svg:y="4.512cm" svg:viewBox="0 0 34 33" svg:d="M0 17c0-10 7-17 17-17 9 0 17 7 17 17 0 9-8 16-17 16-10 0-17-7-17-16z">
          <text:p/>
        </draw:path>
        <draw:path draw:style-name="gr5" draw:text-style-name="P3" draw:layer="layout" svg:width="0.032cm" svg:height="0.033cm" svg:x="2.6cm" svg:y="4.467cm" svg:viewBox="0 0 33 34" svg:d="M0 17c0-9 7-17 17-17 9 0 16 8 16 17s-7 17-16 17c-10 0-17-8-17-17z">
          <text:p/>
        </draw:path>
        <draw:path draw:style-name="gr6" draw:text-style-name="P1" draw:layer="layout" svg:width="0.032cm" svg:height="0.033cm" svg:x="2.6cm" svg:y="4.467cm" svg:viewBox="0 0 33 34" svg:d="M0 17c0-9 7-17 17-17 9 0 16 8 16 17s-7 17-16 17c-10 0-17-8-17-17z">
          <text:p/>
        </draw:path>
        <draw:path draw:style-name="gr5" draw:text-style-name="P3" draw:layer="layout" svg:width="0.032cm" svg:height="0.033cm" svg:x="2.837cm" svg:y="4.441cm" svg:viewBox="0 0 33 34" svg:d="M0 17c0-9 7-17 16-17s17 8 17 17-8 17-17 17-16-8-16-17z">
          <text:p/>
        </draw:path>
        <draw:path draw:style-name="gr6" draw:text-style-name="P1" draw:layer="layout" svg:width="0.032cm" svg:height="0.033cm" svg:x="2.837cm" svg:y="4.441cm" svg:viewBox="0 0 33 34" svg:d="M0 17c0-9 7-17 16-17s17 8 17 17-8 17-17 17-16-8-16-17z">
          <text:p/>
        </draw:path>
        <draw:path draw:style-name="gr5" draw:text-style-name="P3" draw:layer="layout" svg:width="0.032cm" svg:height="0.032cm" svg:x="2.67cm" svg:y="4.597cm" svg:viewBox="0 0 33 33" svg:d="M0 16c0-9 8-16 17-16s16 7 16 16-7 17-16 17-17-8-17-17z">
          <text:p/>
        </draw:path>
        <draw:path draw:style-name="gr6" draw:text-style-name="P1" draw:layer="layout" svg:width="0.032cm" svg:height="0.032cm" svg:x="2.67cm" svg:y="4.597cm" svg:viewBox="0 0 33 33" svg:d="M0 16c0-9 8-16 17-16s16 7 16 16-7 17-16 17-17-8-17-17z">
          <text:p/>
        </draw:path>
        <draw:path draw:style-name="gr5" draw:text-style-name="P3" draw:layer="layout" svg:width="0.033cm" svg:height="0.032cm" svg:x="2.865cm" svg:y="4.498cm" svg:viewBox="0 0 34 33" svg:d="M0 16c0-9 8-16 17-16s17 7 17 16-8 17-17 17-17-8-17-17z">
          <text:p/>
        </draw:path>
        <draw:path draw:style-name="gr6" draw:text-style-name="P1" draw:layer="layout" svg:width="0.033cm" svg:height="0.032cm" svg:x="2.865cm" svg:y="4.498cm" svg:viewBox="0 0 34 33" svg:d="M0 16c0-9 8-16 17-16s17 7 17 16-8 17-17 17-17-8-17-17z">
          <text:p/>
        </draw:path>
        <draw:path draw:style-name="gr5" draw:text-style-name="P3" draw:layer="layout" svg:width="0.032cm" svg:height="0.032cm" svg:x="3.069cm" svg:y="4.495cm" svg:viewBox="0 0 33 33" svg:d="M0 17c0-9 7-17 16-17 10 0 17 8 17 17s-7 16-17 16c-9 0-16-7-16-16z">
          <text:p/>
        </draw:path>
        <draw:path draw:style-name="gr6" draw:text-style-name="P1" draw:layer="layout" svg:width="0.032cm" svg:height="0.032cm" svg:x="3.069cm" svg:y="4.495cm" svg:viewBox="0 0 33 33" svg:d="M0 17c0-9 7-17 16-17 10 0 17 8 17 17s-7 16-17 16c-9 0-16-7-16-16z">
          <text:p/>
        </draw:path>
        <draw:path draw:style-name="gr5" draw:text-style-name="P3" draw:layer="layout" svg:width="0.033cm" svg:height="0.033cm" svg:x="3.032cm" svg:y="4.487cm" svg:viewBox="0 0 34 34" svg:d="M0 17c0-10 7-17 17-17 9 0 17 7 17 17 0 9-8 17-17 17-10 0-17-8-17-17z">
          <text:p/>
        </draw:path>
        <draw:path draw:style-name="gr6" draw:text-style-name="P1" draw:layer="layout" svg:width="0.033cm" svg:height="0.033cm" svg:x="3.032cm" svg:y="4.487cm" svg:viewBox="0 0 34 34" svg:d="M0 17c0-10 7-17 17-17 9 0 17 7 17 17 0 9-8 17-17 17-10 0-17-8-17-17z">
          <text:p/>
        </draw:path>
        <draw:path draw:style-name="gr5" draw:text-style-name="P3" draw:layer="layout" svg:width="0.032cm" svg:height="0.033cm" svg:x="2.819cm" svg:y="4.511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819cm" svg:y="4.511cm" svg:viewBox="0 0 33 34" svg:d="M0 16c0-9 7-16 17-16 9 0 16 7 16 16 0 10-7 18-16 18-10 0-17-8-17-18z">
          <text:p/>
        </draw:path>
        <draw:path draw:style-name="gr5" draw:text-style-name="P3" draw:layer="layout" svg:width="0.033cm" svg:height="0.033cm" svg:x="2.835cm" svg:y="4.645cm" svg:viewBox="0 0 34 34" svg:d="M0 17c0-10 8-17 16-17 10 0 18 7 18 17 0 9-8 17-18 17-8 0-16-8-16-17z">
          <text:p/>
        </draw:path>
        <draw:path draw:style-name="gr6" draw:text-style-name="P1" draw:layer="layout" svg:width="0.033cm" svg:height="0.033cm" svg:x="2.835cm" svg:y="4.645cm" svg:viewBox="0 0 34 34" svg:d="M0 17c0-10 8-17 16-17 10 0 18 7 18 17 0 9-8 17-18 17-8 0-16-8-16-17z">
          <text:p/>
        </draw:path>
        <draw:path draw:style-name="gr5" draw:text-style-name="P3" draw:layer="layout" svg:width="0.033cm" svg:height="0.032cm" svg:x="3.103cm" svg:y="4.459cm" svg:viewBox="0 0 34 33" svg:d="M0 17c0-9 8-17 16-17 11 0 18 8 18 17s-7 16-18 16c-8 0-16-7-16-16z">
          <text:p/>
        </draw:path>
        <draw:path draw:style-name="gr6" draw:text-style-name="P1" draw:layer="layout" svg:width="0.033cm" svg:height="0.032cm" svg:x="3.103cm" svg:y="4.459cm" svg:viewBox="0 0 34 33" svg:d="M0 17c0-9 8-17 16-17 11 0 18 8 18 17s-7 16-18 16c-8 0-16-7-16-16z">
          <text:p/>
        </draw:path>
        <draw:path draw:style-name="gr5" draw:text-style-name="P3" draw:layer="layout" svg:width="0.032cm" svg:height="0.033cm" svg:x="2.618cm" svg:y="4.428cm" svg:viewBox="0 0 33 34" svg:d="M0 18c0-9 7-18 16-18 10 0 17 9 17 18 0 8-7 16-17 16-9 0-16-8-16-16z">
          <text:p/>
        </draw:path>
        <draw:path draw:style-name="gr6" draw:text-style-name="P1" draw:layer="layout" svg:width="0.032cm" svg:height="0.033cm" svg:x="2.618cm" svg:y="4.428cm" svg:viewBox="0 0 33 34" svg:d="M0 18c0-9 7-18 16-18 10 0 17 9 17 18 0 8-7 16-17 16-9 0-16-8-16-16z">
          <text:p/>
        </draw:path>
        <draw:path draw:style-name="gr5" draw:text-style-name="P3" draw:layer="layout" svg:width="0.032cm" svg:height="0.032cm" svg:x="3.134cm" svg:y="4.058cm" svg:viewBox="0 0 33 33" svg:d="M0 16c0-9 7-16 16-16 10 0 17 7 17 16 0 10-7 17-17 17-9 0-16-7-16-17z">
          <text:p/>
        </draw:path>
        <draw:path draw:style-name="gr6" draw:text-style-name="P1" draw:layer="layout" svg:width="0.032cm" svg:height="0.032cm" svg:x="3.134cm" svg:y="4.058cm" svg:viewBox="0 0 33 33" svg:d="M0 16c0-9 7-16 16-16 10 0 17 7 17 16 0 10-7 17-17 17-9 0-16-7-16-17z">
          <text:p/>
        </draw:path>
        <draw:path draw:style-name="gr5" draw:text-style-name="P3" draw:layer="layout" svg:width="0.032cm" svg:height="0.033cm" svg:x="2.751cm" svg:y="4.512cm" svg:viewBox="0 0 33 34" svg:d="M0 17c0-10 7-17 16-17 10 0 17 7 17 17 0 9-7 17-17 17-9 0-16-8-16-17z">
          <text:p/>
        </draw:path>
        <draw:path draw:style-name="gr6" draw:text-style-name="P1" draw:layer="layout" svg:width="0.032cm" svg:height="0.033cm" svg:x="2.751cm" svg:y="4.512cm" svg:viewBox="0 0 33 34" svg:d="M0 17c0-10 7-17 16-17 10 0 17 7 17 17 0 9-7 17-17 17-9 0-16-8-16-17z">
          <text:p/>
        </draw:path>
        <draw:path draw:style-name="gr5" draw:text-style-name="P3" draw:layer="layout" svg:width="0.033cm" svg:height="0.032cm" svg:x="3.107cm" svg:y="3.545cm" svg:viewBox="0 0 34 33" svg:d="M0 16c0-9 7-16 17-16 9 0 17 7 17 16 0 10-8 17-17 17-10 0-17-7-17-17z">
          <text:p/>
        </draw:path>
        <draw:path draw:style-name="gr6" draw:text-style-name="P1" draw:layer="layout" svg:width="0.033cm" svg:height="0.032cm" svg:x="3.107cm" svg:y="3.545cm" svg:viewBox="0 0 34 33" svg:d="M0 16c0-9 7-16 17-16 9 0 17 7 17 16 0 10-8 17-17 17-10 0-17-7-17-17z">
          <text:p/>
        </draw:path>
        <draw:path draw:style-name="gr5" draw:text-style-name="P3" draw:layer="layout" svg:width="0.032cm" svg:height="0.033cm" svg:x="2.658cm" svg:y="4.571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658cm" svg:y="4.571cm" svg:viewBox="0 0 33 34" svg:d="M0 16c0-9 7-16 17-16 9 0 16 7 16 16 0 10-7 18-16 18-10 0-17-8-17-18z">
          <text:p/>
        </draw:path>
        <draw:path draw:style-name="gr5" draw:text-style-name="P3" draw:layer="layout" svg:width="0.033cm" svg:height="0.032cm" svg:x="2.953cm" svg:y="4.536cm" svg:viewBox="0 0 34 33" svg:d="M0 16c0-9 9-16 18-16s16 7 16 16c0 10-7 17-16 17s-18-7-18-17z">
          <text:p/>
        </draw:path>
        <draw:path draw:style-name="gr6" draw:text-style-name="P1" draw:layer="layout" svg:width="0.033cm" svg:height="0.032cm" svg:x="2.953cm" svg:y="4.536cm" svg:viewBox="0 0 34 33" svg:d="M0 16c0-9 9-16 18-16s16 7 16 16c0 10-7 17-16 17s-18-7-18-17z">
          <text:p/>
        </draw:path>
        <draw:path draw:style-name="gr5" draw:text-style-name="P3" draw:layer="layout" svg:width="0.032cm" svg:height="0.034cm" svg:x="2.946cm" svg:y="4.527cm" svg:viewBox="0 0 33 35" svg:d="M0 17c0-9 7-17 17-17 9 0 16 8 16 17s-7 18-16 18c-10 0-17-9-17-18z">
          <text:p/>
        </draw:path>
        <draw:path draw:style-name="gr6" draw:text-style-name="P1" draw:layer="layout" svg:width="0.032cm" svg:height="0.034cm" svg:x="2.946cm" svg:y="4.527cm" svg:viewBox="0 0 33 35" svg:d="M0 17c0-9 7-17 17-17 9 0 16 8 16 17s-7 18-16 18c-10 0-17-9-17-18z">
          <text:p/>
        </draw:path>
        <draw:path draw:style-name="gr5" draw:text-style-name="P3" draw:layer="layout" svg:width="0.033cm" svg:height="0.032cm" svg:x="3.034cm" svg:y="4.641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3.034cm" svg:y="4.641cm" svg:viewBox="0 0 34 33" svg:d="M0 17c0-10 8-17 17-17 10 0 17 7 17 17 0 9-7 16-17 16-9 0-17-7-17-16z">
          <text:p/>
        </draw:path>
        <draw:path draw:style-name="gr7" draw:text-style-name="P4" draw:layer="layout" svg:width="0.032cm" svg:height="0.032cm" svg:x="2.192cm" svg:y="4.061cm" svg:viewBox="0 0 33 33" svg:d="M0 16c0-9 7-16 16-16s17 7 17 16c0 10-8 17-17 17s-16-7-16-17z">
          <text:p/>
        </draw:path>
        <draw:path draw:style-name="gr8" draw:text-style-name="P1" draw:layer="layout" svg:width="0.032cm" svg:height="0.032cm" svg:x="2.192cm" svg:y="4.061cm" svg:viewBox="0 0 33 33" svg:d="M0 16c0-9 7-16 16-16s17 7 17 16c0 10-8 17-17 17s-16-7-16-17z">
          <text:p/>
        </draw:path>
        <draw:path draw:style-name="gr7" draw:text-style-name="P4" draw:layer="layout" svg:width="0.033cm" svg:height="0.032cm" svg:x="2.363cm" svg:y="4.19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2.363cm" svg:y="4.19cm" svg:viewBox="0 0 34 33" svg:d="M0 16c0-9 8-16 16-16 10 0 18 7 18 16 0 10-8 17-18 17-8 0-16-7-16-17z">
          <text:p/>
        </draw:path>
        <draw:path draw:style-name="gr7" draw:text-style-name="P4" draw:layer="layout" svg:width="0.033cm" svg:height="0.033cm" svg:x="1.892cm" svg:y="4.55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1.892cm" svg:y="4.55cm" svg:viewBox="0 0 34 34" svg:d="M0 18c0-10 8-18 17-18 10 0 17 8 17 18 0 9-7 16-17 16-9 0-17-7-17-16z">
          <text:p/>
        </draw:path>
        <draw:path draw:style-name="gr7" draw:text-style-name="P4" draw:layer="layout" svg:width="0.033cm" svg:height="0.032cm" svg:x="2.362cm" svg:y="4.549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362cm" svg:y="4.549cm" svg:viewBox="0 0 34 33" svg:d="M0 17c0-10 7-17 17-17 9 0 17 7 17 17 0 9-8 16-17 16-10 0-17-7-17-16z">
          <text:p/>
        </draw:path>
        <draw:path draw:style-name="gr7" draw:text-style-name="P4" draw:layer="layout" svg:width="0.032cm" svg:height="0.033cm" svg:x="2.174cm" svg:y="4.45cm" svg:viewBox="0 0 33 34" svg:d="M0 17c0-9 7-17 16-17 10 0 17 8 17 17 0 10-7 17-17 17-9 0-16-7-16-17z">
          <text:p/>
        </draw:path>
        <draw:path draw:style-name="gr8" draw:text-style-name="P1" draw:layer="layout" svg:width="0.032cm" svg:height="0.033cm" svg:x="2.174cm" svg:y="4.45cm" svg:viewBox="0 0 33 34" svg:d="M0 17c0-9 7-17 16-17 10 0 17 8 17 17 0 10-7 17-17 17-9 0-16-7-16-17z">
          <text:p/>
        </draw:path>
        <draw:path draw:style-name="gr7" draw:text-style-name="P4" draw:layer="layout" svg:width="0.034cm" svg:height="0.032cm" svg:x="2.127cm" svg:y="4.565cm" svg:viewBox="0 0 35 33" svg:d="M0 16c0-9 9-16 17-16 9 0 18 7 18 16s-9 17-18 17c-8 0-17-8-17-17z">
          <text:p/>
        </draw:path>
        <draw:path draw:style-name="gr8" draw:text-style-name="P1" draw:layer="layout" svg:width="0.034cm" svg:height="0.032cm" svg:x="2.127cm" svg:y="4.565cm" svg:viewBox="0 0 35 33" svg:d="M0 16c0-9 9-16 17-16 9 0 18 7 18 16s-9 17-18 17c-8 0-17-8-17-17z">
          <text:p/>
        </draw:path>
        <draw:path draw:style-name="gr7" draw:text-style-name="P4" draw:layer="layout" svg:width="0.032cm" svg:height="0.032cm" svg:x="2.026cm" svg:y="4.53cm" svg:viewBox="0 0 33 33" svg:d="M0 16c0-9 8-16 17-16s16 7 16 16-7 17-16 17-17-8-17-17z">
          <text:p/>
        </draw:path>
        <draw:path draw:style-name="gr8" draw:text-style-name="P1" draw:layer="layout" svg:width="0.032cm" svg:height="0.032cm" svg:x="2.026cm" svg:y="4.53cm" svg:viewBox="0 0 33 33" svg:d="M0 16c0-9 8-16 17-16s16 7 16 16-7 17-16 17-17-8-17-17z">
          <text:p/>
        </draw:path>
        <draw:path draw:style-name="gr7" draw:text-style-name="P4" draw:layer="layout" svg:width="0.033cm" svg:height="0.033cm" svg:x="2.433cm" svg:y="4.122cm" svg:viewBox="0 0 34 34" svg:d="M0 17c0-10 8-17 18-17 8 0 16 7 16 17 0 9-8 17-16 17-10 0-18-8-18-17z">
          <text:p/>
        </draw:path>
        <draw:path draw:style-name="gr8" draw:text-style-name="P1" draw:layer="layout" svg:width="0.033cm" svg:height="0.033cm" svg:x="2.433cm" svg:y="4.122cm" svg:viewBox="0 0 34 34" svg:d="M0 17c0-10 8-17 18-17 8 0 16 7 16 17 0 9-8 17-16 17-10 0-18-8-18-17z">
          <text:p/>
        </draw:path>
        <draw:path draw:style-name="gr7" draw:text-style-name="P4" draw:layer="layout" svg:width="0.033cm" svg:height="0.033cm" svg:x="2.24cm" svg:y="4.558cm" svg:viewBox="0 0 34 34" svg:d="M0 18c0-9 8-18 18-18 8 0 16 9 16 18s-8 16-16 16c-10 0-18-7-18-16z">
          <text:p/>
        </draw:path>
        <draw:path draw:style-name="gr8" draw:text-style-name="P1" draw:layer="layout" svg:width="0.033cm" svg:height="0.033cm" svg:x="2.24cm" svg:y="4.558cm" svg:viewBox="0 0 34 34" svg:d="M0 18c0-9 8-18 18-18 8 0 16 9 16 18s-8 16-16 16c-10 0-18-7-18-16z">
          <text:p/>
        </draw:path>
        <draw:path draw:style-name="gr7" draw:text-style-name="P4" draw:layer="layout" svg:width="0.033cm" svg:height="0.032cm" svg:x="2.441cm" svg:y="4.556cm" svg:viewBox="0 0 34 33" svg:d="M0 17c0-9 8-17 18-17 8 0 16 8 16 17s-8 16-16 16c-10 0-18-7-18-16z">
          <text:p/>
        </draw:path>
        <draw:path draw:style-name="gr8" draw:text-style-name="P1" draw:layer="layout" svg:width="0.033cm" svg:height="0.032cm" svg:x="2.441cm" svg:y="4.556cm" svg:viewBox="0 0 34 33" svg:d="M0 17c0-9 8-17 18-17 8 0 16 8 16 17s-8 16-16 16c-10 0-18-7-18-16z">
          <text:p/>
        </draw:path>
        <draw:path draw:style-name="gr7" draw:text-style-name="P4" draw:layer="layout" svg:width="0.032cm" svg:height="0.032cm" svg:x="1.94cm" svg:y="4.573cm" svg:viewBox="0 0 33 33" svg:d="M0 16c0-9 7-16 16-16s17 7 17 16c0 10-8 17-17 17s-16-7-16-17z">
          <text:p/>
        </draw:path>
        <draw:path draw:style-name="gr8" draw:text-style-name="P1" draw:layer="layout" svg:width="0.032cm" svg:height="0.032cm" svg:x="1.94cm" svg:y="4.573cm" svg:viewBox="0 0 33 33" svg:d="M0 16c0-9 7-16 16-16s17 7 17 16c0 10-8 17-17 17s-16-7-16-17z">
          <text:p/>
        </draw:path>
        <draw:path draw:style-name="gr7" draw:text-style-name="P4" draw:layer="layout" svg:width="0.033cm" svg:height="0.033cm" svg:x="2.109cm" svg:y="4.583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2.109cm" svg:y="4.583cm" svg:viewBox="0 0 34 34" svg:d="M0 18c0-10 8-18 17-18 10 0 17 8 17 18 0 9-7 16-17 16-9 0-17-7-17-16z">
          <text:p/>
        </draw:path>
        <draw:path draw:style-name="gr7" draw:text-style-name="P4" draw:layer="layout" svg:width="0.032cm" svg:height="0.033cm" svg:x="2.102cm" svg:y="4.557cm" svg:viewBox="0 0 33 34" svg:d="M0 18c0-10 7-18 16-18s17 8 17 18c0 8-8 16-17 16s-16-8-16-16z">
          <text:p/>
        </draw:path>
        <draw:path draw:style-name="gr8" draw:text-style-name="P1" draw:layer="layout" svg:width="0.032cm" svg:height="0.033cm" svg:x="2.102cm" svg:y="4.557cm" svg:viewBox="0 0 33 34" svg:d="M0 18c0-10 7-18 16-18s17 8 17 18c0 8-8 16-17 16s-16-8-16-16z">
          <text:p/>
        </draw:path>
        <draw:path draw:style-name="gr7" draw:text-style-name="P4" draw:layer="layout" svg:width="0.033cm" svg:height="0.032cm" svg:x="2.024cm" svg:y="4.574cm" svg:viewBox="0 0 34 33" svg:d="M0 16c0-9 7-16 18-16 8 0 16 7 16 16 0 10-8 17-16 17-11 0-18-7-18-17z">
          <text:p/>
        </draw:path>
        <draw:path draw:style-name="gr8" draw:text-style-name="P1" draw:layer="layout" svg:width="0.033cm" svg:height="0.032cm" svg:x="2.024cm" svg:y="4.574cm" svg:viewBox="0 0 34 33" svg:d="M0 16c0-9 7-16 18-16 8 0 16 7 16 16 0 10-8 17-16 17-11 0-18-7-18-17z">
          <text:p/>
        </draw:path>
        <draw:path draw:style-name="gr7" draw:text-style-name="P4" draw:layer="layout" svg:width="0.033cm" svg:height="0.032cm" svg:x="2.374cm" svg:y="4.61cm" svg:viewBox="0 0 34 33" svg:d="M0 17c0-10 7-17 17-17 9 0 17 7 17 17 0 9-8 16-17 16-10 0-17-7-17-16z">
          <text:p/>
        </draw:path>
        <draw:path draw:style-name="gr8" draw:text-style-name="P1" draw:layer="layout" svg:width="0.033cm" svg:height="0.032cm" svg:x="2.374cm" svg:y="4.61cm" svg:viewBox="0 0 34 33" svg:d="M0 17c0-10 7-17 17-17 9 0 17 7 17 17 0 9-8 16-17 16-10 0-17-7-17-16z">
          <text:p/>
        </draw:path>
        <draw:path draw:style-name="gr7" draw:text-style-name="P4" draw:layer="layout" svg:width="0.033cm" svg:height="0.032cm" svg:x="2.332cm" svg:y="4.657cm" svg:viewBox="0 0 34 33" svg:d="M0 16c0-9 7-16 17-16 9 0 17 7 17 16s-8 17-17 17c-10 0-17-8-17-17z">
          <text:p/>
        </draw:path>
        <draw:path draw:style-name="gr8" draw:text-style-name="P1" draw:layer="layout" svg:width="0.033cm" svg:height="0.032cm" svg:x="2.332cm" svg:y="4.657cm" svg:viewBox="0 0 34 33" svg:d="M0 16c0-9 7-16 17-16 9 0 17 7 17 16s-8 17-17 17c-10 0-17-8-17-17z">
          <text:p/>
        </draw:path>
        <draw:path draw:style-name="gr7" draw:text-style-name="P4" draw:layer="layout" svg:width="0.033cm" svg:height="0.033cm" svg:x="1.95cm" svg:y="4.159cm" svg:viewBox="0 0 34 34" svg:d="M0 18c0-10 7-18 17-18 9 0 17 8 17 18 0 9-8 16-17 16-10 0-17-7-17-16z">
          <text:p/>
        </draw:path>
        <draw:path draw:style-name="gr8" draw:text-style-name="P1" draw:layer="layout" svg:width="0.033cm" svg:height="0.033cm" svg:x="1.95cm" svg:y="4.159cm" svg:viewBox="0 0 34 34" svg:d="M0 18c0-10 7-18 17-18 9 0 17 8 17 18 0 9-8 16-17 16-10 0-17-7-17-16z">
          <text:p/>
        </draw:path>
        <draw:path draw:style-name="gr7" draw:text-style-name="P4" draw:layer="layout" svg:width="0.032cm" svg:height="0.032cm" svg:x="2.089cm" svg:y="4.628cm" svg:viewBox="0 0 33 33" svg:d="M0 16c0-9 8-16 17-16s16 7 16 16-7 17-16 17-17-8-17-17z">
          <text:p/>
        </draw:path>
        <draw:path draw:style-name="gr8" draw:text-style-name="P1" draw:layer="layout" svg:width="0.032cm" svg:height="0.032cm" svg:x="2.089cm" svg:y="4.628cm" svg:viewBox="0 0 33 33" svg:d="M0 16c0-9 8-16 17-16s16 7 16 16-7 17-16 17-17-8-17-17z">
          <text:p/>
        </draw:path>
        <draw:path draw:style-name="gr7" draw:text-style-name="P4" draw:layer="layout" svg:width="0.032cm" svg:height="0.033cm" svg:x="1.9cm" svg:y="4.55cm" svg:viewBox="0 0 33 34" svg:d="M0 17c0-10 8-17 17-17s16 7 16 17c0 9-7 17-16 17s-17-8-17-17z">
          <text:p/>
        </draw:path>
        <draw:path draw:style-name="gr8" draw:text-style-name="P1" draw:layer="layout" svg:width="0.032cm" svg:height="0.033cm" svg:x="1.9cm" svg:y="4.55cm" svg:viewBox="0 0 33 34" svg:d="M0 17c0-10 8-17 17-17s16 7 16 17c0 9-7 17-16 17s-17-8-17-17z">
          <text:p/>
        </draw:path>
        <draw:path draw:style-name="gr7" draw:text-style-name="P4" draw:layer="layout" svg:width="0.033cm" svg:height="0.032cm" svg:x="2.233cm" svg:y="3.783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233cm" svg:y="3.783cm" svg:viewBox="0 0 34 33" svg:d="M0 17c0-10 8-17 17-17 10 0 17 7 17 17 0 9-7 16-17 16-9 0-17-7-17-16z">
          <text:p/>
        </draw:path>
        <draw:path draw:style-name="gr7" draw:text-style-name="P4" draw:layer="layout" svg:width="0.033cm" svg:height="0.032cm" svg:x="2.082cm" svg:y="4.558cm" svg:viewBox="0 0 34 33" svg:d="M0 17c0-9 8-17 18-17 9 0 16 8 16 17s-7 16-16 16c-10 0-18-7-18-16z">
          <text:p/>
        </draw:path>
        <draw:path draw:style-name="gr8" draw:text-style-name="P1" draw:layer="layout" svg:width="0.033cm" svg:height="0.032cm" svg:x="2.082cm" svg:y="4.558cm" svg:viewBox="0 0 34 33" svg:d="M0 17c0-9 8-17 18-17 9 0 16 8 16 17s-7 16-16 16c-10 0-18-7-18-16z">
          <text:p/>
        </draw:path>
        <draw:path draw:style-name="gr7" draw:text-style-name="P4" draw:layer="layout" svg:width="0.033cm" svg:height="0.033cm" svg:x="2.082cm" svg:y="4.575cm" svg:viewBox="0 0 34 34" svg:d="M0 18c0-10 8-18 18-18 9 0 16 8 16 18 0 9-7 16-16 16-10 0-18-7-18-16z">
          <text:p/>
        </draw:path>
        <draw:path draw:style-name="gr8" draw:text-style-name="P1" draw:layer="layout" svg:width="0.033cm" svg:height="0.033cm" svg:x="2.082cm" svg:y="4.575cm" svg:viewBox="0 0 34 34" svg:d="M0 18c0-10 8-18 18-18 9 0 16 8 16 18 0 9-7 16-16 16-10 0-18-7-18-16z">
          <text:p/>
        </draw:path>
        <draw:path draw:style-name="gr7" draw:text-style-name="P4" draw:layer="layout" svg:width="0.033cm" svg:height="0.032cm" svg:x="2.217cm" svg:y="4.014cm" svg:viewBox="0 0 34 33" svg:d="M0 17c0-9 8-17 17-17s17 8 17 17-8 16-17 16-17-7-17-16z">
          <text:p/>
        </draw:path>
        <draw:path draw:style-name="gr8" draw:text-style-name="P1" draw:layer="layout" svg:width="0.033cm" svg:height="0.032cm" svg:x="2.217cm" svg:y="4.014cm" svg:viewBox="0 0 34 33" svg:d="M0 17c0-9 8-17 17-17s17 8 17 17-8 16-17 16-17-7-17-16z">
          <text:p/>
        </draw:path>
        <draw:path draw:style-name="gr7" draw:text-style-name="P4" draw:layer="layout" svg:width="0.032cm" svg:height="0.034cm" svg:x="2.426cm" svg:y="4.527cm" svg:viewBox="0 0 33 35" svg:d="M0 18c0-10 7-18 16-18 10 0 17 8 17 18 0 8-7 17-17 17-9 0-16-9-16-17z">
          <text:p/>
        </draw:path>
        <draw:path draw:style-name="gr8" draw:text-style-name="P1" draw:layer="layout" svg:width="0.032cm" svg:height="0.034cm" svg:x="2.426cm" svg:y="4.527cm" svg:viewBox="0 0 33 35" svg:d="M0 18c0-10 7-18 16-18 10 0 17 8 17 18 0 8-7 17-17 17-9 0-16-9-16-17z">
          <text:p/>
        </draw:path>
        <draw:path draw:style-name="gr7" draw:text-style-name="P4" draw:layer="layout" svg:width="0.032cm" svg:height="0.033cm" svg:x="1.951cm" svg:y="4.581cm" svg:viewBox="0 0 33 34" svg:d="M0 17c0-10 7-17 16-17 10 0 17 7 17 17 0 9-7 17-17 17-9 0-16-8-16-17z">
          <text:p/>
        </draw:path>
        <draw:path draw:style-name="gr8" draw:text-style-name="P1" draw:layer="layout" svg:width="0.032cm" svg:height="0.033cm" svg:x="1.951cm" svg:y="4.581cm" svg:viewBox="0 0 33 34" svg:d="M0 17c0-10 7-17 16-17 10 0 17 7 17 17 0 9-7 17-17 17-9 0-16-8-16-17z">
          <text:p/>
        </draw:path>
        <draw:path draw:style-name="gr7" draw:text-style-name="P4" draw:layer="layout" svg:width="0.033cm" svg:height="0.034cm" svg:x="2.335cm" svg:y="3.983cm" svg:viewBox="0 0 34 35" svg:d="M0 17c0-9 8-17 16-17 10 0 18 8 18 17s-8 18-18 18c-8 0-16-9-16-18z">
          <text:p/>
        </draw:path>
        <draw:path draw:style-name="gr8" draw:text-style-name="P1" draw:layer="layout" svg:width="0.033cm" svg:height="0.034cm" svg:x="2.335cm" svg:y="3.983cm" svg:viewBox="0 0 34 35" svg:d="M0 17c0-9 8-17 16-17 10 0 18 8 18 17s-8 18-18 18c-8 0-16-9-16-18z">
          <text:p/>
        </draw:path>
        <draw:path draw:style-name="gr7" draw:text-style-name="P4" draw:layer="layout" svg:width="0.033cm" svg:height="0.033cm" svg:x="2.026cm" svg:y="4.643cm" svg:viewBox="0 0 34 34" svg:d="M0 18c0-10 9-18 17-18 9 0 17 8 17 18 0 9-8 16-17 16-8 0-17-7-17-16z">
          <text:p/>
        </draw:path>
        <draw:path draw:style-name="gr8" draw:text-style-name="P1" draw:layer="layout" svg:width="0.033cm" svg:height="0.033cm" svg:x="2.026cm" svg:y="4.643cm" svg:viewBox="0 0 34 34" svg:d="M0 18c0-10 9-18 17-18 9 0 17 8 17 18 0 9-8 16-17 16-8 0-17-7-17-16z">
          <text:p/>
        </draw:path>
        <draw:path draw:style-name="gr7" draw:text-style-name="P4" draw:layer="layout" svg:width="0.032cm" svg:height="0.032cm" svg:x="2.149cm" svg:y="4.381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149cm" svg:y="4.381cm" svg:viewBox="0 0 33 33" svg:d="M0 16c0-9 7-16 17-16 9 0 16 7 16 16 0 10-7 17-16 17-10 0-17-7-17-17z">
          <text:p/>
        </draw:path>
        <draw:path draw:style-name="gr7" draw:text-style-name="P4" draw:layer="layout" svg:width="0.032cm" svg:height="0.033cm" svg:x="2.142cm" svg:y="4.594cm" svg:viewBox="0 0 33 34" svg:d="M0 17c0-9 7-17 16-17 10 0 17 8 17 17s-7 17-17 17c-9 0-16-8-16-17z">
          <text:p/>
        </draw:path>
        <draw:path draw:style-name="gr8" draw:text-style-name="P1" draw:layer="layout" svg:width="0.032cm" svg:height="0.033cm" svg:x="2.142cm" svg:y="4.594cm" svg:viewBox="0 0 33 34" svg:d="M0 17c0-9 7-17 16-17 10 0 17 8 17 17s-7 17-17 17c-9 0-16-8-16-17z">
          <text:p/>
        </draw:path>
        <draw:path draw:style-name="gr7" draw:text-style-name="P4" draw:layer="layout" svg:width="0.033cm" svg:height="0.033cm" svg:x="2.179cm" svg:y="4.528cm" svg:viewBox="0 0 34 34" svg:d="M0 16c0-9 8-16 18-16 9 0 16 7 16 16s-7 18-16 18c-10 0-18-9-18-18z">
          <text:p/>
        </draw:path>
        <draw:path draw:style-name="gr8" draw:text-style-name="P1" draw:layer="layout" svg:width="0.033cm" svg:height="0.033cm" svg:x="2.179cm" svg:y="4.528cm" svg:viewBox="0 0 34 34" svg:d="M0 16c0-9 8-16 18-16 9 0 16 7 16 16s-7 18-16 18c-10 0-18-9-18-18z">
          <text:p/>
        </draw:path>
        <draw:path draw:style-name="gr7" draw:text-style-name="P4" draw:layer="layout" svg:width="0.032cm" svg:height="0.032cm" svg:x="2.233cm" svg:y="4.55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233cm" svg:y="4.55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1.894cm" svg:y="4.519cm" svg:viewBox="0 0 33 33" svg:d="M0 17c0-10 7-17 17-17 9 0 16 7 16 17 0 9-7 16-16 16-10 0-17-7-17-16z">
          <text:p/>
        </draw:path>
        <draw:path draw:style-name="gr8" draw:text-style-name="P1" draw:layer="layout" svg:width="0.032cm" svg:height="0.032cm" svg:x="1.894cm" svg:y="4.519cm" svg:viewBox="0 0 33 33" svg:d="M0 17c0-10 7-17 17-17 9 0 16 7 16 17 0 9-7 16-16 16-10 0-17-7-17-16z">
          <text:p/>
        </draw:path>
        <draw:path draw:style-name="gr7" draw:text-style-name="P4" draw:layer="layout" svg:width="0.032cm" svg:height="0.032cm" svg:x="2.074cm" svg:y="4.359cm" svg:viewBox="0 0 33 33" svg:d="M0 17c0-10 7-17 16-17 10 0 17 7 17 17 0 9-7 16-17 16-9 0-16-7-16-16z">
          <text:p/>
        </draw:path>
        <draw:path draw:style-name="gr8" draw:text-style-name="P1" draw:layer="layout" svg:width="0.032cm" svg:height="0.032cm" svg:x="2.074cm" svg:y="4.359cm" svg:viewBox="0 0 33 33" svg:d="M0 17c0-10 7-17 16-17 10 0 17 7 17 17 0 9-7 16-17 16-9 0-16-7-16-16z">
          <text:p/>
        </draw:path>
        <draw:path draw:style-name="gr7" draw:text-style-name="P4" draw:layer="layout" svg:width="0.032cm" svg:height="0.032cm" svg:x="2.009cm" svg:y="4.137cm" svg:viewBox="0 0 33 33" svg:d="M0 17c0-9 7-17 16-17 10 0 17 8 17 17s-7 16-17 16c-9 0-16-7-16-16z">
          <text:p/>
        </draw:path>
        <draw:path draw:style-name="gr8" draw:text-style-name="P1" draw:layer="layout" svg:width="0.032cm" svg:height="0.032cm" svg:x="2.009cm" svg:y="4.137cm" svg:viewBox="0 0 33 33" svg:d="M0 17c0-9 7-17 16-17 10 0 17 8 17 17s-7 16-17 16c-9 0-16-7-16-16z">
          <text:p/>
        </draw:path>
        <draw:path draw:style-name="gr7" draw:text-style-name="P4" draw:layer="layout" svg:width="0.033cm" svg:height="0.033cm" svg:x="2.332cm" svg:y="4.42cm" svg:viewBox="0 0 34 34" svg:d="M0 17c0-10 7-17 16-17 10 0 18 7 18 17 0 9-8 17-18 17-9 0-16-8-16-17z">
          <text:p/>
        </draw:path>
        <draw:path draw:style-name="gr8" draw:text-style-name="P1" draw:layer="layout" svg:width="0.033cm" svg:height="0.033cm" svg:x="2.332cm" svg:y="4.42cm" svg:viewBox="0 0 34 34" svg:d="M0 17c0-10 7-17 16-17 10 0 18 7 18 17 0 9-8 17-18 17-9 0-16-8-16-17z">
          <text:p/>
        </draw:path>
        <draw:path draw:style-name="gr7" draw:text-style-name="P4" draw:layer="layout" svg:width="0.033cm" svg:height="0.033cm" svg:x="2.221cm" svg:y="4.413cm" svg:viewBox="0 0 34 34" svg:d="M0 17c0-9 9-17 18-17s16 8 16 17c0 10-7 17-16 17s-18-7-18-17z">
          <text:p/>
        </draw:path>
        <draw:path draw:style-name="gr8" draw:text-style-name="P1" draw:layer="layout" svg:width="0.033cm" svg:height="0.033cm" svg:x="2.221cm" svg:y="4.413cm" svg:viewBox="0 0 34 34" svg:d="M0 17c0-9 9-17 18-17s16 8 16 17c0 10-7 17-16 17s-18-7-18-17z">
          <text:p/>
        </draw:path>
        <draw:path draw:style-name="gr7" draw:text-style-name="P4" draw:layer="layout" svg:width="0.033cm" svg:height="0.032cm" svg:x="2.298cm" svg:y="3.307cm" svg:viewBox="0 0 34 33" svg:d="M0 17c0-9 7-17 16-17 10 0 18 8 18 17s-8 16-18 16c-9 0-16-7-16-16z">
          <text:p/>
        </draw:path>
        <draw:path draw:style-name="gr8" draw:text-style-name="P1" draw:layer="layout" svg:width="0.033cm" svg:height="0.032cm" svg:x="2.298cm" svg:y="3.307cm" svg:viewBox="0 0 34 33" svg:d="M0 17c0-9 7-17 16-17 10 0 18 8 18 17s-8 16-18 16c-9 0-16-7-16-16z">
          <text:p/>
        </draw:path>
        <draw:path draw:style-name="gr7" draw:text-style-name="P4" draw:layer="layout" svg:width="0.033cm" svg:height="0.032cm" svg:x="2.4cm" svg:y="3.57cm" svg:viewBox="0 0 34 33" svg:d="M0 16c0-9 8-16 17-16 10 0 17 7 17 16s-7 17-17 17c-9 0-17-8-17-17z">
          <text:p/>
        </draw:path>
        <draw:path draw:style-name="gr8" draw:text-style-name="P1" draw:layer="layout" svg:width="0.033cm" svg:height="0.032cm" svg:x="2.4cm" svg:y="3.57cm" svg:viewBox="0 0 34 33" svg:d="M0 16c0-9 8-16 17-16 10 0 17 7 17 16s-7 17-17 17c-9 0-17-8-17-17z">
          <text:p/>
        </draw:path>
        <draw:path draw:style-name="gr7" draw:text-style-name="P4" draw:layer="layout" svg:width="0.033cm" svg:height="0.032cm" svg:x="2.429cm" svg:y="4.251cm" svg:viewBox="0 0 34 33" svg:d="M0 16c0-9 7-16 16-16 10 0 18 7 18 16 0 10-8 17-18 17-9 0-16-7-16-17z">
          <text:p/>
        </draw:path>
        <draw:path draw:style-name="gr8" draw:text-style-name="P1" draw:layer="layout" svg:width="0.033cm" svg:height="0.032cm" svg:x="2.429cm" svg:y="4.251cm" svg:viewBox="0 0 34 33" svg:d="M0 16c0-9 7-16 16-16 10 0 18 7 18 16 0 10-8 17-18 17-9 0-16-7-16-17z">
          <text:p/>
        </draw:path>
        <draw:path draw:style-name="gr7" draw:text-style-name="P4" draw:layer="layout" svg:width="0.033cm" svg:height="0.033cm" svg:x="1.995cm" svg:y="3.368cm" svg:viewBox="0 0 34 34" svg:d="M0 17c0-8 9-17 17-17 10 0 17 9 17 17 0 9-7 17-17 17-8 0-17-8-17-17z">
          <text:p/>
        </draw:path>
        <draw:path draw:style-name="gr8" draw:text-style-name="P1" draw:layer="layout" svg:width="0.033cm" svg:height="0.033cm" svg:x="1.995cm" svg:y="3.368cm" svg:viewBox="0 0 34 34" svg:d="M0 17c0-8 9-17 17-17 10 0 17 9 17 17 0 9-7 17-17 17-8 0-17-8-17-17z">
          <text:p/>
        </draw:path>
        <draw:path draw:style-name="gr7" draw:text-style-name="P4" draw:layer="layout" svg:width="0.033cm" svg:height="0.033cm" svg:x="2.266cm" svg:y="4.326cm" svg:viewBox="0 0 34 34" svg:d="M0 18c0-10 7-18 16-18 10 0 18 8 18 18 0 9-8 16-18 16-9 0-16-7-16-16z">
          <text:p/>
        </draw:path>
        <draw:path draw:style-name="gr8" draw:text-style-name="P1" draw:layer="layout" svg:width="0.033cm" svg:height="0.033cm" svg:x="2.266cm" svg:y="4.326cm" svg:viewBox="0 0 34 34" svg:d="M0 18c0-10 7-18 16-18 10 0 18 8 18 18 0 9-8 16-18 16-9 0-16-7-16-16z">
          <text:p/>
        </draw:path>
        <draw:path draw:style-name="gr7" draw:text-style-name="P4" draw:layer="layout" svg:width="0.032cm" svg:height="0.032cm" svg:x="2.246cm" svg:y="4.174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246cm" svg:y="4.174cm" svg:viewBox="0 0 33 33" svg:d="M0 17c0-9 7-17 17-17 9 0 16 8 16 17s-7 16-16 16c-10 0-17-7-17-16z">
          <text:p/>
        </draw:path>
        <draw:path draw:style-name="gr7" draw:text-style-name="P4" draw:layer="layout" svg:width="0.034cm" svg:height="0.032cm" svg:x="2.415cm" svg:y="3.552cm" svg:viewBox="0 0 35 33" svg:d="M0 17c0-10 9-17 18-17s17 7 17 17c0 9-8 16-17 16s-18-7-18-16z">
          <text:p/>
        </draw:path>
        <draw:path draw:style-name="gr8" draw:text-style-name="P1" draw:layer="layout" svg:width="0.034cm" svg:height="0.032cm" svg:x="2.415cm" svg:y="3.552cm" svg:viewBox="0 0 35 33" svg:d="M0 17c0-10 9-17 18-17s17 7 17 17c0 9-8 16-17 16s-18-7-18-16z">
          <text:p/>
        </draw:path>
        <draw:path draw:style-name="gr7" draw:text-style-name="P4" draw:layer="layout" svg:width="0.033cm" svg:height="0.032cm" svg:x="2.35cm" svg:y="4.071cm" svg:viewBox="0 0 34 33" svg:d="M0 17c0-10 8-17 17-17s17 7 17 17c0 9-8 16-17 16s-17-7-17-16z">
          <text:p/>
        </draw:path>
        <draw:path draw:style-name="gr8" draw:text-style-name="P1" draw:layer="layout" svg:width="0.033cm" svg:height="0.032cm" svg:x="2.35cm" svg:y="4.071cm" svg:viewBox="0 0 34 33" svg:d="M0 17c0-10 8-17 17-17s17 7 17 17c0 9-8 16-17 16s-17-7-17-16z">
          <text:p/>
        </draw:path>
        <draw:path draw:style-name="gr7" draw:text-style-name="P4" draw:layer="layout" svg:width="0.032cm" svg:height="0.032cm" svg:x="2.183cm" svg:y="4.089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183cm" svg:y="4.089cm" svg:viewBox="0 0 33 33" svg:d="M0 16c0-9 7-16 17-16 9 0 16 7 16 16 0 10-7 17-16 17-10 0-17-7-17-17z">
          <text:p/>
        </draw:path>
        <draw:path draw:style-name="gr7" draw:text-style-name="P4" draw:layer="layout" svg:width="0.033cm" svg:height="0.034cm" svg:x="2.195cm" svg:y="3.951cm" svg:viewBox="0 0 34 35" svg:d="M0 18c0-9 8-18 16-18 9 0 18 9 18 18s-9 17-18 17c-8 0-16-8-16-17z">
          <text:p/>
        </draw:path>
        <draw:path draw:style-name="gr8" draw:text-style-name="P1" draw:layer="layout" svg:width="0.033cm" svg:height="0.034cm" svg:x="2.195cm" svg:y="3.951cm" svg:viewBox="0 0 34 35" svg:d="M0 18c0-9 8-18 16-18 9 0 18 9 18 18s-9 17-18 17c-8 0-16-8-16-17z">
          <text:p/>
        </draw:path>
        <draw:path draw:style-name="gr7" draw:text-style-name="P4" draw:layer="layout" svg:width="0.032cm" svg:height="0.032cm" svg:x="2.283cm" svg:y="2.807cm" svg:viewBox="0 0 33 33" svg:d="M0 16c0-9 8-16 17-16s16 7 16 16c0 10-7 17-16 17s-17-7-17-17z">
          <text:p/>
        </draw:path>
        <draw:path draw:style-name="gr8" draw:text-style-name="P1" draw:layer="layout" svg:width="0.032cm" svg:height="0.032cm" svg:x="2.283cm" svg:y="2.807cm" svg:viewBox="0 0 33 33" svg:d="M0 16c0-9 8-16 17-16s16 7 16 16c0 10-7 17-16 17s-17-7-17-17z">
          <text:p/>
        </draw:path>
        <draw:path draw:style-name="gr7" draw:text-style-name="P4" draw:layer="layout" svg:width="0.034cm" svg:height="0.033cm" svg:x="2.447cm" svg:y="4.427cm" svg:viewBox="0 0 35 34" svg:d="M0 17c0-8 8-17 17-17s18 9 18 17c0 10-9 17-18 17s-17-7-17-17z">
          <text:p/>
        </draw:path>
        <draw:path draw:style-name="gr8" draw:text-style-name="P1" draw:layer="layout" svg:width="0.034cm" svg:height="0.033cm" svg:x="2.447cm" svg:y="4.427cm" svg:viewBox="0 0 35 34" svg:d="M0 17c0-8 8-17 17-17s18 9 18 17c0 10-9 17-18 17s-17-7-17-17z">
          <text:p/>
        </draw:path>
        <draw:path draw:style-name="gr7" draw:text-style-name="P4" draw:layer="layout" svg:width="0.032cm" svg:height="0.033cm" svg:x="2.204cm" svg:y="3.905cm" svg:viewBox="0 0 33 34" svg:d="M0 17c0-9 7-17 16-17 10 0 17 8 17 17s-7 17-17 17c-9 0-16-8-16-17z">
          <text:p/>
        </draw:path>
        <draw:path draw:style-name="gr8" draw:text-style-name="P1" draw:layer="layout" svg:width="0.032cm" svg:height="0.033cm" svg:x="2.204cm" svg:y="3.905cm" svg:viewBox="0 0 33 34" svg:d="M0 17c0-9 7-17 16-17 10 0 17 8 17 17s-7 17-17 17c-9 0-16-8-16-17z">
          <text:p/>
        </draw:path>
        <draw:path draw:style-name="gr7" draw:text-style-name="P4" draw:layer="layout" svg:width="0.032cm" svg:height="0.032cm" svg:x="2.392cm" svg:y="4.052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392cm" svg:y="4.052cm" svg:viewBox="0 0 33 33" svg:d="M0 16c0-9 7-16 16-16 10 0 17 7 17 16s-7 17-17 17c-9 0-16-8-16-17z">
          <text:p/>
        </draw:path>
        <draw:path draw:style-name="gr7" draw:text-style-name="P4" draw:layer="layout" svg:width="0.032cm" svg:height="0.033cm" svg:x="2.174cm" svg:y="3.161cm" svg:viewBox="0 0 33 34" svg:d="M0 17c0-9 7-17 16-17 10 0 17 8 17 17s-7 17-17 17c-9 0-16-8-16-17z">
          <text:p/>
        </draw:path>
        <draw:path draw:style-name="gr8" draw:text-style-name="P1" draw:layer="layout" svg:width="0.032cm" svg:height="0.033cm" svg:x="2.174cm" svg:y="3.161cm" svg:viewBox="0 0 33 34" svg:d="M0 17c0-9 7-17 16-17 10 0 17 8 17 17s-7 17-17 17c-9 0-16-8-16-17z">
          <text:p/>
        </draw:path>
        <draw:path draw:style-name="gr7" draw:text-style-name="P4" draw:layer="layout" svg:width="0.032cm" svg:height="0.032cm" svg:x="2.135cm" svg:y="4.468cm" svg:viewBox="0 0 33 33" svg:d="M0 16c0-9 7-16 16-16 10 0 17 7 17 16s-7 17-17 17c-9 0-16-8-16-17z">
          <text:p/>
        </draw:path>
        <draw:path draw:style-name="gr8" draw:text-style-name="P1" draw:layer="layout" svg:width="0.032cm" svg:height="0.032cm" svg:x="2.135cm" svg:y="4.468cm" svg:viewBox="0 0 33 33" svg:d="M0 16c0-9 7-16 16-16 10 0 17 7 17 16s-7 17-17 17c-9 0-16-8-16-17z">
          <text:p/>
        </draw:path>
        <draw:path draw:style-name="gr7" draw:text-style-name="P4" draw:layer="layout" svg:width="0.033cm" svg:height="0.033cm" svg:x="2.029cm" svg:y="3.737cm" svg:viewBox="0 0 34 34" svg:d="M0 16c0-8 9-16 18-16s16 8 16 16c0 10-7 18-16 18s-18-8-18-18z">
          <text:p/>
        </draw:path>
        <draw:path draw:style-name="gr8" draw:text-style-name="P1" draw:layer="layout" svg:width="0.033cm" svg:height="0.033cm" svg:x="2.029cm" svg:y="3.737cm" svg:viewBox="0 0 34 34" svg:d="M0 16c0-8 9-16 18-16s16 8 16 16c0 10-7 18-16 18s-18-8-18-18z">
          <text:p/>
        </draw:path>
        <draw:path draw:style-name="gr7" draw:text-style-name="P4" draw:layer="layout" svg:width="0.033cm" svg:height="0.033cm" svg:x="2.35cm" svg:y="4.48cm" svg:viewBox="0 0 34 34" svg:d="M0 18c0-10 9-18 18-18s16 8 16 18c0 9-7 16-16 16s-18-7-18-16z">
          <text:p/>
        </draw:path>
        <draw:path draw:style-name="gr8" draw:text-style-name="P1" draw:layer="layout" svg:width="0.033cm" svg:height="0.033cm" svg:x="2.35cm" svg:y="4.48cm" svg:viewBox="0 0 34 34" svg:d="M0 18c0-10 9-18 18-18s16 8 16 18c0 9-7 16-16 16s-18-7-18-16z">
          <text:p/>
        </draw:path>
        <draw:path draw:style-name="gr7" draw:text-style-name="P4" draw:layer="layout" svg:width="0.033cm" svg:height="0.032cm" svg:x="1.943cm" svg:y="2.386cm" svg:viewBox="0 0 34 33" svg:d="M0 16c0-9 8-16 17-16 10 0 17 7 17 16s-7 17-17 17c-9 0-17-8-17-17z">
          <text:p/>
        </draw:path>
        <draw:path draw:style-name="gr8" draw:text-style-name="P1" draw:layer="layout" svg:width="0.033cm" svg:height="0.032cm" svg:x="1.943cm" svg:y="2.386cm" svg:viewBox="0 0 34 33" svg:d="M0 16c0-9 8-16 17-16 10 0 17 7 17 16s-7 17-17 17c-9 0-17-8-17-17z">
          <text:p/>
        </draw:path>
        <draw:path draw:style-name="gr7" draw:text-style-name="P4" draw:layer="layout" svg:width="0.033cm" svg:height="0.032cm" svg:x="2.131cm" svg:y="4.343cm" svg:viewBox="0 0 34 33" svg:d="M0 16c0-9 7-16 16-16s18 7 18 16c0 10-9 17-18 17s-16-7-16-17z">
          <text:p/>
        </draw:path>
        <draw:path draw:style-name="gr8" draw:text-style-name="P1" draw:layer="layout" svg:width="0.033cm" svg:height="0.032cm" svg:x="2.131cm" svg:y="4.343cm" svg:viewBox="0 0 34 33" svg:d="M0 16c0-9 7-16 16-16s18 7 18 16c0 10-9 17-18 17s-16-7-16-17z">
          <text:p/>
        </draw:path>
        <draw:path draw:style-name="gr7" draw:text-style-name="P4" draw:layer="layout" svg:width="0.032cm" svg:height="0.032cm" svg:x="2.149cm" svg:y="3.724cm" svg:viewBox="0 0 33 33" svg:d="M0 17c0-9 7-17 17-17 9 0 16 8 16 17s-7 16-16 16c-10 0-17-7-17-16z">
          <text:p/>
        </draw:path>
        <draw:path draw:style-name="gr8" draw:text-style-name="P1" draw:layer="layout" svg:width="0.032cm" svg:height="0.032cm" svg:x="2.149cm" svg:y="3.724cm" svg:viewBox="0 0 33 33" svg:d="M0 17c0-9 7-17 17-17 9 0 16 8 16 17s-7 16-16 16c-10 0-17-7-17-16z">
          <text:p/>
        </draw:path>
        <draw:path draw:style-name="gr7" draw:text-style-name="P4" draw:layer="layout" svg:width="0.033cm" svg:height="0.032cm" svg:x="1.922cm" svg:y="2.393cm" svg:viewBox="0 0 34 33" svg:d="M0 16c0-9 8-16 17-16s17 7 17 16c0 10-8 17-17 17s-17-7-17-17z">
          <text:p/>
        </draw:path>
        <draw:path draw:style-name="gr8" draw:text-style-name="P1" draw:layer="layout" svg:width="0.033cm" svg:height="0.032cm" svg:x="1.922cm" svg:y="2.393cm" svg:viewBox="0 0 34 33" svg:d="M0 16c0-9 8-16 17-16s17 7 17 16c0 10-8 17-17 17s-17-7-17-17z">
          <text:p/>
        </draw:path>
        <draw:path draw:style-name="gr7" draw:text-style-name="P4" draw:layer="layout" svg:width="0.033cm" svg:height="0.033cm" svg:x="2.426cm" svg:y="4.373cm" svg:viewBox="0 0 34 34" svg:d="M0 16c0-9 7-16 16-16 10 0 18 7 18 16s-8 18-18 18c-9 0-16-9-16-18z">
          <text:p/>
        </draw:path>
        <draw:path draw:style-name="gr8" draw:text-style-name="P1" draw:layer="layout" svg:width="0.033cm" svg:height="0.033cm" svg:x="2.426cm" svg:y="4.373cm" svg:viewBox="0 0 34 34" svg:d="M0 16c0-9 7-16 16-16 10 0 18 7 18 16s-8 18-18 18c-9 0-16-9-16-18z">
          <text:p/>
        </draw:path>
        <draw:path draw:style-name="gr7" draw:text-style-name="P4" draw:layer="layout" svg:width="0.033cm" svg:height="0.032cm" svg:x="2.407cm" svg:y="4.318cm" svg:viewBox="0 0 34 33" svg:d="M0 16c0-9 7-16 17-16 9 0 17 7 17 16 0 10-8 17-17 17-10 0-17-7-17-17z">
          <text:p/>
        </draw:path>
        <draw:path draw:style-name="gr8" draw:text-style-name="P1" draw:layer="layout" svg:width="0.033cm" svg:height="0.032cm" svg:x="2.407cm" svg:y="4.318cm" svg:viewBox="0 0 34 33" svg:d="M0 16c0-9 7-16 17-16 9 0 17 7 17 16 0 10-8 17-17 17-10 0-17-7-17-17z">
          <text:p/>
        </draw:path>
        <draw:path draw:style-name="gr7" draw:text-style-name="P4" draw:layer="layout" svg:width="0.033cm" svg:height="0.032cm" svg:x="2.345cm" svg:y="3.843cm" svg:viewBox="0 0 34 33" svg:d="M0 17c0-10 9-17 18-17s16 7 16 17c0 9-7 16-16 16s-18-7-18-16z">
          <text:p/>
        </draw:path>
        <draw:path draw:style-name="gr8" draw:text-style-name="P1" draw:layer="layout" svg:width="0.033cm" svg:height="0.032cm" svg:x="2.345cm" svg:y="3.843cm" svg:viewBox="0 0 34 33" svg:d="M0 17c0-10 9-17 18-17s16 7 16 17c0 9-7 16-16 16s-18-7-18-16z">
          <text:p/>
        </draw:path>
        <draw:path draw:style-name="gr7" draw:text-style-name="P4" draw:layer="layout" svg:width="0.033cm" svg:height="0.032cm" svg:x="1.909cm" svg:y="4.282cm" svg:viewBox="0 0 34 33" svg:d="M0 16c0-9 8-16 17-16 8 0 17 7 17 16 0 10-9 17-17 17-9 0-17-7-17-17z">
          <text:p/>
        </draw:path>
        <draw:path draw:style-name="gr8" draw:text-style-name="P1" draw:layer="layout" svg:width="0.033cm" svg:height="0.032cm" svg:x="1.909cm" svg:y="4.282cm" svg:viewBox="0 0 34 33" svg:d="M0 16c0-9 8-16 17-16 8 0 17 7 17 16 0 10-9 17-17 17-9 0-17-7-17-17z">
          <text:p/>
        </draw:path>
        <draw:path draw:style-name="gr7" draw:text-style-name="P4" draw:layer="layout" svg:width="0.032cm" svg:height="0.033cm" svg:x="2.349cm" svg:y="4.078cm" svg:viewBox="0 0 33 34" svg:d="M0 18c0-9 8-18 17-18s16 9 16 18-7 16-16 16-17-7-17-16z">
          <text:p/>
        </draw:path>
        <draw:path draw:style-name="gr8" draw:text-style-name="P1" draw:layer="layout" svg:width="0.032cm" svg:height="0.033cm" svg:x="2.349cm" svg:y="4.078cm" svg:viewBox="0 0 33 34" svg:d="M0 18c0-9 8-18 17-18s16 9 16 18-7 16-16 16-17-7-17-16z">
          <text:p/>
        </draw:path>
        <draw:path draw:style-name="gr7" draw:text-style-name="P4" draw:layer="layout" svg:width="0.034cm" svg:height="0.033cm" svg:x="2.031cm" svg:y="3.633cm" svg:viewBox="0 0 35 34" svg:d="M0 17c0-9 8-17 17-17s18 8 18 17-9 17-18 17-17-8-17-17z">
          <text:p/>
        </draw:path>
        <draw:path draw:style-name="gr8" draw:text-style-name="P1" draw:layer="layout" svg:width="0.034cm" svg:height="0.033cm" svg:x="2.031cm" svg:y="3.633cm" svg:viewBox="0 0 35 34" svg:d="M0 17c0-9 8-17 17-17s18 8 18 17-9 17-18 17-17-8-17-17z">
          <text:p/>
        </draw:path>
        <draw:path draw:style-name="gr7" draw:text-style-name="P4" draw:layer="layout" svg:width="0.033cm" svg:height="0.032cm" svg:x="2.224cm" svg:y="4.159cm" svg:viewBox="0 0 34 33" svg:d="M0 16c0-9 8-16 16-16 10 0 18 7 18 16 0 10-8 17-18 17-8 0-16-7-16-17z">
          <text:p/>
        </draw:path>
        <draw:path draw:style-name="gr8" draw:text-style-name="P1" draw:layer="layout" svg:width="0.033cm" svg:height="0.032cm" svg:x="2.224cm" svg:y="4.159cm" svg:viewBox="0 0 34 33" svg:d="M0 16c0-9 8-16 16-16 10 0 18 7 18 16 0 10-8 17-18 17-8 0-16-7-16-17z">
          <text:p/>
        </draw:path>
        <draw:path draw:style-name="gr7" draw:text-style-name="P4" draw:layer="layout" svg:width="0.033cm" svg:height="0.032cm" svg:x="2.408cm" svg:y="3.985cm" svg:viewBox="0 0 34 33" svg:d="M0 16c0-9 7-16 17-16 9 0 17 7 17 16s-8 17-17 17c-10 0-17-8-17-17z">
          <text:p/>
        </draw:path>
        <draw:path draw:style-name="gr8" draw:text-style-name="P1" draw:layer="layout" svg:width="0.033cm" svg:height="0.032cm" svg:x="2.408cm" svg:y="3.985cm" svg:viewBox="0 0 34 33" svg:d="M0 16c0-9 7-16 17-16 9 0 17 7 17 16s-8 17-17 17c-10 0-17-8-17-17z">
          <text:p/>
        </draw:path>
        <draw:path draw:style-name="gr7" draw:text-style-name="P4" draw:layer="layout" svg:width="0.033cm" svg:height="0.033cm" svg:x="2.071cm" svg:y="4.467cm" svg:viewBox="0 0 34 34" svg:d="M0 17c0-9 7-17 17-17 9 0 17 8 17 17 0 8-8 17-17 17-10 0-17-9-17-17z">
          <text:p/>
        </draw:path>
        <draw:path draw:style-name="gr8" draw:text-style-name="P1" draw:layer="layout" svg:width="0.033cm" svg:height="0.033cm" svg:x="2.071cm" svg:y="4.467cm" svg:viewBox="0 0 34 34" svg:d="M0 17c0-9 7-17 17-17 9 0 17 8 17 17 0 8-8 17-17 17-10 0-17-9-17-17z">
          <text:p/>
        </draw:path>
        <draw:path draw:style-name="gr7" draw:text-style-name="P4" draw:layer="layout" svg:width="0.033cm" svg:height="0.033cm" svg:x="1.979cm" svg:y="4.235cm" svg:viewBox="0 0 34 34" svg:d="M0 18c0-10 8-18 17-18 10 0 17 8 17 18 0 8-7 16-17 16-9 0-17-8-17-16z">
          <text:p/>
        </draw:path>
        <draw:path draw:style-name="gr8" draw:text-style-name="P1" draw:layer="layout" svg:width="0.033cm" svg:height="0.033cm" svg:x="1.979cm" svg:y="4.235cm" svg:viewBox="0 0 34 34" svg:d="M0 18c0-10 8-18 17-18 10 0 17 8 17 18 0 8-7 16-17 16-9 0-17-8-17-16z">
          <text:p/>
        </draw:path>
        <draw:path draw:style-name="gr7" draw:text-style-name="P4" draw:layer="layout" svg:width="0.032cm" svg:height="0.032cm" svg:x="2.282cm" svg:y="4.313cm" svg:viewBox="0 0 33 33" svg:d="M0 16c0-9 8-16 17-16s16 7 16 16c0 10-7 17-16 17s-17-7-17-17z">
          <text:p/>
        </draw:path>
        <draw:path draw:style-name="gr8" draw:text-style-name="P1" draw:layer="layout" svg:width="0.032cm" svg:height="0.032cm" svg:x="2.282cm" svg:y="4.313cm" svg:viewBox="0 0 33 33" svg:d="M0 16c0-9 8-16 17-16s16 7 16 16c0 10-7 17-16 17s-17-7-17-17z">
          <text:p/>
        </draw:path>
        <draw:path draw:style-name="gr7" draw:text-style-name="P4" draw:layer="layout" svg:width="0.033cm" svg:height="0.032cm" svg:x="2.361cm" svg:y="4.442cm" svg:viewBox="0 0 34 33" svg:d="M0 16c0-9 8-16 17-16s17 7 17 16c0 10-8 17-17 17s-17-7-17-17z">
          <text:p/>
        </draw:path>
        <draw:path draw:style-name="gr8" draw:text-style-name="P1" draw:layer="layout" svg:width="0.033cm" svg:height="0.032cm" svg:x="2.361cm" svg:y="4.442cm" svg:viewBox="0 0 34 33" svg:d="M0 16c0-9 8-16 17-16s17 7 17 16c0 10-8 17-17 17s-17-7-17-17z">
          <text:p/>
        </draw:path>
        <draw:path draw:style-name="gr7" draw:text-style-name="P4" draw:layer="layout" svg:width="0.032cm" svg:height="0.032cm" svg:x="2.136cm" svg:y="4.157cm" svg:viewBox="0 0 33 33" svg:d="M0 16c0-9 7-16 16-16 10 0 17 7 17 16 0 10-7 17-17 17-9 0-16-7-16-17z">
          <text:p/>
        </draw:path>
        <draw:path draw:style-name="gr8" draw:text-style-name="P1" draw:layer="layout" svg:width="0.032cm" svg:height="0.032cm" svg:x="2.136cm" svg:y="4.157cm" svg:viewBox="0 0 33 33" svg:d="M0 16c0-9 7-16 16-16 10 0 17 7 17 16 0 10-7 17-17 17-9 0-16-7-16-17z">
          <text:p/>
        </draw:path>
        <draw:path draw:style-name="gr7" draw:text-style-name="P4" draw:layer="layout" svg:width="0.033cm" svg:height="0.033cm" svg:x="2.303cm" svg:y="4.274cm" svg:viewBox="0 0 34 34" svg:d="M0 17c0-9 8-17 16-17 11 0 18 8 18 17s-7 17-18 17c-8 0-16-8-16-17z">
          <text:p/>
        </draw:path>
        <draw:path draw:style-name="gr8" draw:text-style-name="P1" draw:layer="layout" svg:width="0.033cm" svg:height="0.033cm" svg:x="2.303cm" svg:y="4.274cm" svg:viewBox="0 0 34 34" svg:d="M0 17c0-9 8-17 16-17 11 0 18 8 18 17s-7 17-18 17c-8 0-16-8-16-17z">
          <text:p/>
        </draw:path>
        <draw:path draw:style-name="gr5" draw:text-style-name="P3" draw:layer="layout" svg:width="0.033cm" svg:height="0.033cm" svg:x="2.715cm" svg:y="3.506cm" svg:viewBox="0 0 34 34" svg:d="M0 16c0-8 8-16 16-16 11 0 18 8 18 16 0 9-7 18-18 18-8 0-16-9-16-18z">
          <text:p/>
        </draw:path>
        <draw:path draw:style-name="gr6" draw:text-style-name="P1" draw:layer="layout" svg:width="0.033cm" svg:height="0.033cm" svg:x="2.715cm" svg:y="3.506cm" svg:viewBox="0 0 34 34" svg:d="M0 16c0-8 8-16 16-16 11 0 18 8 18 16 0 9-7 18-18 18-8 0-16-9-16-18z">
          <text:p/>
        </draw:path>
        <draw:path draw:style-name="gr5" draw:text-style-name="P3" draw:layer="layout" svg:width="0.032cm" svg:height="0.033cm" svg:x="2.936cm" svg:y="4.413cm" svg:viewBox="0 0 33 34" svg:d="M0 17c0-9 7-17 16-17 10 0 17 8 17 17 0 10-7 17-17 17-9 0-16-7-16-17z">
          <text:p/>
        </draw:path>
        <draw:path draw:style-name="gr6" draw:text-style-name="P1" draw:layer="layout" svg:width="0.032cm" svg:height="0.033cm" svg:x="2.936cm" svg:y="4.413cm" svg:viewBox="0 0 33 34" svg:d="M0 17c0-9 7-17 16-17 10 0 17 8 17 17 0 10-7 17-17 17-9 0-16-7-16-17z">
          <text:p/>
        </draw:path>
        <draw:path draw:style-name="gr5" draw:text-style-name="P3" draw:layer="layout" svg:width="0.033cm" svg:height="0.033cm" svg:x="2.819cm" svg:y="3.56cm" svg:viewBox="0 0 34 34" svg:d="M0 17c0-10 8-17 17-17 10 0 17 7 17 17 0 9-7 17-17 17-9 0-17-8-17-17z">
          <text:p/>
        </draw:path>
        <draw:path draw:style-name="gr6" draw:text-style-name="P1" draw:layer="layout" svg:width="0.033cm" svg:height="0.033cm" svg:x="2.819cm" svg:y="3.56cm" svg:viewBox="0 0 34 34" svg:d="M0 17c0-10 8-17 17-17 10 0 17 7 17 17 0 9-7 17-17 17-9 0-17-8-17-17z">
          <text:p/>
        </draw:path>
        <draw:path draw:style-name="gr5" draw:text-style-name="P3" draw:layer="layout" svg:width="0.032cm" svg:height="0.033cm" svg:x="2.815cm" svg:y="4.558cm" svg:viewBox="0 0 33 34" svg:d="M0 17c0-8 7-17 16-17 10 0 17 9 17 17 0 9-7 17-17 17-9 0-16-8-16-17z">
          <text:p/>
        </draw:path>
        <draw:path draw:style-name="gr6" draw:text-style-name="P1" draw:layer="layout" svg:width="0.032cm" svg:height="0.033cm" svg:x="2.815cm" svg:y="4.558cm" svg:viewBox="0 0 33 34" svg:d="M0 17c0-8 7-17 16-17 10 0 17 9 17 17 0 9-7 17-17 17-9 0-16-8-16-17z">
          <text:p/>
        </draw:path>
        <draw:path draw:style-name="gr5" draw:text-style-name="P3" draw:layer="layout" svg:width="0.032cm" svg:height="0.032cm" svg:x="2.772cm" svg:y="3.469cm" svg:viewBox="0 0 33 33" svg:d="M0 17c0-9 7-17 16-17s17 8 17 17-8 16-17 16-16-7-16-16z">
          <text:p/>
        </draw:path>
        <draw:path draw:style-name="gr6" draw:text-style-name="P1" draw:layer="layout" svg:width="0.032cm" svg:height="0.032cm" svg:x="2.772cm" svg:y="3.469cm" svg:viewBox="0 0 33 33" svg:d="M0 17c0-9 7-17 16-17s17 8 17 17-8 16-17 16-16-7-16-16z">
          <text:p/>
        </draw:path>
        <draw:path draw:style-name="gr5" draw:text-style-name="P3" draw:layer="layout" svg:width="0.033cm" svg:height="0.033cm" svg:x="3.1cm" svg:y="3.79cm" svg:viewBox="0 0 34 34" svg:d="M0 17c0-8 7-17 16-17 10 0 18 9 18 17 0 9-8 17-18 17-9 0-16-8-16-17z">
          <text:p/>
        </draw:path>
        <draw:path draw:style-name="gr6" draw:text-style-name="P1" draw:layer="layout" svg:width="0.033cm" svg:height="0.033cm" svg:x="3.1cm" svg:y="3.79cm" svg:viewBox="0 0 34 34" svg:d="M0 17c0-8 7-17 16-17 10 0 18 9 18 17 0 9-8 17-18 17-9 0-16-8-16-17z">
          <text:p/>
        </draw:path>
        <draw:path draw:style-name="gr5" draw:text-style-name="P3" draw:layer="layout" svg:width="0.033cm" svg:height="0.033cm" svg:x="2.713cm" svg:y="3.881cm" svg:viewBox="0 0 34 34" svg:d="M0 18c0-9 7-18 16-18 10 0 18 9 18 18s-8 16-18 16c-9 0-16-7-16-16z">
          <text:p/>
        </draw:path>
        <draw:path draw:style-name="gr6" draw:text-style-name="P1" draw:layer="layout" svg:width="0.033cm" svg:height="0.033cm" svg:x="2.713cm" svg:y="3.881cm" svg:viewBox="0 0 34 34" svg:d="M0 18c0-9 7-18 16-18 10 0 18 9 18 18s-8 16-18 16c-9 0-16-7-16-16z">
          <text:p/>
        </draw:path>
        <draw:path draw:style-name="gr5" draw:text-style-name="P3" draw:layer="layout" svg:width="0.032cm" svg:height="0.032cm" svg:x="2.793cm" svg:y="4.248cm" svg:viewBox="0 0 33 33" svg:d="M0 16c0-9 8-16 17-16s16 7 16 16c0 10-7 17-16 17s-17-7-17-17z">
          <text:p/>
        </draw:path>
        <draw:path draw:style-name="gr6" draw:text-style-name="P1" draw:layer="layout" svg:width="0.032cm" svg:height="0.032cm" svg:x="2.793cm" svg:y="4.248cm" svg:viewBox="0 0 33 33" svg:d="M0 16c0-9 8-16 17-16s16 7 16 16c0 10-7 17-16 17s-17-7-17-17z">
          <text:p/>
        </draw:path>
        <draw:path draw:style-name="gr5" draw:text-style-name="P3" draw:layer="layout" svg:width="0.032cm" svg:height="0.033cm" svg:x="2.828cm" svg:y="4.116cm" svg:viewBox="0 0 33 34" svg:d="M0 17c0-10 8-17 17-17s16 7 16 17c0 8-7 17-16 17s-17-9-17-17z">
          <text:p/>
        </draw:path>
        <draw:path draw:style-name="gr6" draw:text-style-name="P1" draw:layer="layout" svg:width="0.032cm" svg:height="0.033cm" svg:x="2.828cm" svg:y="4.116cm" svg:viewBox="0 0 33 34" svg:d="M0 17c0-10 8-17 17-17s16 7 16 17c0 8-7 17-16 17s-17-9-17-17z">
          <text:p/>
        </draw:path>
        <draw:path draw:style-name="gr5" draw:text-style-name="P3" draw:layer="layout" svg:width="0.033cm" svg:height="0.032cm" svg:x="2.823cm" svg:y="3.713cm" svg:viewBox="0 0 34 33" svg:d="M0 17c0-10 8-17 18-17 9 0 16 7 16 17 0 9-7 16-16 16-10 0-18-7-18-16z">
          <text:p/>
        </draw:path>
        <draw:path draw:style-name="gr6" draw:text-style-name="P1" draw:layer="layout" svg:width="0.033cm" svg:height="0.032cm" svg:x="2.823cm" svg:y="3.713cm" svg:viewBox="0 0 34 33" svg:d="M0 17c0-10 8-17 18-17 9 0 16 7 16 17 0 9-7 16-16 16-10 0-18-7-18-16z">
          <text:p/>
        </draw:path>
        <draw:path draw:style-name="gr5" draw:text-style-name="P3" draw:layer="layout" svg:width="0.033cm" svg:height="0.033cm" svg:x="2.8cm" svg:y="3.875cm" svg:viewBox="0 0 34 34" svg:d="M0 18c0-10 7-18 16-18s18 8 18 18c0 9-9 16-18 16s-16-7-16-16z">
          <text:p/>
        </draw:path>
        <draw:path draw:style-name="gr6" draw:text-style-name="P1" draw:layer="layout" svg:width="0.033cm" svg:height="0.033cm" svg:x="2.8cm" svg:y="3.875cm" svg:viewBox="0 0 34 34" svg:d="M0 18c0-10 7-18 16-18s18 8 18 18c0 9-9 16-18 16s-16-7-16-16z">
          <text:p/>
        </draw:path>
        <draw:path draw:style-name="gr5" draw:text-style-name="P3" draw:layer="layout" svg:width="0.032cm" svg:height="0.032cm" svg:x="2.597cm" svg:y="2.463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597cm" svg:y="2.463cm" svg:viewBox="0 0 33 33" svg:d="M0 16c0-9 7-16 17-16 9 0 16 7 16 16 0 10-7 17-16 17-10 0-17-7-17-17z">
          <text:p/>
        </draw:path>
        <draw:path draw:style-name="gr5" draw:text-style-name="P3" draw:layer="layout" svg:width="0.032cm" svg:height="0.033cm" svg:x="2.698cm" svg:y="4.481cm" svg:viewBox="0 0 33 34" svg:d="M0 17c0-9 8-17 17-17s16 8 16 17-7 17-16 17-17-8-17-17z">
          <text:p/>
        </draw:path>
        <draw:path draw:style-name="gr6" draw:text-style-name="P1" draw:layer="layout" svg:width="0.032cm" svg:height="0.033cm" svg:x="2.698cm" svg:y="4.481cm" svg:viewBox="0 0 33 34" svg:d="M0 17c0-9 8-17 17-17s16 8 16 17-7 17-16 17-17-8-17-17z">
          <text:p/>
        </draw:path>
        <draw:path draw:style-name="gr5" draw:text-style-name="P3" draw:layer="layout" svg:width="0.033cm" svg:height="0.033cm" svg:x="2.687cm" svg:y="4.38cm" svg:viewBox="0 0 34 34" svg:d="M0 17c0-10 8-17 18-17 8 0 16 7 16 17 0 9-8 17-16 17-10 0-18-8-18-17z">
          <text:p/>
        </draw:path>
        <draw:path draw:style-name="gr6" draw:text-style-name="P1" draw:layer="layout" svg:width="0.033cm" svg:height="0.033cm" svg:x="2.687cm" svg:y="4.38cm" svg:viewBox="0 0 34 34" svg:d="M0 17c0-10 8-17 18-17 8 0 16 7 16 17 0 9-8 17-16 17-10 0-18-8-18-17z">
          <text:p/>
        </draw:path>
        <draw:path draw:style-name="gr5" draw:text-style-name="P3" draw:layer="layout" svg:width="0.033cm" svg:height="0.033cm" svg:x="2.642cm" svg:y="4.249cm" svg:viewBox="0 0 34 34" svg:d="M0 17c0-9 8-17 16-17 10 0 18 8 18 17 0 10-8 17-18 17-8 0-16-7-16-17z">
          <text:p/>
        </draw:path>
        <draw:path draw:style-name="gr6" draw:text-style-name="P1" draw:layer="layout" svg:width="0.033cm" svg:height="0.033cm" svg:x="2.642cm" svg:y="4.249cm" svg:viewBox="0 0 34 34" svg:d="M0 17c0-9 8-17 16-17 10 0 18 8 18 17 0 10-8 17-18 17-8 0-16-7-16-17z">
          <text:p/>
        </draw:path>
        <draw:path draw:style-name="gr5" draw:text-style-name="P3" draw:layer="layout" svg:width="0.033cm" svg:height="0.033cm" svg:x="2.98cm" svg:y="4.233cm" svg:viewBox="0 0 34 34" svg:d="M0 18c0-9 8-18 18-18 9 0 16 9 16 18s-7 16-16 16c-10 0-18-7-18-16z">
          <text:p/>
        </draw:path>
        <draw:path draw:style-name="gr6" draw:text-style-name="P1" draw:layer="layout" svg:width="0.033cm" svg:height="0.033cm" svg:x="2.98cm" svg:y="4.233cm" svg:viewBox="0 0 34 34" svg:d="M0 18c0-9 8-18 18-18 9 0 16 9 16 18s-7 16-16 16c-10 0-18-7-18-16z">
          <text:p/>
        </draw:path>
        <draw:path draw:style-name="gr5" draw:text-style-name="P3" draw:layer="layout" svg:width="0.032cm" svg:height="0.033cm" svg:x="3.057cm" svg:y="3.498cm" svg:viewBox="0 0 33 34" svg:d="M0 18c0-9 7-18 16-18s17 9 17 18c0 8-8 16-17 16s-16-8-16-16z">
          <text:p/>
        </draw:path>
        <draw:path draw:style-name="gr6" draw:text-style-name="P1" draw:layer="layout" svg:width="0.032cm" svg:height="0.033cm" svg:x="3.057cm" svg:y="3.498cm" svg:viewBox="0 0 33 34" svg:d="M0 18c0-9 7-18 16-18s17 9 17 18c0 8-8 16-17 16s-16-8-16-16z">
          <text:p/>
        </draw:path>
        <draw:path draw:style-name="gr5" draw:text-style-name="P3" draw:layer="layout" svg:width="0.032cm" svg:height="0.033cm" svg:x="2.64cm" svg:y="2.943cm" svg:viewBox="0 0 33 34" svg:d="M0 18c0-10 7-18 16-18s17 8 17 18c0 9-8 16-17 16s-16-7-16-16z">
          <text:p/>
        </draw:path>
        <draw:path draw:style-name="gr6" draw:text-style-name="P1" draw:layer="layout" svg:width="0.032cm" svg:height="0.033cm" svg:x="2.64cm" svg:y="2.943cm" svg:viewBox="0 0 33 34" svg:d="M0 18c0-10 7-18 16-18s17 8 17 18c0 9-8 16-17 16s-16-7-16-16z">
          <text:p/>
        </draw:path>
        <draw:path draw:style-name="gr5" draw:text-style-name="P3" draw:layer="layout" svg:width="0.032cm" svg:height="0.033cm" svg:x="2.657cm" svg:y="4.219cm" svg:viewBox="0 0 33 34" svg:d="M0 16c0-9 7-16 17-16 9 0 16 7 16 16 0 10-7 18-16 18-10 0-17-8-17-18z">
          <text:p/>
        </draw:path>
        <draw:path draw:style-name="gr6" draw:text-style-name="P1" draw:layer="layout" svg:width="0.032cm" svg:height="0.033cm" svg:x="2.657cm" svg:y="4.219cm" svg:viewBox="0 0 33 34" svg:d="M0 16c0-9 7-16 17-16 9 0 16 7 16 16 0 10-7 18-16 18-10 0-17-8-17-18z">
          <text:p/>
        </draw:path>
        <draw:path draw:style-name="gr5" draw:text-style-name="P3" draw:layer="layout" svg:width="0.032cm" svg:height="0.032cm" svg:x="2.791cm" svg:y="4.387cm" svg:viewBox="0 0 33 33" svg:d="M0 17c0-10 7-17 17-17 9 0 16 7 16 17 0 9-7 16-16 16-10 0-17-7-17-16z">
          <text:p/>
        </draw:path>
        <draw:path draw:style-name="gr6" draw:text-style-name="P1" draw:layer="layout" svg:width="0.032cm" svg:height="0.032cm" svg:x="2.791cm" svg:y="4.387cm" svg:viewBox="0 0 33 33" svg:d="M0 17c0-10 7-17 17-17 9 0 16 7 16 17 0 9-7 16-16 16-10 0-17-7-17-16z">
          <text:p/>
        </draw:path>
        <draw:path draw:style-name="gr5" draw:text-style-name="P3" draw:layer="layout" svg:width="0.032cm" svg:height="0.032cm" svg:x="3.074cm" svg:y="4.506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3.074cm" svg:y="4.506cm" svg:viewBox="0 0 33 33" svg:d="M0 16c0-9 7-16 17-16 9 0 16 7 16 16 0 10-7 17-16 17-10 0-17-7-17-17z">
          <text:p/>
        </draw:path>
        <draw:path draw:style-name="gr5" draw:text-style-name="P3" draw:layer="layout" svg:width="0.033cm" svg:height="0.033cm" svg:x="2.864cm" svg:y="3.62cm" svg:viewBox="0 0 34 34" svg:d="M0 17c0-10 7-17 16-17s18 7 18 17c0 9-9 17-18 17s-16-8-16-17z">
          <text:p/>
        </draw:path>
        <draw:path draw:style-name="gr6" draw:text-style-name="P1" draw:layer="layout" svg:width="0.033cm" svg:height="0.033cm" svg:x="2.864cm" svg:y="3.62cm" svg:viewBox="0 0 34 34" svg:d="M0 17c0-10 7-17 16-17s18 7 18 17c0 9-9 17-18 17s-16-8-16-17z">
          <text:p/>
        </draw:path>
        <draw:path draw:style-name="gr5" draw:text-style-name="P3" draw:layer="layout" svg:width="0.032cm" svg:height="0.032cm" svg:x="3.065cm" svg:y="4.304cm" svg:viewBox="0 0 33 33" svg:d="M0 16c0-9 7-16 16-16 10 0 17 7 17 16s-7 17-17 17c-9 0-16-8-16-17z">
          <text:p/>
        </draw:path>
        <draw:path draw:style-name="gr6" draw:text-style-name="P1" draw:layer="layout" svg:width="0.032cm" svg:height="0.032cm" svg:x="3.065cm" svg:y="4.304cm" svg:viewBox="0 0 33 33" svg:d="M0 16c0-9 7-16 16-16 10 0 17 7 17 16s-7 17-17 17c-9 0-16-8-16-17z">
          <text:p/>
        </draw:path>
        <draw:path draw:style-name="gr5" draw:text-style-name="P3" draw:layer="layout" svg:width="0.033cm" svg:height="0.032cm" svg:x="2.82cm" svg:y="3.739cm" svg:viewBox="0 0 34 33" svg:d="M0 16c0-9 8-16 18-16 8 0 16 7 16 16 0 10-8 17-16 17-10 0-18-7-18-17z">
          <text:p/>
        </draw:path>
        <draw:path draw:style-name="gr6" draw:text-style-name="P1" draw:layer="layout" svg:width="0.033cm" svg:height="0.032cm" svg:x="2.82cm" svg:y="3.739cm" svg:viewBox="0 0 34 33" svg:d="M0 16c0-9 8-16 18-16 8 0 16 7 16 16 0 10-8 17-16 17-10 0-18-7-18-17z">
          <text:p/>
        </draw:path>
        <draw:path draw:style-name="gr5" draw:text-style-name="P3" draw:layer="layout" svg:width="0.032cm" svg:height="0.032cm" svg:x="3.142cm" svg:y="2.609cm" svg:viewBox="0 0 33 33" svg:d="M0 16c0-9 7-16 17-16 9 0 16 7 16 16s-7 17-16 17c-10 0-17-8-17-17z">
          <text:p/>
        </draw:path>
        <draw:path draw:style-name="gr6" draw:text-style-name="P1" draw:layer="layout" svg:width="0.032cm" svg:height="0.032cm" svg:x="3.142cm" svg:y="2.609cm" svg:viewBox="0 0 33 33" svg:d="M0 16c0-9 7-16 17-16 9 0 16 7 16 16s-7 17-16 17c-10 0-17-8-17-17z">
          <text:p/>
        </draw:path>
        <draw:path draw:style-name="gr5" draw:text-style-name="P3" draw:layer="layout" svg:width="0.034cm" svg:height="0.032cm" svg:x="3.119cm" svg:y="3.721cm" svg:viewBox="0 0 35 33" svg:d="M0 17c0-9 8-17 17-17s18 8 18 17-9 16-18 16-17-7-17-16z">
          <text:p/>
        </draw:path>
        <draw:path draw:style-name="gr6" draw:text-style-name="P1" draw:layer="layout" svg:width="0.034cm" svg:height="0.032cm" svg:x="3.119cm" svg:y="3.721cm" svg:viewBox="0 0 35 33" svg:d="M0 17c0-9 8-17 17-17s18 8 18 17-9 16-18 16-17-7-17-16z">
          <text:p/>
        </draw:path>
        <draw:path draw:style-name="gr5" draw:text-style-name="P3" draw:layer="layout" svg:width="0.033cm" svg:height="0.032cm" svg:x="2.9cm" svg:y="4.381cm" svg:viewBox="0 0 34 33" svg:d="M0 16c0-9 7-16 17-16 8 0 17 7 17 16 0 10-9 17-17 17-10 0-17-7-17-17z">
          <text:p/>
        </draw:path>
        <draw:path draw:style-name="gr6" draw:text-style-name="P1" draw:layer="layout" svg:width="0.033cm" svg:height="0.032cm" svg:x="2.9cm" svg:y="4.381cm" svg:viewBox="0 0 34 33" svg:d="M0 16c0-9 7-16 17-16 8 0 17 7 17 16 0 10-9 17-17 17-10 0-17-7-17-17z">
          <text:p/>
        </draw:path>
        <draw:path draw:style-name="gr5" draw:text-style-name="P3" draw:layer="layout" svg:width="0.032cm" svg:height="0.032cm" svg:x="2.811cm" svg:y="4.481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2.811cm" svg:y="4.481cm" svg:viewBox="0 0 33 33" svg:d="M0 17c0-10 7-17 16-17 10 0 17 7 17 17 0 9-7 16-17 16-9 0-16-7-16-16z">
          <text:p/>
        </draw:path>
        <draw:path draw:style-name="gr5" draw:text-style-name="P3" draw:layer="layout" svg:width="0.032cm" svg:height="0.032cm" svg:x="2.726cm" svg:y="4.413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726cm" svg:y="4.413cm" svg:viewBox="0 0 33 33" svg:d="M0 16c0-9 7-16 17-16 9 0 16 7 16 16 0 10-7 17-16 17-10 0-17-7-17-17z">
          <text:p/>
        </draw:path>
        <draw:path draw:style-name="gr5" draw:text-style-name="P3" draw:layer="layout" svg:width="0.033cm" svg:height="0.033cm" svg:x="2.827cm" svg:y="4.557cm" svg:viewBox="0 0 34 34" svg:d="M0 18c0-10 8-18 18-18 8 0 16 8 16 18 0 8-8 16-16 16-10 0-18-8-18-16z">
          <text:p/>
        </draw:path>
        <draw:path draw:style-name="gr6" draw:text-style-name="P1" draw:layer="layout" svg:width="0.033cm" svg:height="0.033cm" svg:x="2.827cm" svg:y="4.557cm" svg:viewBox="0 0 34 34" svg:d="M0 18c0-10 8-18 18-18 8 0 16 8 16 18 0 8-8 16-16 16-10 0-18-8-18-16z">
          <text:p/>
        </draw:path>
        <draw:path draw:style-name="gr5" draw:text-style-name="P3" draw:layer="layout" svg:width="0.033cm" svg:height="0.032cm" svg:x="2.932cm" svg:y="4.227cm" svg:viewBox="0 0 34 33" svg:d="M0 17c0-10 8-17 17-17s17 7 17 17c0 9-8 16-17 16s-17-7-17-16z">
          <text:p/>
        </draw:path>
        <draw:path draw:style-name="gr6" draw:text-style-name="P1" draw:layer="layout" svg:width="0.033cm" svg:height="0.032cm" svg:x="2.932cm" svg:y="4.227cm" svg:viewBox="0 0 34 33" svg:d="M0 17c0-10 8-17 17-17s17 7 17 17c0 9-8 16-17 16s-17-7-17-16z">
          <text:p/>
        </draw:path>
        <draw:path draw:style-name="gr5" draw:text-style-name="P3" draw:layer="layout" svg:width="0.032cm" svg:height="0.033cm" svg:x="2.861cm" svg:y="3.912cm" svg:viewBox="0 0 33 34" svg:d="M0 17c0-8 8-17 17-17s16 9 16 17c0 9-7 17-16 17s-17-8-17-17z">
          <text:p/>
        </draw:path>
        <draw:path draw:style-name="gr6" draw:text-style-name="P1" draw:layer="layout" svg:width="0.032cm" svg:height="0.033cm" svg:x="2.861cm" svg:y="3.912cm" svg:viewBox="0 0 33 34" svg:d="M0 17c0-8 8-17 17-17s16 9 16 17c0 9-7 17-16 17s-17-8-17-17z">
          <text:p/>
        </draw:path>
        <draw:path draw:style-name="gr5" draw:text-style-name="P3" draw:layer="layout" svg:width="0.032cm" svg:height="0.032cm" svg:x="3.012cm" svg:y="4.428cm" svg:viewBox="0 0 33 33" svg:d="M0 17c0-9 7-17 17-17 9 0 16 8 16 17s-7 16-16 16c-10 0-17-7-17-16z">
          <text:p/>
        </draw:path>
        <draw:path draw:style-name="gr6" draw:text-style-name="P1" draw:layer="layout" svg:width="0.032cm" svg:height="0.032cm" svg:x="3.012cm" svg:y="4.428cm" svg:viewBox="0 0 33 33" svg:d="M0 17c0-9 7-17 17-17 9 0 16 8 16 17s-7 16-16 16c-10 0-17-7-17-16z">
          <text:p/>
        </draw:path>
        <draw:path draw:style-name="gr5" draw:text-style-name="P3" draw:layer="layout" svg:width="0.032cm" svg:height="0.033cm" svg:x="3.068cm" svg:y="4.405cm" svg:viewBox="0 0 33 34" svg:d="M0 17c0-9 7-17 16-17 10 0 17 8 17 17s-7 17-17 17c-9 0-16-8-16-17z">
          <text:p/>
        </draw:path>
        <draw:path draw:style-name="gr6" draw:text-style-name="P1" draw:layer="layout" svg:width="0.032cm" svg:height="0.033cm" svg:x="3.068cm" svg:y="4.405cm" svg:viewBox="0 0 33 34" svg:d="M0 17c0-9 7-17 16-17 10 0 17 8 17 17s-7 17-17 17c-9 0-16-8-16-17z">
          <text:p/>
        </draw:path>
        <draw:path draw:style-name="gr5" draw:text-style-name="P3" draw:layer="layout" svg:width="0.033cm" svg:height="0.033cm" svg:x="2.931cm" svg:y="4.498cm" svg:viewBox="0 0 34 34" svg:d="M0 17c0-9 7-17 17-17 8 0 17 8 17 17s-9 17-17 17c-10 0-17-8-17-17z">
          <text:p/>
        </draw:path>
        <draw:path draw:style-name="gr6" draw:text-style-name="P1" draw:layer="layout" svg:width="0.033cm" svg:height="0.033cm" svg:x="2.931cm" svg:y="4.498cm" svg:viewBox="0 0 34 34" svg:d="M0 17c0-9 7-17 17-17 8 0 17 8 17 17s-9 17-17 17c-10 0-17-8-17-17z">
          <text:p/>
        </draw:path>
        <draw:path draw:style-name="gr5" draw:text-style-name="P3" draw:layer="layout" svg:width="0.032cm" svg:height="0.032cm" svg:x="2.972cm" svg:y="3.914cm" svg:viewBox="0 0 33 33" svg:d="M0 17c0-9 7-17 16-17 10 0 17 8 17 17s-7 16-17 16c-9 0-16-7-16-16z">
          <text:p/>
        </draw:path>
        <draw:path draw:style-name="gr6" draw:text-style-name="P1" draw:layer="layout" svg:width="0.032cm" svg:height="0.032cm" svg:x="2.972cm" svg:y="3.914cm" svg:viewBox="0 0 33 33" svg:d="M0 17c0-9 7-17 16-17 10 0 17 8 17 17s-7 16-17 16c-9 0-16-7-16-16z">
          <text:p/>
        </draw:path>
        <draw:path draw:style-name="gr3" draw:text-style-name="P2" draw:layer="layout" svg:width="0.032cm" svg:height="0.032cm" svg:x="3.795cm" svg:y="4.459cm" svg:viewBox="0 0 33 33" svg:d="M0 17c0-9 7-17 16-17s17 8 17 17-8 16-17 16-16-7-16-16z">
          <text:p/>
        </draw:path>
        <draw:path draw:style-name="gr4" draw:text-style-name="P1" draw:layer="layout" svg:width="0.032cm" svg:height="0.032cm" svg:x="3.795cm" svg:y="4.459cm" svg:viewBox="0 0 33 33" svg:d="M0 17c0-9 7-17 16-17s17 8 17 17-8 16-17 16-16-7-16-16z">
          <text:p/>
        </draw:path>
        <draw:path draw:style-name="gr3" draw:text-style-name="P2" draw:layer="layout" svg:width="0.032cm" svg:height="0.032cm" svg:x="3.466cm" svg:y="4.133cm" svg:viewBox="0 0 33 33" svg:d="M0 17c0-10 8-17 17-17s16 7 16 17c0 9-7 16-16 16s-17-7-17-16z">
          <text:p/>
        </draw:path>
        <draw:path draw:style-name="gr4" draw:text-style-name="P1" draw:layer="layout" svg:width="0.032cm" svg:height="0.032cm" svg:x="3.466cm" svg:y="4.133cm" svg:viewBox="0 0 33 33" svg:d="M0 17c0-10 8-17 17-17s16 7 16 17c0 9-7 16-16 16s-17-7-17-16z">
          <text:p/>
        </draw:path>
        <draw:path draw:style-name="gr3" draw:text-style-name="P2" draw:layer="layout" svg:width="0.033cm" svg:height="0.032cm" svg:x="3.79cm" svg:y="4.167cm" svg:viewBox="0 0 34 33" svg:d="M0 17c0-10 9-17 18-17 8 0 16 7 16 17 0 9-8 16-16 16-9 0-18-7-18-16z">
          <text:p/>
        </draw:path>
        <draw:path draw:style-name="gr4" draw:text-style-name="P1" draw:layer="layout" svg:width="0.033cm" svg:height="0.032cm" svg:x="3.79cm" svg:y="4.167cm" svg:viewBox="0 0 34 33" svg:d="M0 17c0-10 9-17 18-17 8 0 16 7 16 17 0 9-8 16-16 16-9 0-18-7-18-16z">
          <text:p/>
        </draw:path>
        <draw:path draw:style-name="gr3" draw:text-style-name="P2" draw:layer="layout" svg:width="0.032cm" svg:height="0.032cm" svg:x="3.698cm" svg:y="3.284cm" svg:viewBox="0 0 33 33" svg:d="M0 16c0-9 7-16 16-16s17 7 17 16-8 17-17 17-16-8-16-17z">
          <text:p/>
        </draw:path>
        <draw:path draw:style-name="gr4" draw:text-style-name="P1" draw:layer="layout" svg:width="0.032cm" svg:height="0.032cm" svg:x="3.698cm" svg:y="3.284cm" svg:viewBox="0 0 33 33" svg:d="M0 16c0-9 7-16 16-16s17 7 17 16-8 17-17 17-16-8-16-17z">
          <text:p/>
        </draw:path>
        <draw:path draw:style-name="gr3" draw:text-style-name="P2" draw:layer="layout" svg:width="0.032cm" svg:height="0.032cm" svg:x="3.721cm" svg:y="2.603cm" svg:viewBox="0 0 33 33" svg:d="M0 17c0-9 8-17 17-17s16 8 16 17-7 16-16 16-17-7-17-16z">
          <text:p/>
        </draw:path>
        <draw:path draw:style-name="gr4" draw:text-style-name="P1" draw:layer="layout" svg:width="0.032cm" svg:height="0.032cm" svg:x="3.721cm" svg:y="2.603cm" svg:viewBox="0 0 33 33" svg:d="M0 17c0-9 8-17 17-17s16 8 16 17-7 16-16 16-17-7-17-16z">
          <text:p/>
        </draw:path>
        <draw:path draw:style-name="gr3" draw:text-style-name="P2" draw:layer="layout" svg:width="0.033cm" svg:height="0.032cm" svg:x="3.447cm" svg:y="4.24cm" svg:viewBox="0 0 34 33" svg:d="M0 16c0-9 8-16 16-16 11 0 18 7 18 16s-7 17-18 17c-8 0-16-8-16-17z">
          <text:p/>
        </draw:path>
        <draw:path draw:style-name="gr4" draw:text-style-name="P1" draw:layer="layout" svg:width="0.033cm" svg:height="0.032cm" svg:x="3.447cm" svg:y="4.24cm" svg:viewBox="0 0 34 33" svg:d="M0 16c0-9 8-16 16-16 11 0 18 7 18 16s-7 17-18 17c-8 0-16-8-16-17z">
          <text:p/>
        </draw:path>
        <draw:path draw:style-name="gr3" draw:text-style-name="P2" draw:layer="layout" svg:width="0.033cm" svg:height="0.033cm" svg:x="3.617cm" svg:y="4.429cm" svg:viewBox="0 0 34 34" svg:d="M0 17c0-9 8-17 17-17s17 8 17 17-8 17-17 17-17-8-17-17z">
          <text:p/>
        </draw:path>
        <draw:path draw:style-name="gr4" draw:text-style-name="P1" draw:layer="layout" svg:width="0.033cm" svg:height="0.033cm" svg:x="3.617cm" svg:y="4.429cm" svg:viewBox="0 0 34 34" svg:d="M0 17c0-9 8-17 17-17s17 8 17 17-8 17-17 17-17-8-17-17z">
          <text:p/>
        </draw:path>
        <draw:path draw:style-name="gr3" draw:text-style-name="P2" draw:layer="layout" svg:width="0.033cm" svg:height="0.032cm" svg:x="3.412cm" svg:y="4.396cm" svg:viewBox="0 0 34 33" svg:d="M0 17c0-9 8-17 16-17 9 0 18 8 18 17s-9 16-18 16c-8 0-16-7-16-16z">
          <text:p/>
        </draw:path>
        <draw:path draw:style-name="gr4" draw:text-style-name="P1" draw:layer="layout" svg:width="0.033cm" svg:height="0.032cm" svg:x="3.412cm" svg:y="4.396cm" svg:viewBox="0 0 34 33" svg:d="M0 17c0-9 8-17 16-17 9 0 18 8 18 17s-9 16-18 16c-8 0-16-7-16-16z">
          <text:p/>
        </draw:path>
        <draw:path draw:style-name="gr3" draw:text-style-name="P2" draw:layer="layout" svg:width="0.033cm" svg:height="0.032cm" svg:x="3.35cm" svg:y="2.872cm" svg:viewBox="0 0 34 33" svg:d="M0 16c0-9 7-16 16-16s18 7 18 16c0 10-9 17-18 17s-16-7-16-17z">
          <text:p/>
        </draw:path>
        <draw:path draw:style-name="gr4" draw:text-style-name="P1" draw:layer="layout" svg:width="0.033cm" svg:height="0.032cm" svg:x="3.35cm" svg:y="2.872cm" svg:viewBox="0 0 34 33" svg:d="M0 16c0-9 7-16 16-16s18 7 18 16c0 10-9 17-18 17s-16-7-16-17z">
          <text:p/>
        </draw:path>
        <draw:path draw:style-name="gr3" draw:text-style-name="P2" draw:layer="layout" svg:width="0.032cm" svg:height="0.033cm" svg:x="3.645cm" svg:y="4.588cm" svg:viewBox="0 0 33 34" svg:d="M0 18c0-9 7-18 16-18 10 0 17 9 17 18s-7 16-17 16c-9 0-16-7-16-16z">
          <text:p/>
        </draw:path>
        <draw:path draw:style-name="gr4" draw:text-style-name="P1" draw:layer="layout" svg:width="0.032cm" svg:height="0.033cm" svg:x="3.645cm" svg:y="4.588cm" svg:viewBox="0 0 33 34" svg:d="M0 18c0-9 7-18 16-18 10 0 17 9 17 18s-7 16-17 16c-9 0-16-7-16-16z">
          <text:p/>
        </draw:path>
        <draw:path draw:style-name="gr3" draw:text-style-name="P2" draw:layer="layout" svg:width="0.033cm" svg:height="0.033cm" svg:x="3.398cm" svg:y="3.315cm" svg:viewBox="0 0 34 34" svg:d="M0 17c0-9 8-17 17-17 10 0 17 8 17 17s-7 17-17 17c-9 0-17-8-17-17z">
          <text:p/>
        </draw:path>
        <draw:path draw:style-name="gr4" draw:text-style-name="P1" draw:layer="layout" svg:width="0.033cm" svg:height="0.033cm" svg:x="3.398cm" svg:y="3.315cm" svg:viewBox="0 0 34 34" svg:d="M0 17c0-9 8-17 17-17 10 0 17 8 17 17s-7 17-17 17c-9 0-17-8-17-17z">
          <text:p/>
        </draw:path>
        <draw:path draw:style-name="gr3" draw:text-style-name="P2" draw:layer="layout" svg:width="0.033cm" svg:height="0.033cm" svg:x="3.497cm" svg:y="4.473cm" svg:viewBox="0 0 34 34" svg:d="M0 17c0-10 9-17 18-17 8 0 16 7 16 17 0 9-8 17-16 17-9 0-18-8-18-17z">
          <text:p/>
        </draw:path>
        <draw:path draw:style-name="gr4" draw:text-style-name="P1" draw:layer="layout" svg:width="0.033cm" svg:height="0.033cm" svg:x="3.497cm" svg:y="4.473cm" svg:viewBox="0 0 34 34" svg:d="M0 17c0-10 9-17 18-17 8 0 16 7 16 17 0 9-8 17-16 17-9 0-18-8-18-17z">
          <text:p/>
        </draw:path>
        <draw:path draw:style-name="gr3" draw:text-style-name="P2" draw:layer="layout" svg:width="0.032cm" svg:height="0.032cm" svg:x="3.582cm" svg:y="4.444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582cm" svg:y="4.444cm" svg:viewBox="0 0 33 33" svg:d="M0 16c0-9 7-16 16-16 10 0 17 7 17 16 0 10-7 17-17 17-9 0-16-7-16-17z">
          <text:p/>
        </draw:path>
        <draw:path draw:style-name="gr3" draw:text-style-name="P2" draw:layer="layout" svg:width="0.033cm" svg:height="0.033cm" svg:x="3.444cm" svg:y="4.38cm" svg:viewBox="0 0 34 34" svg:d="M0 17c0-9 8-17 17-17 8 0 17 8 17 17s-9 17-17 17c-9 0-17-8-17-17z">
          <text:p/>
        </draw:path>
        <draw:path draw:style-name="gr4" draw:text-style-name="P1" draw:layer="layout" svg:width="0.033cm" svg:height="0.033cm" svg:x="3.444cm" svg:y="4.38cm" svg:viewBox="0 0 34 34" svg:d="M0 17c0-9 8-17 17-17 8 0 17 8 17 17s-9 17-17 17c-9 0-17-8-17-17z">
          <text:p/>
        </draw:path>
        <draw:path draw:style-name="gr3" draw:text-style-name="P2" draw:layer="layout" svg:width="0.033cm" svg:height="0.033cm" svg:x="3.674cm" svg:y="3.024cm" svg:viewBox="0 0 34 34" svg:d="M0 16c0-9 7-16 17-16 9 0 17 7 17 16s-8 18-17 18c-10 0-17-9-17-18z">
          <text:p/>
        </draw:path>
        <draw:path draw:style-name="gr4" draw:text-style-name="P1" draw:layer="layout" svg:width="0.033cm" svg:height="0.033cm" svg:x="3.674cm" svg:y="3.024cm" svg:viewBox="0 0 34 34" svg:d="M0 16c0-9 7-16 17-16 9 0 17 7 17 16s-8 18-17 18c-10 0-17-9-17-18z">
          <text:p/>
        </draw:path>
        <draw:path draw:style-name="gr3" draw:text-style-name="P2" draw:layer="layout" svg:width="0.032cm" svg:height="0.033cm" svg:x="3.883cm" svg:y="3.706cm" svg:viewBox="0 0 33 34" svg:d="M0 17c0-9 8-17 17-17s16 8 16 17c0 10-7 17-16 17s-17-7-17-17z">
          <text:p/>
        </draw:path>
        <draw:path draw:style-name="gr4" draw:text-style-name="P1" draw:layer="layout" svg:width="0.032cm" svg:height="0.033cm" svg:x="3.883cm" svg:y="3.706cm" svg:viewBox="0 0 33 34" svg:d="M0 17c0-9 8-17 17-17s16 8 16 17c0 10-7 17-16 17s-17-7-17-17z">
          <text:p/>
        </draw:path>
        <draw:path draw:style-name="gr3" draw:text-style-name="P2" draw:layer="layout" svg:width="0.033cm" svg:height="0.032cm" svg:x="3.622cm" svg:y="4.486cm" svg:viewBox="0 0 34 33" svg:d="M0 17c0-10 8-17 17-17s17 7 17 17c0 9-8 16-17 16s-17-7-17-16z">
          <text:p/>
        </draw:path>
        <draw:path draw:style-name="gr4" draw:text-style-name="P1" draw:layer="layout" svg:width="0.033cm" svg:height="0.032cm" svg:x="3.622cm" svg:y="4.486cm" svg:viewBox="0 0 34 33" svg:d="M0 17c0-10 8-17 17-17s17 7 17 17c0 9-8 16-17 16s-17-7-17-16z">
          <text:p/>
        </draw:path>
        <draw:path draw:style-name="gr3" draw:text-style-name="P2" draw:layer="layout" svg:width="0.032cm" svg:height="0.033cm" svg:x="3.846cm" svg:y="3.053cm" svg:viewBox="0 0 33 34" svg:d="M0 18c0-9 7-18 17-18 9 0 16 9 16 18s-7 16-16 16c-10 0-17-7-17-16z">
          <text:p/>
        </draw:path>
        <draw:path draw:style-name="gr4" draw:text-style-name="P1" draw:layer="layout" svg:width="0.032cm" svg:height="0.033cm" svg:x="3.846cm" svg:y="3.053cm" svg:viewBox="0 0 33 34" svg:d="M0 18c0-9 7-18 17-18 9 0 16 9 16 18s-7 16-16 16c-10 0-17-7-17-16z">
          <text:p/>
        </draw:path>
        <draw:path draw:style-name="gr3" draw:text-style-name="P2" draw:layer="layout" svg:width="0.033cm" svg:height="0.033cm" svg:x="3.354cm" svg:y="4.435cm" svg:viewBox="0 0 34 34" svg:d="M0 16c0-9 7-16 16-16 10 0 18 7 18 16s-8 18-18 18c-9 0-16-9-16-18z">
          <text:p/>
        </draw:path>
        <draw:path draw:style-name="gr4" draw:text-style-name="P1" draw:layer="layout" svg:width="0.033cm" svg:height="0.033cm" svg:x="3.354cm" svg:y="4.435cm" svg:viewBox="0 0 34 34" svg:d="M0 16c0-9 7-16 16-16 10 0 18 7 18 16s-8 18-18 18c-9 0-16-9-16-18z">
          <text:p/>
        </draw:path>
        <draw:path draw:style-name="gr3" draw:text-style-name="P2" draw:layer="layout" svg:width="0.033cm" svg:height="0.032cm" svg:x="3.473cm" svg:y="4.619cm" svg:viewBox="0 0 34 33" svg:d="M0 17c0-9 7-17 16-17s18 8 18 17-9 16-18 16-16-7-16-16z">
          <text:p/>
        </draw:path>
        <draw:path draw:style-name="gr4" draw:text-style-name="P1" draw:layer="layout" svg:width="0.033cm" svg:height="0.032cm" svg:x="3.473cm" svg:y="4.619cm" svg:viewBox="0 0 34 33" svg:d="M0 17c0-9 7-17 16-17s18 8 18 17-9 16-18 16-16-7-16-16z">
          <text:p/>
        </draw:path>
        <draw:path draw:style-name="gr3" draw:text-style-name="P2" draw:layer="layout" svg:width="0.032cm" svg:height="0.033cm" svg:x="3.46cm" svg:y="4.314cm" svg:viewBox="0 0 33 34" svg:d="M0 17c0-9 7-17 17-17 9 0 16 8 16 17s-7 17-16 17c-10 0-17-8-17-17z">
          <text:p/>
        </draw:path>
        <draw:path draw:style-name="gr4" draw:text-style-name="P1" draw:layer="layout" svg:width="0.032cm" svg:height="0.033cm" svg:x="3.46cm" svg:y="4.314cm" svg:viewBox="0 0 33 34" svg:d="M0 17c0-9 7-17 17-17 9 0 16 8 16 17s-7 17-16 17c-10 0-17-8-17-17z">
          <text:p/>
        </draw:path>
        <draw:path draw:style-name="gr3" draw:text-style-name="P2" draw:layer="layout" svg:width="0.032cm" svg:height="0.033cm" svg:x="3.605cm" svg:y="4.189cm" svg:viewBox="0 0 33 34" svg:d="M0 17c0-10 7-17 16-17s17 7 17 17c0 9-8 17-17 17s-16-8-16-17z">
          <text:p/>
        </draw:path>
        <draw:path draw:style-name="gr4" draw:text-style-name="P1" draw:layer="layout" svg:width="0.032cm" svg:height="0.033cm" svg:x="3.605cm" svg:y="4.189cm" svg:viewBox="0 0 33 34" svg:d="M0 17c0-10 7-17 16-17s17 7 17 17c0 9-8 17-17 17s-16-8-16-17z">
          <text:p/>
        </draw:path>
        <draw:path draw:style-name="gr3" draw:text-style-name="P2" draw:layer="layout" svg:width="0.032cm" svg:height="0.032cm" svg:x="3.353cm" svg:y="4.465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353cm" svg:y="4.465cm" svg:viewBox="0 0 33 33" svg:d="M0 16c0-9 7-16 16-16 10 0 17 7 17 16s-7 17-17 17c-9 0-16-8-16-17z">
          <text:p/>
        </draw:path>
        <draw:path draw:style-name="gr3" draw:text-style-name="P2" draw:layer="layout" svg:width="0.033cm" svg:height="0.033cm" svg:x="3.848cm" svg:y="4.202cm" svg:viewBox="0 0 34 34" svg:d="M0 17c0-8 9-17 18-17s16 9 16 17c0 9-7 17-16 17s-18-8-18-17z">
          <text:p/>
        </draw:path>
        <draw:path draw:style-name="gr4" draw:text-style-name="P1" draw:layer="layout" svg:width="0.033cm" svg:height="0.033cm" svg:x="3.848cm" svg:y="4.202cm" svg:viewBox="0 0 34 34" svg:d="M0 17c0-8 9-17 18-17s16 9 16 17c0 9-7 17-16 17s-18-8-18-17z">
          <text:p/>
        </draw:path>
        <draw:path draw:style-name="gr3" draw:text-style-name="P2" draw:layer="layout" svg:width="0.033cm" svg:height="0.032cm" svg:x="3.893cm" svg:y="3.757cm" svg:viewBox="0 0 34 33" svg:d="M0 17c0-9 7-17 16-17s18 8 18 17-9 16-18 16-16-7-16-16z">
          <text:p/>
        </draw:path>
        <draw:path draw:style-name="gr4" draw:text-style-name="P1" draw:layer="layout" svg:width="0.033cm" svg:height="0.032cm" svg:x="3.893cm" svg:y="3.757cm" svg:viewBox="0 0 34 33" svg:d="M0 17c0-9 7-17 16-17s18 8 18 17-9 16-18 16-16-7-16-16z">
          <text:p/>
        </draw:path>
        <draw:path draw:style-name="gr3" draw:text-style-name="P2" draw:layer="layout" svg:width="0.032cm" svg:height="0.033cm" svg:x="3.768cm" svg:y="4.567cm" svg:viewBox="0 0 33 34" svg:d="M0 16c0-8 7-16 16-16 10 0 17 8 17 16 0 11-7 18-17 18-9 0-16-7-16-18z">
          <text:p/>
        </draw:path>
        <draw:path draw:style-name="gr4" draw:text-style-name="P1" draw:layer="layout" svg:width="0.032cm" svg:height="0.033cm" svg:x="3.768cm" svg:y="4.567cm" svg:viewBox="0 0 33 34" svg:d="M0 16c0-8 7-16 16-16 10 0 17 8 17 16 0 11-7 18-17 18-9 0-16-7-16-18z">
          <text:p/>
        </draw:path>
        <draw:path draw:style-name="gr3" draw:text-style-name="P2" draw:layer="layout" svg:width="0.033cm" svg:height="0.032cm" svg:x="3.848cm" svg:y="4.572cm" svg:viewBox="0 0 34 33" svg:d="M0 16c0-9 7-16 18-16 8 0 16 7 16 16 0 10-8 17-16 17-11 0-18-7-18-17z">
          <text:p/>
        </draw:path>
        <draw:path draw:style-name="gr4" draw:text-style-name="P1" draw:layer="layout" svg:width="0.033cm" svg:height="0.032cm" svg:x="3.848cm" svg:y="4.572cm" svg:viewBox="0 0 34 33" svg:d="M0 16c0-9 7-16 18-16 8 0 16 7 16 16 0 10-8 17-16 17-11 0-18-7-18-17z">
          <text:p/>
        </draw:path>
        <draw:path draw:style-name="gr3" draw:text-style-name="P2" draw:layer="layout" svg:width="0.033cm" svg:height="0.033cm" svg:x="3.52cm" svg:y="4.528cm" svg:viewBox="0 0 34 34" svg:d="M0 16c0-8 8-16 17-16s17 8 17 16c0 9-8 18-17 18s-17-9-17-18z">
          <text:p/>
        </draw:path>
        <draw:path draw:style-name="gr4" draw:text-style-name="P1" draw:layer="layout" svg:width="0.033cm" svg:height="0.033cm" svg:x="3.52cm" svg:y="4.528cm" svg:viewBox="0 0 34 34" svg:d="M0 16c0-8 8-16 17-16s17 8 17 16c0 9-8 18-17 18s-17-9-17-18z">
          <text:p/>
        </draw:path>
        <draw:path draw:style-name="gr3" draw:text-style-name="P2" draw:layer="layout" svg:width="0.033cm" svg:height="0.032cm" svg:x="3.644cm" svg:y="3.012cm" svg:viewBox="0 0 34 33" svg:d="M0 17c0-10 8-17 17-17s17 7 17 17c0 9-8 16-17 16s-17-7-17-16z">
          <text:p/>
        </draw:path>
        <draw:path draw:style-name="gr4" draw:text-style-name="P1" draw:layer="layout" svg:width="0.033cm" svg:height="0.032cm" svg:x="3.644cm" svg:y="3.012cm" svg:viewBox="0 0 34 33" svg:d="M0 17c0-10 8-17 17-17s17 7 17 17c0 9-8 16-17 16s-17-7-17-16z">
          <text:p/>
        </draw:path>
        <draw:path draw:style-name="gr3" draw:text-style-name="P2" draw:layer="layout" svg:width="0.032cm" svg:height="0.032cm" svg:x="3.417cm" svg:y="4.488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417cm" svg:y="4.488cm" svg:viewBox="0 0 33 33" svg:d="M0 17c0-10 7-17 16-17 10 0 17 7 17 17 0 9-7 16-17 16-9 0-16-7-16-16z">
          <text:p/>
        </draw:path>
        <draw:path draw:style-name="gr3" draw:text-style-name="P2" draw:layer="layout" svg:width="0.032cm" svg:height="0.032cm" svg:x="3.866cm" svg:y="3.822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866cm" svg:y="3.822cm" svg:viewBox="0 0 33 33" svg:d="M0 17c0-9 7-17 16-17 10 0 17 8 17 17s-7 16-17 16c-9 0-16-7-16-16z">
          <text:p/>
        </draw:path>
        <draw:path draw:style-name="gr3" draw:text-style-name="P2" draw:layer="layout" svg:width="0.033cm" svg:height="0.033cm" svg:x="3.895cm" svg:y="4.382cm" svg:viewBox="0 0 34 34" svg:d="M0 17c0-9 7-17 16-17 10 0 18 8 18 17s-8 17-18 17c-9 0-16-8-16-17z">
          <text:p/>
        </draw:path>
        <draw:path draw:style-name="gr4" draw:text-style-name="P1" draw:layer="layout" svg:width="0.033cm" svg:height="0.033cm" svg:x="3.895cm" svg:y="4.382cm" svg:viewBox="0 0 34 34" svg:d="M0 17c0-9 7-17 16-17 10 0 18 8 18 17s-8 17-18 17c-9 0-16-8-16-17z">
          <text:p/>
        </draw:path>
        <draw:path draw:style-name="gr3" draw:text-style-name="P2" draw:layer="layout" svg:width="0.033cm" svg:height="0.033cm" svg:x="3.737cm" svg:y="4.51cm" svg:viewBox="0 0 34 34" svg:d="M0 16c0-8 8-16 16-16 11 0 18 8 18 16 0 11-7 18-18 18-8 0-16-7-16-18z">
          <text:p/>
        </draw:path>
        <draw:path draw:style-name="gr4" draw:text-style-name="P1" draw:layer="layout" svg:width="0.033cm" svg:height="0.033cm" svg:x="3.737cm" svg:y="4.51cm" svg:viewBox="0 0 34 34" svg:d="M0 16c0-8 8-16 16-16 11 0 18 8 18 16 0 11-7 18-18 18-8 0-16-7-16-18z">
          <text:p/>
        </draw:path>
        <draw:path draw:style-name="gr3" draw:text-style-name="P2" draw:layer="layout" svg:width="0.033cm" svg:height="0.033cm" svg:x="3.509cm" svg:y="4.636cm" svg:viewBox="0 0 34 34" svg:d="M0 17c0-10 7-17 17-17 8 0 17 7 17 17 0 9-9 17-17 17-10 0-17-8-17-17z">
          <text:p/>
        </draw:path>
        <draw:path draw:style-name="gr4" draw:text-style-name="P1" draw:layer="layout" svg:width="0.033cm" svg:height="0.033cm" svg:x="3.509cm" svg:y="4.636cm" svg:viewBox="0 0 34 34" svg:d="M0 17c0-10 7-17 17-17 8 0 17 7 17 17 0 9-9 17-17 17-10 0-17-8-17-17z">
          <text:p/>
        </draw:path>
        <draw:path draw:style-name="gr3" draw:text-style-name="P2" draw:layer="layout" svg:width="0.032cm" svg:height="0.033cm" svg:x="3.561cm" svg:y="3.284cm" svg:viewBox="0 0 33 34" svg:d="M0 16c0-8 8-16 17-16s16 8 16 16c0 9-7 18-16 18s-17-9-17-18z">
          <text:p/>
        </draw:path>
        <draw:path draw:style-name="gr4" draw:text-style-name="P1" draw:layer="layout" svg:width="0.032cm" svg:height="0.033cm" svg:x="3.561cm" svg:y="3.284cm" svg:viewBox="0 0 33 34" svg:d="M0 16c0-8 8-16 17-16s16 8 16 16c0 9-7 18-16 18s-17-9-17-18z">
          <text:p/>
        </draw:path>
        <draw:path draw:style-name="gr3" draw:text-style-name="P2" draw:layer="layout" svg:width="0.033cm" svg:height="0.033cm" svg:x="3.391cm" svg:y="4.443cm" svg:viewBox="0 0 34 34" svg:d="M0 16c0-9 8-16 18-16 9 0 16 7 16 16 0 10-7 18-16 18-10 0-18-8-18-18z">
          <text:p/>
        </draw:path>
        <draw:path draw:style-name="gr4" draw:text-style-name="P1" draw:layer="layout" svg:width="0.033cm" svg:height="0.033cm" svg:x="3.391cm" svg:y="4.443cm" svg:viewBox="0 0 34 34" svg:d="M0 16c0-9 8-16 18-16 9 0 16 7 16 16 0 10-7 18-16 18-10 0-18-8-18-18z">
          <text:p/>
        </draw:path>
        <draw:path draw:style-name="gr3" draw:text-style-name="P2" draw:layer="layout" svg:width="0.032cm" svg:height="0.033cm" svg:x="3.436cm" svg:y="4.418cm" svg:viewBox="0 0 33 34" svg:d="M0 18c0-10 8-18 17-18s16 8 16 18c0 9-7 16-16 16s-17-7-17-16z">
          <text:p/>
        </draw:path>
        <draw:path draw:style-name="gr4" draw:text-style-name="P1" draw:layer="layout" svg:width="0.032cm" svg:height="0.033cm" svg:x="3.436cm" svg:y="4.418cm" svg:viewBox="0 0 33 34" svg:d="M0 18c0-10 8-18 17-18s16 8 16 18c0 9-7 16-16 16s-17-7-17-16z">
          <text:p/>
        </draw:path>
        <draw:path draw:style-name="gr3" draw:text-style-name="P2" draw:layer="layout" svg:width="0.033cm" svg:height="0.032cm" svg:x="3.712cm" svg:y="4.126cm" svg:viewBox="0 0 34 33" svg:d="M0 16c0-9 8-16 18-16 9 0 16 7 16 16 0 10-7 17-16 17-10 0-18-7-18-17z">
          <text:p/>
        </draw:path>
        <draw:path draw:style-name="gr4" draw:text-style-name="P1" draw:layer="layout" svg:width="0.033cm" svg:height="0.032cm" svg:x="3.712cm" svg:y="4.126cm" svg:viewBox="0 0 34 33" svg:d="M0 16c0-9 8-16 18-16 9 0 16 7 16 16 0 10-7 17-16 17-10 0-18-7-18-17z">
          <text:p/>
        </draw:path>
        <draw:path draw:style-name="gr3" draw:text-style-name="P2" draw:layer="layout" svg:width="0.033cm" svg:height="0.033cm" svg:x="3.391cm" svg:y="4.391cm" svg:viewBox="0 0 34 34" svg:d="M0 17c0-9 8-17 16-17 11 0 18 8 18 17s-7 17-18 17c-8 0-16-8-16-17z">
          <text:p/>
        </draw:path>
        <draw:path draw:style-name="gr4" draw:text-style-name="P1" draw:layer="layout" svg:width="0.033cm" svg:height="0.033cm" svg:x="3.391cm" svg:y="4.391cm" svg:viewBox="0 0 34 34" svg:d="M0 17c0-9 8-17 16-17 11 0 18 8 18 17s-7 17-18 17c-8 0-16-8-16-17z">
          <text:p/>
        </draw:path>
        <draw:path draw:style-name="gr3" draw:text-style-name="P2" draw:layer="layout" svg:width="0.033cm" svg:height="0.032cm" svg:x="3.571cm" svg:y="4.405cm" svg:viewBox="0 0 34 33" svg:d="M0 16c0-9 7-16 17-16 8 0 17 7 17 16s-9 17-17 17c-10 0-17-8-17-17z">
          <text:p/>
        </draw:path>
        <draw:path draw:style-name="gr4" draw:text-style-name="P1" draw:layer="layout" svg:width="0.033cm" svg:height="0.032cm" svg:x="3.571cm" svg:y="4.405cm" svg:viewBox="0 0 34 33" svg:d="M0 16c0-9 7-16 17-16 8 0 17 7 17 16s-9 17-17 17c-10 0-17-8-17-17z">
          <text:p/>
        </draw:path>
        <draw:path draw:style-name="gr3" draw:text-style-name="P2" draw:layer="layout" svg:width="0.033cm" svg:height="0.032cm" svg:x="3.463cm" svg:y="4.435cm" svg:viewBox="0 0 34 33" svg:d="M0 16c0-9 7-16 18-16 8 0 16 7 16 16s-8 17-16 17c-11 0-18-8-18-17z">
          <text:p/>
        </draw:path>
        <draw:path draw:style-name="gr4" draw:text-style-name="P1" draw:layer="layout" svg:width="0.033cm" svg:height="0.032cm" svg:x="3.463cm" svg:y="4.435cm" svg:viewBox="0 0 34 33" svg:d="M0 16c0-9 7-16 18-16 8 0 16 7 16 16s-8 17-16 17c-11 0-18-8-18-17z">
          <text:p/>
        </draw:path>
        <draw:path draw:style-name="gr3" draw:text-style-name="P2" draw:layer="layout" svg:width="0.033cm" svg:height="0.033cm" svg:x="3.706cm" svg:y="4.588cm" svg:viewBox="0 0 34 34" svg:d="M0 17c0-9 8-17 16-17 11 0 18 8 18 17s-7 17-18 17c-8 0-16-8-16-17z">
          <text:p/>
        </draw:path>
        <draw:path draw:style-name="gr4" draw:text-style-name="P1" draw:layer="layout" svg:width="0.033cm" svg:height="0.033cm" svg:x="3.706cm" svg:y="4.588cm" svg:viewBox="0 0 34 34" svg:d="M0 17c0-9 8-17 16-17 11 0 18 8 18 17s-7 17-18 17c-8 0-16-8-16-17z">
          <text:p/>
        </draw:path>
        <draw:path draw:style-name="gr3" draw:text-style-name="P2" draw:layer="layout" svg:width="0.033cm" svg:height="0.033cm" svg:x="3.884cm" svg:y="4.382cm" svg:viewBox="0 0 34 34" svg:d="M0 16c0-9 9-16 18-16s16 7 16 16c0 10-7 18-16 18s-18-8-18-18z">
          <text:p/>
        </draw:path>
        <draw:path draw:style-name="gr4" draw:text-style-name="P1" draw:layer="layout" svg:width="0.033cm" svg:height="0.033cm" svg:x="3.884cm" svg:y="4.382cm" svg:viewBox="0 0 34 34" svg:d="M0 16c0-9 9-16 18-16s16 7 16 16c0 10-7 18-16 18s-18-8-18-18z">
          <text:p/>
        </draw:path>
        <draw:path draw:style-name="gr3" draw:text-style-name="P2" draw:layer="layout" svg:width="0.032cm" svg:height="0.033cm" svg:x="3.406cm" svg:y="4.169cm" svg:viewBox="0 0 33 34" svg:d="M0 18c0-9 8-18 17-18s16 9 16 18c0 8-7 16-16 16s-17-8-17-16z">
          <text:p/>
        </draw:path>
        <draw:path draw:style-name="gr4" draw:text-style-name="P1" draw:layer="layout" svg:width="0.032cm" svg:height="0.033cm" svg:x="3.406cm" svg:y="4.169cm" svg:viewBox="0 0 33 34" svg:d="M0 18c0-9 8-18 17-18s16 9 16 18c0 8-7 16-16 16s-17-8-17-16z">
          <text:p/>
        </draw:path>
        <draw:path draw:style-name="gr3" draw:text-style-name="P2" draw:layer="layout" svg:width="0.033cm" svg:height="0.033cm" svg:x="3.746cm" svg:y="4.081cm" svg:viewBox="0 0 34 34" svg:d="M0 16c0-8 8-16 18-16 9 0 16 8 16 16 0 9-7 18-16 18-10 0-18-9-18-18z">
          <text:p/>
        </draw:path>
        <draw:path draw:style-name="gr4" draw:text-style-name="P1" draw:layer="layout" svg:width="0.033cm" svg:height="0.033cm" svg:x="3.746cm" svg:y="4.081cm" svg:viewBox="0 0 34 34" svg:d="M0 16c0-8 8-16 18-16 9 0 16 8 16 16 0 9-7 18-16 18-10 0-18-9-18-18z">
          <text:p/>
        </draw:path>
        <draw:path draw:style-name="gr3" draw:text-style-name="P2" draw:layer="layout" svg:width="0.032cm" svg:height="0.032cm" svg:x="3.496cm" svg:y="4.382cm" svg:viewBox="0 0 33 33" svg:d="M0 16c0-9 7-16 17-16 9 0 16 7 16 16 0 10-7 17-16 17-10 0-17-7-17-17z">
          <text:p/>
        </draw:path>
        <draw:path draw:style-name="gr4" draw:text-style-name="P1" draw:layer="layout" svg:width="0.032cm" svg:height="0.032cm" svg:x="3.496cm" svg:y="4.382cm" svg:viewBox="0 0 33 33" svg:d="M0 16c0-9 7-16 17-16 9 0 16 7 16 16 0 10-7 17-16 17-10 0-17-7-17-17z">
          <text:p/>
        </draw:path>
        <draw:path draw:style-name="gr3" draw:text-style-name="P2" draw:layer="layout" svg:width="0.032cm" svg:height="0.033cm" svg:x="3.61cm" svg:y="4.02cm" svg:viewBox="0 0 33 34" svg:d="M0 16c0-8 7-16 16-16 10 0 17 8 17 16 0 9-7 18-17 18-9 0-16-9-16-18z">
          <text:p/>
        </draw:path>
        <draw:path draw:style-name="gr4" draw:text-style-name="P1" draw:layer="layout" svg:width="0.032cm" svg:height="0.033cm" svg:x="3.61cm" svg:y="4.02cm" svg:viewBox="0 0 33 34" svg:d="M0 16c0-8 7-16 16-16 10 0 17 8 17 16 0 9-7 18-17 18-9 0-16-9-16-18z">
          <text:p/>
        </draw:path>
        <draw:path draw:style-name="gr3" draw:text-style-name="P2" draw:layer="layout" svg:width="0.033cm" svg:height="0.033cm" svg:x="3.712cm" svg:y="4.57cm" svg:viewBox="0 0 34 34" svg:d="M0 16c0-9 8-16 18-16 9 0 16 7 16 16 0 10-7 18-16 18-10 0-18-8-18-18z">
          <text:p/>
        </draw:path>
        <draw:path draw:style-name="gr4" draw:text-style-name="P1" draw:layer="layout" svg:width="0.033cm" svg:height="0.033cm" svg:x="3.712cm" svg:y="4.57cm" svg:viewBox="0 0 34 34" svg:d="M0 16c0-9 8-16 18-16 9 0 16 7 16 16 0 10-7 18-16 18-10 0-18-8-18-18z">
          <text:p/>
        </draw:path>
        <draw:path draw:style-name="gr3" draw:text-style-name="P2" draw:layer="layout" svg:width="0.032cm" svg:height="0.032cm" svg:x="3.89cm" svg:y="4.566cm" svg:viewBox="0 0 33 33" svg:d="M0 16c0-9 7-16 16-16s17 7 17 16-8 17-17 17-16-8-16-17z">
          <text:p/>
        </draw:path>
        <draw:path draw:style-name="gr4" draw:text-style-name="P1" draw:layer="layout" svg:width="0.032cm" svg:height="0.032cm" svg:x="3.89cm" svg:y="4.566cm" svg:viewBox="0 0 33 33" svg:d="M0 16c0-9 7-16 16-16s17 7 17 16-8 17-17 17-16-8-16-17z">
          <text:p/>
        </draw:path>
        <draw:path draw:style-name="gr3" draw:text-style-name="P2" draw:layer="layout" svg:width="0.033cm" svg:height="0.032cm" svg:x="3.442cm" svg:y="4.543cm" svg:viewBox="0 0 34 33" svg:d="M0 16c0-9 7-16 16-16s18 7 18 16c0 10-9 17-18 17s-16-7-16-17z">
          <text:p/>
        </draw:path>
        <draw:path draw:style-name="gr4" draw:text-style-name="P1" draw:layer="layout" svg:width="0.033cm" svg:height="0.032cm" svg:x="3.442cm" svg:y="4.543cm" svg:viewBox="0 0 34 33" svg:d="M0 16c0-9 7-16 16-16s18 7 18 16c0 10-9 17-18 17s-16-7-16-17z">
          <text:p/>
        </draw:path>
        <draw:path draw:style-name="gr3" draw:text-style-name="P2" draw:layer="layout" svg:width="0.032cm" svg:height="0.032cm" svg:x="3.461cm" svg:y="4.643cm" svg:viewBox="0 0 33 33" svg:d="M0 17c0-10 7-17 17-17 9 0 16 7 16 17 0 9-7 16-16 16-10 0-17-7-17-16z">
          <text:p/>
        </draw:path>
        <draw:path draw:style-name="gr4" draw:text-style-name="P1" draw:layer="layout" svg:width="0.032cm" svg:height="0.032cm" svg:x="3.461cm" svg:y="4.643cm" svg:viewBox="0 0 33 33" svg:d="M0 17c0-10 7-17 17-17 9 0 16 7 16 17 0 9-7 16-16 16-10 0-17-7-17-16z">
          <text:p/>
        </draw:path>
        <draw:path draw:style-name="gr3" draw:text-style-name="P2" draw:layer="layout" svg:width="0.032cm" svg:height="0.033cm" svg:x="3.872cm" svg:y="4.481cm" svg:viewBox="0 0 33 34" svg:d="M0 17c0-9 7-17 17-17 9 0 16 8 16 17 0 10-7 17-16 17-10 0-17-7-17-17z">
          <text:p/>
        </draw:path>
        <draw:path draw:style-name="gr4" draw:text-style-name="P1" draw:layer="layout" svg:width="0.032cm" svg:height="0.033cm" svg:x="3.872cm" svg:y="4.481cm" svg:viewBox="0 0 33 34" svg:d="M0 17c0-9 7-17 17-17 9 0 16 8 16 17 0 10-7 17-16 17-10 0-17-7-17-17z">
          <text:p/>
        </draw:path>
        <draw:path draw:style-name="gr3" draw:text-style-name="P2" draw:layer="layout" svg:width="0.033cm" svg:height="0.033cm" svg:x="3.495cm" svg:y="4.602cm" svg:viewBox="0 0 34 34" svg:d="M0 16c0-8 8-16 17-16 10 0 17 8 17 16 0 11-7 18-17 18-9 0-17-7-17-18z">
          <text:p/>
        </draw:path>
        <draw:path draw:style-name="gr4" draw:text-style-name="P1" draw:layer="layout" svg:width="0.033cm" svg:height="0.033cm" svg:x="3.495cm" svg:y="4.602cm" svg:viewBox="0 0 34 34" svg:d="M0 16c0-8 8-16 17-16 10 0 17 8 17 16 0 11-7 18-17 18-9 0-17-7-17-18z">
          <text:p/>
        </draw:path>
        <draw:path draw:style-name="gr3" draw:text-style-name="P2" draw:layer="layout" svg:width="0.032cm" svg:height="0.032cm" svg:x="3.866cm" svg:y="4.474cm" svg:viewBox="0 0 33 33" svg:d="M0 16c0-9 7-16 16-16 10 0 17 7 17 16 0 10-7 17-17 17-9 0-16-7-16-17z">
          <text:p/>
        </draw:path>
        <draw:path draw:style-name="gr4" draw:text-style-name="P1" draw:layer="layout" svg:width="0.032cm" svg:height="0.032cm" svg:x="3.866cm" svg:y="4.474cm" svg:viewBox="0 0 33 33" svg:d="M0 16c0-9 7-16 16-16 10 0 17 7 17 16 0 10-7 17-17 17-9 0-16-7-16-17z">
          <text:p/>
        </draw:path>
        <draw:path draw:style-name="gr3" draw:text-style-name="P2" draw:layer="layout" svg:width="0.032cm" svg:height="0.032cm" svg:x="3.672cm" svg:y="3.277cm" svg:viewBox="0 0 33 33" svg:d="M0 17c0-9 7-17 16-17 10 0 17 8 17 17s-7 16-17 16c-9 0-16-7-16-16z">
          <text:p/>
        </draw:path>
        <draw:path draw:style-name="gr4" draw:text-style-name="P1" draw:layer="layout" svg:width="0.032cm" svg:height="0.032cm" svg:x="3.672cm" svg:y="3.277cm" svg:viewBox="0 0 33 33" svg:d="M0 17c0-9 7-17 16-17 10 0 17 8 17 17s-7 16-17 16c-9 0-16-7-16-16z">
          <text:p/>
        </draw:path>
        <draw:path draw:style-name="gr3" draw:text-style-name="P2" draw:layer="layout" svg:width="0.032cm" svg:height="0.032cm" svg:x="3.674cm" svg:y="4.513cm" svg:viewBox="0 0 33 33" svg:d="M0 17c0-10 7-17 16-17 10 0 17 7 17 17 0 9-7 16-17 16-9 0-16-7-16-16z">
          <text:p/>
        </draw:path>
        <draw:path draw:style-name="gr4" draw:text-style-name="P1" draw:layer="layout" svg:width="0.032cm" svg:height="0.032cm" svg:x="3.674cm" svg:y="4.513cm" svg:viewBox="0 0 33 33" svg:d="M0 17c0-10 7-17 16-17 10 0 17 7 17 17 0 9-7 16-17 16-9 0-16-7-16-16z">
          <text:p/>
        </draw:path>
        <draw:path draw:style-name="gr3" draw:text-style-name="P2" draw:layer="layout" svg:width="0.032cm" svg:height="0.033cm" svg:x="3.442cm" svg:y="4.407cm" svg:viewBox="0 0 33 34" svg:d="M0 16c0-9 7-16 16-16s17 7 17 16c0 10-8 18-17 18s-16-8-16-18z">
          <text:p/>
        </draw:path>
        <draw:path draw:style-name="gr4" draw:text-style-name="P1" draw:layer="layout" svg:width="0.032cm" svg:height="0.033cm" svg:x="3.442cm" svg:y="4.407cm" svg:viewBox="0 0 33 34" svg:d="M0 16c0-9 7-16 16-16s17 7 17 16c0 10-8 18-17 18s-16-8-16-18z">
          <text:p/>
        </draw:path>
        <draw:path draw:style-name="gr3" draw:text-style-name="P2" draw:layer="layout" svg:width="0.032cm" svg:height="0.032cm" svg:x="3.821cm" svg:y="4.398cm" svg:viewBox="0 0 33 33" svg:d="M0 17c0-9 8-17 17-17s16 8 16 17-7 16-16 16-17-7-17-16z">
          <text:p/>
        </draw:path>
        <draw:path draw:style-name="gr4" draw:text-style-name="P1" draw:layer="layout" svg:width="0.032cm" svg:height="0.032cm" svg:x="3.821cm" svg:y="4.398cm" svg:viewBox="0 0 33 33" svg:d="M0 17c0-9 8-17 17-17s16 8 16 17-7 16-16 16-17-7-17-16z">
          <text:p/>
        </draw:path>
        <draw:path draw:style-name="gr3" draw:text-style-name="P2" draw:layer="layout" svg:width="0.033cm" svg:height="0.033cm" svg:x="3.768cm" svg:y="4.489cm" svg:viewBox="0 0 34 34" svg:d="M0 18c0-9 8-18 16-18 10 0 18 9 18 18 0 8-8 16-18 16-8 0-16-8-16-16z">
          <text:p/>
        </draw:path>
        <draw:path draw:style-name="gr4" draw:text-style-name="P1" draw:layer="layout" svg:width="0.033cm" svg:height="0.033cm" svg:x="3.768cm" svg:y="4.489cm" svg:viewBox="0 0 34 34" svg:d="M0 18c0-9 8-18 16-18 10 0 18 9 18 18 0 8-8 16-18 16-8 0-16-8-16-16z">
          <text:p/>
        </draw:path>
        <draw:path draw:style-name="gr3" draw:text-style-name="P2" draw:layer="layout" svg:width="0.033cm" svg:height="0.032cm" svg:x="3.766cm" svg:y="4.37cm" svg:viewBox="0 0 34 33" svg:d="M0 16c0-9 8-16 17-16 10 0 17 7 17 16s-7 17-17 17c-9 0-17-8-17-17z">
          <text:p/>
        </draw:path>
        <draw:path draw:style-name="gr4" draw:text-style-name="P1" draw:layer="layout" svg:width="0.033cm" svg:height="0.032cm" svg:x="3.766cm" svg:y="4.37cm" svg:viewBox="0 0 34 33" svg:d="M0 16c0-9 8-16 17-16 10 0 17 7 17 16s-7 17-17 17c-9 0-17-8-17-17z">
          <text:p/>
        </draw:path>
        <draw:path draw:style-name="gr3" draw:text-style-name="P2" draw:layer="layout" svg:width="0.033cm" svg:height="0.033cm" svg:x="3.837cm" svg:y="4.466cm" svg:viewBox="0 0 34 34" svg:d="M0 17c0-9 7-17 17-17 9 0 17 8 17 17s-8 17-17 17c-10 0-17-8-17-17z">
          <text:p/>
        </draw:path>
        <draw:path draw:style-name="gr4" draw:text-style-name="P1" draw:layer="layout" svg:width="0.033cm" svg:height="0.033cm" svg:x="3.837cm" svg:y="4.466cm" svg:viewBox="0 0 34 34" svg:d="M0 17c0-9 7-17 17-17 9 0 17 8 17 17s-8 17-17 17c-10 0-17-8-17-17z">
          <text:p/>
        </draw:path>
        <draw:path draw:style-name="gr3" draw:text-style-name="P2" draw:layer="layout" svg:width="0.033cm" svg:height="0.032cm" svg:x="3.704cm" svg:y="4.519cm" svg:viewBox="0 0 34 33" svg:d="M0 17c0-10 8-17 17-17s17 7 17 17c0 9-8 16-17 16s-17-7-17-16z">
          <text:p/>
        </draw:path>
        <draw:path draw:style-name="gr4" draw:text-style-name="P1" draw:layer="layout" svg:width="0.033cm" svg:height="0.032cm" svg:x="3.704cm" svg:y="4.519cm" svg:viewBox="0 0 34 33" svg:d="M0 17c0-10 8-17 17-17s17 7 17 17c0 9-8 16-17 16s-17-7-17-16z">
          <text:p/>
        </draw:path>
        <draw:path draw:style-name="gr3" draw:text-style-name="P2" draw:layer="layout" svg:width="0.033cm" svg:height="0.033cm" svg:x="3.587cm" svg:y="4.355cm" svg:viewBox="0 0 34 34" svg:d="M0 17c0-9 8-17 17-17 10 0 17 8 17 17 0 10-7 17-17 17-9 0-17-7-17-17z">
          <text:p/>
        </draw:path>
        <draw:path draw:style-name="gr4" draw:text-style-name="P1" draw:layer="layout" svg:width="0.033cm" svg:height="0.033cm" svg:x="3.587cm" svg:y="4.355cm" svg:viewBox="0 0 34 34" svg:d="M0 17c0-9 8-17 17-17 10 0 17 8 17 17 0 10-7 17-17 17-9 0-17-7-17-17z">
          <text:p/>
        </draw:path>
        <draw:path draw:style-name="gr3" draw:text-style-name="P2" draw:layer="layout" svg:width="0.032cm" svg:height="0.032cm" svg:x="3.548cm" svg:y="4.113cm" svg:viewBox="0 0 33 33" svg:d="M0 16c0-9 7-16 16-16 10 0 17 7 17 16s-7 17-17 17c-9 0-16-8-16-17z">
          <text:p/>
        </draw:path>
        <draw:path draw:style-name="gr4" draw:text-style-name="P1" draw:layer="layout" svg:width="0.032cm" svg:height="0.032cm" svg:x="3.548cm" svg:y="4.113cm" svg:viewBox="0 0 33 33" svg:d="M0 16c0-9 7-16 16-16 10 0 17 7 17 16s-7 17-17 17c-9 0-16-8-16-17z">
          <text:p/>
        </draw:path>
        <draw:path draw:style-name="gr3" draw:text-style-name="P2" draw:layer="layout" svg:width="0.033cm" svg:height="0.033cm" svg:x="3.824cm" svg:y="4.519cm" svg:viewBox="0 0 34 34" svg:d="M0 18c0-10 8-18 17-18 8 0 17 8 17 18 0 9-9 16-17 16-9 0-17-7-17-16z">
          <text:p/>
        </draw:path>
        <draw:path draw:style-name="gr4" draw:text-style-name="P1" draw:layer="layout" svg:width="0.033cm" svg:height="0.033cm" svg:x="3.824cm" svg:y="4.519cm" svg:viewBox="0 0 34 34" svg:d="M0 18c0-10 8-18 17-18 8 0 17 8 17 18 0 9-9 16-17 16-9 0-17-7-17-16z">
          <text:p/>
        </draw:path>
        <draw:path draw:style-name="gr3" draw:text-style-name="P2" draw:layer="layout" svg:width="0.032cm" svg:height="0.033cm" svg:x="3.647cm" svg:y="4.467cm" svg:viewBox="0 0 33 34" svg:d="M0 17c0-10 7-17 16-17 10 0 17 7 17 17 0 8-7 17-17 17-9 0-16-9-16-17z">
          <text:p/>
        </draw:path>
        <draw:path draw:style-name="gr4" draw:text-style-name="P1" draw:layer="layout" svg:width="0.032cm" svg:height="0.033cm" svg:x="3.647cm" svg:y="4.467cm" svg:viewBox="0 0 33 34" svg:d="M0 17c0-10 7-17 16-17 10 0 17 7 17 17 0 8-7 17-17 17-9 0-16-9-16-17z">
          <text:p/>
        </draw:path>
        <draw:path draw:style-name="gr3" draw:text-style-name="P2" draw:layer="layout" svg:width="0.032cm" svg:height="0.033cm" svg:x="3.715cm" svg:y="4.304cm" svg:viewBox="0 0 33 34" svg:d="M0 17c0-9 7-17 17-17 9 0 16 8 16 17s-7 17-16 17c-10 0-17-8-17-17z">
          <text:p/>
        </draw:path>
        <draw:path draw:style-name="gr4" draw:text-style-name="P1" draw:layer="layout" svg:width="0.032cm" svg:height="0.033cm" svg:x="3.715cm" svg:y="4.304cm" svg:viewBox="0 0 33 34" svg:d="M0 17c0-9 7-17 17-17 9 0 16 8 16 17s-7 17-16 17c-10 0-17-8-17-17z">
          <text:p/>
        </draw:path>
        <draw:path draw:style-name="gr3" draw:text-style-name="P2" draw:layer="layout" svg:width="0.033cm" svg:height="0.033cm" svg:x="3.385cm" svg:y="4.269cm" svg:viewBox="0 0 34 34" svg:d="M0 17c0-9 8-17 17-17 10 0 17 8 17 17s-7 17-17 17c-9 0-17-8-17-17z">
          <text:p/>
        </draw:path>
        <draw:path draw:style-name="gr4" draw:text-style-name="P1" draw:layer="layout" svg:width="0.033cm" svg:height="0.033cm" svg:x="3.385cm" svg:y="4.269cm" svg:viewBox="0 0 34 34" svg:d="M0 17c0-9 8-17 17-17 10 0 17 8 17 17s-7 17-17 17c-9 0-17-8-17-17z">
          <text:p/>
        </draw:path>
        <draw:path draw:style-name="gr3" draw:text-style-name="P2" draw:layer="layout" svg:width="0.032cm" svg:height="0.033cm" svg:x="3.69cm" svg:y="4.47cm" svg:viewBox="0 0 33 34" svg:d="M0 17c0-9 8-17 17-17s16 8 16 17c0 10-7 17-16 17s-17-7-17-17z">
          <text:p/>
        </draw:path>
        <draw:path draw:style-name="gr4" draw:text-style-name="P1" draw:layer="layout" svg:width="0.032cm" svg:height="0.033cm" svg:x="3.69cm" svg:y="4.47cm" svg:viewBox="0 0 33 34" svg:d="M0 17c0-9 8-17 17-17s16 8 16 17c0 10-7 17-16 17s-17-7-17-17z">
          <text:p/>
        </draw:path>
        <draw:path draw:style-name="gr3" draw:text-style-name="P2" draw:layer="layout" svg:width="0.032cm" svg:height="0.033cm" svg:x="3.877cm" svg:y="4.388cm" svg:viewBox="0 0 33 34" svg:d="M0 17c0-10 7-17 17-17 9 0 16 7 16 17 0 9-7 17-16 17-10 0-17-8-17-17z">
          <text:p/>
        </draw:path>
        <draw:path draw:style-name="gr4" draw:text-style-name="P1" draw:layer="layout" svg:width="0.032cm" svg:height="0.033cm" svg:x="3.877cm" svg:y="4.388cm" svg:viewBox="0 0 33 34" svg:d="M0 17c0-10 7-17 17-17 9 0 16 7 16 17 0 9-7 17-16 17-10 0-17-8-17-17z">
          <text:p/>
        </draw:path>
        <draw:path draw:style-name="gr3" draw:text-style-name="P2" draw:layer="layout" svg:width="0.032cm" svg:height="0.032cm" svg:x="3.721cm" svg:y="4.565cm" svg:viewBox="0 0 33 33" svg:d="M0 16c0-9 8-16 17-16s16 7 16 16-7 17-16 17-17-8-17-17z">
          <text:p/>
        </draw:path>
        <draw:path draw:style-name="gr4" draw:text-style-name="P1" draw:layer="layout" svg:width="0.032cm" svg:height="0.032cm" svg:x="3.721cm" svg:y="4.565cm" svg:viewBox="0 0 33 33" svg:d="M0 16c0-9 8-16 17-16s16 7 16 16-7 17-16 17-17-8-17-17z">
          <text:p/>
        </draw:path>
        <draw:path draw:style-name="gr3" draw:text-style-name="P2" draw:layer="layout" svg:width="0.033cm" svg:height="0.033cm" svg:x="3.355cm" svg:y="4.605cm" svg:viewBox="0 0 34 34" svg:d="M0 17c0-9 7-17 16-17 10 0 18 8 18 17s-8 17-18 17c-9 0-16-8-16-17z">
          <text:p/>
        </draw:path>
        <draw:path draw:style-name="gr4" draw:text-style-name="P1" draw:layer="layout" svg:width="0.033cm" svg:height="0.033cm" svg:x="3.355cm" svg:y="4.605cm" svg:viewBox="0 0 34 34" svg:d="M0 17c0-9 7-17 16-17 10 0 18 8 18 17s-8 17-18 17c-9 0-16-8-16-17z">
          <text:p/>
        </draw:path>
        <draw:path draw:style-name="gr7" draw:text-style-name="P4" draw:layer="layout" svg:width="0.032cm" svg:height="0.032cm" svg:x="2.055cm" svg:y="4.159cm" svg:viewBox="0 0 33 33" svg:d="M0 16c0-9 7-16 17-16 9 0 16 7 16 16 0 10-7 17-16 17-10 0-17-7-17-17z">
          <text:p/>
        </draw:path>
        <draw:path draw:style-name="gr8" draw:text-style-name="P1" draw:layer="layout" svg:width="0.032cm" svg:height="0.032cm" svg:x="2.055cm" svg:y="4.159cm" svg:viewBox="0 0 33 33" svg:d="M0 16c0-9 7-16 17-16 9 0 16 7 16 16 0 10-7 17-16 17-10 0-17-7-17-17z">
          <text:p/>
        </draw:path>
        <draw:path draw:style-name="gr7" draw:text-style-name="P4" draw:layer="layout" svg:width="0.033cm" svg:height="0.032cm" svg:x="2.43cm" svg:y="4.466cm" svg:viewBox="0 0 34 33" svg:d="M0 16c0-9 8-16 17-16 10 0 17 7 17 16s-7 17-17 17c-9 0-17-8-17-17z">
          <text:p/>
        </draw:path>
        <draw:path draw:style-name="gr8" draw:text-style-name="P1" draw:layer="layout" svg:width="0.033cm" svg:height="0.032cm" svg:x="2.43cm" svg:y="4.466cm" svg:viewBox="0 0 34 33" svg:d="M0 16c0-9 8-16 17-16 10 0 17 7 17 16s-7 17-17 17c-9 0-17-8-17-17z">
          <text:p/>
        </draw:path>
        <draw:path draw:style-name="gr7" draw:text-style-name="P4" draw:layer="layout" svg:width="0.032cm" svg:height="0.032cm" svg:x="2.384cm" svg:y="4.714cm" svg:viewBox="0 0 33 33" svg:d="M0 17c0-9 7-17 16-17s17 8 17 17-8 16-17 16-16-7-16-16z">
          <text:p/>
        </draw:path>
        <draw:path draw:style-name="gr8" draw:text-style-name="P1" draw:layer="layout" svg:width="0.032cm" svg:height="0.032cm" svg:x="2.384cm" svg:y="4.714cm" svg:viewBox="0 0 33 33" svg:d="M0 17c0-9 7-17 16-17s17 8 17 17-8 16-17 16-16-7-16-16z">
          <text:p/>
        </draw:path>
        <draw:path draw:style-name="gr7" draw:text-style-name="P4" draw:layer="layout" svg:width="0.033cm" svg:height="0.033cm" svg:x="2.352cm" svg:y="4.588cm" svg:viewBox="0 0 34 34" svg:d="M0 17c0-9 8-17 16-17 9 0 18 8 18 17s-9 17-18 17c-8 0-16-8-16-17z">
          <text:p/>
        </draw:path>
        <draw:path draw:style-name="gr8" draw:text-style-name="P1" draw:layer="layout" svg:width="0.033cm" svg:height="0.033cm" svg:x="2.352cm" svg:y="4.588cm" svg:viewBox="0 0 34 34" svg:d="M0 17c0-9 8-17 16-17 9 0 18 8 18 17s-9 17-18 17c-8 0-16-8-16-17z">
          <text:p/>
        </draw:path>
        <draw:path draw:style-name="gr7" draw:text-style-name="P4" draw:layer="layout" svg:width="0.033cm" svg:height="0.033cm" svg:x="2.436cm" svg:y="4.612cm" svg:viewBox="0 0 34 34" svg:d="M0 18c0-10 8-18 18-18 9 0 16 8 16 18 0 9-7 16-16 16-10 0-18-7-18-16z">
          <text:p/>
        </draw:path>
        <draw:path draw:style-name="gr8" draw:text-style-name="P1" draw:layer="layout" svg:width="0.033cm" svg:height="0.033cm" svg:x="2.436cm" svg:y="4.612cm" svg:viewBox="0 0 34 34" svg:d="M0 18c0-10 8-18 18-18 9 0 16 8 16 18 0 9-7 16-16 16-10 0-18-7-18-16z">
          <text:p/>
        </draw:path>
        <draw:path draw:style-name="gr7" draw:text-style-name="P4" draw:layer="layout" svg:width="0.033cm" svg:height="0.032cm" svg:x="2.006cm" svg:y="4.649cm" svg:viewBox="0 0 34 33" svg:d="M0 17c0-9 8-17 17-17 8 0 17 8 17 17s-9 16-17 16c-9 0-17-7-17-16z">
          <text:p/>
        </draw:path>
        <draw:path draw:style-name="gr8" draw:text-style-name="P1" draw:layer="layout" svg:width="0.033cm" svg:height="0.032cm" svg:x="2.006cm" svg:y="4.649cm" svg:viewBox="0 0 34 33" svg:d="M0 17c0-9 8-17 17-17 8 0 17 8 17 17s-9 16-17 16c-9 0-17-7-17-16z">
          <text:p/>
        </draw:path>
        <draw:path draw:style-name="gr7" draw:text-style-name="P4" draw:layer="layout" svg:width="0.032cm" svg:height="0.032cm" svg:x="2.276cm" svg:y="4.56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276cm" svg:y="4.566cm" svg:viewBox="0 0 33 33" svg:d="M0 16c0-9 7-16 17-16 9 0 16 7 16 16s-7 17-16 17c-10 0-17-8-17-17z">
          <text:p/>
        </draw:path>
        <draw:path draw:style-name="gr7" draw:text-style-name="P4" draw:layer="layout" svg:width="0.033cm" svg:height="0.033cm" svg:x="1.917cm" svg:y="4.635cm" svg:viewBox="0 0 34 34" svg:d="M0 17c0-10 8-17 16-17 11 0 18 7 18 17 0 9-7 17-18 17-8 0-16-8-16-17z">
          <text:p/>
        </draw:path>
        <draw:path draw:style-name="gr8" draw:text-style-name="P1" draw:layer="layout" svg:width="0.033cm" svg:height="0.033cm" svg:x="1.917cm" svg:y="4.635cm" svg:viewBox="0 0 34 34" svg:d="M0 17c0-10 8-17 16-17 11 0 18 7 18 17 0 9-7 17-18 17-8 0-16-8-16-17z">
          <text:p/>
        </draw:path>
        <draw:path draw:style-name="gr7" draw:text-style-name="P4" draw:layer="layout" svg:width="0.033cm" svg:height="0.032cm" svg:x="2.349cm" svg:y="4.542cm" svg:viewBox="0 0 34 33" svg:d="M0 16c0-9 8-16 18-16 8 0 16 7 16 16 0 10-8 17-16 17-10 0-18-7-18-17z">
          <text:p/>
        </draw:path>
        <draw:path draw:style-name="gr8" draw:text-style-name="P1" draw:layer="layout" svg:width="0.033cm" svg:height="0.032cm" svg:x="2.349cm" svg:y="4.542cm" svg:viewBox="0 0 34 33" svg:d="M0 16c0-9 8-16 18-16 8 0 16 7 16 16 0 10-8 17-16 17-10 0-18-7-18-17z">
          <text:p/>
        </draw:path>
        <draw:path draw:style-name="gr7" draw:text-style-name="P4" draw:layer="layout" svg:width="0.033cm" svg:height="0.033cm" svg:x="2.211cm" svg:y="4.59cm" svg:viewBox="0 0 34 34" svg:d="M0 17c0-8 8-17 18-17 9 0 16 9 16 17 0 10-7 17-16 17-10 0-18-7-18-17z">
          <text:p/>
        </draw:path>
        <draw:path draw:style-name="gr8" draw:text-style-name="P1" draw:layer="layout" svg:width="0.033cm" svg:height="0.033cm" svg:x="2.211cm" svg:y="4.59cm" svg:viewBox="0 0 34 34" svg:d="M0 17c0-8 8-17 18-17 9 0 16 9 16 17 0 10-7 17-16 17-10 0-18-7-18-17z">
          <text:p/>
        </draw:path>
        <draw:path draw:style-name="gr7" draw:text-style-name="P4" draw:layer="layout" svg:width="0.033cm" svg:height="0.032cm" svg:x="1.872cm" svg:y="4.319cm" svg:viewBox="0 0 34 33" svg:d="M0 16c0-9 8-16 17-16s17 7 17 16c0 10-8 17-17 17s-17-7-17-17z">
          <text:p/>
        </draw:path>
        <draw:path draw:style-name="gr8" draw:text-style-name="P1" draw:layer="layout" svg:width="0.033cm" svg:height="0.032cm" svg:x="1.872cm" svg:y="4.319cm" svg:viewBox="0 0 34 33" svg:d="M0 16c0-9 8-16 17-16s17 7 17 16c0 10-8 17-17 17s-17-7-17-17z">
          <text:p/>
        </draw:path>
        <draw:path draw:style-name="gr7" draw:text-style-name="P4" draw:layer="layout" svg:width="0.033cm" svg:height="0.032cm" svg:x="1.885cm" svg:y="4.363cm" svg:viewBox="0 0 34 33" svg:d="M0 17c0-9 7-17 16-17 10 0 18 8 18 17s-8 16-18 16c-9 0-16-7-16-16z">
          <text:p/>
        </draw:path>
        <draw:path draw:style-name="gr8" draw:text-style-name="P1" draw:layer="layout" svg:width="0.033cm" svg:height="0.032cm" svg:x="1.885cm" svg:y="4.363cm" svg:viewBox="0 0 34 33" svg:d="M0 17c0-9 7-17 16-17 10 0 18 8 18 17s-8 16-18 16c-9 0-16-7-16-16z">
          <text:p/>
        </draw:path>
        <draw:path draw:style-name="gr7" draw:text-style-name="P4" draw:layer="layout" svg:width="0.033cm" svg:height="0.032cm" svg:x="2.363cm" svg:y="4.774cm" svg:viewBox="0 0 34 33" svg:d="M0 17c0-10 8-17 17-17 10 0 17 7 17 17 0 9-7 16-17 16-9 0-17-7-17-16z">
          <text:p/>
        </draw:path>
        <draw:path draw:style-name="gr8" draw:text-style-name="P1" draw:layer="layout" svg:width="0.033cm" svg:height="0.032cm" svg:x="2.363cm" svg:y="4.774cm" svg:viewBox="0 0 34 33" svg:d="M0 17c0-10 8-17 17-17 10 0 17 7 17 17 0 9-7 16-17 16-9 0-17-7-17-16z">
          <text:p/>
        </draw:path>
        <draw:path draw:style-name="gr7" draw:text-style-name="P4" draw:layer="layout" svg:width="0.033cm" svg:height="0.034cm" svg:x="2.26cm" svg:y="4.527cm" svg:viewBox="0 0 34 35" svg:d="M0 17c0-9 8-17 17-17s17 8 17 17-8 18-17 18-17-9-17-18z">
          <text:p/>
        </draw:path>
        <draw:path draw:style-name="gr8" draw:text-style-name="P1" draw:layer="layout" svg:width="0.033cm" svg:height="0.034cm" svg:x="2.26cm" svg:y="4.527cm" svg:viewBox="0 0 34 35" svg:d="M0 17c0-9 8-17 17-17s17 8 17 17-8 18-17 18-17-9-17-18z">
          <text:p/>
        </draw:path>
        <draw:path draw:style-name="gr7" draw:text-style-name="P4" draw:layer="layout" svg:width="0.032cm" svg:height="0.032cm" svg:x="2.385cm" svg:y="4.673cm" svg:viewBox="0 0 33 33" svg:d="M0 17c0-10 7-17 16-17s17 7 17 17c0 9-8 16-17 16s-16-7-16-16z">
          <text:p/>
        </draw:path>
        <draw:path draw:style-name="gr8" draw:text-style-name="P1" draw:layer="layout" svg:width="0.032cm" svg:height="0.032cm" svg:x="2.385cm" svg:y="4.673cm" svg:viewBox="0 0 33 33" svg:d="M0 17c0-10 7-17 16-17s17 7 17 17c0 9-8 16-17 16s-16-7-16-16z">
          <text:p/>
        </draw:path>
        <draw:path draw:style-name="gr7" draw:text-style-name="P4" draw:layer="layout" svg:width="0.033cm" svg:height="0.032cm" svg:x="2.027cm" svg:y="4.651cm" svg:viewBox="0 0 34 33" svg:d="M0 17c0-9 9-17 17-17 10 0 17 8 17 17s-7 16-17 16c-8 0-17-7-17-16z">
          <text:p/>
        </draw:path>
        <draw:path draw:style-name="gr8" draw:text-style-name="P1" draw:layer="layout" svg:width="0.033cm" svg:height="0.032cm" svg:x="2.027cm" svg:y="4.651cm" svg:viewBox="0 0 34 33" svg:d="M0 17c0-9 9-17 17-17 10 0 17 8 17 17s-7 16-17 16c-8 0-17-7-17-16z">
          <text:p/>
        </draw:path>
        <draw:path draw:style-name="gr7" draw:text-style-name="P4" draw:layer="layout" svg:width="0.033cm" svg:height="0.032cm" svg:x="2.328cm" svg:y="4.545cm" svg:viewBox="0 0 34 33" svg:d="M0 17c0-10 8-17 16-17 11 0 18 7 18 17 0 9-7 16-18 16-8 0-16-7-16-16z">
          <text:p/>
        </draw:path>
        <draw:path draw:style-name="gr8" draw:text-style-name="P1" draw:layer="layout" svg:width="0.033cm" svg:height="0.032cm" svg:x="2.328cm" svg:y="4.545cm" svg:viewBox="0 0 34 33" svg:d="M0 17c0-10 8-17 16-17 11 0 18 7 18 17 0 9-7 16-18 16-8 0-16-7-16-16z">
          <text:p/>
        </draw:path>
        <draw:path draw:style-name="gr7" draw:text-style-name="P4" draw:layer="layout" svg:width="0.033cm" svg:height="0.033cm" svg:x="2.389cm" svg:y="4.345cm" svg:viewBox="0 0 34 34" svg:d="M0 17c0-10 8-17 16-17 10 0 18 7 18 17 0 9-8 17-18 17-8 0-16-8-16-17z">
          <text:p/>
        </draw:path>
        <draw:path draw:style-name="gr8" draw:text-style-name="P1" draw:layer="layout" svg:width="0.033cm" svg:height="0.033cm" svg:x="2.389cm" svg:y="4.345cm" svg:viewBox="0 0 34 34" svg:d="M0 17c0-10 8-17 16-17 10 0 18 7 18 17 0 9-8 17-18 17-8 0-16-8-16-17z">
          <text:p/>
        </draw:path>
        <draw:path draw:style-name="gr7" draw:text-style-name="P4" draw:layer="layout" svg:width="0.032cm" svg:height="0.033cm" svg:x="2.059cm" svg:y="4.607cm" svg:viewBox="0 0 33 34" svg:d="M0 18c0-10 8-18 17-18s16 8 16 18c0 9-7 16-16 16s-17-7-17-16z">
          <text:p/>
        </draw:path>
        <draw:path draw:style-name="gr8" draw:text-style-name="P1" draw:layer="layout" svg:width="0.032cm" svg:height="0.033cm" svg:x="2.059cm" svg:y="4.607cm" svg:viewBox="0 0 33 34" svg:d="M0 18c0-10 8-18 17-18s16 8 16 18c0 9-7 16-16 16s-17-7-17-16z">
          <text:p/>
        </draw:path>
        <draw:path draw:style-name="gr7" draw:text-style-name="P4" draw:layer="layout" svg:width="0.032cm" svg:height="0.033cm" svg:x="1.902cm" svg:y="4.603cm" svg:viewBox="0 0 33 34" svg:d="M0 16c0-8 8-16 17-16s16 8 16 16c0 11-7 18-16 18s-17-7-17-18z">
          <text:p/>
        </draw:path>
        <draw:path draw:style-name="gr8" draw:text-style-name="P1" draw:layer="layout" svg:width="0.032cm" svg:height="0.033cm" svg:x="1.902cm" svg:y="4.603cm" svg:viewBox="0 0 33 34" svg:d="M0 16c0-8 8-16 17-16s16 8 16 16c0 11-7 18-16 18s-17-7-17-18z">
          <text:p/>
        </draw:path>
        <draw:path draw:style-name="gr7" draw:text-style-name="P4" draw:layer="layout" svg:width="0.032cm" svg:height="0.033cm" svg:x="1.929cm" svg:y="4.636cm" svg:viewBox="0 0 33 34" svg:d="M0 16c0-9 8-16 17-16s16 7 16 16c0 10-7 18-16 18s-17-8-17-18z">
          <text:p/>
        </draw:path>
        <draw:path draw:style-name="gr8" draw:text-style-name="P1" draw:layer="layout" svg:width="0.032cm" svg:height="0.033cm" svg:x="1.929cm" svg:y="4.636cm" svg:viewBox="0 0 33 34" svg:d="M0 16c0-9 8-16 17-16s16 7 16 16c0 10-7 18-16 18s-17-8-17-18z">
          <text:p/>
        </draw:path>
        <draw:path draw:style-name="gr7" draw:text-style-name="P4" draw:layer="layout" svg:width="0.033cm" svg:height="0.032cm" svg:x="2.428cm" svg:y="4.556cm" svg:viewBox="0 0 34 33" svg:d="M0 17c0-9 8-17 17-17s17 8 17 17-8 16-17 16-17-7-17-16z">
          <text:p/>
        </draw:path>
        <draw:path draw:style-name="gr8" draw:text-style-name="P1" draw:layer="layout" svg:width="0.033cm" svg:height="0.032cm" svg:x="2.428cm" svg:y="4.556cm" svg:viewBox="0 0 34 33" svg:d="M0 17c0-9 8-17 17-17s17 8 17 17-8 16-17 16-17-7-17-16z">
          <text:p/>
        </draw:path>
        <draw:path draw:style-name="gr7" draw:text-style-name="P4" draw:layer="layout" svg:width="0.032cm" svg:height="0.032cm" svg:x="2.336cm" svg:y="4.56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336cm" svg:y="4.56cm" svg:viewBox="0 0 33 33" svg:d="M0 16c0-9 7-16 17-16 9 0 16 7 16 16s-7 17-16 17c-10 0-17-8-17-17z">
          <text:p/>
        </draw:path>
        <draw:path draw:style-name="gr7" draw:text-style-name="P4" draw:layer="layout" svg:width="0.033cm" svg:height="0.033cm" svg:x="2.418cm" svg:y="4.598cm" svg:viewBox="0 0 34 34" svg:d="M0 16c0-9 8-16 17-16s17 7 17 16-8 18-17 18-17-9-17-18z">
          <text:p/>
        </draw:path>
        <draw:path draw:style-name="gr8" draw:text-style-name="P1" draw:layer="layout" svg:width="0.033cm" svg:height="0.033cm" svg:x="2.418cm" svg:y="4.598cm" svg:viewBox="0 0 34 34" svg:d="M0 16c0-9 8-16 17-16s17 7 17 16-8 18-17 18-17-9-17-18z">
          <text:p/>
        </draw:path>
        <draw:path draw:style-name="gr7" draw:text-style-name="P4" draw:layer="layout" svg:width="0.033cm" svg:height="0.032cm" svg:x="2.114cm" svg:y="4.579cm" svg:viewBox="0 0 34 33" svg:d="M0 17c0-10 8-17 18-17 8 0 16 7 16 17 0 9-8 16-16 16-10 0-18-7-18-16z">
          <text:p/>
        </draw:path>
        <draw:path draw:style-name="gr8" draw:text-style-name="P1" draw:layer="layout" svg:width="0.033cm" svg:height="0.032cm" svg:x="2.114cm" svg:y="4.579cm" svg:viewBox="0 0 34 33" svg:d="M0 17c0-10 8-17 18-17 8 0 16 7 16 17 0 9-8 16-16 16-10 0-18-7-18-16z">
          <text:p/>
        </draw:path>
        <draw:path draw:style-name="gr7" draw:text-style-name="P4" draw:layer="layout" svg:width="0.033cm" svg:height="0.033cm" svg:x="2.094cm" svg:y="4.283cm" svg:viewBox="0 0 34 34" svg:d="M0 17c0-9 9-17 18-17 8 0 16 8 16 17 0 10-8 17-16 17-9 0-18-7-18-17z">
          <text:p/>
        </draw:path>
        <draw:path draw:style-name="gr8" draw:text-style-name="P1" draw:layer="layout" svg:width="0.033cm" svg:height="0.033cm" svg:x="2.094cm" svg:y="4.283cm" svg:viewBox="0 0 34 34" svg:d="M0 17c0-9 9-17 18-17 8 0 16 8 16 17 0 10-8 17-16 17-9 0-18-7-18-17z">
          <text:p/>
        </draw:path>
        <draw:path draw:style-name="gr7" draw:text-style-name="P4" draw:layer="layout" svg:width="0.033cm" svg:height="0.033cm" svg:x="1.988cm" svg:y="4.715cm" svg:viewBox="0 0 34 34" svg:d="M0 18c0-9 8-18 17-18s17 9 17 18-8 16-17 16-17-7-17-16z">
          <text:p/>
        </draw:path>
        <draw:path draw:style-name="gr8" draw:text-style-name="P1" draw:layer="layout" svg:width="0.033cm" svg:height="0.033cm" svg:x="1.988cm" svg:y="4.715cm" svg:viewBox="0 0 34 34" svg:d="M0 18c0-9 8-18 17-18s17 9 17 18-8 16-17 16-17-7-17-16z">
          <text:p/>
        </draw:path>
        <draw:path draw:style-name="gr7" draw:text-style-name="P4" draw:layer="layout" svg:width="0.032cm" svg:height="0.033cm" svg:x="2.323cm" svg:y="4.674cm" svg:viewBox="0 0 33 34" svg:d="M0 17c0-10 7-17 16-17s17 7 17 17c0 9-8 17-17 17s-16-8-16-17z">
          <text:p/>
        </draw:path>
        <draw:path draw:style-name="gr8" draw:text-style-name="P1" draw:layer="layout" svg:width="0.032cm" svg:height="0.033cm" svg:x="2.323cm" svg:y="4.674cm" svg:viewBox="0 0 33 34" svg:d="M0 17c0-10 7-17 16-17s17 7 17 17c0 9-8 17-17 17s-16-8-16-17z">
          <text:p/>
        </draw:path>
        <draw:path draw:style-name="gr7" draw:text-style-name="P4" draw:layer="layout" svg:width="0.033cm" svg:height="0.032cm" svg:x="2.423cm" svg:y="4.466cm" svg:viewBox="0 0 34 33" svg:d="M0 16c0-9 7-16 16-16 10 0 18 7 18 16s-8 17-18 17c-9 0-16-8-16-17z">
          <text:p/>
        </draw:path>
        <draw:path draw:style-name="gr8" draw:text-style-name="P1" draw:layer="layout" svg:width="0.033cm" svg:height="0.032cm" svg:x="2.423cm" svg:y="4.466cm" svg:viewBox="0 0 34 33" svg:d="M0 16c0-9 7-16 16-16 10 0 18 7 18 16s-8 17-18 17c-9 0-16-8-16-17z">
          <text:p/>
        </draw:path>
        <draw:path draw:style-name="gr7" draw:text-style-name="P4" draw:layer="layout" svg:width="0.032cm" svg:height="0.032cm" svg:x="2.45cm" svg:y="4.665cm" svg:viewBox="0 0 33 33" svg:d="M0 16c0-9 7-16 16-16s17 7 17 16c0 10-8 17-17 17s-16-7-16-17z">
          <text:p/>
        </draw:path>
        <draw:path draw:style-name="gr8" draw:text-style-name="P1" draw:layer="layout" svg:width="0.032cm" svg:height="0.032cm" svg:x="2.45cm" svg:y="4.665cm" svg:viewBox="0 0 33 33" svg:d="M0 16c0-9 7-16 16-16s17 7 17 16c0 10-8 17-17 17s-16-7-16-17z">
          <text:p/>
        </draw:path>
        <draw:path draw:style-name="gr7" draw:text-style-name="P4" draw:layer="layout" svg:width="0.032cm" svg:height="0.033cm" svg:x="2.023cm" svg:y="4.673cm" svg:viewBox="0 0 33 34" svg:d="M0 18c0-10 7-18 17-18 9 0 16 8 16 18 0 9-7 16-16 16-10 0-17-7-17-16z">
          <text:p/>
        </draw:path>
        <draw:path draw:style-name="gr8" draw:text-style-name="P1" draw:layer="layout" svg:width="0.032cm" svg:height="0.033cm" svg:x="2.023cm" svg:y="4.673cm" svg:viewBox="0 0 33 34" svg:d="M0 18c0-10 7-18 17-18 9 0 16 8 16 18 0 9-7 16-16 16-10 0-17-7-17-16z">
          <text:p/>
        </draw:path>
        <draw:path draw:style-name="gr7" draw:text-style-name="P4" draw:layer="layout" svg:width="0.033cm" svg:height="0.032cm" svg:x="1.925cm" svg:y="4.681cm" svg:viewBox="0 0 34 33" svg:d="M0 17c0-9 7-17 17-17 9 0 17 8 17 17s-8 16-17 16c-10 0-17-7-17-16z">
          <text:p/>
        </draw:path>
        <draw:path draw:style-name="gr8" draw:text-style-name="P1" draw:layer="layout" svg:width="0.033cm" svg:height="0.032cm" svg:x="1.925cm" svg:y="4.681cm" svg:viewBox="0 0 34 33" svg:d="M0 17c0-9 7-17 17-17 9 0 17 8 17 17s-8 16-17 16c-10 0-17-7-17-16z">
          <text:p/>
        </draw:path>
        <draw:path draw:style-name="gr7" draw:text-style-name="P4" draw:layer="layout" svg:width="0.032cm" svg:height="0.032cm" svg:x="2.082cm" svg:y="4.689cm" svg:viewBox="0 0 33 33" svg:d="M0 16c0-9 7-16 17-16 9 0 16 7 16 16s-7 17-16 17c-10 0-17-8-17-17z">
          <text:p/>
        </draw:path>
        <draw:path draw:style-name="gr8" draw:text-style-name="P1" draw:layer="layout" svg:width="0.032cm" svg:height="0.032cm" svg:x="2.082cm" svg:y="4.689cm" svg:viewBox="0 0 33 33" svg:d="M0 16c0-9 7-16 17-16 9 0 16 7 16 16s-7 17-16 17c-10 0-17-8-17-17z">
          <text:p/>
        </draw:path>
        <draw:path draw:style-name="gr7" draw:text-style-name="P4" draw:layer="layout" svg:width="0.033cm" svg:height="0.032cm" svg:x="2.266cm" svg:y="4.519cm" svg:viewBox="0 0 34 33" svg:d="M0 17c0-10 8-17 17-17s17 7 17 17c0 9-8 16-17 16s-17-7-17-16z">
          <text:p/>
        </draw:path>
        <draw:path draw:style-name="gr8" draw:text-style-name="P1" draw:layer="layout" svg:width="0.033cm" svg:height="0.032cm" svg:x="2.266cm" svg:y="4.519cm" svg:viewBox="0 0 34 33" svg:d="M0 17c0-10 8-17 17-17s17 7 17 17c0 9-8 16-17 16s-17-7-17-16z">
          <text:p/>
        </draw:path>
        <draw:path draw:style-name="gr7" draw:text-style-name="P4" draw:layer="layout" svg:width="0.033cm" svg:height="0.033cm" svg:x="2.371cm" svg:y="4.419cm" svg:viewBox="0 0 34 34" svg:d="M0 18c0-10 8-18 17-18 10 0 17 8 17 18 0 9-7 16-17 16-9 0-17-7-17-16z">
          <text:p/>
        </draw:path>
        <draw:path draw:style-name="gr8" draw:text-style-name="P1" draw:layer="layout" svg:width="0.033cm" svg:height="0.033cm" svg:x="2.371cm" svg:y="4.419cm" svg:viewBox="0 0 34 34" svg:d="M0 18c0-10 8-18 17-18 10 0 17 8 17 18 0 9-7 16-17 16-9 0-17-7-17-16z">
          <text:p/>
        </draw:path>
        <draw:path draw:style-name="gr7" draw:text-style-name="P4" draw:layer="layout" svg:width="0.033cm" svg:height="0.032cm" svg:x="1.921cm" svg:y="4.659cm" svg:viewBox="0 0 34 33" svg:d="M0 16c0-9 7-16 17-16 9 0 17 7 17 16s-8 17-17 17c-10 0-17-8-17-17z">
          <text:p/>
        </draw:path>
        <draw:path draw:style-name="gr8" draw:text-style-name="P1" draw:layer="layout" svg:width="0.033cm" svg:height="0.032cm" svg:x="1.921cm" svg:y="4.659cm" svg:viewBox="0 0 34 33" svg:d="M0 16c0-9 7-16 17-16 9 0 17 7 17 16s-8 17-17 17c-10 0-17-8-17-17z">
          <text:p/>
        </draw:path>
        <draw:path draw:style-name="gr5" draw:text-style-name="P3" draw:layer="layout" svg:width="0.033cm" svg:height="0.033cm" svg:x="2.612cm" svg:y="3.752cm" svg:viewBox="0 0 34 34" svg:d="M0 18c0-9 8-18 16-18 10 0 18 9 18 18 0 8-8 16-18 16-8 0-16-8-16-16z">
          <text:p/>
        </draw:path>
        <draw:path draw:style-name="gr6" draw:text-style-name="P1" draw:layer="layout" svg:width="0.033cm" svg:height="0.033cm" svg:x="2.612cm" svg:y="3.752cm" svg:viewBox="0 0 34 34" svg:d="M0 18c0-9 8-18 16-18 10 0 18 9 18 18 0 8-8 16-18 16-8 0-16-8-16-16z">
          <text:p/>
        </draw:path>
        <draw:path draw:style-name="gr5" draw:text-style-name="P3" draw:layer="layout" svg:width="0.032cm" svg:height="0.032cm" svg:x="2.607cm" svg:y="4.496cm" svg:viewBox="0 0 33 33" svg:d="M0 16c0-9 8-16 17-16s16 7 16 16-7 17-16 17-17-8-17-17z">
          <text:p/>
        </draw:path>
        <draw:path draw:style-name="gr6" draw:text-style-name="P1" draw:layer="layout" svg:width="0.032cm" svg:height="0.032cm" svg:x="2.607cm" svg:y="4.496cm" svg:viewBox="0 0 33 33" svg:d="M0 16c0-9 8-16 17-16s16 7 16 16-7 17-16 17-17-8-17-17z">
          <text:p/>
        </draw:path>
        <draw:path draw:style-name="gr5" draw:text-style-name="P3" draw:layer="layout" svg:width="0.032cm" svg:height="0.033cm" svg:x="2.973cm" svg:y="4.558cm" svg:viewBox="0 0 33 34" svg:d="M0 18c0-9 7-18 16-18 10 0 17 9 17 18s-7 16-17 16c-9 0-16-7-16-16z">
          <text:p/>
        </draw:path>
        <draw:path draw:style-name="gr6" draw:text-style-name="P1" draw:layer="layout" svg:width="0.032cm" svg:height="0.033cm" svg:x="2.973cm" svg:y="4.558cm" svg:viewBox="0 0 33 34" svg:d="M0 18c0-9 7-18 16-18 10 0 17 9 17 18s-7 16-17 16c-9 0-16-7-16-16z">
          <text:p/>
        </draw:path>
        <draw:path draw:style-name="gr5" draw:text-style-name="P3" draw:layer="layout" svg:width="0.032cm" svg:height="0.032cm" svg:x="2.947cm" svg:y="4.459cm" svg:viewBox="0 0 33 33" svg:d="M0 17c0-9 7-17 17-17 9 0 16 8 16 17s-7 16-16 16c-10 0-17-7-17-16z">
          <text:p/>
        </draw:path>
        <draw:path draw:style-name="gr6" draw:text-style-name="P1" draw:layer="layout" svg:width="0.032cm" svg:height="0.032cm" svg:x="2.947cm" svg:y="4.459cm" svg:viewBox="0 0 33 33" svg:d="M0 17c0-9 7-17 17-17 9 0 16 8 16 17s-7 16-16 16c-10 0-17-7-17-16z">
          <text:p/>
        </draw:path>
        <draw:path draw:style-name="gr5" draw:text-style-name="P3" draw:layer="layout" svg:width="0.033cm" svg:height="0.033cm" svg:x="3.024cm" svg:y="4.341cm" svg:viewBox="0 0 34 34" svg:d="M0 16c0-8 8-16 16-16 10 0 18 8 18 16 0 9-8 18-18 18-8 0-16-9-16-18z">
          <text:p/>
        </draw:path>
        <draw:path draw:style-name="gr6" draw:text-style-name="P1" draw:layer="layout" svg:width="0.033cm" svg:height="0.033cm" svg:x="3.024cm" svg:y="4.341cm" svg:viewBox="0 0 34 34" svg:d="M0 16c0-8 8-16 16-16 10 0 18 8 18 16 0 9-8 18-18 18-8 0-16-9-16-18z">
          <text:p/>
        </draw:path>
        <draw:path draw:style-name="gr5" draw:text-style-name="P3" draw:layer="layout" svg:width="0.033cm" svg:height="0.033cm" svg:x="3.167cm" svg:y="4.526cm" svg:viewBox="0 0 34 34" svg:d="M0 18c0-10 8-18 18-18 9 0 16 8 16 18 0 8-7 16-16 16-10 0-18-8-18-16z">
          <text:p/>
        </draw:path>
        <draw:path draw:style-name="gr6" draw:text-style-name="P1" draw:layer="layout" svg:width="0.033cm" svg:height="0.033cm" svg:x="3.167cm" svg:y="4.526cm" svg:viewBox="0 0 34 34" svg:d="M0 18c0-10 8-18 18-18 9 0 16 8 16 18 0 8-7 16-16 16-10 0-18-8-18-16z">
          <text:p/>
        </draw:path>
        <draw:path draw:style-name="gr5" draw:text-style-name="P3" draw:layer="layout" svg:width="0.033cm" svg:height="0.033cm" svg:x="2.806cm" svg:y="4.424cm" svg:viewBox="0 0 34 34" svg:d="M0 18c0-9 8-18 16-18 11 0 18 9 18 18 0 8-7 16-18 16-8 0-16-8-16-16z">
          <text:p/>
        </draw:path>
        <draw:path draw:style-name="gr6" draw:text-style-name="P1" draw:layer="layout" svg:width="0.033cm" svg:height="0.033cm" svg:x="2.806cm" svg:y="4.424cm" svg:viewBox="0 0 34 34" svg:d="M0 18c0-9 8-18 16-18 11 0 18 9 18 18 0 8-7 16-18 16-8 0-16-8-16-16z">
          <text:p/>
        </draw:path>
        <draw:path draw:style-name="gr5" draw:text-style-name="P3" draw:layer="layout" svg:width="0.033cm" svg:height="0.032cm" svg:x="3.022cm" svg:y="4.59cm" svg:viewBox="0 0 34 33" svg:d="M0 17c0-9 9-17 17-17 9 0 17 8 17 17s-8 16-17 16c-8 0-17-7-17-16z">
          <text:p/>
        </draw:path>
        <draw:path draw:style-name="gr6" draw:text-style-name="P1" draw:layer="layout" svg:width="0.033cm" svg:height="0.032cm" svg:x="3.022cm" svg:y="4.59cm" svg:viewBox="0 0 34 33" svg:d="M0 17c0-9 9-17 17-17 9 0 17 8 17 17s-8 16-17 16c-8 0-17-7-17-16z">
          <text:p/>
        </draw:path>
        <draw:path draw:style-name="gr5" draw:text-style-name="P3" draw:layer="layout" svg:width="0.033cm" svg:height="0.033cm" svg:x="2.705cm" svg:y="4.584cm" svg:viewBox="0 0 34 34" svg:d="M0 17c0-8 7-17 17-17 8 0 17 9 17 17 0 9-9 17-17 17-10 0-17-8-17-17z">
          <text:p/>
        </draw:path>
        <draw:path draw:style-name="gr6" draw:text-style-name="P1" draw:layer="layout" svg:width="0.033cm" svg:height="0.033cm" svg:x="2.705cm" svg:y="4.584cm" svg:viewBox="0 0 34 34" svg:d="M0 17c0-8 7-17 17-17 8 0 17 9 17 17 0 9-9 17-17 17-10 0-17-8-17-17z">
          <text:p/>
        </draw:path>
        <draw:path draw:style-name="gr5" draw:text-style-name="P3" draw:layer="layout" svg:width="0.032cm" svg:height="0.033cm" svg:x="2.914cm" svg:y="4.348cm" svg:viewBox="0 0 33 34" svg:d="M0 16c0-8 7-16 17-16 9 0 16 8 16 16 0 11-7 18-16 18-10 0-17-7-17-18z">
          <text:p/>
        </draw:path>
        <draw:path draw:style-name="gr6" draw:text-style-name="P1" draw:layer="layout" svg:width="0.032cm" svg:height="0.033cm" svg:x="2.914cm" svg:y="4.348cm" svg:viewBox="0 0 33 34" svg:d="M0 16c0-8 7-16 17-16 9 0 16 8 16 16 0 11-7 18-16 18-10 0-17-7-17-18z">
          <text:p/>
        </draw:path>
        <draw:path draw:style-name="gr5" draw:text-style-name="P3" draw:layer="layout" svg:width="0.033cm" svg:height="0.033cm" svg:x="2.855cm" svg:y="4.581cm" svg:viewBox="0 0 34 34" svg:d="M0 18c0-10 7-18 17-18 9 0 17 8 17 18 0 8-8 16-17 16-10 0-17-8-17-16z">
          <text:p/>
        </draw:path>
        <draw:path draw:style-name="gr6" draw:text-style-name="P1" draw:layer="layout" svg:width="0.033cm" svg:height="0.033cm" svg:x="2.855cm" svg:y="4.581cm" svg:viewBox="0 0 34 34" svg:d="M0 18c0-10 7-18 17-18 9 0 17 8 17 18 0 8-8 16-17 16-10 0-17-8-17-16z">
          <text:p/>
        </draw:path>
        <draw:path draw:style-name="gr5" draw:text-style-name="P3" draw:layer="layout" svg:width="0.033cm" svg:height="0.034cm" svg:x="2.998cm" svg:y="4.335cm" svg:viewBox="0 0 34 35" svg:d="M0 17c0-8 8-17 17-17 10 0 17 9 17 17 0 10-7 18-17 18-9 0-17-8-17-18z">
          <text:p/>
        </draw:path>
        <draw:path draw:style-name="gr6" draw:text-style-name="P1" draw:layer="layout" svg:width="0.033cm" svg:height="0.034cm" svg:x="2.998cm" svg:y="4.335cm" svg:viewBox="0 0 34 35" svg:d="M0 17c0-8 8-17 17-17 10 0 17 9 17 17 0 10-7 18-17 18-9 0-17-8-17-18z">
          <text:p/>
        </draw:path>
        <draw:path draw:style-name="gr5" draw:text-style-name="P3" draw:layer="layout" svg:width="0.033cm" svg:height="0.033cm" svg:x="3.112cm" svg:y="4.642cm" svg:viewBox="0 0 34 34" svg:d="M0 18c0-10 9-18 18-18s16 8 16 18c0 9-7 16-16 16s-18-7-18-16z">
          <text:p/>
        </draw:path>
        <draw:path draw:style-name="gr6" draw:text-style-name="P1" draw:layer="layout" svg:width="0.033cm" svg:height="0.033cm" svg:x="3.112cm" svg:y="4.642cm" svg:viewBox="0 0 34 34" svg:d="M0 18c0-10 9-18 18-18s16 8 16 18c0 9-7 16-16 16s-18-7-18-16z">
          <text:p/>
        </draw:path>
        <draw:path draw:style-name="gr5" draw:text-style-name="P3" draw:layer="layout" svg:width="0.033cm" svg:height="0.033cm" svg:x="2.913cm" svg:y="4.618cm" svg:viewBox="0 0 34 34" svg:d="M0 17c0-9 7-17 17-17 9 0 17 8 17 17s-8 17-17 17c-10 0-17-8-17-17z">
          <text:p/>
        </draw:path>
        <draw:path draw:style-name="gr6" draw:text-style-name="P1" draw:layer="layout" svg:width="0.033cm" svg:height="0.033cm" svg:x="2.913cm" svg:y="4.618cm" svg:viewBox="0 0 34 34" svg:d="M0 17c0-9 7-17 17-17 9 0 17 8 17 17s-8 17-17 17c-10 0-17-8-17-17z">
          <text:p/>
        </draw:path>
        <draw:path draw:style-name="gr5" draw:text-style-name="P3" draw:layer="layout" svg:width="0.032cm" svg:height="0.032cm" svg:x="2.824cm" svg:y="4.346cm" svg:viewBox="0 0 33 33" svg:d="M0 16c0-9 7-16 17-16 9 0 16 7 16 16 0 10-7 17-16 17-10 0-17-7-17-17z">
          <text:p/>
        </draw:path>
        <draw:path draw:style-name="gr6" draw:text-style-name="P1" draw:layer="layout" svg:width="0.032cm" svg:height="0.032cm" svg:x="2.824cm" svg:y="4.346cm" svg:viewBox="0 0 33 33" svg:d="M0 16c0-9 7-16 17-16 9 0 16 7 16 16 0 10-7 17-16 17-10 0-17-7-17-17z">
          <text:p/>
        </draw:path>
        <draw:path draw:style-name="gr5" draw:text-style-name="P3" draw:layer="layout" svg:width="0.033cm" svg:height="0.032cm" svg:x="2.979cm" svg:y="4.566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979cm" svg:y="4.566cm" svg:viewBox="0 0 34 33" svg:d="M0 16c0-9 7-16 17-16 9 0 17 7 17 16s-8 17-17 17c-10 0-17-8-17-17z">
          <text:p/>
        </draw:path>
        <draw:path draw:style-name="gr5" draw:text-style-name="P3" draw:layer="layout" svg:width="0.032cm" svg:height="0.033cm" svg:x="2.665cm" svg:y="4.412cm" svg:viewBox="0 0 33 34" svg:d="M0 16c0-9 8-16 17-16s16 7 16 16c0 10-7 18-16 18s-17-8-17-18z">
          <text:p/>
        </draw:path>
        <draw:path draw:style-name="gr6" draw:text-style-name="P1" draw:layer="layout" svg:width="0.032cm" svg:height="0.033cm" svg:x="2.665cm" svg:y="4.412cm" svg:viewBox="0 0 33 34" svg:d="M0 16c0-9 8-16 17-16s16 7 16 16c0 10-7 18-16 18s-17-8-17-18z">
          <text:p/>
        </draw:path>
        <draw:path draw:style-name="gr5" draw:text-style-name="P3" draw:layer="layout" svg:width="0.033cm" svg:height="0.032cm" svg:x="2.964cm" svg:y="4.243cm" svg:viewBox="0 0 34 33" svg:d="M0 16c0-9 8-16 16-16 9 0 18 7 18 16s-9 17-18 17c-8 0-16-8-16-17z">
          <text:p/>
        </draw:path>
        <draw:path draw:style-name="gr6" draw:text-style-name="P1" draw:layer="layout" svg:width="0.033cm" svg:height="0.032cm" svg:x="2.964cm" svg:y="4.243cm" svg:viewBox="0 0 34 33" svg:d="M0 16c0-9 8-16 16-16 9 0 18 7 18 16s-9 17-18 17c-8 0-16-8-16-17z">
          <text:p/>
        </draw:path>
        <draw:path draw:style-name="gr5" draw:text-style-name="P3" draw:layer="layout" svg:width="0.033cm" svg:height="0.033cm" svg:x="2.679cm" svg:y="4.327cm" svg:viewBox="0 0 34 34" svg:d="M0 18c0-10 7-18 16-18 10 0 18 8 18 18 0 9-8 16-18 16-9 0-16-7-16-16z">
          <text:p/>
        </draw:path>
        <draw:path draw:style-name="gr6" draw:text-style-name="P1" draw:layer="layout" svg:width="0.033cm" svg:height="0.033cm" svg:x="2.679cm" svg:y="4.327cm" svg:viewBox="0 0 34 34" svg:d="M0 18c0-10 7-18 16-18 10 0 18 8 18 18 0 9-8 16-18 16-9 0-16-7-16-16z">
          <text:p/>
        </draw:path>
        <draw:path draw:style-name="gr5" draw:text-style-name="P3" draw:layer="layout" svg:width="0.033cm" svg:height="0.033cm" svg:x="3cm" svg:y="4.627cm" svg:viewBox="0 0 34 34" svg:d="M0 16c0-8 8-16 16-16 10 0 18 8 18 16 0 9-8 18-18 18-8 0-16-9-16-18z">
          <text:p/>
        </draw:path>
        <draw:path draw:style-name="gr6" draw:text-style-name="P1" draw:layer="layout" svg:width="0.033cm" svg:height="0.033cm" svg:x="3cm" svg:y="4.627cm" svg:viewBox="0 0 34 34" svg:d="M0 16c0-8 8-16 16-16 10 0 18 8 18 16 0 9-8 18-18 18-8 0-16-9-16-18z">
          <text:p/>
        </draw:path>
        <draw:path draw:style-name="gr5" draw:text-style-name="P3" draw:layer="layout" svg:width="0.033cm" svg:height="0.032cm" svg:x="3.16cm" svg:y="4.612cm" svg:viewBox="0 0 34 33" svg:d="M0 17c0-10 8-17 17-17 10 0 17 7 17 17 0 9-7 16-17 16-9 0-17-7-17-16z">
          <text:p/>
        </draw:path>
        <draw:path draw:style-name="gr6" draw:text-style-name="P1" draw:layer="layout" svg:width="0.033cm" svg:height="0.032cm" svg:x="3.16cm" svg:y="4.612cm" svg:viewBox="0 0 34 33" svg:d="M0 17c0-10 8-17 17-17 10 0 17 7 17 17 0 9-7 16-17 16-9 0-17-7-17-16z">
          <text:p/>
        </draw:path>
        <draw:path draw:style-name="gr5" draw:text-style-name="P3" draw:layer="layout" svg:width="0.034cm" svg:height="0.033cm" svg:x="3.055cm" svg:y="4.642cm" svg:viewBox="0 0 35 34" svg:d="M0 18c0-10 9-18 17-18 10 0 18 8 18 18 0 8-8 16-18 16-8 0-17-8-17-16z">
          <text:p/>
        </draw:path>
        <draw:path draw:style-name="gr6" draw:text-style-name="P1" draw:layer="layout" svg:width="0.034cm" svg:height="0.033cm" svg:x="3.055cm" svg:y="4.642cm" svg:viewBox="0 0 35 34" svg:d="M0 18c0-10 9-18 17-18 10 0 18 8 18 18 0 8-8 16-18 16-8 0-17-8-17-16z">
          <text:p/>
        </draw:path>
        <draw:path draw:style-name="gr5" draw:text-style-name="P3" draw:layer="layout" svg:width="0.033cm" svg:height="0.033cm" svg:x="2.749cm" svg:y="4.577cm" svg:viewBox="0 0 34 34" svg:d="M0 18c0-10 8-18 17-18 10 0 17 8 17 18 0 9-7 16-17 16-9 0-17-7-17-16z">
          <text:p/>
        </draw:path>
        <draw:path draw:style-name="gr6" draw:text-style-name="P1" draw:layer="layout" svg:width="0.033cm" svg:height="0.033cm" svg:x="2.749cm" svg:y="4.577cm" svg:viewBox="0 0 34 34" svg:d="M0 18c0-10 8-18 17-18 10 0 17 8 17 18 0 9-7 16-17 16-9 0-17-7-17-16z">
          <text:p/>
        </draw:path>
        <draw:path draw:style-name="gr5" draw:text-style-name="P3" draw:layer="layout" svg:width="0.032cm" svg:height="0.033cm" svg:x="3.045cm" svg:y="4.54cm" svg:viewBox="0 0 33 34" svg:d="M0 17c0-9 7-17 17-17 9 0 16 8 16 17 0 10-7 17-16 17-10 0-17-7-17-17z">
          <text:p/>
        </draw:path>
        <draw:path draw:style-name="gr6" draw:text-style-name="P1" draw:layer="layout" svg:width="0.032cm" svg:height="0.033cm" svg:x="3.045cm" svg:y="4.54cm" svg:viewBox="0 0 33 34" svg:d="M0 17c0-9 7-17 17-17 9 0 16 8 16 17 0 10-7 17-16 17-10 0-17-7-17-17z">
          <text:p/>
        </draw:path>
        <draw:path draw:style-name="gr5" draw:text-style-name="P3" draw:layer="layout" svg:width="0.033cm" svg:height="0.032cm" svg:x="2.69cm" svg:y="4.629cm" svg:viewBox="0 0 34 33" svg:d="M0 16c0-9 7-16 17-16 9 0 17 7 17 16s-8 17-17 17c-10 0-17-8-17-17z">
          <text:p/>
        </draw:path>
        <draw:path draw:style-name="gr6" draw:text-style-name="P1" draw:layer="layout" svg:width="0.033cm" svg:height="0.032cm" svg:x="2.69cm" svg:y="4.629cm" svg:viewBox="0 0 34 33" svg:d="M0 16c0-9 7-16 17-16 9 0 17 7 17 16s-8 17-17 17c-10 0-17-8-17-17z">
          <text:p/>
        </draw:path>
        <draw:path draw:style-name="gr5" draw:text-style-name="P3" draw:layer="layout" svg:width="0.033cm" svg:height="0.033cm" svg:x="2.67cm" svg:y="4.519cm" svg:viewBox="0 0 34 34" svg:d="M0 18c0-11 9-18 18-18 8 0 16 7 16 18 0 8-8 16-16 16-9 0-18-8-18-16z">
          <text:p/>
        </draw:path>
        <draw:path draw:style-name="gr6" draw:text-style-name="P1" draw:layer="layout" svg:width="0.033cm" svg:height="0.033cm" svg:x="2.67cm" svg:y="4.519cm" svg:viewBox="0 0 34 34" svg:d="M0 18c0-11 9-18 18-18 8 0 16 7 16 18 0 8-8 16-16 16-9 0-18-8-18-16z">
          <text:p/>
        </draw:path>
        <draw:path draw:style-name="gr5" draw:text-style-name="P3" draw:layer="layout" svg:width="0.032cm" svg:height="0.033cm" svg:x="3.025cm" svg:y="4.566cm" svg:viewBox="0 0 33 34" svg:d="M0 16c0-8 7-16 16-16s17 8 17 16c0 11-8 18-17 18s-16-7-16-18z">
          <text:p/>
        </draw:path>
        <draw:path draw:style-name="gr6" draw:text-style-name="P1" draw:layer="layout" svg:width="0.032cm" svg:height="0.033cm" svg:x="3.025cm" svg:y="4.566cm" svg:viewBox="0 0 33 34" svg:d="M0 16c0-8 7-16 16-16s17 8 17 16c0 11-8 18-17 18s-16-7-16-18z">
          <text:p/>
        </draw:path>
        <draw:path draw:style-name="gr5" draw:text-style-name="P3" draw:layer="layout" svg:width="0.032cm" svg:height="0.032cm" svg:x="2.666cm" svg:y="4.322cm" svg:viewBox="0 0 33 33" svg:d="M0 17c0-10 8-17 17-17s16 7 16 17c0 9-7 16-16 16s-17-7-17-16z">
          <text:p/>
        </draw:path>
        <draw:path draw:style-name="gr6" draw:text-style-name="P1" draw:layer="layout" svg:width="0.032cm" svg:height="0.032cm" svg:x="2.666cm" svg:y="4.322cm" svg:viewBox="0 0 33 33" svg:d="M0 17c0-10 8-17 17-17s16 7 16 17c0 9-7 16-16 16s-17-7-17-16z">
          <text:p/>
        </draw:path>
        <draw:path draw:style-name="gr5" draw:text-style-name="P3" draw:layer="layout" svg:width="0.033cm" svg:height="0.033cm" svg:x="3.07cm" svg:y="4.68cm" svg:viewBox="0 0 34 34" svg:d="M0 17c0-8 8-17 17-17s17 9 17 17c0 9-8 17-17 17s-17-8-17-17z">
          <text:p/>
        </draw:path>
        <draw:path draw:style-name="gr6" draw:text-style-name="P1" draw:layer="layout" svg:width="0.033cm" svg:height="0.033cm" svg:x="3.07cm" svg:y="4.68cm" svg:viewBox="0 0 34 34" svg:d="M0 17c0-8 8-17 17-17s17 9 17 17c0 9-8 17-17 17s-17-8-17-17z">
          <text:p/>
        </draw:path>
        <draw:path draw:style-name="gr5" draw:text-style-name="P3" draw:layer="layout" svg:width="0.033cm" svg:height="0.032cm" svg:x="2.622cm" svg:y="4.568cm" svg:viewBox="0 0 34 33" svg:d="M0 16c0-9 7-16 16-16 10 0 18 7 18 16 0 10-8 17-18 17-9 0-16-7-16-17z">
          <text:p/>
        </draw:path>
        <draw:path draw:style-name="gr6" draw:text-style-name="P1" draw:layer="layout" svg:width="0.033cm" svg:height="0.032cm" svg:x="2.622cm" svg:y="4.568cm" svg:viewBox="0 0 34 33" svg:d="M0 16c0-9 7-16 16-16 10 0 18 7 18 16 0 10-8 17-18 17-9 0-16-7-16-17z">
          <text:p/>
        </draw:path>
        <draw:path draw:style-name="gr5" draw:text-style-name="P3" draw:layer="layout" svg:width="0.032cm" svg:height="0.033cm" svg:x="2.771cm" svg:y="4.509cm" svg:viewBox="0 0 33 34" svg:d="M0 17c0-9 7-17 16-17s17 8 17 17c0 10-8 17-17 17s-16-7-16-17z">
          <text:p/>
        </draw:path>
        <draw:path draw:style-name="gr6" draw:text-style-name="P1" draw:layer="layout" svg:width="0.032cm" svg:height="0.033cm" svg:x="2.771cm" svg:y="4.509cm" svg:viewBox="0 0 33 34" svg:d="M0 17c0-9 7-17 16-17s17 8 17 17c0 10-8 17-17 17s-16-7-16-17z">
          <text:p/>
        </draw:path>
        <draw:path draw:style-name="gr5" draw:text-style-name="P3" draw:layer="layout" svg:width="0.033cm" svg:height="0.034cm" svg:x="3.125cm" svg:y="4.399cm" svg:viewBox="0 0 34 35" svg:d="M0 18c0-10 8-18 17-18s17 8 17 18c0 8-8 17-17 17s-17-9-17-17z">
          <text:p/>
        </draw:path>
        <draw:path draw:style-name="gr6" draw:text-style-name="P1" draw:layer="layout" svg:width="0.033cm" svg:height="0.034cm" svg:x="3.125cm" svg:y="4.399cm" svg:viewBox="0 0 34 35" svg:d="M0 18c0-10 8-18 17-18s17 8 17 18c0 8-8 17-17 17s-17-9-17-17z">
          <text:p/>
        </draw:path>
        <draw:path draw:style-name="gr5" draw:text-style-name="P3" draw:layer="layout" svg:width="0.032cm" svg:height="0.033cm" svg:x="3.157cm" svg:y="4.603cm" svg:viewBox="0 0 33 34" svg:d="M0 16c0-8 7-16 16-16s17 8 17 16c0 11-8 18-17 18s-16-7-16-18z">
          <text:p/>
        </draw:path>
        <draw:path draw:style-name="gr6" draw:text-style-name="P1" draw:layer="layout" svg:width="0.032cm" svg:height="0.033cm" svg:x="3.157cm" svg:y="4.603cm" svg:viewBox="0 0 33 34" svg:d="M0 16c0-8 7-16 16-16s17 8 17 16c0 11-8 18-17 18s-16-7-16-18z">
          <text:p/>
        </draw:path>
        <draw:path draw:style-name="gr5" draw:text-style-name="P3" draw:layer="layout" svg:width="0.032cm" svg:height="0.032cm" svg:x="3.032cm" svg:y="4.326cm" svg:viewBox="0 0 33 33" svg:d="M0 17c0-10 7-17 16-17 10 0 17 7 17 17 0 9-7 16-17 16-9 0-16-7-16-16z">
          <text:p/>
        </draw:path>
        <draw:path draw:style-name="gr6" draw:text-style-name="P1" draw:layer="layout" svg:width="0.032cm" svg:height="0.032cm" svg:x="3.032cm" svg:y="4.326cm" svg:viewBox="0 0 33 33" svg:d="M0 17c0-10 7-17 16-17 10 0 17 7 17 17 0 9-7 16-17 16-9 0-16-7-16-16z">
          <text:p/>
        </draw:path>
        <draw:path draw:style-name="gr5" draw:text-style-name="P3" draw:layer="layout" svg:width="0.033cm" svg:height="0.032cm" svg:x="2.638cm" svg:y="4.31cm" svg:viewBox="0 0 34 33" svg:d="M0 16c0-9 9-16 18-16s16 7 16 16-7 17-16 17-18-8-18-17z">
          <text:p/>
        </draw:path>
        <draw:path draw:style-name="gr6" draw:text-style-name="P1" draw:layer="layout" svg:width="0.033cm" svg:height="0.032cm" svg:x="2.638cm" svg:y="4.31cm" svg:viewBox="0 0 34 33" svg:d="M0 16c0-9 9-16 18-16s16 7 16 16-7 17-16 17-18-8-18-17z">
          <text:p/>
        </draw:path>
        <draw:path draw:style-name="gr5" draw:text-style-name="P3" draw:layer="layout" svg:width="0.033cm" svg:height="0.032cm" svg:x="3.014cm" svg:y="4.63cm" svg:viewBox="0 0 34 33" svg:d="M0 16c0-9 8-16 18-16 8 0 16 7 16 16s-8 17-16 17c-10 0-18-8-18-17z">
          <text:p/>
        </draw:path>
        <draw:path draw:style-name="gr6" draw:text-style-name="P1" draw:layer="layout" svg:width="0.033cm" svg:height="0.032cm" svg:x="3.014cm" svg:y="4.63cm" svg:viewBox="0 0 34 33" svg:d="M0 16c0-9 8-16 18-16 8 0 16 7 16 16s-8 17-16 17c-10 0-18-8-18-17z">
          <text:p/>
        </draw:path>
        <draw:line draw:style-name="gr9" draw:text-style-name="P1" draw:layer="layout" svg:x1="2.176cm" svg:y1="4.21cm" svg:x2="2.176cm" svg:y2="3.606cm">
          <text:p/>
        </draw:line>
        <draw:line draw:style-name="gr9" draw:text-style-name="P1" draw:layer="layout" svg:x1="2.176cm" svg:y1="4.622cm" svg:x2="2.176cm" svg:y2="4.872cm">
          <text:p/>
        </draw:line>
        <draw:polygon draw:style-name="gr10" draw:text-style-name="P5" draw:layer="layout" svg:width="0.543cm" svg:height="0.412cm" svg:x="1.905cm" svg:y="4.21cm" svg:viewBox="0 0 544 413" draw:points="0,0 0,413 544,413 544,0">
          <text:p/>
        </draw:polygon>
        <draw:line draw:style-name="gr11" draw:text-style-name="P1" draw:layer="layout" svg:x1="1.905cm" svg:y1="4.494cm" svg:x2="2.448cm" svg:y2="4.494cm">
          <text:p/>
        </draw:line>
        <draw:line draw:style-name="gr12" draw:text-style-name="P1" draw:layer="layout" svg:x1="2.901cm" svg:y1="4.14cm" svg:x2="2.901cm" svg:y2="3.485cm">
          <text:p/>
        </draw:line>
        <draw:line draw:style-name="gr12" draw:text-style-name="P1" draw:layer="layout" svg:x1="2.901cm" svg:y1="4.59cm" svg:x2="2.901cm" svg:y2="4.82cm">
          <text:p/>
        </draw:line>
        <draw:polygon draw:style-name="gr13" draw:text-style-name="P6" draw:layer="layout" svg:width="0.543cm" svg:height="0.45cm" svg:x="2.629cm" svg:y="4.14cm" svg:viewBox="0 0 544 451" draw:points="0,0 0,451 544,451 544,0">
          <text:p/>
        </draw:polygon>
        <draw:line draw:style-name="gr14" draw:text-style-name="P1" draw:layer="layout" svg:x1="2.629cm" svg:y1="4.412cm" svg:x2="3.172cm" svg:y2="4.412cm">
          <text:p/>
        </draw:line>
        <draw:line draw:style-name="gr15" draw:text-style-name="P1" draw:layer="layout" svg:x1="3.625cm" svg:y1="4.051cm" svg:x2="3.625cm" svg:y2="3.36cm">
          <text:p/>
        </draw:line>
        <draw:line draw:style-name="gr15" draw:text-style-name="P1" draw:layer="layout" svg:x1="3.625cm" svg:y1="4.529cm" svg:x2="3.625cm" svg:y2="4.78cm">
          <text:p/>
        </draw:line>
        <draw:polygon draw:style-name="gr16" draw:text-style-name="P7" draw:layer="layout" svg:width="0.543cm" svg:height="0.478cm" svg:x="3.353cm" svg:y="4.051cm" svg:viewBox="0 0 544 479" draw:points="0,0 0,479 544,479 544,0">
          <text:p/>
        </draw:polygon>
        <draw:line draw:style-name="gr17" draw:text-style-name="P1" draw:layer="layout" svg:x1="3.353cm" svg:y1="4.376cm" svg:x2="3.896cm" svg:y2="4.376cm">
          <text:p/>
        </draw:line>
        <draw:line draw:style-name="gr18" draw:text-style-name="P1" draw:layer="layout" svg:x1="2.032cm" svg:y1="4.397cm" svg:x2="2.321cm" svg:y2="4.397cm">
          <text:p/>
        </draw:line>
        <draw:line draw:style-name="gr19" draw:text-style-name="P1" draw:layer="layout" svg:x1="2.176cm" svg:y1="4.397cm" svg:x2="2.176cm" svg:y2="4.448cm">
          <text:p/>
        </draw:line>
        <draw:line draw:style-name="gr18" draw:text-style-name="P1" draw:layer="layout" svg:x1="2.032cm" svg:y1="4.448cm" svg:x2="2.321cm" svg:y2="4.448cm">
          <text:p/>
        </draw:line>
        <draw:line draw:style-name="gr18" draw:text-style-name="P1" draw:layer="layout" svg:x1="2.756cm" svg:y1="4.306cm" svg:x2="3.045cm" svg:y2="4.306cm">
          <text:p/>
        </draw:line>
        <draw:line draw:style-name="gr19" draw:text-style-name="P1" draw:layer="layout" svg:x1="2.901cm" svg:y1="4.306cm" svg:x2="2.901cm" svg:y2="4.369cm">
          <text:p/>
        </draw:line>
        <draw:line draw:style-name="gr18" draw:text-style-name="P1" draw:layer="layout" svg:x1="2.756cm" svg:y1="4.369cm" svg:x2="3.045cm" svg:y2="4.369cm">
          <text:p/>
        </draw:line>
        <draw:line draw:style-name="gr18" draw:text-style-name="P1" draw:layer="layout" svg:x1="3.48cm" svg:y1="4.265cm" svg:x2="3.769cm" svg:y2="4.265cm">
          <text:p/>
        </draw:line>
        <draw:line draw:style-name="gr19" draw:text-style-name="P1" draw:layer="layout" svg:x1="3.625cm" svg:y1="4.265cm" svg:x2="3.625cm" svg:y2="4.322cm">
          <text:p/>
        </draw:line>
        <draw:line draw:style-name="gr18" draw:text-style-name="P1" draw:layer="layout" svg:x1="3.48cm" svg:y1="4.322cm" svg:x2="3.769cm" svg:y2="4.322cm">
          <text:p/>
        </draw:line>
        <draw:path draw:style-name="gr20" draw:text-style-name="P8" draw:layer="layout" svg:width="0.101cm" svg:height="0.1cm" svg:x="2.126cm" svg:y="4.374cm" svg:viewBox="0 0 102 101" svg:d="M0 50c0-28 23-50 51-50s51 22 51 50-23 51-51 51-51-23-51-51z">
          <text:p/>
        </draw:path>
        <draw:path draw:style-name="gr21" draw:text-style-name="P1" draw:layer="layout" svg:width="0.101cm" svg:height="0.1cm" svg:x="2.126cm" svg:y="4.374cm" svg:viewBox="0 0 102 101" svg:d="M0 50c0-28 23-50 51-50s51 22 51 50-23 51-51 51-51-23-51-51z">
          <text:p/>
        </draw:path>
        <draw:path draw:style-name="gr22" draw:text-style-name="P9" draw:layer="layout" svg:width="0.101cm" svg:height="0.1cm" svg:x="2.85cm" svg:y="4.288cm" svg:viewBox="0 0 102 101" svg:d="M0 50c0-28 23-50 51-50 27 0 51 22 51 50s-24 51-51 51c-28 0-51-23-51-51z">
          <text:p/>
        </draw:path>
        <draw:path draw:style-name="gr21" draw:text-style-name="P1" draw:layer="layout" svg:width="0.101cm" svg:height="0.1cm" svg:x="2.85cm" svg:y="4.288cm" svg:viewBox="0 0 102 101" svg:d="M0 50c0-28 23-50 51-50 27 0 51 22 51 50s-24 51-51 51c-28 0-51-23-51-51z">
          <text:p/>
        </draw:path>
        <draw:path draw:style-name="gr23" draw:text-style-name="P10" draw:layer="layout" svg:width="0.1cm" svg:height="0.1cm" svg:x="3.575cm" svg:y="4.246cm" svg:viewBox="0 0 101 101" svg:d="M0 51c0-28 22-51 50-51s51 23 51 51-23 50-51 50-50-22-50-50z">
          <text:p/>
        </draw:path>
        <draw:path draw:style-name="gr21" draw:text-style-name="P1" draw:layer="layout" svg:width="0.1cm" svg:height="0.1cm" svg:x="3.575cm" svg:y="4.246cm" svg:viewBox="0 0 101 101" svg:d="M0 51c0-28 22-51 50-51s51 23 51 51-23 50-51 50-50-22-50-50z">
          <text:p/>
        </draw:path>
        <draw:line draw:style-name="gr24" draw:text-style-name="P1" draw:layer="layout" svg:x1="2.176cm" svg:y1="0.451cm" svg:x2="3.625cm" svg:y2="0.451cm">
          <text:p/>
        </draw:line>
        <draw:frame draw:style-name="gr25" draw:text-style-name="P12" draw:layer="layout" svg:width="0.493cm" svg:height="0.569cm" svg:x="2.709cm" svg:y="0.122cm">
          <draw:text-box>
            <text:p text:style-name="P11"><text:span text:style-name="T1">**</text:span></text:p>
          </draw:text-box>
        </draw:frame>
        <draw:frame draw:style-name="gr26" draw:text-style-name="P13" draw:layer="layout" svg:width="0.495cm" svg:height="0.967cm" svg:x="1.005cm" svg:y="4.846cm">
          <draw:text-box>
            <text:p text:style-name="P11"><text:span text:style-name="T2">0.0</text:span></text:p>
          </draw:text-box>
        </draw:frame>
        <draw:frame draw:style-name="gr26" draw:text-style-name="P13" draw:layer="layout" svg:width="0.495cm" svg:height="0.967cm" svg:x="1.005cm" svg:y="3.694cm">
          <draw:text-box>
            <text:p text:style-name="P11"><text:span text:style-name="T2">2.5</text:span></text:p>
          </draw:text-box>
        </draw:frame>
        <draw:frame draw:style-name="gr26" draw:text-style-name="P13" draw:layer="layout" svg:width="0.495cm" svg:height="0.967cm" svg:x="1.005cm" svg:y="2.543cm">
          <draw:text-box>
            <text:p text:style-name="P11"><text:span text:style-name="T2">5.0</text:span></text:p>
          </draw:text-box>
        </draw:frame>
        <draw:frame draw:style-name="gr26" draw:text-style-name="P13" draw:layer="layout" svg:width="0.495cm" svg:height="0.967cm" svg:x="1.005cm" svg:y="1.391cm">
          <draw:text-box>
            <text:p text:style-name="P11"><text:span text:style-name="T2">7.5</text:span></text:p>
          </draw:text-box>
        </draw:frame>
        <draw:frame draw:style-name="gr27" draw:text-style-name="P13" draw:layer="layout" svg:width="0.696cm" svg:height="0.967cm" svg:x="0.766cm" svg:y="0.239cm">
          <draw:text-box>
            <text:p text:style-name="P11"><text:span text:style-name="T2">10.0</text:span></text:p>
          </draw:text-box>
        </draw:frame>
        <draw:frame draw:style-name="gr28" draw:text-style-name="P14" draw:layer="layout" svg:width="0.775cm" svg:height="1.077cm" draw:transform="rotate (0.785398163397448) translate (1.409cm 5.725cm)">
          <draw:text-box>
            <text:p text:style-name="P11"><text:span text:style-name="T2">Real</text:span></text:p>
          </draw:text-box>
        </draw:frame>
        <draw:frame draw:style-name="gr29" draw:text-style-name="P14" draw:layer="layout" svg:width="1.12cm" svg:height="1.078cm" draw:transform="rotate (0.785398163397448) translate (1.969cm 5.971cm)">
          <draw:text-box>
            <text:p text:style-name="P11"><text:span text:style-name="T2">Mixed</text:span></text:p>
          </draw:text-box>
        </draw:frame>
        <draw:frame draw:style-name="gr30" draw:text-style-name="P14" draw:layer="layout" svg:width="1.237cm" svg:height="1.078cm" draw:transform="rotate (0.785398163397448) translate (2.771cm 5.975cm)">
          <draw:text-box>
            <text:p text:style-name="P11"><text:span text:style-name="T2">Virtual</text:span></text:p>
          </draw:text-box>
        </draw:frame>
        <draw:frame draw:style-name="gr31" draw:text-style-name="P12" draw:layer="layout" svg:width="1.17cm" svg:height="1.051cm" svg:x="2.346cm" svg:y="6.405cm">
          <draw:text-box>
            <text:p text:style-name="P11"><text:span text:style-name="T3">Visual</text:span></text:p>
          </draw:text-box>
        </draw:frame>
        <draw:frame draw:style-name="gr32" draw:text-style-name="P12" draw:layer="layout" svg:width="1.822cm" svg:height="1.051cm" svg:x="2.004cm" svg:y="6.863cm">
          <draw:text-box>
            <text:p text:style-name="P11"><text:span text:style-name="T3">rendering</text:span></text:p>
          </draw:text-box>
        </draw:frame>
        <draw:frame draw:style-name="gr33" draw:text-style-name="P14" draw:layer="layout" svg:width="3.3cm" svg:height="0.633cm" draw:transform="rotate (1.5707963267949) translate (0.167cm 4.379cm)">
          <draw:text-box>
            <text:p text:style-name="P11"><text:span text:style-name="T3">Response time (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1cm" fo:margin-left="0.1cm" fo:margin-right="0.1cm" fo:page-width="4.303cm" fo:page-height="7.5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8T00:03:32.419000000</dc:date>
    <meta:editing-duration>PT7M15S</meta:editing-duration>
    <meta:editing-cycles>3</meta:editing-cycles>
    <meta:generator>LibreOffice/24.2.3.2$Windows_X86_64 LibreOffice_project/433d9c2ded56988e8a90e6b2e771ee4e6a5ab2ba</meta:generator>
    <meta:print-date>2024-06-17T23:43:40.198000000</meta:print-date>
    <meta:printed-by>Fichiers PDF</meta:printed-by>
    <meta:document-statistic meta:object-count="4340"/>
  </office:meta>
</office:document-meta>
</file>