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3cm" svg:stroke-color="#ebebeb" draw:stroke-linejoin="round" svg:stroke-linecap="butt" draw:fill="none" fo:padding-top="0.011cm" fo:padding-bottom="0.011cm" fo:padding-left="0.011cm" fo:padding-right="0.011cm" loext:decorative="false"/>
    </style:style>
    <style:style style:name="gr2" style:family="graphic" style:parent-style-name="standard">
      <style:graphic-properties draw:stroke="solid" svg:stroke-width="0.047cm" svg:stroke-color="#ebebeb" draw:stroke-linejoin="round" svg:stroke-linecap="butt" draw:fill="none" fo:padding-top="0.023cm" fo:padding-bottom="0.023cm" fo:padding-left="0.023cm" fo:padding-right="0.023cm" loext:decorative="false"/>
    </style:style>
    <style:style style:name="gr3" style:family="graphic" style:parent-style-name="standard">
      <style:graphic-properties draw:stroke="solid" svg:stroke-width="0.037cm" svg:stroke-color="#1b9e77" draw:stroke-linejoin="round" svg:stroke-linecap="butt" draw:fill="none" fo:padding-top="0.018cm" fo:padding-bottom="0.018cm" fo:padding-left="0.018cm" fo:padding-right="0.018cm" loext:decorative="false"/>
    </style:style>
    <style:style style:name="gr4" style:family="graphic" style:parent-style-name="standard">
      <style:graphic-properties draw:stroke="solid" svg:stroke-width="0.037cm" svg:stroke-color="#d95f02" draw:stroke-linejoin="round" svg:stroke-linecap="butt" draw:fill="none" fo:padding-top="0.018cm" fo:padding-bottom="0.018cm" fo:padding-left="0.018cm" fo:padding-right="0.018cm" loext:decorative="false"/>
    </style:style>
    <style:style style:name="gr5" style:family="graphic" style:parent-style-name="standard">
      <style:graphic-properties draw:stroke="solid" svg:stroke-width="0.037cm" svg:stroke-color="#7570b3" draw:stroke-linejoin="round" svg:stroke-linecap="butt" draw:fill="none" fo:padding-top="0.018cm" fo:padding-bottom="0.018cm" fo:padding-left="0.018cm" fo:padding-right="0.018cm" loext:decorative="false"/>
    </style:style>
    <style:style style:name="gr6" style:family="graphic" style:parent-style-name="standard">
      <style:graphic-properties draw:stroke="none" draw:fill="solid" draw:fill-color="#1b9e77" loext:decorative="false"/>
    </style:style>
    <style:style style:name="gr7" style:family="graphic" style:parent-style-name="standard">
      <style:graphic-properties draw:stroke="solid" svg:stroke-width="0.05cm" svg:stroke-color="#1b9e77" draw:stroke-linejoin="round" svg:stroke-linecap="round" draw:fill="none" fo:padding-top="0.025cm" fo:padding-bottom="0.025cm" fo:padding-left="0.025cm" fo:padding-right="0.025cm" loext:decorative="false"/>
    </style:style>
    <style:style style:name="gr8" style:family="graphic" style:parent-style-name="standard">
      <style:graphic-properties draw:stroke="none" draw:fill="solid" draw:fill-color="#d95f02" loext:decorative="false"/>
    </style:style>
    <style:style style:name="gr9" style:family="graphic" style:parent-style-name="standard">
      <style:graphic-properties draw:stroke="solid" svg:stroke-width="0.05cm" svg:stroke-color="#d95f02" draw:stroke-linejoin="round" svg:stroke-linecap="round" draw:fill="none" fo:padding-top="0.025cm" fo:padding-bottom="0.025cm" fo:padding-left="0.025cm" fo:padding-right="0.025cm" loext:decorative="false"/>
    </style:style>
    <style:style style:name="gr10" style:family="graphic" style:parent-style-name="standard">
      <style:graphic-properties draw:stroke="none" draw:fill="solid" draw:fill-color="#7570b3" loext:decorative="false"/>
    </style:style>
    <style:style style:name="gr11" style:family="graphic" style:parent-style-name="standard">
      <style:graphic-properties draw:stroke="solid" svg:stroke-width="0.05cm" svg:stroke-color="#7570b3" draw:stroke-linejoin="round" svg:stroke-linecap="round" draw:fill="none" fo:padding-top="0.025cm" fo:padding-bottom="0.025cm" fo:padding-left="0.025cm" fo:padding-right="0.025cm" loext:decorative="false"/>
    </style:style>
    <style:style style:name="gr12" style:family="graphic" style:parent-style-name="standard">
      <style:graphic-properties draw:stroke="none" draw:fill="none" draw:textarea-horizontal-align="left" draw:textarea-vertical-align="top" draw:auto-grow-height="true" draw:auto-grow-width="true" fo:min-height="0.967cm" fo:min-width="0.64cm" fo:padding-top="0cm" fo:padding-bottom="0cm" fo:padding-left="0cm" fo:padding-right="0cm" loext:decorative="false"/>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484cm" fo:min-width="0.721cm" fo:padding-top="0cm" fo:padding-bottom="0cm" fo:padding-left="0cm" fo:padding-right="0cm" loext:decorative="false"/>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967cm" fo:min-width="0.455cm" fo:padding-top="0cm" fo:padding-bottom="0cm" fo:padding-left="0cm" fo:padding-right="0cm" loext:decorative="fals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967cm" fo:min-width="0.454cm" fo:padding-top="0cm" fo:padding-bottom="0cm" fo:padding-left="0cm" fo:padding-right="0cm"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1.051cm" fo:min-width="8.405cm" fo:padding-top="0cm" fo:padding-bottom="0cm" fo:padding-left="0cm" fo:padding-right="0cm"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1.051cm" fo:min-width="3.496cm" fo:padding-top="0cm" fo:padding-bottom="0cm" fo:padding-left="0cm" fo:padding-right="0cm" loext:decorative="false"/>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1.051cm" fo:min-width="3.922cm" fo:padding-top="0cm" fo:padding-bottom="0cm" fo:padding-left="0cm" fo:padding-right="0cm" loext:decorative="false"/>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967cm" fo:min-width="2.689cm" fo:padding-top="0cm" fo:padding-bottom="0cm" fo:padding-left="0cm" fo:padding-right="0cm" loext:decorative="false"/>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839cm" fo:min-width="0.64cm" fo:padding-top="0cm" fo:padding-bottom="0cm" fo:padding-left="0cm" fo:padding-right="0cm" loext:decorative="false"/>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839cm" fo:min-width="0.962cm" fo:padding-top="0cm" fo:padding-bottom="0cm" fo:padding-left="0cm" fo:padding-right="0cm" loext:decorative="false"/>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839cm" fo:min-width="1.022cm" fo:padding-top="0cm" fo:padding-bottom="0cm" fo:padding-left="0cm" fo:padding-right="0cm" loext:decorative="false"/>
      <style:paragraph-properties style:writing-mode="lr-tb"/>
    </style:style>
    <style:style style:name="P1" style:family="paragraph">
      <loext:graphic-properties draw:fill="none"/>
    </style:style>
    <style:style style:name="P2" style:family="paragraph">
      <loext:graphic-properties draw:fill="solid" draw:fill-color="#1b9e77"/>
    </style:style>
    <style:style style:name="P3" style:family="paragraph">
      <loext:graphic-properties draw:fill="solid" draw:fill-color="#d95f02"/>
    </style:style>
    <style:style style:name="P4" style:family="paragraph">
      <loext:graphic-properties draw:fill="solid" draw:fill-color="#7570b3"/>
    </style:style>
    <style:style style:name="P5" style:family="paragraph">
      <style:paragraph-properties fo:text-align="start" style:writing-mode="lr-tb"/>
    </style:style>
    <style:style style:name="P6" style:family="paragraph">
      <loext:graphic-properties draw:fill="none"/>
      <style:paragraph-properties fo:text-align="start"/>
      <style:text-properties style:font-name="Libertinus Sans" fo:font-size="12pt" style:font-size-asian="12pt" style:font-size-complex="12pt"/>
    </style:style>
    <style:style style:name="P7" style:family="paragraph">
      <loext:graphic-properties draw:fill="none"/>
      <style:paragraph-properties fo:text-align="start"/>
      <style:text-properties style:font-name="Libertinus Sans" fo:font-size="13pt" style:font-size-asian="13pt" style:font-size-complex="13pt"/>
    </style:style>
    <style:style style:name="P8" style:family="paragraph">
      <loext:graphic-properties draw:fill="none"/>
      <style:paragraph-properties fo:text-align="start"/>
      <style:text-properties style:font-name="Libertinus Sans" fo:font-size="10.5pt" style:font-size-asian="10.5pt" style:font-size-complex="10.5pt"/>
    </style:style>
    <style:style style:name="T1" style:family="text">
      <style:text-properties fo:color="#444444" loext:opacity="100%" style:font-name="Libertinus Sans" fo:font-size="12pt" fo:font-weight="normal" style:font-name-asian="Helvetica" style:font-size-asian="12pt" style:font-weight-asian="normal" style:font-name-complex="Helvetica" style:font-size-complex="12pt" style:font-weight-complex="normal"/>
    </style:style>
    <style:style style:name="T2" style:family="text">
      <style:text-properties fo:color="#000000" loext:opacity="100%" style:font-name="Libertinus Sans" fo:font-size="13pt" fo:font-weight="normal" style:font-name-asian="Helvetica" style:font-size-asian="13pt" style:font-weight-asian="normal" style:font-name-complex="Helvetica" style:font-size-complex="13pt" style:font-weight-complex="normal"/>
    </style:style>
    <style:style style:name="T3" style:family="text">
      <style:text-properties fo:color="#000000" loext:opacity="100%" style:font-name="Libertinus Sans" fo:font-size="12pt" fo:font-weight="normal" style:font-name-asian="Helvetica" style:font-size-asian="12pt" style:font-weight-asian="normal" style:font-name-complex="Helvetica" style:font-size-complex="12pt" style:font-weight-complex="normal"/>
    </style:style>
    <style:style style:name="T4" style:family="text">
      <style:text-properties fo:color="#444444" loext:opacity="100%" style:font-name="Libertinus Sans" fo:font-size="10.5pt" fo:font-weight="normal" style:font-name-asian="Helvetica" style:font-size-asian="10.5pt" style:font-weight-asian="normal" style:font-name-complex="Helvetica" style:font-size-complex="10.5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2.199cm" svg:y1="5.872cm" svg:x2="11.184cm" svg:y2="5.872cm">
          <text:p/>
        </draw:line>
        <draw:line draw:style-name="gr1" draw:text-style-name="P1" draw:layer="layout" svg:x1="2.199cm" svg:y1="4.57cm" svg:x2="11.184cm" svg:y2="4.57cm">
          <text:p/>
        </draw:line>
        <draw:line draw:style-name="gr1" draw:text-style-name="P1" draw:layer="layout" svg:x1="2.199cm" svg:y1="3.267cm" svg:x2="11.184cm" svg:y2="3.267cm">
          <text:p/>
        </draw:line>
        <draw:line draw:style-name="gr1" draw:text-style-name="P1" draw:layer="layout" svg:x1="2.199cm" svg:y1="1.965cm" svg:x2="11.184cm" svg:y2="1.965cm">
          <text:p/>
        </draw:line>
        <draw:line draw:style-name="gr1" draw:text-style-name="P1" draw:layer="layout" svg:x1="2.802cm" svg:y1="6.762cm" svg:x2="2.802cm" svg:y2="1.149cm">
          <text:p/>
        </draw:line>
        <draw:line draw:style-name="gr1" draw:text-style-name="P1" draw:layer="layout" svg:x1="5.395cm" svg:y1="6.762cm" svg:x2="5.395cm" svg:y2="1.149cm">
          <text:p/>
        </draw:line>
        <draw:line draw:style-name="gr1" draw:text-style-name="P1" draw:layer="layout" svg:x1="7.988cm" svg:y1="6.762cm" svg:x2="7.988cm" svg:y2="1.149cm">
          <text:p/>
        </draw:line>
        <draw:line draw:style-name="gr1" draw:text-style-name="P1" draw:layer="layout" svg:x1="10.581cm" svg:y1="6.762cm" svg:x2="10.581cm" svg:y2="1.149cm">
          <text:p/>
        </draw:line>
        <draw:line draw:style-name="gr2" draw:text-style-name="P1" draw:layer="layout" svg:x1="2.199cm" svg:y1="6.523cm" svg:x2="11.184cm" svg:y2="6.523cm">
          <text:p/>
        </draw:line>
        <draw:line draw:style-name="gr2" draw:text-style-name="P1" draw:layer="layout" svg:x1="2.199cm" svg:y1="5.221cm" svg:x2="11.184cm" svg:y2="5.221cm">
          <text:p/>
        </draw:line>
        <draw:line draw:style-name="gr2" draw:text-style-name="P1" draw:layer="layout" svg:x1="2.199cm" svg:y1="3.919cm" svg:x2="11.184cm" svg:y2="3.919cm">
          <text:p/>
        </draw:line>
        <draw:line draw:style-name="gr2" draw:text-style-name="P1" draw:layer="layout" svg:x1="2.199cm" svg:y1="2.616cm" svg:x2="11.184cm" svg:y2="2.616cm">
          <text:p/>
        </draw:line>
        <draw:line draw:style-name="gr2" draw:text-style-name="P1" draw:layer="layout" svg:x1="2.199cm" svg:y1="1.314cm" svg:x2="11.184cm" svg:y2="1.314cm">
          <text:p/>
        </draw:line>
        <draw:line draw:style-name="gr2" draw:text-style-name="P1" draw:layer="layout" svg:x1="4.099cm" svg:y1="6.762cm" svg:x2="4.099cm" svg:y2="1.149cm">
          <text:p/>
        </draw:line>
        <draw:line draw:style-name="gr2" draw:text-style-name="P1" draw:layer="layout" svg:x1="6.691cm" svg:y1="6.762cm" svg:x2="6.691cm" svg:y2="1.149cm">
          <text:p/>
        </draw:line>
        <draw:line draw:style-name="gr2" draw:text-style-name="P1" draw:layer="layout" svg:x1="9.284cm" svg:y1="6.762cm" svg:x2="9.284cm" svg:y2="1.149cm">
          <text:p/>
        </draw:line>
        <draw:polyline draw:style-name="gr3" draw:text-style-name="P1" draw:layer="layout" svg:width="7.779cm" svg:height="5.055cm" svg:x="2.802cm" svg:y="1.441cm" svg:viewBox="0 0 7780 5056" draw:points="0,5056 79,5052 157,5048 236,5043 315,5038 393,5032 472,5026 550,5018 629,5010 707,5001 786,4991 865,4980 943,4968 1022,4955 1101,4941 1180,4925 1258,4908 1337,4890 1416,4870 1494,4848 1573,4824 1651,4799 1730,4772 1808,4742 1887,4711 1966,4677 2044,4641 2123,4603 2201,4562 2280,4519 2358,4473 2437,4425 2516,4375 2594,4321 2673,4265 2751,4207 2830,4145 2908,4082 2987,4015 3066,3946 3144,3874 3223,3800 3301,3724 3380,3645 3458,3565 3537,3482 3616,3397 3694,3311 3773,3223 3851,3133 3930,3042 4008,2949 4087,2856 4166,2762 4244,2668 4322,2573 4401,2478 4480,2383 4558,2288 4637,2193 4715,2099 4794,2006 4872,1914 4951,1823 5030,1733 5108,1645 5187,1558 5265,1474 5344,1391 5422,1310 5501,1231 5580,1155 5658,1080 5737,1009 5815,940 5894,873 5972,810 6051,748 6130,690 6208,634 6287,580 6365,530 6444,481 6522,436 6601,393 6680,352 6758,314 6837,278 6915,245 6994,213 7072,184 7151,157 7230,131 7308,108 7387,86 7465,66 7544,47 7622,30 7701,15 7780,0">
          <text:p/>
        </draw:polyline>
        <draw:polyline draw:style-name="gr4" draw:text-style-name="P1" draw:layer="layout" svg:width="7.779cm" svg:height="4.82cm" svg:x="2.802cm" svg:y="1.532cm" svg:viewBox="0 0 7780 4821" draw:points="0,4821 79,4806 157,4791 236,4775 315,4757 393,4739 472,4720 550,4699 629,4677 707,4654 786,4629 865,4604 943,4576 1022,4548 1101,4518 1180,4487 1258,4454 1337,4419 1416,4383 1494,4345 1573,4306 1651,4265 1730,4223 1808,4179 1887,4133 1966,4085 2044,4036 2123,3986 2201,3933 2280,3880 2358,3824 2437,3767 2516,3709 2594,3649 2673,3588 2751,3525 2830,3461 2908,3396 2987,3329 3066,3261 3144,3193 3223,3123 3301,3052 3380,2981 3458,2909 3537,2836 3616,2763 3694,2689 3773,2614 3851,2540 3930,2465 4008,2390 4087,2316 4166,2241 4244,2166 4322,2092 4401,2018 4480,1944 4558,1871 4637,1799 4715,1728 4794,1657 4872,1587 4951,1519 5030,1451 5108,1384 5187,1319 5265,1255 5344,1192 5422,1131 5501,1071 5580,1012 5658,955 5737,899 5815,845 5894,792 5972,741 6051,692 6130,644 6208,599 6287,555 6365,512 6444,471 6522,431 6601,394 6680,357 6758,323 6837,290 6915,258 6994,228 7072,199 7151,172 7230,146 7308,122 7387,98 7465,77 7544,56 7622,36 7701,18 7780,0">
          <text:p/>
        </draw:polyline>
        <draw:polyline draw:style-name="gr5" draw:text-style-name="P1" draw:layer="layout" svg:width="7.779cm" svg:height="4.949cm" svg:x="2.802cm" svg:y="1.491cm" svg:viewBox="0 0 7780 4950" draw:points="0,4950 79,4942 157,4932 236,4922 315,4911 393,4899 472,4886 550,4871 629,4856 707,4840 786,4823 865,4804 943,4784 1022,4762 1101,4739 1180,4715 1258,4689 1337,4661 1416,4632 1494,4601 1573,4568 1651,4533 1730,4496 1808,4458 1887,4418 1966,4375 2044,4331 2123,4285 2201,4236 2280,4186 2358,4133 2437,4079 2516,4023 2594,3965 2673,3904 2751,3842 2830,3778 2908,3712 2987,3643 3066,3574 3144,3503 3223,3430 3301,3356 3380,3280 3458,3204 3537,3125 3616,3046 3694,2966 3773,2885 3851,2803 3930,2721 4008,2638 4087,2555 4166,2472 4244,2389 4322,2305 4401,2222 4480,2139 4558,2057 4637,1975 4715,1894 4794,1814 4872,1735 4951,1657 5030,1580 5108,1504 5187,1430 5265,1357 5344,1286 5422,1216 5501,1148 5580,1082 5658,1018 5737,954 5815,894 5894,835 5972,779 6051,724 6130,672 6208,622 6287,573 6365,527 6444,482 6522,440 6601,399 6680,361 6758,324 6837,290 6915,257 6994,225 7072,196 7151,168 7230,142 7308,118 7387,95 7465,73 7544,53 7622,34 7701,17 7780,0">
          <text:p/>
        </draw:polyline>
        <draw:line draw:style-name="gr3" draw:text-style-name="P1" draw:layer="layout" svg:x1="2.672cm" svg:y1="6.507cm" svg:x2="2.672cm" svg:y2="6.48cm">
          <text:p/>
        </draw:line>
        <draw:line draw:style-name="gr3" draw:text-style-name="P1" draw:layer="layout" svg:x1="3.969cm" svg:y1="6.388cm" svg:x2="3.969cm" svg:y2="6.278cm">
          <text:p/>
        </draw:line>
        <draw:line draw:style-name="gr3" draw:text-style-name="P1" draw:layer="layout" svg:x1="5.265cm" svg:y1="5.881cm" svg:x2="5.265cm" svg:y2="5.628cm">
          <text:p/>
        </draw:line>
        <draw:line draw:style-name="gr3" draw:text-style-name="P1" draw:layer="layout" svg:x1="7.858cm" svg:y1="3.174cm" svg:x2="7.858cm" svg:y2="2.83cm">
          <text:p/>
        </draw:line>
        <draw:line draw:style-name="gr3" draw:text-style-name="P1" draw:layer="layout" svg:x1="9.154cm" svg:y1="2.02cm" svg:x2="9.154cm" svg:y2="1.794cm">
          <text:p/>
        </draw:line>
        <draw:line draw:style-name="gr3" draw:text-style-name="P1" draw:layer="layout" svg:x1="10.451cm" svg:y1="1.491cm" svg:x2="10.451cm" svg:y2="1.404cm">
          <text:p/>
        </draw:line>
        <draw:line draw:style-name="gr4" draw:text-style-name="P1" draw:layer="layout" svg:x1="2.802cm" svg:y1="6.445cm" svg:x2="2.802cm" svg:y2="6.179cm">
          <text:p/>
        </draw:line>
        <draw:line draw:style-name="gr4" draw:text-style-name="P1" draw:layer="layout" svg:x1="4.099cm" svg:y1="6.177cm" svg:x2="4.099cm" svg:y2="5.678cm">
          <text:p/>
        </draw:line>
        <draw:line draw:style-name="gr4" draw:text-style-name="P1" draw:layer="layout" svg:x1="5.395cm" svg:y1="5.486cm" svg:x2="5.395cm" svg:y2="4.833cm">
          <text:p/>
        </draw:line>
        <draw:line draw:style-name="gr4" draw:text-style-name="P1" draw:layer="layout" svg:x1="7.988cm" svg:y1="3.128cm" svg:x2="7.988cm" svg:y2="2.593cm">
          <text:p/>
        </draw:line>
        <draw:line draw:style-name="gr4" draw:text-style-name="P1" draw:layer="layout" svg:x1="9.284cm" svg:y1="2.212cm" svg:x2="9.284cm" svg:y2="1.798cm">
          <text:p/>
        </draw:line>
        <draw:line draw:style-name="gr4" draw:text-style-name="P1" draw:layer="layout" svg:x1="10.581cm" svg:y1="1.678cm" svg:x2="10.581cm" svg:y2="1.438cm">
          <text:p/>
        </draw:line>
        <draw:line draw:style-name="gr5" draw:text-style-name="P1" draw:layer="layout" svg:x1="2.932cm" svg:y1="6.479cm" svg:x2="2.932cm" svg:y2="6.375cm">
          <text:p/>
        </draw:line>
        <draw:line draw:style-name="gr5" draw:text-style-name="P1" draw:layer="layout" svg:x1="4.228cm" svg:y1="6.278cm" svg:x2="4.228cm" svg:y2="6.015cm">
          <text:p/>
        </draw:line>
        <draw:line draw:style-name="gr5" draw:text-style-name="P1" draw:layer="layout" svg:x1="5.525cm" svg:y1="5.661cm" svg:x2="5.525cm" svg:y2="5.221cm">
          <text:p/>
        </draw:line>
        <draw:line draw:style-name="gr5" draw:text-style-name="P1" draw:layer="layout" svg:x1="8.118cm" svg:y1="3.187cm" svg:x2="8.118cm" svg:y2="2.671cm">
          <text:p/>
        </draw:line>
        <draw:line draw:style-name="gr5" draw:text-style-name="P1" draw:layer="layout" svg:x1="9.414cm" svg:y1="2.16cm" svg:x2="9.414cm" svg:y2="1.783cm">
          <text:p/>
        </draw:line>
        <draw:line draw:style-name="gr5" draw:text-style-name="P1" draw:layer="layout" svg:x1="10.71cm" svg:y1="1.601cm" svg:x2="10.71cm" svg:y2="1.418cm">
          <text:p/>
        </draw:line>
        <draw:path draw:style-name="gr6" draw:text-style-name="P2" draw:layer="layout" svg:width="0.125cm" svg:height="0.126cm" svg:x="2.61cm" svg:y="6.433cm" svg:viewBox="0 0 126 127" svg:d="M0 64c0-34 28-64 62-64 36 0 64 30 64 64s-28 63-64 63c-34 0-62-29-62-63z">
          <text:p/>
        </draw:path>
        <draw:path draw:style-name="gr7" draw:text-style-name="P1" draw:layer="layout" svg:width="0.125cm" svg:height="0.126cm" svg:x="2.61cm" svg:y="6.433cm" svg:viewBox="0 0 126 127" svg:d="M0 64c0-34 28-64 62-64 36 0 64 30 64 64s-28 63-64 63c-34 0-62-29-62-63z">
          <text:p/>
        </draw:path>
        <draw:path draw:style-name="gr6" draw:text-style-name="P2" draw:layer="layout" svg:width="0.125cm" svg:height="0.126cm" svg:x="3.907cm" svg:y="6.276cm" svg:viewBox="0 0 126 127" svg:d="M0 64c0-35 27-64 63-64 35 0 63 29 63 64s-28 63-63 63c-36 0-63-28-63-63z">
          <text:p/>
        </draw:path>
        <draw:path draw:style-name="gr7" draw:text-style-name="P1" draw:layer="layout" svg:width="0.125cm" svg:height="0.126cm" svg:x="3.907cm" svg:y="6.276cm" svg:viewBox="0 0 126 127" svg:d="M0 64c0-35 27-64 63-64 35 0 63 29 63 64s-28 63-63 63c-36 0-63-28-63-63z">
          <text:p/>
        </draw:path>
        <draw:path draw:style-name="gr6" draw:text-style-name="P2" draw:layer="layout" svg:width="0.125cm" svg:height="0.125cm" svg:x="5.203cm" svg:y="5.699cm" svg:viewBox="0 0 126 126" svg:d="M0 62c0-34 28-62 62-62 35 0 64 28 64 62 0 35-29 64-64 64-34 0-62-29-62-64z">
          <text:p/>
        </draw:path>
        <draw:path draw:style-name="gr7" draw:text-style-name="P1" draw:layer="layout" svg:width="0.125cm" svg:height="0.125cm" svg:x="5.203cm" svg:y="5.699cm" svg:viewBox="0 0 126 126" svg:d="M0 62c0-34 28-62 62-62 35 0 64 28 64 62 0 35-29 64-64 64-34 0-62-29-62-64z">
          <text:p/>
        </draw:path>
        <draw:path draw:style-name="gr6" draw:text-style-name="P2" draw:layer="layout" svg:width="0.125cm" svg:height="0.125cm" svg:x="7.796cm" svg:y="2.936cm" svg:viewBox="0 0 126 126" svg:d="M0 63c0-34 29-63 63-63 35 0 63 29 63 63 0 35-28 63-63 63-34 0-63-28-63-63z">
          <text:p/>
        </draw:path>
        <draw:path draw:style-name="gr7" draw:text-style-name="P1" draw:layer="layout" svg:width="0.125cm" svg:height="0.125cm" svg:x="7.796cm" svg:y="2.936cm" svg:viewBox="0 0 126 126" svg:d="M0 63c0-34 29-63 63-63 35 0 63 29 63 63 0 35-28 63-63 63-34 0-63-28-63-63z">
          <text:p/>
        </draw:path>
        <draw:path draw:style-name="gr6" draw:text-style-name="P2" draw:layer="layout" svg:width="0.125cm" svg:height="0.125cm" svg:x="9.092cm" svg:y="1.837cm" svg:viewBox="0 0 126 126" svg:d="M0 63c0-35 28-63 62-63 36 0 64 28 64 63 0 34-28 63-64 63-34 0-62-29-62-63z">
          <text:p/>
        </draw:path>
        <draw:path draw:style-name="gr7" draw:text-style-name="P1" draw:layer="layout" svg:width="0.125cm" svg:height="0.125cm" svg:x="9.092cm" svg:y="1.837cm" svg:viewBox="0 0 126 126" svg:d="M0 63c0-35 28-63 62-63 36 0 64 28 64 63 0 34-28 63-64 63-34 0-62-29-62-63z">
          <text:p/>
        </draw:path>
        <draw:path draw:style-name="gr6" draw:text-style-name="P2" draw:layer="layout" svg:width="0.126cm" svg:height="0.125cm" svg:x="10.388cm" svg:y="1.379cm" svg:viewBox="0 0 127 126" svg:d="M0 63c0-35 29-63 64-63 34 0 63 28 63 63s-29 63-63 63c-35 0-64-28-64-63z">
          <text:p/>
        </draw:path>
        <draw:path draw:style-name="gr7" draw:text-style-name="P1" draw:layer="layout" svg:width="0.126cm" svg:height="0.125cm" svg:x="10.388cm" svg:y="1.379cm" svg:viewBox="0 0 127 126" svg:d="M0 63c0-35 29-63 64-63 34 0 63 28 63 63s-29 63-63 63c-35 0-64-28-64-63z">
          <text:p/>
        </draw:path>
        <draw:path draw:style-name="gr8" draw:text-style-name="P3" draw:layer="layout" svg:width="0.125cm" svg:height="0.125cm" svg:x="2.74cm" svg:y="6.289cm" svg:viewBox="0 0 126 126" svg:d="M0 64c0-35 28-64 62-64 36 0 64 29 64 64 0 34-28 62-64 62-34 0-62-28-62-62z">
          <text:p/>
        </draw:path>
        <draw:path draw:style-name="gr9" draw:text-style-name="P1" draw:layer="layout" svg:width="0.125cm" svg:height="0.125cm" svg:x="2.74cm" svg:y="6.289cm" svg:viewBox="0 0 126 126" svg:d="M0 64c0-35 28-64 62-64 36 0 64 29 64 64 0 34-28 62-64 62-34 0-62-28-62-62z">
          <text:p/>
        </draw:path>
        <draw:path draw:style-name="gr8" draw:text-style-name="P3" draw:layer="layout" svg:width="0.125cm" svg:height="0.125cm" svg:x="4.036cm" svg:y="5.905cm" svg:viewBox="0 0 126 126" svg:d="M0 63c0-35 29-63 64-63 34 0 62 28 62 63s-28 63-62 63c-35 0-64-28-64-63z">
          <text:p/>
        </draw:path>
        <draw:path draw:style-name="gr9" draw:text-style-name="P1" draw:layer="layout" svg:width="0.125cm" svg:height="0.125cm" svg:x="4.036cm" svg:y="5.905cm" svg:viewBox="0 0 126 126" svg:d="M0 63c0-35 29-63 64-63 34 0 62 28 62 63s-28 63-62 63c-35 0-64-28-64-63z">
          <text:p/>
        </draw:path>
        <draw:path draw:style-name="gr8" draw:text-style-name="P3" draw:layer="layout" svg:width="0.126cm" svg:height="0.125cm" svg:x="5.332cm" svg:y="5.117cm" svg:viewBox="0 0 127 126" svg:d="M0 63c0-35 29-63 63-63s64 28 64 63-30 63-64 63-63-28-63-63z">
          <text:p/>
        </draw:path>
        <draw:path draw:style-name="gr9" draw:text-style-name="P1" draw:layer="layout" svg:width="0.126cm" svg:height="0.125cm" svg:x="5.332cm" svg:y="5.117cm" svg:viewBox="0 0 127 126" svg:d="M0 63c0-35 29-63 63-63s64 28 64 63-30 63-64 63-63-28-63-63z">
          <text:p/>
        </draw:path>
        <draw:path draw:style-name="gr8" draw:text-style-name="P3" draw:layer="layout" svg:width="0.126cm" svg:height="0.126cm" svg:x="7.925cm" svg:y="2.787cm" svg:viewBox="0 0 127 127" svg:d="M0 64c0-35 29-64 64-64 34 0 63 29 63 64s-29 63-63 63c-35 0-64-28-64-63z">
          <text:p/>
        </draw:path>
        <draw:path draw:style-name="gr9" draw:text-style-name="P1" draw:layer="layout" svg:width="0.126cm" svg:height="0.126cm" svg:x="7.925cm" svg:y="2.787cm" svg:viewBox="0 0 127 127" svg:d="M0 64c0-35 29-64 64-64 34 0 63 29 63 64s-29 63-63 63c-35 0-64-28-64-63z">
          <text:p/>
        </draw:path>
        <draw:path draw:style-name="gr8" draw:text-style-name="P3" draw:layer="layout" svg:width="0.126cm" svg:height="0.126cm" svg:x="9.221cm" svg:y="1.92cm" svg:viewBox="0 0 127 127" svg:d="M0 64c0-34 29-64 63-64 36 0 64 30 64 64s-28 63-64 63c-34 0-63-29-63-63z">
          <text:p/>
        </draw:path>
        <draw:path draw:style-name="gr9" draw:text-style-name="P1" draw:layer="layout" svg:width="0.126cm" svg:height="0.126cm" svg:x="9.221cm" svg:y="1.92cm" svg:viewBox="0 0 127 127" svg:d="M0 64c0-34 29-64 63-64 36 0 64 30 64 64s-28 63-64 63c-34 0-63-29-63-63z">
          <text:p/>
        </draw:path>
        <draw:path draw:style-name="gr8" draw:text-style-name="P3" draw:layer="layout" svg:width="0.125cm" svg:height="0.125cm" svg:x="10.518cm" svg:y="1.47cm" svg:viewBox="0 0 126 126" svg:d="M0 62c0-34 28-62 64-62 34 0 62 28 62 62 0 36-28 64-62 64-36 0-64-28-64-64z">
          <text:p/>
        </draw:path>
        <draw:path draw:style-name="gr9" draw:text-style-name="P1" draw:layer="layout" svg:width="0.125cm" svg:height="0.125cm" svg:x="10.518cm" svg:y="1.47cm" svg:viewBox="0 0 126 126" svg:d="M0 62c0-34 28-62 64-62 34 0 62 28 62 62 0 36-28 64-62 64-36 0-64-28-64-64z">
          <text:p/>
        </draw:path>
        <draw:path draw:style-name="gr10" draw:text-style-name="P4" draw:layer="layout" svg:width="0.126cm" svg:height="0.125cm" svg:x="2.869cm" svg:y="6.378cm" svg:viewBox="0 0 127 126" svg:d="M0 63c0-35 29-63 63-63 35 0 64 28 64 63s-29 63-64 63c-34 0-63-28-63-63z">
          <text:p/>
        </draw:path>
        <draw:path draw:style-name="gr11" draw:text-style-name="P1" draw:layer="layout" svg:width="0.126cm" svg:height="0.125cm" svg:x="2.869cm" svg:y="6.378cm" svg:viewBox="0 0 127 126" svg:d="M0 63c0-35 29-63 63-63 35 0 64 28 64 63s-29 63-64 63c-34 0-63-28-63-63z">
          <text:p/>
        </draw:path>
        <draw:path draw:style-name="gr10" draw:text-style-name="P4" draw:layer="layout" svg:width="0.126cm" svg:height="0.125cm" svg:x="4.165cm" svg:y="6.103cm" svg:viewBox="0 0 127 126" svg:d="M0 62c0-34 30-62 64-62 35 0 63 28 63 62 0 36-28 64-63 64-34 0-64-28-64-64z">
          <text:p/>
        </draw:path>
        <draw:path draw:style-name="gr11" draw:text-style-name="P1" draw:layer="layout" svg:width="0.126cm" svg:height="0.125cm" svg:x="4.165cm" svg:y="6.103cm" svg:viewBox="0 0 127 126" svg:d="M0 62c0-34 30-62 64-62 35 0 63 28 63 62 0 36-28 64-63 64-34 0-64-28-64-64z">
          <text:p/>
        </draw:path>
        <draw:path draw:style-name="gr10" draw:text-style-name="P4" draw:layer="layout" svg:width="0.125cm" svg:height="0.125cm" svg:x="5.462cm" svg:y="5.392cm" svg:viewBox="0 0 126 126" svg:d="M0 64c0-36 28-64 63-64 34 0 63 28 63 64 0 34-29 62-63 62-35 0-63-28-63-62z">
          <text:p/>
        </draw:path>
        <draw:path draw:style-name="gr11" draw:text-style-name="P1" draw:layer="layout" svg:width="0.125cm" svg:height="0.125cm" svg:x="5.462cm" svg:y="5.392cm" svg:viewBox="0 0 126 126" svg:d="M0 64c0-36 28-64 63-64 34 0 63 28 63 64 0 34-29 62-63 62-35 0-63-28-63-62z">
          <text:p/>
        </draw:path>
        <draw:path draw:style-name="gr10" draw:text-style-name="P4" draw:layer="layout" svg:width="0.125cm" svg:height="0.125cm" svg:x="8.055cm" svg:y="2.857cm" svg:viewBox="0 0 126 126" svg:d="M0 63c0-35 29-63 64-63 34 0 62 28 62 63s-28 63-62 63c-35 0-64-28-64-63z">
          <text:p/>
        </draw:path>
        <draw:path draw:style-name="gr11" draw:text-style-name="P1" draw:layer="layout" svg:width="0.125cm" svg:height="0.125cm" svg:x="8.055cm" svg:y="2.857cm" svg:viewBox="0 0 126 126" svg:d="M0 63c0-35 29-63 64-63 34 0 62 28 62 63s-28 63-62 63c-35 0-64-28-64-63z">
          <text:p/>
        </draw:path>
        <draw:path draw:style-name="gr10" draw:text-style-name="P4" draw:layer="layout" svg:width="0.126cm" svg:height="0.126cm" svg:x="9.351cm" svg:y="1.889cm" svg:viewBox="0 0 127 127" svg:d="M0 64c0-36 29-64 63-64 35 0 64 28 64 64 0 34-29 63-64 63-34 0-63-29-63-63z">
          <text:p/>
        </draw:path>
        <draw:path draw:style-name="gr11" draw:text-style-name="P1" draw:layer="layout" svg:width="0.126cm" svg:height="0.126cm" svg:x="9.351cm" svg:y="1.889cm" svg:viewBox="0 0 127 127" svg:d="M0 64c0-36 29-64 63-64 35 0 64 28 64 64 0 34-29 63-64 63-34 0-63-29-63-63z">
          <text:p/>
        </draw:path>
        <draw:path draw:style-name="gr10" draw:text-style-name="P4" draw:layer="layout" svg:width="0.125cm" svg:height="0.125cm" svg:x="10.648cm" svg:y="1.429cm" svg:viewBox="0 0 126 126" svg:d="M0 63c0-34 28-63 63-63s63 29 63 63c0 35-28 63-63 63s-63-28-63-63z">
          <text:p/>
        </draw:path>
        <draw:path draw:style-name="gr11" draw:text-style-name="P1" draw:layer="layout" svg:width="0.125cm" svg:height="0.125cm" svg:x="10.648cm" svg:y="1.429cm" svg:viewBox="0 0 126 126" svg:d="M0 63c0-34 28-63 63-63s63 29 63 63c0 35-28 63-63 63s-63-28-63-63z">
          <text:p/>
        </draw:path>
        <draw:frame draw:style-name="gr12" draw:text-style-name="P6" draw:layer="layout" svg:width="0.684cm" svg:height="0.967cm" svg:x="1.223cm" svg:y="6.312cm">
          <draw:text-box>
            <text:p text:style-name="P5"><text:span text:style-name="T1">0.00</text:span></text:p>
          </draw:text-box>
        </draw:frame>
        <draw:frame draw:style-name="gr12" draw:text-style-name="P6" draw:layer="layout" svg:width="0.684cm" svg:height="0.967cm" svg:x="1.223cm" svg:y="5.009cm">
          <draw:text-box>
            <text:p text:style-name="P5"><text:span text:style-name="T1">0.25</text:span></text:p>
          </draw:text-box>
        </draw:frame>
        <draw:frame draw:style-name="gr12" draw:text-style-name="P6" draw:layer="layout" svg:width="0.684cm" svg:height="0.967cm" svg:x="1.223cm" svg:y="3.707cm">
          <draw:text-box>
            <text:p text:style-name="P5"><text:span text:style-name="T1">0.50</text:span></text:p>
          </draw:text-box>
        </draw:frame>
        <draw:frame draw:style-name="gr12" draw:text-style-name="P6" draw:layer="layout" svg:width="0.684cm" svg:height="0.967cm" svg:x="1.223cm" svg:y="2.405cm">
          <draw:text-box>
            <text:p text:style-name="P5"><text:span text:style-name="T1">0.75</text:span></text:p>
          </draw:text-box>
        </draw:frame>
        <draw:frame draw:style-name="gr12" draw:text-style-name="P6" draw:layer="layout" svg:width="0.684cm" svg:height="0.967cm" svg:x="1.223cm" svg:y="1.103cm">
          <draw:text-box>
            <text:p text:style-name="P5"><text:span text:style-name="T1">1.00</text:span></text:p>
          </draw:text-box>
        </draw:frame>
        <draw:frame draw:style-name="gr13" draw:text-style-name="P6" draw:layer="layout" svg:width="0.721cm" svg:height="0.484cm" svg:x="3.758cm" svg:y="6.911cm">
          <draw:text-box>
            <text:p text:style-name="P5"><text:span text:style-name="T1">−</text:span><text:span text:style-name="T1">0.4</text:span></text:p>
          </draw:text-box>
        </draw:frame>
        <draw:frame draw:style-name="gr14" draw:text-style-name="P6" draw:layer="layout" svg:width="0.489cm" svg:height="0.967cm" svg:x="6.509cm" svg:y="6.911cm">
          <draw:text-box>
            <text:p text:style-name="P5"><text:span text:style-name="T1">0.0</text:span></text:p>
          </draw:text-box>
        </draw:frame>
        <draw:frame draw:style-name="gr15" draw:text-style-name="P6" draw:layer="layout" svg:width="0.489cm" svg:height="0.967cm" svg:x="9.146cm" svg:y="6.911cm">
          <draw:text-box>
            <text:p text:style-name="P5"><text:span text:style-name="T1">0.4</text:span></text:p>
          </draw:text-box>
        </draw:frame>
        <draw:frame draw:style-name="gr16" draw:text-style-name="P7" draw:layer="layout" svg:width="8.998cm" svg:height="1.051cm" svg:x="2.217cm" svg:y="7.392cm">
          <draw:text-box>
            <text:p text:style-name="P5"><text:span text:style-name="T2">Relative amplitude difference of comparison (%)</text:span></text:p>
          </draw:text-box>
        </draw:frame>
        <draw:frame draw:style-name="gr17" draw:text-style-name="P7" draw:layer="layout" svg:width="3.638cm" svg:height="1.051cm" draw:transform="rotate (1.5707963267949) translate (0.167cm 5.662cm)">
          <draw:text-box>
            <text:p text:style-name="P5"><text:span text:style-name="T2">Percentage of trials</text:span></text:p>
          </draw:text-box>
        </draw:frame>
        <draw:frame draw:style-name="gr18" draw:text-style-name="P7" draw:layer="layout" svg:width="4.079cm" svg:height="1.051cm" draw:transform="rotate (1.5707963267949) translate (0.624cm 5.922cm)">
          <draw:text-box>
            <text:p text:style-name="P5"><text:span text:style-name="T2">perceived as 'rougher'</text:span></text:p>
          </draw:text-box>
        </draw:frame>
        <draw:line draw:style-name="gr3" draw:text-style-name="P1" draw:layer="layout" svg:x1="5.482cm" svg:y1="0.544cm" svg:x2="5.97cm" svg:y2="0.544cm">
          <text:p/>
        </draw:line>
        <draw:line draw:style-name="gr3" draw:text-style-name="P1" draw:layer="layout" svg:x1="5.726cm" svg:y1="0.788cm" svg:x2="5.726cm" svg:y2="0.3cm">
          <text:p/>
        </draw:line>
        <draw:path draw:style-name="gr6" draw:text-style-name="P2" draw:layer="layout" svg:width="0.2cm" svg:height="0.2cm" svg:x="5.626cm" svg:y="0.444cm" svg:viewBox="0 0 201 201" svg:d="M0 101c0-56 45-101 101-101 55 0 100 45 100 101 0 55-45 100-100 100-56 0-101-45-101-100z">
          <text:p/>
        </draw:path>
        <draw:path draw:style-name="gr7" draw:text-style-name="P1" draw:layer="layout" svg:width="0.2cm" svg:height="0.2cm" svg:x="5.626cm" svg:y="0.444cm" svg:viewBox="0 0 201 201" svg:d="M0 101c0-56 45-101 101-101 55 0 100 45 100 101 0 55-45 100-100 100-56 0-101-45-101-100z">
          <text:p/>
        </draw:path>
        <draw:line draw:style-name="gr4" draw:text-style-name="P1" draw:layer="layout" svg:x1="7.204cm" svg:y1="0.544cm" svg:x2="7.691cm" svg:y2="0.544cm">
          <text:p/>
        </draw:line>
        <draw:line draw:style-name="gr4" draw:text-style-name="P1" draw:layer="layout" svg:x1="7.447cm" svg:y1="0.788cm" svg:x2="7.447cm" svg:y2="0.3cm">
          <text:p/>
        </draw:line>
        <draw:path draw:style-name="gr8" draw:text-style-name="P3" draw:layer="layout" svg:width="0.201cm" svg:height="0.2cm" svg:x="7.347cm" svg:y="0.444cm" svg:viewBox="0 0 202 201" svg:d="M0 101c0-56 45-101 100-101 57 0 102 45 102 101 0 55-45 100-102 100-55 0-100-45-100-100z">
          <text:p/>
        </draw:path>
        <draw:path draw:style-name="gr9" draw:text-style-name="P1" draw:layer="layout" svg:width="0.201cm" svg:height="0.2cm" svg:x="7.347cm" svg:y="0.444cm" svg:viewBox="0 0 202 201" svg:d="M0 101c0-56 45-101 100-101 57 0 102 45 102 101 0 55-45 100-102 100-55 0-100-45-100-100z">
          <text:p/>
        </draw:path>
        <draw:line draw:style-name="gr5" draw:text-style-name="P1" draw:layer="layout" svg:x1="9.209cm" svg:y1="0.544cm" svg:x2="9.696cm" svg:y2="0.544cm">
          <text:p/>
        </draw:line>
        <draw:line draw:style-name="gr5" draw:text-style-name="P1" draw:layer="layout" svg:x1="9.453cm" svg:y1="0.788cm" svg:x2="9.453cm" svg:y2="0.3cm">
          <text:p/>
        </draw:line>
        <draw:path draw:style-name="gr10" draw:text-style-name="P4" draw:layer="layout" svg:width="0.201cm" svg:height="0.2cm" svg:x="9.352cm" svg:y="0.444cm" svg:viewBox="0 0 202 201" svg:d="M0 101c0-56 45-101 101-101s101 45 101 101c0 55-45 100-101 100s-101-45-101-100z">
          <text:p/>
        </draw:path>
        <draw:path draw:style-name="gr11" draw:text-style-name="P1" draw:layer="layout" svg:width="0.201cm" svg:height="0.2cm" svg:x="9.352cm" svg:y="0.444cm" svg:viewBox="0 0 202 201" svg:d="M0 101c0-56 45-101 101-101s101 45 101 101c0 55-45 100-101 100s-101-45-101-100z">
          <text:p/>
        </draw:path>
        <draw:frame draw:style-name="gr19" draw:text-style-name="P6" draw:layer="layout" svg:width="2.872cm" svg:height="0.967cm" svg:x="2.419cm" svg:y="0.332cm">
          <draw:text-box>
            <text:p text:style-name="P5"><text:span text:style-name="T3">Visual rendering</text:span></text:p>
          </draw:text-box>
        </draw:frame>
        <draw:frame draw:style-name="gr20" draw:text-style-name="P8" draw:layer="layout" svg:width="0.658cm" svg:height="0.839cm" svg:x="6.288cm" svg:y="0.352cm">
          <draw:text-box>
            <text:p text:style-name="P5"><text:span text:style-name="T4">Real</text:span></text:p>
          </draw:text-box>
        </draw:frame>
        <draw:frame draw:style-name="gr21" draw:text-style-name="P8" draw:layer="layout" svg:width="0.962cm" svg:height="0.839cm" svg:x="8.039cm" svg:y="0.352cm">
          <draw:text-box>
            <text:p text:style-name="P5"><text:span text:style-name="T4">Mixed</text:span></text:p>
          </draw:text-box>
        </draw:frame>
        <draw:frame draw:style-name="gr22" draw:text-style-name="P8" draw:layer="layout" svg:width="1.052cm" svg:height="0.839cm" svg:x="10.078cm" svg:y="0.352cm">
          <draw:text-box>
            <text:p text:style-name="P5"><text:span text:style-name="T4">Virtual</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3cm" fo:margin-bottom="1cm" fo:margin-left="0.1cm" fo:margin-right="0.1cm" fo:page-width="11.43cm" fo:page-height="8.11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4-06-18T00:02:39.449000000</dc:date>
    <meta:editing-duration>PT6M23S</meta:editing-duration>
    <meta:editing-cycles>5</meta:editing-cycles>
    <meta:generator>LibreOffice/24.2.3.2$Windows_X86_64 LibreOffice_project/433d9c2ded56988e8a90e6b2e771ee4e6a5ab2ba</meta:generator>
    <meta:document-statistic meta:object-count="100"/>
  </office:meta>
</office:document-meta>
</file>