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ono" svg:font-family="'Libertinus Mono'" style:font-family-generic="moder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2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4cm" svg:stroke-color="#ebebeb" draw:stroke-linejoin="round" svg:stroke-linecap="butt" draw:fill="none" fo:padding-top="0.022cm" fo:padding-bottom="0.022cm" fo:padding-left="0.022cm" fo:padding-right="0.022cm" loext:decorative="false"/>
    </style:style>
    <style:style style:name="gr3" style:family="graphic" style:parent-style-name="standard">
      <style:graphic-properties draw:stroke="solid" svg:stroke-width="0.037cm" svg:stroke-color="#333333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1b9e77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6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7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39cm" fo:min-width="0.41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9cm" fo:min-width="0.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9cm" fo:min-width="0.80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88cm" fo:min-width="1.01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4cm" fo:min-width="2.87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45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3.43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7570b3"/>
    </style:style>
    <style:style style:name="P3" style:family="paragraph">
      <loext:graphic-properties draw:fill="solid" draw:fill-color="#1b9e77"/>
    </style:style>
    <style:style style:name="P4" style:family="paragraph">
      <loext:graphic-properties draw:fill="solid" draw:fill-color="#d95f02"/>
    </style:style>
    <style:style style:name="P5" style:family="paragraph">
      <style:paragraph-properties fo:text-align="start" style:writing-mode="lr-tb"/>
      <style:text-properties style:font-name="Libertinus Sans"/>
    </style:style>
    <style:style style:name="P6" style:family="paragraph">
      <loext:graphic-properties draw:fill="none"/>
      <style:paragraph-properties fo:text-align="start"/>
      <style:text-properties style:font-name="Libertinus Sans"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style:font-name="Libertinus Sans" fo:font-size="10.5pt" style:font-size-asian="10.5pt" style:font-size-complex="10.5pt"/>
    </style:style>
    <style:style style:name="P8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T1" style:family="text">
      <style:text-properties fo:color="#000000" loext:opacity="100%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" style:family="text">
      <style:text-properties fo:color="#000000" loext:opacity="100%" fo:font-size="12pt" fo:font-weight="normal" style:font-name-asian="Helvetica" style:font-size-asian="12pt" style:font-weight-asian="normal" style:font-name-complex="Helvetica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821cm" svg:y1="4.067cm" svg:x2="5.351cm" svg:y2="4.067cm">
          <text:p/>
        </draw:line>
        <draw:line draw:style-name="gr1" draw:text-style-name="P1" draw:layer="layout" svg:x1="1.821cm" svg:y1="3.215cm" svg:x2="5.351cm" svg:y2="3.215cm">
          <text:p/>
        </draw:line>
        <draw:line draw:style-name="gr1" draw:text-style-name="P1" draw:layer="layout" svg:x1="1.821cm" svg:y1="2.363cm" svg:x2="5.351cm" svg:y2="2.363cm">
          <text:p/>
        </draw:line>
        <draw:line draw:style-name="gr1" draw:text-style-name="P1" draw:layer="layout" svg:x1="1.821cm" svg:y1="1.511cm" svg:x2="5.351cm" svg:y2="1.511cm">
          <text:p/>
        </draw:line>
        <draw:line draw:style-name="gr1" draw:text-style-name="P1" draw:layer="layout" svg:x1="1.821cm" svg:y1="0.659cm" svg:x2="5.351cm" svg:y2="0.659cm">
          <text:p/>
        </draw:line>
        <draw:line draw:style-name="gr2" draw:text-style-name="P1" draw:layer="layout" svg:x1="1.821cm" svg:y1="4.494cm" svg:x2="5.351cm" svg:y2="4.494cm">
          <text:p/>
        </draw:line>
        <draw:line draw:style-name="gr2" draw:text-style-name="P1" draw:layer="layout" svg:x1="1.821cm" svg:y1="3.642cm" svg:x2="5.351cm" svg:y2="3.642cm">
          <text:p/>
        </draw:line>
        <draw:line draw:style-name="gr2" draw:text-style-name="P1" draw:layer="layout" svg:x1="1.821cm" svg:y1="2.789cm" svg:x2="5.351cm" svg:y2="2.789cm">
          <text:p/>
        </draw:line>
        <draw:line draw:style-name="gr2" draw:text-style-name="P1" draw:layer="layout" svg:x1="1.821cm" svg:y1="1.937cm" svg:x2="5.351cm" svg:y2="1.937cm">
          <text:p/>
        </draw:line>
        <draw:line draw:style-name="gr2" draw:text-style-name="P1" draw:layer="layout" svg:x1="1.821cm" svg:y1="1.085cm" svg:x2="5.351cm" svg:y2="1.085cm">
          <text:p/>
        </draw:line>
        <draw:line draw:style-name="gr2" draw:text-style-name="P1" draw:layer="layout" svg:x1="1.821cm" svg:y1="0.233cm" svg:x2="5.351cm" svg:y2="0.233cm">
          <text:p/>
        </draw:line>
        <draw:line draw:style-name="gr2" draw:text-style-name="P1" draw:layer="layout" svg:x1="2.483cm" svg:y1="4.698cm" svg:x2="2.483cm" svg:y2="0.199cm">
          <text:p/>
        </draw:line>
        <draw:line draw:style-name="gr2" draw:text-style-name="P1" draw:layer="layout" svg:x1="3.586cm" svg:y1="4.698cm" svg:x2="3.586cm" svg:y2="0.199cm">
          <text:p/>
        </draw:line>
        <draw:line draw:style-name="gr2" draw:text-style-name="P1" draw:layer="layout" svg:x1="4.689cm" svg:y1="4.698cm" svg:x2="4.689cm" svg:y2="0.199cm">
          <text:p/>
        </draw:line>
        <draw:polygon draw:style-name="gr3" draw:text-style-name="P2" draw:layer="layout" svg:width="0.993cm" svg:height="2.527cm" svg:x="4.193cm" svg:y="1.967cm" svg:viewBox="0 0 994 2528" draw:points="0,2528 994,2528 994,0 0,0">
          <text:p/>
        </draw:polygon>
        <draw:polygon draw:style-name="gr4" draw:text-style-name="P3" draw:layer="layout" svg:width="0.992cm" svg:height="2.243cm" svg:x="1.987cm" svg:y="2.251cm" svg:viewBox="0 0 993 2244" draw:points="0,2244 993,2244 993,0 0,0">
          <text:p/>
        </draw:polygon>
        <draw:polygon draw:style-name="gr5" draw:text-style-name="P4" draw:layer="layout" svg:width="0.993cm" svg:height="2.851cm" svg:x="3.09cm" svg:y="1.643cm" svg:viewBox="0 0 994 2852" draw:points="0,2852 994,2852 994,0 0,0">
          <text:p/>
        </draw:polygon>
        <draw:line draw:style-name="gr6" draw:text-style-name="P1" draw:layer="layout" svg:x1="4.551cm" svg:y1="1.808cm" svg:x2="4.827cm" svg:y2="1.808cm">
          <text:p/>
        </draw:line>
        <draw:line draw:style-name="gr6" draw:text-style-name="P1" draw:layer="layout" svg:x1="4.689cm" svg:y1="1.808cm" svg:x2="4.689cm" svg:y2="2.136cm">
          <text:p/>
        </draw:line>
        <draw:line draw:style-name="gr6" draw:text-style-name="P1" draw:layer="layout" svg:x1="4.551cm" svg:y1="2.136cm" svg:x2="4.827cm" svg:y2="2.136cm">
          <text:p/>
        </draw:line>
        <draw:line draw:style-name="gr6" draw:text-style-name="P1" draw:layer="layout" svg:x1="2.345cm" svg:y1="1.996cm" svg:x2="2.621cm" svg:y2="1.996cm">
          <text:p/>
        </draw:line>
        <draw:line draw:style-name="gr6" draw:text-style-name="P1" draw:layer="layout" svg:x1="2.483cm" svg:y1="1.996cm" svg:x2="2.483cm" svg:y2="2.506cm">
          <text:p/>
        </draw:line>
        <draw:line draw:style-name="gr6" draw:text-style-name="P1" draw:layer="layout" svg:x1="2.345cm" svg:y1="2.506cm" svg:x2="2.621cm" svg:y2="2.506cm">
          <text:p/>
        </draw:line>
        <draw:line draw:style-name="gr6" draw:text-style-name="P1" draw:layer="layout" svg:x1="3.448cm" svg:y1="1.325cm" svg:x2="3.724cm" svg:y2="1.325cm">
          <text:p/>
        </draw:line>
        <draw:line draw:style-name="gr6" draw:text-style-name="P1" draw:layer="layout" svg:x1="3.586cm" svg:y1="1.325cm" svg:x2="3.586cm" svg:y2="1.957cm">
          <text:p/>
        </draw:line>
        <draw:line draw:style-name="gr6" draw:text-style-name="P1" draw:layer="layout" svg:x1="3.448cm" svg:y1="1.957cm" svg:x2="3.724cm" svg:y2="1.957cm">
          <text:p/>
        </draw:line>
        <draw:line draw:style-name="gr7" draw:text-style-name="P1" draw:layer="layout" svg:x1="2.483cm" svg:y1="1.085cm" svg:x2="3.586cm" svg:y2="1.085cm">
          <text:p/>
        </draw:line>
        <draw:line draw:style-name="gr7" draw:text-style-name="P1" draw:layer="layout" svg:x1="2.483cm" svg:y1="0.745cm" svg:x2="4.689cm" svg:y2="0.745cm">
          <text:p/>
        </draw:line>
        <draw:frame draw:style-name="gr8" draw:text-style-name="P6" draw:layer="layout" svg:width="0.563cm" svg:height="0.645cm" svg:x="2.926cm" svg:y="0.724cm">
          <draw:text-box>
            <text:p text:style-name="P5"><text:span text:style-name="T1">*</text:span></text:p>
          </draw:text-box>
        </draw:frame>
        <draw:line draw:style-name="gr7" draw:text-style-name="P1" draw:layer="layout" svg:x1="3.586cm" svg:y1="0.403cm" svg:x2="4.689cm" svg:y2="0.403cm">
          <text:p/>
        </draw:line>
        <draw:frame draw:style-name="gr8" draw:text-style-name="P6" draw:layer="layout" svg:width="0.563cm" svg:height="0.645cm" svg:x="3.477cm" svg:y="0.383cm">
          <draw:text-box>
            <text:p text:style-name="P5"><text:span text:style-name="T1">*</text:span></text:p>
          </draw:text-box>
        </draw:frame>
        <draw:frame draw:style-name="gr8" draw:text-style-name="P6" draw:layer="layout" svg:width="0.563cm" svg:height="0.645cm" svg:x="4.029cm" svg:y="0.042cm">
          <draw:text-box>
            <text:p text:style-name="P5"><text:span text:style-name="T1">*</text:span></text:p>
          </draw:text-box>
        </draw:frame>
        <draw:frame draw:style-name="gr9" draw:text-style-name="P7" draw:layer="layout" svg:width="0.425cm" svg:height="0.839cm" svg:x="1.126cm" svg:y="4.301cm">
          <draw:text-box>
            <text:p text:style-name="P5"><text:span text:style-name="T2">0.0</text:span></text:p>
          </draw:text-box>
        </draw:frame>
        <draw:frame draw:style-name="gr9" draw:text-style-name="P7" draw:layer="layout" svg:width="0.425cm" svg:height="0.839cm" svg:x="1.126cm" svg:y="3.449cm">
          <draw:text-box>
            <text:p text:style-name="P5"><text:span text:style-name="T2">0.1</text:span></text:p>
          </draw:text-box>
        </draw:frame>
        <draw:frame draw:style-name="gr9" draw:text-style-name="P7" draw:layer="layout" svg:width="0.425cm" svg:height="0.839cm" svg:x="1.126cm" svg:y="2.597cm">
          <draw:text-box>
            <text:p text:style-name="P5"><text:span text:style-name="T2">0.2</text:span></text:p>
          </draw:text-box>
        </draw:frame>
        <draw:frame draw:style-name="gr9" draw:text-style-name="P7" draw:layer="layout" svg:width="0.425cm" svg:height="0.839cm" svg:x="1.126cm" svg:y="1.745cm">
          <draw:text-box>
            <text:p text:style-name="P5"><text:span text:style-name="T2">0.3</text:span></text:p>
          </draw:text-box>
        </draw:frame>
        <draw:frame draw:style-name="gr9" draw:text-style-name="P7" draw:layer="layout" svg:width="0.425cm" svg:height="0.839cm" svg:x="1.126cm" svg:y="0.893cm">
          <draw:text-box>
            <text:p text:style-name="P5"><text:span text:style-name="T2">0.4</text:span></text:p>
          </draw:text-box>
        </draw:frame>
        <draw:frame draw:style-name="gr9" draw:text-style-name="P7" draw:layer="layout" svg:width="0.425cm" svg:height="0.839cm" svg:x="1.126cm" svg:y="0.041cm">
          <draw:text-box>
            <text:p text:style-name="P5"><text:span text:style-name="T2">0.5</text:span></text:p>
          </draw:text-box>
        </draw:frame>
        <draw:frame draw:style-name="gr10" draw:text-style-name="P7" draw:layer="layout" svg:width="0.658cm" svg:height="0.89cm" draw:transform="rotate (0.785398163397448) translate (1.826cm 5.36cm)">
          <draw:text-box>
            <text:p text:style-name="P5"><text:span text:style-name="T2">Real</text:span></text:p>
          </draw:text-box>
        </draw:frame>
        <draw:frame draw:style-name="gr11" draw:text-style-name="P7" draw:layer="layout" svg:width="0.95cm" svg:height="0.89cm" draw:transform="rotate (0.785398163397448) translate (2.783cm 5.573cm)">
          <draw:text-box>
            <text:p text:style-name="P5"><text:span text:style-name="T2">Mixed</text:span></text:p>
          </draw:text-box>
        </draw:frame>
        <draw:frame draw:style-name="gr12" draw:text-style-name="P7" draw:layer="layout" svg:width="1.052cm" svg:height="0.888cm" draw:transform="rotate (0.786096295098246) translate (3.948cm 5.577cm)">
          <draw:text-box>
            <text:p text:style-name="P5"><text:span text:style-name="T2">Virtual</text:span></text:p>
          </draw:text-box>
        </draw:frame>
        <draw:frame draw:style-name="gr13" draw:text-style-name="P8" draw:layer="layout" svg:width="2.872cm" svg:height="0.524cm" svg:x="2.182cm" svg:y="5.897cm">
          <draw:text-box>
            <text:p text:style-name="P5"><text:span text:style-name="T3">Visual rendering</text:span></text:p>
          </draw:text-box>
        </draw:frame>
        <draw:frame draw:style-name="gr14" draw:text-style-name="P8" draw:layer="layout" svg:width="0.739cm" svg:height="0.967cm" draw:transform="rotate (1.5707963267949) translate (0.156cm 2.923cm)">
          <draw:text-box>
            <text:p text:style-name="P5"><text:span text:style-name="T3">JND</text:span></text:p>
          </draw:text-box>
        </draw:frame>
        <draw:frame draw:style-name="gr15" draw:text-style-name="P8" draw:layer="layout" svg:width="4.697cm" svg:height="0.967cm" draw:transform="rotate (1.5707963267949) translate (0.575cm 4.726cm)">
          <draw:text-box>
            <text:p text:style-name="P5"><text:span text:style-name="T3">(relative amplitude diff., %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ono" svg:font-family="'Libertinus Mono'" style:font-family-generic="moder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5.573cm" fo:page-height="6.5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7T23:56:14.728000000</dc:date>
    <meta:editing-duration>PT10M14S</meta:editing-duration>
    <meta:editing-cycles>2</meta:editing-cycles>
    <meta:generator>LibreOffice/24.2.3.2$Windows_X86_64 LibreOffice_project/433d9c2ded56988e8a90e6b2e771ee4e6a5ab2ba</meta:generator>
    <meta:print-date>2024-06-17T23:46:45.438000000</meta:print-date>
    <meta:printed-by>Fichiers PDF</meta:printed-by>
    <meta:document-statistic meta:object-count="44"/>
  </office:meta>
</office:document-meta>
</file>