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10000012CF406958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47cm" svg:stroke-color="#ebebeb" draw:stroke-linejoin="round" svg:stroke-linecap="butt" draw:fill="none" fo:padding-top="0.023cm" fo:padding-bottom="0.023cm" fo:padding-left="0.023cm" fo:padding-right="0.023cm" loext:decorative="false"/>
    </style:style>
    <style:style style:name="gr2" style:family="graphic" style:parent-style-name="standard">
      <style:graphic-properties draw:stroke="solid" svg:stroke-width="0.007cm" svg:stroke-color="#cccccc" draw:stroke-linejoin="miter" svg:stroke-linecap="butt" draw:fill="solid" draw:fill-color="#c0e6b5" fo:padding-top="0.003cm" fo:padding-bottom="0.003cm" fo:padding-left="0.003cm" fo:padding-right="0.003cm" loext:decorative="false"/>
    </style:style>
    <style:style style:name="gr3" style:family="graphic" style:parent-style-name="standard">
      <style:graphic-properties draw:stroke="solid" svg:stroke-width="0.007cm" svg:stroke-color="#cccccc" draw:stroke-linejoin="miter" svg:stroke-linecap="butt" draw:fill="solid" draw:fill-color="#b3e1b6" fo:padding-top="0.003cm" fo:padding-bottom="0.003cm" fo:padding-left="0.003cm" fo:padding-right="0.003cm" loext:decorative="false"/>
    </style:style>
    <style:style style:name="gr4" style:family="graphic" style:parent-style-name="standard">
      <style:graphic-properties draw:stroke="solid" svg:stroke-width="0.007cm" svg:stroke-color="#cccccc" draw:stroke-linejoin="miter" svg:stroke-linecap="butt" draw:fill="solid" draw:fill-color="#a5dbb8" fo:padding-top="0.003cm" fo:padding-bottom="0.003cm" fo:padding-left="0.003cm" fo:padding-right="0.003cm" loext:decorative="false"/>
    </style:style>
    <style:style style:name="gr5" style:family="graphic" style:parent-style-name="standard">
      <style:graphic-properties draw:stroke="solid" svg:stroke-width="0.007cm" svg:stroke-color="#cccccc" draw:stroke-linejoin="miter" svg:stroke-linecap="butt" draw:fill="solid" draw:fill-color="#d8f0bb" fo:padding-top="0.003cm" fo:padding-bottom="0.003cm" fo:padding-left="0.003cm" fo:padding-right="0.003cm" loext:decorative="false"/>
    </style:style>
    <style:style style:name="gr6" style:family="graphic" style:parent-style-name="standard">
      <style:graphic-properties draw:stroke="solid" svg:stroke-width="0.007cm" svg:stroke-color="#cccccc" draw:stroke-linejoin="miter" svg:stroke-linecap="butt" draw:fill="solid" draw:fill-color="#e9f6c2" fo:padding-top="0.003cm" fo:padding-bottom="0.003cm" fo:padding-left="0.003cm" fo:padding-right="0.003cm" loext:decorative="false"/>
    </style:style>
    <style:style style:name="gr7" style:family="graphic" style:parent-style-name="standard">
      <style:graphic-properties draw:stroke="solid" svg:stroke-width="0.007cm" svg:stroke-color="#cccccc" draw:stroke-linejoin="miter" svg:stroke-linecap="butt" draw:fill="solid" draw:fill-color="#e3f4c0" fo:padding-top="0.003cm" fo:padding-bottom="0.003cm" fo:padding-left="0.003cm" fo:padding-right="0.003cm" loext:decorative="false"/>
    </style:style>
    <style:style style:name="gr8" style:family="graphic" style:parent-style-name="standard">
      <style:graphic-properties draw:stroke="solid" svg:stroke-width="0.007cm" svg:stroke-color="#cccccc" draw:stroke-linejoin="miter" svg:stroke-linecap="butt" draw:fill="solid" draw:fill-color="#f9fdca" fo:padding-top="0.003cm" fo:padding-bottom="0.003cm" fo:padding-left="0.003cm" fo:padding-right="0.003cm" loext:decorative="false"/>
    </style:style>
    <style:style style:name="gr9" style:family="graphic" style:parent-style-name="standard">
      <style:graphic-properties draw:stroke="solid" svg:stroke-width="0.007cm" svg:stroke-color="#cccccc" draw:stroke-linejoin="miter" svg:stroke-linecap="butt" draw:fill="solid" draw:fill-color="#ffffcc" fo:padding-top="0.003cm" fo:padding-bottom="0.003cm" fo:padding-left="0.003cm" fo:padding-right="0.003cm" loext:decorative="false"/>
    </style:style>
    <style:style style:name="gr10" style:family="graphic" style:parent-style-name="standard">
      <style:graphic-properties draw:stroke="solid" svg:stroke-width="0.007cm" svg:stroke-color="#cccccc" draw:stroke-linejoin="miter" svg:stroke-linecap="butt" draw:fill="solid" draw:fill-color="#def2be" fo:padding-top="0.003cm" fo:padding-bottom="0.003cm" fo:padding-left="0.003cm" fo:padding-right="0.003cm" loext:decorative="false"/>
    </style:style>
    <style:style style:name="gr11" style:family="graphic" style:parent-style-name="standard">
      <style:graphic-properties draw:stroke="solid" svg:stroke-width="0.007cm" svg:stroke-color="#cccccc" draw:stroke-linejoin="miter" svg:stroke-linecap="butt" draw:fill="solid" draw:fill-color="#bae3b6" fo:padding-top="0.003cm" fo:padding-bottom="0.003cm" fo:padding-left="0.003cm" fo:padding-right="0.003cm" loext:decorative="false"/>
    </style:style>
    <style:style style:name="gr12" style:family="graphic" style:parent-style-name="standard">
      <style:graphic-properties draw:stroke="solid" svg:stroke-width="0.007cm" svg:stroke-color="#cccccc" draw:stroke-linejoin="miter" svg:stroke-linecap="butt" draw:fill="solid" draw:fill-color="#c7e9b4" fo:padding-top="0.003cm" fo:padding-bottom="0.003cm" fo:padding-left="0.003cm" fo:padding-right="0.003cm" loext:decorative="false"/>
    </style:style>
    <style:style style:name="gr13" style:family="graphic" style:parent-style-name="standard">
      <style:graphic-properties draw:stroke="solid" svg:stroke-width="0.007cm" svg:stroke-color="#cccccc" draw:stroke-linejoin="miter" svg:stroke-linecap="butt" draw:fill="solid" draw:fill-color="#d2edb9" fo:padding-top="0.003cm" fo:padding-bottom="0.003cm" fo:padding-left="0.003cm" fo:padding-right="0.003cm" loext:decorative="false"/>
    </style:style>
    <style:style style:name="gr14" style:family="graphic" style:parent-style-name="standard">
      <style:graphic-properties draw:stroke="solid" svg:stroke-width="0.007cm" svg:stroke-color="#cccccc" draw:stroke-linejoin="miter" svg:stroke-linecap="butt" draw:fill="solid" draw:fill-color="#acdeb7" fo:padding-top="0.003cm" fo:padding-bottom="0.003cm" fo:padding-left="0.003cm" fo:padding-right="0.003cm" loext:decorative="false"/>
    </style:style>
    <style:style style:name="gr15" style:family="graphic" style:parent-style-name="standard">
      <style:graphic-properties draw:stroke="solid" svg:stroke-width="0.007cm" svg:stroke-color="#cccccc" draw:stroke-linejoin="miter" svg:stroke-linecap="butt" draw:fill="solid" draw:fill-color="#9ed8b8" fo:padding-top="0.003cm" fo:padding-bottom="0.003cm" fo:padding-left="0.003cm" fo:padding-right="0.003cm" loext:decorative="false"/>
    </style:style>
    <style:style style:name="gr16" style:family="graphic" style:parent-style-name="standard">
      <style:graphic-properties draw:stroke="solid" svg:stroke-width="0.007cm" svg:stroke-color="#cccccc" draw:stroke-linejoin="miter" svg:stroke-linecap="butt" draw:fill="solid" draw:fill-color="#eef8c5" fo:padding-top="0.003cm" fo:padding-bottom="0.003cm" fo:padding-left="0.003cm" fo:padding-right="0.003cm" loext:decorative="false"/>
    </style:style>
    <style:style style:name="gr17" style:family="graphic" style:parent-style-name="standard">
      <style:graphic-properties draw:stroke="solid" svg:stroke-width="0.007cm" svg:stroke-color="#cccccc" draw:stroke-linejoin="miter" svg:stroke-linecap="butt" draw:fill="solid" draw:fill-color="#97d5b9" fo:padding-top="0.003cm" fo:padding-bottom="0.003cm" fo:padding-left="0.003cm" fo:padding-right="0.003cm" loext:decorative="false"/>
    </style:style>
    <style:style style:name="gr18" style:family="graphic" style:parent-style-name="standard">
      <style:graphic-properties draw:stroke="solid" svg:stroke-width="0.007cm" svg:stroke-color="#cccccc" draw:stroke-linejoin="miter" svg:stroke-linecap="butt" draw:fill="solid" draw:fill-color="#f4fbc7" fo:padding-top="0.003cm" fo:padding-bottom="0.003cm" fo:padding-left="0.003cm" fo:padding-right="0.003cm" loext:decorative="false"/>
    </style:style>
    <style:style style:name="gr19" style:family="graphic" style:parent-style-name="standard">
      <style:graphic-properties draw:stroke="solid" svg:stroke-width="0.007cm" svg:stroke-color="#cccccc" draw:stroke-linejoin="miter" svg:stroke-linecap="butt" draw:fill="solid" draw:fill-color="#5ebfc1" fo:padding-top="0.003cm" fo:padding-bottom="0.003cm" fo:padding-left="0.003cm" fo:padding-right="0.003cm" loext:decorative="false"/>
    </style:style>
    <style:style style:name="gr20" style:family="graphic" style:parent-style-name="standard">
      <style:graphic-properties draw:stroke="solid" svg:stroke-width="0.007cm" svg:stroke-color="#cccccc" draw:stroke-linejoin="miter" svg:stroke-linecap="butt" draw:fill="solid" draw:fill-color="#58bdc1" fo:padding-top="0.003cm" fo:padding-bottom="0.003cm" fo:padding-left="0.003cm" fo:padding-right="0.003cm" loext:decorative="false"/>
    </style:style>
    <style:style style:name="gr21" style:family="graphic" style:parent-style-name="standard">
      <style:graphic-properties draw:stroke="solid" svg:stroke-width="0.007cm" svg:stroke-color="#cccccc" draw:stroke-linejoin="miter" svg:stroke-linecap="butt" draw:fill="solid" draw:fill-color="#36a7c3" fo:padding-top="0.003cm" fo:padding-bottom="0.003cm" fo:padding-left="0.003cm" fo:padding-right="0.003cm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686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9cm" fo:min-width="0.765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123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975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666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318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53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19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824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017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027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673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832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202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54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325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986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133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2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974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solid" svg:stroke-width="0.013cm" svg:stroke-color="#ffffff" draw:stroke-linejoin="round" svg:stroke-linecap="butt" draw:fill="none" fo:padding-top="0.006cm" fo:padding-bottom="0.006cm" fo:padding-left="0.006cm" fo:padding-right="0.006cm" loext:decorative="false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994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c0e6b5"/>
    </style:style>
    <style:style style:name="P3" style:family="paragraph">
      <loext:graphic-properties draw:fill="solid" draw:fill-color="#b3e1b6"/>
    </style:style>
    <style:style style:name="P4" style:family="paragraph">
      <loext:graphic-properties draw:fill="solid" draw:fill-color="#a5dbb8"/>
    </style:style>
    <style:style style:name="P5" style:family="paragraph">
      <loext:graphic-properties draw:fill="solid" draw:fill-color="#d8f0bb"/>
    </style:style>
    <style:style style:name="P6" style:family="paragraph">
      <loext:graphic-properties draw:fill="solid" draw:fill-color="#e9f6c2"/>
    </style:style>
    <style:style style:name="P7" style:family="paragraph">
      <loext:graphic-properties draw:fill="solid" draw:fill-color="#e3f4c0"/>
    </style:style>
    <style:style style:name="P8" style:family="paragraph">
      <loext:graphic-properties draw:fill="solid" draw:fill-color="#f9fdca"/>
    </style:style>
    <style:style style:name="P9" style:family="paragraph">
      <loext:graphic-properties draw:fill="solid" draw:fill-color="#ffffcc"/>
    </style:style>
    <style:style style:name="P10" style:family="paragraph">
      <loext:graphic-properties draw:fill="solid" draw:fill-color="#def2be"/>
    </style:style>
    <style:style style:name="P11" style:family="paragraph">
      <loext:graphic-properties draw:fill="solid" draw:fill-color="#bae3b6"/>
    </style:style>
    <style:style style:name="P12" style:family="paragraph">
      <loext:graphic-properties draw:fill="solid" draw:fill-color="#c7e9b4"/>
    </style:style>
    <style:style style:name="P13" style:family="paragraph">
      <loext:graphic-properties draw:fill="solid" draw:fill-color="#d2edb9"/>
    </style:style>
    <style:style style:name="P14" style:family="paragraph">
      <loext:graphic-properties draw:fill="solid" draw:fill-color="#acdeb7"/>
    </style:style>
    <style:style style:name="P15" style:family="paragraph">
      <loext:graphic-properties draw:fill="solid" draw:fill-color="#9ed8b8"/>
    </style:style>
    <style:style style:name="P16" style:family="paragraph">
      <loext:graphic-properties draw:fill="solid" draw:fill-color="#eef8c5"/>
    </style:style>
    <style:style style:name="P17" style:family="paragraph">
      <loext:graphic-properties draw:fill="solid" draw:fill-color="#97d5b9"/>
    </style:style>
    <style:style style:name="P18" style:family="paragraph">
      <loext:graphic-properties draw:fill="solid" draw:fill-color="#f4fbc7"/>
    </style:style>
    <style:style style:name="P19" style:family="paragraph">
      <loext:graphic-properties draw:fill="solid" draw:fill-color="#5ebfc1"/>
    </style:style>
    <style:style style:name="P20" style:family="paragraph">
      <loext:graphic-properties draw:fill="solid" draw:fill-color="#58bdc1"/>
    </style:style>
    <style:style style:name="P21" style:family="paragraph">
      <loext:graphic-properties draw:fill="solid" draw:fill-color="#36a7c3"/>
    </style:style>
    <style:style style:name="P22" style:family="paragraph">
      <style:paragraph-properties fo:text-align="start" style:writing-mode="lr-tb"/>
    </style:style>
    <style:style style:name="P23" style:family="paragraph">
      <loext:graphic-properties draw:fill="none"/>
      <style:paragraph-properties fo:text-align="start"/>
      <style:text-properties style:font-name="Libertinus Sans" fo:font-size="10pt" style:font-size-asian="10pt" style:font-size-complex="10pt"/>
    </style:style>
    <style:style style:name="P24" style:family="paragraph">
      <loext:graphic-properties draw:fill="none"/>
      <style:paragraph-properties fo:text-align="start"/>
      <style:text-properties style:font-name="Libertinus Sans" fo:font-size="10pt" fo:font-weight="normal" style:font-size-asian="10pt" style:font-weight-asian="normal" style:font-size-complex="10pt" style:font-weight-complex="normal"/>
    </style:style>
    <style:style style:name="P25" style:family="paragraph">
      <style:paragraph-properties fo:text-align="start" style:writing-mode="lr-tb"/>
      <style:text-properties fo:font-weight="normal" style:font-weight-asian="normal" style:font-weight-complex="normal"/>
    </style:style>
    <style:style style:name="P26" style:family="paragraph">
      <style:paragraph-properties fo:text-align="end" style:writing-mode="lr-tb"/>
    </style:style>
    <style:style style:name="P27" style:family="paragraph">
      <loext:graphic-properties draw:fill="none"/>
      <style:paragraph-properties fo:text-align="end"/>
      <style:text-properties style:font-name="Libertinus Sans" fo:font-size="11pt" style:font-size-asian="11pt" style:font-size-complex="11pt"/>
    </style:style>
    <style:style style:name="P28" style:family="paragraph">
      <loext:graphic-properties draw:fill="none"/>
      <style:paragraph-properties fo:text-align="start"/>
      <style:text-properties style:font-name="Libertinus Sans" fo:font-size="11pt" style:font-size-asian="11pt" style:font-size-complex="11pt"/>
    </style:style>
    <style:style style:name="P29" style:family="paragraph">
      <loext:graphic-properties draw:fill="none"/>
      <style:paragraph-properties fo:text-align="start"/>
      <style:text-properties style:font-name="Libertinus Sans" fo:font-size="12pt" style:font-size-asian="12pt" style:font-size-complex="12pt"/>
    </style:style>
    <style:style style:name="T1" style:family="text">
      <style:text-properties fo:color="#000000" loext:opacity="100%" style:font-name="Libertinus Sans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2" style:family="text">
      <style:text-properties fo:color="#000000" loext:opacity="100%" style:font-name="Libertinus Sans" fo:font-size="10pt" style:font-name-asian="Helvetica" style:font-size-asian="10pt" style:font-name-complex="Helvetica" style:font-size-complex="10pt"/>
    </style:style>
    <style:style style:name="T3" style:family="text">
      <style:text-properties fo:color="#444444" loext:opacity="100%" style:font-name="Libertinus Sans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4" style:family="text">
      <style:text-properties fo:color="#000000" loext:opacity="100%" style:font-name="Libertinus Sans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5" style:family="text">
      <style:text-properties fo:color="#444444" loext:opacity="100%" style:font-name="Libertinus Sans" fo:font-size="10pt" fo:font-weight="normal" style:font-name-asian="Helvetica" style:font-size-asian="10pt" style:font-weight-asian="normal" style:font-name-complex="Helvetica" style:font-size-complex="1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.641cm" svg:y1="7.748cm" svg:x2="11.594cm" svg:y2="7.748cm">
          <text:p/>
        </draw:line>
        <draw:line draw:style-name="gr1" draw:text-style-name="P1" draw:layer="layout" svg:x1="3.641cm" svg:y1="6.872cm" svg:x2="11.594cm" svg:y2="6.872cm">
          <text:p/>
        </draw:line>
        <draw:line draw:style-name="gr1" draw:text-style-name="P1" draw:layer="layout" svg:x1="3.641cm" svg:y1="5.996cm" svg:x2="11.594cm" svg:y2="5.996cm">
          <text:p/>
        </draw:line>
        <draw:line draw:style-name="gr1" draw:text-style-name="P1" draw:layer="layout" svg:x1="3.641cm" svg:y1="5.12cm" svg:x2="11.594cm" svg:y2="5.12cm">
          <text:p/>
        </draw:line>
        <draw:line draw:style-name="gr1" draw:text-style-name="P1" draw:layer="layout" svg:x1="3.641cm" svg:y1="4.244cm" svg:x2="11.594cm" svg:y2="4.244cm">
          <text:p/>
        </draw:line>
        <draw:line draw:style-name="gr1" draw:text-style-name="P1" draw:layer="layout" svg:x1="3.641cm" svg:y1="3.368cm" svg:x2="11.594cm" svg:y2="3.368cm">
          <text:p/>
        </draw:line>
        <draw:line draw:style-name="gr1" draw:text-style-name="P1" draw:layer="layout" svg:x1="3.641cm" svg:y1="2.492cm" svg:x2="11.594cm" svg:y2="2.492cm">
          <text:p/>
        </draw:line>
        <draw:line draw:style-name="gr1" draw:text-style-name="P1" draw:layer="layout" svg:x1="3.641cm" svg:y1="1.616cm" svg:x2="11.594cm" svg:y2="1.616cm">
          <text:p/>
        </draw:line>
        <draw:line draw:style-name="gr1" draw:text-style-name="P1" draw:layer="layout" svg:x1="3.641cm" svg:y1="0.741cm" svg:x2="11.594cm" svg:y2="0.741cm">
          <text:p/>
        </draw:line>
        <draw:line draw:style-name="gr1" draw:text-style-name="P1" draw:layer="layout" svg:x1="4.159cm" svg:y1="8.273cm" svg:x2="4.159cm" svg:y2="0.215cm">
          <text:p/>
        </draw:line>
        <draw:line draw:style-name="gr1" draw:text-style-name="P1" draw:layer="layout" svg:x1="5.024cm" svg:y1="8.273cm" svg:x2="5.024cm" svg:y2="0.215cm">
          <text:p/>
        </draw:line>
        <draw:line draw:style-name="gr1" draw:text-style-name="P1" draw:layer="layout" svg:x1="5.888cm" svg:y1="8.273cm" svg:x2="5.888cm" svg:y2="0.215cm">
          <text:p/>
        </draw:line>
        <draw:line draw:style-name="gr1" draw:text-style-name="P1" draw:layer="layout" svg:x1="6.753cm" svg:y1="8.273cm" svg:x2="6.753cm" svg:y2="0.215cm">
          <text:p/>
        </draw:line>
        <draw:line draw:style-name="gr1" draw:text-style-name="P1" draw:layer="layout" svg:x1="7.617cm" svg:y1="8.273cm" svg:x2="7.617cm" svg:y2="0.215cm">
          <text:p/>
        </draw:line>
        <draw:line draw:style-name="gr1" draw:text-style-name="P1" draw:layer="layout" svg:x1="8.482cm" svg:y1="8.273cm" svg:x2="8.482cm" svg:y2="0.215cm">
          <text:p/>
        </draw:line>
        <draw:line draw:style-name="gr1" draw:text-style-name="P1" draw:layer="layout" svg:x1="9.346cm" svg:y1="8.273cm" svg:x2="9.346cm" svg:y2="0.215cm">
          <text:p/>
        </draw:line>
        <draw:line draw:style-name="gr1" draw:text-style-name="P1" draw:layer="layout" svg:x1="10.211cm" svg:y1="8.273cm" svg:x2="10.211cm" svg:y2="0.215cm">
          <text:p/>
        </draw:line>
        <draw:line draw:style-name="gr1" draw:text-style-name="P1" draw:layer="layout" svg:x1="11.075cm" svg:y1="8.273cm" svg:x2="11.075cm" svg:y2="0.215cm">
          <text:p/>
        </draw:line>
        <draw:polygon draw:style-name="gr2" draw:text-style-name="P2" draw:layer="layout" svg:width="0.865cm" svg:height="0.875cm" svg:x="3.727cm" svg:y="0.303cm" svg:viewBox="0 0 866 876" draw:points="0,876 866,876 866,0 0,0">
          <text:p/>
        </draw:polygon>
        <draw:polygon draw:style-name="gr3" draw:text-style-name="P3" draw:layer="layout" svg:width="0.865cm" svg:height="0.876cm" svg:x="3.727cm" svg:y="1.178cm" svg:viewBox="0 0 866 877" draw:points="0,877 866,877 866,0 0,0">
          <text:p/>
        </draw:polygon>
        <draw:polygon draw:style-name="gr4" draw:text-style-name="P4" draw:layer="layout" svg:width="0.865cm" svg:height="0.876cm" svg:x="3.727cm" svg:y="2.054cm" svg:viewBox="0 0 866 877" draw:points="0,877 866,877 866,0 0,0">
          <text:p/>
        </draw:polygon>
        <draw:polygon draw:style-name="gr5" draw:text-style-name="P5" draw:layer="layout" svg:width="0.865cm" svg:height="0.876cm" svg:x="3.727cm" svg:y="2.93cm" svg:viewBox="0 0 866 877" draw:points="0,877 866,877 866,0 0,0">
          <text:p/>
        </draw:polygon>
        <draw:polygon draw:style-name="gr6" draw:text-style-name="P6" draw:layer="layout" svg:width="0.865cm" svg:height="0.876cm" svg:x="3.727cm" svg:y="3.806cm" svg:viewBox="0 0 866 877" draw:points="0,877 866,877 866,0 0,0">
          <text:p/>
        </draw:polygon>
        <draw:polygon draw:style-name="gr7" draw:text-style-name="P7" draw:layer="layout" svg:width="0.865cm" svg:height="0.876cm" svg:x="3.727cm" svg:y="4.682cm" svg:viewBox="0 0 866 877" draw:points="0,877 866,877 866,0 0,0">
          <text:p/>
        </draw:polygon>
        <draw:polygon draw:style-name="gr6" draw:text-style-name="P6" draw:layer="layout" svg:width="0.865cm" svg:height="0.876cm" svg:x="3.727cm" svg:y="5.558cm" svg:viewBox="0 0 866 877" draw:points="0,877 866,877 866,0 0,0">
          <text:p/>
        </draw:polygon>
        <draw:polygon draw:style-name="gr8" draw:text-style-name="P8" draw:layer="layout" svg:width="0.865cm" svg:height="0.876cm" svg:x="3.727cm" svg:y="6.433cm" svg:viewBox="0 0 866 877" draw:points="0,877 866,877 866,0 0,0">
          <text:p/>
        </draw:polygon>
        <draw:polygon draw:style-name="gr9" draw:text-style-name="P9" draw:layer="layout" svg:width="0.865cm" svg:height="0.876cm" svg:x="3.727cm" svg:y="7.309cm" svg:viewBox="0 0 866 877" draw:points="0,877 866,877 866,0 0,0">
          <text:p/>
        </draw:polygon>
        <draw:polygon draw:style-name="gr9" draw:text-style-name="P9" draw:layer="layout" svg:width="0.864cm" svg:height="0.875cm" svg:x="4.592cm" svg:y="0.303cm" svg:viewBox="0 0 865 876" draw:points="0,876 865,876 865,0 0,0">
          <text:p/>
        </draw:polygon>
        <draw:polygon draw:style-name="gr8" draw:text-style-name="P8" draw:layer="layout" svg:width="0.864cm" svg:height="0.876cm" svg:x="4.592cm" svg:y="1.178cm" svg:viewBox="0 0 865 877" draw:points="0,877 865,877 865,0 0,0">
          <text:p/>
        </draw:polygon>
        <draw:polygon draw:style-name="gr5" draw:text-style-name="P5" draw:layer="layout" svg:width="0.864cm" svg:height="0.876cm" svg:x="4.592cm" svg:y="2.054cm" svg:viewBox="0 0 865 877" draw:points="0,877 865,877 865,0 0,0">
          <text:p/>
        </draw:polygon>
        <draw:polygon draw:style-name="gr10" draw:text-style-name="P10" draw:layer="layout" svg:width="0.864cm" svg:height="0.876cm" svg:x="4.592cm" svg:y="2.93cm" svg:viewBox="0 0 865 877" draw:points="0,877 865,877 865,0 0,0">
          <text:p/>
        </draw:polygon>
        <draw:polygon draw:style-name="gr2" draw:text-style-name="P2" draw:layer="layout" svg:width="0.864cm" svg:height="0.876cm" svg:x="4.592cm" svg:y="3.806cm" svg:viewBox="0 0 865 877" draw:points="0,877 865,877 865,0 0,0">
          <text:p/>
        </draw:polygon>
        <draw:polygon draw:style-name="gr11" draw:text-style-name="P11" draw:layer="layout" svg:width="0.864cm" svg:height="0.876cm" svg:x="4.592cm" svg:y="4.682cm" svg:viewBox="0 0 865 877" draw:points="0,877 865,877 865,0 0,0">
          <text:p/>
        </draw:polygon>
        <draw:polygon draw:style-name="gr12" draw:text-style-name="P12" draw:layer="layout" svg:width="0.864cm" svg:height="0.876cm" svg:x="4.592cm" svg:y="5.558cm" svg:viewBox="0 0 865 877" draw:points="0,877 865,877 865,0 0,0">
          <text:p/>
        </draw:polygon>
        <draw:polygon draw:style-name="gr3" draw:text-style-name="P3" draw:layer="layout" svg:width="0.864cm" svg:height="0.876cm" svg:x="4.592cm" svg:y="6.433cm" svg:viewBox="0 0 865 877" draw:points="0,877 865,877 865,0 0,0">
          <text:p/>
        </draw:polygon>
        <draw:polygon draw:style-name="gr9" draw:text-style-name="P9" draw:layer="layout" svg:width="0.864cm" svg:height="0.876cm" svg:x="4.592cm" svg:y="7.309cm" svg:viewBox="0 0 865 877" draw:points="0,877 865,877 865,0 0,0">
          <text:p/>
        </draw:polygon>
        <draw:polygon draw:style-name="gr6" draw:text-style-name="P6" draw:layer="layout" svg:width="0.865cm" svg:height="0.875cm" svg:x="5.456cm" svg:y="0.303cm" svg:viewBox="0 0 866 876" draw:points="0,876 866,876 866,0 0,0">
          <text:p/>
        </draw:polygon>
        <draw:polygon draw:style-name="gr9" draw:text-style-name="P9" draw:layer="layout" svg:width="0.865cm" svg:height="0.876cm" svg:x="5.456cm" svg:y="1.178cm" svg:viewBox="0 0 866 877" draw:points="0,877 866,877 866,0 0,0">
          <text:p/>
        </draw:polygon>
        <draw:polygon draw:style-name="gr13" draw:text-style-name="P13" draw:layer="layout" svg:width="0.865cm" svg:height="0.876cm" svg:x="5.456cm" svg:y="2.054cm" svg:viewBox="0 0 866 877" draw:points="0,877 866,877 866,0 0,0">
          <text:p/>
        </draw:polygon>
        <draw:polygon draw:style-name="gr13" draw:text-style-name="P13" draw:layer="layout" svg:width="0.865cm" svg:height="0.876cm" svg:x="5.456cm" svg:y="2.93cm" svg:viewBox="0 0 866 877" draw:points="0,877 866,877 866,0 0,0">
          <text:p/>
        </draw:polygon>
        <draw:polygon draw:style-name="gr7" draw:text-style-name="P7" draw:layer="layout" svg:width="0.865cm" svg:height="0.876cm" svg:x="5.456cm" svg:y="3.806cm" svg:viewBox="0 0 866 877" draw:points="0,877 866,877 866,0 0,0">
          <text:p/>
        </draw:polygon>
        <draw:polygon draw:style-name="gr14" draw:text-style-name="P14" draw:layer="layout" svg:width="0.865cm" svg:height="0.876cm" svg:x="5.456cm" svg:y="4.682cm" svg:viewBox="0 0 866 877" draw:points="0,877 866,877 866,0 0,0">
          <text:p/>
        </draw:polygon>
        <draw:polygon draw:style-name="gr15" draw:text-style-name="P15" draw:layer="layout" svg:width="0.865cm" svg:height="0.876cm" svg:x="5.456cm" svg:y="5.558cm" svg:viewBox="0 0 866 877" draw:points="0,877 866,877 866,0 0,0">
          <text:p/>
        </draw:polygon>
        <draw:polygon draw:style-name="gr6" draw:text-style-name="P6" draw:layer="layout" svg:width="0.865cm" svg:height="0.876cm" svg:x="5.456cm" svg:y="6.433cm" svg:viewBox="0 0 866 877" draw:points="0,877 866,877 866,0 0,0">
          <text:p/>
        </draw:polygon>
        <draw:polygon draw:style-name="gr8" draw:text-style-name="P8" draw:layer="layout" svg:width="0.865cm" svg:height="0.876cm" svg:x="5.456cm" svg:y="7.309cm" svg:viewBox="0 0 866 877" draw:points="0,877 866,877 866,0 0,0">
          <text:p/>
        </draw:polygon>
        <draw:polygon draw:style-name="gr9" draw:text-style-name="P9" draw:layer="layout" svg:width="0.864cm" svg:height="0.875cm" svg:x="6.321cm" svg:y="0.303cm" svg:viewBox="0 0 865 876" draw:points="0,876 865,876 865,0 0,0">
          <text:p/>
        </draw:polygon>
        <draw:polygon draw:style-name="gr16" draw:text-style-name="P16" draw:layer="layout" svg:width="0.864cm" svg:height="0.876cm" svg:x="6.321cm" svg:y="1.178cm" svg:viewBox="0 0 865 877" draw:points="0,877 865,877 865,0 0,0">
          <text:p/>
        </draw:polygon>
        <draw:polygon draw:style-name="gr6" draw:text-style-name="P6" draw:layer="layout" svg:width="0.864cm" svg:height="0.876cm" svg:x="6.321cm" svg:y="2.054cm" svg:viewBox="0 0 865 877" draw:points="0,877 865,877 865,0 0,0">
          <text:p/>
        </draw:polygon>
        <draw:polygon draw:style-name="gr6" draw:text-style-name="P6" draw:layer="layout" svg:width="0.864cm" svg:height="0.876cm" svg:x="6.321cm" svg:y="2.93cm" svg:viewBox="0 0 865 877" draw:points="0,877 865,877 865,0 0,0">
          <text:p/>
        </draw:polygon>
        <draw:polygon draw:style-name="gr17" draw:text-style-name="P17" draw:layer="layout" svg:width="0.864cm" svg:height="0.876cm" svg:x="6.321cm" svg:y="3.806cm" svg:viewBox="0 0 865 877" draw:points="0,877 865,877 865,0 0,0">
          <text:p/>
        </draw:polygon>
        <draw:polygon draw:style-name="gr13" draw:text-style-name="P13" draw:layer="layout" svg:width="0.864cm" svg:height="0.876cm" svg:x="6.321cm" svg:y="4.682cm" svg:viewBox="0 0 865 877" draw:points="0,877 865,877 865,0 0,0">
          <text:p/>
        </draw:polygon>
        <draw:polygon draw:style-name="gr15" draw:text-style-name="P15" draw:layer="layout" svg:width="0.864cm" svg:height="0.876cm" svg:x="6.321cm" svg:y="5.558cm" svg:viewBox="0 0 865 877" draw:points="0,877 865,877 865,0 0,0">
          <text:p/>
        </draw:polygon>
        <draw:polygon draw:style-name="gr5" draw:text-style-name="P5" draw:layer="layout" svg:width="0.864cm" svg:height="0.876cm" svg:x="6.321cm" svg:y="6.433cm" svg:viewBox="0 0 865 877" draw:points="0,877 865,877 865,0 0,0">
          <text:p/>
        </draw:polygon>
        <draw:polygon draw:style-name="gr8" draw:text-style-name="P8" draw:layer="layout" svg:width="0.864cm" svg:height="0.876cm" svg:x="6.321cm" svg:y="7.309cm" svg:viewBox="0 0 865 877" draw:points="0,877 865,877 865,0 0,0">
          <text:p/>
        </draw:polygon>
        <draw:polygon draw:style-name="gr9" draw:text-style-name="P9" draw:layer="layout" svg:width="0.865cm" svg:height="0.875cm" svg:x="7.185cm" svg:y="0.303cm" svg:viewBox="0 0 866 876" draw:points="0,876 866,876 866,0 0,0">
          <text:p/>
        </draw:polygon>
        <draw:polygon draw:style-name="gr9" draw:text-style-name="P9" draw:layer="layout" svg:width="0.865cm" svg:height="0.876cm" svg:x="7.185cm" svg:y="1.178cm" svg:viewBox="0 0 866 877" draw:points="0,877 866,877 866,0 0,0">
          <text:p/>
        </draw:polygon>
        <draw:polygon draw:style-name="gr11" draw:text-style-name="P11" draw:layer="layout" svg:width="0.865cm" svg:height="0.876cm" svg:x="7.185cm" svg:y="2.054cm" svg:viewBox="0 0 866 877" draw:points="0,877 866,877 866,0 0,0">
          <text:p/>
        </draw:polygon>
        <draw:polygon draw:style-name="gr6" draw:text-style-name="P6" draw:layer="layout" svg:width="0.865cm" svg:height="0.876cm" svg:x="7.185cm" svg:y="2.93cm" svg:viewBox="0 0 866 877" draw:points="0,877 866,877 866,0 0,0">
          <text:p/>
        </draw:polygon>
        <draw:polygon draw:style-name="gr2" draw:text-style-name="P2" draw:layer="layout" svg:width="0.865cm" svg:height="0.876cm" svg:x="7.185cm" svg:y="3.806cm" svg:viewBox="0 0 866 877" draw:points="0,877 866,877 866,0 0,0">
          <text:p/>
        </draw:polygon>
        <draw:polygon draw:style-name="gr2" draw:text-style-name="P2" draw:layer="layout" svg:width="0.865cm" svg:height="0.876cm" svg:x="7.185cm" svg:y="4.682cm" svg:viewBox="0 0 866 877" draw:points="0,877 866,877 866,0 0,0">
          <text:p/>
        </draw:polygon>
        <draw:polygon draw:style-name="gr15" draw:text-style-name="P15" draw:layer="layout" svg:width="0.865cm" svg:height="0.876cm" svg:x="7.185cm" svg:y="5.558cm" svg:viewBox="0 0 866 877" draw:points="0,877 866,877 866,0 0,0">
          <text:p/>
        </draw:polygon>
        <draw:polygon draw:style-name="gr7" draw:text-style-name="P7" draw:layer="layout" svg:width="0.865cm" svg:height="0.876cm" svg:x="7.185cm" svg:y="6.433cm" svg:viewBox="0 0 866 877" draw:points="0,877 866,877 866,0 0,0">
          <text:p/>
        </draw:polygon>
        <draw:polygon draw:style-name="gr8" draw:text-style-name="P8" draw:layer="layout" svg:width="0.865cm" svg:height="0.876cm" svg:x="7.185cm" svg:y="7.309cm" svg:viewBox="0 0 866 877" draw:points="0,877 866,877 866,0 0,0">
          <text:p/>
        </draw:polygon>
        <draw:polygon draw:style-name="gr9" draw:text-style-name="P9" draw:layer="layout" svg:width="0.864cm" svg:height="0.875cm" svg:x="8.05cm" svg:y="0.303cm" svg:viewBox="0 0 865 876" draw:points="0,876 865,876 865,0 0,0">
          <text:p/>
        </draw:polygon>
        <draw:polygon draw:style-name="gr8" draw:text-style-name="P8" draw:layer="layout" svg:width="0.864cm" svg:height="0.876cm" svg:x="8.05cm" svg:y="1.178cm" svg:viewBox="0 0 865 877" draw:points="0,877 865,877 865,0 0,0">
          <text:p/>
        </draw:polygon>
        <draw:polygon draw:style-name="gr7" draw:text-style-name="P7" draw:layer="layout" svg:width="0.864cm" svg:height="0.876cm" svg:x="8.05cm" svg:y="2.054cm" svg:viewBox="0 0 865 877" draw:points="0,877 865,877 865,0 0,0">
          <text:p/>
        </draw:polygon>
        <draw:polygon draw:style-name="gr16" draw:text-style-name="P16" draw:layer="layout" svg:width="0.864cm" svg:height="0.876cm" svg:x="8.05cm" svg:y="2.93cm" svg:viewBox="0 0 865 877" draw:points="0,877 865,877 865,0 0,0">
          <text:p/>
        </draw:polygon>
        <draw:polygon draw:style-name="gr14" draw:text-style-name="P14" draw:layer="layout" svg:width="0.864cm" svg:height="0.876cm" svg:x="8.05cm" svg:y="3.806cm" svg:viewBox="0 0 865 877" draw:points="0,877 865,877 865,0 0,0">
          <text:p/>
        </draw:polygon>
        <draw:polygon draw:style-name="gr11" draw:text-style-name="P11" draw:layer="layout" svg:width="0.864cm" svg:height="0.876cm" svg:x="8.05cm" svg:y="4.682cm" svg:viewBox="0 0 865 877" draw:points="0,877 865,877 865,0 0,0">
          <text:p/>
        </draw:polygon>
        <draw:polygon draw:style-name="gr14" draw:text-style-name="P14" draw:layer="layout" svg:width="0.864cm" svg:height="0.876cm" svg:x="8.05cm" svg:y="5.558cm" svg:viewBox="0 0 865 877" draw:points="0,877 865,877 865,0 0,0">
          <text:p/>
        </draw:polygon>
        <draw:polygon draw:style-name="gr13" draw:text-style-name="P13" draw:layer="layout" svg:width="0.864cm" svg:height="0.876cm" svg:x="8.05cm" svg:y="6.433cm" svg:viewBox="0 0 865 877" draw:points="0,877 865,877 865,0 0,0">
          <text:p/>
        </draw:polygon>
        <draw:polygon draw:style-name="gr16" draw:text-style-name="P16" draw:layer="layout" svg:width="0.864cm" svg:height="0.876cm" svg:x="8.05cm" svg:y="7.309cm" svg:viewBox="0 0 865 877" draw:points="0,877 865,877 865,0 0,0">
          <text:p/>
        </draw:polygon>
        <draw:polygon draw:style-name="gr16" draw:text-style-name="P16" draw:layer="layout" svg:width="0.865cm" svg:height="0.875cm" svg:x="8.914cm" svg:y="0.303cm" svg:viewBox="0 0 866 876" draw:points="0,876 866,876 866,0 0,0">
          <text:p/>
        </draw:polygon>
        <draw:polygon draw:style-name="gr9" draw:text-style-name="P9" draw:layer="layout" svg:width="0.865cm" svg:height="0.876cm" svg:x="8.914cm" svg:y="1.178cm" svg:viewBox="0 0 866 877" draw:points="0,877 866,877 866,0 0,0">
          <text:p/>
        </draw:polygon>
        <draw:polygon draw:style-name="gr8" draw:text-style-name="P8" draw:layer="layout" svg:width="0.865cm" svg:height="0.876cm" svg:x="8.914cm" svg:y="2.054cm" svg:viewBox="0 0 866 877" draw:points="0,877 866,877 866,0 0,0">
          <text:p/>
        </draw:polygon>
        <draw:polygon draw:style-name="gr8" draw:text-style-name="P8" draw:layer="layout" svg:width="0.865cm" svg:height="0.876cm" svg:x="8.914cm" svg:y="2.93cm" svg:viewBox="0 0 866 877" draw:points="0,877 866,877 866,0 0,0">
          <text:p/>
        </draw:polygon>
        <draw:polygon draw:style-name="gr15" draw:text-style-name="P15" draw:layer="layout" svg:width="0.865cm" svg:height="0.876cm" svg:x="8.914cm" svg:y="3.806cm" svg:viewBox="0 0 866 877" draw:points="0,877 866,877 866,0 0,0">
          <text:p/>
        </draw:polygon>
        <draw:polygon draw:style-name="gr6" draw:text-style-name="P6" draw:layer="layout" svg:width="0.865cm" svg:height="0.876cm" svg:x="8.914cm" svg:y="4.682cm" svg:viewBox="0 0 866 877" draw:points="0,877 866,877 866,0 0,0">
          <text:p/>
        </draw:polygon>
        <draw:polygon draw:style-name="gr18" draw:text-style-name="P18" draw:layer="layout" svg:width="0.865cm" svg:height="0.876cm" svg:x="8.914cm" svg:y="5.558cm" svg:viewBox="0 0 866 877" draw:points="0,877 866,877 866,0 0,0">
          <text:p/>
        </draw:polygon>
        <draw:polygon draw:style-name="gr5" draw:text-style-name="P5" draw:layer="layout" svg:width="0.865cm" svg:height="0.876cm" svg:x="8.914cm" svg:y="6.433cm" svg:viewBox="0 0 866 877" draw:points="0,877 866,877 866,0 0,0">
          <text:p/>
        </draw:polygon>
        <draw:polygon draw:style-name="gr19" draw:text-style-name="P19" draw:layer="layout" svg:width="0.865cm" svg:height="0.876cm" svg:x="8.914cm" svg:y="7.309cm" svg:viewBox="0 0 866 877" draw:points="0,877 866,877 866,0 0,0">
          <text:p/>
        </draw:polygon>
        <draw:polygon draw:style-name="gr18" draw:text-style-name="P18" draw:layer="layout" svg:width="0.864cm" svg:height="0.875cm" svg:x="9.779cm" svg:y="0.303cm" svg:viewBox="0 0 865 876" draw:points="0,876 865,876 865,0 0,0">
          <text:p/>
        </draw:polygon>
        <draw:polygon draw:style-name="gr9" draw:text-style-name="P9" draw:layer="layout" svg:width="0.864cm" svg:height="0.876cm" svg:x="9.779cm" svg:y="1.178cm" svg:viewBox="0 0 865 877" draw:points="0,877 865,877 865,0 0,0">
          <text:p/>
        </draw:polygon>
        <draw:polygon draw:style-name="gr9" draw:text-style-name="P9" draw:layer="layout" svg:width="0.864cm" svg:height="0.876cm" svg:x="9.779cm" svg:y="2.054cm" svg:viewBox="0 0 865 877" draw:points="0,877 865,877 865,0 0,0">
          <text:p/>
        </draw:polygon>
        <draw:polygon draw:style-name="gr18" draw:text-style-name="P18" draw:layer="layout" svg:width="0.864cm" svg:height="0.876cm" svg:x="9.779cm" svg:y="2.93cm" svg:viewBox="0 0 865 877" draw:points="0,877 865,877 865,0 0,0">
          <text:p/>
        </draw:polygon>
        <draw:polygon draw:style-name="gr12" draw:text-style-name="P12" draw:layer="layout" svg:width="0.864cm" svg:height="0.876cm" svg:x="9.779cm" svg:y="3.806cm" svg:viewBox="0 0 865 877" draw:points="0,877 865,877 865,0 0,0">
          <text:p/>
        </draw:polygon>
        <draw:polygon draw:style-name="gr10" draw:text-style-name="P10" draw:layer="layout" svg:width="0.864cm" svg:height="0.876cm" svg:x="9.779cm" svg:y="4.682cm" svg:viewBox="0 0 865 877" draw:points="0,877 865,877 865,0 0,0">
          <text:p/>
        </draw:polygon>
        <draw:polygon draw:style-name="gr8" draw:text-style-name="P8" draw:layer="layout" svg:width="0.864cm" svg:height="0.876cm" svg:x="9.779cm" svg:y="5.558cm" svg:viewBox="0 0 865 877" draw:points="0,877 865,877 865,0 0,0">
          <text:p/>
        </draw:polygon>
        <draw:polygon draw:style-name="gr11" draw:text-style-name="P11" draw:layer="layout" svg:width="0.864cm" svg:height="0.876cm" svg:x="9.779cm" svg:y="6.433cm" svg:viewBox="0 0 865 877" draw:points="0,877 865,877 865,0 0,0">
          <text:p/>
        </draw:polygon>
        <draw:polygon draw:style-name="gr20" draw:text-style-name="P20" draw:layer="layout" svg:width="0.864cm" svg:height="0.876cm" svg:x="9.779cm" svg:y="7.309cm" svg:viewBox="0 0 865 877" draw:points="0,877 865,877 865,0 0,0">
          <text:p/>
        </draw:polygon>
        <draw:polygon draw:style-name="gr9" draw:text-style-name="P9" draw:layer="layout" svg:width="0.865cm" svg:height="0.875cm" svg:x="10.643cm" svg:y="0.303cm" svg:viewBox="0 0 866 876" draw:points="0,876 866,876 866,0 0,0">
          <text:p/>
        </draw:polygon>
        <draw:polygon draw:style-name="gr9" draw:text-style-name="P9" draw:layer="layout" svg:width="0.865cm" svg:height="0.876cm" svg:x="10.643cm" svg:y="1.178cm" svg:viewBox="0 0 866 877" draw:points="0,877 866,877 866,0 0,0">
          <text:p/>
        </draw:polygon>
        <draw:polygon draw:style-name="gr9" draw:text-style-name="P9" draw:layer="layout" svg:width="0.865cm" svg:height="0.876cm" svg:x="10.643cm" svg:y="2.054cm" svg:viewBox="0 0 866 877" draw:points="0,877 866,877 866,0 0,0">
          <text:p/>
        </draw:polygon>
        <draw:polygon draw:style-name="gr9" draw:text-style-name="P9" draw:layer="layout" svg:width="0.865cm" svg:height="0.876cm" svg:x="10.643cm" svg:y="2.93cm" svg:viewBox="0 0 866 877" draw:points="0,877 866,877 866,0 0,0">
          <text:p/>
        </draw:polygon>
        <draw:polygon draw:style-name="gr10" draw:text-style-name="P10" draw:layer="layout" svg:width="0.865cm" svg:height="0.876cm" svg:x="10.643cm" svg:y="3.806cm" svg:viewBox="0 0 866 877" draw:points="0,877 866,877 866,0 0,0">
          <text:p/>
        </draw:polygon>
        <draw:polygon draw:style-name="gr16" draw:text-style-name="P16" draw:layer="layout" svg:width="0.865cm" svg:height="0.876cm" svg:x="10.643cm" svg:y="4.682cm" svg:viewBox="0 0 866 877" draw:points="0,877 866,877 866,0 0,0">
          <text:p/>
        </draw:polygon>
        <draw:polygon draw:style-name="gr16" draw:text-style-name="P16" draw:layer="layout" svg:width="0.865cm" svg:height="0.876cm" svg:x="10.643cm" svg:y="5.558cm" svg:viewBox="0 0 866 877" draw:points="0,877 866,877 866,0 0,0">
          <text:p/>
        </draw:polygon>
        <draw:polygon draw:style-name="gr14" draw:text-style-name="P14" draw:layer="layout" svg:width="0.865cm" svg:height="0.876cm" svg:x="10.643cm" svg:y="6.433cm" svg:viewBox="0 0 866 877" draw:points="0,877 866,877 866,0 0,0">
          <text:p/>
        </draw:polygon>
        <draw:polygon draw:style-name="gr21" draw:text-style-name="P21" draw:layer="layout" svg:width="0.865cm" svg:height="0.876cm" svg:x="10.643cm" svg:y="7.309cm" svg:viewBox="0 0 866 877" draw:points="0,877 866,877 866,0 0,0">
          <text:p/>
        </draw:polygon>
        <draw:frame draw:style-name="gr22" draw:text-style-name="P23" draw:layer="layout" svg:width="0.686cm" svg:height="0.399cm" svg:x="3.88cm" svg:y="0.549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6cm" svg:height="0.399cm" svg:x="3.88cm" svg:y="1.424cm">
          <draw:text-box>
            <text:p text:style-name="P22"><text:span text:style-name="T1">0.22</text:span></text:p>
          </draw:text-box>
        </draw:frame>
        <draw:frame draw:style-name="gr23" draw:text-style-name="P24" draw:layer="layout" svg:width="0.765cm" svg:height="0.399cm" svg:x="3.85cm" svg:y="2.3cm">
          <draw:text-box>
            <text:p text:style-name="P22"><text:span text:style-name="T1">0.25</text:span></text:p>
          </draw:text-box>
        </draw:frame>
        <draw:frame draw:style-name="gr22" draw:text-style-name="P23" draw:layer="layout" svg:width="0.686cm" svg:height="0.399cm" svg:x="3.88cm" svg:y="3.176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6cm" svg:height="0.399cm" svg:x="3.88cm" svg:y="4.052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3.88cm" svg:y="4.928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6cm" svg:height="0.399cm" svg:x="3.88cm" svg:y="5.804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3.88cm" svg:y="6.679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3.88cm" svg:y="7.555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4.745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4.745cm" svg:y="1.42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4.745cm" svg:y="2.3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6cm" svg:height="0.399cm" svg:x="4.745cm" svg:y="3.176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6cm" svg:height="0.399cm" svg:x="4.745cm" svg:y="4.052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6cm" svg:height="0.399cm" svg:x="4.745cm" svg:y="4.928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6cm" svg:height="0.399cm" svg:x="4.745cm" svg:y="5.804cm">
          <draw:text-box>
            <text:p text:style-name="P22"><text:span text:style-name="T1">0.17</text:span></text:p>
          </draw:text-box>
        </draw:frame>
        <draw:frame draw:style-name="gr22" draw:text-style-name="P23" draw:layer="layout" svg:width="0.686cm" svg:height="0.399cm" svg:x="4.745cm" svg:y="6.679cm">
          <draw:text-box>
            <text:p text:style-name="P22"><text:span text:style-name="T1">0.22</text:span></text:p>
          </draw:text-box>
        </draw:frame>
        <draw:frame draw:style-name="gr22" draw:text-style-name="P23" draw:layer="layout" svg:width="0.686cm" svg:height="0.399cm" svg:x="4.745cm" svg:y="7.555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5.61cm" svg:y="0.549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5.61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5.61cm" svg:y="2.3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6cm" svg:height="0.399cm" svg:x="5.61cm" svg:y="3.176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6cm" svg:height="0.399cm" svg:x="5.61cm" svg:y="4.052cm">
          <draw:text-box>
            <text:p text:style-name="P22"><text:span text:style-name="T1">0.08</text:span></text:p>
          </draw:text-box>
        </draw:frame>
        <draw:frame draw:style-name="gr23" draw:text-style-name="P24" draw:layer="layout" svg:width="0.765cm" svg:height="0.399cm" svg:x="5.58cm" svg:y="4.928cm">
          <draw:text-box>
            <text:p text:style-name="P22"><text:span text:style-name="T1">0.23</text:span></text:p>
          </draw:text-box>
        </draw:frame>
        <draw:frame draw:style-name="gr23" draw:text-style-name="P24" draw:layer="layout" svg:width="0.765cm" svg:height="0.399cm" svg:x="5.58cm" svg:y="5.804cm">
          <draw:text-box>
            <text:p text:style-name="P22"><text:span text:style-name="T1">0.27</text:span></text:p>
          </draw:text-box>
        </draw:frame>
        <draw:frame draw:style-name="gr22" draw:text-style-name="P23" draw:layer="layout" svg:width="0.686cm" svg:height="0.399cm" svg:x="5.61cm" svg:y="6.679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5.61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6.474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6.474cm" svg:y="1.424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6.474cm" svg:y="2.3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6.474cm" svg:y="3.176cm">
          <draw:text-box>
            <text:p text:style-name="P22"><text:span text:style-name="T1">0.07</text:span></text:p>
          </draw:text-box>
        </draw:frame>
        <draw:frame draw:style-name="gr23" draw:text-style-name="P24" draw:layer="layout" svg:width="0.765cm" svg:height="0.399cm" svg:x="6.444cm" svg:y="4.052cm">
          <draw:text-box>
            <text:p text:style-name="P22"><text:span text:style-name="T1">0.28</text:span></text:p>
          </draw:text-box>
        </draw:frame>
        <draw:frame draw:style-name="gr22" draw:text-style-name="P23" draw:layer="layout" svg:width="0.686cm" svg:height="0.399cm" svg:x="6.474cm" svg:y="4.928cm">
          <draw:text-box>
            <text:p text:style-name="P22"><text:span text:style-name="T1">0.13</text:span></text:p>
          </draw:text-box>
        </draw:frame>
        <draw:frame draw:style-name="gr23" draw:text-style-name="P24" draw:layer="layout" svg:width="0.765cm" svg:height="0.399cm" svg:x="6.444cm" svg:y="5.804cm">
          <draw:text-box>
            <text:p text:style-name="P22"><text:span text:style-name="T1">0.27</text:span></text:p>
          </draw:text-box>
        </draw:frame>
        <draw:frame draw:style-name="gr22" draw:text-style-name="P23" draw:layer="layout" svg:width="0.686cm" svg:height="0.399cm" svg:x="6.474cm" svg:y="6.679cm">
          <draw:text-box>
            <text:p text:style-name="P22"><text:span text:style-name="T1">0.12</text:span></text:p>
          </draw:text-box>
        </draw:frame>
        <draw:frame draw:style-name="gr22" draw:text-style-name="P23" draw:layer="layout" svg:width="0.686cm" svg:height="0.399cm" svg:x="6.474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7.339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7.339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7.339cm" svg:y="2.3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6cm" svg:height="0.399cm" svg:x="7.339cm" svg:y="3.176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7.339cm" svg:y="4.052cm">
          <draw:text-box>
            <text:p text:style-name="P22"><text:span text:style-name="T1">0.18</text:span></text:p>
          </draw:text-box>
        </draw:frame>
        <draw:frame draw:style-name="gr22" draw:text-style-name="P23" draw:layer="layout" svg:width="0.686cm" svg:height="0.399cm" svg:x="7.339cm" svg:y="4.928cm">
          <draw:text-box>
            <text:p text:style-name="P22"><text:span text:style-name="T1">0.18</text:span></text:p>
          </draw:text-box>
        </draw:frame>
        <draw:frame draw:style-name="gr23" draw:text-style-name="P24" draw:layer="layout" svg:width="0.765cm" svg:height="0.399cm" svg:x="7.309cm" svg:y="5.804cm">
          <draw:text-box>
            <text:p text:style-name="P22"><text:span text:style-name="T1">0.27</text:span></text:p>
          </draw:text-box>
        </draw:frame>
        <draw:frame draw:style-name="gr22" draw:text-style-name="P23" draw:layer="layout" svg:width="0.686cm" svg:height="0.399cm" svg:x="7.339cm" svg:y="6.679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6cm" svg:height="0.399cm" svg:x="7.339cm" svg:y="7.555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8.203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8.203cm" svg:y="1.42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8.203cm" svg:y="2.3cm">
          <draw:text-box>
            <text:p text:style-name="P22"><text:span text:style-name="T1">0.08</text:span></text:p>
          </draw:text-box>
        </draw:frame>
        <draw:frame draw:style-name="gr22" draw:text-style-name="P23" draw:layer="layout" svg:width="0.686cm" svg:height="0.399cm" svg:x="8.203cm" svg:y="3.176cm">
          <draw:text-box>
            <text:p text:style-name="P22"><text:span text:style-name="T1">0.05</text:span></text:p>
          </draw:text-box>
        </draw:frame>
        <draw:frame draw:style-name="gr23" draw:text-style-name="P24" draw:layer="layout" svg:width="0.765cm" svg:height="0.399cm" svg:x="8.173cm" svg:y="4.052cm">
          <draw:text-box>
            <text:p text:style-name="P22"><text:span text:style-name="T1">0.23</text:span></text:p>
          </draw:text-box>
        </draw:frame>
        <draw:frame draw:style-name="gr22" draw:text-style-name="P23" draw:layer="layout" svg:width="0.686cm" svg:height="0.399cm" svg:x="8.203cm" svg:y="4.928cm">
          <draw:text-box>
            <text:p text:style-name="P22"><text:span text:style-name="T1">0.20</text:span></text:p>
          </draw:text-box>
        </draw:frame>
        <draw:frame draw:style-name="gr22" draw:text-style-name="P23" draw:layer="layout" svg:width="0.686cm" svg:height="0.399cm" svg:x="8.203cm" svg:y="5.804cm">
          <draw:text-box>
            <text:p text:style-name="P22"><text:span text:style-name="T1">0.23</text:span></text:p>
          </draw:text-box>
        </draw:frame>
        <draw:frame draw:style-name="gr22" draw:text-style-name="P23" draw:layer="layout" svg:width="0.686cm" svg:height="0.399cm" svg:x="8.203cm" svg:y="6.679cm">
          <draw:text-box>
            <text:p text:style-name="P22"><text:span text:style-name="T1">0.13</text:span></text:p>
          </draw:text-box>
        </draw:frame>
        <draw:frame draw:style-name="gr22" draw:text-style-name="P23" draw:layer="layout" svg:width="0.686cm" svg:height="0.399cm" svg:x="8.203cm" svg:y="7.555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9.068cm" svg:y="0.549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9.068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9.068cm" svg:y="2.3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9.068cm" svg:y="3.176cm">
          <draw:text-box>
            <text:p text:style-name="P22"><text:span text:style-name="T1">0.02</text:span></text:p>
          </draw:text-box>
        </draw:frame>
        <draw:frame draw:style-name="gr23" draw:text-style-name="P24" draw:layer="layout" svg:width="0.765cm" svg:height="0.399cm" svg:x="9.038cm" svg:y="4.052cm">
          <draw:text-box>
            <text:p text:style-name="P22"><text:span text:style-name="T1">0.27</text:span></text:p>
          </draw:text-box>
        </draw:frame>
        <draw:frame draw:style-name="gr22" draw:text-style-name="P23" draw:layer="layout" svg:width="0.686cm" svg:height="0.399cm" svg:x="9.068cm" svg:y="4.928cm">
          <draw:text-box>
            <text:p text:style-name="P22"><text:span text:style-name="T1">0.07</text:span></text:p>
          </draw:text-box>
        </draw:frame>
        <draw:frame draw:style-name="gr22" draw:text-style-name="P23" draw:layer="layout" svg:width="0.686cm" svg:height="0.399cm" svg:x="9.068cm" svg:y="5.804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6cm" svg:height="0.399cm" svg:x="9.068cm" svg:y="6.679cm">
          <draw:text-box>
            <text:p text:style-name="P22"><text:span text:style-name="T1">0.12</text:span></text:p>
          </draw:text-box>
        </draw:frame>
        <draw:frame draw:style-name="gr23" draw:text-style-name="P24" draw:layer="layout" svg:width="0.765cm" svg:height="0.399cm" svg:x="9.062cm" svg:y="7.555cm">
          <draw:text-box>
            <text:p text:style-name="P25"><text:span text:style-name="T2">0.43</text:span></text:p>
          </draw:text-box>
        </draw:frame>
        <draw:frame draw:style-name="gr22" draw:text-style-name="P23" draw:layer="layout" svg:width="0.686cm" svg:height="0.399cm" svg:x="9.932cm" svg:y="0.549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6cm" svg:height="0.399cm" svg:x="9.932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9.932cm" svg:y="2.3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9.932cm" svg:y="3.176cm">
          <draw:text-box>
            <text:p text:style-name="P22"><text:span text:style-name="T1">0.03</text:span></text:p>
          </draw:text-box>
        </draw:frame>
        <draw:frame draw:style-name="gr22" draw:text-style-name="P23" draw:layer="layout" svg:width="0.686cm" svg:height="0.399cm" svg:x="9.932cm" svg:y="4.052cm">
          <draw:text-box>
            <text:p text:style-name="P22"><text:span text:style-name="T1">0.17</text:span></text:p>
          </draw:text-box>
        </draw:frame>
        <draw:frame draw:style-name="gr22" draw:text-style-name="P23" draw:layer="layout" svg:width="0.686cm" svg:height="0.399cm" svg:x="9.932cm" svg:y="4.928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6cm" svg:height="0.399cm" svg:x="9.932cm" svg:y="5.804cm">
          <draw:text-box>
            <text:p text:style-name="P22"><text:span text:style-name="T1">0.02</text:span></text:p>
          </draw:text-box>
        </draw:frame>
        <draw:frame draw:style-name="gr22" draw:text-style-name="P23" draw:layer="layout" svg:width="0.686cm" svg:height="0.399cm" svg:x="9.932cm" svg:y="6.679cm">
          <draw:text-box>
            <text:p text:style-name="P22"><text:span text:style-name="T1">0.20</text:span></text:p>
          </draw:text-box>
        </draw:frame>
        <draw:frame draw:style-name="gr23" draw:text-style-name="P24" draw:layer="layout" svg:width="0.765cm" svg:height="0.399cm" svg:x="9.926cm" svg:y="7.555cm">
          <draw:text-box>
            <text:p text:style-name="P25"><text:span text:style-name="T2">0.45</text:span></text:p>
          </draw:text-box>
        </draw:frame>
        <draw:frame draw:style-name="gr22" draw:text-style-name="P23" draw:layer="layout" svg:width="0.686cm" svg:height="0.399cm" svg:x="10.797cm" svg:y="0.549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10.797cm" svg:y="1.424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10.797cm" svg:y="2.3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10.797cm" svg:y="3.176cm">
          <draw:text-box>
            <text:p text:style-name="P22"><text:span text:style-name="T1">0.00</text:span></text:p>
          </draw:text-box>
        </draw:frame>
        <draw:frame draw:style-name="gr22" draw:text-style-name="P23" draw:layer="layout" svg:width="0.686cm" svg:height="0.399cm" svg:x="10.797cm" svg:y="4.052cm">
          <draw:text-box>
            <text:p text:style-name="P22"><text:span text:style-name="T1">0.10</text:span></text:p>
          </draw:text-box>
        </draw:frame>
        <draw:frame draw:style-name="gr22" draw:text-style-name="P23" draw:layer="layout" svg:width="0.686cm" svg:height="0.399cm" svg:x="10.797cm" svg:y="4.928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10.797cm" svg:y="5.804cm">
          <draw:text-box>
            <text:p text:style-name="P22"><text:span text:style-name="T1">0.05</text:span></text:p>
          </draw:text-box>
        </draw:frame>
        <draw:frame draw:style-name="gr22" draw:text-style-name="P23" draw:layer="layout" svg:width="0.686cm" svg:height="0.399cm" svg:x="10.797cm" svg:y="6.679cm">
          <draw:text-box>
            <text:p text:style-name="P22"><text:span text:style-name="T1">0.23</text:span></text:p>
          </draw:text-box>
        </draw:frame>
        <draw:frame draw:style-name="gr23" draw:text-style-name="P24" draw:layer="layout" svg:width="0.765cm" svg:height="0.399cm" svg:x="10.791cm" svg:y="7.555cm">
          <draw:text-box>
            <text:p text:style-name="P25"><text:span text:style-name="T2">0.57</text:span></text:p>
          </draw:text-box>
        </draw:frame>
        <draw:frame draw:style-name="gr24" draw:text-style-name="P27" draw:layer="layout" svg:width="2.123cm" svg:height="0.446cm" svg:x="1.318cm" svg:y="7.536cm">
          <draw:text-box>
            <text:p text:style-name="P26"><text:span text:style-name="T3">Coffee Filter</text:span></text:p>
          </draw:text-box>
        </draw:frame>
        <draw:frame draw:style-name="gr25" draw:text-style-name="P27" draw:layer="layout" svg:width="1.975cm" svg:height="0.446cm" svg:x="1.408cm" svg:y="6.66cm">
          <draw:text-box>
            <text:p text:style-name="P26"><text:span text:style-name="T3">Terra Cotta</text:span></text:p>
          </draw:text-box>
        </draw:frame>
        <draw:frame draw:style-name="gr26" draw:text-style-name="P27" draw:layer="layout" svg:width="2.666cm" svg:height="0.446cm" svg:x="0.966cm" svg:y="5.784cm">
          <draw:text-box>
            <text:p text:style-name="P26"><text:span text:style-name="T3">Sandpaper 320</text:span></text:p>
          </draw:text-box>
        </draw:frame>
        <draw:frame draw:style-name="gr27" draw:text-style-name="P27" draw:layer="layout" svg:width="2.318cm" svg:height="0.446cm" svg:x="1.143cm" svg:y="4.908cm">
          <draw:text-box>
            <text:p text:style-name="P26"><text:span text:style-name="T3">Velcro Hooks</text:span></text:p>
          </draw:text-box>
        </draw:frame>
        <draw:frame draw:style-name="gr28" draw:text-style-name="P27" draw:layer="layout" svg:width="2.534cm" svg:height="0.446cm" svg:x="0.996cm" svg:y="4.033cm">
          <draw:text-box>
            <text:p text:style-name="P26"><text:span text:style-name="T3">Plastic Mesh 1</text:span></text:p>
          </draw:text-box>
        </draw:frame>
        <draw:frame draw:style-name="gr29" draw:text-style-name="P27" draw:layer="layout" svg:width="1.192cm" svg:height="0.446cm" svg:x="2.128cm" svg:y="3.157cm">
          <draw:text-box>
            <text:p text:style-name="P26"><text:span text:style-name="T3">Brick 2</text:span></text:p>
          </draw:text-box>
        </draw:frame>
        <draw:frame draw:style-name="gr30" draw:text-style-name="P27" draw:layer="layout" svg:width="0.824cm" svg:height="0.446cm" svg:x="2.495cm" svg:y="2.281cm">
          <draw:text-box>
            <text:p text:style-name="P26"><text:span text:style-name="T3">Cork</text:span></text:p>
          </draw:text-box>
        </draw:frame>
        <draw:frame draw:style-name="gr26" draw:text-style-name="P27" draw:layer="layout" svg:width="2.666cm" svg:height="0.446cm" svg:x="0.966cm" svg:y="1.405cm">
          <draw:text-box>
            <text:p text:style-name="P26"><text:span text:style-name="T3">Sandpaper 100</text:span></text:p>
          </draw:text-box>
        </draw:frame>
        <draw:frame draw:style-name="gr31" draw:text-style-name="P27" draw:layer="layout" svg:width="2.017cm" svg:height="0.446cm" svg:x="1.414cm" svg:y="0.529cm">
          <draw:text-box>
            <text:p text:style-name="P26"><text:span text:style-name="T3">Metal Mesh</text:span></text:p>
          </draw:text-box>
        </draw:frame>
        <draw:frame draw:style-name="gr32" draw:text-style-name="P28" draw:layer="layout" svg:width="2.027cm" svg:height="0.446cm" draw:transform="rotate (0.785049097547049) translate (2.69cm 9.832cm)">
          <draw:text-box>
            <text:p text:style-name="P22"><text:span text:style-name="T3">Metal Mesh</text:span></text:p>
          </draw:text-box>
        </draw:frame>
        <draw:frame draw:style-name="gr33" draw:text-style-name="P28" draw:layer="layout" svg:width="2.673cm" svg:height="0.446cm" draw:transform="rotate (0.785398163397448) translate (3.197cm 10.189cm)">
          <draw:text-box>
            <text:p text:style-name="P22"><text:span text:style-name="T3">Sandpaper 100</text:span></text:p>
          </draw:text-box>
        </draw:frame>
        <draw:frame draw:style-name="gr34" draw:text-style-name="P28" draw:layer="layout" svg:width="0.832cm" svg:height="0.446cm" draw:transform="rotate (0.785398163397448) translate (5.154cm 9.087cm)">
          <draw:text-box>
            <text:p text:style-name="P22"><text:span text:style-name="T3">Cork</text:span></text:p>
          </draw:text-box>
        </draw:frame>
        <draw:frame draw:style-name="gr35" draw:text-style-name="P28" draw:layer="layout" svg:width="1.202cm" svg:height="0.446cm" draw:transform="rotate (0.785398163397448) translate (5.759cm 9.349cm)">
          <draw:text-box>
            <text:p text:style-name="P22"><text:span text:style-name="T3">Brick 2</text:span></text:p>
          </draw:text-box>
        </draw:frame>
        <draw:frame draw:style-name="gr36" draw:text-style-name="P28" draw:layer="layout" svg:width="2.546cm" svg:height="0.446cm" draw:transform="rotate (0.785398163397448) translate (5.782cm 10.199cm)">
          <draw:text-box>
            <text:p text:style-name="P22"><text:span text:style-name="T3">Plastic Mesh 1</text:span></text:p>
          </draw:text-box>
        </draw:frame>
        <draw:frame draw:style-name="gr37" draw:text-style-name="P28" draw:layer="layout" svg:width="2.325cm" svg:height="0.446cm" draw:transform="rotate (0.785398163397448) translate (6.821cm 10.043cm)">
          <draw:text-box>
            <text:p text:style-name="P22"><text:span text:style-name="T3">Velcro Hooks</text:span></text:p>
          </draw:text-box>
        </draw:frame>
        <draw:frame draw:style-name="gr33" draw:text-style-name="P28" draw:layer="layout" svg:width="2.673cm" svg:height="0.446cm" draw:transform="rotate (0.785398163397448) translate (7.519cm 10.189cm)">
          <draw:text-box>
            <text:p text:style-name="P22"><text:span text:style-name="T3">Sandpaper 320</text:span></text:p>
          </draw:text-box>
        </draw:frame>
        <draw:frame draw:style-name="gr38" draw:text-style-name="P28" draw:layer="layout" svg:width="1.986cm" svg:height="0.446cm" draw:transform="rotate (0.785398163397448) translate (8.808cm 9.803cm)">
          <draw:text-box>
            <text:p text:style-name="P22"><text:span text:style-name="T3">Terra Cotta</text:span></text:p>
          </draw:text-box>
        </draw:frame>
        <draw:frame draw:style-name="gr39" draw:text-style-name="P28" draw:layer="layout" svg:width="2.133cm" svg:height="0.446cm" draw:transform="rotate (0.785049097547049) translate (9.638cm 9.907cm)">
          <draw:text-box>
            <text:p text:style-name="P22"><text:span text:style-name="T3">Coffee Filter</text:span></text:p>
          </draw:text-box>
        </draw:frame>
        <draw:frame draw:style-name="gr40" draw:text-style-name="P29" draw:layer="layout" svg:width="2.927cm" svg:height="0.484cm" svg:x="6.191cm" svg:y="10.673cm">
          <draw:text-box>
            <text:p text:style-name="P22"><text:span text:style-name="T4">Visual Textures</text:span></text:p>
          </draw:text-box>
        </draw:frame>
        <draw:frame draw:style-name="gr41" draw:text-style-name="P1" draw:layer="layout" svg:width="0.304cm" svg:height="7.885cm" svg:x="11.895cm" svg:y="0.303cm">
          <draw:image xlink:href="Pictures/10000000000000010000012CF4069583.png" xlink:type="simple" xlink:show="embed" xlink:actuate="onLoad" draw:mime-type="image/png">
            <text:p/>
          </draw:image>
        </draw:frame>
        <draw:frame draw:style-name="gr42" draw:text-style-name="P29" draw:layer="layout" svg:width="2.974cm" svg:height="0.484cm" draw:transform="rotate (1.5707963267949) translate (0.167cm 5.695cm)">
          <draw:text-box>
            <text:p text:style-name="P22"><text:span text:style-name="T4">Haptic Textures</text:span></text:p>
          </draw:text-box>
        </draw:frame>
        <draw:frame draw:style-name="gr22" draw:text-style-name="P23" draw:layer="layout" svg:width="0.686cm" svg:height="0.399cm" svg:x="12.41cm" svg:y="7.989cm">
          <draw:text-box>
            <text:p text:style-name="P22"><text:span text:style-name="T5">0.00</text:span></text:p>
          </draw:text-box>
        </draw:frame>
        <draw:frame draw:style-name="gr22" draw:text-style-name="P23" draw:layer="layout" svg:width="0.686cm" svg:height="0.399cm" svg:x="12.41cm" svg:y="6.02cm">
          <draw:text-box>
            <text:p text:style-name="P22"><text:span text:style-name="T5">0.25</text:span></text:p>
          </draw:text-box>
        </draw:frame>
        <draw:frame draw:style-name="gr22" draw:text-style-name="P23" draw:layer="layout" svg:width="0.686cm" svg:height="0.399cm" svg:x="12.41cm" svg:y="4.051cm">
          <draw:text-box>
            <text:p text:style-name="P22"><text:span text:style-name="T5">0.50</text:span></text:p>
          </draw:text-box>
        </draw:frame>
        <draw:frame draw:style-name="gr22" draw:text-style-name="P23" draw:layer="layout" svg:width="0.686cm" svg:height="0.399cm" svg:x="12.41cm" svg:y="2.082cm">
          <draw:text-box>
            <text:p text:style-name="P22"><text:span text:style-name="T5">0.75</text:span></text:p>
          </draw:text-box>
        </draw:frame>
        <draw:frame draw:style-name="gr22" draw:text-style-name="P23" draw:layer="layout" svg:width="0.686cm" svg:height="0.399cm" svg:x="12.41cm" svg:y="0.113cm">
          <draw:text-box>
            <text:p text:style-name="P22"><text:span text:style-name="T5">1.00</text:span></text:p>
          </draw:text-box>
        </draw:frame>
        <draw:line draw:style-name="gr43" draw:text-style-name="P1" draw:layer="layout" svg:x1="11.894cm" svg:y1="8.177cm" svg:x2="11.955cm" svg:y2="8.177cm">
          <text:p/>
        </draw:line>
        <draw:line draw:style-name="gr43" draw:text-style-name="P1" draw:layer="layout" svg:x1="11.894cm" svg:y1="6.221cm" svg:x2="11.955cm" svg:y2="6.221cm">
          <text:p/>
        </draw:line>
        <draw:line draw:style-name="gr43" draw:text-style-name="P1" draw:layer="layout" svg:x1="11.894cm" svg:y1="4.244cm" svg:x2="11.955cm" svg:y2="4.244cm">
          <text:p/>
        </draw:line>
        <draw:line draw:style-name="gr43" draw:text-style-name="P1" draw:layer="layout" svg:x1="11.894cm" svg:y1="2.28cm" svg:x2="11.955cm" svg:y2="2.28cm">
          <text:p/>
        </draw:line>
        <draw:line draw:style-name="gr43" draw:text-style-name="P1" draw:layer="layout" svg:x1="11.894cm" svg:y1="0.311cm" svg:x2="11.955cm" svg:y2="0.311cm">
          <text:p/>
        </draw:line>
        <draw:line draw:style-name="gr43" draw:text-style-name="P1" draw:layer="layout" svg:x1="12.138cm" svg:y1="8.177cm" svg:x2="12.199cm" svg:y2="8.177cm">
          <text:p/>
        </draw:line>
        <draw:line draw:style-name="gr43" draw:text-style-name="P1" draw:layer="layout" svg:x1="12.138cm" svg:y1="6.221cm" svg:x2="12.199cm" svg:y2="6.221cm">
          <text:p/>
        </draw:line>
        <draw:line draw:style-name="gr43" draw:text-style-name="P1" draw:layer="layout" svg:x1="12.138cm" svg:y1="4.244cm" svg:x2="12.199cm" svg:y2="4.244cm">
          <text:p/>
        </draw:line>
        <draw:line draw:style-name="gr43" draw:text-style-name="P1" draw:layer="layout" svg:x1="12.138cm" svg:y1="2.28cm" svg:x2="12.199cm" svg:y2="2.28cm">
          <text:p/>
        </draw:line>
        <draw:line draw:style-name="gr43" draw:text-style-name="P1" draw:layer="layout" svg:x1="12.138cm" svg:y1="0.311cm" svg:x2="12.199cm" svg:y2="0.311cm">
          <text:p/>
        </draw:line>
        <draw:frame draw:style-name="gr44" draw:text-style-name="P29" draw:layer="layout" svg:width="3.994cm" svg:height="0.484cm" draw:transform="rotate (-1.5707963267949) translate (13.737cm 2.248cm)">
          <draw:text-box>
            <text:p text:style-name="P22"><text:span text:style-name="T4">Selection proportion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ans" svg:font-family="'Libertinus Sans'" style:font-family-generic="moder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13.934cm" fo:page-height="11.3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4-08T18:39:53.637000000</dc:date>
    <meta:editing-duration>PT14M31S</meta:editing-duration>
    <meta:editing-cycles>4</meta:editing-cycles>
    <meta:generator>LibreOffice/24.8.5.2$Windows_X86_64 LibreOffice_project/fddf2685c70b461e7832239a0162a77216259f22</meta:generator>
    <meta:document-statistic meta:object-count="217"/>
  </office:meta>
</office:document-meta>
</file>