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2cm" svg:stroke-color="#ebebeb" draw:stroke-linejoin="round" svg:stroke-linecap="butt" draw:fill="none" fo:padding-top="0.011cm" fo:padding-bottom="0.011cm" fo:padding-left="0.011cm" fo:padding-right="0.011cm" loext:decorative="false"/>
    </style:style>
    <style:style style:name="gr2" style:family="graphic" style:parent-style-name="standard">
      <style:graphic-properties draw:stroke="solid" svg:stroke-width="0.044cm" svg:stroke-color="#ebebeb" draw:stroke-linejoin="round" svg:stroke-linecap="butt" draw:fill="none" fo:padding-top="0.022cm" fo:padding-bottom="0.022cm" fo:padding-left="0.022cm" fo:padding-right="0.022cm" loext:decorative="false"/>
    </style:style>
    <style:style style:name="gr3" style:family="graphic" style:parent-style-name="standard">
      <style:graphic-properties draw:stroke="solid" svg:stroke-width="0.037cm" svg:stroke-color="#1f78b4" draw:stroke-linejoin="round" svg:stroke-linecap="butt" draw:fill="none" fo:padding-top="0.018cm" fo:padding-bottom="0.018cm" fo:padding-left="0.018cm" fo:padding-right="0.018cm" loext:decorative="false"/>
    </style:style>
    <style:style style:name="gr4" style:family="graphic" style:parent-style-name="standard">
      <style:graphic-properties draw:stroke="solid" svg:stroke-width="0.037cm" svg:stroke-color="#b2df8a" draw:stroke-linejoin="round" svg:stroke-linecap="butt" draw:fill="none" fo:padding-top="0.018cm" fo:padding-bottom="0.018cm" fo:padding-left="0.018cm" fo:padding-right="0.018cm" loext:decorative="false"/>
    </style:style>
    <style:style style:name="gr5" style:family="graphic" style:parent-style-name="standard">
      <style:graphic-properties draw:stroke="solid" svg:stroke-width="0.037cm" svg:stroke-color="#33a02c" draw:stroke-linejoin="round" svg:stroke-linecap="butt" draw:fill="none" fo:padding-top="0.018cm" fo:padding-bottom="0.018cm" fo:padding-left="0.018cm" fo:padding-right="0.018cm" loext:decorative="false"/>
    </style:style>
    <style:style style:name="gr6" style:family="graphic" style:parent-style-name="standard">
      <style:graphic-properties draw:stroke="dash" draw:stroke-dash="stroke-dash38" svg:stroke-width="0.037cm" svg:stroke-color="#000000" draw:stroke-linejoin="round" svg:stroke-linecap="butt" draw:fill="none" fo:padding-top="0.018cm" fo:padding-bottom="0.018cm" fo:padding-left="0.018cm" fo:padding-right="0.018cm" loext:decorative="false"/>
    </style:style>
    <style:style style:name="gr7" style:family="graphic" style:parent-style-name="standard">
      <style:graphic-properties draw:stroke="none" draw:fill="none" draw:textarea-horizontal-align="left" draw:textarea-vertical-align="top" draw:auto-grow-height="true" draw:auto-grow-width="true" fo:min-height="0.361cm" fo:min-width="0.776cm" fo:padding-top="0cm" fo:padding-bottom="0cm" fo:padding-left="0cm" fo:padding-right="0cm" loext:decorative="false"/>
      <style:paragraph-properties style:writing-mode="lr-tb"/>
    </style:style>
    <style:style style:name="gr8" style:family="graphic" style:parent-style-name="standard">
      <style:graphic-properties draw:stroke="solid" svg:stroke-width="0.037cm" svg:stroke-color="#000000" draw:stroke-linejoin="round" svg:stroke-linecap="butt" draw:fill="none" fo:padding-top="0.018cm" fo:padding-bottom="0.018cm" fo:padding-left="0.018cm" fo:padding-right="0.018cm" loext:decorative="false"/>
    </style:style>
    <style:style style:name="gr9" style:family="graphic" style:parent-style-name="standard">
      <style:graphic-properties draw:stroke="none" draw:fill="none" draw:textarea-horizontal-align="left" draw:textarea-vertical-align="top" draw:auto-grow-height="true" draw:auto-grow-width="true" fo:min-height="0.361cm" fo:min-width="1.728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399cm" fo:min-width="0.352cm" fo:padding-top="0cm" fo:padding-bottom="0cm" fo:padding-left="0cm" fo:padding-right="0cm"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99cm" fo:min-width="0.406cm" fo:padding-top="0cm" fo:padding-bottom="0cm" fo:padding-left="0cm" fo:padding-right="0cm"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46cm" fo:min-width="1.29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46cm" fo:min-width="1.689cm" fo:padding-top="0cm" fo:padding-bottom="0cm" fo:padding-left="0cm" fo:padding-right="0cm"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99cm" fo:min-width="2.212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61cm" fo:min-width="0.317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61cm" fo:min-width="1.741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361cm" fo:min-width="1.9cm" fo:padding-top="0cm" fo:padding-bottom="0cm" fo:padding-left="0cm" fo:padding-right="0cm" loext:decorative="false"/>
      <style:paragraph-properties style:writing-mode="lr-tb"/>
    </style:style>
    <style:style style:name="P1" style:family="paragraph">
      <loext:graphic-properties draw:fill="none"/>
    </style:style>
    <style:style style:name="P2" style:family="paragraph">
      <style:paragraph-properties fo:text-align="start" style:writing-mode="lr-tb"/>
      <style:text-properties style:font-name="Libertinus Sans"/>
    </style:style>
    <style:style style:name="P3" style:family="paragraph">
      <loext:graphic-properties draw:fill="none"/>
      <style:paragraph-properties fo:text-align="start"/>
      <style:text-properties style:font-name="Libertinus Sans" fo:font-size="10.5pt" style:font-size-asian="10.5pt" style:font-size-complex="10.5pt"/>
    </style:style>
    <style:style style:name="P4" style:family="paragraph">
      <loext:graphic-properties draw:fill="none"/>
      <style:paragraph-properties fo:text-align="start"/>
      <style:text-properties style:font-name="Libertinus Sans" fo:font-size="11pt" style:font-size-asian="11pt" style:font-size-complex="11pt"/>
    </style:style>
    <style:style style:name="P5" style:family="paragraph">
      <loext:graphic-properties draw:fill="none"/>
      <style:paragraph-properties fo:text-align="start"/>
      <style:text-properties style:font-name="Libertinus Sans" fo:font-size="13pt" style:font-size-asian="13pt" style:font-size-complex="13pt"/>
    </style:style>
    <style:style style:name="T1" style:family="text">
      <style:text-properties fo:color="#000000" loext:opacity="100%" fo:font-size="10pt" fo:font-weight="normal" style:font-name-asian="Helvetica" style:font-size-asian="10pt" style:font-weight-asian="normal" style:font-name-complex="Helvetica" style:font-size-complex="10pt" style:font-weight-complex="normal"/>
    </style:style>
    <style:style style:name="T2" style:family="text">
      <style:text-properties fo:color="#444444" loext:opacity="100%" fo:font-size="10.5pt" fo:font-weight="normal" style:font-name-asian="Helvetica" style:font-size-asian="10.5pt" style:font-weight-asian="normal" style:font-name-complex="Helvetica" style:font-size-complex="10.5pt" style:font-weight-complex="normal"/>
    </style:style>
    <style:style style:name="T3" style:family="text">
      <style:text-properties fo:color="#000000" loext:opacity="100%" fo:font-size="12pt" fo:font-weight="normal" style:font-name-asian="Helvetica" style:font-size-asian="12pt" style:font-weight-asian="normal" style:font-name-complex="Helvetica" style:font-size-complex="12pt" style:font-weight-complex="normal"/>
    </style:style>
    <style:style style:name="T4" style:family="text">
      <style:text-properties fo:color="#000000" loext:opacity="100%" fo:font-size="10.5pt" fo:font-weight="normal" style:font-name-asian="Helvetica" style:font-size-asian="10.5pt" style:font-weight-asian="normal" style:font-name-complex="Helvetica" style:font-size-complex="10.5pt" style:font-weight-complex="normal"/>
    </style:style>
    <style:style style:name="T5" style:family="text">
      <style:text-properties fo:color="#444444" loext:opacity="100%" fo:font-size="10pt" fo:font-weight="normal" style:font-name-asian="Helvetica" style:font-size-asian="10pt" style:font-weight-asian="normal" style:font-name-complex="Helvetica" style:font-size-complex="10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314cm" svg:y1="2.71cm" svg:x2="11.196cm" svg:y2="2.71cm">
          <text:p/>
        </draw:line>
        <draw:line draw:style-name="gr1" draw:text-style-name="P1" draw:layer="layout" svg:x1="1.314cm" svg:y1="1.715cm" svg:x2="11.196cm" svg:y2="1.715cm">
          <text:p/>
        </draw:line>
        <draw:line draw:style-name="gr1" draw:text-style-name="P1" draw:layer="layout" svg:x1="2.886cm" svg:y1="3.307cm" svg:x2="2.886cm" svg:y2="1.118cm">
          <text:p/>
        </draw:line>
        <draw:line draw:style-name="gr1" draw:text-style-name="P1" draw:layer="layout" svg:x1="5.132cm" svg:y1="3.307cm" svg:x2="5.132cm" svg:y2="1.118cm">
          <text:p/>
        </draw:line>
        <draw:line draw:style-name="gr1" draw:text-style-name="P1" draw:layer="layout" svg:x1="7.378cm" svg:y1="3.307cm" svg:x2="7.378cm" svg:y2="1.118cm">
          <text:p/>
        </draw:line>
        <draw:line draw:style-name="gr1" draw:text-style-name="P1" draw:layer="layout" svg:x1="9.624cm" svg:y1="3.307cm" svg:x2="9.624cm" svg:y2="1.118cm">
          <text:p/>
        </draw:line>
        <draw:line draw:style-name="gr2" draw:text-style-name="P1" draw:layer="layout" svg:x1="1.314cm" svg:y1="3.208cm" svg:x2="11.196cm" svg:y2="3.208cm">
          <text:p/>
        </draw:line>
        <draw:line draw:style-name="gr2" draw:text-style-name="P1" draw:layer="layout" svg:x1="1.314cm" svg:y1="2.213cm" svg:x2="11.196cm" svg:y2="2.213cm">
          <text:p/>
        </draw:line>
        <draw:line draw:style-name="gr2" draw:text-style-name="P1" draw:layer="layout" svg:x1="1.314cm" svg:y1="1.218cm" svg:x2="11.196cm" svg:y2="1.218cm">
          <text:p/>
        </draw:line>
        <draw:line draw:style-name="gr2" draw:text-style-name="P1" draw:layer="layout" svg:x1="1.763cm" svg:y1="3.307cm" svg:x2="1.763cm" svg:y2="1.118cm">
          <text:p/>
        </draw:line>
        <draw:line draw:style-name="gr2" draw:text-style-name="P1" draw:layer="layout" svg:x1="4.009cm" svg:y1="3.307cm" svg:x2="4.009cm" svg:y2="1.118cm">
          <text:p/>
        </draw:line>
        <draw:line draw:style-name="gr2" draw:text-style-name="P1" draw:layer="layout" svg:x1="6.255cm" svg:y1="3.307cm" svg:x2="6.255cm" svg:y2="1.118cm">
          <text:p/>
        </draw:line>
        <draw:line draw:style-name="gr2" draw:text-style-name="P1" draw:layer="layout" svg:x1="8.501cm" svg:y1="3.307cm" svg:x2="8.501cm" svg:y2="1.118cm">
          <text:p/>
        </draw:line>
        <draw:line draw:style-name="gr2" draw:text-style-name="P1" draw:layer="layout" svg:x1="10.747cm" svg:y1="3.307cm" svg:x2="10.747cm" svg:y2="1.118cm">
          <text:p/>
        </draw:line>
        <draw:polyline draw:style-name="gr3" draw:text-style-name="P1" draw:layer="layout" svg:width="4.492cm" svg:height="1.99cm" svg:x="1.763cm" svg:y="1.218cm" svg:viewBox="0 0 4493 1991" draw:points="0,995 46,944 91,894 136,844 182,794 227,745 272,696 318,648 363,601 409,556 454,511 500,467 546,425 591,385 636,346 682,308 727,272 773,239 818,207 863,177 909,149 954,124 999,101 1045,79 1090,61 1136,45 1181,31 1226,20 1272,11 1317,5 1362,1 1408,0 1453,1 1499,5 1544,12 1589,21 1634,32 1680,47 1725,63 1771,82 1816,103 1862,127 1907,153 1952,181 1997,211 2043,243 2088,277 2134,313 2179,350 2225,390 2270,430 2315,473 2360,516 2406,561 2451,607 2497,654 2542,702 2587,751 2633,800 2678,850 2723,900 2769,950 2814,1001 2860,1052 2905,1102 2950,1152 2996,1202 3041,1251 3086,1299 3132,1347 3177,1393 3223,1439 3268,1484 3313,1527 3359,1569 3404,1610 3449,1649 3495,1686 3540,1721 3586,1755 3631,1787 3676,1817 3722,1845 3767,1870 3812,1893 3858,1913 3903,1932 3949,1948 3994,1961 4039,1972 4085,1980 4130,1986 4175,1990 4221,1991 4266,1989 4312,1985 4357,1978 4402,1968 4448,1956 4493,1942">
          <text:p/>
        </draw:polyline>
        <draw:polyline draw:style-name="gr4" draw:text-style-name="P1" draw:layer="layout" svg:width="4.492cm" svg:height="1.99cm" svg:x="6.255cm" svg:y="1.218cm" svg:viewBox="0 0 4493 1991" draw:points="0,1942 45,1895 91,1834 136,1759 182,1672 227,1574 272,1468 318,1353 363,1232 408,1108 454,982 500,856 546,733 591,613 636,500 682,395 727,299 772,214 818,143 863,85 909,41 954,13 999,0 1045,4 1090,24 1135,59 1181,109 1226,174 1272,251 1317,341 1362,441 1408,550 1453,666 1498,788 1544,913 1589,1039 1635,1165 1680,1287 1725,1405 1770,1517 1816,1620 1862,1713 1907,1795 1952,1864 1998,1918 2043,1958 2088,1982 2133,1991 2179,1983 2225,1960 2270,1920 2315,1867 2360,1799 2406,1717 2451,1625 2497,1522 2542,1411 2588,1293 2633,1171 2678,1045 2723,919 2769,794 2814,672 2860,556 2905,446 2950,346 2996,255 3041,177 3086,112 3132,61 3177,25 3223,5 3268,0 3313,12 3359,39 3404,82 3449,139 3495,211 3540,295 3586,390 3631,495 3676,607 3722,727 3767,850 3812,976 3858,1102 3903,1226 3949,1347 3994,1462 4039,1569 4085,1668 4130,1755 4175,1831 4221,1893 4266,1940 4312,1972 4357,1989 4402,1989 4448,1973 4493,1942">
          <text:p/>
        </draw:polyline>
        <draw:polyline draw:style-name="gr5" draw:text-style-name="P1" draw:layer="layout" svg:width="4.492cm" svg:height="1.99cm" svg:x="6.255cm" svg:y="1.218cm" svg:viewBox="0 0 4493 1991" draw:points="0,995 45,869 91,745 136,625 182,511 227,405 272,308 318,223 363,149 408,90 454,45 500,15 546,1 591,3 636,21 682,55 727,103 772,167 818,243 863,331 909,430 954,539 999,654 1045,775 1090,900 1135,1026 1181,1152 1226,1275 1272,1393 1317,1506 1362,1610 1408,1704 1453,1787 1498,1857 1544,1913 1589,1955 1635,1980 1680,1991 1725,1985 1770,1963 1816,1925 1862,1873 1907,1806 1952,1725 1998,1634 2043,1532 2088,1422 2133,1305 2179,1183 2225,1058 2270,932 2315,806 2360,684 2406,567 2451,457 2497,355 2542,264 2588,184 2633,118 2678,65 2723,28 2769,6 2814,0 2860,10 2905,36 2950,77 2996,133 3041,203 3086,286 3132,380 3177,484 3223,596 3268,714 3313,837 3359,963 3404,1089 3449,1214 3495,1335 3540,1451 3586,1559 3631,1658 3676,1747 3722,1824 3767,1887 3812,1936 3858,1969 3903,1987 3949,1990 3994,1975 4039,1946 4085,1901 4130,1841 4175,1768 4221,1681 4266,1585 4312,1478 4357,1365 4402,1245 4448,1121 4493,995">
          <text:p/>
        </draw:polyline>
        <draw:line draw:style-name="gr6" draw:text-style-name="P1" draw:layer="layout" svg:x1="6.255cm" svg:y1="2.213cm" svg:x2="6.255cm" svg:y2="3.158cm">
          <text:p/>
        </draw:line>
        <draw:frame draw:style-name="gr7" draw:text-style-name="P3" draw:layer="layout" svg:width="0.859cm" svg:height="0.399cm" svg:x="4.359cm" svg:y="1.159cm">
          <draw:text-box>
            <text:p text:style-name="P2"><text:span text:style-name="T1">Phase</text:span></text:p>
          </draw:text-box>
        </draw:frame>
        <draw:line draw:style-name="gr8" draw:text-style-name="P1" draw:layer="layout" svg:x1="5.357cm" svg:y1="1.865cm" svg:x2="6.144cm" svg:y2="2.562cm">
          <text:p/>
        </draw:line>
        <draw:polyline draw:style-name="gr8" draw:text-style-name="P1" draw:layer="layout" svg:width="0.197cm" svg:height="0.19cm" svg:x="5.947cm" svg:y="2.371cm" svg:viewBox="0 0 198 191" draw:points="0,150 198,191 134,0">
          <text:p/>
        </draw:polyline>
        <draw:frame draw:style-name="gr9" draw:text-style-name="P3" draw:layer="layout" svg:width="1.912cm" svg:height="0.399cm" svg:x="4.359cm" svg:y="1.506cm">
          <draw:text-box>
            <text:p text:style-name="P2"><text:span text:style-name="T1">discontinuity</text:span></text:p>
          </draw:text-box>
        </draw:frame>
        <draw:frame draw:style-name="gr10" draw:text-style-name="P4" draw:layer="layout" svg:width="0.367cm" svg:height="0.42cm" svg:x="0.707cm" svg:y="3.016cm">
          <draw:text-box>
            <text:p text:style-name="P2"><text:span text:style-name="T2">−</text:span><text:span text:style-name="T2">1</text:span></text:p>
          </draw:text-box>
        </draw:frame>
        <draw:frame draw:style-name="gr10" draw:text-style-name="P4" draw:layer="layout" svg:width="0.352cm" svg:height="0.42cm" svg:x="0.913cm" svg:y="2.021cm">
          <draw:text-box>
            <text:p text:style-name="P2"><text:span text:style-name="T2">0</text:span></text:p>
          </draw:text-box>
        </draw:frame>
        <draw:frame draw:style-name="gr10" draw:text-style-name="P4" draw:layer="layout" svg:width="0.352cm" svg:height="0.42cm" svg:x="0.913cm" svg:y="1.026cm">
          <draw:text-box>
            <text:p text:style-name="P2"><text:span text:style-name="T2">1</text:span></text:p>
          </draw:text-box>
        </draw:frame>
        <draw:frame draw:style-name="gr11" draw:text-style-name="P4" draw:layer="layout" svg:width="0.426cm" svg:height="0.42cm" svg:x="1.518cm" svg:y="3.447cm">
          <draw:text-box>
            <text:p text:style-name="P2"><text:span text:style-name="T2">0.0</text:span></text:p>
          </draw:text-box>
        </draw:frame>
        <draw:frame draw:style-name="gr11" draw:text-style-name="P4" draw:layer="layout" svg:width="0.426cm" svg:height="0.42cm" svg:x="3.764cm" svg:y="3.447cm">
          <draw:text-box>
            <text:p text:style-name="P2"><text:span text:style-name="T2">0.1</text:span></text:p>
          </draw:text-box>
        </draw:frame>
        <draw:frame draw:style-name="gr11" draw:text-style-name="P4" draw:layer="layout" svg:width="0.426cm" svg:height="0.42cm" svg:x="6.01cm" svg:y="3.447cm">
          <draw:text-box>
            <text:p text:style-name="P2"><text:span text:style-name="T2">0.2</text:span></text:p>
          </draw:text-box>
        </draw:frame>
        <draw:frame draw:style-name="gr11" draw:text-style-name="P4" draw:layer="layout" svg:width="0.426cm" svg:height="0.42cm" svg:x="8.256cm" svg:y="3.447cm">
          <draw:text-box>
            <text:p text:style-name="P2"><text:span text:style-name="T2">0.3</text:span></text:p>
          </draw:text-box>
        </draw:frame>
        <draw:frame draw:style-name="gr11" draw:text-style-name="P4" draw:layer="layout" svg:width="0.426cm" svg:height="0.42cm" svg:x="10.502cm" svg:y="3.447cm">
          <draw:text-box>
            <text:p text:style-name="P2"><text:span text:style-name="T2">0.4</text:span></text:p>
          </draw:text-box>
        </draw:frame>
        <draw:frame draw:style-name="gr12" draw:text-style-name="P5" draw:layer="layout" svg:width="1.402cm" svg:height="0.484cm" svg:x="5.544cm" svg:y="3.886cm">
          <draw:text-box>
            <text:p text:style-name="P2"><text:span text:style-name="T3">Time (s)</text:span></text:p>
          </draw:text-box>
        </draw:frame>
        <draw:frame draw:style-name="gr13" draw:text-style-name="P5" draw:layer="layout" svg:width="1.835cm" svg:height="0.484cm" draw:transform="rotate (1.5707963267949) translate (0.156cm 3.076cm)">
          <draw:text-box>
            <text:p text:style-name="P2"><text:span text:style-name="T3">Amplitude</text:span></text:p>
          </draw:text-box>
        </draw:frame>
        <draw:line draw:style-name="gr3" draw:text-style-name="P1" draw:layer="layout" svg:x1="4.165cm" svg:y1="0.513cm" svg:x2="4.653cm" svg:y2="0.513cm">
          <text:p/>
        </draw:line>
        <draw:line draw:style-name="gr3" draw:text-style-name="P1" draw:layer="layout" svg:x1="4.165cm" svg:y1="0.513cm" svg:x2="4.653cm" svg:y2="0.513cm">
          <text:p/>
        </draw:line>
        <draw:line draw:style-name="gr3" draw:text-style-name="P1" draw:layer="layout" svg:x1="4.165cm" svg:y1="0.513cm" svg:x2="4.653cm" svg:y2="0.513cm">
          <text:p/>
        </draw:line>
        <draw:line draw:style-name="gr4" draw:text-style-name="P1" draw:layer="layout" svg:x1="5.303cm" svg:y1="0.513cm" svg:x2="5.791cm" svg:y2="0.513cm">
          <text:p/>
        </draw:line>
        <draw:line draw:style-name="gr4" draw:text-style-name="P1" draw:layer="layout" svg:x1="5.303cm" svg:y1="0.513cm" svg:x2="5.791cm" svg:y2="0.513cm">
          <text:p/>
        </draw:line>
        <draw:line draw:style-name="gr4" draw:text-style-name="P1" draw:layer="layout" svg:x1="5.303cm" svg:y1="0.513cm" svg:x2="5.791cm" svg:y2="0.513cm">
          <text:p/>
        </draw:line>
        <draw:line draw:style-name="gr5" draw:text-style-name="P1" draw:layer="layout" svg:x1="8.187cm" svg:y1="0.513cm" svg:x2="8.675cm" svg:y2="0.513cm">
          <text:p/>
        </draw:line>
        <draw:line draw:style-name="gr5" draw:text-style-name="P1" draw:layer="layout" svg:x1="8.187cm" svg:y1="0.513cm" svg:x2="8.675cm" svg:y2="0.513cm">
          <text:p/>
        </draw:line>
        <draw:line draw:style-name="gr5" draw:text-style-name="P1" draw:layer="layout" svg:x1="8.187cm" svg:y1="0.513cm" svg:x2="8.675cm" svg:y2="0.513cm">
          <text:p/>
        </draw:line>
        <draw:frame draw:style-name="gr14" draw:text-style-name="P4" draw:layer="layout" svg:width="2.319cm" svg:height="0.42cm" svg:x="1.499cm" svg:y="0.321cm">
          <draw:text-box>
            <text:p text:style-name="P2"><text:span text:style-name="T4">Frequency (Hz)</text:span></text:p>
          </draw:text-box>
        </draw:frame>
        <draw:frame draw:style-name="gr15" draw:text-style-name="P3" draw:layer="layout" svg:width="0.317cm" svg:height="0.399cm" svg:x="4.891cm" svg:y="0.341cm">
          <draw:text-box>
            <text:p text:style-name="P2"><text:span text:style-name="T5">4</text:span></text:p>
          </draw:text-box>
        </draw:frame>
        <draw:frame draw:style-name="gr16" draw:text-style-name="P3" draw:layer="layout" svg:width="1.926cm" svg:height="0.399cm" svg:x="6.028cm" svg:y="0.341cm">
          <draw:text-box>
            <text:p text:style-name="P2"><text:span text:style-name="T5">10 (w/ phase)</text:span></text:p>
          </draw:text-box>
        </draw:frame>
        <draw:frame draw:style-name="gr17" draw:text-style-name="P3" draw:layer="layout" svg:width="2.102cm" svg:height="0.399cm" svg:x="8.913cm" svg:y="0.341cm">
          <draw:text-box>
            <text:p text:style-name="P2"><text:span text:style-name="T5">10 (w/o phase)</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stroke-dash38" draw:style="rect" draw:dots1="1" draw:dots1-length="0.15cm" draw:distance="0.1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3cm" fo:margin-bottom="1cm" fo:margin-left="0.1cm" fo:margin-right="0.1cm" fo:page-width="11.394cm" fo:page-height="4.5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10-12T16:40:49.404000000</dc:date>
    <meta:editing-duration>PT1M6S</meta:editing-duration>
    <meta:editing-cycles>1</meta:editing-cycles>
    <meta:document-statistic meta:object-count="45"/>
    <meta:generator>LibreOffice/24.8.1.2$Windows_X86_64 LibreOffice_project/87fa9aec1a63e70835390b81c40bb8993f1d4ff6</meta:generator>
  </office:meta>
</office:document-meta>
</file>