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56B870E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1.25cm" fo:min-width="3.5cm" loext:decorative="false"/>
      <style:paragraph-properties style:writing-mode="lr-tb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25cm" fo:min-width="3.25cm" loext:decorative="false"/>
      <style:paragraph-properties style:writing-mode="lr-tb"/>
    </style:style>
    <style:style style:name="gr3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1.33cm" fo:min-width="4.33cm" loext:decorative="false"/>
      <style:paragraph-properties style:writing-mode="lr-tb"/>
    </style:style>
    <style:style style:name="gr4" style:family="graphic" style:parent-style-name="objectwithoutfill">
      <style:graphic-properties svg:stroke-width="0.053cm" svg:stroke-color="#000000" draw:marker-start-width="0.279cm" draw:marker-end="Extrémités_20_de_20_flèche_20_1" draw:marker-end-width="0.25cm" draw:fill="none" draw:fill-color="#ffffff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1.33cm" fo:min-width="5.08cm" loext:decorative="false"/>
      <style:paragraph-properties style:writing-mode="lr-tb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1.25cm" fo:min-width="3cm" loext:decorative="false"/>
      <style:paragraph-properties style:writing-mode="lr-tb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1.25cm" fo:min-width="3.75cm" loext:decorative="false"/>
      <style:paragraph-properties style:writing-mode="lr-tb"/>
    </style:style>
    <style:style style:name="gr8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1.556cm" fo:min-width="4.056cm" loext:decorative="false"/>
      <style:paragraph-properties style:writing-mode="lr-tb"/>
    </style:style>
    <style:style style:name="gr9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1.33cm" fo:min-width="4.08cm" loext:decorative="false"/>
      <style:paragraph-properties style:writing-mode="lr-tb"/>
    </style:style>
    <style:style style:name="gr10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1.33cm" fo:min-width="4.58cm" loext:decorative="false"/>
      <style:paragraph-properties style:writing-mode="lr-tb"/>
    </style:style>
    <style:style style:name="P1" style:family="paragraph">
      <style:paragraph-properties fo:margin-top="0.42cm" fo:margin-bottom="0.35cm" fo:text-align="center"/>
      <style:text-properties style:font-name="Libertinus Sans" fo:font-size="10pt" style:font-size-asian="10pt" style:font-size-complex="10pt"/>
    </style:style>
    <style:style style:name="P2" style:family="paragraph">
      <loext:graphic-properties draw:fill-color="#ffffff"/>
      <style:paragraph-properties fo:margin-top="0.42cm" fo:margin-bottom="0.35cm" fo:text-align="center"/>
      <style:text-properties style:font-name="Libertinus Sans" fo:font-size="10pt" style:font-size-asian="10pt" style:font-size-complex="10pt"/>
    </style:style>
    <style:style style:name="P3" style:family="paragraph">
      <style:paragraph-properties fo:margin-top="0.42cm" fo:margin-bottom="0.35cm" fo:text-align="center"/>
      <style:text-properties fo:font-size="12pt" style:font-size-asian="10pt" style:font-size-complex="10pt"/>
    </style:style>
    <style:style style:name="P4" style:family="paragraph">
      <loext:graphic-properties draw:fill-color="#ffffff"/>
      <style:paragraph-properties fo:margin-top="0.42cm" fo:margin-bottom="0.35cm" fo:text-align="center"/>
      <style:text-properties style:font-name="Libertinus Sans" fo:font-size="12pt" style:font-size-asian="10pt" style:font-size-complex="10pt"/>
    </style:style>
    <style:style style:name="P5" style:family="paragraph">
      <style:paragraph-properties fo:margin-left="0cm" fo:margin-right="0cm" fo:margin-top="0.42cm" fo:margin-bottom="0.35cm" fo:line-height="100%" fo:text-align="center" fo:text-indent="0cm"/>
    </style:style>
    <style:style style:name="P6" style:family="paragraph">
      <loext:graphic-properties draw:fill-color="#eeeeee"/>
      <style:paragraph-properties fo:margin-left="0cm" fo:margin-right="0cm" fo:margin-top="0.42cm" fo:margin-bottom="0.35cm" fo:line-height="100%" fo:text-align="center" fo:text-indent="0cm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margin-top="0.42cm" fo:margin-bottom="0.35cm" fo:line-height="100%" fo:text-align="center" fo:text-indent="0cm"/>
      <style:text-properties fo:font-size="10pt" style:font-size-asian="10pt" style:font-size-complex="10pt"/>
    </style:style>
    <style:style style:name="P9" style:family="paragraph">
      <loext:graphic-properties draw:fill-color="#eeeeee"/>
      <style:paragraph-properties fo:margin-left="0cm" fo:margin-right="0cm" fo:margin-top="0.42cm" fo:margin-bottom="0.35cm" fo:line-height="100%" fo:text-align="center" fo:text-indent="0cm"/>
      <style:text-properties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Libertinus Sans" style:font-size-asian="11pt" style:font-size-complex="11pt"/>
    </style:style>
    <style:style style:name="T3" style:family="text">
      <style:text-properties style:font-name="Libertinus Sans" fo:font-size="12pt" style:font-size-asian="10pt" style:font-size-complex="10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12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tinus Sans" fo:font-size="12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4cm" svg:height="1.5cm" svg:x="1.5cm" svg:y="15.5cm">
          <text:p text:style-name="P1"><text:span text:style-name="T1">Visual Hand Rendering in 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4" draw:id="id4" draw:layer="layout" svg:width="3.75cm" svg:height="1.5cm" svg:x="8.5cm" svg:y="15.5cm">
          <text:p text:style-name="P3"><text:span text:style-name="T2">WH Virtual Feedback in A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5" draw:id="id5" draw:layer="layout" svg:width="4cm" svg:height="1.5cm" svg:x="1.5cm" svg:y="12.5cm">
          <text:p text:style-name="P3"><text:span text:style-name="T2">Direct Hand Manipulation (of virtual) in AR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2" draw:id="id2" draw:layer="layout" svg:width="5cm" svg:height="1.75cm" svg:x="1cm" svg:y="18.25cm">
          <text:p text:style-name="P5"><text:span text:style-name="T3">4. Visual hand rendering in (virtual) manipulation in OST-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7" draw:layer="layout" draw:type="curve" svg:x1="3.5cm" svg:y1="17cm" svg:x2="3.5cm" svg:y2="18.25cm" draw:start-shape="id1" draw:start-glue-point="2" draw:end-shape="id2" draw:end-glue-point="0" svg:d="M3500 17000v1250" svg:viewBox="0 0 1 1251">
          <text:p/>
        </draw:connector>
        <draw:custom-shape draw:style-name="gr5" draw:text-style-name="P9" xml:id="id3" draw:id="id3" draw:layer="layout" svg:width="5.75cm" svg:height="1.75cm" svg:x="7.5cm" svg:y="18.25cm">
          <text:p text:style-name="P8"><text:span text:style-name="T3">5. Deported hand-object contact rendering in (virtual) manipulation in OST-A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7" draw:layer="layout" draw:type="curve" svg:x1="6cm" svg:y1="19.125cm" svg:x2="7.5cm" svg:y2="19.125cm" draw:start-shape="id2" draw:start-glue-point="1" draw:end-shape="id3" draw:end-glue-point="3" svg:d="M6000 19125h1500" svg:viewBox="0 0 1501 1">
          <text:p/>
        </draw:connector>
        <draw:connector draw:style-name="gr4" draw:text-style-name="P7" draw:layer="layout" draw:type="curve" svg:x1="10.375cm" svg:y1="17cm" svg:x2="10.375cm" svg:y2="18.25cm" draw:start-shape="id4" draw:start-glue-point="2" draw:end-shape="id3" draw:end-glue-point="0" svg:d="M10375 17000v1250" svg:viewBox="0 0 1 1251">
          <text:p/>
        </draw:connector>
        <draw:custom-shape draw:style-name="gr6" draw:text-style-name="P4" xml:id="id6" draw:id="id6" draw:layer="layout" svg:width="3.5cm" svg:height="1.5cm" svg:x="1.75cm" svg:y="9.5cm">
          <text:p text:style-name="P3"><text:span text:style-name="T2">Natural Interaction (with virtual) in AR</text:span>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curve" svg:x1="3.5cm" svg:y1="14cm" svg:x2="3.5cm" svg:y2="15.5cm" draw:start-shape="id5" draw:start-glue-point="2" draw:end-shape="id1" draw:end-glue-point="0" svg:d="M3500 14000v1500" svg:viewBox="0 0 1 1501">
          <text:p/>
        </draw:connector>
        <draw:connector draw:style-name="gr4" draw:text-style-name="P7" draw:layer="layout" draw:type="curve" svg:x1="3.5cm" svg:y1="11cm" svg:x2="3.5cm" svg:y2="12.5cm" draw:start-shape="id6" draw:start-glue-point="2" draw:end-shape="id5" draw:end-glue-point="0" svg:d="M3500 11000v1500" svg:viewBox="0 0 1 1501">
          <text:p/>
        </draw:connector>
        <draw:custom-shape draw:style-name="gr7" draw:text-style-name="P4" xml:id="id12" draw:id="id12" draw:layer="layout" svg:width="4.25cm" svg:height="1.5cm" svg:x="17.75cm" svg:y="11.5cm">
          <text:p text:style-name="P3"><text:span text:style-name="T2">Tangibles Interaction in A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9" draw:id="id9" draw:layer="layout" svg:width="4cm" svg:height="1.5cm" svg:x="1.5cm" svg:y="6.75cm">
          <text:p text:style-name="P3"><text:span text:style-name="T2">3D Interaction Technique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10" draw:id="id10" draw:layer="layout" svg:width="4cm" svg:height="1.5cm" svg:x="1.5cm" svg:y="1cm">
          <text:p text:style-name="P3"><text:span text:style-name="T2">Augmented Reality (AR)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8" draw:id="id8" draw:layer="layout" svg:width="4cm" svg:height="1.5cm" svg:x="11cm" svg:y="6.75cm">
          <text:p text:style-name="P3"><text:span text:style-name="T4">Presence/</text:span><text:span text:style-name="T5">Embodiment</text:span><text:span text:style-name="T3"> in AR/VR</text:span>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curve" svg:x1="8.25cm" svg:y1="5.5cm" svg:x2="13cm" svg:y2="6.75cm" draw:start-shape="id7" draw:start-glue-point="2" draw:end-shape="id8" draw:end-glue-point="0" svg:d="M8250 5500c0 937 4750 313 4750 1250" svg:viewBox="0 0 4751 1251">
          <text:p/>
        </draw:connector>
        <draw:connector draw:style-name="gr4" draw:text-style-name="P7" draw:layer="layout" draw:type="curve" svg:x1="13cm" svg:y1="8.25cm" svg:x2="5.5cm" svg:y2="16.25cm" draw:start-shape="id8" draw:start-glue-point="2" draw:end-shape="id1" draw:end-glue-point="1" svg:d="M13000 8250c0 5334-2500 8000-7500 8000" svg:viewBox="0 0 7501 8001">
          <text:p/>
        </draw:connector>
        <draw:connector draw:style-name="gr4" draw:text-style-name="P7" draw:layer="layout" draw:type="curve" svg:x1="3.5cm" svg:y1="8.25cm" svg:x2="3.5cm" svg:y2="9.5cm" draw:start-shape="id9" draw:start-glue-point="2" draw:end-shape="id6" draw:end-glue-point="0" svg:d="M3500 8250v1250" svg:viewBox="0 0 1 1251">
          <text:p/>
        </draw:connector>
        <draw:custom-shape draw:style-name="gr1" draw:text-style-name="P4" xml:id="id11" draw:id="id11" draw:layer="layout" svg:width="4cm" svg:height="1.5cm" svg:x="6.25cm" svg:y="6.75cm">
          <text:p text:style-name="P3"><text:span text:style-name="T2">Perception Issues with A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7" draw:id="id7" draw:layer="layout" svg:width="4cm" svg:height="1.5cm" svg:x="6.25cm" svg:y="4cm">
          <text:p text:style-name="P3"><text:span text:style-name="T2">AR Displays (OST-AR, VST-AR, ...)</text:span>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curve" svg:x1="3.5cm" svg:y1="2.5cm" svg:x2="3.5cm" svg:y2="6.75cm" draw:start-shape="id10" draw:start-glue-point="2" draw:end-shape="id9" draw:end-glue-point="0" svg:d="M3500 2500v4250" svg:viewBox="0 0 1 4251">
          <text:p/>
        </draw:connector>
        <draw:connector draw:style-name="gr4" draw:text-style-name="P7" draw:layer="layout" draw:type="curve" svg:x1="8.25cm" svg:y1="5.5cm" svg:x2="8.25cm" svg:y2="6.75cm" draw:start-shape="id7" draw:start-glue-point="2" draw:end-shape="id11" draw:end-glue-point="0" svg:d="M8250 5500v1250" svg:viewBox="0 0 1 1251">
          <text:p/>
        </draw:connector>
        <draw:connector draw:style-name="gr4" draw:text-style-name="P7" draw:layer="layout" draw:type="curve" svg:x1="5.25cm" svg:y1="10.25cm" svg:x2="17.75cm" svg:y2="12.25cm" draw:start-shape="id6" draw:end-shape="id12" draw:end-glue-point="3" svg:d="M5250 10250c9375 0 3125 2000 12500 2000" svg:viewBox="0 0 12501 2001">
          <text:p/>
        </draw:connector>
        <draw:connector draw:style-name="gr4" draw:text-style-name="P7" draw:layer="layout" draw:type="curve" svg:x1="20cm" svg:y1="19.125cm" svg:x2="21.25cm" svg:y2="19.125cm" draw:start-shape="id13" draw:start-glue-point="1" draw:end-shape="id14" draw:end-glue-point="3" svg:d="M20000 19125h1250" svg:viewBox="0 0 1251 1">
          <text:p/>
        </draw:connector>
        <draw:custom-shape draw:style-name="gr1" draw:text-style-name="P4" xml:id="id25" draw:id="id25" draw:layer="layout" svg:width="4cm" svg:height="1.5cm" svg:x="27.75cm" svg:y="9.75cm">
          <text:p text:style-name="P3"><text:span text:style-name="T2">Pseudo-Haptic in AR</text:span>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curve" svg:x1="3.5cm" svg:y1="14cm" svg:x2="10.375cm" svg:y2="15.5cm" draw:start-shape="id5" draw:start-glue-point="2" draw:end-shape="id4" draw:end-glue-point="0" svg:d="M3500 14000c0 1125 6875 375 6875 1500" svg:viewBox="0 0 6876 1501">
          <text:p/>
        </draw:connector>
        <draw:connector draw:style-name="gr4" draw:text-style-name="P7" draw:layer="layout" draw:type="curve" svg:x1="8.25cm" svg:y1="8.25cm" svg:x2="5.5cm" svg:y2="16.25cm" draw:start-shape="id11" draw:start-glue-point="2" draw:end-shape="id1" draw:end-glue-point="1" svg:d="M8250 8250c0 5334-916 8000-2750 8000" svg:viewBox="0 0 2751 8001">
          <text:p/>
        </draw:connector>
        <draw:custom-shape draw:style-name="gr8" draw:text-style-name="P6" xml:id="id15" draw:id="id15" draw:layer="layout" svg:width="4.75cm" svg:height="2cm" svg:x="27cm" svg:y="18.25cm">
          <text:p text:style-name="P5"><text:span text:style-name="T3">3. Visual vs Haptic Texture Augmentation on Tangible in 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xml:id="id14" draw:id="id14" draw:layer="layout" svg:width="4.75cm" svg:height="1.75cm" svg:x="21.25cm" svg:y="18.25cm">
          <text:p text:style-name="P5"><text:span text:style-name="T3">2. Haptic Texture Augmentation on Tangible in AR vs V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xml:id="id13" draw:id="id13" draw:layer="layout" svg:width="5.25cm" svg:height="1.75cm" svg:x="14.75cm" svg:y="18.25cm">
          <text:p text:style-name="P5"><text:span text:style-name="T3">1. Visuo-Haptic Texture Augmentations on Tangibl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7" draw:layer="layout" draw:type="curve" svg:x1="17.375cm" svg:y1="20cm" svg:x2="29.375cm" svg:y2="20.25cm" draw:start-shape="id13" draw:start-glue-point="2" draw:end-shape="id15" svg:d="M17375 20000c0 1128 12000 1003 12000 250" svg:viewBox="0 0 12001 832">
          <text:p/>
        </draw:connector>
        <draw:custom-shape draw:style-name="gr7" draw:text-style-name="P4" xml:id="id22" draw:id="id22" draw:layer="layout" svg:width="4.25cm" svg:height="1.5cm" svg:x="22.75cm" svg:y="6.75cm">
          <text:p text:style-name="P3"><text:span text:style-name="T2">WH Renderings</text:span><text:span text:style-name="T2"><text:line-break/></text:span><text:span text:style-name="T2">(Hardness, Textures)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6" draw:id="id16" draw:layer="layout" svg:width="3.75cm" svg:height="1.5cm" svg:x="23cm" svg:y="11.5cm">
          <text:p text:style-name="P3"><text:span text:style-name="T2">WH Tangible Augmentation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24" draw:id="id24" draw:layer="layout" svg:width="3.75cm" svg:height="1.5cm" svg:x="23cm" svg:y="4cm">
          <text:p text:style-name="P3"><text:span text:style-name="T2">WH Device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21" draw:id="id21" draw:layer="layout" svg:width="4cm" svg:height="1.5cm" svg:x="28.25cm" svg:y="6.75cm">
          <text:p text:style-name="P3"><text:span text:style-name="T2">Haptic Perception of Real Object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23" draw:id="id23" draw:layer="layout" svg:width="3.75cm" svg:height="1.5cm" svg:x="23cm" svg:y="1cm">
          <text:p text:style-name="P3"><text:span text:style-name="T2">Haptic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7" draw:id="id17" draw:layer="layout" svg:width="3.5cm" svg:height="1.5cm" svg:x="24.5cm" svg:y="15cm">
          <text:p text:style-name="P3"><text:span text:style-name="T2">WH Tangible Texture Augment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7" draw:layer="layout" draw:type="curve" svg:x1="19.875cm" svg:y1="13cm" svg:x2="17.375cm" svg:y2="18.25cm" draw:start-shape="id12" draw:start-glue-point="2" draw:end-shape="id13" svg:d="M19875 13000c0 3937-2500 1313-2500 5250" svg:viewBox="0 0 2501 5251">
          <text:p/>
        </draw:connector>
        <draw:connector draw:style-name="gr4" draw:text-style-name="P7" draw:layer="layout" draw:type="curve" svg:x1="10.25cm" svg:y1="4.75cm" svg:x2="23.625cm" svg:y2="18.25cm" draw:start-shape="id7" draw:start-glue-point="1" draw:end-shape="id14" draw:end-glue-point="0" svg:d="M10250 4750c8917 0 13375 4500 13375 13500" svg:viewBox="0 0 13376 13501">
          <text:p/>
        </draw:connector>
        <draw:connector draw:style-name="gr4" draw:text-style-name="P7" draw:layer="layout" draw:type="curve" svg:x1="3.05cm" svg:y1="2.487cm" svg:x2="8.25cm" svg:y2="4cm" draw:end-shape="id7" draw:end-glue-point="0" svg:d="M3050 2487c0 759 5200 3 5200 1513" svg:viewBox="0 0 5201 1514">
          <text:p/>
        </draw:connector>
        <draw:connector draw:style-name="gr4" draw:text-style-name="P7" draw:layer="layout" draw:type="curve" svg:x1="22cm" svg:y1="12.25cm" svg:x2="23cm" svg:y2="12.25cm" draw:start-shape="id12" draw:start-glue-point="1" draw:end-shape="id16" draw:end-glue-point="3" svg:d="M22000 12250h1000" svg:viewBox="0 0 1001 1">
          <text:p/>
        </draw:connector>
        <draw:connector draw:style-name="gr4" draw:text-style-name="P7" draw:layer="layout" draw:type="curve" svg:x1="26.75cm" svg:y1="12.25cm" svg:x2="26.25cm" svg:y2="15cm" draw:start-shape="id16" draw:start-glue-point="1" draw:end-shape="id17" draw:end-glue-point="0" svg:d="M26750 12250c751 0 627 875 314 1188s-814 62-814 1562" svg:viewBox="0 0 1060 2751">
          <text:p/>
        </draw:connector>
        <draw:custom-shape draw:style-name="gr1" draw:text-style-name="P4" xml:id="id18" draw:id="id18" draw:layer="layout" svg:width="4cm" svg:height="1.5cm" svg:x="33cm" svg:y="1cm">
          <text:p text:style-name="P3"><text:span text:style-name="T2">Merging the Senses into a Percep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19" draw:id="id19" draw:layer="layout" svg:width="4cm" svg:height="1.5cm" svg:x="33cm" svg:y="6.75cm">
          <text:p text:style-name="P3"><text:span text:style-name="T2">Visual Influence on Haptic Sensations</text:span>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curve" svg:x1="35cm" svg:y1="2.5cm" svg:x2="35cm" svg:y2="6.75cm" draw:start-shape="id18" draw:start-glue-point="2" draw:end-shape="id19" draw:end-glue-point="0" svg:d="M35000 2500v4250" svg:viewBox="0 0 1 4251">
          <text:p/>
        </draw:connector>
        <draw:custom-shape draw:style-name="gr1" draw:text-style-name="P4" xml:id="id20" draw:id="id20" draw:layer="layout" svg:width="4cm" svg:height="1.5cm" svg:x="28.25cm" svg:y="1cm">
          <text:p text:style-name="P3"><text:span text:style-name="T2">Haptic Sense (Hand, Receptors)</text:span>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curve" svg:x1="30.25cm" svg:y1="2.5cm" svg:x2="30.25cm" svg:y2="6.75cm" draw:start-shape="id20" draw:start-glue-point="2" draw:end-shape="id21" draw:end-glue-point="0" svg:d="M30250 2500v4250" svg:viewBox="0 0 1 4251">
          <text:p/>
        </draw:connector>
        <draw:connector draw:style-name="gr4" draw:text-style-name="P7" draw:layer="layout" draw:type="curve" svg:x1="28.25cm" svg:y1="7.5cm" svg:x2="27cm" svg:y2="7.5cm" draw:start-shape="id21" draw:start-glue-point="3" draw:end-shape="id22" draw:end-glue-point="1" svg:d="M28250 7500h-1250" svg:viewBox="0 0 1251 1">
          <text:p/>
        </draw:connector>
        <draw:connector draw:style-name="gr4" draw:text-style-name="P7" draw:layer="layout" draw:type="curve" svg:x1="28.25cm" svg:y1="1.75cm" svg:x2="26.75cm" svg:y2="1.75cm" draw:start-shape="id20" draw:start-glue-point="3" draw:end-shape="id23" draw:end-glue-point="1" svg:d="M28250 1750h-1500" svg:viewBox="0 0 1501 1">
          <text:p/>
        </draw:connector>
        <draw:connector draw:style-name="gr4" draw:text-style-name="P7" draw:layer="layout" draw:type="curve" svg:x1="24.875cm" svg:y1="2.5cm" svg:x2="24.875cm" svg:y2="4cm" draw:start-shape="id23" draw:start-glue-point="2" draw:end-shape="id24" draw:end-glue-point="0" svg:d="M24875 2500v1500" svg:viewBox="0 0 1 1501">
          <text:p/>
        </draw:connector>
        <draw:connector draw:style-name="gr4" draw:text-style-name="P7" draw:layer="layout" draw:type="curve" svg:x1="24.875cm" svg:y1="5.5cm" svg:x2="24.875cm" svg:y2="6.75cm" draw:start-shape="id24" draw:start-glue-point="2" draw:end-shape="id22" draw:end-glue-point="0" svg:d="M24875 5500v1250" svg:viewBox="0 0 1 1251">
          <text:p/>
        </draw:connector>
        <draw:connector draw:style-name="gr4" draw:text-style-name="P7" draw:layer="layout" draw:type="curve" svg:x1="35cm" svg:y1="8.25cm" svg:x2="29.75cm" svg:y2="9.75cm" draw:start-shape="id19" draw:start-glue-point="2" draw:end-shape="id25" draw:end-glue-point="0" svg:d="M35000 8250c0 1125-5250 375-5250 1500" svg:viewBox="0 0 5251 1501">
          <text:p/>
        </draw:connector>
        <draw:connector draw:style-name="gr4" draw:text-style-name="P7" draw:layer="layout" draw:type="curve" svg:x1="35cm" svg:y1="8.25cm" svg:x2="29.375cm" svg:y2="18.25cm" draw:start-shape="id19" draw:start-glue-point="2" draw:end-shape="id15" draw:end-glue-point="0" svg:d="M35000 8250c0 7500-5625 2500-5625 10000" svg:viewBox="0 0 5626 10001">
          <text:p/>
        </draw:connector>
        <draw:custom-shape draw:style-name="gr1" draw:text-style-name="P4" xml:id="id26" draw:id="id26" draw:layer="layout" svg:width="4cm" svg:height="1.5cm" svg:x="32cm" svg:y="16cm">
          <text:p text:style-name="P3"><text:span text:style-name="T2">Visual Perception of Real Textures</text:span>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curve" svg:x1="34cm" svg:y1="17.5cm" svg:x2="31.75cm" svg:y2="19.25cm" draw:start-shape="id26" draw:start-glue-point="2" draw:end-shape="id15" svg:d="M34000 17500c0 1167-750 1750-2250 1750" svg:viewBox="0 0 2251 1751">
          <text:p/>
        </draw:connector>
        <draw:connector draw:style-name="gr4" draw:text-style-name="P7" draw:layer="layout" draw:type="curve" svg:x1="24.875cm" svg:y1="8.25cm" svg:x2="24.875cm" svg:y2="11.5cm" draw:start-shape="id22" draw:end-shape="id16" draw:end-glue-point="0" svg:d="M24875 8250v3250" svg:viewBox="0 0 1 3251">
          <text:p/>
        </draw:connector>
        <draw:connector draw:style-name="gr4" draw:text-style-name="P7" draw:layer="layout" draw:type="curve" svg:x1="13cm" svg:y1="8.25cm" svg:x2="23.625cm" svg:y2="18.25cm" draw:start-shape="id8" draw:start-glue-point="2" draw:end-shape="id14" svg:d="M13000 8250c0 7500 10625 2500 10625 10000" svg:viewBox="0 0 10626 10001">
          <text:p/>
        </draw:connector>
        <draw:connector draw:style-name="gr4" draw:text-style-name="P7" draw:layer="layout" draw:type="curve" svg:x1="22.75cm" svg:y1="7.5cm" svg:x2="12.25cm" svg:y2="16.25cm" draw:start-shape="id22" draw:start-glue-point="3" draw:end-shape="id4" draw:end-glue-point="1" svg:d="M22750 7500c-7875 0-2625 8750-10500 8750" svg:viewBox="0 0 10501 8751">
          <text:p/>
        </draw:connector>
        <draw:connector draw:style-name="gr4" draw:text-style-name="P7" draw:layer="layout" draw:type="curve" svg:x1="26.25cm" svg:y1="16.5cm" svg:x2="29.375cm" svg:y2="18.25cm" draw:start-shape="id17" draw:start-glue-point="2" draw:end-shape="id15" draw:end-glue-point="0" svg:d="M26250 16500c0 1312 3125 438 3125 1750" svg:viewBox="0 0 3126 1751">
          <text:p/>
        </draw:connector>
        <draw:connector draw:style-name="gr4" draw:text-style-name="P7" draw:layer="layout" draw:type="curve" draw:line-skew="-1.25cm" svg:x1="29.75cm" svg:y1="11.25cm" svg:x2="23.625cm" svg:y2="18.25cm" draw:start-shape="id25" draw:start-glue-point="2" draw:end-shape="id14" draw:end-glue-point="0" svg:d="M29750 11250c0 3375-6125-125-6125 7000" svg:viewBox="0 0 6126 7001">
          <text:p/>
        </draw:connector>
        <draw:connector draw:style-name="gr4" draw:text-style-name="P7" draw:layer="layout" draw:type="curve" svg:x1="26.22cm" svg:y1="16.487cm" svg:x2="17.375cm" svg:y2="18.25cm" draw:end-shape="id13" draw:end-glue-point="0" svg:d="M26220 16487c0 946-8845 65-8845 1763" svg:viewBox="0 0 8846 1764">
          <text:p/>
        </draw:connector>
        <draw:connector draw:style-name="gr4" draw:text-style-name="P7" draw:layer="layout" draw:type="curve" svg:x1="5.5cm" svg:y1="16.25cm" svg:x2="23.625cm" svg:y2="18.25cm" draw:start-shape="id1" draw:start-glue-point="1" draw:end-shape="id14" draw:end-glue-point="0" svg:d="M5500 16250c12084 0 18125 666 18125 2000" svg:viewBox="0 0 18126 2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marker draw:name="Arrow_20_short" draw:display-name="Arrow short" svg:viewBox="0 7 20 13" svg:d="M0 20l10-13 10 13z"/>
    <draw:marker draw:name="Extrémités_20_de_20_flèche_20_1" draw:display-name="Extrémités de flèche 1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05cm" svg:stroke-color="#000000" draw:marker-start-width="0.28cm" draw:marker-end="Arrow_20_short" draw:marker-end-width="0.33cm" draw:fill="none" draw:fill-gradient-name="Gradient_20_2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1T14:51:23.773000000</meta:creation-date>
    <dc:date>2024-09-11T16:52:13.333000000</dc:date>
    <meta:editing-duration>PT46M1S</meta:editing-duration>
    <meta:editing-cycles>7</meta:editing-cycles>
    <meta:generator>LibreOffice/24.2.5.2$Windows_X86_64 LibreOffice_project/bffef4ea93e59bebbeaf7f431bb02b1a39ee8a59</meta:generator>
    <meta:print-date>2024-09-11T16:51:14.639000000</meta:print-date>
    <meta:printed-by>Fichiers PDF</meta:printed-by>
    <meta:document-statistic meta:object-count="62"/>
  </office:meta>
</office:document-meta>
</file>