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ans1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gr3" style:family="graphic" style:parent-style-name="standard">
      <style:graphic-properties svg:stroke-width="0.018cm" svg:stroke-color="#808080" draw:marker-start-width="0.227cm" draw:marker-end-width="0.227cm" draw:fill="none" loext:fill-use-slide-background="false" draw:textarea-horizontal-align="justify" draw:textarea-vertical-align="top" draw:auto-grow-height="false" fo:min-height="1.755cm" fo:min-width="2.879cm" fo:padding-top="0.009cm" fo:padding-bottom="0.009cm" fo:padding-left="0.009cm" fo:padding-right="0.009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018cm" svg:stroke-color="#3465a4" draw:marker-start-width="0.227cm" draw:marker-end-width="0.227cm" draw:fill="none" loext:fill-use-slide-background="false" draw:textarea-horizontal-align="justify" draw:textarea-vertical-align="middle" draw:auto-grow-height="false" fo:min-height="0.938cm" fo:min-width="1.438cm" fo:padding-top="0.009cm" fo:padding-bottom="0.009cm" fo:padding-left="0.009cm" fo:padding-right="0.009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draw:auto-grow-width="false" draw:fit-to-size="false" style:shrink-to-fit="false" fo:min-height="0.481cm" fo:min-width="1.10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style:paragraph-properties fo:margin-left="0.1cm" fo:margin-right="0.1cm" fo:margin-top="0cm" fo:margin-bottom="0cm" fo:line-height="100%" fo:text-align="end" fo:text-indent="0cm"/>
      <style:text-properties style:font-name="Libertinus Sans" fo:font-size="7pt" fo:font-weight="normal" style:font-weight-asian="normal" style:font-weight-complex="normal"/>
    </style:style>
    <style:style style:name="P3" style:family="paragraph">
      <loext:graphic-properties draw:fill="none"/>
      <style:paragraph-properties fo:margin-left="0.1cm" fo:margin-right="0.1cm" fo:margin-top="0cm" fo:margin-bottom="0cm" fo:line-height="100%" fo:text-align="end" fo:text-indent="0cm" style:writing-mode="lr-tb"/>
      <style:text-properties style:font-name="Libertinus Sans" fo:font-size="7pt" fo:font-weight="normal" style:font-size-asian="18pt" style:font-weight-asian="normal" style:font-size-complex="18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3465a4" loext:opacity="100%" style:font-name="Libertinus Sans" fo:font-size="7pt" fo:font-weight="normal" style:font-weight-asian="normal" style:font-weight-complex="normal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3465a4" loext:opacity="100%" style:font-name="Libertinus Sans" fo:font-size="7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center"/>
      <style:text-properties style:font-name="Libertinus Sans1" fo:font-size="6pt" style:font-size-asian="6pt" style:font-size-complex="6pt"/>
    </style:style>
    <style:style style:name="P7" style:family="paragraph">
      <loext:graphic-properties draw:fill="none" draw:fill-color="#ffffff"/>
      <style:paragraph-properties fo:text-align="center"/>
      <style:text-properties style:font-name="Libertinus Sans1" fo:font-size="6pt" style:font-size-asian="6pt" style:font-size-complex="6pt"/>
    </style:style>
    <style:style style:name="P8" style:family="paragraph">
      <style:paragraph-properties fo:text-align="center"/>
      <style:text-properties style:font-name="Libertinus Sans1" fo:font-size="6pt" fo:font-weight="bold" style:font-size-asian="6pt" style:font-weight-asian="bold" style:font-size-complex="6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Libertinus Sans1"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="Libertinus Sans" fo:font-size="7pt" style:font-size-asian="18pt" style:font-size-complex="18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0.378cm" svg:height="0.707cm" svg:x="0.409cm" svg:y="0.705cm" svg:viewBox="0 0 379 708" svg:d="M32 363c1 0 2 0 2 0 17-1 30-15 29-32-2-25-2-48-2-69 0-92 13-144 26-170v569c0 26 21 47 47 47s47-21 47-47v-342h18v342c0 26 20 47 46 47s47-21 47-47v-569c2 4 4 9 7 16 11 29 19 78 19 154 0 21 0 44-2 69-1 17 12 31 29 32 1 0 1 0 2 0 15 0 29-12 30-28 1-27 2-51 2-73 0-115-18-178-43-216-13-19-27-31-41-38-13-7-25-8-32-8-2 0-4 0-5 0h-137c-1 0-3 0-5 0-7 0-19 1-32 8-20 10-42 33-58 71-16 40-26 97-26 183 0 22 1 46 2 73 1 16 15 28 30 28z">
            <text:p/>
          </draw:path>
          <draw:path draw:style-name="gr2" draw:text-style-name="P1" draw:layer="layout" svg:width="0.17cm" svg:height="0.17cm" svg:x="0.513cm" svg:y="0.513cm" svg:viewBox="0 0 171 171" svg:d="M171 86c0 15-4 29-12 42-7 13-18 24-31 31-13 8-28 12-42 12-15 0-30-4-43-12-13-7-24-18-31-31-8-13-12-27-12-42s4-30 12-43c7-13 18-24 31-31 13-8 28-12 43-12 14 0 29 4 42 12 13 7 24 18 31 31 8 13 12 28 12 43z">
            <text:p/>
          </draw:path>
        </draw:g>
        <draw:custom-shape draw:style-name="gr3" draw:text-style-name="P3" draw:layer="layout" svg:width="2.981cm" svg:height="1.857cm" svg:x="0.012cm" svg:y="0.01cm">
          <draw:glue-point draw:id="4" svg:x="1.618cm" svg:y="-4.946cm"/>
          <draw:glue-point draw:id="5" svg:x="-1.627cm" svg:y="-4.95cm"/>
          <text:p text:style-name="P2"><text:span text:style-name="T1">Re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.5cm" svg:height="1cm" svg:x="1.25cm" svg:y="0.5cm">
          <draw:glue-point draw:id="4" svg:x="1.666cm" svg:y="-5cm"/>
          <draw:glue-point draw:id="5" svg:x="-1.666cm" svg:y="-5cm"/>
          <text:p text:style-name="P4"><text:span text:style-name="T1">Virtual </text:span></text:p>
          <text:p text:style-name="P4"><text:span text:style-name="T1">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0.85cm" svg:height="0.223cm" svg:x="0.173cm" svg:y="1.452cm">
          <draw:text-box>
            <text:p text:style-name="P6"><text:span text:style-name="T2">User</text:span></text:p>
          </draw:text-box>
        </draw:frame>
        <draw:frame draw:style-name="gr5" draw:text-style-name="P9" draw:layer="layout" svg:width="3cm" svg:height="0.223cm" svg:x="0cm" svg:y="2cm">
          <draw:text-box>
            <text:p text:style-name="P8"><text:span text:style-name="T2">Object Illus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ans1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cm" fo:page-height="2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9-08T18:56:59.699000000</dc:date>
    <meta:editing-duration>PT2H28M4S</meta:editing-duration>
    <meta:editing-cycles>35</meta:editing-cycles>
    <meta:generator>LibreOffice/24.2.5.2$Windows_X86_64 LibreOffice_project/bffef4ea93e59bebbeaf7f431bb02b1a39ee8a59</meta:generator>
    <meta:print-date>2024-09-08T18:56:58.863000000</meta:print-date>
    <meta:printed-by>Fichiers PDF</meta:printed-by>
    <meta:document-statistic meta:object-count="7"/>
  </office:meta>
</office:document-meta>
</file>