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2C0E22CB42A.png" manifest:media-type="image/png"/>
  <manifest:file-entry manifest:full-path="Pictures/10000000000005B000000320BBEB32AE.png" manifest:media-type="image/png"/>
  <manifest:file-entry manifest:full-path="Pictures/1000000000000B90000002A8E008C044.png" manifest:media-type="image/png"/>
  <manifest:file-entry manifest:full-path="Pictures/10000000000002B0000002A0279B07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fill="none" loext:fill-use-slide-background="fals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78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  <style:style style:name="P3" style:family="paragraph">
      <style:paragraph-properties fo:text-align="center"/>
      <style:text-properties style:font-name="Libertinus Sans" fo:font-size="6pt" style:font-size-asian="6pt" style:font-size-complex="6pt"/>
    </style:style>
    <style:style style:name="P4" style:family="paragraph">
      <loext:graphic-properties draw:fill="none" draw:fill-color="#ffffff"/>
      <style:paragraph-properties fo:text-align="center"/>
      <style:text-properties style:font-name="Libertinus Sans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49cm" svg:height="1.722cm" svg:x="0.01cm" svg:y="0.344cm">
          <draw:image xlink:href="Pictures/1000000000000B90000002A8E008C044.png" xlink:type="simple" xlink:show="embed" xlink:actuate="onLoad" draw:mime-type="image/png">
            <text:p/>
          </draw:image>
        </draw:frame>
        <draw:frame draw:style-name="gr1" draw:text-style-name="P1" draw:layer="layout" svg:width="3.76cm" svg:height="2.066cm" svg:x="9.4cm" svg:y="0cm">
          <draw:image xlink:href="Pictures/10000000000005B000000320BBEB32AE.png" xlink:type="simple" xlink:show="embed" xlink:actuate="onLoad" draw:mime-type="image/png">
            <text:p/>
          </draw:image>
        </draw:frame>
        <draw:frame draw:style-name="gr2" draw:text-style-name="P2" draw:layer="layout" svg:width="1.757cm" svg:height="1.778cm" svg:x="13.2cm" svg:y="0.288cm">
          <draw:image xlink:href="Pictures/10000000000002B8000002C0E22CB42A.png" xlink:type="simple" xlink:show="embed" xlink:actuate="onLoad" draw:mime-type="image/png">
            <text:p/>
          </draw:image>
        </draw:frame>
        <draw:frame draw:style-name="gr1" draw:text-style-name="P1" draw:layer="layout" svg:width="1.762cm" svg:height="1.722cm" svg:x="7.576cm" svg:y="0.344cm">
          <draw:image xlink:href="Pictures/10000000000002B0000002A0279B07C2.png" xlink:type="simple" xlink:show="embed" xlink:actuate="onLoad" draw:mime-type="image/png">
            <text:p/>
          </draw:image>
        </draw:frame>
        <draw:frame draw:style-name="gr3" draw:text-style-name="P4" draw:layer="layout" svg:width="1.9cm" svg:height="0.784cm" svg:x="7.5cm" svg:y="2.066cm">
          <draw:text-box>
            <text:p text:style-name="P3"><text:span text:style-name="T1">Finger Color</text:span></text:p>
          </draw:text-box>
        </draw:frame>
        <draw:frame draw:style-name="gr3" draw:text-style-name="P4" draw:layer="layout" svg:width="1.88cm" svg:height="0.784cm" svg:x="0cm" svg:y="2.066cm">
          <draw:text-box>
            <text:p text:style-name="P3"><text:span text:style-name="T1">Outer Hand</text:span></text:p>
          </draw:text-box>
        </draw:frame>
        <draw:frame draw:style-name="gr3" draw:text-style-name="P4" draw:layer="layout" svg:width="1.88cm" svg:height="0.784cm" svg:x="1.88cm" svg:y="2.066cm">
          <draw:text-box>
            <text:p text:style-name="P3"><text:span text:style-name="T1">Inner Hand</text:span></text:p>
          </draw:text-box>
        </draw:frame>
        <draw:frame draw:style-name="gr3" draw:text-style-name="P4" draw:layer="layout" svg:width="1.88cm" svg:height="0.784cm" svg:x="3.76cm" svg:y="2.066cm">
          <draw:text-box>
            <text:p text:style-name="P3"><text:span text:style-name="T1">See-Through</text:span></text:p>
          </draw:text-box>
        </draw:frame>
        <draw:frame draw:style-name="gr3" draw:text-style-name="P4" draw:layer="layout" svg:width="1.86cm" svg:height="0.784cm" svg:x="5.64cm" svg:y="2.066cm">
          <draw:text-box>
            <text:p text:style-name="P3"><text:span text:style-name="T1">2-Hand</text:span></text:p>
          </draw:text-box>
        </draw:frame>
        <draw:frame draw:style-name="gr3" draw:text-style-name="P4" draw:layer="layout" svg:width="1.88cm" svg:height="0.784cm" svg:x="9.4cm" svg:y="2.066cm">
          <draw:text-box>
            <text:p text:style-name="P3"><text:span text:style-name="T1">Object Color</text:span></text:p>
          </draw:text-box>
        </draw:frame>
        <draw:frame draw:style-name="gr3" draw:text-style-name="P4" draw:layer="layout" svg:width="1.88cm" svg:height="0.784cm" svg:x="11.28cm" svg:y="2.066cm">
          <draw:text-box>
            <text:p text:style-name="P3"><text:span text:style-name="T1">Arrow</text:span></text:p>
          </draw:text-box>
        </draw:frame>
        <draw:frame draw:style-name="gr3" draw:text-style-name="P4" draw:layer="layout" svg:width="1.84cm" svg:height="0.784cm" svg:x="13.16cm" svg:y="2.066cm">
          <draw:text-box>
            <text:p text:style-name="P3"><text:span text:style-name="T1">Vibr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2.8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6T08:49:51.707000000</meta:creation-date>
    <dc:date>2024-09-16T09:06:49.498000000</dc:date>
    <meta:editing-duration>PT6M31S</meta:editing-duration>
    <meta:editing-cycles>1</meta:editing-cycles>
    <meta:document-statistic meta:object-count="12"/>
    <meta:generator>LibreOffice/24.2.5.2$Windows_X86_64 LibreOffice_project/bffef4ea93e59bebbeaf7f431bb02b1a39ee8a59</meta:generator>
  </office:meta>
</office:document-meta>
</file>