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B000000218DF1B379E.jpg" manifest:media-type="image/jpeg"/>
  <manifest:file-entry manifest:full-path="Pictures/100000000000025800000200011E256F.jpg" manifest:media-type="image/jpeg"/>
  <manifest:file-entry manifest:full-path="Pictures/1000000000000350000001F30A5395A6.jpg" manifest:media-type="image/jpeg"/>
  <manifest:file-entry manifest:full-path="Pictures/10000000000002400000021081523057.jpg" manifest:media-type="image/jpeg"/>
  <manifest:file-entry manifest:full-path="Pictures/10000000000001C8000001FD130A0901.jpg" manifest:media-type="image/jpeg"/>
  <manifest:file-entry manifest:full-path="Pictures/10000000000002FC00000240D28E3F80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tinus Sans" svg:font-family="'Libertinus Sans'" style:font-family-generic="moder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in-height="1cm" fo:min-width="7.372cm" fo:padding-top="0cm" fo:padding-bottom="0cm" fo:padding-left="0cm" fo:padding-right="0cm" loext:decorative="false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paragraph-properties fo:margin-top="0cm" fo:margin-bottom="0cm" fo:line-height="100%" fo:text-align="center"/>
      <style:text-properties style:font-name="Libertinus Sans" fo:font-size="10pt" style:font-size-asian="10pt" style:font-size-complex="10pt"/>
    </style:style>
    <style:style style:name="P3" style:family="paragraph">
      <loext:graphic-properties draw:fill="none" draw:fill-color="#ffffff"/>
      <style:paragraph-properties fo:margin-top="0cm" fo:margin-bottom="0cm" fo:line-height="100%" fo:text-align="center"/>
      <style:text-properties style:font-name="Libertinus Sans" fo:font-size="10pt" style:font-size-asian="10pt" style:font-size-complex="10pt"/>
    </style:style>
    <style:style style:name="P4" style:family="paragraph">
      <style:paragraph-properties fo:margin-top="0cm" fo:margin-bottom="0cm" fo:line-height="100%" fo:text-align="center"/>
      <style:text-properties fo:font-size="10pt" style:font-size-asian="10pt" style:font-size-complex="10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font-name="Libertinus Sans" fo:font-size="8pt" style:font-size-asian="8pt" style:font-size-complex="8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.75cm" svg:height="1.5cm" svg:x="0.424cm" svg:y="0.127cm">
          <draw:image xlink:href="Pictures/100000000000025800000200011E256F.jpg" xlink:type="simple" xlink:show="embed" xlink:actuate="onLoad" draw:mime-type="image/jpeg">
            <text:p/>
          </draw:image>
        </draw:frame>
        <draw:frame draw:style-name="gr1" draw:text-style-name="P1" draw:layer="layout" svg:width="1.63cm" svg:height="1.5cm" svg:x="8.296cm" svg:y="0.07cm">
          <draw:image xlink:href="Pictures/10000000000002400000021081523057.jpg" xlink:type="simple" xlink:show="embed" xlink:actuate="onLoad" draw:mime-type="image/jpeg">
            <text:p/>
          </draw:image>
        </draw:frame>
        <draw:frame draw:style-name="gr1" draw:text-style-name="P1" draw:layer="layout" svg:width="1.2cm" svg:height="1.5cm" svg:x="3.302cm" svg:y="0.075cm">
          <draw:image xlink:href="Pictures/10000000000001B000000218DF1B379E.jpg" xlink:type="simple" xlink:show="embed" xlink:actuate="onLoad" draw:mime-type="image/jpeg">
            <text:p/>
          </draw:image>
        </draw:frame>
        <draw:frame draw:style-name="gr1" draw:text-style-name="P1" draw:layer="layout" svg:width="1.34cm" svg:height="1.5cm" svg:x="11.048cm" svg:y="0.07cm">
          <draw:image xlink:href="Pictures/10000000000001C8000001FD130A0901.jpg" xlink:type="simple" xlink:show="embed" xlink:actuate="onLoad" draw:mime-type="image/jpeg">
            <text:p/>
          </draw:image>
        </draw:frame>
        <draw:frame draw:style-name="gr1" draw:text-style-name="P1" draw:layer="layout" svg:width="2.2cm" svg:height="1.3cm" svg:x="5.399cm" svg:y="0.174cm">
          <draw:image xlink:href="Pictures/1000000000000350000001F30A5395A6.jpg" xlink:type="simple" xlink:show="embed" xlink:actuate="onLoad" draw:mime-type="image/jpeg">
            <text:p/>
          </draw:image>
        </draw:frame>
        <draw:frame draw:style-name="gr1" draw:text-style-name="P1" draw:layer="layout" svg:width="1.98cm" svg:height="1.5cm" svg:x="13.305cm" svg:y="0.075cm">
          <draw:image xlink:href="Pictures/10000000000002FC00000240D28E3F80.jpg" xlink:type="simple" xlink:show="embed" xlink:actuate="onLoad" draw:mime-type="image/jpeg">
            <text:p/>
          </draw:image>
        </draw:frame>
        <draw:frame draw:style-name="gr2" draw:text-style-name="P3" draw:layer="layout" svg:width="2.6cm" svg:height="1cm" svg:x="0cm" svg:y="1.65cm">
          <draw:text-box>
            <text:p text:style-name="P2"><text:span text:style-name="T1">Lateral Motion </text:span></text:p>
            <text:p text:style-name="P2"><text:span text:style-name="T1">(Texture)</text:span></text:p>
          </draw:text-box>
        </draw:frame>
        <draw:frame draw:style-name="gr2" draw:text-style-name="P3" draw:layer="layout" svg:width="2.6cm" svg:height="1cm" svg:x="2.6cm" svg:y="1.65cm">
          <draw:text-box>
            <text:p text:style-name="P4"><text:span text:style-name="T2">Pressure </text:span></text:p>
            <text:p text:style-name="P4"><text:span text:style-name="T2">(Hardness)</text:span></text:p>
          </draw:text-box>
        </draw:frame>
        <draw:frame draw:style-name="gr2" draw:text-style-name="P3" draw:layer="layout" svg:width="2.6cm" svg:height="1cm" svg:x="5.2cm" svg:y="1.65cm">
          <draw:text-box>
            <text:p text:style-name="P4"><text:span text:style-name="T2">Static Contact</text:span></text:p>
            <text:p text:style-name="P4"><text:span text:style-name="T2">(Temperature) </text:span></text:p>
          </draw:text-box>
        </draw:frame>
        <draw:frame draw:style-name="gr2" draw:text-style-name="P3" draw:layer="layout" svg:width="2.6cm" svg:height="1cm" svg:x="7.8cm" svg:y="1.65cm">
          <draw:text-box>
            <text:p text:style-name="P4"><text:span text:style-name="T2">Unsupported Holding</text:span></text:p>
            <text:p text:style-name="P4"><text:span text:style-name="T2">(Weight)</text:span></text:p>
          </draw:text-box>
        </draw:frame>
        <draw:frame draw:style-name="gr2" draw:text-style-name="P3" draw:layer="layout" svg:width="2.6cm" svg:height="1cm" svg:x="10.4cm" svg:y="1.65cm">
          <draw:text-box>
            <text:p text:style-name="P4"><text:span text:style-name="T2">Enclosure </text:span></text:p>
            <text:p text:style-name="P4"><text:span text:style-name="T2">(Global Shape)</text:span></text:p>
            <text:p text:style-name="P4"><text:span text:style-name="T2">(Volume)</text:span></text:p>
          </draw:text-box>
        </draw:frame>
        <draw:frame draw:style-name="gr2" draw:text-style-name="P3" draw:layer="layout" svg:width="2.6cm" svg:height="1cm" svg:x="13cm" svg:y="1.65cm">
          <draw:text-box>
            <text:p text:style-name="P4"><text:span text:style-name="T2">Contour Following </text:span></text:p>
            <text:p text:style-name="P4"><text:span text:style-name="T2">(Global Shape)</text:span></text:p>
            <text:p text:style-name="P4"><text:span text:style-name="T2">(Exact Shape)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tinus Sans" svg:font-family="'Libertinus Sans'" style:font-family-generic="moder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15.6cm" fo:page-height="2.65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8-27T16:30:20.430000000</meta:creation-date>
    <dc:date>2024-08-27T16:50:58.529000000</dc:date>
    <meta:editing-duration>PT9M58S</meta:editing-duration>
    <meta:editing-cycles>1</meta:editing-cycles>
    <meta:document-statistic meta:object-count="12"/>
    <meta:generator>LibreOffice/24.2.5.2$Windows_X86_64 LibreOffice_project/bffef4ea93e59bebbeaf7f431bb02b1a39ee8a59</meta:generator>
  </office:meta>
</office:document-meta>
</file>