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58E1847B4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11cm" draw:marker-start-width="0.217cm" draw:marker-end-width="0.217cm" draw:fill-color="#ffffff" draw:textarea-horizontal-align="justify" draw:textarea-vertical-align="middle" draw:auto-grow-height="false" fo:min-height="5.263cm" fo:min-width="6.31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6cm" fo:min-width="0cm" fo:padding-top="0cm" fo:padding-bottom="0cm" fo:padding-left="0.05cm" fo:padding-right="0cm" loext:decorative="false"/>
      <style:paragraph-properties style:writing-mode="lr-tb"/>
    </style:style>
    <style:style style:name="gr4" style:family="graphic" style:parent-style-name="standard">
      <style:graphic-properties svg:stroke-width="0.011cm" svg:stroke-color="#000000" draw:marker-start-width="0.217cm" draw:marker-end-width="0.217cm" draw:fill="none" draw:textarea-vertical-align="middle" draw:auto-grow-height="false" fo:min-height="0.4cm" fo:min-width="0cm" fo:padding-top="0.131cm" fo:padding-bottom="0.131cm" fo:padding-left="0.256cm" fo:padding-right="0.256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5" style:family="graphic" style:parent-style-name="standard">
      <style:graphic-properties svg:stroke-width="0.011cm" svg:stroke-color="#000000" draw:marker-start-width="0.217cm" draw:marker-end-width="0.217cm" draw:fill="none" draw:textarea-vertical-align="middle" draw:auto-grow-height="false" fo:min-height="0.073cm" fo:min-width="0cm" fo:padding-top="0.131cm" fo:padding-bottom="0.131cm" fo:padding-left="0.256cm" fo:padding-right="0.256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6" style:family="graphic" style:parent-style-name="standard">
      <style:graphic-properties svg:stroke-width="0.011cm" svg:stroke-color="#000000" draw:marker-start-width="0.217cm" draw:marker-end-width="0.217cm" draw:fill="none" draw:textarea-vertical-align="middle" draw:auto-grow-height="false" fo:min-height="0.057cm" fo:min-width="0cm" fo:padding-top="0.131cm" fo:padding-bottom="0.131cm" fo:padding-left="0.256cm" fo:padding-right="0.256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7" style:family="graphic" style:parent-style-name="objectwithoutfill">
      <style:graphic-properties svg:stroke-width="0.011cm" svg:stroke-color="#000000" draw:marker-start-width="0.217cm" draw:marker-end-width="0.217cm" draw:fill="none" draw:textarea-vertical-align="middle" fo:padding-top="0.131cm" fo:padding-bottom="0.131cm" fo:padding-left="0.256cm" fo:padding-right="0.256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7cm" fo:min-width="0cm" fo:padding-top="0cm" fo:padding-bottom="0cm" fo:padding-left="0.05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4cm" fo:min-width="0cm" fo:padding-top="0cm" fo:padding-bottom="0cm" fo:padding-left="0.05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226cm" fo:min-width="0cm" fo:padding-top="0cm" fo:padding-bottom="0cm" fo:padding-left="0.05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2cm" fo:min-width="1.285cm" fo:padding-top="0cm" fo:padding-bottom="0cm" fo:padding-left="0.05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2cm" fo:min-width="1.271cm" fo:padding-top="0cm" fo:padding-bottom="0cm" fo:padding-left="0.05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559cm" fo:min-width="0cm" fo:padding-top="0cm" fo:padding-bottom="0cm" fo:padding-left="0.05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04cm" fo:min-width="0cm" fo:padding-top="0cm" fo:padding-bottom="0cm" fo:padding-left="0.05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2cm" fo:min-width="0.949cm" fo:padding-top="0cm" fo:padding-bottom="0cm" fo:padding-left="0.05cm" fo:padding-right="0cm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Libertinus Sans" fo:font-size="9pt" style:font-size-asian="9pt" style:font-size-complex="9pt"/>
    </style:style>
    <style:style style:name="P4" style:family="paragraph">
      <loext:graphic-properties draw:fill="solid" draw:fill-color="#ffffff"/>
      <style:text-properties style:font-name="Libertinus Sans" fo:font-size="9pt" style:font-size-asian="9pt" style:font-size-complex="9pt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/>
      <style:text-properties style:font-name="Libertinus Sans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Libertinus Sans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Libertinus Sans" fo:font-size="9pt" style:font-size-asian="9pt" style:font-size-complex="9pt"/>
    </style:style>
    <style:style style:name="T2" style:family="text">
      <style:text-properties style:font-name="Libertinus Sans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81cm" svg:height="5.513cm" svg:x="0.009cm" svg:y="-0.02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679cm" svg:height="5.578cm" svg:x="0.009cm" svg:y="0.388cm">
          <draw:image xlink:href="Pictures/10000000000005A80000058E1847B493.jpg" xlink:type="simple" xlink:show="embed" xlink:actuate="onLoad" draw:mime-type="image/jpeg">
            <text:p/>
          </draw:image>
        </draw:frame>
        <draw:frame draw:style-name="gr3" draw:text-style-name="P3" draw:layer="layout" svg:width="3.39cm" svg:height="1.226cm" svg:x="4.31cm" svg:y="2.618cm">
          <draw:text-box>
            <text:p><text:span text:style-name="T1">Proximal Phalanges</text:span></text:p>
          </draw:text-box>
        </draw:frame>
        <draw:custom-shape draw:style-name="gr4" draw:text-style-name="P2" draw:layer="layout" svg:width="0.339cm" svg:height="0.677cm" svg:x="3.751cm" svg:y="2.335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2" draw:layer="layout" svg:width="0.339cm" svg:height="0.351cm" svg:x="3.751cm" svg:y="1.951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6" draw:text-style-name="P2" draw:layer="layout" svg:width="0.339cm" svg:height="0.334cm" svg:x="3.752cm" svg:y="1.572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7" draw:text-style-name="P2" draw:layer="layout" svg:x1="4.089cm" svg:y1="2.767cm" svg:x2="4.31cm" svg:y2="2.767cm">
          <text:p/>
        </draw:line>
        <draw:line draw:style-name="gr7" draw:text-style-name="P2" draw:layer="layout" svg:x1="3.573cm" svg:y1="3.012cm" svg:x2="3.75cm" svg:y2="3.012cm">
          <text:p/>
        </draw:line>
        <draw:line draw:style-name="gr7" draw:text-style-name="P2" draw:layer="layout" svg:x1="4.09cm" svg:y1="2.172cm" svg:x2="4.311cm" svg:y2="2.172cm">
          <text:p/>
        </draw:line>
        <draw:line draw:style-name="gr7" draw:text-style-name="P2" draw:layer="layout" svg:x1="4.09cm" svg:y1="1.643cm" svg:x2="4.311cm" svg:y2="1.643cm">
          <text:p/>
        </draw:line>
        <draw:frame draw:style-name="gr3" draw:text-style-name="P3" draw:layer="layout" svg:width="2.806cm" svg:height="1.226cm" svg:x="4.329cm" svg:y="1.494cm">
          <draw:text-box>
            <text:p><text:span text:style-name="T1">Distal Phalanges</text:span></text:p>
          </draw:text-box>
        </draw:frame>
        <draw:frame draw:style-name="gr8" draw:text-style-name="P3" draw:layer="layout" svg:width="3.371cm" svg:height="1.227cm" svg:x="4.329cm" svg:y="2cm">
          <draw:text-box>
            <text:p><text:span text:style-name="T1">Middle Phalanges</text:span></text:p>
          </draw:text-box>
        </draw:frame>
        <draw:frame draw:style-name="gr9" draw:text-style-name="P4" draw:layer="layout" svg:width="3.303cm" svg:height="0.614cm" svg:x="4.327cm" svg:y="3.453cm">
          <draw:text-box>
            <text:p><text:span text:style-name="T1">Metacarpals</text:span></text:p>
          </draw:text-box>
        </draw:frame>
        <draw:frame draw:style-name="gr9" draw:text-style-name="P4" draw:layer="layout" svg:width="3.305cm" svg:height="0.614cm" svg:x="4.325cm" svg:y="4.409cm">
          <draw:text-box>
            <text:p><text:span text:style-name="T1">Carpals (wrist)</text:span></text:p>
          </draw:text-box>
        </draw:frame>
        <draw:frame draw:style-name="gr9" draw:text-style-name="P4" draw:layer="layout" svg:width="3.303cm" svg:height="0.614cm" svg:x="4.327cm" svg:y="5.159cm">
          <draw:text-box>
            <text:p><text:span text:style-name="T1">Ulna</text:span></text:p>
          </draw:text-box>
        </draw:frame>
        <draw:frame draw:style-name="gr10" draw:text-style-name="P6" draw:layer="layout" svg:width="0.973cm" svg:height="1.226cm" svg:x="0.009cm" svg:y="4.932cm">
          <draw:text-box>
            <text:p text:style-name="P5"><text:span text:style-name="T1">Radius</text:span></text:p>
          </draw:text-box>
        </draw:frame>
        <draw:frame draw:style-name="gr11" draw:text-style-name="P8" draw:layer="layout" svg:width="1.335cm" svg:height="0.52cm" svg:x="0.009cm" svg:y="2.045cm">
          <draw:text-box>
            <text:p text:style-name="P7"><text:span text:style-name="T2">Thumb</text:span></text:p>
          </draw:text-box>
        </draw:frame>
        <draw:frame draw:style-name="gr12" draw:text-style-name="P8" draw:layer="layout" svg:width="1.321cm" svg:height="0.52cm" svg:x="2.279cm" svg:y="-0.1cm">
          <draw:text-box>
            <text:p text:style-name="P7"><text:span text:style-name="T2">Middle</text:span></text:p>
          </draw:text-box>
        </draw:frame>
        <draw:frame draw:style-name="gr13" draw:text-style-name="P8" draw:layer="layout" svg:width="0.7cm" svg:height="1.559cm" svg:x="1.6cm" svg:y="-0.317cm">
          <draw:text-box>
            <text:p text:style-name="P7"><text:span text:style-name="T2">Index</text:span></text:p>
          </draw:text-box>
        </draw:frame>
        <draw:frame draw:style-name="gr14" draw:text-style-name="P8" draw:layer="layout" svg:width="0.64cm" svg:height="1.04cm" svg:x="3.16cm" svg:y="-0.115cm">
          <draw:text-box draw:corner-radius="0.2cm">
            <text:p text:style-name="P7"><text:span text:style-name="T2">Ring</text:span></text:p>
          </draw:text-box>
        </draw:frame>
        <draw:frame draw:style-name="gr15" draw:text-style-name="P8" draw:layer="layout" svg:width="0.999cm" svg:height="0.52cm" svg:x="3.576cm" svg:y="1.073cm">
          <draw:text-box>
            <text:p text:style-name="P7"><text:span text:style-name="T2">Litt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7.5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7T16:55:59.957000000</dc:date>
    <meta:editing-duration>PT19M53S</meta:editing-duration>
    <meta:editing-cycles>13</meta:editing-cycles>
    <meta:generator>LibreOffice/24.2.5.2$Windows_X86_64 LibreOffice_project/bffef4ea93e59bebbeaf7f431bb02b1a39ee8a59</meta:generator>
    <meta:print-date>2024-08-27T16:55:01.122000000</meta:print-date>
    <meta:printed-by>Fichiers PDF</meta:printed-by>
    <meta:document-statistic meta:object-count="21"/>
  </office:meta>
</office:document-meta>
</file>