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14cm" svg:stroke-color="#999999" draw:marker-start-width="0.221cm" draw:marker-end-width="0.221cm" svg:stroke-opacity="100%" draw:fill="solid" draw:fill-color="#8d1d75" loext:fill-use-slide-background="false" draw:opacity="50%" draw:textarea-horizontal-align="justify" draw:textarea-vertical-align="middle" draw:auto-grow-height="false" fo:min-height="2.462cm" fo:min-width="2.476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width="0.014cm" svg:stroke-color="#999999" draw:marker-start-width="0.221cm" draw:marker-end-width="0.221cm" svg:stroke-opacity="100%" draw:fill="solid" draw:fill-color="#e0c2cd" loext:fill-use-slide-background="false" draw:opacity="50%" draw:textarea-horizontal-align="justify" draw:textarea-vertical-align="middle" draw:auto-grow-height="false" fo:min-height="2.476cm" fo:min-width="2.476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014cm" svg:stroke-color="#999999" draw:marker-start-width="0.221cm" draw:marker-end-width="0.221cm" svg:stroke-opacity="100%" draw:fill="solid" draw:fill-color="#d62e4e" loext:fill-use-slide-background="false" draw:opacity="50%" draw:textarea-horizontal-align="justify" draw:textarea-vertical-align="middle" draw:auto-grow-height="false" fo:min-height="2.476cm" fo:min-width="2.476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014cm" svg:stroke-color="#999999" draw:marker-start-width="0.221cm" draw:marker-end-width="0.221cm" svg:stroke-opacity="100%" draw:fill="solid" draw:fill-color="#5983b0" loext:fill-use-slide-background="false" draw:opacity="50%" draw:textarea-horizontal-align="justify" draw:textarea-vertical-align="middle" draw:auto-grow-height="false" fo:min-height="2.462cm" fo:min-width="2.476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objectwithoutfill">
      <style:graphic-properties svg:stroke-width="0.053cm" svg:stroke-color="#000000" draw:marker-start="Extrémités_20_de_20_flèche_20_1" draw:marker-start-width="0.15cm" draw:marker-start-center="true" draw:marker-end="Extrémités_20_de_20_flèche_20_1" draw:marker-end-width="0.15cm" draw:marker-end-center="true" draw:stroke-linejoin="round" svg:stroke-linecap="butt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7cm" fo:padding-top="0cm" fo:padding-bottom="0cm" fo:padding-left="0.1cm" fo:padding-right="0.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433cm" fo:padding-top="0cm" fo:padding-bottom="0cm" fo:padding-left="0.1cm" fo:padding-right="0.1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loext:fill-use-slide-background="false" draw:textarea-vertical-align="middle" draw:auto-grow-height="true" draw:auto-grow-width="false" fo:min-height="0.649cm" fo:padding-top="0cm" fo:padding-bottom="0cm" fo:padding-left="0.1cm" fo:padding-right="0.1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loext:fill-use-slide-background="false" draw:textarea-vertical-align="middle" draw:auto-grow-height="true" draw:auto-grow-width="false" fo:min-height="0.217cm" fo:padding-top="0cm" fo:padding-bottom="0cm" fo:padding-left="0.1cm" fo:padding-right="0.1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485cm" fo:padding-top="0cm" fo:padding-bottom="0cm" fo:padding-left="0cm" fo:padding-right="0cm" fo:wrap-option="wrap" draw:shadow="hidden" draw:shadow-offset-x="0.2cm" draw:shadow-offset-y="0.2cm" draw:shadow-color="#808080" loext:decorative="false"/>
      <style:paragraph-properties style:writing-mode="lr-tb"/>
    </style:style>
    <style:style style:name="P1" style:family="paragraph">
      <loext:graphic-properties draw:fill="solid" draw:fill-color="#8d1d75" draw:opacity="50%"/>
      <style:paragraph-properties fo:text-align="center" style:writing-mode="lr-tb"/>
      <style:text-properties fo:color="#1c1c1c" loext:opacity="100%" fo:font-size="6pt" style:font-size-asian="6pt" style:font-size-complex="6pt"/>
    </style:style>
    <style:style style:name="P2" style:family="paragraph">
      <loext:graphic-properties draw:fill="solid" draw:fill-color="#e0c2cd" draw:opacity="50%"/>
      <style:paragraph-properties fo:text-align="center" style:writing-mode="lr-tb"/>
      <style:text-properties fo:color="#1c1c1c" loext:opacity="100%" fo:font-size="6pt" style:font-size-asian="6pt" style:font-size-complex="6pt"/>
    </style:style>
    <style:style style:name="P3" style:family="paragraph">
      <loext:graphic-properties draw:fill="solid" draw:fill-color="#d62e4e" draw:opacity="50%"/>
      <style:paragraph-properties fo:text-align="center" style:writing-mode="lr-tb"/>
      <style:text-properties fo:color="#1c1c1c" loext:opacity="100%" fo:font-size="6pt" style:font-size-asian="6pt" style:font-size-complex="6pt"/>
    </style:style>
    <style:style style:name="P4" style:family="paragraph">
      <loext:graphic-properties draw:fill="solid" draw:fill-color="#5983b0" draw:opacity="50%"/>
      <style:paragraph-properties fo:text-align="center" style:writing-mode="lr-tb"/>
      <style:text-properties fo:color="#1c1c1c" loext:opacity="100%" fo:font-size="6pt" style:font-size-asian="6pt" style:font-size-complex="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Libertinus Sans" fo:font-size="6pt" fo:background-color="transparent" style:font-size-asian="6pt" style:font-size-complex="6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bold" fo:background-color="transparent" style:font-size-asian="6pt" style:font-weight-asian="bold" style:font-size-complex="6pt" style:font-weight-complex="bold"/>
    </style:style>
    <style:style style:name="P10" style:family="paragraph">
      <style:paragraph-properties fo:margin-left="0cm" fo:margin-right="0cm" fo:margin-top="0cm" fo:margin-bottom="0cm" fo:line-height="100%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Libertinus Sans" fo:font-size="6pt" fo:background-color="transparent" style:font-size-asian="6pt" style:font-size-complex="6pt"/>
    </style:style>
    <style:style style:name="P12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5.40000009536743pt" fo:background-color="transparent" style:font-size-asian="5.40000009536743pt" style:font-size-complex="5.40000009536743pt"/>
    </style:style>
    <style:style style:name="T2" style:family="text">
      <style:text-properties style:font-name="Libertinus Sans" fo:font-size="5.40000009536743pt" fo:font-weight="bold" fo:background-color="transparent" style:font-size-asian="5.40000009536743pt" style:font-weight-asian="bold" style:font-size-complex="5.40000009536743pt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5cm" svg:height="3.5cm" svg:x="2.711cm" svg:y="0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5cm" svg:height="3.5cm" svg:x="1.211cm" svg:y="1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5cm" svg:height="3.5cm" svg:x="2.711cm" svg:y="1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3.5cm" svg:height="3.5cm" svg:x="1.211cm" svg:y="0.1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1.211cm" svg:y1="5.117cm" svg:x2="6.211cm" svg:y2="5.117cm">
          <text:p/>
        </draw:line>
        <draw:frame draw:style-name="gr6" draw:text-style-name="P7" draw:layer="layout" svg:width="1.287cm" svg:height="0.433cm" svg:x="1.066cm" svg:y="5.267cm">
          <draw:text-box>
            <text:p text:style-name="P6"><text:span text:style-name="T1">Real Visual </text:span></text:p>
            <text:p text:style-name="P6"><text:span text:style-name="T1">Environment</text:span></text:p>
          </draw:text-box>
        </draw:frame>
        <draw:frame draw:style-name="gr7" draw:text-style-name="P9" draw:layer="layout" svg:width="2.389cm" svg:height="0.217cm" svg:x="2.517cm" svg:y="5.026cm">
          <draw:text-box>
            <text:p text:style-name="P8"><text:span text:style-name="T2"><text:s/></text:span><text:span text:style-name="T2">Visual Reality-Virtuality</text:span></text:p>
          </draw:text-box>
        </draw:frame>
        <draw:line draw:style-name="gr5" draw:text-style-name="P5" draw:layer="layout" svg:x1="1.211cm" svg:y1="5.117cm" svg:x2="1.211cm" svg:y2="0.117cm">
          <text:p/>
        </draw:line>
        <draw:frame draw:style-name="gr8" draw:text-style-name="P11" draw:layer="layout" svg:width="1.314cm" svg:height="0.649cm" svg:x="-0.189cm" svg:y="4.523cm">
          <draw:text-box>
            <text:p text:style-name="P10"><text:span text:style-name="T1">Real</text:span></text:p>
            <text:p text:style-name="P10"><text:span text:style-name="T1">Haptic</text:span></text:p>
            <text:p text:style-name="P10"><text:span text:style-name="T1">Environment</text:span></text:p>
          </draw:text-box>
        </draw:frame>
        <draw:frame draw:style-name="gr9" draw:text-style-name="P11" draw:layer="layout" svg:width="1.35cm" svg:height="0.433cm" svg:x="4.991cm" svg:y="5.267cm">
          <draw:text-box>
            <text:p text:style-name="P10"><text:span text:style-name="T1">Virtual Visual</text:span></text:p>
            <text:p text:style-name="P10"><text:span text:style-name="T1">Environment</text:span></text:p>
          </draw:text-box>
        </draw:frame>
        <draw:frame draw:style-name="gr10" draw:text-style-name="P11" draw:layer="layout" svg:width="1.35cm" svg:height="0.649cm" svg:x="-0.189cm" svg:y="0.042cm">
          <draw:text-box>
            <text:p text:style-name="P10"><text:span text:style-name="T1">Virtual</text:span></text:p>
            <text:p text:style-name="P10"><text:span text:style-name="T1">Haptic</text:span></text:p>
            <text:p text:style-name="P10"><text:span text:style-name="T1">Environment</text:span></text:p>
          </draw:text-box>
        </draw:frame>
        <draw:frame draw:style-name="gr11" draw:text-style-name="P9" draw:layer="layout" svg:width="2.389cm" svg:height="0.217cm" draw:transform="rotate (1.5707963267949) translate (1.082cm 3.812cm)">
          <draw:text-box>
            <text:p text:style-name="P8"><text:span text:style-name="T2"><text:s/></text:span><text:span text:style-name="T2">Haptic Reality-Virtuality</text:span></text:p>
          </draw:text-box>
        </draw:frame>
        <draw:frame draw:style-name="gr12" draw:text-style-name="P13" draw:layer="layout" svg:width="1.25cm" svg:height="0.485cm" svg:x="3.085cm" svg:y="2.378cm">
          <draw:text-box>
            <text:p text:style-name="P12"><text:span text:style-name="T3">Visuo-Haptic </text:span></text:p>
            <text:p text:style-name="P12"><text:span text:style-name="T3">AR</text:span></text:p>
          </draw:text-box>
        </draw:frame>
        <draw:frame draw:style-name="gr13" draw:text-style-name="P13" draw:layer="layout" svg:width="1.25cm" svg:height="0.485cm" svg:x="4.688cm" svg:y="0.868cm">
          <draw:text-box>
            <text:p text:style-name="P12"><text:span text:style-name="T3">Visuo-Haptic </text:span></text:p>
            <text:p text:style-name="P12"><text:span text:style-name="T3">VR</text:span></text:p>
          </draw:text-box>
        </draw:frame>
        <draw:frame draw:style-name="gr14" draw:text-style-name="P13" draw:layer="layout" svg:width="1.25cm" svg:height="0.485cm" svg:x="1.512cm" svg:y="3.761cm">
          <draw:text-box>
            <text:p text:style-name="P12"><text:span text:style-name="T3">Visuo-Haptic </text:span></text:p>
            <text:p text:style-name="P12"><text:span text:style-name="T3">Reality</text:span></text:p>
          </draw:text-box>
        </draw:frame>
        <draw:frame draw:style-name="gr15" draw:text-style-name="P13" draw:layer="layout" svg:width="1.25cm" svg:height="0.485cm" svg:x="4.69cm" svg:y="3.757cm">
          <draw:text-box>
            <text:p text:style-name="P12"><text:span text:style-name="T3">Visual VR</text:span><text:span text:style-name="T3"><text:line-break/></text:span><text:span text:style-name="T3">Haptic Reality</text:span></text:p>
          </draw:text-box>
        </draw:frame>
        <draw:frame draw:style-name="gr16" draw:text-style-name="P13" draw:layer="layout" svg:width="1.25cm" svg:height="0.485cm" svg:x="1.51cm" svg:y="0.868cm">
          <draw:text-box>
            <text:p text:style-name="P12"><text:span text:style-name="T3">Visual Reality</text:span></text:p>
            <text:p text:style-name="P12"><text:span text:style-name="T3">Haptic VR</text:span></text:p>
          </draw:text-box>
        </draw:frame>
        <draw:frame draw:style-name="gr17" draw:text-style-name="P13" draw:layer="layout" svg:width="1.25cm" svg:height="0.485cm" svg:x="3.086cm" svg:y="0.874cm">
          <draw:text-box>
            <text:p text:style-name="P12"><text:span text:style-name="T3">Visual AR</text:span></text:p>
            <text:p text:style-name="P12"><text:span text:style-name="T3">Haptic VR</text:span></text:p>
          </draw:text-box>
        </draw:frame>
        <draw:frame draw:style-name="gr18" draw:text-style-name="P13" draw:layer="layout" svg:width="1.25cm" svg:height="0.485cm" svg:x="4.668cm" svg:y="2.367cm">
          <draw:text-box>
            <text:p text:style-name="P12"><text:span text:style-name="T3">Visual VR</text:span></text:p>
            <text:p text:style-name="P12"><text:span text:style-name="T3">Haptic AR</text:span></text:p>
          </draw:text-box>
        </draw:frame>
        <draw:frame draw:style-name="gr19" draw:text-style-name="P13" draw:layer="layout" svg:width="1.25cm" svg:height="0.485cm" svg:x="3.088cm" svg:y="3.757cm">
          <draw:text-box>
            <text:p text:style-name="P12"><text:span text:style-name="T3">Visual AR</text:span></text:p>
            <text:p text:style-name="P12"><text:span text:style-name="T3">Haptic Reality</text:span></text:p>
          </draw:text-box>
        </draw:frame>
        <draw:frame draw:style-name="gr20" draw:text-style-name="P13" draw:layer="layout" svg:width="1.25cm" svg:height="0.485cm" svg:x="1.504cm" svg:y="2.367cm">
          <draw:text-box>
            <text:p text:style-name="P12"><text:span text:style-name="T3">Visual Reality</text:span></text:p>
            <text:p text:style-name="P12"><text:span text:style-name="T3">Haptic A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dde8cb" draw:end-color="#ffd7d7" draw:start-intensity="100%" draw:end-intensity="100%" draw:angle="90deg" draw:border="0%">
      <loext:gradient-stop svg:offset="0" loext:color-type="rgb" loext:color-value="#dde8cb"/>
      <loext:gradient-stop svg:offset="1" loext:color-type="rgb" loext:color-value="#ffd7d7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10 10" svg:d="M0 0h10v10h-1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gradient" draw:fill-gradient-name="Gradient_20_1" draw:gradient-step-count="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.3cm" fo:page-height="5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1T15:19:46.978000000</meta:creation-date>
    <dc:date>2024-07-11T18:39:44.858000000</dc:date>
    <meta:editing-duration>PT1H46M54S</meta:editing-duration>
    <meta:editing-cycles>25</meta:editing-cycles>
    <meta:generator>LibreOffice/24.2.4.2$Windows_X86_64 LibreOffice_project/51a6219feb6075d9a4c46691dcfe0cd9c4fff3c2</meta:generator>
    <meta:print-date>2024-07-11T18:34:06.102000000</meta:print-date>
    <meta:printed-by>Fichiers PDF</meta:printed-by>
    <meta:document-statistic meta:object-count="21"/>
  </office:meta>
</office:document-meta>
</file>