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333333" draw:marker-start-width="0.227cm" draw:marker-end-width="0.227cm" draw:fill="none" draw:textarea-vertical-align="middle" draw:auto-grow-height="false" fo:min-height="4.126cm" fo:min-width="0cm" fo:padding-top="0.134cm" fo:padding-bottom="0.134cm" fo:padding-left="0.259cm" fo:padding-right="0.259cm" fo:wrap-option="wrap" loext:decorative="false"/>
    </style:style>
    <style:style style:name="gr2" style:family="graphic" style:parent-style-name="objectwithoutfill">
      <style:graphic-properties svg:stroke-width="0.018cm" svg:stroke-color="#800080" draw:marker-start="" draw:marker-start-width="0.1cm" draw:marker-end="Extrémités_20_de_20_flèche_20_10" draw:marker-end-width="0.1cm" draw:fill="none" draw:textarea-vertical-align="middle" fo:padding-top="0.134cm" fo:padding-bottom="0.134cm" fo:padding-left="0.259cm" fo:padding-right="0.259cm" loext:decorative="false"/>
    </style:style>
    <style:style style:name="gr3" style:family="graphic" style:parent-style-name="objectwithoutfill">
      <style:graphic-properties svg:stroke-width="0.018cm" svg:stroke-color="#e0c2cd" draw:marker-start="Extrémités_20_de_20_flèche_20_9" draw:marker-start-width="0.1cm" draw:marker-end="" draw:marker-end-width="0.1cm" draw:fill="none" draw:textarea-vertical-align="middle" fo:padding-top="0.134cm" fo:padding-bottom="0.134cm" fo:padding-left="0.259cm" fo:padding-right="0.259cm" loext:decorative="false"/>
    </style:style>
    <style:style style:name="gr4" style:family="graphic" style:parent-style-name="standard">
      <style:graphic-properties draw:stroke="none" draw:fill="gradient" draw:fill-gradient-name="Gradient_20_38" draw:gradient-step-count="0" draw:textarea-horizontal-align="justify" draw:textarea-vertical-align="middle" draw:auto-grow-height="false" fo:min-height="0cm" fo:min-width="3.795cm" loext:decorative="false"/>
    </style:style>
    <style:style style:name="gr5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85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85cm" fo:padding-top="0cm" fo:padding-bottom="0cm" fo:padding-left="0.1cm" fo:padding-right="0.1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loext:fill-use-slide-background="false" draw:textarea-horizontal-align="justify" draw:textarea-vertical-align="middle" draw:auto-grow-height="true" draw:auto-grow-width="false" fo:min-height="0.25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loext:fill-use-slide-background="false" draw:textarea-horizontal-align="justify" draw:textarea-vertical-align="middle" draw:auto-grow-height="true" draw:auto-grow-width="false" fo:min-height="0.485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43cm" fo:padding-top="0cm" fo:padding-bottom="0cm" fo:padding-left="0.1cm" fo:padding-right="0.1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85cm" fo:padding-top="0cm" fo:padding-bottom="0cm" fo:padding-left="0.1cm" fo:padding-right="0.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Gradient_20_38" draw:gradient-step-count="0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8pt" fo:background-color="transparent" style:font-size-asian="8pt" style:font-size-complex="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T1" style:family="text">
      <style:text-properties style:font-name="Libertinus Sans" fo:font-size="6pt" fo:background-color="transparent" style:font-size-asian="6pt" style:font-size-complex="6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1cm" svg:height="4.462cm" draw:transform="rotate (-1.5707963267949) translate (5.019cm 0.245cm)">
          <text:p/>
          <draw:enhanced-geometry svg:viewBox="0 0 21600 21600" draw:glue-points="21600 0 0 10800 21600 21600" draw:text-areas="13800 ?f9 21600 ?f10" draw:type="left-brace" draw:modifiers="532.37732466950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style-name="gr2" draw:text-style-name="P1" draw:layer="layout" svg:width="0.062cm" svg:height="0cm" svg:x="4.974cm" svg:y="0.626cm" svg:viewBox="0 0 63 0" draw:points="0,0 21,0 42,0 63,0">
          <text:p/>
        </draw:polyline>
        <draw:polyline draw:style-name="gr3" draw:text-style-name="P1" draw:layer="layout" svg:width="0.084cm" svg:height="0cm" svg:x="0.545cm" svg:y="0.626cm" svg:viewBox="0 0 85 0" draw:points="0,0 28,0 57,0 85,0">
          <text:p/>
        </draw:polyline>
        <draw:custom-shape draw:style-name="gr4" draw:text-style-name="P2" draw:layer="layout" svg:width="4.295cm" svg:height="0.02cm" svg:x="0.643cm" svg:y="0.61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0.3cm" svg:y1="1.001cm" svg:x2="5.3cm" svg:y2="1.001cm">
          <text:p/>
        </draw:line>
        <draw:frame draw:style-name="gr6" draw:text-style-name="P4" draw:layer="layout" svg:width="1.615cm" svg:height="0.649cm" svg:x="0.135cm" svg:y="1.052cm">
          <draw:text-box>
            <text:p text:style-name="P3"><text:span text:style-name="T1">Real </text:span></text:p>
            <text:p text:style-name="P3"><text:span text:style-name="T1">Environment</text:span></text:p>
          </draw:text-box>
        </draw:frame>
        <draw:frame draw:style-name="gr7" draw:text-style-name="P6" draw:layer="layout" svg:width="1.417cm" svg:height="0.485cm" svg:x="0.869cm" svg:y="0.385cm">
          <draw:text-box>
            <text:p text:style-name="P5"><text:span text:style-name="T1">Augmented</text:span></text:p>
            <text:p text:style-name="P5"><text:span text:style-name="T1">Reality (AR)</text:span></text:p>
          </draw:text-box>
        </draw:frame>
        <draw:frame draw:style-name="gr8" draw:text-style-name="P6" draw:layer="layout" svg:width="1.26cm" svg:height="0.485cm" svg:x="3.287cm" svg:y="0.385cm">
          <draw:text-box>
            <text:p text:style-name="P5"><text:span text:style-name="T1">Virtual</text:span></text:p>
            <text:p text:style-name="P5"><text:span text:style-name="T1">Reality (VR)</text:span></text:p>
          </draw:text-box>
        </draw:frame>
        <draw:frame draw:style-name="gr9" draw:text-style-name="P7" draw:layer="layout" svg:width="2.5cm" svg:height="0.25cm" svg:x="1.5cm" svg:y="-0.039cm">
          <draw:text-box>
            <text:p text:style-name="P5"><text:span text:style-name="T2">Mixed Reality (MR)</text:span></text:p>
          </draw:text-box>
        </draw:frame>
        <draw:frame draw:style-name="gr10" draw:text-style-name="P9" draw:layer="layout" svg:width="1.466cm" svg:height="0.485cm" svg:x="4cm" svg:y="1.135cm">
          <draw:text-box>
            <text:p text:style-name="P8"><text:span text:style-name="T2">Virtual</text:span></text:p>
            <text:p text:style-name="P8"><text:span text:style-name="T2">Environment</text:span></text:p>
          </draw:text-box>
        </draw:frame>
        <draw:frame draw:style-name="gr11" draw:text-style-name="P10" draw:layer="layout" svg:width="4.862cm" svg:height="0.243cm" svg:x="0.369cm" svg:y="1.724cm">
          <draw:text-box>
            <text:p text:style-name="P5"><text:span text:style-name="T3">Degree of Virtuality</text:span></text:p>
          </draw:text-box>
        </draw:frame>
        <draw:frame draw:style-name="gr12" draw:text-style-name="P11" draw:layer="layout" svg:width="2.5cm" svg:height="0.485cm" svg:x="1.55cm" svg:y="1.135cm">
          <draw:text-box>
            <text:p text:style-name="P5"><text:span text:style-name="T1">Augmented </text:span></text:p>
            <text:p text:style-name="P5"><text:span text:style-name="T1">Environm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38" draw:display-name="Gradient 38" draw:style="linear" draw:start-color="#e0c2cd" draw:end-color="#800080" draw:start-intensity="100%" draw:end-intensity="100%" draw:angle="90deg" draw:border="0%">
      <loext:gradient-stop svg:offset="0" loext:color-type="rgb" loext:color-value="#e0c2cd"/>
      <loext:gradient-stop svg:offset="1" loext:color-type="rgb" loext:color-value="#800080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marker draw:name="Extrémités_20_de_20_flèche_20_10" draw:display-name="Extrémités de flèche 10" svg:viewBox="0 0 20 20" svg:d="M0 20l10-20 10 20z"/>
    <draw:marker draw:name="Extrémités_20_de_20_flèche_20_9" draw:display-name="Extrémités de flèche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.6cm" fo:page-height="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10-18T17:19:23.053000000</dc:date>
    <meta:editing-duration>PT2H17M36S</meta:editing-duration>
    <meta:editing-cycles>35</meta:editing-cycles>
    <meta:generator>LibreOffice/24.2.5.2$Windows_X86_64 LibreOffice_project/bffef4ea93e59bebbeaf7f431bb02b1a39ee8a59</meta:generator>
    <meta:print-date>2024-10-13T17:33:19.891000000</meta:print-date>
    <meta:printed-by>Fichiers PDF</meta:printed-by>
    <meta:document-statistic meta:object-count="12"/>
  </office:meta>
</office:document-meta>
</file>