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326cm" fo:min-width="1.788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draw:shadow="visible" draw:shadow-offset-x="0.035cm" draw:shadow-offset-y="0.035cm" draw:shadow-opacity="20%" loext:shadow-blur="0.035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80008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color="#2a6099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3" style:family="graphic" style:parent-style-name="objectwithoutfill">
      <style:graphic-properties svg:stroke-color="#f10d0c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7cm" fo:padding-top="0cm" fo:padding-bottom="0cm" fo:padding-left="0cm" fo:padding-right="0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9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0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7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8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9" style:family="graphic">
      <style:graphic-properties loext:decorative="false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f10d0c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draw:stroke-dash="Dash_20_Dot_20_1" svg:stroke-width="0cm" draw:stroke-linejoin="none" svg:stroke-linecap="butt" draw:fill="solid" draw:fill-color="#2a6099" draw:textarea-horizontal-align="center" draw:textarea-vertical-align="middle" loext:decorative="false"/>
    </style:style>
    <style:style style:name="gr3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middle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6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7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1.016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4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4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style:font-name="Libertinus Sans" fo:font-size="7pt"/>
    </style:style>
    <style:style style:name="P10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1" style:family="paragraph">
      <style:paragraph-properties fo:text-align="center"/>
      <style:text-properties fo:color="#3465a4" loext:opacity="100%" style:font-name="Libertinus Sans" fo:font-size="7pt" fo:font-weight="normal" style:font-weight-asian="bold" style:font-weight-complex="bold"/>
    </style:style>
    <style:style style:name="P12" style:family="paragraph">
      <loext:graphic-properties draw:fill="solid" draw:fill-color="#ffffff"/>
      <style:paragraph-properties fo:text-align="center" style:writing-mode="lr-tb"/>
      <style:text-properties fo:color="#3465a4" loext:opacity="100%" style:font-name="Libertinus Sans" fo:font-size="7pt" fo:font-weight="normal" style:font-weight-asian="bold" style:font-weight-complex="bold"/>
    </style:style>
    <style:style style:name="P13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4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5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6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19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21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10d0c"/>
      <style:paragraph-properties fo:text-align="center"/>
    </style:style>
    <style:style style:name="P23" style:family="paragraph">
      <loext:graphic-properties draw:fill="solid" draw:fill-color="#2a6099"/>
      <style:paragraph-properties fo:text-align="center"/>
    </style:style>
    <style:style style:name="P24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5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solid" draw:fill-color="#bf819e"/>
      <style:paragraph-properties fo:text-align="center"/>
    </style:style>
    <style:style style:name="P31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style:font-name="Libertinus Sans" fo:font-size="7pt" fo:font-weight="normal" style:font-weight-asian="bold" style:font-weight-complex="bold"/>
    </style:style>
    <style:style style:name="T3" style:family="text">
      <style:text-properties fo:color="#f10d0c" loext:opacity="100%" style:font-name="Libertinus Sans" fo:font-size="7pt" fo:font-weight="normal" style:font-weight-asian="bold" style:font-weight-complex="bold"/>
    </style:style>
    <style:style style:name="T4" style:family="text">
      <style:text-properties fo:color="#3465a4" loext:opacity="100%" style:font-name="Libertinus Sans" fo:font-size="7pt" fo:font-weight="normal" style:font-weight-asian="bold" style:font-weight-complex="bold"/>
    </style:style>
    <style:style style:name="T5" style:family="text">
      <style:text-properties style:font-name="Libertinus Sans" fo:font-size="6pt" style:font-size-asian="6pt" style:font-size-complex="6pt"/>
    </style:style>
    <style:style style:name="T6" style:family="text">
      <style:text-properties style:font-name="Libertinus Sans" fo:font-size="6pt" fo:font-weight="normal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800080" loext:opacity="100%" style:font-name="Libertinus Sans" fo:font-size="7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Virtual </text:span><text:span text:style-name="T3">Haptic</text:span><text:span text:style-name="T2"> Environment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" draw:id="id1" draw:layer="layout" svg:width="1.5cm" svg:height="1.25cm" svg:x="1.2cm" svg:y="4.35cm">
          <text:p text:style-name="P7"><text:span text:style-name="T2">Real H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s" draw:line-skew="-0.2cm -0.2cm" svg:x1="1.95cm" svg:y1="5.6cm" svg:x2="9.55cm" svg:y2="5.6cm" draw:start-shape="id1" draw:start-glue-point="2" draw:end-shape="id2" draw:end-glue-point="2" svg:d="M1950 5600v311h7600v-311" svg:viewBox="0 0 7601 312">
          <text:p/>
        </draw:connector>
        <draw:custom-shape draw:style-name="gr8" draw:text-style-name="P8" xml:id="id3" draw:id="id3" draw:layer="layout" svg:width="1.5cm" svg:height="0.4cm" svg:x="1.2cm" svg:y="2.85cm">
          <draw:glue-point draw:id="4" svg:x="1.666cm" svg:y="-5cm"/>
          <draw:glue-point draw:id="5" svg:x="-1.666cm" svg:y="-5cm"/>
          <text:p text:style-name="P7"><text:span text:style-name="T2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4" draw:id="id4" draw:layer="layout" svg:width="1.5cm" svg:height="0.4cm" svg:x="1.2cm" svg:y="3.6cm">
          <text:p text:style-name="P7"><text:span text:style-name="T2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" svg:x1="1.95cm" svg:y1="3.25cm" svg:x2="1.95cm" svg:y2="3.6cm" draw:start-shape="id3" draw:start-glue-point="2" draw:end-shape="id4" draw:end-glue-point="0" svg:d="M1950 3250v350" svg:viewBox="0 0 1 351">
          <text:p/>
        </draw:connector>
        <draw:connector draw:style-name="gr7" draw:text-style-name="P9" draw:layer="layout" draw:type="line" svg:x1="1.95cm" svg:y1="4cm" svg:x2="1.95cm" svg:y2="4.35cm" draw:start-shape="id4" draw:start-glue-point="2" draw:end-shape="id1" draw:end-glue-point="0" svg:d="M1950 4000v350" svg:viewBox="0 0 1 351">
          <text:p/>
        </draw:connector>
        <draw:connector draw:style-name="gr7" draw:text-style-name="P10" draw:layer="layout" draw:type="curve" draw:line-skew="0.136cm" svg:x1="1.2cm" svg:y1="4.975cm" svg:x2="1.2cm" svg:y2="3.05cm" draw:start-shape="id1" draw:start-glue-point="3" draw:end-shape="id3" draw:end-glue-point="3" svg:d="M1200 4975c-561 0-561-1925 0-1925" svg:viewBox="0 0 422 1926">
          <text:p/>
        </draw:connector>
        <draw:connector draw:style-name="gr9" draw:text-style-name="P9" draw:layer="layout" draw:type="lines" svg:x1="2.7cm" svg:y1="4.975cm" svg:x2="4.224cm" svg:y2="4.975cm" draw:start-shape="id1" draw:start-glue-point="1" draw:end-shape="id5" draw:end-glue-point="3" svg:d="M2700 4975h511 503 510" svg:viewBox="0 0 1525 1">
          <text:p/>
        </draw:connector>
        <draw:connector draw:style-name="gr9" draw:text-style-name="P9" draw:layer="layout" draw:line-skew="0.028cm" svg:x1="5.808cm" svg:y1="4.975cm" svg:x2="7.4cm" svg:y2="3.744cm" draw:start-shape="id5" draw:start-glue-point="1" draw:end-shape="id6" draw:end-glue-point="8" svg:d="M5808 4975h825v-1231h767" svg:viewBox="0 0 1593 1232">
          <text:p/>
        </draw:connector>
        <draw:custom-shape draw:style-name="gr10" draw:text-style-name="P12" xml:id="id7" draw:id="id7" draw:layer="layout" svg:width="2cm" svg:height="0.75cm" svg:x="4cm" svg:y="0.75cm">
          <draw:glue-point draw:id="4" svg:x="5cm" svg:y="3.04cm"/>
          <text:p text:style-name="P11"><text:span text:style-name="T4">AR Heads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8" draw:id="id8" draw:layer="layout" svg:width="1.99cm" svg:height="0.75cm" svg:x="4cm" svg:y="1.7cm">
          <draw:glue-point draw:id="4" svg:x="5cm" svg:y="-3.013cm"/>
          <text:p text:style-name="P7"><text:span text:style-name="T2">Wearable </text:span><text:span text:style-name="T3">Haptic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draw:type="lines" draw:line-skew="0cm -0.24cm" svg:x1="4cm" svg:y1="1.125cm" svg:x2="1.95cm" svg:y2="2.85cm" draw:start-shape="id7" draw:start-glue-point="3" draw:end-shape="id3" draw:end-glue-point="0" svg:d="M4000 1125h-510l-1540 975v750" svg:viewBox="0 0 2051 1726">
          <text:p/>
        </draw:connector>
        <draw:connector draw:style-name="gr13" draw:text-style-name="P9" draw:layer="layout" svg:x1="4cm" svg:y1="2.075cm" svg:x2="2.199cm" svg:y2="2.85cm" draw:start-shape="id8" draw:end-shape="id3" draw:end-glue-point="4" svg:d="M4000 2075h-1801v775" svg:viewBox="0 0 1802 776">
          <text:p/>
        </draw:connector>
        <draw:custom-shape draw:style-name="gr14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Virtual </text:span><text:span text:style-name="T4">Visual</text:span><text:span text:style-name="T2">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7"><text:span text:style-name="T2">Real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9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9" draw:layer="layout" draw:line-skew="0.856cm -2.24cm" svg:x1="10.55cm" svg:y1="5.054cm" svg:x2="1.701cm" svg:y2="2.85cm" draw:start-shape="id2" draw:start-glue-point="1" draw:end-shape="id3" draw:end-glue-point="5" svg:d="M10550 5054h1367v-4954h-10216v2750" svg:viewBox="0 0 10217 4955">
          <text:p/>
        </draw:connector>
        <draw:frame draw:style-name="gr16" draw:text-style-name="P13" draw:layer="layout" svg:width="0.717cm" svg:height="0.485cm" svg:x="0cm" svg:y="3.812cm">
          <draw:text-box>
            <text:p><text:span text:style-name="T5">Proprio-</text:span></text:p>
            <text:p><text:span text:style-name="T5">ception</text:span></text:p>
          </draw:text-box>
        </draw:frame>
        <draw:g draw:style-name="gr17">
          <draw:custom-shape draw:style-name="gr18" draw:text-style-name="P14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9" draw:text-style-name="P15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0" draw:text-style-name="P15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6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path draw:style-name="gr22" draw:text-style-name="P17" draw:layer="layout" svg:width="1.011cm" svg:height="1.059cm" draw:transform="skewX (0.00541052068118242) rotate (-0.346273323595675) translate (1.61911101196232cm 4.4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7">
          <draw:custom-shape draw:style-name="gr23" draw:text-style-name="P18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4" draw:text-style-name="P18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19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17">
          <draw:custom-shape draw:style-name="gr26" draw:text-style-name="P20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20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21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29">
          <draw:path draw:style-name="gr30" draw:text-style-name="P22" draw:layer="layout" svg:width="0.252cm" svg:height="0.25cm" svg:x="4.869cm" svg:y="2.088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30" draw:text-style-name="P22" draw:layer="layout" svg:width="0.022cm" svg:height="0.056cm" svg:x="5.108cm" svg:y="2.185cm" svg:viewBox="0 0 23 57" svg:d="M8 0h6c5 0 9 4 9 8v40c0 5-4 9-9 9h-6c-4 0-8-4-8-9v-40c0-4 4-8 8-8z">
            <text:p/>
          </draw:path>
          <draw:path draw:style-name="gr30" draw:text-style-name="P22" draw:layer="layout" svg:width="0.022cm" svg:height="0.056cm" svg:x="4.859cm" svg:y="2.185cm" svg:viewBox="0 0 23 57" svg:d="M8 0h6c5 0 9 4 9 8v40c0 5-4 9-9 9h-6c-4 0-8-4-8-9v-40c0-4 4-8 8-8z">
            <text:p/>
          </draw:path>
          <draw:path draw:style-name="gr30" draw:text-style-name="P22" draw:layer="layout" svg:width="0.213cm" svg:height="0.09cm" svg:x="4.888cm" svg:y="2.013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30" draw:text-style-name="P22" draw:layer="layout" svg:width="0.213cm" svg:height="0.09cm" svg:x="4.888cm" svg:y="2.322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30" draw:text-style-name="P22" draw:layer="layout" svg:width="0.041cm" svg:height="0.146cm" svg:x="4.795cm" svg:y="2.14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30" draw:text-style-name="P22" draw:layer="layout" svg:width="0.041cm" svg:height="0.146cm" svg:x="5.153cm" svg:y="2.137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30" draw:text-style-name="P22" draw:layer="layout" svg:width="0.037cm" svg:height="0.124cm" svg:x="4.827cm" svg:y="2.153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30" draw:text-style-name="P22" draw:layer="layout" svg:width="0.037cm" svg:height="0.124cm" svg:x="5.126cm" svg:y="2.148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9">
          <draw:path draw:style-name="gr31" draw:text-style-name="P23" draw:layer="layout" svg:width="0.465cm" svg:height="0.225cm" svg:x="5.019cm" svg:y="1.07cm" svg:viewBox="0 0 466 226" svg:d="M440 139c-4-3-10-8-19-13-20-11-49-24-83-36-89-32-203-56-338-69l2-21c137 12 253 37 343 70 73 25 121 53 121 70v86h-22v-84c-1 0-2-2-4-3z">
            <text:p/>
          </draw:path>
          <draw:path draw:style-name="gr31" draw:text-style-name="P23" draw:layer="layout" svg:width="0.537cm" svg:height="0.399cm" svg:x="4.515cm" svg:y="1.063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31" draw:text-style-name="P23" draw:layer="layout" svg:width="0.521cm" svg:height="0.08cm" svg:x="4.515cm" svg:y="1.107cm" svg:viewBox="0 0 522 81" svg:d="M22 77l-22-1c1-18 62-41 145-56 107-20 235-26 377-13l-2 22c-140-13-266-7-370 12-40 8-75 17-100 26-11 4-19 7-25 11-2 1-4 2-5 3 1 0 2-1 2-4z">
            <text:p/>
          </draw:path>
          <draw:path draw:style-name="gr31" draw:text-style-name="P23" draw:layer="layout" svg:width="0.481cm" svg:height="0.075cm" svg:x="4.99cm" svg:y="1.307cm" svg:viewBox="0 0 482 76" svg:d="M465 2c5-4 12-2 15 2 4 5 3 12-2 15-35 26-124 43-268 53-56 3-135 5-199 3-6 0-11-5-11-11s5-11 11-10c64 1 142 0 198-4 139-9 225-26 256-48z">
            <text:p/>
          </draw:path>
          <draw:path draw:style-name="gr31" draw:text-style-name="P23" draw:layer="layout" svg:width="0.441cm" svg:height="0.139cm" svg:x="5.042cm" svg:y="1.185cm" svg:viewBox="0 0 442 140" svg:d="M0 21l2-21c91 6 176 16 252 29 105 18 184 48 188 80 2 11-3 21-14 31l-15-15c6-6 8-10 8-13-3-17-78-46-171-62-76-13-159-22-250-29z">
            <text:p/>
          </draw:path>
          <draw:path draw:style-name="gr31" draw:text-style-name="P23" draw:layer="layout" svg:width="0.301cm" svg:height="0.05cm" svg:x="5.036cm" svg:y="1.223cm" svg:viewBox="0 0 302 51" svg:d="M0 46l7-21c9 3 68 5 122 2 72-3 132-12 163-27l10 20c-63 29-263 38-302 26z">
            <text:p/>
          </draw:path>
        </draw:g>
        <draw:custom-shape draw:style-name="gr32" draw:text-style-name="P25" draw:layer="layout" svg:width="1.128cm" svg:height="0.25cm" svg:x="2.872cm" svg:y="4.674cm">
          <text:p text:style-name="P24"><text:span text:style-name="T6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7" draw:layer="layout" svg:width="1.002cm" svg:height="0.25cm" svg:x="1.453cm" svg:y="1.95cm">
          <text:p text:style-name="P26"><text:span text:style-name="T7">Feedback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7" draw:layer="layout" svg:width="1.002cm" svg:height="0.25cm" svg:x="6.552cm" svg:y="1.491cm">
          <text:p text:style-name="P26"><text:span text:style-name="T7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7" draw:layer="layout" svg:width="1.002cm" svg:height="0.25cm" svg:x="6.1cm" svg:y="5cm">
          <text:p text:style-name="P26"><text:span text:style-name="T7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9" draw:layer="layout" draw:line-skew="-1.072cm" svg:x1="5.808cm" svg:y1="4.975cm" svg:x2="9.6cm" svg:y2="4.048cm" draw:start-shape="id5" draw:start-glue-point="1" draw:end-shape="id9" draw:end-glue-point="8" svg:d="M5808 4975h825v-927h2967" svg:viewBox="0 0 3793 928">
          <text:p/>
        </draw:connector>
        <draw:connector draw:style-name="gr13" draw:text-style-name="P9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6" draw:text-style-name="P9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6" draw:text-style-name="P9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7" draw:text-style-name="P29" draw:layer="layout" svg:width="1.026cm" svg:height="0.25cm" svg:x="8.288cm" svg:y="4.182cm">
          <text:p text:style-name="P28"><text:span text:style-name="T8">Register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8" xml:id="id5" draw:id="id5" draw:layer="layout" svg:width="1.584cm" svg:height="1.25cm" svg:x="4.224cm" svg:y="4.35cm">
          <text:p text:style-name="P7"><text:span text:style-name="T9">Virtual</text:span><text:span text:style-name="T2"> Hand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7">
          <draw:path draw:style-name="gr39" draw:text-style-name="P30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40" draw:text-style-name="P30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0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0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0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0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41" draw:text-style-name="P30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42" draw:text-style-name="P31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0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41" draw:text-style-name="P30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40" draw:text-style-name="P30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0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40" draw:text-style-name="P30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0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31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0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41" draw:text-style-name="P30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4" draw:text-style-name="P31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0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41" draw:text-style-name="P30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5" draw:text-style-name="P31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0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6" draw:text-style-name="P31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31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0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41" draw:text-style-name="P30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41" draw:text-style-name="P30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8" draw:text-style-name="P32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0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41" draw:text-style-name="P30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  <draw:custom-shape draw:style-name="gr32" draw:text-style-name="P25" draw:layer="layout" svg:width="1.128cm" svg:height="0.25cm" svg:x="2.873cm" svg:y="5.614cm">
          <text:p text:style-name="P24"><text:span text:style-name="T6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5-04-10T16:41:10.567000000</dc:date>
    <meta:editing-duration>PT20H53M17S</meta:editing-duration>
    <meta:editing-cycles>31</meta:editing-cycles>
    <meta:generator>LibreOffice/24.8.5.2$Windows_X86_64 LibreOffice_project/fddf2685c70b461e7832239a0162a77216259f22</meta:generator>
    <meta:print-date>2025-04-10T16:41:20.477000000</meta:print-date>
    <meta:printed-by>Fichiers PDF</meta:printed-by>
    <meta:document-statistic meta:object-count="96"/>
  </office:meta>
</office:document-meta>
</file>