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ans1" svg:font-family="'Libertinus Sans'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_28_Rounded_29_" svg:stroke-color="#808080" svg:stroke-linecap="round" draw:fill="solid" draw:fill-color="#eeeeee" loext:fill-use-slide-background="false" draw:textarea-horizontal-align="justify" draw:textarea-vertical-align="top" draw:auto-grow-height="false" fo:min-height="2.681cm" fo:min-width="1.62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solid" draw:stroke-dash="Dash" svg:stroke-color="#808080" svg:stroke-linecap="butt" draw:fill="solid" draw:fill-color="#eeeeee" draw:textarea-horizontal-align="justify" draw:textarea-vertical-align="top" draw:auto-grow-height="false" fo:min-height="1.714cm" fo:min-width="1.62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svg:stroke-color="#808080" draw:textarea-horizontal-align="justify" draw:textarea-vertical-align="top" draw:auto-grow-height="false" fo:min-height="2.422cm" fo:min-width="1.67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svg:stroke-color="#808080" draw:textarea-horizontal-align="justify" draw:textarea-vertical-align="top" draw:auto-grow-height="false" fo:min-height="1.338cm" fo:min-width="1.68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svg:stroke-color="#808080" draw:textarea-horizontal-align="justify" draw:textarea-vertical-align="top" draw:auto-grow-height="false" fo:min-height="3.175cm" fo:min-width="3.56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svg:stroke-color="#808080" draw:textarea-horizontal-align="justify" draw:textarea-vertical-align="top" draw:auto-grow-height="false" fo:min-height="1.242cm" fo:min-width="1.6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8" style:family="graphic">
      <style:graphic-properties style:writing-mode="lr-tb" loext:decorative="false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1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1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1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gr19" style:family="graphic">
      <style:graphic-properties loext:decorative="false"/>
    </style:style>
    <style:style style:name="gr20" style:family="graphic" style:parent-style-name="standard">
      <style:graphic-properties draw:stroke="none" draw:stroke-dash="Dash_20_Dot_20_1" svg:stroke-width="0cm" draw:stroke-linejoin="none" svg:stroke-linecap="butt" draw:fill="solid" draw:fill-color="#ff6d6d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21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22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23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0.868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7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482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svg:stroke-color="#168253" draw:fill="solid" draw:fill-color="#81aca6" draw:textarea-horizontal-align="justify" draw:textarea-vertical-align="middle" draw:auto-grow-height="false" fo:min-height="0.212cm" fo:min-width="0.212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4cm" fo:min-width="1.474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474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 style:list-style-name="L1">
      <style:graphic-properties draw:stroke="solid" draw:stroke-dash="Dash_20_Dot_20_1" svg:stroke-width="0.014cm" svg:stroke-color="#a1467e" draw:marker-start="" draw:marker-start-width="0.231cm" draw:marker-start-center="false" draw:marker-end="" draw:marker-end-width="0.231cm" draw:marker-end-center="false" draw:fill="solid" draw:fill-color="#e0c2cd" loext:fill-use-slide-background="false" draw:textarea-horizontal-align="justify" draw:textarea-vertical-align="middle" draw:auto-grow-height="false" fo:min-height="0.058cm" fo:min-width="0.93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1">
      <style:graphic-properties draw:stroke="solid" draw:stroke-dash="Dash_20_Dot_20_1" svg:stroke-width="0.014cm" svg:stroke-color="#5983b0" draw:marker-start="" draw:marker-start-width="0.231cm" draw:marker-start-center="false" draw:marker-end="" draw:marker-end-width="0.231cm" draw:marker-end-center="false" draw:fill="solid" draw:fill-color="#b4c7dc" loext:fill-use-slide-background="false" draw:textarea-horizontal-align="justify" draw:textarea-vertical-align="middle" draw:auto-grow-height="false" fo:min-height="0.373cm" fo:min-width="0.14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1">
      <style:graphic-properties draw:stroke="solid" draw:stroke-dash="Dash_20_Dot_20_1" svg:stroke-width="0.014cm" svg:stroke-color="#ff6d6d" draw:marker-start="" draw:marker-start-width="0.231cm" draw:marker-start-center="false" draw:marker-end="" draw:marker-end-width="0.231cm" draw:marker-end-center="false" draw:fill="solid" draw:fill-color="#ffa6a6" loext:fill-use-slide-background="false" draw:textarea-horizontal-align="justify" draw:textarea-vertical-align="middle" draw:auto-grow-height="false" fo:min-height="0.292cm" fo:min-width="0.29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5" style:family="graphic" style:parent-style-name="standard">
      <style:graphic-properties svg:stroke-color="#50938a" draw:fill="solid" draw:fill-color="#81aca6" draw:textarea-horizontal-align="justify" draw:textarea-vertical-align="middle" draw:auto-grow-height="false" fo:min-height="0.178cm" fo:min-width="0.178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2" style:family="paragraph">
      <loext:graphic-properties draw:fill="solid" draw:fill-color="#eeeeee"/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3" style:family="paragraph">
      <style:paragraph-properties fo:text-align="center"/>
      <style:text-properties style:font-name="Libertinus Sans" fo:font-size="7pt" fo:font-weight="bold" style:font-weight-asian="bold" style:font-weight-complex="bold"/>
    </style:style>
    <style:style style:name="P4" style:family="paragraph">
      <style:paragraph-properties fo:margin-left="0.1cm" fo:margin-right="0cm" fo:margin-top="0cm" fo:margin-bottom="0cm" fo:line-height="100%" fo:text-align="start" fo:text-indent="0cm"/>
      <style:text-properties style:font-name="Libertinus Sans" fo:font-size="7pt" fo:font-weight="bold" style:font-weight-asian="bold" style:font-weight-complex="bold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solid" draw:fill-color="#bf819e"/>
      <style:paragraph-properties fo:text-align="center"/>
    </style:style>
    <style:style style:name="P7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6d6d"/>
      <style:paragraph-properties fo:text-align="center"/>
    </style:style>
    <style:style style:name="P10" style:family="paragraph">
      <loext:graphic-properties draw:fill="solid" draw:fill-color="#5983b0"/>
      <style:paragraph-properties fo:text-align="center"/>
    </style:style>
    <style:style style:name="P11" style:family="paragraph">
      <loext:graphic-properties draw:fill="none"/>
      <style:paragraph-properties fo:text-align="center"/>
      <style:text-properties style:font-name="Libertinus Sans" fo:font-size="7pt"/>
    </style:style>
    <style:style style:name="P12" style:family="paragraph">
      <style:paragraph-properties fo:text-align="start"/>
      <style:text-properties style:font-name="Libertinus Sans" fo:font-size="6pt" fo:font-weight="normal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color="#ffffff" loext:opacity="100%" style:font-name="Libertinus Serif" fo:font-size="8pt" fo:font-weight="bold" style:font-size-asian="8pt" style:font-size-complex="8pt"/>
    </style:style>
    <style:style style:name="P18" style:family="paragraph">
      <loext:graphic-properties draw:fill="solid" draw:fill-color="#81aca6"/>
      <style:paragraph-properties fo:text-align="center"/>
      <style:text-properties fo:color="#ffffff" loext:opacity="100%" style:font-name="Libertinus Serif" fo:font-size="7pt" fo:font-weight="bold" style:font-size-asian="7pt" style:font-size-complex="7pt"/>
    </style:style>
    <style:style style:name="P19" style:family="paragraph">
      <style:paragraph-properties fo:text-align="center"/>
      <style:text-properties fo:color="#ffffff" loext:opacity="100%" style:font-name="Libertinus Sans" fo:font-size="7pt" fo:font-weight="normal" style:font-weight-asian="bold" style:font-weight-complex="bold"/>
    </style:style>
    <style:style style:name="P20" style:family="paragraph">
      <loext:graphic-properties draw:fill="solid" draw:fill-color="#999999"/>
      <style:paragraph-properties fo:text-align="center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1" style:family="paragraph">
      <loext:graphic-properties draw:fill="solid" draw:fill-color="#e0c2c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81aca6"/>
      <style:paragraph-properties fo:text-align="center"/>
      <style:text-properties fo:color="#ffffff" loext:opacity="100%" style:font-name="Libertinus Serif" fo:font-size="8pt" fo:font-weight="bold" style:font-size-asian="8pt" style:font-size-complex="8pt"/>
    </style:style>
    <style:style style:name="P26" style:family="paragraph">
      <style:paragraph-properties fo:text-align="center"/>
      <style:text-properties fo:color="#ffffff" loext:opacity="100%" style:font-name="Libertinus Serif" fo:font-size="6pt" fo:font-weight="bold" style:font-size-asian="8pt" style:font-size-complex="8pt"/>
    </style:style>
    <style:style style:name="P27" style:family="paragraph">
      <loext:graphic-properties draw:fill="solid" draw:fill-color="#81aca6"/>
      <style:paragraph-properties fo:text-align="center"/>
      <style:text-properties fo:color="#ffffff" loext:opacity="100%" style:font-name="Libertinus Serif" fo:font-size="5.40000009536743pt" fo:font-weight="bold" style:font-size-asian="7pt" style:font-size-complex="7pt"/>
    </style:style>
    <style:style style:name="P28" style:family="paragraph">
      <loext:graphic-properties draw:fill="solid" draw:fill-color="#81aca6"/>
      <style:paragraph-properties fo:text-align="center"/>
      <style:text-properties fo:color="#ffffff" loext:opacity="100%" style:font-name="Libertinus Serif" fo:font-size="6pt" fo:font-weight="bold" style:font-size-asian="8pt" style:font-size-complex="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6pt" style:font-size-asian="16pt" style:font-size-complex="16pt"/>
    </style:style>
    <style:style style:name="T4" style:family="text">
      <style:text-properties fo:font-size="5.40000009536743pt" style:font-size-asian="5.40000009536743pt" style:font-size-complex="5.4000000953674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measurelines" svg:width="1.7cm" svg:height="2.757cm" svg:x="4.85cm" svg:y="1.45cm">
          <draw:glue-point draw:id="4" svg:x="1.666cm" svg:y="-5cm"/>
          <draw:glue-point draw:id="5" svg:x="-1.666cm" svg:y="-5cm"/>
          <text:p text:style-name="P1">Augmented Textures</text:p>
          <draw:enhanced-geometry svg:viewBox="0 0 21600 21600" draw:path-stretchpoint-x="10800" draw:path-stretchpoint-y="10800" draw:text-areas="?f3 ?f4 ?f5 ?f6" draw:mirror-horizontal="false" draw:mirror-vertical="false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measurelines" svg:width="1.7cm" svg:height="1.79cm" svg:x="6.65cm" svg:y="2.405cm">
          <draw:glue-point draw:id="4" svg:x="1.666cm" svg:y="-5cm"/>
          <draw:glue-point draw:id="5" svg:x="-1.666cm" svg:y="-5cm"/>
          <text:p text:style-name="P1">Virtual Objects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5" draw:id="id15" draw:layer="layout" svg:width="1.75cm" svg:height="2.5cm" svg:x="0.1cm" svg:y="1.418cm">
          <draw:glue-point draw:id="4" svg:x="1.666cm" svg:y="-5cm"/>
          <draw:glue-point draw:id="5" svg:x="-1.666cm" svg:y="-5cm"/>
          <text:p text:style-name="P3">User</text:p>
          <draw:enhanced-geometry svg:viewBox="0 0 21600 21600" draw:path-stretchpoint-x="10800" draw:path-stretchpoint-y="10800" draw:text-areas="?f3 ?f4 ?f5 ?f6" draw:mirror-horizontal="false" draw:mirror-vertical="false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16" draw:id="id16" draw:layer="layout" svg:width="1.75cm" svg:height="1.4cm" svg:x="2.499cm" svg:y="3.937cm">
          <draw:glue-point draw:id="4" svg:x="1.666cm" svg:y="-5cm"/>
          <draw:glue-point draw:id="5" svg:x="-1.666cm" svg:y="-5cm"/>
          <text:p text:style-name="P3">Interaction Techniques</text:p>
          <draw:enhanced-geometry svg:viewBox="0 0 21600 21600" draw:path-stretchpoint-x="10800" draw:path-stretchpoint-y="10800" draw:text-areas="?f3 ?f4 ?f5 ?f6" draw:mirror-horizontal="false" draw:mirror-vertical="false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17" draw:id="id17" draw:layer="layout" svg:width="3.711cm" svg:height="3.325cm" svg:x="4.75cm" svg:y="1cm">
          <draw:glue-point draw:id="4" svg:x="1.666cm" svg:y="-5cm"/>
          <draw:glue-point draw:id="5" svg:x="-1.666cm" svg:y="-5cm"/>
          <text:p text:style-name="P4">Mixed Environment</text:p>
          <draw:enhanced-geometry svg:viewBox="0 0 21600 21600" draw:path-stretchpoint-x="10800" draw:path-stretchpoint-y="10800" draw:text-areas="?f3 ?f4 ?f5 ?f6" draw:mirror-horizontal="false" draw:mirror-vertical="false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18" draw:id="id18" draw:layer="layout" svg:width="1.75cm" svg:height="1.3cm" svg:x="2.5cm" svg:y="0.1cm">
          <draw:glue-point draw:id="4" svg:x="1.666cm" svg:y="-5cm"/>
          <draw:glue-point draw:id="5" svg:x="-1.666cm" svg:y="-5cm"/>
          <text:p text:style-name="P3">Visuo-Haptic Interfaces</text:p>
          <draw:enhanced-geometry svg:viewBox="0 0 21600 21600" draw:path-stretchpoint-x="10800" draw:path-stretchpoint-y="10800" draw:text-areas="?f3 ?f4 ?f5 ?f6" draw:mirror-horizontal="false" draw:mirror-vertical="false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7" draw:text-style-name="P5" draw:layer="layout" svg:width="1.011cm" svg:height="1.059cm" draw:transform="skewX (0.00541052068118242) rotate (-0.346273323595675) translate (0.644111011962318cm 2.666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8">
          <draw:path draw:style-name="gr9" draw:text-style-name="P6" draw:layer="layout" svg:width="0.961cm" svg:height="1.01cm" draw:transform="skewX (0.0043633231299858) rotate (-0.347320521146872) translate (3.06382424394192cm 4.267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10" draw:text-style-name="P6" xml:id="id1" draw:id="id1" draw:layer="layout" svg:width="0.046cm" svg:height="0.047cm" draw:transform="skewX (-0.0212930168743309) rotate (0.404916386462684) translate (2.8cm 5.09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6" xml:id="id2" draw:id="id2" draw:layer="layout" svg:width="0.046cm" svg:height="0.047cm" draw:transform="skewX (0.0212930168743309) rotate (0.739321471144798) translate (3.162cm 4.95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6" xml:id="id4" draw:id="id4" draw:layer="layout" svg:width="0.046cm" svg:height="0.046cm" svg:x="3.532cm" svg:y="5.0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6" xml:id="id5" draw:id="id5" draw:layer="layout" svg:width="0.046cm" svg:height="0.046cm" draw:transform="skewX (-0.0218166156499291) rotate (0.551698576555407) translate (3.681cm 4.99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6" draw:layer="layout" draw:type="line" svg:x1="2.852cm" svg:y1="5.103cm" svg:x2="3.177cm" svg:y2="4.972cm" draw:start-shape="id1" draw:start-glue-point="10" draw:end-shape="id2" draw:end-glue-point="6" svg:d="M2852 5103l325-131" svg:viewBox="0 0 326 132">
            <text:p/>
          </draw:connector>
          <draw:connector draw:style-name="gr11" draw:text-style-name="P6" draw:layer="layout" draw:type="line" svg:x1="3.329cm" svg:y1="5.009cm" svg:x2="3.209cm" svg:y2="4.975cm" draw:start-shape="id3" draw:start-glue-point="6" draw:end-shape="id2" draw:end-glue-point="8" svg:d="M3329 5009l-120-34" svg:viewBox="0 0 121 35">
            <text:p/>
          </draw:connector>
          <draw:custom-shape draw:style-name="gr12" draw:text-style-name="P7" xml:id="id3" draw:id="id3" draw:layer="layout" svg:width="0.047cm" svg:height="0.046cm" draw:transform="rotate (-0.260577657322753) translate (3.335cm 4.98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6" draw:layer="layout" draw:type="line" svg:x1="3.532cm" svg:y1="5.038cm" svg:x2="3.375cm" svg:y2="5.021cm" draw:start-shape="id4" draw:start-glue-point="6" draw:end-shape="id3" draw:end-glue-point="10" svg:d="M3532 5038l-157-17" svg:viewBox="0 0 158 18">
            <text:p/>
          </draw:connector>
          <draw:connector draw:style-name="gr11" draw:text-style-name="P6" draw:layer="layout" draw:type="line" svg:x1="3.578cm" svg:y1="5.038cm" svg:x2="3.693cm" svg:y2="5.011cm" draw:start-shape="id4" draw:start-glue-point="10" draw:end-shape="id5" draw:end-glue-point="6" svg:d="M3578 5038l115-27" svg:viewBox="0 0 116 28">
            <text:p/>
          </draw:connector>
          <draw:custom-shape draw:style-name="gr10" draw:text-style-name="P6" xml:id="id6" draw:id="id6" draw:layer="layout" svg:width="0.047cm" svg:height="0.047cm" draw:transform="skewX (-0.0212930168743309) rotate (0.770388331830297) translate (3.765cm 4.92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6" draw:layer="layout" draw:type="line" svg:x1="3.733cm" svg:y1="4.986cm" svg:x2="3.782cm" svg:y2="4.945cm" draw:start-shape="id5" draw:start-glue-point="10" draw:end-shape="id6" draw:end-glue-point="6" svg:d="M3733 4986l49-41" svg:viewBox="0 0 50 42">
            <text:p/>
          </draw:connector>
          <draw:custom-shape draw:style-name="gr10" draw:text-style-name="P6" xml:id="id7" draw:id="id7" draw:layer="layout" svg:width="0.047cm" svg:height="0.046cm" draw:transform="skewX (-0.021816615649929) rotate (0.58800142499689) translate (3.782cm 4.65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6" xml:id="id9" draw:id="id9" draw:layer="layout" svg:width="0.046cm" svg:height="0.046cm" draw:transform="rotate (0.308050612976999) translate (3.873cm 4.59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7" xml:id="id8" draw:id="id8" draw:layer="layout" svg:width="0.046cm" svg:height="0.046cm" draw:transform="rotate (-0.108210413623648) translate (3.717cm 4.6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6" draw:layer="layout" draw:type="line" svg:x1="3.796cm" svg:y1="4.672cm" svg:x2="3.756cm" svg:y2="4.695cm" draw:start-shape="id7" draw:start-glue-point="6" draw:end-shape="id8" draw:end-glue-point="11" svg:d="M3796 4672l-40 23" svg:viewBox="0 0 41 24">
            <text:p/>
          </draw:connector>
          <draw:connector draw:style-name="gr11" draw:text-style-name="P6" draw:layer="layout" draw:type="line" svg:x1="3.836cm" svg:y1="4.646cm" svg:x2="3.88cm" svg:y2="4.616cm" draw:start-shape="id7" draw:start-glue-point="10" draw:end-shape="id9" draw:end-glue-point="6" svg:d="M3836 4646l44-30" svg:viewBox="0 0 45 31">
            <text:p/>
          </draw:connector>
          <draw:custom-shape draw:style-name="gr14" draw:text-style-name="P7" xml:id="id10" draw:id="id10" draw:layer="layout" svg:width="0.047cm" svg:height="0.047cm" draw:transform="rotate (-0.260577657322753) translate (3.606cm 4.77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6" draw:layer="layout" draw:type="line" svg:x1="3.602cm" svg:y1="4.814cm" svg:x2="3.212cm" svg:y2="4.941cm" draw:start-shape="id10" draw:start-glue-point="7" draw:end-shape="id2" draw:end-glue-point="10" svg:d="M3602 4814l-390 127" svg:viewBox="0 0 391 128">
            <text:p/>
          </draw:connector>
          <draw:connector draw:style-name="gr11" draw:text-style-name="P6" draw:layer="layout" draw:type="line" svg:x1="3.718cm" svg:y1="4.725cm" svg:x2="3.643cm" svg:y2="4.791cm" draw:start-shape="id8" draw:start-glue-point="7" draw:end-shape="id10" draw:end-glue-point="11" svg:d="M3718 4725l-75 66" svg:viewBox="0 0 76 67">
            <text:p/>
          </draw:connector>
          <draw:custom-shape draw:style-name="gr15" draw:text-style-name="P7" xml:id="id11" draw:id="id11" draw:layer="layout" svg:width="0.047cm" svg:height="0.047cm" draw:transform="rotate (-0.260577657322753) translate (3.453cm 4.63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6" draw:layer="layout" draw:type="line" svg:x1="3.449cm" svg:y1="4.678cm" svg:x2="3.212cm" svg:y2="4.941cm" draw:start-shape="id11" draw:start-glue-point="7" draw:end-shape="id2" draw:end-glue-point="10" svg:d="M3449 4678l-237 263" svg:viewBox="0 0 238 264">
            <text:p/>
          </draw:connector>
          <draw:custom-shape draw:style-name="gr16" draw:text-style-name="P7" xml:id="id13" draw:id="id13" draw:layer="layout" svg:width="0.047cm" svg:height="0.047cm" draw:transform="rotate (-0.260577657322753) translate (3.543cm 4.7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7" xml:id="id12" draw:id="id12" draw:layer="layout" svg:width="0.046cm" svg:height="0.046cm" draw:transform="rotate (-0.266337243854334) translate (3.499cm 4.6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6" draw:layer="layout" draw:type="line" svg:x1="3.494cm" svg:y1="4.719cm" svg:x2="3.212cm" svg:y2="4.941cm" draw:start-shape="id12" draw:start-glue-point="7" draw:end-shape="id2" draw:end-glue-point="10" svg:d="M3494 4719l-282 222" svg:viewBox="0 0 283 223">
            <text:p/>
          </draw:connector>
          <draw:connector draw:style-name="gr11" draw:text-style-name="P6" draw:layer="layout" draw:type="line" svg:x1="3.539cm" svg:y1="4.763cm" svg:x2="3.212cm" svg:y2="4.941cm" draw:start-shape="id13" draw:start-glue-point="7" draw:end-shape="id2" draw:end-glue-point="10" svg:d="M3539 4763l-327 178" svg:viewBox="0 0 328 179">
            <text:p/>
          </draw:connector>
          <draw:connector draw:style-name="gr11" draw:text-style-name="P6" draw:layer="layout" draw:type="line" svg:x1="3.568cm" svg:y1="4.654cm" svg:x2="3.49cm" svg:y2="4.655cm" draw:start-shape="id14" draw:start-glue-point="7" draw:end-shape="id11" draw:end-glue-point="11" svg:d="M3568 4654l-78 1" svg:viewBox="0 0 79 2">
            <text:p/>
          </draw:connector>
          <draw:custom-shape draw:style-name="gr18" draw:text-style-name="P8" xml:id="id14" draw:id="id14" draw:layer="layout" svg:width="0.135cm" svg:height="0.031cm" draw:transform="rotate (-0.263021118275546) translate (3.556cm 4.6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6" draw:layer="layout" draw:type="line" svg:x1="3.614cm" svg:y1="4.671cm" svg:x2="3.536cm" svg:y2="4.695cm" draw:start-shape="id14" draw:start-glue-point="8" draw:end-shape="id12" draw:end-glue-point="11" svg:d="M3614 4671l-78 24" svg:viewBox="0 0 79 25">
            <text:p/>
          </draw:connector>
          <draw:connector draw:style-name="gr11" draw:text-style-name="P6" draw:layer="layout" draw:type="line" svg:x1="3.661cm" svg:y1="4.679cm" svg:x2="3.58cm" svg:y2="4.74cm" draw:start-shape="id14" draw:start-glue-point="9" draw:end-shape="id13" draw:end-glue-point="11" svg:d="M3661 4679l-81 61" svg:viewBox="0 0 82 62">
            <text:p/>
          </draw:connector>
        </draw:g>
        <draw:g draw:style-name="gr8">
          <draw:g draw:style-name="gr19">
            <draw:path draw:style-name="gr20" draw:text-style-name="P9" draw:layer="layout" svg:width="0.252cm" svg:height="0.25cm" svg:x="3.799cm" svg:y="0.925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  <text:p/>
            </draw:path>
            <draw:path draw:style-name="gr20" draw:text-style-name="P9" draw:layer="layout" svg:width="0.022cm" svg:height="0.056cm" svg:x="4.038cm" svg:y="1.022cm" svg:viewBox="0 0 23 57" svg:d="M8 0h6c5 0 9 4 9 8v40c0 5-4 9-9 9h-6c-4 0-8-4-8-9v-40c0-4 4-8 8-8z">
              <text:p/>
            </draw:path>
            <draw:path draw:style-name="gr20" draw:text-style-name="P9" draw:layer="layout" svg:width="0.022cm" svg:height="0.056cm" svg:x="3.789cm" svg:y="1.022cm" svg:viewBox="0 0 23 57" svg:d="M8 0h6c5 0 9 4 9 8v40c0 5-4 9-9 9h-6c-4 0-8-4-8-9v-40c0-4 4-8 8-8z">
              <text:p/>
            </draw:path>
            <draw:path draw:style-name="gr20" draw:text-style-name="P9" draw:layer="layout" svg:width="0.213cm" svg:height="0.09cm" svg:x="3.818cm" svg:y="0.85cm" svg:viewBox="0 0 214 91" svg:d="M6 75c-4 1-7 5-6 10 1 4 6 7 10 6 23-6 25-24 28-43 2-16 4-33 29-31h40 40 1c24-1 26 15 28 31 3 19 5 37 28 43 4 1 9-2 10-6s-2-9-6-10c-11-3-13-16-15-29-3-23-7-47-46-46h-40-40c-39-2-42 22-46 46-1 13-3 26-15 29z">
              <text:p/>
            </draw:path>
            <draw:path draw:style-name="gr20" draw:text-style-name="P9" draw:layer="layout" svg:width="0.213cm" svg:height="0.09cm" svg:x="3.818cm" svg:y="1.159cm" svg:viewBox="0 0 214 91" svg:d="M10 0c-4-1-9 2-10 6-1 5 2 9 6 10 12 3 14 16 15 29 4 24 7 48 46 46h40 40c39 2 43-22 46-46 2-13 4-26 15-29 5-1 7-5 6-10-1-4-5-7-10-6-22 6-25 24-27 43-3 16-5 32-29 32h-1-40-40c-25 1-27-16-29-32-3-19-5-37-28-43z">
              <text:p/>
            </draw:path>
            <draw:path draw:style-name="gr20" draw:text-style-name="P9" draw:layer="layout" svg:width="0.041cm" svg:height="0.145cm" svg:x="3.725cm" svg:y="0.98cm" svg:viewBox="0 0 42 146" svg:d="M38 15c4-3 5-8 2-12-3-3-8-4-11-1-5 3-9 7-12 11-11 16-17 38-17 60s6 45 17 60c3 5 7 9 12 12 3 3 8 2 11-2s2-9-2-12c-3-2-5-5-8-8-9-12-13-31-13-50s4-37 13-50c3-3 5-6 8-8z">
              <text:p/>
            </draw:path>
            <draw:path draw:style-name="gr20" draw:text-style-name="P9" draw:layer="layout" svg:width="0.041cm" svg:height="0.145cm" svg:x="4.083cm" svg:y="0.974cm" svg:viewBox="0 0 42 146" svg:d="M13 2c-3-3-9-2-11 1-3 4-2 9 1 12 3 2 6 5 8 8 9 12 14 31 14 50 0 19-5 38-14 50-2 3-5 6-8 8-3 3-4 8-1 12 2 4 8 5 11 2 5-3 9-7 12-12 11-15 17-38 17-60 0-22-6-44-17-60-3-4-7-8-12-11z">
              <text:p/>
            </draw:path>
            <draw:path draw:style-name="gr20" draw:text-style-name="P9" draw:layer="layout" svg:width="0.037cm" svg:height="0.124cm" svg:x="3.757cm" svg:y="0.99cm" svg:viewBox="0 0 38 125" svg:d="M34 15c4-3 5-8 2-12-3-3-8-4-12-1-3 2-7 6-10 10-9 13-14 32-14 50 0 19 5 38 14 51 3 4 7 8 10 10 4 3 9 2 12-2 3-3 2-8-2-11-2-2-4-4-6-7-7-10-11-25-11-41 0-15 4-30 11-40 2-3 4-5 6-7z">
              <text:p/>
            </draw:path>
            <draw:path draw:style-name="gr20" draw:text-style-name="P9" draw:layer="layout" svg:width="0.037cm" svg:height="0.124cm" svg:x="4.056cm" svg:y="0.985cm" svg:viewBox="0 0 38 125" svg:d="M13 2c-3-3-9-2-11 1-3 4-2 9 1 12 3 2 5 4 7 7 7 10 11 25 11 40 0 16-4 31-11 41-2 3-4 5-7 7-3 3-4 8-1 12 2 3 8 4 11 1 4-2 8-6 11-10 9-13 14-32 14-51 0-18-5-37-14-50-3-4-7-8-11-10z">
              <text:p/>
            </draw:path>
          </draw:g>
          <draw:g draw:style-name="gr19">
            <draw:path draw:style-name="gr21" draw:text-style-name="P10" draw:layer="layout" svg:width="0.465cm" svg:height="0.225cm" svg:x="3.129cm" svg:y="0.857cm" svg:viewBox="0 0 466 226" svg:d="M440 139c-4-3-10-8-19-13-20-11-49-24-83-36-89-32-203-56-338-69l2-21c137 12 253 37 343 70 73 25 121 53 121 70v86h-22v-84c-1 0-2-2-4-3z">
              <text:p/>
            </draw:path>
            <draw:path draw:style-name="gr21" draw:text-style-name="P10" draw:layer="layout" svg:width="0.537cm" svg:height="0.399cm" svg:x="2.625cm" svg:y="0.85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  <text:p/>
            </draw:path>
            <draw:path draw:style-name="gr21" draw:text-style-name="P10" draw:layer="layout" svg:width="0.521cm" svg:height="0.08cm" svg:x="2.625cm" svg:y="0.894cm" svg:viewBox="0 0 522 81" svg:d="M22 77l-22-1c1-18 62-41 145-56 107-20 235-26 377-13l-2 22c-140-13-266-7-370 12-40 8-75 17-100 26-11 4-19 7-25 11-2 1-4 2-5 3 1 0 2-1 2-4z">
              <text:p/>
            </draw:path>
            <draw:path draw:style-name="gr21" draw:text-style-name="P10" draw:layer="layout" svg:width="0.482cm" svg:height="0.075cm" svg:x="3.1cm" svg:y="1.094cm" svg:viewBox="0 0 483 76" svg:d="M465 2c5-4 12-2 15 2 4 5 3 12-2 15-35 26-124 43-268 53-56 3-135 5-199 3-6 0-11-5-11-11s5-11 11-10c64 1 142 0 198-4 139-9 225-26 256-48z">
              <text:p/>
            </draw:path>
            <draw:path draw:style-name="gr21" draw:text-style-name="P10" draw:layer="layout" svg:width="0.442cm" svg:height="0.139cm" svg:x="3.152cm" svg:y="0.972cm" svg:viewBox="0 0 443 140" svg:d="M0 21l2-21c91 6 176 16 252 29 105 18 184 48 188 80 2 11-3 21-14 31l-15-15c6-6 8-10 8-13-3-17-78-46-171-62-76-13-159-22-250-29z">
              <text:p/>
            </draw:path>
            <draw:path draw:style-name="gr21" draw:text-style-name="P10" draw:layer="layout" svg:width="0.301cm" svg:height="0.05cm" svg:x="3.146cm" svg:y="1.01cm" svg:viewBox="0 0 302 51" svg:d="M0 46l7-21c9 3 68 5 122 2 72-3 132-12 163-27l10 20c-63 29-263 38-302 26z">
              <text:p/>
            </draw:path>
          </draw:g>
        </draw:g>
        <draw:connector draw:style-name="gr22" draw:text-style-name="P11" draw:layer="layout" svg:x1="0.975cm" svg:y1="3.918cm" svg:x2="2.499cm" svg:y2="4.637cm" draw:start-shape="id15" draw:start-glue-point="2" draw:end-shape="id16" draw:end-glue-point="3" svg:d="M975 3918v719h1524" svg:viewBox="0 0 1525 720">
          <text:p/>
        </draw:connector>
        <draw:connector draw:style-name="gr22" draw:text-style-name="P11" draw:layer="layout" svg:x1="4.249cm" svg:y1="4.637cm" svg:x2="6.605cm" svg:y2="4.325cm" draw:start-shape="id16" draw:start-glue-point="1" draw:end-shape="id17" draw:end-glue-point="2" svg:d="M4249 4637h2356v-312" svg:viewBox="0 0 2357 313">
          <text:p/>
        </draw:connector>
        <draw:connector draw:style-name="gr22" draw:text-style-name="P11" draw:layer="layout" svg:x1="6.605cm" svg:y1="1cm" svg:x2="4.25cm" svg:y2="0.75cm" draw:start-shape="id17" draw:start-glue-point="0" draw:end-shape="id18" draw:end-glue-point="1" svg:d="M6605 1000v-250h-2355" svg:viewBox="0 0 2356 251">
          <text:p/>
        </draw:connector>
        <draw:custom-shape draw:style-name="gr23" draw:text-style-name="P12" draw:layer="measurelines" svg:width="0.878cm" svg:height="0.25cm" svg:x="1.075cm" svg:y="4.7cm">
          <text:p text:style-name="P12">Tracking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4" draw:layer="measurelines" svg:width="1.002cm" svg:height="0.25cm" svg:x="5.503cm" svg:y="4.687cm">
          <text:p text:style-name="P13"><text:span text:style-name="T1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4" draw:layer="measurelines" svg:width="1.002cm" svg:height="0.25cm" svg:x="5.503cm" svg:y="0.45cm">
          <text:p text:style-name="P13"><text:span text:style-name="T1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measurelines" svg:width="1.002cm" svg:height="0.25cm" svg:x="1.075cm" svg:y="0.45cm">
          <text:p text:style-name="P15"><text:span text:style-name="T1">Feedback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1" draw:layer="measurelines" svg:x1="2.5cm" svg:y1="0.75cm" svg:x2="0.975cm" svg:y2="1.418cm" draw:start-shape="id18" draw:start-glue-point="3" draw:end-shape="id15" draw:end-glue-point="0" svg:d="M2500 750h-1525v668" svg:viewBox="0 0 1526 669">
          <text:p/>
        </draw:connector>
        <draw:custom-shape draw:style-name="gr27" draw:text-style-name="P2" draw:layer="measurelines" svg:width="1.5cm" svg:height="0.4cm" svg:x="0.225cm" svg:y="1.818cm">
          <draw:glue-point draw:id="4" svg:x="1.666cm" svg:y="-5cm"/>
          <draw:glue-point draw:id="5" svg:x="-1.666cm" svg:y="-5cm"/>
          <text:p text:style-name="P1">Perception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measurelines" svg:width="1.5cm" svg:height="0.4cm" svg:x="0.225cm" svg:y="2.418cm">
          <draw:glue-point draw:id="4" svg:x="1.666cm" svg:y="-5cm"/>
          <draw:glue-point draw:id="5" svg:x="-1.666cm" svg:y="-5cm"/>
          <text:p text:style-name="P1">Action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8" draw:layer="measurelines" svg:width="0.3cm" svg:height="0.3cm" svg:x="1.483cm" svg:y="1.672cm">
          <text:p text:style-name="P17"><text:span text:style-name="T2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8" draw:layer="measurelines" svg:width="0.3cm" svg:height="0.3cm" svg:x="1.483cm" svg:y="2.272cm">
          <text:p text:style-name="P17"><text:span text:style-name="T2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0" draw:layer="measurelines" svg:width="1.5cm" svg:height="0.6cm" svg:x="4.95cm" svg:y="2.8cm">
          <draw:glue-point draw:id="4" svg:x="1.666cm" svg:y="-5cm"/>
          <draw:glue-point draw:id="5" svg:x="-1.666cm" svg:y="-5cm"/>
          <text:p text:style-name="P19"><text:span text:style-name="T3">Visual Env. Virtuality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0" draw:layer="measurelines" svg:width="1.5cm" svg:height="0.6cm" svg:x="4.95cm" svg:y="2.1cm">
          <draw:glue-point draw:id="4" svg:x="1.666cm" svg:y="-5cm"/>
          <draw:glue-point draw:id="5" svg:x="-1.666cm" svg:y="-5cm"/>
          <text:p text:style-name="P19"><text:span text:style-name="T3">Real Time System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0" draw:layer="measurelines" svg:width="1.5cm" svg:height="0.599cm" svg:x="6.75cm" svg:y="2.813cm">
          <draw:glue-point draw:id="4" svg:x="1.666cm" svg:y="-5cm"/>
          <draw:glue-point draw:id="5" svg:x="-1.666cm" svg:y="-5cm"/>
          <text:p text:style-name="P19"><text:span text:style-name="T3">Vis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0" draw:layer="measurelines" svg:width="1.5cm" svg:height="0.599cm" svg:x="6.75cm" svg:y="3.501cm">
          <draw:glue-point draw:id="4" svg:x="1.666cm" svg:y="-5cm"/>
          <draw:glue-point draw:id="5" svg:x="-1.666cm" svg:y="-5cm"/>
          <text:p text:style-name="P19"><text:span text:style-name="T3">Haptic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0" draw:layer="measurelines" svg:width="1.5cm" svg:height="0.6cm" svg:x="4.95cm" svg:y="3.5cm">
          <draw:glue-point draw:id="4" svg:x="1.666cm" svg:y="-5cm"/>
          <draw:glue-point draw:id="5" svg:x="-1.666cm" svg:y="-5cm"/>
          <text:p text:style-name="P19"><text:span text:style-name="T3">Visuo-Haptic Textures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8">
          <draw:custom-shape draw:style-name="gr31" draw:text-style-name="P21" draw:layer="layout" svg:width="1.301cm" svg:height="0.421cm" svg:x="6.829cm" svg:y="1.74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2" draw:text-style-name="P22" draw:layer="layout" svg:width="0.188cm" svg:height="0.413cm" svg:x="7.67cm" svg:y="1.50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3" draw:text-style-name="P23" draw:layer="layout" svg:width="0.385cm" svg:height="0.38cm" svg:x="7.096cm" svg:y="1.62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4" draw:text-style-name="P24" draw:layer="layout" svg:width="0.32cm" svg:height="0.318cm" svg:x="7.448cm" svg:y="1.76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28" draw:text-style-name="P25" draw:layer="measurelines" svg:width="0.3cm" svg:height="0.3cm" svg:x="6.352cm" svg:y="1.372cm">
          <text:p text:style-name="P17"><text:span text:style-name="T2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5" draw:layer="measurelines" svg:width="0.3cm" svg:height="0.3cm" svg:x="1.484cm" svg:y="2.273cm">
          <text:p text:style-name="P17"><text:span text:style-name="T2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5" draw:layer="measurelines" svg:width="0.3cm" svg:height="0.3cm" svg:x="8.13cm" svg:y="2.2cm">
          <text:p text:style-name="P17"><text:span text:style-name="T2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7" draw:layer="measurelines" svg:width="0.25cm" svg:height="0.25cm" svg:x="8.934cm" svg:y="2.75cm">
          <text:p text:style-name="P26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8" draw:layer="measurelines" svg:width="0.25cm" svg:height="0.25cm" svg:x="8.938cm" svg:y="3.45cm">
          <text:p text:style-name="P26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8" draw:layer="measurelines" svg:width="0.25cm" svg:height="0.25cm" svg:x="8.935cm" svg:y="4.155cm">
          <text:p text:style-name="P26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8" draw:layer="measurelines" svg:width="0.25cm" svg:height="0.25cm" svg:x="10.74cm" svg:y="3.462cm">
          <text:p text:style-name="P26"><text:span text:style-name="T4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8" draw:layer="measurelines" svg:width="0.25cm" svg:height="0.25cm" svg:x="10.75cm" svg:y="4.157cm">
          <text:p text:style-name="P26"><text:span text:style-name="T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ans1" svg:font-family="'Libertinus Sans'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55cm" fo:page-height="5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08-02T14:12:25.077000000</dc:date>
    <meta:editing-duration>PT17H45M16S</meta:editing-duration>
    <meta:editing-cycles>26</meta:editing-cycles>
    <meta:generator>LibreOffice/24.2.5.2$Windows_X86_64 LibreOffice_project/bffef4ea93e59bebbeaf7f431bb02b1a39ee8a59</meta:generator>
    <meta:print-date>2024-08-02T10:48:14.639000000</meta:print-date>
    <meta:printed-by>Fichiers PDF</meta:printed-by>
    <meta:document-statistic meta:object-count="86"/>
  </office:meta>
</office:document-meta>
</file>