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loext:fill-use-slide-background="false" draw:textarea-horizontal-align="justify" draw:textarea-vertical-align="middle" draw:auto-grow-height="false" fo:min-height="0cm" fo:min-width="1.32cm" fo:padding-top="0.142cm" fo:padding-bottom="0.142cm" fo:padding-left="0.267cm" fo:padding-right="0.267cm" loext:decorative="false"/>
    </style:style>
    <style:style style:name="gr2" style:family="graphic" style:parent-style-name="standard">
      <style:graphic-properties draw:stroke="dash" draw:stroke-dash="Long_20_Dash" svg:stroke-width="0.035cm" svg:stroke-color="#ff3838" draw:marker-start-width="0.252cm" draw:marker-end-width="0.252cm" draw:stroke-linejoin="none" svg:stroke-linecap="butt" draw:fill="solid" draw:fill-color="#ffa6a6" loext:fill-use-slide-background="false" draw:opacity="100%" draw:opacity-name="" draw:textarea-horizontal-align="justify" draw:textarea-vertical-align="middle" draw:auto-grow-height="false" fo:min-height="0cm" fo:min-width="1.024cm" fo:padding-top="0.142cm" fo:padding-bottom="0.142cm" fo:padding-left="0.267cm" fo:padding-right="0.267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5cm" fo:min-width="0cm" fo:padding-top="0cm" fo:padding-bottom="0cm" fo:padding-left="0.1cm" fo:padding-right="0.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 fo:padding-top="0.05cm" fo:padding-bottom="0.05cm" fo:padding-left="0.1cm" fo:padding-right="0.1cm" loext:decorative="false"/>
      <style:paragraph-properties style:writing-mode="lr-tb"/>
    </style:style>
    <style:style style:name="gr5" style:family="graphic" style:parent-style-name="standard">
      <style:graphic-properties draw:stroke="none" draw:stroke-dash="Dash_20_Dot_20_1" svg:stroke-width="0cm" draw:stroke-linejoin="none" svg:stroke-linecap="butt" draw:fill="gradient" draw:fill-color="#000000" draw:fill-gradient-name="Gradient_20_11" draw:gradient-step-count="3" draw:textarea-horizontal-align="center" draw:textarea-vertical-align="middle" loext:decorative="false"/>
    </style:style>
    <style:style style:name="gr6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cm" fo:min-width="0cm" fo:padding-top="0.05cm" fo:padding-bottom="0.05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a6a6" draw:opacity="100%"/>
      <style:paragraph-properties fo:text-align="center"/>
    </style:style>
    <style:style style:name="P3" style:family="paragraph">
      <style:text-properties fo:color="#c9211e" loext:opacity="100%" style:font-name="Libertinus Sans"/>
    </style:style>
    <style:style style:name="P4" style:family="paragraph">
      <loext:graphic-properties draw:fill="none" draw:fill-color="#ffffff"/>
      <style:text-properties fo:color="#c9211e" loext:opacity="100%" style:font-name="Libertinus Sans" fo:font-size="8pt" style:font-size-asian="8pt" style:font-size-complex="8pt"/>
    </style:style>
    <style:style style:name="P5" style:family="paragraph">
      <style:text-properties fo:color="#000000" loext:opacity="100%" style:font-name="Libertinus Sans"/>
    </style:style>
    <style:style style:name="P6" style:family="paragraph">
      <loext:graphic-properties draw:fill="none" draw:fill-color="#ffffff"/>
      <style:text-properties fo:color="#000000" loext:opacity="100%" style:font-name="Libertinus Sans" fo:font-size="8pt" style:font-size-asian="8pt" style:font-size-complex="8pt"/>
    </style:style>
    <style:style style:name="P7" style:family="paragraph">
      <loext:graphic-properties draw:fill="gradient" draw:fill-color="#000000" draw:fill-gradient-name="Gradient_20_11" draw:gradient-step-count="3"/>
      <style:paragraph-properties fo:text-align="center"/>
    </style:style>
    <style:style style:name="P8" style:family="paragraph">
      <loext:graphic-properties draw:fill="solid" draw:fill-color="#5983b0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3465a4" loext:opacity="100%" fo:font-size="8pt" style:font-size-asian="8pt" style:font-size-complex="8pt"/>
    </style:style>
    <style:style style:name="T3" style:family="text">
      <style:text-properties fo:color="#5983b0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Tangible" draw:style-name="gr1" draw:text-style-name="P1" draw:layer="layout" svg:width="2.25cm" svg:height="0.65cm" svg:x="0.1cm" svg:y="3.75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13143.142144638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ure" draw:style-name="gr2" draw:text-style-name="P2" draw:layer="layout" svg:width="2.25cm" svg:height="0.392cm" svg:x="0.1cm" svg:y="3.75cm">
          <text:p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3777.3019271948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2.65cm" svg:height="0.645cm" svg:x="2.35cm" svg:y="3.75cm">
          <draw:text-box>
            <text:p text:style-name="P3"><text:span text:style-name="T1">Virtual Haptic Texture</text:span></text:p>
          </draw:text-box>
        </draw:frame>
        <draw:frame draw:style-name="gr4" draw:text-style-name="P6" draw:layer="layout" svg:width="3.5cm" svg:height="0.423cm" svg:x="0cm" svg:y="4.4cm">
          <draw:text-box>
            <text:p text:style-name="P5"><text:span text:style-name="T1">Real Tangible Surface</text:span></text:p>
          </draw:text-box>
        </draw:frame>
        <draw:path draw:name="Real Hand" draw:style-name="gr5" draw:text-style-name="P7" draw:layer="layout" svg:width="4.953cm" svg:height="1.624cm" draw:transform="skewX (-0.00314159265358983) rotate (0.783827367070654) translate (0.512157625849566cm 3.34076851577292cm)" svg:viewBox="0 0 4954 1625" svg:d="M3677 111c-227 13-915-36-1319-84-340-41-392-31-564 2-34 7-73 14-120 22-180 31-809 35-1225 37-71 1-127 1-176 2-57-15-189-4-208-3-5 0-9 3-13 7-12 1-19 2-22 3-22 9-32 48-30 82 3 42 27 145 203 194 107 30 355 54 618 79 266 25 596 57 639 90 11 8 22 16 33 24-56 134-202 517-80 573 103 48 228 76 339 76 5 0 10 0 16 0-2 7-3 13-6 20-14 43-33 100 6 166 9 17 17 34 26 51 22 46 45 93 86 119 64 40 180 54 302 54 116 0 237-13 324-31 117-24 410-101 597-302 64-69 110-135 147-188 52-76 86-126 133-128 1 0 2 0 3 0 102 0 726 166 969 265 244 99 516 221 519 222l19-43c-1-1-6-3-15-7-59-26-292-129-505-216-192-78-649-208-876-253 11-32 32-106 36-195l-36-1c-4 88-26 163-35 190-15-3-28-5-40-7 15-44 44-142 39-260l-36 2c5 120-27 220-40 255-1 0-3 0-4 0-70 3-113 64-171 149-36 52-80 116-142 183-178 190-459 265-571 288-178 36-482 50-591-18-30-18-49-58-69-99-9-18-18-36-28-54-27-47-14-88-1-126 4-14 8-26 10-39 98-4 205-13 259-36 57-24 230-92 230-92l-17-45c0 0-24 9-57 23 2-6 4-12 4-17 0-41-219-291-403-493l-36 32c55 60 118 131 178 199-23-3-52-8-69-11-58-10-64-12-74 2-6 9-18 34-35 77-1 1 0 3 0 4-83 36-225 70-227 70l12 46c6-1 157-38 243-76 56 15 96 26 120 29-10 98 36 181 38 184l41-23c0-1-45-83-30-172 18-13 34-33 48-53 79 93 141 168 147 185 0 8-6 24-22 41l1 1c-43 17-87 35-111 45-55 24-188 31-284 35-106 4-239-23-342-71-55-25 9-277 102-502 69 45 135 79 139 81l22-42c-2-1-119-62-205-129-51-38-285-63-664-99-250-25-507-49-610-78-110-31-148-81-162-119-10-30-6-56-2-67 7 12 16 22 31 25 6 1 14 1 24 1 43 0 115-11 160-30 56 0 118-1 182-1 143-1 311-2 477-4 3 25 10 66 27 89l23-16c-11-16-18-49-21-73 9-1 18-1 26-1 1 11 3 26 8 44l28-7c-4-16-6-28-7-37 31-1 61-1 91-2-1 23-4 60-18 78l22 18c20-27 24-72 24-96 243-5 458-14 553-31 48-8 87-16 122-22 165-32 216-42 549-2 405 48 1097 97 1326 85 204-12 1108 211 1245 245 11 3 18 5 18 5l12-46c-43-11-1048-265-1277-252zM1963 879h-1c-9 0-47-9-113-27 7-17 13-30 17-39 8 1 20 4 33 6 51 9 83 14 104 15-17 23-33 43-40 45zM88 137c-3 0-14-2-16-22 59-5 140-6 181-2-52 20-139 29-165 24z">
          <text:p/>
        </draw:path>
        <draw:path draw:name="Virtual Hand" draw:style-name="gr6" draw:text-style-name="P8" draw:layer="layout" svg:width="4.399cm" svg:height="3.303cm" svg:x="0.6cm" svg:y="0.1cm" svg:viewBox="0 0 4400 3304" svg:d="M2900 2339c45-109 82-241 77-375-3-90-17-167-29-229-19-101-32-174 16-225l3-3c-9-21-31-64-67-113v-58c50 59 80 116 95 147 10-8 21-15 33-24-13-25-50-93-109-159l26-24c60 66 98 132 113 163 192-128 608-360 799-440 212-89 450-181 511-204 9-4 14-6 15-6l17 44c-3 2-281 108-525 210-242 101-802 425-874 496 0 1-1 2-2 3-31 34-20 94-4 184 12 64 27 142 30 236 7 185-60 363-125 491zM2900 489c316-215 752-473 778-489l24 41c0 0-7 4-16 10-84 50-497 298-786 496zM0 3304c0-3 0-5 0-6z">
          <text:p/>
        </draw:path>
        <draw:frame draw:style-name="gr7" draw:text-style-name="P6" draw:layer="layout" svg:width="5cm" svg:height="1.067cm" svg:x="0cm" svg:y="0.5cm">
          <draw:text-box>
            <text:p text:style-name="P5"><text:span text:style-name="T1">Real vs. </text:span></text:p>
            <text:p text:style-name="P5"><text:span text:style-name="T2">Augmented</text:span><text:span text:style-name="T1"> vs. </text:span></text:p>
            <text:p text:style-name="P5"><text:span text:style-name="T3">Virtual</text:span><text:span text:style-name="T1"> Ha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0000" draw:end-color="#ffd7d7" draw:start-intensity="100%" draw:end-intensity="100%" draw:angle="30deg" draw:border="0%">
      <loext:gradient-stop svg:offset="0" loext:color-type="rgb" loext:color-value="#000000"/>
      <loext:gradient-stop svg:offset="1" loext:color-type="rgb" loext:color-value="#ffd7d7"/>
    </draw:gradient>
    <draw:gradient draw:name="Gradient_20_10" draw:display-name="Gradient 10" draw:style="rectangular" draw:cx="50%" draw:cy="50%" draw:start-color="#000000" draw:end-color="#3465a4" draw:start-intensity="100%" draw:end-intensity="100%" draw:angle="90deg" draw:border="0%">
      <loext:gradient-stop svg:offset="0" loext:color-type="rgb" loext:color-value="#000000"/>
      <loext:gradient-stop svg:offset="1" loext:color-type="rgb" loext:color-value="#3465a4"/>
    </draw:gradient>
    <draw:gradient draw:name="Gradient_20_11" draw:display-name="Gradient 11" draw:style="linear" draw:start-color="#000000" draw:end-color="#5983b0" draw:start-intensity="100%" draw:end-intensity="100%" draw:angle="90deg" draw:border="0%">
      <loext:gradient-stop svg:offset="0" loext:color-type="rgb" loext:color-value="#000000"/>
      <loext:gradient-stop svg:offset="1" loext:color-type="rgb" loext:color-value="#5983b0"/>
    </draw:gradient>
    <draw:gradient draw:name="Gradient_20_2" draw:display-name="Gradient 2" draw:style="linear" draw:start-color="#000000" draw:end-color="#3465a4" draw:start-intensity="100%" draw:end-intensity="100%" draw:angle="30deg" draw:border="0%">
      <loext:gradient-stop svg:offset="0" loext:color-type="rgb" loext:color-value="#000000"/>
      <loext:gradient-stop svg:offset="1" loext:color-type="rgb" loext:color-value="#3465a4"/>
    </draw:gradient>
    <draw:gradient draw:name="Gradient_20_3" draw:display-name="Gradient 3" draw:style="axial" draw:start-color="#000000" draw:end-color="#3465a4" draw:start-intensity="100%" draw:end-intensity="100%" draw:angle="30deg" draw:border="0%">
      <loext:gradient-stop svg:offset="0" loext:color-type="rgb" loext:color-value="#000000"/>
      <loext:gradient-stop svg:offset="1" loext:color-type="rgb" loext:color-value="#3465a4"/>
    </draw:gradient>
    <draw:gradient draw:name="Gradient_20_4" draw:display-name="Gradient 4" draw:style="linear" draw:start-color="#000000" draw:end-color="#3465a4" draw:start-intensity="100%" draw:end-intensity="100%" draw:angle="45deg" draw:border="0%">
      <loext:gradient-stop svg:offset="0" loext:color-type="rgb" loext:color-value="#000000"/>
      <loext:gradient-stop svg:offset="1" loext:color-type="rgb" loext:color-value="#3465a4"/>
    </draw:gradient>
    <draw:gradient draw:name="Gradient_20_5" draw:display-name="Gradient 5" draw:style="linear" draw:start-color="#000000" draw:end-color="#3465a4" draw:start-intensity="100%" draw:end-intensity="100%" draw:angle="90deg" draw:border="0%">
      <loext:gradient-stop svg:offset="0" loext:color-type="rgb" loext:color-value="#000000"/>
      <loext:gradient-stop svg:offset="1" loext:color-type="rgb" loext:color-value="#3465a4"/>
    </draw:gradient>
    <draw:gradient draw:name="Gradient_20_6" draw:display-name="Gradient 6" draw:style="axial" draw:start-color="#000000" draw:end-color="#3465a4" draw:start-intensity="100%" draw:end-intensity="100%" draw:angle="90deg" draw:border="0%">
      <loext:gradient-stop svg:offset="0" loext:color-type="rgb" loext:color-value="#000000"/>
      <loext:gradient-stop svg:offset="1" loext:color-type="rgb" loext:color-value="#3465a4"/>
    </draw:gradient>
    <draw:gradient draw:name="Gradient_20_7" draw:display-name="Gradient 7" draw:style="radial" draw:cx="50%" draw:cy="50%" draw:start-color="#000000" draw:end-color="#3465a4" draw:start-intensity="100%" draw:end-intensity="100%" draw:border="0%">
      <loext:gradient-stop svg:offset="0" loext:color-type="rgb" loext:color-value="#000000"/>
      <loext:gradient-stop svg:offset="1" loext:color-type="rgb" loext:color-value="#3465a4"/>
    </draw:gradient>
    <draw:gradient draw:name="Gradient_20_8" draw:display-name="Gradient 8" draw:style="ellipsoid" draw:cx="50%" draw:cy="50%" draw:start-color="#000000" draw:end-color="#3465a4" draw:start-intensity="100%" draw:end-intensity="100%" draw:angle="90deg" draw:border="0%">
      <loext:gradient-stop svg:offset="0" loext:color-type="rgb" loext:color-value="#000000"/>
      <loext:gradient-stop svg:offset="1" loext:color-type="rgb" loext:color-value="#3465a4"/>
    </draw:gradient>
    <draw:gradient draw:name="Gradient_20_9" draw:display-name="Gradient 9" draw:style="square" draw:cx="50%" draw:cy="50%" draw:start-color="#000000" draw:end-color="#3465a4" draw:start-intensity="100%" draw:end-intensity="100%" draw:angle="90deg" draw:border="0%">
      <loext:gradient-stop svg:offset="0" loext:color-type="rgb" loext:color-value="#000000"/>
      <loext:gradient-stop svg:offset="1" loext:color-type="rgb" loext:color-value="#3465a4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8:54:42.946000000</dc:date>
    <meta:editing-duration>PT23M58S</meta:editing-duration>
    <meta:editing-cycles>3</meta:editing-cycles>
    <meta:generator>LibreOffice/24.2.5.2$Windows_X86_64 LibreOffice_project/bffef4ea93e59bebbeaf7f431bb02b1a39ee8a59</meta:generator>
    <meta:print-date>2024-07-29T18:28:13.842000000</meta:print-date>
    <meta:printed-by>Fichiers PDF</meta:printed-by>
    <meta:document-statistic meta:object-count="7"/>
  </office:meta>
</office:document-meta>
</file>